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Header"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Indent3" style:family="paragraph">
      <style:paragraph-properties fo:margin-bottom="0in" fo:text-indent="0.5in"/>
      <style:text-properties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3" style:family="paragraph">
      <style:paragraph-properties fo:margin-bottom="0in" fo:text-indent="0.5in"/>
      <style:text-properties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Heading1" style:family="paragraph">
      <style:paragraph-properties fo:text-indent="0.5in"/>
      <style:text-properties fo:text-transform="none" fo:font-size="11pt" style:font-size-asian="11pt"/>
    </style:style>
    <style:style style:name="P237" style:parent-style-name="Heading1" style:family="paragraph">
      <style:text-properties fo:text-transform="none"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fo:font-size="11pt" style:font-size-asian="11pt"/>
    </style:style>
    <style:style style:name="P242" style:parent-style-name="Normal" style:family="paragraph">
      <style:paragraph-properties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Header"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 style:family="paragraph">
      <style:paragraph-properties fo:margin-bottom="0in" fo:text-indent="0.5in"/>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P355" style:parent-style-name="BodyTextIndent" style:family="paragraph">
      <style:paragraph-properties fo:margin-bottom="0in" fo:text-indent="0.5in"/>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Heading1" style:family="paragraph">
      <style:text-properties fo:text-transform="none" fo:font-size="11pt" style:font-size-asian="11pt"/>
    </style:style>
    <style:style style:name="P399" style:parent-style-name="Normal" style:family="paragraph">
      <style:paragraph-properties fo:text-align="center"/>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margin-top="0.0416in"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 style:family="paragraph">
      <style:paragraph-properties fo:margin-bottom="0in" fo:text-indent="0.5in"/>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margin-left="1.75in" fo:text-indent="-1.25in">
        <style:tab-stops/>
      </style:paragraph-properties>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ing1" style:family="paragraph">
      <style:text-properties fo:text-transform="none" fo:font-size="11pt" style:font-size-asian="11pt"/>
    </style:style>
    <style:style style:name="P565" style:parent-style-name="Normal" style:family="paragraph">
      <style:paragraph-properties fo:text-align="center"/>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Footer" style:family="paragraph">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indent="0.5in"/>
      <style:text-properties style:font-name="Times New Roman" fo:font-size="11pt" style:font-size-asian="11pt"/>
    </style:style>
    <style:style style:name="P606" style:parent-style-name="Normal" style:family="paragraph">
      <style:paragraph-properties fo:text-indent="0.5in"/>
      <style:text-properties style:font-name="Times New Roman" fo:font-size="11pt" style:font-size-asian="11pt"/>
    </style:style>
    <style:style style:name="P607" style:parent-style-name="BodyTextIndent3" style:family="paragraph">
      <style:paragraph-properties fo:margin-bottom="0in" fo:text-indent="0.5in"/>
      <style:text-properties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 style:family="paragraph">
      <style:paragraph-properties fo:margin-bottom="0in" fo:text-indent="0.5in"/>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 style:family="paragraph">
      <style:paragraph-properties fo:margin-bottom="0in" fo:text-indent="0.5in"/>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Heading1" style:family="paragraph">
      <style:text-properties fo:text-transform="none" fo:font-size="11pt" style:font-size-asian="11pt"/>
    </style:style>
    <style:style style:name="P652" style:parent-style-name="Normal" style:family="paragraph">
      <style:paragraph-properties fo:text-align="center"/>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weight="bold" style:font-weight-asian="bold" fo:text-transform="uppercase"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3" style:family="paragraph">
      <style:paragraph-properties fo:margin-bottom="0in" fo:text-indent="0.5in"/>
      <style:text-properties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P719" style:parent-style-name="BodyTextIndent3" style:family="paragraph">
      <style:paragraph-properties fo:margin-bottom="0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 style:family="paragraph">
      <style:paragraph-properties fo:margin-bottom="0in" fo:text-indent="0.5in"/>
    </style:style>
    <style:style style:name="P749" style:parent-style-name="BodyTextIndent3" style:family="paragraph">
      <style:paragraph-properties fo:margin-bottom="0in" fo:text-indent="0.5in"/>
      <style:text-properties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Heading1" style:family="paragraph">
      <style:text-properties fo:text-transform="none" fo:font-size="11pt" style:font-size-asian="11pt"/>
    </style:style>
    <style:style style:name="P790" style:parent-style-name="Normal" style:family="paragraph">
      <style:paragraph-properties fo:text-align="center"/>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3" style:family="paragraph">
      <style:paragraph-properties fo:margin-bottom="0in" fo:text-indent="0.5in"/>
      <style:text-properties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Heading1" style:family="paragraph">
      <style:text-properties fo:text-transform="none" fo:font-size="11pt" style:font-size-asian="11pt"/>
    </style:style>
    <style:style style:name="P962" style:parent-style-name="Normal" style:family="paragraph">
      <style:paragraph-properties fo:text-align="center"/>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color="#FF0000"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Heading1" style:family="paragraph">
      <style:text-properties fo:text-transform="none" fo:font-size="11pt" style:font-size-asian="11pt"/>
    </style:style>
    <style:style style:name="P1022" style:parent-style-name="Normal" style:family="paragraph">
      <style:paragraph-properties fo:text-align="center"/>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3" style:family="paragraph">
      <style:paragraph-properties fo:margin-bottom="0in" fo:text-indent="0.5in"/>
      <style:text-properties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Heading1" style:family="paragraph">
      <style:text-properties fo:text-transform="none" fo:font-size="11pt" style:font-size-asian="11pt"/>
    </style:style>
    <style:style style:name="P1034" style:parent-style-name="Normal" style:family="paragraph">
      <style:paragraph-properties fo:text-align="center"/>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4923in"/>
      <style:text-properties style:font-name="Times New Roman" fo:font-size="11pt" style:font-size-asian="11pt"/>
    </style:style>
    <style:style style:name="P1042" style:parent-style-name="Normal" style:family="paragraph">
      <style:paragraph-properties fo:text-align="justify" fo:text-indent="0.4923in"/>
      <style:text-properties style:font-name="Times New Roman" fo:font-size="11pt" style:font-size-asian="11pt"/>
    </style:style>
    <style:style style:name="P1043" style:parent-style-name="Normal" style:family="paragraph">
      <style:paragraph-properties fo:text-align="justify" fo:text-indent="0.4923in"/>
      <style:text-properties style:font-name="Times New Roman" fo:font-style="italic" style:font-style-asian="italic" fo:font-size="11pt" style:font-size-asian="11pt"/>
    </style:style>
    <style:style style:name="P1044" style:parent-style-name="Normal" style:family="paragraph">
      <style:paragraph-properties fo:text-align="justify" fo:text-indent="0.4923in"/>
      <style:text-properties style:font-name="Times New Roman" fo:font-size="11pt" style:font-size-asian="11pt"/>
    </style:style>
    <style:style style:name="P1045" style:parent-style-name="Normal" style:family="paragraph">
      <style:paragraph-properties fo:text-align="justify" fo:text-indent="0.4923in">
        <style:tab-stops>
          <style:tab-stop style:type="right" style:position="6.3in"/>
        </style:tab-stops>
      </style:paragraph-properties>
    </style:style>
    <style:style style:name="P1046" style:parent-style-name="Normal" style:family="paragraph">
      <style:paragraph-properties fo:text-align="justify" fo:text-indent="0.4923in">
        <style:tab-stops>
          <style:tab-stop style:type="right" style:position="6.3in"/>
        </style:tab-stops>
      </style:paragraph-properties>
    </style:style>
    <style:style style:name="T1047" style:parent-style-name="Pareigos" style:family="text">
      <style:text-properties style:font-name="Times New Roman" fo:font-size="11pt" style:font-size-asian="11pt"/>
    </style:style>
    <style:style style:name="T1048" style:parent-style-name="Pareigos" style:family="text">
      <style:text-properties style:font-name="Times New Roman" fo:font-size="11pt" style:font-size-asian="11pt"/>
    </style:style>
    <style:style style:name="T1049" style:parent-style-name="Pareigos"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052" style:parent-style-name="Normal" style:family="paragraph">
      <style:paragraph-properties fo:text-align="center"/>
      <style:text-properties style:font-name="Times New Roman" fo:font-size="11pt" style:font-size-asian="11pt"/>
    </style:style>
    <style:style style:name="P1053" style:parent-style-name="Normal" style:family="paragraph">
      <style:paragraph-properties fo:text-align="center"/>
      <style:text-properties style:font-name="Times New Roman" fo:font-size="11pt" style:font-size-asian="11pt"/>
    </style:style>
    <style:style style:name="P1054" style:parent-style-name="Normal" style:family="paragraph">
      <style:paragraph-properties fo:text-align="justify"/>
      <style:text-properties style:font-name="Times New Roman" fo:font-weight="bold" style:font-weight-asian="bold"/>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style>
    <style:style style:name="T1083" style:parent-style-name="DefaultParagraphFont" style:family="text">
      <style:text-properties style:font-name="Times New Roman"/>
    </style:style>
    <style:style style:name="T1084" style:parent-style-name="Hyperlink" style:family="text">
      <style:text-properties style:font-name="Times New Roman"/>
    </style:style>
    <style:style style:name="T1085" style:parent-style-name="DefaultParagraphFont" style:family="text">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text-properties style:font-name="Times New Roman"/>
    </style:style>
    <style:style style:name="P1097" style:parent-style-name="Normal" style:family="paragraph">
      <style:text-properties style:font-name="Times New Roma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widows="0" fo:orphans="0"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fo:text-indent="0.4923in"/>
      <style:text-properties style:font-name="Times New Roman" fo:font-weight="bold" style:font-weight-asian="bold"/>
    </style:style>
    <style:style style:name="P1121" style:parent-style-name="Normal" style:family="paragraph">
      <style:paragraph-properties fo:widows="0" fo:orphans="0" fo:text-align="justify" fo:text-indent="0.4923in"/>
      <style:text-properties style:font-name="Times New Roman"/>
    </style:style>
    <style:style style:name="P1122" style:parent-style-name="Normal" style:family="paragraph">
      <style:paragraph-properties fo:widows="0" fo:orphans="0" fo:text-align="justify" fo:text-indent="0.4923in"/>
      <style:text-properties style:font-name="Times New Roman"/>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P1127" style:parent-style-name="Normal" style:family="paragraph">
      <style:paragraph-properties fo:widows="0" fo:orphans="0" fo:text-align="justify" fo:margin-left="0.4923in">
        <style:tab-stops/>
      </style:paragraph-properties>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widows="0" fo:orphans="0" fo:text-align="justify"/>
      <style:text-properties style:font-name="Times New Roman"/>
    </style:style>
    <style:style style:name="P1130" style:parent-style-name="Normal" style:family="paragraph">
      <style:paragraph-properties fo:widows="0" fo:orphans="0" fo:text-align="justify"/>
      <style:text-properties style:font-name="Times New Roman"/>
    </style:style>
    <style:style style:name="P1131" style:parent-style-name="Normal" style:family="paragraph">
      <style:paragraph-properties fo:widows="0" fo:orphans="0" fo:text-align="justify"/>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widows="0" fo:orphans="0" fo:text-align="justify"/>
      <style:text-properties style:font-name="Times New Roman"/>
    </style:style>
    <style:style style:name="P1138" style:parent-style-name="Normal" style:family="paragraph">
      <style:paragraph-properties fo:widows="0" fo:orphans="0"/>
      <style:text-properties style:font-name="Times New Roman"/>
    </style:style>
    <style:style style:name="P1139" style:parent-style-name="Normal" style:family="paragraph">
      <style:paragraph-properties fo:widows="0" fo:orphans="0"/>
      <style:text-properties style:font-name="Times New Roman"/>
    </style:style>
    <style:style style:name="P1140" style:parent-style-name="Normal" style:family="paragraph">
      <style:paragraph-properties fo:widows="0" fo:orphans="0"/>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widows="0" fo:orphans="0"/>
      <style:text-properties style:font-name="Times New Roman"/>
    </style:style>
    <style:style style:name="P1146" style:parent-style-name="Normal" style:family="paragraph">
      <style:paragraph-properties fo:widows="0" fo:orphans="0"/>
      <style:text-properties style:font-name="Times New Roman"/>
    </style:style>
    <style:style style:name="P1147" style:parent-style-name="PlainText" style:family="paragraph">
      <style:text-properties style:font-name="Times New Roman"/>
    </style:style>
    <style:style style:name="P1148" style:parent-style-name="PlainText" style:family="paragraph">
      <style:text-properties style:font-name="Times New Roman"/>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P1153" style:parent-style-name="PlainText" style:family="paragraph">
      <style:text-properties style:font-name="Times New Roman"/>
    </style:style>
    <style:style style:name="P1154" style:parent-style-name="PlainText" style:family="paragraph">
      <style:text-properties style:font-name="Times New Roman" fo:font-weight="bold" style:font-weight-asian="bold"/>
    </style:style>
    <style:style style:name="P1155" style:parent-style-name="PlainText" style:family="paragraph">
      <style:text-properties style:font-name="Times New Roman"/>
    </style:style>
    <style:style style:name="P1156" style:parent-style-name="Normal" style:family="paragraph">
      <style:paragraph-properties fo:widows="0" fo:orphans="0"/>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fo:font-weight="bold" style:font-weight-asian="bold"/>
    </style:style>
    <style:style style:name="P1160" style:parent-style-name="Normal" style:family="paragraph">
      <style:paragraph-properties fo:widows="0" fo:orphans="0"/>
      <style:text-properties style:font-name="Times New Roman"/>
    </style:style>
    <style:style style:name="P1161" style:parent-style-name="Normal" style:family="paragraph">
      <style:paragraph-properties fo:widows="0" fo:orphans="0"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text-properties style:font-name="Times New Roman"/>
    </style:style>
    <style:style style:name="P1170" style:parent-style-name="PlainText" style:family="paragraph">
      <style:text-properties style:font-name="Times New Roman"/>
    </style:style>
    <style:style style:name="P1171" style:parent-style-name="PlainText" style:family="paragraph">
      <style:text-properties style:font-name="Times New Roman"/>
    </style:style>
    <style:style style:name="P1172"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Neoficialus įstatymo tekstas</text:p>
      <text:p text:style-name="P3"/>
      <text:p text:style-name="P4">LIETUVOS RESPUBLIKOS</text:p>
      <text:p text:style-name="P5">ŠVIETIMO<text:s/></text:p>
      <text:p text:style-name="P6"><text:span text:style-name="T7">ĮSTATYMAS</text:span></text:p>
      <text:p text:style-name="P8"/>
      <text:p text:style-name="P9"/>
      <text:p text:style-name="P10">Nauja įstatymo redakcija nuo 2003 m. birželio 28 d.:</text:p>
      <text:p text:style-name="PlainText"><text:span text:style-name="T11">Nr.<text:s/></text:span><text:a xlink:href="http://www3.lrs.lt/cgi-bin/preps2?a=214236&amp;b=" office:target-frame-name="_top" xlink:show="replace"><text:span text:style-name="T12">IX-1630</text:span></text:a><text:span text:style-name="T13">, 2003-06-17,</text:span><text:span text:style-name="T14"><text:s/>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text:s/>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2 straipsnis. Pagrindinės šio Įstatymo sąvokos<text:s/></text:p>
      <text:soft-page-break/>
      <text:p text:style-name="P27"><text:span text:style-name="T28">1.</text:span><text:span text:style-name="T29"><text:s/>Akreditacija</text:span><text:span text:style-name="T30"><text:s/>– pripažinimas, kad įvertintas objektas atitinka nustatytus kriterijus.</text:span></text:p>
      <text:p text:style-name="P31"><text:span text:style-name="T32">2.</text:span><text:span text:style-name="T33"><text:s/>Bendrojo lavinimo mokykla</text:span><text:span text:style-name="T34"><text:s/>– mokykla, vykdanti priešm</text:span><text:span text:style-name="T35">okyklinio, pradinio, pagrindinio, vidurinio ar atitinkamas specialiojo ugdymo programas.</text:span></text:p>
      <text:p text:style-name="P36"><text:span text:style-name="T37">3.<text:s/></text:span><text:span text:style-name="T38">Formalusis švietimas</text:span><text:span text:style-name="T39"><text:s/>– švietimas, vykstantis pagal Vyriausybės arba jos įgaliotos institucijos nustatyta tvarka patvirtintas programas, kurias baigus įgyjamas pradi</text:span><text:span text:style-name="T40">nis, pagrindinis, vidurinis, aukštesnysis arba aukštasis išsilavinimas ir (ar) kvalifikacija.</text:span></text:p>
      <text:p text:style-name="P41"><text:span text:style-name="T42">4.<text:s/></text:span><text:span text:style-name="T43">Išsilavinimas</text:span><text:span text:style-name="T44"><text:s/>– Vyriausybės arba jos įgaliotos institucijos nustatyta tvarka pripažinta, asmens tam tikro lygio brandą liudijanti kompetencija, žinios, įgūdžia</text:span><text:span text:style-name="T45">i, gebėjimai ir vertybinės nuostatos.</text:span></text:p>
      <text:p text:style-name="P46"><text:span text:style-name="T47">5.<text:s/></text:span><text:span text:style-name="T48">Kompetencija</text:span><text:span text:style-name="T49"><text:s/>– mokėjimas atlikti tam tikrą veiklą, remiantis įgytų žinių, įgūdžių, gebėjimų, vertybinių nuostatų visuma.</text:span></text:p>
      <text:p text:style-name="P50"><text:span text:style-name="T51">6.<text:s/></text:span><text:span text:style-name="T52">Kvalifikacija</text:span><text:span text:style-name="T53"><text:s/>– įstatymų, Vyriausybės arba jos įgaliotos institucijos teisės aktų nustatyta</text:span><text:span text:style-name="T54"><text:s/>tvarka pripažintas mokėjimas ir teisė verstis tam tikra profesine veikla.<text:s/></text:span></text:p>
      <text:p text:style-name="P55"><text:span text:style-name="T56">7.<text:s/></text:span><text:span text:style-name="T57">Laisvasis mokytojas</text:span><text:span text:style-name="T58"><text:s/>– asmuo, turintis licenciją individualiai verstis švietimo veikla.<text:s/></text:span></text:p>
      <text:p text:style-name="P59"><text:span text:style-name="T60">8.<text:s/></text:span><text:span text:style-name="T61">Licencija</text:span><text:span text:style-name="T62"><text:s/>– Vyriausybės arba jos įgaliotos institucijos nustatyta tvarka išduotas doku</text:span><text:span text:style-name="T63">mentas, patvirtinantis juridiniam ar fiziniam asmeniui suteiktą teisę vykdyti švietimo programas.<text:s/></text:span></text:p>
      <text:p text:style-name="P64"><text:span text:style-name="T65">9.<text:s/></text:span><text:span text:style-name="T66">Mokykla</text:span><text:span text:style-name="T67"><text:s/>– įstaiga, kurios pagrindinė veikla – formalusis arba (ir) neformalusis švietimas.</text:span></text:p>
      <text:p text:style-name="P68"><text:span text:style-name="T69">10.<text:s/></text:span><text:span text:style-name="T70">Mokyklos auditas</text:span><text:span text:style-name="T71"><text:s/>– mokyklos būklės vertinimas, iškeliantis<text:s/></text:span><text:span text:style-name="T72">jos tobulinimo uždavinius.<text:s/></text:span></text:p>
      <text:p text:style-name="P73"><text:span text:style-name="T74">11.<text:s/></text:span><text:span text:style-name="T75">Mokyklos bendruomenė</text:span><text:span text:style-name="T76"><text:s/>– vienos mokyklos mokytojai, mokiniai, jų tėvai ir kiti asmenys, siejami mokymosi toje mokykloje santykių ir bendrų švietimo tikslų.</text:span></text:p>
      <text:p text:style-name="P77"><text:span text:style-name="T78">12.<text:s/></text:span><text:span text:style-name="T79">Mokyklos ūkio lėšos</text:span><text:span text:style-name="T80"><text:s/>– netiesiogiai su švietimo procesu susijusios<text:s/></text:span><text:span text:style-name="T81">lėšos (mokyklos ūkiui valdyti ir eksploatuoti, mokiniams vežioti ir kitoms ūkio išlaidoms skiriamos lėšos).</text:span></text:p>
      <text:p text:style-name="P82"><text:span text:style-name="T83">13.<text:s/></text:span><text:span text:style-name="T84">Mokymo</text:span><text:span text:style-name="T85"><text:s/></text:span><text:span text:style-name="T86">lėšos</text:span><text:span text:style-name="T87"><text:s/>– tiesiogiai su švietimo procesu susijusios lėšos (darbo užmokesčiui pagal ugdymo planą, mokytojų kvalifikacijai tobulinti, vadovėl</text:span><text:span text:style-name="T88">iams ir kitoms mokymo priemonėms, taip pat ugdymo procesui valdyti, mokyklos bibliotekai, psichologinei, specialiajai pedagoginei, specialiajai ir socialinei pedagoginei pagalbai bei sveikatos priežiūrai mokykloje skiriamos lėšos).</text:span></text:p>
      <text:p text:style-name="P89"><text:span text:style-name="T90">14.<text:s/></text:span><text:span text:style-name="T91">Mokymo sutartis</text:span><text:span text:style-name="T92"><text:s/>– mo</text:span><text:span text:style-name="T93">kinio ir švietimo teikėjo susitarimas dėl mokymo ir mokymosi.</text:span></text:p>
      <text:p text:style-name="P94"><text:span text:style-name="T95">15.<text:s/></text:span><text:span text:style-name="T96">Mokinys</text:span><text:span text:style-name="T97"><text:s/>– asmuo, kuris mokosi.</text:span></text:p>
      <text:soft-page-break/>
      <text:p text:style-name="P98"><text:span text:style-name="T99">16.<text:s/></text:span><text:span text:style-name="T100">Mokytojas</text:span><text:span text:style-name="T101"><text:s/>– asmuo, ugdantis ir mokantis mokinius pagal formaliojo arba neformaliojo švietimo programas.<text:s/></text:span></text:p>
      <text:p text:style-name="P102"><text:span text:style-name="T103">17.<text:s/></text:span><text:span text:style-name="T104">Neformalusis švietimas</text:span><text:span text:style-name="T105"><text:s/>– švietimas pagal įvair</text:span><text:span text:style-name="T106">ias švietimo poreikių tenkinimo, kvalifikacijos tobulinimo, papildomos kompetencijos įgijimo programas.</text:span></text:p>
      <text:p text:style-name="P107"><text:span text:style-name="T108">18.<text:s/></text:span><text:span text:style-name="T109">Nevalstybinė mokykla</text:span><text:span text:style-name="T110"><text:s/>– Lietuvos Respublikos juridinio (išskyrus Seimą, Vyriausybę, Švietimo ir mokslo ministeriją, kitas ministerijas, Vyriausybės į</text:span><text:span text:style-name="T111">galiotą instituciją, apskrities viršininką, savivaldybės tarybą) ar fizinio asmens įsteigta mokykla, juridinio ar fizinio asmens įsteigta mokykla kartu su kitų valstybių juridiniais ar fiziniais asmenimis, kitos valstybės juridinio ar fizinio asmens įsteig</text:span><text:span text:style-name="T112">ta mokykla.</text:span></text:p>
      <text:p text:style-name="P113"><text:span text:style-name="T114">19.<text:s/></text:span><text:span text:style-name="T115">Pažymėjimas<text:s/></text:span><text:span text:style-name="T116">– įstatymų nustatyta tvarka išduotas dokumentas, patvirtinantis asmens mokymosi rezultatus: švietimo programos, švietimo modulio baigimą, išsilavinimo, kvalifikacijos, kompetencijos įgijimą.</text:span></text:p>
      <text:p text:style-name="P117"><text:span text:style-name="T118">20.<text:s/></text:span><text:span text:style-name="T119">Pedagogas</text:span><text:span text:style-name="T120"><text:s/>– asmuo, įgijęs valstyb</text:span><text:span text:style-name="T121">ės nustatytą išsilavinimą ir pedagogo kvalifikaciją.</text:span></text:p>
      <text:p text:style-name="P122"><text:span text:style-name="T123">21.<text:s/></text:span><text:span text:style-name="T124">Privalomasis švietimas</text:span><text:span text:style-name="T125"><text:s/>– Lietuvos Respublikos piliečiams ir užsieniečiams, turintiems teisę nuolat gyventi ar laikinai apsigyventi Lietuvos Respublikoje, privalomas ir valstybės garantuojamas ugdymas</text:span><text:span text:style-name="T126"><text:s/>iki 16 metų pagal pradinio ir pagrindinio ugdymo programas.</text:span></text:p>
      <text:p text:style-name="P127"><text:span text:style-name="T128">22.<text:s/></text:span><text:span text:style-name="T129">Savišvieta</text:span><text:span text:style-name="T130"><text:s/>– nuolatinis savarankiškas mokymasis, kuris remiasi asmens iš įvairių šaltinių gaunamomis žiniomis ir jo praktine patirtimi.<text:s/></text:span></text:p>
      <text:p text:style-name="P131"><text:span text:style-name="T132">23.<text:s/></text:span><text:span text:style-name="T133">Savivaldybės mokykla</text:span><text:span text:style-name="T134"><text:s/>– savivaldybės tarybos įsteig</text:span><text:span text:style-name="T135">ta mokykla bei mokykla, savivaldybės tarybos įsteigta kartu su Lietuvos Respublikos juridiniais ar fiziniais asmenimis.<text:s/></text:span></text:p>
      <text:p text:style-name="P136"><text:span text:style-name="T137">24.<text:s/></text:span><text:span text:style-name="T138">Specialiųjų poreikių mokinys</text:span><text:span text:style-name="T139"><text:s/>– mokinys, kurio galimybės mokytis ir dalyvauti visuomenės gyvenime yra ribotos dėl įgimtų ar įgytų su</text:span><text:span text:style-name="T140">trikimų.</text:span></text:p>
      <text:p text:style-name="P141"><text:span text:style-name="T142">25.<text:s/></text:span><text:span text:style-name="T143">Specialiųjų programų lėšos</text:span><text:span text:style-name="T144"><text:s/>– programoms ir projektams fizinių ir juridinių asmenų skirtos lėšos, parama, mokestis už švietimą ir kitas paslaugas.</text:span></text:p>
      <text:p text:style-name="P145"><text:span text:style-name="T146">26.<text:s/></text:span><text:span text:style-name="T147">Studentas</text:span><text:span text:style-name="T148"><text:s/>– asmuo, studijuojantis pagal aukštesniųjų ir aukštojo mokslo studijų programas.</text:span></text:p>
      <text:p text:style-name="P149"><text:span text:style-name="T150">27</text:span><text:span text:style-name="T151">.<text:s/></text:span><text:span text:style-name="T152">Švietimo darbas</text:span><text:span text:style-name="T153"><text:s/>– kryptinga švietimo teikėjo veikla, skirta mokinio vertybinėms nuostatoms, žinioms ir kompetencijai plėtoti.</text:span></text:p>
      <text:p text:style-name="P154"><text:span text:style-name="T155">28.<text:s/></text:span><text:span text:style-name="T156">Švietimo pagalba</text:span><text:span text:style-name="T157"><text:s/>– specialistų teikiama pagalba mokiniams, jų tėvams (globėjams, rūpintojams), mokytojams ir švietimo teikėj</text:span><text:span text:style-name="T158">ams, leidžianti padidinti švietimo veiksmingumą.</text:span></text:p>
      <text:p text:style-name="P159"><text:span text:style-name="T160">29.<text:s/></text:span><text:span text:style-name="T161">Švietimo planavimas</text:span><text:span text:style-name="T162"><text:s/>– švietimo tikslų, uždavinių ir jų įgyvendinimo būdų numatymas.</text:span></text:p>
      <text:p text:style-name="P163"><text:span text:style-name="T164">30.<text:s/></text:span><text:span text:style-name="T165">Švietimo programa</text:span><text:span text:style-name="T166"><text:s/>– iš anksto apibrėžtas formaliojo arba neformaliojo švietimo darbas, kuriuo siekiama numatyto rez</text:span><text:span text:style-name="T167">ultato.</text:span></text:p>
      <text:p text:style-name="P168"><text:span text:style-name="T169">31.<text:s/></text:span><text:span text:style-name="T170">Švietimo programos modulis</text:span><text:span text:style-name="T171"><text:s/>– iš anksto apibrėžta savarankiška švietimo programos dalis.</text:span></text:p>
      <text:p text:style-name="P172"><text:span text:style-name="T173">32.<text:s/></text:span><text:span text:style-name="T174">Švietimo stebėsena</text:span><text:span text:style-name="T175"><text:s/>– nuolatinė švietimo būklės ir kaitos analizė, vertinimas, prognozavimas.<text:s/></text:span></text:p>
      <text:p text:style-name="P176"><text:span text:style-name="T177">33.<text:s/></text:span><text:span text:style-name="T178">Švietimo teikėjas</text:span><text:span text:style-name="T179"><text:s/>– mokykla, laisvasis mokytojas ir ki</text:span><text:span text:style-name="T180">tas švietimo teikėjas (įstaiga, įmonė, organizacija, kuriai švietimas nėra pagrindinė veikla), šio Įstatymo nustatyta tvarka turintis teisę vykdyti švietimą.</text:span></text:p>
      <text:p text:style-name="P181"><text:span text:style-name="T182">34.<text:s/></text:span><text:span text:style-name="T183">Ugdymas</text:span><text:span text:style-name="T184"><text:s/>– mokymas, lavinimas, įgūdžių, gebėjimų ir vertybinių nuostatų formavimas.<text:s/></text:span></text:p>
      <text:p text:style-name="P185"><text:span text:style-name="T186">35.<text:s/></text:span><text:span text:style-name="T187">Ugdymo</text:span><text:span text:style-name="T188"><text:s/>planas</text:span><text:span text:style-name="T189"><text:s/>– ugdymo programos vykdymo reglamentas.</text:span></text:p>
      <text:p text:style-name="P190"><text:span text:style-name="T191">36.<text:s/></text:span><text:span text:style-name="T192">Ugdymo programa</text:span><text:span text:style-name="T193"><text:s/>– įvairiai formalizuota švietimo programa (modulis), kurios turiniu, perteikimo būdais ir metodais siekiama numatyto rezultato.</text:span></text:p>
      <text:p text:style-name="P194"><text:span text:style-name="T195">37.<text:s/></text:span><text:span text:style-name="T196">Ugdymo turinio koncentras</text:span><text:span text:style-name="T197"><text:s/>– ugdymo tikslų bei uždavinių,</text:span><text:span text:style-name="T198"><text:s/>didaktinių nuostatų, ugdymo programos turinio bei siektinų rezultatų reglamentuotas ugdymo tarpsnis.<text:s/></text:span></text:p>
      <text:p text:style-name="P199"><text:span text:style-name="T200">38.<text:s/></text:span><text:span text:style-name="T201">Ugdymo turinys</text:span><text:span text:style-name="T202"><text:s/>– integruota žinių, įgūdžių, gebėjimų, vertybinių nuostatų sistema.</text:span></text:p>
      <text:p text:style-name="P203"><text:span text:style-name="T204">39.<text:s/></text:span><text:span text:style-name="T205">Valstybinė mokykla</text:span><text:span text:style-name="T206"><text:s/>– Seimo, Vyriausybės, Švietimo ir mokslo mi</text:span><text:span text:style-name="T207">nisterijos, kitos ministerijos, Vyriausybės įgaliotos institucijos arba apskrities viršininko įsteigta mokykla bei mokykla, įsteigta valstybės institucijos kartu su Lietuvos Respublikos juridiniais ar fiziniais asmenimis.</text:span></text:p>
      <text:p text:style-name="P208"><text:span text:style-name="T209">40.<text:s/></text:span><text:span text:style-name="T210">Visuotinis švietimas</text:span><text:span text:style-name="T211"><text:s/>– visiems</text:span><text:span text:style-name="T212"><text:s/>Lietuvos Respublikos piliečiams ir užsieniečiams, turintiems teisę nuolat gyventi ar laikinai apsigyventi Lietuvos Respublikoje, valstybės laiduojamas švietimas.</text:span></text:p>
      <text:p text:style-name="P213"/>
      <text:p text:style-name="P214">3 straipsnis. Švietimo tikslai</text:p>
      <text:p text:style-name="P215">Švietimo tikslai yra šie:</text:p>
      <text:p text:style-name="P216">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17">2) nustatyti jaunuolio kūrybinius gebėjimus ir pagal tai padėti jam įsigyti profesinę<text:s/>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18">3) stiprinti visuomenės galias užtikrinant darnią krašto ūkio, aplinkos ir žmogiškųjų išteklių plėtrą, vidinį ir tarptautinį ūkio konkurencingumą, nacionalinį saugumą ir demokratinės valstybės raidą;</text:p>
      <text:p text:style-name="P219">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0">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1"/>
      <text:p text:style-name="P222">4 straipsnis. Ugdymo turinys</text:p>
      <text:p text:style-name="P223"><text:span text:style-name="T224">1. Švietimo programos</text:span><text:span text:style-name="T225"><text:s/></text:span><text:span text:style-name="T226">ugdymo turinį sudaro žinių, įgūdžių, gebėjimų ir vertybinių nuostatų sistema, būtina šio Įstatymo 3 straipsnyje nurodytiems tikslams įgyvendinti.</text:span></text:p>
      <text:p text:style-name="P227">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28">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29"/>
      <text:p text:style-name="P230">5 straipsnis. Švietimo sistemos principai</text:p>
      <text:p text:style-name="P231">Švietimo sistemos principai yra šie:</text:p>
      <text:p text:style-name="P232">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3">2) kontekstualumas – švietimo sistema yra glaudžiai susieta su krašto ūkinės, socialinės, kultūrinės raidos kontekstu, kartu su juo atsinaujina ir atitinka nuolat kintančias visuomenės reikmes;</text:p>
      <text:p text:style-name="P234">3) veiksmingumas – švietimo sistema siekia geros kokybės rezultatų sumaniai ir taupiai naudodama turimus išteklius, nuolat vertindama, analizuodama ir planuodama savo veiklą, remdamasi veiksminga vadyba – tinkamais ir laiku priimamais sprendimais;</text:p>
      <text:p text:style-name="P235">4) tęstinumas – švietimo sistema yra lanksti, atvira, pagrįsta įvairių formų ir institucijų sąveika; ji sudaro sąlygas kiekvienam asmeniui mokytis visą gyvenimą.</text:p>
      <text:h text:style-name="P236" text:outline-level="1"/>
      <text:h text:style-name="P237" text:outline-level="1">ANTRASIS SKIRSNIS</text:h>
      <text:p text:style-name="P238">ŠVIETIMO SISTEMOS SANDARA</text:p>
      <text:p text:style-name="P239"/>
      <text:p text:style-name="P240"><text:span text:style-name="T241">6 straipsnis. Švietimo sistema</text:span></text:p>
      <text:p text:style-name="P242">Lietuvos švietimo sistema apima:<text:s/></text:p>
      <text:p text:style-name="P243">1) formalųjį švietimą (pradinį, pagrindinį, vidurinį ugdymą, profesinį mokymą, aukštesniąsias ir aukštojo mokslo studijas);</text:p>
      <text:p text:style-name="P244">2) neformalųjį švietimą<text:s/>(ikimokyklinį, priešmokyklinį ugdymą ir kitą neformalųjį vaikų bei suaugusiųjų švietimą);</text:p>
      <text:p text:style-name="P245">3) savišvietą;</text:p>
      <text:p text:style-name="P246"><text:span text:style-name="T247">4) pagalbą mokiniui (informacinę, psichologinę, socialinę pedagoginę, specialiąją pedagoginę ir specialiąją pagalbą bei sveikatos priežiūrą</text:span><text:span text:style-name="T248"><text:s/></text:span><text:span text:style-name="T249">mokykloje);</text:span></text:p>
      <text:p text:style-name="P250">5) pagalbą mokytojui ir mokyklai (informacinę, konsultacinę, kvalifikacijos tobulinimo bei kitą pagalbą).</text:p>
      <text:p text:style-name="P251"/>
      <text:p text:style-name="P252"><text:span text:style-name="T253">7 straipsnis. Ikimokyklinis ugdymas</text:span></text:p>
      <text:p text:style-name="P254">1. Ikimokyklinio ugdymo paskirtis – padėti vaikui tenkinti prigimtinius, kultūros, taip pat ir etninės, socialinius, pažintinius poreikius.</text:p>
      <text:p text:style-name="P255">2. Ikimokyklinis ugdymas vyksta šeimoje, o tėvams (globėjams) pageidavus ar atsakingoms už vaiko teisių apsaugą institucijoms rekomendavus, pagal ikimokyklinio ugdymo programą.</text:p>
      <text:p text:style-name="P256">3. Ikimokyklinis ugdymas teikiamas vaikui nuo 1 iki<text:s/>5 (arba 6) metų.<text:s/></text:p>
      <text:p text:style-name="P257">4. Ikimokyklinio ugdymo programą vykdo lopšeliai, lopšeliai-darželiai, darželiai, mokyklos-darželiai ir kitos mokyklos, turintis licenciją laisvasis mokytojas ar kitas švietimo teikėjas.<text:s/></text:p>
      <text:p text:style-name="P258">5. Ikimokyklinio amžiaus vaiką namuose auginančiai šeimai teikiama švietimo pagalba Vyriausybės arba jos įgaliotos institucijos nustatyta tvarka.</text:p>
      <text:p text:style-name="P259"/>
      <text:p text:style-name="P260"><text:span text:style-name="T261">8 straipsnis. Priešmokyklinis ugdymas</text:span></text:p>
      <text:p text:style-name="P262">1. Priešmokyklinio ugdymo paskirtis – padėti vaikui pasirengti sėkmingai mokytis pagal pradinio ugdymo programą.<text:s/></text:p>
      <text:p text:style-name="P263">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64">3. Vienerių metų priešmokyklinio ugdymo programą vykdo darželiai, pradinės ir kitos mokyklos, turintis licenciją laisvasis mokytojas ar kitas švietimo teikėjas.</text:p>
      <text:p text:style-name="P265">4. Nelankančiam ugdymo įstaigos 5–6 metų vaikui švietimo pagalba teikiama Vyriausybės arba jos įgaliotos institucijos nustatyta tvarka.</text:p>
      <text:p text:style-name="P266"/>
      <text:p text:style-name="P267">9 straipsnis. Pradinis ugdymas<text:s/></text:p>
      <text:p text:style-name="P268">1. Pradinio ugdymo paskirtis – suteikti asmeniui dorinės ir socialinės brandos<text:s/>pradmenis, kultūros, taip pat ir etninės, pagrindus, elementarų raštingumą, padėti jam pasirengti mokytis pagal pagrindinio ugdymo programą.</text:p>
      <text:p text:style-name="P269">2. Pradinio ugdymo pirmąją klasę vaikas pradeda lankyti, kai tais kalendoriniais metais jam sueina 7 metai.</text:p>
      <text:p text:style-name="P270">3. Pradinis ugdymas anksčiau, nei nurodyta šio straipsnio 2 dalyje, gali būti teikiamas tėvų prašymu ir jeigu vaikas yra pakankamai tokiam ugdymui subrendęs.</text:p>
      <text:p text:style-name="P271">4. Ketverių metų pradinio ugdymo programą vykdo mokyklos-darželiai, pradinės ir kitos mokyklos.<text:s/></text:p>
      <text:p text:style-name="P272">5. Pradinis išsilavinimas įgyjamas baigus pradinio ugdymo programą.</text:p>
      <text:p text:style-name="P273"/>
      <text:p text:style-name="P274">10 straipsnis. Pagrindinis ugdymas</text:p>
      <text:p text:style-name="P275">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276">2. Pagrindinis ugdymas teikiamas mokiniui, įgijusiam pradinį išsilavinimą.</text:p>
      <text:p text:style-name="P277">3. Šešerių metų pagrindinio ugdymo programą arba jos dalį vykdo gimnazijos, vidurinės, pagrindinės, jaunimo, profesinės ir kitos mokyklos. Pagrindinio ugdymo programa apima du pagrindinio ugdymo turinio koncentrus – ketverių ir dvejų metų.<text:s/></text:p>
      <text:p text:style-name="P278">4. Pagrindinis išsilavinimas įgyjamas baigus pagrindinio ugdymo programą.</text:p>
      <text:p text:style-name="P279"/>
      <text:p text:style-name="P280">11 straipsnis. Vidurinis ugdymas<text:s/></text:p>
      <text:p text:style-name="P281">1. Vidurinio ugdymo paskirtis – padėti asmeniui įgyti bendrąjį dalykinį, sociokultūrinį, technologinį raštingumą, dorinę, tautinę ir pilietinę brandą, profesinės kompetencijos pradmenis ir (ar) kvalifikaciją.</text:p>
      <text:p text:style-name="P282">2. Valstybės garantuojamas visuotinis vidurinis ugdymas teikiamas mokiniui, įgijusiam pagrindinį išsilavinimą.</text:p>
      <text:p text:style-name="P283">3. Dvejų metų vidurinio ugdymo programą vykdo gimnazijos, vidurinės, profesinės ir kitos mokyklos. Vidurinio ugdymo programą sudaro įvairūs privalomi ir pasirenkami bendrojo ugdymo bei galimi profesinio mokymo moduliai. Vidurinio ugdymo programa, pagal kurią suteikiama ir kvalifikacija, gali būti trimetė.<text:s/></text:p>
      <text:p text:style-name="P284">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285">5. Vidurinis išsilavinimas įgyjamas baigus vidurinio ugdymo programą ir išlaikius brandos egzaminus.</text:p>
      <text:p text:style-name="P286"/>
      <text:p text:style-name="P287"><text:span text:style-name="T288">12 straipsnis. Profesin</text:span><text:span text:style-name="T289">is mokymas</text:span></text:p>
      <text:p text:style-name="P290">1. Profesinio mokymo paskirtis – padėti asmeniui įgyti, keisti ar tobulinti kvalifikaciją ir pasirengti dalyvauti kintančioje darbo rinkoje.<text:s/></text:p>
      <text:p text:style-name="P291">2. Profesinis mokymas gali būti pirminis ir tęstinis.<text:s/></text:p>
      <text:p text:style-name="P292">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text:s/>būti teikiamas ir pagrindinio išsilavinimo neįgijusiems ne jaunesniems kaip 14 metų mokiniams.<text:s/></text:p>
      <text:p text:style-name="P293">4. Tęstinis profesinis mokymas teikiamas asmeniui, turinčiam pirminę kvalifikaciją. Jis skirtas tobulinti turimą ar įgyti kitą profesinę kvalifikaciją. Tęstinis<text:s/>profesinis mokymas apima suaugusiųjų formalųjį profesinį mokymą (-si) ir neformalųjį suaugusiųjų švietimą.<text:s/></text:p>
      <text:p text:style-name="P294">5. Formaliojo profesinio mokymo programas vykdo profesinės mokyklos, gimnazijos ar turintys licenciją mokyti pagal šias programas kiti švietimo teikėjai.<text:s/></text:p>
      <text:p text:style-name="P295">6. Į profesinio mokymo programą gali būti įtraukti aukštesniosios mokyklos įvertinti ir pripažinti programų moduliai, atitinkantys šių mokyklų programų reikalavimus ir įskaitomi tęsiant mokymąsi bei studijas šiose mokyklose.</text:p>
      <text:p text:style-name="P296">7. Kvalifikacija įgyjama baigus profesinio mokymo programą ir (ar) išlaikius kvalifikacijos egzaminus.<text:s/></text:p>
      <text:p text:style-name="P297"><text:span text:style-name="T298">8. Pirminį bei suaugusiųjų formalųjį profesinį mokymą reglamentuoja Profesinio mokymo įstatymas.</text:span></text:p>
      <text:p text:style-name="P299"/>
      <text:p text:style-name="P300"><text:span text:style-name="T301">13 straipsnis. Aukštesniosios studijos</text:span></text:p>
      <text:p text:style-name="P302">1. Aukštesniųjų studijų paskirtis – padėti asmeniui įgyti aukštesnįjį išsilavinimą bei tam tikrą kvalifikaciją ir pasirengti dalyvauti darbo rinkoje ir visuomeniniame šalies gyvenime.<text:s/></text:p>
      <text:p text:style-name="P303">2. Aukštesniosios studijos yra visuotinės, jos teikiamos asmeniui, įgijusiam vidurinį išsilavinimą ir gebančiam savarankiškai studijuoti.</text:p>
      <text:p text:style-name="P304">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05">4. Aukštesniųjų studijų programas vykdo aukštesniosios mokyklos ir kitos mokyklos, turinčios licenciją mokyti pagal šias programas.<text:s/></text:p>
      <text:p text:style-name="P306">5. Aukštesnysis išsilavinimas ir kvalifikacija įgyjami išėjus aukštesniųjų studijų programą ir apgynus baigiamąjį darbą (projektą) ir (ar) išlaikius baigiamuosius egzaminus.</text:p>
      <text:p text:style-name="P307"/>
      <text:p text:style-name="P308"><text:span text:style-name="T309">14 straipsnis. Aukštojo mokslo studijos</text:span></text:p>
      <text:p text:style-name="P310">1. Aukštojo mokslo studijų paskirtis – padėti asmeniui įgyti aukštąjį išsilavinimą bei atitinkamą kvalifikaciją ir pasirengti aktyviai profesinei, visuomeninei ir kultūrinei veiklai.</text:p>
      <text:p text:style-name="P311">2. Aukštojo mokslo studijos yra visuotinės, jos teikiamos asmeniui, įgijusiam vidurinį išsilavinimą ir gebančiam savarankiškai studijuoti.<text:s/></text:p>
      <text:p text:style-name="P312">3. Aukštojo mokslo studijų programas vykdo aukštosios mokyklos – universitetai ir kolegijos. Studentas, studijuodamas su pertraukomis įvairiose aukštosiose mokyklose, šias programas gali įgyti atskirais moduliais.<text:s/></text:p>
      <text:p text:style-name="P313">4. Baigus aukštojo mokslo studijų programas įgyjamas aukštasis išsilavinimas ir (ar) kvalifikacija. Mokslo laipsnis įgyjamas Aukštojo mokslo įstatyme nustatyta tvarka.<text:s/></text:p>
      <text:p text:style-name="P314">5. Aukštųjų mokyklų veiklos principus ir studijų jose tvarką nustato Aukštojo mokslo įstatymas.</text:p>
      <text:p text:style-name="P315"/>
      <text:p text:style-name="P316"><text:span text:style-name="T317">15 straipsnis. Specialusis ugdymas</text:span></text:p>
      <text:p text:style-name="P318">1. Specialiojo ugdymo paskirtis – padėti specialiųjų poreikių asmeniui lavintis, mokytis pagal gebėjimus, įgyti išsilavinimą ir kvalifikaciją, įveikti socialinę atskirtį.</text:p>
      <text:p text:style-name="P319"><text:span text:style-name="T320">2. Specialusis ugdymas teikiamas pagal visas privalomojo</text:span><text:span text:style-name="T321"><text:s/></text:span><text:span text:style-name="T322">ir visuotinio švietimo progra</text:span><text:span text:style-name="T323">mas. Prireikus šios programos keičiamos, pritaikomos, taip pat kuriamos specialiosios programos ir teikiama papildoma pagalba.</text:span></text:p>
      <text:p text:style-name="P324"><text:span text:style-name="T325">3. Specialųjį ugdymą įgyvendina visos privalomąjį</text:span><text:span text:style-name="T326"><text:s/></text:span><text:span text:style-name="T327">ir visuotinį švietimą teikiančios mokyklos, turintys licenciją kiti švietimo te</text:span><text:span text:style-name="T328">ikėjai, atskirais atvejais – specialiosios mokyklos.</text:span></text:p>
      <text:p text:style-name="P329">4. Specialiajam ugdymui taikomos formaliojo švietimo programos gali būti išeinamos per ilgesnį nei nustatytą laiką. Mokinys, mokydamasis su pertraukomis, šias programas gali išeiti atskirais moduliais.</text:p>
      <text:p text:style-name="P330"><text:span text:style-name="T331">5</text:span><text:span text:style-name="T332">. Specialiųjų poreikių asmenys, mokydamiesi pagal valstybinius išsilavinimo standartus atitinkančias programas, gali</text:span><text:span text:style-name="T333"><text:s/></text:span><text:span text:style-name="T334">įgyti išsilavinimą ir (ar) kvalifikaciją. Atskirais atvejais kvalifikacija įgyjama neturint išsilavinimo.</text:span></text:p>
      <text:p text:style-name="P335">6. Specialųjį ugdymą reglamentuoja Specialiojo ugdymo įstatymas.</text:p>
      <text:p text:style-name="P336"/>
      <text:p text:style-name="P337"><text:span text:style-name="T338">16 straipsnis. Neformalusis vaikų švietimas</text:span></text:p>
      <text:p text:style-name="P339">1. Neformaliojo vaikų švietimo paskirtis – tenkinti mokinių pažinimo, lavinimosi ir saviraiškos poreikius, padėti jiems tapti aktyviais visuomenės nariais.<text:s/></text:p>
      <text:p text:style-name="P340">2. Neformaliojo vaikų<text:s/>švietimo programas vykdo muzikos, dailės, meno, sporto, kitos mokyklos, laisvieji mokytojai, kiti švietimo teikėjai.<text:s/></text:p>
      <text:p text:style-name="P341">3. Muzikos, dailės, meno, sporto, kitos mokyklos, vykdančios iš anksto apibrėžtas formaliojo švietimo programas ar jų modulius, Vyriausybės nustatyta tvarka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42">4. Neformaliojo vaikų švietimo programos mokinių atostogų metu vykdomos mokyklos steigėjo ar švietimo teikėjo nustatyta tvarka.<text:s/></text:p>
      <text:p text:style-name="P343">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text:s/>išeita ilgalaikio meninio ugdymo programa gali būti pripažįstama kaip profesinio mokymo modulis.</text:p>
      <text:p text:style-name="P344"/>
      <text:p text:style-name="P345"><text:span text:style-name="T346">17 straipsnis. Neformalusis suaugusiųjų švietimas</text:span></text:p>
      <text:p text:style-name="P347">1. Neformaliojo suaugusiųjų švietimo paskirtis – sudaryti sąlygas asmeniui mokytis visą gyvenimą, tenkinti pažinimo poreikius, tobulinti įgytą kvalifikaciją, įgyti papildomų kvalifikacijų.<text:s/></text:p>
      <text:p text:style-name="P348">2. Neformalusis suaugusiųjų švietimas teikiamas kiekvienam jį pasirinkusiam asmeniui, ne jaunesniam kaip 18 metų.</text:p>
      <text:p text:style-name="P349">3. Neformalųjį suaugusiųjų švietimą gali teikti visi švietimo teikėjai.<text:s/></text:p>
      <text:p text:style-name="P350">4. Neformaliojo švietimo būdu asmens įgyta kompetencija gali būti pripažįstama kaip formaliojo švietimo programos ar kvalifikacijos dalis Vyriausybės ar jos įgaliotos institucijos nustatyta arba aukštosios mokyklos nusistatyta tvarka.<text:s/></text:p>
      <text:p text:style-name="P351">5. Neformalųjį suaugusiųjų švietimą reglamentuoja Neformaliojo suaugusiųjų švietimo įstatymas.</text:p>
      <text:p text:style-name="P352"/>
      <text:p text:style-name="P353"><text:span text:style-name="T354">18 straipsnis. Savišvieta</text:span></text:p>
      <text:p text:style-name="P355">1. Savišvietos paskirtis – suteikti galimybes asmeniui nuolat savarankiškai mokytis remiantis supančia informacijos erdve (bibliotekos, žiniasklaida, internetas, muziejai ir kt.) ir iš kitų perimama gyvenimo patirtimi.<text:s/></text:p>
      <text:p text:style-name="P356">2. Savišvietos būdu asmens įgyta kompetencija Vyriausybės arba jos įgaliotos institucijos nustatyta tvarka gali būti pripažįstama kaip formaliojo švietimo programos ar kvalifikacijos dalis.</text:p>
      <text:p text:style-name="P357"/>
      <text:p text:style-name="P358"><text:span text:style-name="T359">19 straipsnis. Informacinė pagalba</text:span></text:p>
      <text:p text:style-name="P360">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361">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362">3. Informacinę pagalbą valstybės, apskrities, savivaldybės, mokyklos lygiais teikia švietimo, kultūros, mokslo ir kitos įstaigos bei asmenys.</text:p>
      <text:p text:style-name="P363"/>
      <text:p text:style-name="P364"><text:span text:style-name="T365">20 straipsnis. Ps</text:span><text:span text:style-name="T366">ichologinė pagalba</text:span></text:p>
      <text:p text:style-name="P367">1. Psichologinės pagalbos paskirtis – padėti mokiniui atgauti dvasinę darną, gebėjimą gyventi ir mokytis.<text:s/></text:p>
      <text:p text:style-name="P368">2. Asmenybės ir ugdymosi problemų turinčiam mokiniui psichologinė pagalba visuotinai teikiama pagalbos teikėjams bendradarbiaujant<text:s/>su mokinio tėvais (globėjais, rūpintojais) ir mokytojais, juos konsultuojant.</text:p>
      <text:p text:style-name="P369">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370"/>
      <text:p text:style-name="P371">21 straipsnis. Socialinė pedagoginė pagalba</text:p>
      <text:p text:style-name="P372">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373">2. Mokykla, teikdama mokiniui socialinę pedagoginę pagalbą, bendradarbiauja su socialinę pagalbą teikiančiomis tarnybomis, sveikatos priežiūros ir teisėtvarkos institucijomis ir konsultuoja mokinio tėvus (globėjus, rūpintojus) ir mokytojus.</text:p>
      <text:p text:style-name="P374">3. Socialinės pedagoginės pagalbos teikimą vaikui ir mokiniui reglamentuoja Vyriausybės arba jos įgaliotos institucijos patvirtinti socialinės pedagoginės pagalbos teikimo bendrieji nuostatai.</text:p>
      <text:p text:style-name="P375"/>
      <text:p text:style-name="P376"><text:span text:style-name="T377">22 straipsnis. Specialioji pedagoginė ir specialioji p</text:span><text:span text:style-name="T378">agalba</text:span></text:p>
      <text:p text:style-name="P379">1. Specialiosios pedagoginės ir specialiosios pagalbos paskirtis – didinti specialiųjų poreikių asmens ugdymosi veiksmingumą.</text:p>
      <text:p text:style-name="P380">2. Specialiąją pedagoginę pagalbą asmeniui iki 21 metų amžiaus teikia pedagoginių psichologinių tarnybų, mokyklų specialieji pedagogai Vyriausybės arba jos įgaliotos institucijos nustatyta tvarka.</text:p>
      <text:p text:style-name="P381">3. Specialioji pagalba teikiama asmeniui, kuriam jos reikia. Specialiojo ugdymo įstatymo nustatyta tvarka asmuo aprūpinamas ugdymui skirta kompensacine technika, jam skiriami vertėjai, skaitovai, palydovai, mokytojų padėjėjai.</text:p>
      <text:p text:style-name="P382">4. Pedagoginių psichologinių tarnybų, mokyklų specialieji pedagogai konsultuoja specialiosios pagalbos gavėjų tėvus (globėjus, rūpintojus) ir mokytojus.</text:p>
      <text:p text:style-name="P383"/>
      <text:p text:style-name="P384"><text:span text:style-name="T385">23 straipsnis. Sveikatos priežiūra mokykloje</text:span></text:p>
      <text:p text:style-name="P386">1. Sveikatos<text:s/>priežiūros mokykloje paskirtis – padėti mokiniui saugoti ir stiprinti sveikatą.<text:s/></text:p>
      <text:p text:style-name="P387">2. Sveikatos priežiūrą mokykloje vykdo visuomenės sveikatos priežiūros specialistas. Jis atlieka pirminę visuomenės sveikatos priežiūrą, teikia sveikatinimo veiklos metodinę<text:s/>konsultacinę pagalbą mokytojams, mokiniams, jų tėvams (globėjams, rūpintojams), vykdo kitą veiklą Sveikatos apsaugos ministerijos ir Švietimo ir mokslo ministerijos nustatyta tvarka.</text:p>
      <text:p text:style-name="P388">3. Sveikatos priežiūros specialistus mokykloms rengia aukštosios mokyklos<text:s/>Švietimo ir mokslo ministerijos ir Sveikatos apsaugos ministerijos nustatyta tvarka bei pagal patvirtintas programas. Šių specialistų profesinio tobulinimo tvarką nustato Sveikatos apsaugos ministerija.</text:p>
      <text:p text:style-name="P389">4. Statistinė informacija apie mokinių sveikatą, sveikatos rizikos bei mokymosi veiksnius naudojama auditui bei stebėsenai.</text:p>
      <text:p text:style-name="P390"/>
      <text:p text:style-name="P391"><text:span text:style-name="T392">24 straipsnis. Pagalba mokyklai ir mokytojui</text:span></text:p>
      <text:p text:style-name="P393">1. Pagalbos mokyklai ir mokytojui paskirtis – sudaryti sąlygas mokytojams toliau mokytis, sukurti aplinką, skatinančią mokyklos plėtrą bei<text:s/>mokytojo profesinį tobulėjimą, ir teikti reikalingą informacinę, ekspertinę ir konsultacinę pagalbą.<text:s/></text:p>
      <text:p text:style-name="P394">2. Konsultacinę pagalbą mokytojams teikia psichologinės, specialiosios pedagoginės, specialiosios, socialinės pedagoginės pagalbos teikėjai, mokytojai konsultantai ir kiti asmenys.<text:s/></text:p>
      <text:p text:style-name="P395">3. Pagalba mokytojų kvalifikacijai tobulinti yra sudedamoji neformaliojo suaugusiųjų švietimo dalis.</text:p>
      <text:p text:style-name="P396">4. Švietimo ir mokslo ministerija formuoja mokytojų kvalifikacijos tobulinimo institucijų, kurių veiklą reglamentuoja švietimo<text:s/>ir mokslo ministro patvirtinti kvalifikacijos tobulinimo institucijų bendrieji nuostatai, tinklą, užtikrina valstybinių kvalifikacijos tobulinimo programų vykdymą.</text:p>
      <text:p text:style-name="P397"/>
      <text:h text:style-name="P398" text:outline-level="1">TREČIASIS SKIRSNIS</text:h>
      <text:p text:style-name="P399">ŠVIETIMO PRIEINAMUMAS IR KOKYBĖ</text:p>
      <text:p text:style-name="P400"/>
      <text:p text:style-name="P401">25 straipsnis. Lietuvos gyventojų teisė ir pareiga mokytis</text:p>
      <text:p text:style-name="P402">1. Kiekvienas Lietuvos Respublikos pilietis, užsienietis, turintis teisę nuolat gyventi ar laikinai apsigyventi Lietuvos Respublikoje, turi teisę mokytis, įgyti išsilavinimą ir kvalifikaciją.</text:p>
      <text:p text:style-name="P403">2. Valstybė imasi priemonių, kad kiekvienas<text:s/>vaikas Lietuvoje mokytųsi pagal pradinio, pagrindinio, vidurinio ar specialiojo ugdymo programas.</text:p>
      <text:p text:style-name="P404">3. Kiekvienam Lietuvos Respublikos piliečiui, užsieniečiui, turinčiam teisę nuolat gyventi ar laikinai apsigyventi Lietuvos Respublikoje, valstybė garantuoja:<text:s/></text:p>
      <text:p text:style-name="P405">1) pradinį, pagrindinį ir vidurinį ugdymą;</text:p>
      <text:p text:style-name="P406">2) specialiojo ugdymo, aukštesniųjų, aukštojo mokslo studijų arba profesinio mokymo, suteikiančio pirmąją kvalifikaciją, programų prieinamumą.</text:p>
      <text:p text:style-name="P407">4. Mokinys, nutraukęs mokymąsi ar studijas, teisės norminių aktų ar<text:s/>sutarčių nustatyta tvarka gali jas atnaujinti toje pačioje ar kitoje mokykloje.<text:s/></text:p>
      <text:p text:style-name="P408">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09">6. Lietuvos gyventojai turi teisę mokytis kitose šalyse. Ši teisė įgyvendinama asmens iniciatyva, jos garantijas nustato Lietuvos Respublikos įstatymai arba tarptautiniai susitarimai.</text:p>
      <text:p text:style-name="P410"/>
      <text:p text:style-name="P411"><text:span text:style-name="T412">26 straipsnis. Informavimas apie švietimą</text:span></text:p>
      <text:p text:style-name="P413">1. Informavimo apie švietimą paskirtis – teikti asmeniui informaciją, kuri padėtų pasirinkti jo interesus, polinkius, gebėjimus atitinkantį švietimą ir jo teikėją, siekiamą išsilavinimą ir profesiją.<text:s/></text:p>
      <text:p text:style-name="P414">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15">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16"/>
      <text:p text:style-name="P417"><text:span text:style-name="T418">27 straipsnis. Galimybė pasirinkti švietimo programas</text:span></text:p>
      <text:p text:style-name="P419">1. Asmuo, rinkdamasis ugdymo programas, laikosi šio Įstatymo 7–14 straipsniuose nustatyto programų nuoseklumo.</text:p>
      <text:p text:style-name="P420">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21">3. Mokinys, be privalomųjų mokomųjų dalykų, jų skirtingų programų (kursų), gali mokytis mokyklos siūlomų pasirenkamųjų dalykų.<text:s/></text:p>
      <text:p text:style-name="P422">4. Neformaliojo švietimo programas ir savišvietą asmuo renkasi laisvai.</text:p>
      <text:p text:style-name="P423"/>
      <text:p text:style-name="P424">28 straipsnis. Švietimo teikėjų tinklas</text:p>
      <text:p text:style-name="P425">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26">2. Švietimo teikėjų tinklą sudaro valstybinės, savivaldybių ir nevalstybinės bendrojo lavinimo, profesinio mokymo, aukštesniųjų ir aukštojo mokslo studijų mokyklos, laisvieji mokytojai, kiti švietimo teikėjai.<text:s/></text:p>
      <text:p text:style-name="P427">3. Švietimo teikėjų tinklas kuriamas:</text:p>
      <text:p text:style-name="P428">1) plėtojant<text:s/>švietimo programų bei švietimo įvairovę;<text:s/></text:p>
      <text:p text:style-name="P429">2) koordinuojant teikiamas švietimo programas;<text:s/></text:p>
      <text:p text:style-name="P430">3) steigiant, reorganizuojant, likviduojant ir pertvarkant mokyklas.<text:s/></text:p>
      <text:p text:style-name="P431">4. Švietimo ir mokslo ministras kartu su savivaldybėmis ir apskričių viršininkais laiduoja optimalų šalies profesinio mokymo ir suaugusiųjų švietimo teikėjų tinklą, Vyriausybė – aukštojo mokslo studijų teikėjų tinklą.<text:s/></text:p>
      <text:p text:style-name="P432">5. Apskrities viršininkas užtikrina, kad apskrities teritorijoje būtų pakankamai specialiųjų ir bendrojo lavinimo mokyklų, kurių aplinka pritaikyta specialiųjų poreikių asmenų ugdymosi ir mokymosi poreikiams tenkinti.</text:p>
      <text:p text:style-name="P433">6. Savivaldybė privalo turėti pakankamą pradinio, pagrindinio, vidurinio ir neformaliojo švietimo programų teikėjų tinklą, užtikrinantį asmenų ugdymąsi ir jų teisę mokytis<text:s/>valstybine kalba, bei pagalbą mokiniui, mokytojui ir mokyklai teikiančių įstaigų tinklą.<text:s/></text:p>
      <text:p text:style-name="P434">7. Vietovėse, kuriose tradiciškai gausiai gyvena tautinė mažuma, ir jeigu bendruomenė prašo, savivaldybė laiduoja mokymąsi tautinės mažumos kalba.</text:p>
      <text:p text:style-name="P435">8. Savivaldybė inicijuoja vietos poreikius atitinkančio profesinio mokymo ir suaugusiųjų švietimo teikėjų tinklo formavimą.</text:p>
      <text:p text:style-name="P436">9. Mokyklų, vykdančių formaliojo švietimo programas, tinklo kūrimo tvarką tvirtina Vyriausybė.<text:s/></text:p>
      <text:p text:style-name="P437"/>
      <text:p text:style-name="P438">29 straipsnis. Priėmimas į mokyklą, perėjimas į kitą<text:s/>mokyklą ir pašalinimas iš mokyklos</text:p>
      <text:p text:style-name="P439">1. Asmuo turi teisę rinktis valstybinę, savivaldybės ar nevalstybinę mokyklą ir ją keisti.<text:s/></text:p>
      <text:p text:style-name="P440">2. Priėmimo į valstybinę ir savivaldybės bendrojo lavinimo mokyklą, profesinę mokyklą ar mokyklą, vykdančią aukštesniųjų studijų<text:s/>programas, tvarką nustato steigėjas, remdamasis švietimo ir mokslo ministro patvirtintais bendraisiais priėmimo kriterijais.</text:p>
      <text:p text:style-name="P441">3. Į valstybinę ir savivaldybės bendrojo lavinimo mokyklą pirmumo teise priimamas asmuo, gyvenantis mokyklos steigėjo tai mokyklai<text:s/>priskirtoje aptarnavimo teritorijoje. Tėvų (globėjų, rūpintojų) ir vaiko pageidavimu vaikas gali būti priimtas į kitą bendrojo lavinimo mokyklą tuo atveju, jeigu joje yra laisvų vietų.</text:p>
      <text:p text:style-name="P442">4. Priėmimo į nevalstybinę mokyklą, vykdančią formaliojo švietimo programas, tvarką nustato steigėjas, remdamasis šio Įstatymo nustatytais priėmimo į atitinkamas programas reikalavimais.</text:p>
      <text:p text:style-name="P443">5. Priėmimo į neformaliojo vaikų švietimo programas vykdančią mokyklą tvarką nustato steigėjas.</text:p>
      <text:p text:style-name="P444">6. Priėmimo į aukštąją mokyklą sąlygas nustato aukštoji mokykla, Vyriausybės nustatyta tvarka jas suderinusi su švietimo ir mokslo ministru.<text:s/></text:p>
      <text:p text:style-name="P445">7. Asmenų priėmimą į specialiojo ugdymo, profesinio mokymo ir neformaliojo suaugusiųjų švietimo programas vykdančias mokyklas reglamentuoja Specialiojo ugdymo, Profesinio mokymo ir Neformaliojo suaugusiųjų švietimo įstatymai.</text:p>
      <text:p text:style-name="P446">8. Vaikas iki 16 metų negali nutraukti mokymosi pagal privalomojo švietimo programas.</text:p>
      <text:p text:style-name="P447"><text:span text:style-name="T448">9. Mokykla, dėl objektyvių priežasčių negalinti užtikrinti mokiniui, besimokančiam pagal privalomojo š</text:span><text:span text:style-name="T449">vietimo</text:span><text:span text:style-name="T450"><text:s/></text:span><text:span text:style-name="T451">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452"><text:span text:style-name="T453">10. Mokinys, kuris mokosi pagal privalomojo švietimo</text:span><text:span text:style-name="T454"><text:s/></text:span><text:span text:style-name="T455">programas, jei jo elgesys kelia realią ir akivaizdžią grėsmę mokyklos bendruomenės narių saugumui, suderinus su vaikų teisių apsaugos tarnyba gali būti pašalintas iš valstybinės ar savivaldybės bendrojo<text:s/></text:span><text:span text:style-name="T456">lavinimo mokyklos. Mokyklos vadovas kartu su mokyklos steigėju arba bendru steigėjų susitarimu, jo tėvams (globėjams, rūpintojams) dalyvaujant, mokinį perkelia į kitą mokyklą. Apie mokinio pašalinimą ir perkėlimą mokykla informuoja jo gyvenamosios vietos s</text:span><text:span text:style-name="T457">avivaldybę.</text:span></text:p>
      <text:p text:style-name="P458"/>
      <text:p text:style-name="P459"><text:span text:style-name="T460">30 straipsnis. Teisė mokytis valstybine ir gimtąja kalba</text:span></text:p>
      <text:p text:style-name="P461">1. Kiekvienam Lietuvos Respublikos piliečiui ir užsieniečiui, turinčiam teisę nuolat gyventi ar laikinai apsigyventi Lietuvos Respublikoje, garantuojamas mokymas valstybine lietuvių kalba ir valstybinės lietuvių kalbos mokymasis.</text:p>
      <text:p text:style-name="P462">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463">1) pradinio ir pagrindinio ugdymo programa vykdoma tautinės mažumos kalba, o tėvų (globėjų, rūpintojų) pageidavimu pasirinktų ugdymo programos dalykų gali būti mokoma valstybine lietuvių kalba;</text:p>
      <text:p text:style-name="P464">2) vidurinio ugdymo programa vykdoma tautinės mažumos kalba. Mokinių pasirinktų ugdymo programos dalykų gali būti mokoma valstybine lietuvių kalba.</text:p>
      <text:p text:style-name="P465">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466">4. Tautinei mažumai priklausantis asmuo gimtosios kalbos gali mokytis neformaliojo švietimo programas vykdančioje mokykloje ar pas kitą švietimo teikėją.<text:s/></text:p>
      <text:p text:style-name="P467">5. Asmens, turinčio teisę nuolat gyventi ar laikinai apsigyventi Lietuvos Respublikoje, vaikams sudaromos sąlygos mokytis valstybinės lietuvių kalbos, valstybine lietuvių kalba ir esant galimybei mokytis jų gimtosios kalbos.</text:p>
      <text:p text:style-name="P468">6. Visos bendrąjį lavinimą teikiančios mokyklos turi užtikrinti valstybinės lietuvių kalbos mokėjimą pagal Švietimo ir mokslo ministerijos nustatytą standartą.</text:p>
      <text:p text:style-name="P469"/>
      <text:p text:style-name="P470">31 straipsnis. Teisė mokytis tikybos</text:p>
      <text:p text:style-name="P471"><text:span text:style-name="T472">1. Tikyba yra pasirenkama dorinio ugdymo dalis. Dorinis ugdymas yra pradinio, pagrindinio ir vidurinio ugdymo dalis. Tėvų (globėjų, rūpintojų) pa</text:span><text:span text:style-name="T473">geidavimu tikybos dalykas gali būti įtrauktas į jų vaikų ikimokyklinį ugdymą.</text:span><text:span text:style-name="T474"><text:s/></text:span><text:span text:style-name="T475">Gali būti vykdomas religinis neformalusis švietimas bei savišvieta.</text:span></text:p>
      <text:p text:style-name="P476">2. Pradinio, pagrindinio ir vidurinio ugdymo programas vykdančios mokyklos mokinys, sulaukęs 14 metų, turi teisę rinktis vieną iš privalomojo dorinio ugdymo dalykų: tradicinės religinės bendruomenės ar bendrijos tikybą arba etiką.</text:p>
      <text:p text:style-name="P477">3. Jaunesniam negu 14 metų mokiniui tradicinės religinės bendruomenės ar bendrijos tikybos arba etikos dalyką parenka tėvai (globėjai,<text:s/>rūpintojai), valstybės globojamam mokiniui jo šeimoje ar giminėje išpažįstamos tradicinės religinės bendruomenės ar bendrijos tikybą arba etiką parenka mokykla.</text:p>
      <text:p text:style-name="P478">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479">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480">6. Mokykla, negalinti užtikrinti mokinių ar jų tėvų (globėjų, rūpintojų) pageidaujamos tradicinės religinės bendruomenės ar bendrijos tikybos mokymo, įskaito mokiniui tikybos mokymą sekmadieninėje mokykloje ar kitoje tikybos mokymo grupėje<text:s/>pagal šio straipsnio 4 ir 5 dalyse nustatytus reikalavimus.</text:p>
      <text:p text:style-name="P481">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482"/>
      <text:p text:style-name="P483"><text:span text:style-name="T484">32 straipsnis. Švietimo prieinamumas dirbantiems asmenims</text:span></text:p>
      <text:p text:style-name="P485">1. Darbdavys sudaro sąlygas dirbančiam asmeniui mokytis įstatymų ir kitų teisės norminių aktų nustatyta tvarka.<text:s/></text:p>
      <text:p text:style-name="P486">2. Profesinė, aukštesnioji ir aukštoji mokykla sudaro sąlygas dirbančiam asmeniui mokytis įvairiais būdais, tarp jų ir nuotoliniu būdu.</text:p>
      <text:p text:style-name="P487"/>
      <text:p text:style-name="P488"><text:span text:style-name="T489">33 straipsnis. Švietimo prieinamumas socialinę atskirtį patirian</text:span><text:span text:style-name="T490">tiems asmenims</text:span></text:p>
      <text:p text:style-name="P491">1. Socialinę atskirtį patiriantiems skurdžiai gyvenančių šeimų, beglobiams, pabėgėlių, nesimokantiems mokykloje vaikams, bedarbiams, asmenims, grįžusiems iš įkalinimo įstaigų, besigydantiems nuo alkoholizmo ir narkomanijos ir prie visuomenės<text:s/>nepritampantiems asmenims švietimo prieinamumas užtikrinamas teikiant jiems socialines paslaugas ir pedagoginę pagalbą.</text:p>
      <text:p text:style-name="P492">2. Tikslines socialines ir švietimo programas vykdo Vyriausybė ir savivaldybės tiesiogiai arba per mokyklas. Šias programas gali rengti<text:s/>ir vykdyti nevyriausybinės organizacijos bei kiti juridiniai ir fiziniai asmenys.</text:p>
      <text:p text:style-name="P493">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494"/>
      <text:p text:style-name="P495"><text:span text:style-name="T496">34 straipsnis. Švietimo prieinamumas specialiųjų poreikių asmenims</text:span></text:p>
      <text:p text:style-name="P497">1. Specialiųjų poreikių vaikui jo tėvų (globėjų, rūpintojų) pageidavimu sudaromos sąlygos ugdytis arčiau jų gyvenamosios<text:s/>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498">2. Profesinė, aukštesnioji, aukštoji mokykla nustato papildomą lengvatinę specialiųjų poreikių asmenų priėmimo į šias mokyklas tvarką.<text:s/></text:p>
      <text:p text:style-name="P499">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00"/>
      <text:p text:style-name="P501">35 straipsnis. Švietimo prieinamumas riboto mobilumo asmenims</text:p>
      <text:p text:style-name="P502">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03">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04">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05"/>
      <text:p text:style-name="P506"><text:span text:style-name="T507">36 straipsnis. Vežiojimas, apgyvendinimas, maitinimas</text:span></text:p>
      <text:p text:style-name="P508">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09">2. Specialiųjų poreikių asmenų iki 21 metų, kurie nepajėgia (negali savarankiškai vaikščioti, dėl didelių sutrikimų yra nesaugūs gatvėje) patys atvykti į bendrojo lavinimo mokyklą, vežiojimą organizuoja mokyklos steigėjas.</text:p>
      <text:p text:style-name="P510">3. Aukštesniųjų ir aukštųjų mokyklų dieninių skyrių studentai, profesinio mokymo ir neformaliojo vaikų švietimo mokyklų mokiniai į mokyklą pavežami vietinio (miesto) ir (ar) tolimojo susisiekimo transportu.<text:s/></text:p>
      <text:p text:style-name="P511">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12">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13">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14">7. Mokinių gyvenimo bendrojo lavinimo mokyklos bendrabutyje išlaidas apmoka mokyklos steigėjas. Tėvai (globėjai, rūpintojai) už jų maitinimą moka Vyriausybės arba jos įgaliotos institucijos nustatyta tvarka.</text:p>
      <text:p text:style-name="P515">8. Ikimokyklinio ugdymo, bendrojo lavinimo, pirminio profesinio mokymo mokykloje organizuojamas mokinių maitinimas.</text:p>
      <text:p text:style-name="P516">9. Priešmokyklinio ugdymo grupių vaikai ir mokiniai iš mažas pajamas gaunančių šeimų nemokamai maitinami socialinės apsaugos ir darbo, švietimo ir mokslo ministrų nustatyta tvarka.</text:p>
      <text:p text:style-name="P517">10. Už vaikų ir mokinių maitinimo organizavimą ikimokyklinio ugdymo ir bendrojo lavinimo mokykloje atsako mokyklos steigėjas, profesinėje mokykloje – mokyklos vadovas.</text:p>
      <text:p text:style-name="P518"/>
      <text:p text:style-name="P519"><text:span text:style-name="T520">37 straipsnis. Švietimo kokybė</text:span></text:p>
      <text:p text:style-name="P521">1. Už švietimo kokybę atsako švietimo teikėjas. Formaliojo ir iš dalies neformaliojo švietimo kokybę užtikrina valstybė.<text:s/></text:p>
      <text:p text:style-name="P522">2. Vyriausybė ar jos įgaliota institucija nustato:<text:s/></text:p>
      <text:p text:style-name="P523">1) bendruosius formaliojo švietimo programų, pedagogų išsilavinimo ir kvalifikacijos, formaliojo ir neformaliojo vaikų švietimo aplinkos bei priemonių reikalavimus; bendruosius iš valstybės ir savivaldybių biudžetų finansuojamų neformaliojo švietimo programų kriterijus, prižiūri, kaip jų laikomasi;</text:p>
      <text:p text:style-name="P524">2) licencijų išdavimo kriterijus ir tvarką, prižiūri, kaip vykdomos licencijavimo sąlygos;</text:p>
      <text:p text:style-name="P525">3) formaliojo švietimo teikiamo išsilavinimo ir kvalifikacijų standartus, kompetencijų įvertinimo, išsilavinimo ir kvalifikacijų įgijimo bei įteisinimo tvarką.<text:s/></text:p>
      <text:p text:style-name="P526">3. Pagal kompetenciją švietimo programas formuoja ir jų kokybę laiduoja valstybė, mokyklos steigėjas ir švietimo teikėjas.<text:s/></text:p>
      <text:p text:style-name="P527">4. Švietimo ir mokslo ministras (jo įgaliotos institucijo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bendrojo išsilavinimo ir profesinio rengimo standartus, studijų krypčių reglamentus, brandos egzaminų programas, jų organizavimo ir vykdymo tvarką. Ministerija, jos įgaliotos institucijos atsako už švietimo kokybę, remdamosi švietimo kokybės tyrimų išvadomis, užtikrina formaliojo švietimo programų atnaujinimą, naujų programų įvedimą, skirtingų lygmenų programų sąveiką ir dermę.</text:p>
      <text:p text:style-name="P528">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29">6. Mokykla:</text:p>
      <text:p text:style-name="P530">1) konkretina ir individualizuoja formaliojo švietimo programas;</text:p>
      <text:p text:style-name="P531">2) inicijuoja švietimo programų pasirenkamųjų dalių variantus;</text:p>
      <text:p text:style-name="P532">3) sudaro formaliojo švietimo programas papildančius bei mokinių saviraiškos poreikius tenkinančius šių programų modulius;</text:p>
      <text:p text:style-name="P533">4) sudaro neformaliojo švietimo programas;</text:p>
      <text:p text:style-name="P534">5) pasirenka programų turinio perteikimo būdus;</text:p>
      <text:p text:style-name="P535">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36">7. Švietimo programos kokybės tobulinimą gali inicijuoti<text:s/>fiziniai ir juridiniai asmenys, kreipdamiesi į švietimo programas formuojančius asmenis ar atitinkamo lygio įstaigas.</text:p>
      <text:p text:style-name="P537"/>
      <text:p text:style-name="P538"><text:span text:style-name="T539">38 straipsnis. Mokymosi pasiekimų vertinimas</text:span></text:p>
      <text:p text:style-name="P540">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541">2. Mokymosi pasiekimus vertina mokytojas, švietimo teikėjas, mokyklos steigėjas, Švietimo ir<text:s/>mokslo ministerija ir jos įgaliotos institucijos.<text:s/></text:p>
      <text:p text:style-name="P542">3. Ikimokyklinio, priešmokyklinio ugdymo ir kitose formaliojo švietimo (išskyrus aukštojo mokslo) programose dalyvaujančių mokinių mokymosi pasiekimų vertinimą ir vertinimo rezultatų panaudojimą reglamentuoja švietimo ir mokslo ministro patvirtinti atitinkami nuostatai.</text:p>
      <text:p text:style-name="P543">4. Švietimo ir mokslo ministro įgaliotos institucijos organizuoja egzaminus ir užsako kitus pasiekimų vertinimo būdus.</text:p>
      <text:p text:style-name="P544">5. Aukštųjų mokyklų studentų mokymosi pasiekimai vertinami Aukštojo mokslo įstatymo nustatyta tvarka.</text:p>
      <text:p text:style-name="P545"/>
      <text:p text:style-name="P546">39 straipsnis. Mokymosi pasiekimų įteisinimas</text:p>
      <text:p text:style-name="P547">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548">2. Mokymosi pasiekimų dokumentai išduodami:</text:p>
      <text:p text:style-name="P549">1) pagrindinio išsilavinimo pažymėjimas – išėjus pagrindinio ugdymo programą;</text:p>
      <text:p text:style-name="P550">2) brandos atestatas – išėjus vidurinio ugdymo<text:s/>programą ir išlaikius brandos egzaminus;</text:p>
      <text:p text:style-name="P551">3) aukštesniojo mokslo diplomas – išėjus aukštesniųjų studijų programą ir apgynus baigiamąjį darbą (projektą) ir (ar) išlaikius baigiamuosius egzaminus.</text:p>
      <text:p text:style-name="P552">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553">4. Mokiniui, išėjusiam pradinio, pagrindinio, vidurinio ugdymo programos dalį (modulį), specialiąją programą ar neišlaikiusiam brandos egzaminų, išduodamas mokymosi pasiekimų pažymėjimas.</text:p>
      <text:p text:style-name="P554">5. Asmeniui, išėjusiam neformaliojo švietimo ar savišvietos programą, gali būti išduotas pažymėjimas.</text:p>
      <text:p text:style-name="P555">6. Užsienyje įgyto išsilavinimo pripažinimą Lietuvoje įgytam išsilavinimui bei Lietuvoje įgyto išsilavinimo patvirtinimą vykstantiems į užsienį reglamentuoja Lietuvos Respublikos teisės aktai ir tarptautinės sutartys.</text:p>
      <text:p text:style-name="P556"/>
      <text:p text:style-name="P557"><text:span text:style-name="T558">40 straipsnis. Materialinis švietimo a</text:span><text:span text:style-name="T559">prūpinimas ir mokymosi krūvis</text:span></text:p>
      <text:p text:style-name="P560">1. Mokymosi aplinka mokykloje bei mokinių mokymosi krūvis turi atitikti higienos normas ir teisės norminių aktų nustatytus mokinių saugos bei sveikatos reikalavimus ir laiduoti švietimo programų vykdymą.<text:s/></text:p>
      <text:p text:style-name="P561">2. Ikimokyklinio ugdymo, bendrojo lavinimo programas teikiančios mokyklos materialioji aplinka kuriama vadovaujantis švietimo ir mokslo ministro patvirtintais Švietimo aprūpinimo standartais.<text:s/></text:p>
      <text:p text:style-name="P562">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563"/>
      <text:h text:style-name="P564" text:outline-level="1">KETVIRTASIS SKIRSNIS</text:h>
      <text:p text:style-name="P565">MOKYKLŲ, PAGALBOS ĮSTAIGŲ STEIGIMAS, VEIKLA, PABAIGA IR PERTVARKYMAS</text:p>
      <text:p text:style-name="P566"/>
      <text:p text:style-name="P567">41 straipsnis. Mokyklų tipai<text:s/></text:p>
      <text:p text:style-name="P568">1. Mokyklos skirstomos į šias grupes:</text:p>
      <text:p text:style-name="P569">1) bendrojo lavinimo mokyklų;</text:p>
      <text:p text:style-name="P570">2) meninio ir sportinio ugdymo mokyklų, vykdančių formaliojo ugdymo programas ar jų modulius;</text:p>
      <text:p text:style-name="P571">3) profesinių mokyklų;</text:p>
      <text:p text:style-name="P572">4) aukštesniųjų mokyklų;</text:p>
      <text:p text:style-name="P573">5) aukštųjų mokyklų.</text:p>
      <text:p text:style-name="P574">2. Mokyklos tipas nustatomas pagal jos vykdomą aukščiausio lygio formaliojo švietimo programą.<text:s/></text:p>
      <text:p text:style-name="P575">3. Bendrojo lavinimo mokyklų grupę sudaro šių tipų mokyklos:<text:s/></text:p>
      <text:p text:style-name="P576">1) mokykla-darželis (priešmokyklinio ugdymo, pradinio ugdymo programa);<text:s/></text:p>
      <text:p text:style-name="P577">2) pradinė mokykla (priešmokyklinio ugdymo, pradinio ugdymo programa);</text:p>
      <text:p text:style-name="P578"><text:span text:style-name="T579">3) pagrindinė mokykla (pagrindinio ugdymo programa; pagrindinio, pradinio,</text:span><text:span text:style-name="T580"><text:s/></text:span><text:span text:style-name="T581">priešmokyklinio ugdymo programos; atskirais atvejais – pirmojo pagrindinio ugdymo turinio</text:span><text:span text:style-name="T582"><text:s/>koncentro ir pradinio ugdymo programa; pirmojo pagrindinio ugdymo turinio koncentro programa);</text:span></text:p>
      <text:p text:style-name="P583">4) jaunimo mokykla (pagrindinio ugdymo programa);</text:p>
      <text:p text:style-name="P584">5) specialieji vaikų auklėjimo ir globos namai (pradinio ugdymo programa; priešmokyklinio ugdymo, pradinio ir<text:s/>pagrindinio ugdymo programos);</text:p>
      <text:p text:style-name="P585">6) ligoninės mokykla (pagrindinio ir pradinio ugdymo programos);</text:p>
      <text:p text:style-name="P586">7) sanatorinė mokykla (pagrindinio ir pradinio ugdymo programos);</text:p>
      <text:p text:style-name="P587">8) vidurinė mokykla (vidurinio ugdymo programa; vidurinio ugdymo ir antrojo pagrindinio ugdymo<text:s/>turinio koncentro programos; vidurinio ir pagrindinio ugdymo programos; vidurinio, pagrindinio ir pradinio ugdymo programos; vidurinio, pagrindinio, pradinio ir priešmokyklinio ugdymo programos);</text:p>
      <text:p text:style-name="P588">9) gimnazija – vidurinė mokykla, atitinkanti Vyriausybės ar<text:s/>jos įgaliotos institucijos nustatytus akreditacijos kriterijus (vidurinio ugdymo programa; vidurinio ugdymo ir antrojo pagrindinio ugdymo turinio koncentro programos; vidurinio ugdymo, antrojo pagrindinio ugdymo turinio koncentro ir tarptautinio bakalaureato programos; atskiru atveju – vidurinio ir pagrindinio ugdymo programos; vidurinio, pagrindinio ir pradinio ugdymo programos; vidurinio, pagrindinio, pradinio ir priešmokyklinio ugdymo programos);</text:p>
      <text:p text:style-name="P589">10) suaugusiųjų mokykla, suaugusiųjų mokymo centras (vidurinio, pagrindinio ir pradinio ugdymo programos; vidurinio ir pagrindinio ugdymo programos);</text:p>
      <text:p text:style-name="P590">11) ugdymo centras (vidurinio, pagrindinio, pradinio ir specialiojo ugdymo programos);</text:p>
      <text:p text:style-name="P591">12) specialioji mokykla (vidurinio, pagrindinio, pradinio ir specialiojo ugdymo programos; adaptuotos vidurinio, pagrindinio, pradinio ir specialiojo ugdymo programos);</text:p>
      <text:p text:style-name="P592">13) specialiojo ugdymo centras (vidurinio, pagrindinio, pradinio ugdymo ir adaptuotos vidurinio, pagrindinio, pradinio ir specialiojo ugdymo programos).</text:p>
      <text:p text:style-name="P593">4. Profesinių ir aukštųjų mokyklų tipus ir reikalavimus jiems reglamentuoja Profesinio mokymo ir Aukštojo mokslo įstatymai.</text:p>
      <text:p text:style-name="P594">5. Aukštesniosios mokyklos į tipus neskirstomos.</text:p>
      <text:p text:style-name="P595">6. Mokykla jos steigėjo sprendimu ir šio Įstatymo 42 straipsnio nustatyta tvarka, be jos pagrindinę veiklą sąlygojančios programos, gali vykdyti neformaliojo švietimo ir kitas formaliojo švietimo programas.<text:s/></text:p>
      <text:p text:style-name="P596">7. Neformaliojo švietimo mokyklos tipas nustatomas pagal jos vykdomą pagrindinę švietimo veiklą – ikimokyklinis, kitas neformalusis vaikų bei<text:s/>suaugusiųjų švietimas:</text:p>
      <text:p text:style-name="P597">1) ikimokyklinio ugdymo mokyklos tipui priskiriamas lopšelis, lopšelis-darželis, darželis, specialiųjų poreikių vaikų ikimokykliniam ugdymui skirtas lopšelis, lopšelis-darželis ir darželis;</text:p>
      <text:p text:style-name="P598">2) neformaliojo vaikų švietimo mokyklos tipui priskiriama muzikos, dailės, meno, sporto mokykla, ugdymo centras, skirtas vaikų gebėjimams lavinti, moksleivių rūmai, kūrybos centras, jaunųjų gamtininkų, technikų stotis, klubas, šeštadieninė ir sekmadieninė tautinių mažumų mokykla ir pan.;</text:p>
      <text:p text:style-name="P599">3) neformaliojo suaugusiųjų švietimo mokyklos tipui priskiriamas suaugusiųjų mokymo centras, liaudies aukštoji mokykla, įvairūs kursai ir pan.<text:s/></text:p>
      <text:p text:style-name="P600">8. Reikalavimus mokyklų (išskyrus aukštųjų mokyklų) tipams nustato Vyriausybė ar jos įgaliota institucija.<text:s/></text:p>
      <text:p text:style-name="P601">9. Mokyklų pavadinimų sudarymo ir rašymo taisykles nustato Valstybinė lietuvių kalbos komisija.<text:s/></text:p>
      <text:p text:style-name="P602"/>
      <text:p text:style-name="P603">42 straipsnis. Mokyklų ir pagalbos įstaigų steigimas</text:p>
      <text:p text:style-name="P604">1. Mokyklas ir pagalbos mokiniui, mokytojui ir mokyklai įstaigas gali steigti:<text:s/></text:p>
      <text:p text:style-name="P605">1) Seimas – valstybinį universitetą Vyriausybės teikimu;</text:p>
      <text:p text:style-name="P606">2) Vyriausybė – valstybinę kolegiją Švietimo ir mokslo ministerijos teikimu;</text:p>
      <text:p text:style-name="P607">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08">4) kitos ministerijos ir Vyriausybės įgaliotos institucijos – profesinio mokymo, neformaliojo suaugusiųjų švietimo mokyklas, gavusios švietimo ir mokslo ministro bei finansų ministro raštiškus sutikimus;</text:p>
      <text:p text:style-name="P609">5) apskrities viršininkas – specialiojo ugdymo, profesinio mokymo mokyklas, prireikus – bendrojo lavinimo mokyklas, pagalbą<text:s/>mokiniui, mokytojui ir mokyklai teikiančias įstaigas, gavęs švietimo ir mokslo ministro bei finansų ministro raštiškus sutikimus;</text:p>
      <text:p text:style-name="P610">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11">7) kiti Lietuvos Respublikos juridiniai ir fiziniai asmenys bei kitų valstybių juridiniai ir fiziniai asmenys – bendrojo lavinimo, specialiojo ugdymo, neformaliojo švietimo, profesinio mokymo, aukštesniųjų studijų mokyklas.<text:s/></text:p>
      <text:p text:style-name="P612">2. Mokyklos steigėjais gali būti keli fiziniai ir juridiniai asmenys, sudarę mokyklos steigimo sandorį.<text:s/></text:p>
      <text:p text:style-name="P613"/>
      <text:p text:style-name="P614">43 straipsnis. Mokyklos veikla</text:p>
      <text:p text:style-name="P615"><text:span text:style-name="T616">1.</text:span><text:span text:style-name="T617"><text:s/></text:span><text:span text:style-name="T618">Mokykla yra viešasis juridinis asmuo, veikiantis kaip biudžetinė arba viešoji įstaiga. Ji savo veikloje vadovaujasi atitinkamai šiuo ir Biudžetinių įstaigų arba Viešųjų įstaigų įstatymais. Nevalstybinė mokykla yra juridinis asmuo. Jo teisinę v</text:span><text:span text:style-name="T619">eiklos formą pasirenka steigėjas.</text:span></text:p>
      <text:p text:style-name="P620">2. Mokykla savo veiklą pradeda įregistravus mokyklą juridinių asmenų registre Civilinio kodekso ir Juridinių asmenų registro nuostatų nustatyta tvarka.<text:s/></text:p>
      <text:p text:style-name="P621">3. Mokyklos veiklą, jos bendruomenės narių teises, pareigas ir atsakomybę reglamentuoja mokyklos nuostatai (statutas), mokyklos steigimo sandoris.<text:s/></text:p>
      <text:p text:style-name="P622">4. Valstybinės ir savivaldybės mokyklos nuostatai rengiami vadovaujantis švietimo ir mokslo ministro patvirtintais reikalavimais atitinkamo mokyklos tipo nuostatams.</text:p>
      <text:p text:style-name="P623">5. Aukštosios mokyklos veiklą reglamentuoja jos statutas. Statutas rengiamas ir tvirtinamas Aukštojo mokslo įstatymo nustatyta tvarka.</text:p>
      <text:p text:style-name="P624">6. Mokykla vidurinio ugdymo, profesinio mokymo ir aukštesniųjų studijų programas gali vykdyti tik turėdama švietimo ir mokslo ministro ar Vyriausybės išduotą licenciją. Licencijavimo taisykles tvirtina Vyriausybė ar jos įgaliota institucija.</text:p>
      <text:p text:style-name="P625">7. Nevalstybinė mokykla (išskyrus aukštąją) mokinių priėmimą ir mokymą pradeda tik gavusi licenciją, jeigu ši yra privaloma.<text:s/></text:p>
      <text:p text:style-name="P626">8. Mokykla gali:</text:p>
      <text:p text:style-name="P627">1)<text:s/>vykdyti formaliojo ir neformaliojo švietimo programas;<text:s/></text:p>
      <text:p text:style-name="P628">2) steigėjo arba mokyklos nuostatuose nustatytu mastu prisiimti įsipareigojimus, sudaryti mokymo ir kitas sutartis;<text:s/></text:p>
      <text:p text:style-name="P629">3) steigėjo leidimu steigti filialus ir atstovybes, jungtis į asociacijas;<text:s/></text:p>
      <text:p text:style-name="P630">4) nustatyti teikiamų švietimo ar papildomų paslaugų kainas, įkainius ir tarifus tais atvejais, kai šio bei kitų įstatymų nustatyta tvarka jų nenustato Vyriausybė arba steigėjas;<text:s/></text:p>
      <text:p text:style-name="P631">5) vykdyti šalies bei tarptautinius švietimo projektus;<text:s/></text:p>
      <text:p text:style-name="P632">6) verstis mokyklos nuostatuose leista ūkine komercine veikla, jei tai neprieštarauja įstatymams;</text:p>
      <text:p text:style-name="P633">7) turėti kitų šio Įstatymo nenustatytų teisių ir pareigų, jeigu jos neprieštarauja Lietuvos Respublikos įstatymams.<text:s/></text:p>
      <text:p text:style-name="P634">9. Mokykla privalo užtikrinti ugdymo, mokymo, studijų, švietimo programų vykdymą, atvirumą vietos bendruomenei, mokymo sutarties sudarymą bei sutartų įsipareigojimų vykdymą, geros kokybės švietimą.</text:p>
      <text:p text:style-name="P635">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text:s/>Respublikos Konstitucijai ir įstatymams.</text:p>
      <text:p text:style-name="P636">11. Mokykloje veikiančioms mokinių ir jaunimo organizacijoms sudaromos palankios veiklos sąlygos. Šias organizacijas gali finansuoti ir kitais būdais remti valstybė, steigėjas ar kiti fiziniai bei juridiniai asmenys.</text:p>
      <text:p text:style-name="P637">12. Nevalstybinės mokyklos gali dirbti pagal užsienio valstybėse pripažįstamus mokymo planus ir programas. Tokios mokyklos išlaikomos steigėjo lėšomis. Mokymo turinys ir metodai turi atitikti Lietuvos Respublikos švietimo ir mokslo ministerijos mokyklai<text:s/>keliamus uždavinius bei visuomenės poreikius.</text:p>
      <text:p text:style-name="P638"/>
      <text:p text:style-name="P639"><text:span text:style-name="T640">44 straipsnis. Mokyklos, pagalbos įstaigos pabaiga ir pertvarkymas</text:span></text:p>
      <text:p text:style-name="P641"><text:span text:style-name="T642">1. Valstybinės mokyklos steigėjas mokyklą reorganizuoja, likviduoja ar pertvarko gavęs mokyklos steigimui pritarusių institucijų raštiškus sut</text:span><text:span text:style-name="T643">ikimus. Savivaldybė mokyklą steigia, reorganizuoja, likviduoja ar pertvarko pagal Vyriausybės nustatytus kriterijus. Pagalbos mokiniui, mokytojui ir mokyklai įstaigos steigėjas įstaigą reorganizuoja ir likviduoja gavęs švietimo ir mokslo ministro raštišką<text:s/></text:span><text:span text:style-name="T644">sutikimą.</text:span><text:span text:style-name="T645"><text:s/></text:span><text:span text:style-name="T646">Savivaldybė pagalbos mokiniui, mokytojui ir mokyklai įstaigas steigia, reorganizuoja, likviduoja ir pertvarko vadovaudamasi Vyriausybės nustatytais kriterijais.</text:span></text:p>
      <text:p text:style-name="P647">2. Nevalstybinė mokykla likviduojama steigėjo sprendimu ar kitais įstatymų nustatytais atvejais.</text:p>
      <text:p text:style-name="P648">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649">4. Steigėjas mokyklą, pagalbos mokiniui, mokytojui ir mokyklai įstaigą reorganizuoja, likviduoja ar pertvarko Civilinio kodekso nustatyta tvarka.</text:p>
      <text:p text:style-name="P650"/>
      <text:h text:style-name="P651" text:outline-level="1">PENKTASIS SKIRSNIS</text:h>
      <text:p text:style-name="P652"><text:span text:style-name="T653">MOKINI</text:span><text:span text:style-name="T654">O, TĖVŲ (</text:span><text:span text:style-name="T655">globėjų, rūpintojų)</text:span><text:span text:style-name="T656">, MOKYTOJO IR KITO ŠVIETIMO TEIKĖJO TEISĖS IR PAREIGOS</text:span></text:p>
      <text:p text:style-name="P657"/>
      <text:p text:style-name="P658">45 straipsnis. Mokinio ir švietimo teikėjo susitarimai<text:s/></text:p>
      <text:p text:style-name="P659">1. Švietimo santykiai tarp mokinio ir švietimo teikėjo įforminami rašytine sutartimi.<text:s/></text:p>
      <text:p text:style-name="P660">2. Mokymo sutartį už vaiką iki 14 metų jo vardu sudaro tėvai (globėjai), veikdami išimtinai vaiko interesais.</text:p>
      <text:p text:style-name="P661">3. Vaikas nuo 14 iki 16 metų mokymo sutartį sudaro turėdamas tėvų (rūpintojų) sutikimą.</text:p>
      <text:p text:style-name="P662">4. Sutartyje nurodomos sutarties šalys, mokymosi programa, jos baigimo forma, šalių įsipareigojimai, sutarties terminas, jos keitimo, nutraukimo pagrindai ir padariniai.</text:p>
      <text:p text:style-name="P663">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664">6. Profesinio bei praktinio mokymo sutartys sudaromos Profesinio mokymo įstatymo nustatyta tvarka, aukštojo mokslo studijų sutartys – Aukštojo mokslo įstatymo nustatyta tvarka.</text:p>
      <text:p text:style-name="P665"/>
      <text:p text:style-name="P666"><text:span text:style-name="T667">46 straipsnis. Mokinio teisės ir pareigos</text:span></text:p>
      <text:p text:style-name="P668">1. Mokinys turi teisę:</text:p>
      <text:p text:style-name="P669">1) nemokamai gauti informaciją apie veikiančias mokyklas, švietimo programas, mokymosi formas;</text:p>
      <text:p text:style-name="P670">2) pagal savo gebėjimus ir poreikius mokytis mokykloje, savarankiškai mokytis ir įgyti valstybinius standartus atitinkantį išsilavinimą, kvalifikaciją;</text:p>
      <text:p text:style-name="P671">3) sulaukęs 14 metų, savarankiškai pasirinkti dorinio ugdymo (tikybos arba etikos) programą;</text:p>
      <text:p text:style-name="P672">4) gauti geros kokybės švietimą;</text:p>
      <text:p text:style-name="P673">5) eksternu laikyti egzaminus, liudijančius, kad tam tikra formaliojo švietimo programa ar jos dalis (modulis) įvykdyta;</text:p>
      <text:p text:style-name="P674">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675"><text:span text:style-name="T676">7) į psichologinę ir<text:s/></text:span><text:span text:style-name="T677">specialiąją pedagoginę, specialiąją, socialinę pedagoginę, informacinę pagalbą, sveikatos priežiūrą</text:span><text:span text:style-name="T678"><text:s/></text:span><text:span text:style-name="T679">mokykloje, informaciją apie savo pasiekimų vertinimą ir kitą su mokymusi susijusią informaciją;</text:span></text:p>
      <text:p text:style-name="P680">8) į socialinę pagalbą, jei tokios pagalbos negali jam suteikti tėvai (globėjai, rūpintojai);</text:p>
      <text:p text:style-name="P681">9) mokytis savitarpio pagarba grįstoje, psichologiškai, dvasiškai ir fiziškai saugioje aplinkoje, turėti higienos reikalavimus atitinkančius mokymosi krūvį ir darbo vietą;<text:s/></text:p>
      <text:p text:style-name="P682">10) į nešališką mokymosi pasiekimų įvertinimą;<text:s/></text:p>
      <text:p text:style-name="P683">11) dalyvauti mokyklos savivaldoje;</text:p>
      <text:p text:style-name="P684">12) įstatymų nustatyta tvarka ginti savo teises;</text:p>
      <text:p text:style-name="P685">13) naudotis kitomis Profesinio mokymo, Specialiojo ugdymo, Aukštojo mokslo ar Neformaliojo suaugusiųjų švietimo bei kitų įstatymų nustatytomis teisėmis.<text:s/></text:p>
      <text:p text:style-name="P686">2. Mokinys privalo:</text:p>
      <text:p text:style-name="P687">1) sudarius mokymo sutartį, laikytis visų jos sąlygų, mokyklos vidaus tvarką reglamentuojančių dokumentų reikalavimų;</text:p>
      <text:p text:style-name="P688">2) stropiai mokytis, gerbti mokytojus ir kitus mokyklos bendruomenės narius;</text:p>
      <text:p text:style-name="P689"><text:span text:style-name="T690">3)</text:span><text:span text:style-name="T691"><text:s/></text:span><text:span text:style-name="T692">mokytis pagal privalomojo švietimo programas iki 16 met</text:span><text:span text:style-name="T693">ų.</text:span></text:p>
      <text:p text:style-name="P694"/>
      <text:p text:style-name="P695"><text:span text:style-name="T696">47 straipsnis. Tėvų (globėjų, rūpintojų) teisės ir pareigos</text:span></text:p>
      <text:p text:style-name="P697">1. Tėvai (globėjai, rūpintojai) turi teisę:</text:p>
      <text:p text:style-name="P698">1) nemokamai gauti informaciją apie veikiančias mokyklas, švietimo programas, mokymo formas;</text:p>
      <text:p text:style-name="P699">2) dalyvauti parenkant (prireikus parinkti) vaikui ugdymo programą, formą, mokyklą ar kitą švietimo teikėją;</text:p>
      <text:p text:style-name="P700">3) gauti informaciją apie vaiko ugdymosi sąlygas ir jo pasiekimus;<text:s/></text:p>
      <text:p text:style-name="P701">4) dalyvauti mokyklos savivaldoje;</text:p>
      <text:p text:style-name="P702">5) naudotis Specialiojo ugdymo įstatymo ir kitų įstatymų nustatytomis teisėmis.</text:p>
      <text:p text:style-name="P703">2. Tėvai (globėjai,<text:s/>rūpintojai) privalo:</text:p>
      <text:p text:style-name="P704">1) 6–7 metų sulaukusį vaiką, jei jis yra pakankamai subrendęs, leisti į mokyklą; užtikrinti punktualų ir reguliarų mokyklos lankymą;</text:p>
      <text:p text:style-name="P705">2) sudaryti vaikui sveikas ir saugias gyvenimo sąlygas, apsaugoti jį nuo smurto, prievartos ir išnaudojimo, užtikrinti, kad vaikas laiku pasitikrintų sveikatą;</text:p>
      <text:p text:style-name="P706">3) bendradarbiauti su mokyklos vadovu, kitu švietimo teikėju, mokytojais, kitais specialistais, teikiančiais specialiąją, psichologinę, socialinę pedagoginę, specialiąją pedagoginę pagalbą, sveikatos priežiūrą, sprendžiant vaiko ugdymosi klausimus;</text:p>
      <text:p text:style-name="P707">4) parinkti savo vaikams iki 14 metų dorinio ugdymo (tikybos arba etikos) programą;</text:p>
      <text:p text:style-name="P708">5) kontroliuoti ir koreguoti vaiko elgesį;<text:s/></text:p>
      <text:p text:style-name="P709">6) užtikrinti vaiko parengimą mokyklai, jo mokymąsi pagal pradinio ir pagrindinio ugdymo programą.</text:p>
      <text:p text:style-name="P710"/>
      <text:p text:style-name="P711"><text:span text:style-name="T712">48 straipsnis. Teisė dirbti mokytoju</text:span></text:p>
      <text:p text:style-name="P713">1. Kvalifikacinius reikalavimus pedagogams, dirbantiems pagal ikimokyklinio, priešmokyklinio, pradinio, pagrindinio, vidurinio, specialiojo ugdymo, profesinio mokymo, aukštesniųjų studijų programas, nustato švietimo ir mokslo ministras. Dirbti mokytoju pagal šias programas turi teisę:</text:p>
      <text:p text:style-name="P714"><text:span text:style-name="T715">1) asmuo, įgijęs aukštąjį arba aukštesnįjį (specialųjį vidurinį, įgytą iki 1995 metų)</text:span><text:span text:style-name="T716"><text:s/></text:span><text:span text:style-name="T717">išsilavinimą, turintis pedagogo kvalifikaciją, bei asmuo, nurodytas šio Įstatym</text:span><text:span text:style-name="T718">o 31 straipsnio 5 dalyje.</text:span></text:p>
      <text:p text:style-name="P719"><text:span text:style-name="T720">2) asmuo, įgijęs aukštąjį ar aukštesnįjį (specialųjį vidurinį, įgytą iki 1995 metų)</text:span><text:span text:style-name="T721"><text:s/></text:span><text:span text:style-name="T722">išsilavinimą ir neturintis pedagogo kvalifikacijos. Šis asmuo pagal terminuotą darbo sutartį mokytojo pareigas gali eiti ne ilgiau kaip vienerius<text:s/></text:span><text:span text:style-name="T723">mokslo metus. Vyriausybės nustatytais atvejais darbo sutartis gali būti pratęsta, bet ne ilgiau kaip dar vieneriems mokslo metams;</text:span></text:p>
      <text:p text:style-name="P724">3) pirminio profesinio mokymo profesijos mokytoju, neformaliojo vaikų švietimo mokytoju – pedagogas arba asmuo, įgijęs aukštąjį ar aukštesnįjį (specialųjį vidurinį, įgytą iki 1995 metų) išsilavinimą, bet neturintis pedagogo kvalifikacijos, bei asmuo, baigęs profesinę mokyklą, turintis 3 metų atitinkamos srities darbo praktiką ir pedagogo kvalifikaciją.<text:s/></text:p>
      <text:p text:style-name="P725">2. Pagal neformaliojo suaugusiųjų švietimo programas gali mokyti:</text:p>
      <text:p text:style-name="P726">1) asmuo, įgijęs aukštąjį arba aukštesnįjį (specialųjį vidurinį, įgytą iki 1995 metų) išsilavinimą;<text:s/></text:p>
      <text:p text:style-name="P727">2) asmuo, baigęs profesinę mokyklą, turintis kvalifikaciją arba ne trumpesnę kaip 3 metų atitinkamos srities darbo<text:s/>praktiką.<text:s/></text:p>
      <text:p text:style-name="P728">3. Kvalifikacinius reikalavimus pedagogų mokymo ir studijų programoms nustato studijų krypčių reglamentai ir (ar) švietimo ir mokslo ministro patvirtinti profesinio rengimo standartai.<text:s/></text:p>
      <text:p text:style-name="P729">4. Mokykloje Lietuvos Respublikos teisės aktų bei tarptautinių sutarčių nustatyta tvarka gali dirbti užsienio šalies pilietis ar asmuo be pilietybės.<text:s/></text:p>
      <text:p text:style-name="P730">5. Mokytoju negali dirbti asmuo:</text:p>
      <text:p text:style-name="P731">1) netekęs religinės bendrijos ar bendruomenės vadovybės leidimo (siuntimo) – mokyti tikybos pagal formaliojo švietimo programas;</text:p>
      <text:p text:style-name="P732">2) teistas už tyčinę nusikalstamą veiką;</text:p>
      <text:p text:style-name="P733">3) teismo sprendimu pripažintas neveiksniu ar ribotai veiksniu – iki jo pripažinimo veiksniu ar veiksnumo apribojimo panaikinimo;</text:p>
      <text:p text:style-name="P734">4) kuriam teismo sprendimu apribota tėvų valdžia – apribojimo laikotarpiu;</text:p>
      <text:p text:style-name="P735">5) sergantis Sveikatos apsaugos ministerijos atitinkamame sąraše nurodytomis ligomis;</text:p>
      <text:p text:style-name="P736">6) nelietuvių kalba baigęs mokslą Lietuvos Respublikos pilietis, neturintis valstybinės kalbos mokėjimo antrosios kvalifikacinės kategorijos;</text:p>
      <text:p text:style-name="P737">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738"/>
      <text:p text:style-name="P739"><text:span text:style-name="T740">49 straipsnis. Mokytojo teisė</text:span><text:span text:style-name="T741">s ir pareigos</text:span></text:p>
      <text:p text:style-name="P742">1. Mokytojas turi teisę:</text:p>
      <text:p text:style-name="P743">1) siūlyti savo individualias programas; pasirinkti pedagoginės veiklos būdus ir formas;</text:p>
      <text:p text:style-name="P744">2) ne mažiau kaip 5 dienas per metus dalyvauti kvalifikacijos tobulinimo renginiuose;<text:s/></text:p>
      <text:p text:style-name="P745">3) būti atestuotas ir įgyti kvalifikacinę<text:s/>kategoriją švietimo ir mokslo ministro nustatyta tvarka;</text:p>
      <text:p text:style-name="P746">4) dirbti savitarpio pagarba grįstoje, psichologiškai, dvasiškai ir fiziškai saugioje aplinkoje, turėti higienos reikalavimus atitinkančią ir tinkamai aprūpintą darbo vietą;</text:p>
      <text:p text:style-name="P747">5) dalyvauti mokyklos savivaldoje;</text:p>
      <text:p text:style-name="P748">6) naudotis kitomis Profesinio mokymo, Specialiojo ugdymo, Aukštojo mokslo, Neformaliojo švietimo ir kitų įstatymų nustatytomis teisėmis.<text:s/></text:p>
      <text:p text:style-name="P749">2. Mokytojas privalo:</text:p>
      <text:p text:style-name="P750">1) užtikrinti ugdomų mokinių saugumą, geros kokybės ugdymą;</text:p>
      <text:p text:style-name="P751">2) ugdyti tvirtas mokinių dorovės, pilietines, tautines bei patriotines nuostatas, laiduoti jų asmenybės galių plėtotę;</text:p>
      <text:p text:style-name="P752">3) laikytis teisės norminių aktų patvirtintų Mokytojo etikos normų ir mokyklos vidaus tvarką nustatančių dokumentų;</text:p>
      <text:p text:style-name="P753">4) tobulinti savo kvalifikaciją;<text:s/></text:p>
      <text:p text:style-name="P754">5) suteikti pagalbą mokiniams, turintiems ugdymosi, mokymosi sunkumų ir specialiųjų ugdymosi poreikių;</text:p>
      <text:p text:style-name="P755">6) nešališkai vertinti mokinių mokymosi pasiekimus;</text:p>
      <text:p text:style-name="P756">7) nuolat informuoti tėvus (globėjus, rūpintojus) apie jų vaikų ugdymosi poreikius ir pasiekimus;</text:p>
      <text:p text:style-name="P757">8) vykdyti kitas Specialiojo ugdymo, Profesinio mokymo, Aukštojo mokslo, Neformaliojo suaugusiųjų švietimo įstatymų nustatytas pareigas.</text:p>
      <text:p text:style-name="P758">3. Pedagogų profesinių sąjungų atstovai turi teisę netrukdomai dalyvauti sprendžiant pedagogų darbo sąlygų klausimus darbovietėje.</text:p>
      <text:p text:style-name="P759"/>
      <text:p text:style-name="P760"><text:span text:style-name="T761">50 straipsnis. Laisvojo mokytojo teisės ir pareigos</text:span></text:p>
      <text:p text:style-name="P762">1. Laisvasis mokytojas, teikiantis neformalųjį švietimą, vykdantis ikimokyklinio ugdymo arba formaliojo švietimo programas papildančius bei mokinių saviraiškos poreikius tenkinančių programų modulius, privalo turėti Vyriausybės arba jos įgaliotos institucijos nustatyta tvarka išduotą licenciją.<text:s/></text:p>
      <text:p text:style-name="P763">2. Laisvasis mokytojas turi teisę:</text:p>
      <text:p text:style-name="P764">1) vykdyti neformaliojo ir kai kuriuos formaliojo švietimo programų modulius;</text:p>
      <text:p text:style-name="P765">2) dirbti pagal savo individualias programas;</text:p>
      <text:p text:style-name="P766">3) pasirinkti pedagoginės veiklos būdus ir formas;</text:p>
      <text:p text:style-name="P767">4) teikti informacinę, konsultacinę ir kvalifikacijos tobulinimo pagalbą.</text:p>
      <text:p text:style-name="P768">3. Laisvasis mokytojas privalo:</text:p>
      <text:p text:style-name="P769">1) laikytis Mokytojo etikos normų;</text:p>
      <text:p text:style-name="P770">2) užtikrinti ugdomų mokinių saugumą;</text:p>
      <text:p text:style-name="P771">3) turėti higienos reikalavimus atitinkančią ugdymui skirtą darbo vietą;</text:p>
      <text:p text:style-name="P772">4) vykdyti su mokiniu sutartą ugdymo procesą.</text:p>
      <text:p text:style-name="P773">4. Laisvajam mokytojui neleidžiama ugdyti tų mokinių, kuriuos jis ugdo mokykloje pagal to paties dalyko programą.</text:p>
      <text:p text:style-name="P774">5. Laisvajam mokytojui, nevykdančiam 3 dalyje nurodytų pareigų, įstatymų nustatyta tvarka apribojama veikla, panaikinama išduota licencija.</text:p>
      <text:p text:style-name="P775"/>
      <text:p text:style-name="P776">51 straipsnis. Kito švietimo teikėjo teisės ir pareigos<text:s/></text:p>
      <text:p text:style-name="P777">1. Kitas švietimo teikėjas turi teisę:</text:p>
      <text:p text:style-name="P778">1) įgijęs licenciją Vyriausybės ar jos įgaliotos institucijos nustatyta<text:s/>tvarka, vykdyti ikimokyklinio ugdymo, formaliojo švietimo programas papildančius bei mokinių saviraiškos poreikius tenkinančius šių programų modulius ir profesinio mokymo programas;<text:s/></text:p>
      <text:p text:style-name="P779">2) teikti neformalųjį švietimą;<text:s/></text:p>
      <text:p text:style-name="P780">3) teikti informacinę, konsultacinę ir kvalifikacijos tobulinimo pagalbą;</text:p>
      <text:p text:style-name="P781">4) gauti nustatytą finansavimą ir lengvatas.</text:p>
      <text:p text:style-name="P782">2. Kitas švietimo teikėjas privalo:</text:p>
      <text:p text:style-name="P783">1) užtikrinti švietimo kokybę ir mokinių saugumą ugdymo procese;</text:p>
      <text:p text:style-name="P784">2) sudaryti mokiniams higienos normas atitinkančias ugdymosi sąlygas;</text:p>
      <text:p text:style-name="P785">3) laikytis Mokytojo etikos normų;</text:p>
      <text:p text:style-name="P786">4) rūpintis mokytojų profesinės kvalifikacijos tobulinimu.</text:p>
      <text:p text:style-name="P787">3. Jeigu kitas švietimo teikėjas nevykdo 2 dalyje nurodytų pareigų, teisės aktų nustatyta tvarka apribojama jo veikla ir panaikinama išduota licencija.</text:p>
      <text:p text:style-name="P788"/>
      <text:h text:style-name="P789" text:outline-level="1">ŠEŠTASIS SKIRSNIS</text:h>
      <text:p text:style-name="P790">ŠVIETIMO VALDYMAS. SAVIVALDA</text:p>
      <text:p text:style-name="P791"/>
      <text:p text:style-name="P792">52 straipsnis. Švietimo valdymas ir valdymo subjektai</text:p>
      <text:p text:style-name="P793">1. Švietimo valdymo paskirtis – laiduoti valstybės švietimo politikos vykdymo kokybę vadybos priemonėmis: stebėsena, planavimu, įgaliojimų ir atsakomybės paskirstymu bei<text:s/>priežiūra.<text:s/></text:p>
      <text:p text:style-name="P794">2. Švietimo valdymo subjektai yra:</text:p>
      <text:p text:style-name="P795">1) Seimas;</text:p>
      <text:p text:style-name="P796">2) Vyriausybė, Švietimo ir mokslo ministerija, kitos ministerijos, Vyriausybės įstaigos, apskričių viršininkai;</text:p>
      <text:p text:style-name="P797">3) savivaldybės institucijos;</text:p>
      <text:p text:style-name="P798">4) mokyklos steigėjas;</text:p>
      <text:p text:style-name="P799">5) mokyklos vadovas.</text:p>
      <text:p text:style-name="P800">3. Dalis švietimo valdymo įgaliojimų gali būti perduota švietimo savivaldos institucijoms.</text:p>
      <text:p text:style-name="P801"/>
      <text:p text:style-name="P802"><text:span text:style-name="T803">53 straipsnis. Švietimo stebėsena</text:span></text:p>
      <text:p text:style-name="P804">1. Švietimo stebėsenos paskirtis – sudaryti sąlygas visiems švietimo valdymo subjektams priimti pagrįstus sprendimus ir vykdyti švietimo kokybę laiduojantį valdymą.<text:s/></text:p>
      <text:p text:style-name="P805">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806">3. Švietimo ir mokslo ministerija kasmet paskelbia pranešimą apie švietimo sistemos būklę šalyje ir regionuose.</text:p>
      <text:p text:style-name="P807"/>
      <text:p text:style-name="P808"><text:span text:style-name="T809">54 straipsnis. Švietimo planavimas</text:span></text:p>
      <text:p text:style-name="P810">1. Švietimo planavimo paskirtis – įvertinus švietimo būklę ir atsižvelgus į visuomenės švietimo poreikius, nustatyti ilgalaikius ir trumpalaikius švietimo tikslus bei uždavinius, apibrėžti prioritetus ir priemones uždaviniams vykdyti.</text:p>
      <text:p text:style-name="P811">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812">3. Vadovaujantis Valstybine<text:s/>švietimo strategija, rengiami ir derinami tarpusavyje valstybės, apskrities, savivaldybės, mokyklos strateginiai švietimo planai.<text:s/></text:p>
      <text:p text:style-name="P813">4. Valstybės strateginius švietimo planus rengia Švietimo ir mokslo ministerija, tvirtina Vyriausybė.</text:p>
      <text:p text:style-name="P814">5. Apskrities strateginiam švietimo planui pritaria apskrities švietimo taryba, jį tvirtina apskrities viršininkas.</text:p>
      <text:p text:style-name="P815">6. Savivaldybės strateginiam švietimo planui pritaria savivaldybės švietimo taryba, jį tvirtina savivaldybės taryba.</text:p>
      <text:p text:style-name="P816">7. Mokyklos strateginiam planui pritaria mokyklos taryba, steigėjas, tvirtina mokyklos vadovas.</text:p>
      <text:p text:style-name="P817">8. Strateginiams švietimo planams vykdyti rengiamos valstybės, apskrities, savivaldybės ir mokyklos metinės švietimo veiklos programos.</text:p>
      <text:p text:style-name="P818">9. Valstybės metinę švietimo veiklos programą svarsto Švietimo ir mokslo ministerijos kolegija ir tvirtina švietimo ir mokslo ministras.</text:p>
      <text:p text:style-name="P819">10. Apskrities metinę švietimo veiklos programą svarsto apskrities švietimo taryba ir tvirtina apskrities viršininkas.</text:p>
      <text:p text:style-name="P820">11. Savivaldybės metinę švietimo veiklos programą svarsto savivaldybės<text:s/>švietimo taryba ir tvirtina meras.</text:p>
      <text:p text:style-name="P821">12. Mokyklos metinei veiklos programai pritaria mokyklos taryba, steigėjas ir ją tvirtina mokyklos vadovas.</text:p>
      <text:p text:style-name="P822">13. Aukštojo mokslo planavimas atliekamas Aukštojo mokslo įstatymo nustatyta tvarka.</text:p>
      <text:p text:style-name="P823"/>
      <text:p text:style-name="P824">55 straipsnis. Vyriausybės<text:s/>įgaliojimai švietimo valdymo srityje</text:p>
      <text:p text:style-name="P825">Vyriausybė:</text:p>
      <text:p text:style-name="P826">1) vykdo švietimą reglamentuojančius įstatymus, Respublikos Prezidento dekretus ir Seimo nutarimus, ilgalaikes valstybines švietimo programas, Vyriausybės programos švietimo dalį, tvirtina jos vykdymo programas;<text:s/></text:p>
      <text:p text:style-name="P827">2) koordinuoja Švietimo ir mokslo ministerijos, kitų ministerijų ir Vyriausybės įstaigų veiklą švietimo klausimais;<text:s/></text:p>
      <text:p text:style-name="P828">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829">4) paveda jai pavaldžioms vykdomosios valdžios institucijoms rengti Valstybinę švietimo strategiją, atsako už jos ir Vyriausybės programos švietimo srityje vykdymą.<text:s/></text:p>
      <text:p text:style-name="P830"/>
      <text:p text:style-name="P831">56 straipsnis. Švietimo ir mokslo ministerijos įgaliojimai<text:s/></text:p>
      <text:p text:style-name="P832">Švietimo ir mokslo ministerija yra įgaliota:</text:p>
      <text:p text:style-name="P833">1) formuoti ir vykdyti valstybinę švietimo politiką;<text:s/></text:p>
      <text:p text:style-name="P834">2) atsakyti už švietimo kokybę;<text:s/></text:p>
      <text:p text:style-name="P835">3) rengti strateginius švietimo planus, metines švietimo veiklos programas;</text:p>
      <text:p text:style-name="P836">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837">5) nustatyti mokslo metų pradžią ir trukmę formaliojo švietimo mokyklose (išskyrus nevalstybines ir aukštąsias);</text:p>
      <text:p text:style-name="P838">6) pritarti stojančiųjų priėmimo į aukštąsias mokyklas sąlygoms;<text:s/></text:p>
      <text:p text:style-name="P839">7) organizuoti ir koordinuoti vidurinio, profesinio, aukštesniųjų ir aukštojo mokslo studijų programų akreditavimą;</text:p>
      <text:p text:style-name="P840">8) Vyriausybės ar jos įgaliotos institucijos nustatyta tvarka organizuoti švietimo veiklos registrų ir informacinių sistemų tvarkymą, mokyklų bei jų asociacijų, studijų ir mokymo programų, išsilavinimo pažymėjimų blankų ir licencijų registravimą;<text:s/></text:p>
      <text:p text:style-name="P841">9) organizuoti brandos egzaminus;</text:p>
      <text:p text:style-name="P842">10) koordinuoti apskričių viršininkų ir savivaldybių<text:s/>administracijų švietimo padalinių veiklą įgyvendinant valstybės švietimo politiką, teikti Vyriausybei tvirtinti bendruosius jų nuostatus;<text:s/></text:p>
      <text:p text:style-name="P843">11) prilyginti užsienyje įgytą išsilavinimą Lietuvoje įgytam išsilavinimui;<text:s/></text:p>
      <text:p text:style-name="P844">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845">13) atlikti pavaldžių mokyklų ir pagalbos mokiniui, mokytojui ir mokyklai įstaigų steigėjo funkcijas;</text:p>
      <text:p text:style-name="P846">14) tvirtinti formaliojo švietimo bendrąjį ugdymo, mokymo ir studijų turinį (Lietuvos bendrojo lavinimo mokyklos bendrosios programos ir dalykų programos, ugdymo, mokymo ir studijų planai); visų lygių (išskyrus aukštąjį išsilavinimą ir doktorantūrą) valstybinius išsilavinimo standartus, profesinio rengimo standartus, studijų krypčių reglamentus; ugdymo programų akreditacijos kriterijus ir jos vykdymo tvarką;<text:s/></text:p>
      <text:p text:style-name="P847">15) tvirtinti brandos egzaminų organizavimo ir vykdymo tvarką; baigiamųjų kvalifikacijos egzaminų tvarką;<text:s/></text:p>
      <text:p text:style-name="P848">16) tvirtinti reikalavimus vadovėliams ir mokymo priemonėms, specifinius reikalavimus visų tipų valstybinių ir savivaldybių mokyklų (išskyrus aukštąsias mokyklas) veiklos nuostatams;<text:s/></text:p>
      <text:p text:style-name="P849">17) tvirtinti mokyklų audito metodiką ir tvarką; kvalifikacinius reikalavimus apskričių viršininkų ir savivaldybių administracijų švietimo padalinių vadovams, inspektoriams ir specialistams, visų tipų (išskyrus aukštąsias mokyklas) mokyklų vadovams;<text:s/></text:p>
      <text:p text:style-name="P850">18) tvirtinti atvirojo konkurso valstybinių ir savivaldybių mokyklų vadovų pareigoms eiti organizavimo tvarką;<text:s/></text:p>
      <text:p text:style-name="P851"><text:span text:style-name="T852">19) tvirtinti mokytojų, kitų ugdymo procese dalyvaujančių asmenų bei pagalbos mokiniui, mokytojui ir mokyklai teikiančių darbuotojų rengimo, jų kvalifikacijos tobulinimo tvarką bei reikalavimus kvalifikacinėms kategorijoms; vadovų ir mokytojų atesta</text:span><text:span text:style-name="T853">cijos,</text:span><text:span text:style-name="T854"><text:s/></text:span><text:span text:style-name="T855">valstybinės kalbos mokėjimo kvalifikavimo komisijos nuostatus;</text:span></text:p>
      <text:p text:style-name="P856">20) rūpintis lietuvių kalbos mokymu ir mokymu lietuvių kalba užsienio valstybėse; analizuoti, ar tinkamai naudojamos švietimui skirtos biudžeto lėšos, atsiskaityti visuomenei už bendrąją<text:s/>švietimo būklę šalyje ir atlikti kitas įstatymų ir Vyriausybės nustatytas funkcijas.</text:p>
      <text:p text:style-name="P857"/>
      <text:p text:style-name="P858">57 straipsnis. Ministerijų, Seimui atskaitingų valstybės institucijų ir Vyriausybės įstaigų įgaliojimai<text:s/></text:p>
      <text:p text:style-name="P859">1. Ministerijos ir Vyriausybės įstaigos:</text:p>
      <text:p text:style-name="P860">1) dalyvauja švietimo politiką ir mokyklų veiklą reglamentuojančių dokumentų rengimo darbo grupėse, teikia siūlymus Švietimo ir mokslo ministerijai dėl rengiamų teisės aktų projektų;</text:p>
      <text:p text:style-name="P861">2) kartu su švietimo ir mokslo ministru leidžia su švietimo darbu susijusius teisės aktus;</text:p>
      <text:p text:style-name="P862">3) atlieka pavaldžių mokyklų steigėjo funkcijas;<text:s/></text:p>
      <text:p text:style-name="P863">2. Ministerijų ir Vyriausybės įstaigų specialiąją kompetenciją ir atsakomybę švietimo valdymo klausimais nustato Vyriausybė.</text:p>
      <text:p text:style-name="P864">3. Seimui atskaitingos valstybės institucijos teikia pagal savo kompetenciją išvadas ir pasiūlymus Seimui ir Vyriausybei dėl švietimo politiką reglamentuojančių įstatymų ir kitų teisės aktų projektų.</text:p>
      <text:p text:style-name="P865"/>
      <text:p text:style-name="P866">58 straipsnis. Apskrities viršininko įgaliojimai<text:s/></text:p>
      <text:p text:style-name="P867">Apskrities viršininkas:</text:p>
      <text:p text:style-name="P868">1) vykdo valstybinę švietimo politiką apskrityje, tvirtina apskrities švietimo strateginį planą, metines švietimo veiklos programas, 63 straipsnio nustatyta tvarka inicijuoja apskrities savivaldos institucijų kūrimąsi;</text:p>
      <text:p text:style-name="P869">2) analizuoja bendrąją švietimo būklę apskrityje, prižiūri pavaldžių švietimo teikėjų veiklą;</text:p>
      <text:p text:style-name="P870">3) steigia, reorganizuoja ir likviduoja apskrities viršininko administracijos švietimo padalinius pagal Vyriausybės patvirtintą tipinę struktūrą, skiria švietimo inspektorius ir specialistus, suderinusi su Švietimo ir mokslo ministerija skiria švietimo padalinių vadovus;</text:p>
      <text:p text:style-name="P871"><text:span text:style-name="T872">4) formuoja specialiųjų mokyklų tinklą ir kartu su savivaldybių institucijomis užtikrina specialiųjų poreikių mokinių mokymą pagal privalomojo</text:span><text:span text:style-name="T873"><text:s/></text:span><text:span text:style-name="T874">ir visuotinio švietimo programas;</text:span></text:p>
      <text:p text:style-name="P875">5) steigia pagalbą mokiniui, mokytojui ir mokyklai teikiančias įstaigas (pedagogines psichologines tarnybas, mokytojų švietimo centrus ir kitas), atlieka šių įstaigų ir pavaldžių mokyklų steigėjo funkcijas;<text:s/></text:p>
      <text:p text:style-name="P876">6) švietimo ir mokslo ministro nustatyta tvarka teikia informaciją ministerijai, Valstybinės švietimo priežiūros institucijoms apie švietimo būklę apskrityje.</text:p>
      <text:p text:style-name="P877"/>
      <text:p text:style-name="P878"><text:span text:style-name="T879">59 straipsnis. Savivaldybės institucijų įgaliojimai</text:span></text:p>
      <text:p text:style-name="P880">Savivaldybės institucijos:</text:p>
      <text:p text:style-name="P881">1) vykdo valstybinę švietimo politiką savivaldybėje, tvirtina savivaldybės strateginį švietimo planą, metines švietimo veiklos programas;</text:p>
      <text:p text:style-name="P882">2) analizuoja švietimo būklę, užtikrina valstybinės švietimo politikos vykdymą;</text:p>
      <text:p text:style-name="P883">3) steigia, reorganizuoja ir likviduoja savivaldybės administracijos švietimo padalinius, skiria jų specialistus, vadovaudamasi Švietimo ministerijos nustatytais kvalifikaciniais reikalavimais skiria švietimo padalinių vadovus;</text:p>
      <text:p text:style-name="P884">4)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885"><text:span text:style-name="T886">5) Vyriausybės ar jos įgaliotos institucijos nustatyta tvarka organizuoja ir tvarko savivaldybės t</text:span><text:span text:style-name="T887">eritorijoje gyvenančių vaikų apskaitą ir užtikrina, kad visi vaikai mokytųsi pagal privalomojo švietimo</text:span><text:span text:style-name="T888"><text:s/></text:span><text:span text:style-name="T889">programas;</text:span></text:p>
      <text:p text:style-name="P890">6) steigia mokyklas bei pagalbą mokiniams, mokytojams ir mokyklai teikiančias įstaigas (pedagogines psichologines tarnybas, mokytojų švietimo<text:s/>centrus ir kitas), atlieka šių įstaigų ir pavaldžių mokyklų steigėjo funkcijas;</text:p>
      <text:p text:style-name="P891">7) organizuoja savivaldybės teritorijoje esančių pagrindinių mokyklų mokinių pasiekimų vertinimą ir brandos egzaminus;</text:p>
      <text:p text:style-name="P892">8) pagal šio Įstatymo 36 straipsnio 1 dalį užtikrina nemokamą mokinių vežiojimą į mokyklas;<text:s/></text:p>
      <text:p text:style-name="P893">9) švietimo ir mokslo ministro nustatyta tvarka teikia informaciją ministerijai, valstybinės švietimo priežiūros institucijoms ir visuomenei apie švietimo būklę savivaldybėje.</text:p>
      <text:p text:style-name="P894"/>
      <text:p text:style-name="P895">60 straipsnis. Mokyklos steigėjo įgaliojimai<text:s/></text:p>
      <text:p text:style-name="P896">1. Mokyklos steigėjas:</text:p>
      <text:p text:style-name="P897">1) užtikrina valstybinės švietimo politikos vykdymą, įstatymų, Vyriausybės nutarimų, švietimo ir mokslo ministro įsakymų ir kitų teisės aktų, reglamentuojančių mokyklų veiklą, vykdymą mokykloje;<text:s/></text:p>
      <text:p text:style-name="P898">2) įvertina gyventojų švietimo poreikius ir priima sprendimus dėl švietimo programų teikimo;</text:p>
      <text:p text:style-name="P899">3) nustato mokslo metų pradžią ir trukmę neformaliojo švietimo ir nevalstybinėje mokykloje;</text:p>
      <text:p text:style-name="P900">4) vadovaudamasis Vyriausybės nustatytais kriterijais, steigia, reorganizuoja, likviduoja ir pertvarko mokyklą;<text:s/></text:p>
      <text:p text:style-name="P901">5) tvirtina mokyklos nuostatus (statutą), jų (jo) pakeitimus ir papildymus;<text:s/></text:p>
      <text:p text:style-name="P902">6) užtikrina mokyklos funkcionavimą, demokratinį valdymą;<text:s/></text:p>
      <text:p text:style-name="P903">7) pritaria mokyklos (išskyrus aukštosios) strateginiam švietimo planui, metinei veiklos programai;</text:p>
      <text:p text:style-name="P904">8) tvirtina<text:s/>mokyklos vadovo pareigybės (išskyrus aukštųjų mokyklų) aprašymą;</text:p>
      <text:p text:style-name="P905">9) tvirtina mokyklos pedagoginių pareigybių (išskyrus aukštųjų mokyklų) sąrašą;</text:p>
      <text:p text:style-name="P906">10) teisės aktų nustatyta tvarka skiria ir atleidžia mokyklos (išskyrus aukštosios) vadovą. Valstybės ir savivaldybių mokyklų vadovai skiriami atviro konkurso tvarka. Nevalstybinių mokyklų vadovai skiriami, renkami ir atleidžiami darbo įstatymų nustatyta tvarka;</text:p>
      <text:p text:style-name="P907">11) Švietimo ir mokslo ministerijos nustatyta tvarka vykdo valstybės ir savivaldybės mokyklos vadovų atestaciją;</text:p>
      <text:p text:style-name="P908">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909">13) organizuoja mokyklos (išskyrus aukštosios) vadovo, pedagogų ir kitų ugdymo procese dalyvaujančių asmenų kvalifikacijos tobulinimą, jų atestaciją;</text:p>
      <text:p text:style-name="P910">14) prižiūri mokyklos veiklą;<text:s/></text:p>
      <text:p text:style-name="P911">15) organizuoja mokinių maitinimą, apgyvendinimą ir specialiųjų poreikių asmenų, nurodytų 36 straipsnio 2 dalyje, vežiojimą;</text:p>
      <text:p text:style-name="P912">16) kaupia ir skelbia informaciją apie mokyklos veiklą;</text:p>
      <text:p text:style-name="P913">17) atlieka kitas šio ir kitų įstatymų nustatytas funkcijas.</text:p>
      <text:p text:style-name="P914">2. Seimas, Vyriausybė, savivaldybės taryba bei asmenys, sudarę mokyklos steigimo sandorį, mokyklos steigėjo funkcijų dalį gali pavesti (įgalioti) atlikti kitai institucijai.<text:s/></text:p>
      <text:p text:style-name="P915"/>
      <text:p text:style-name="P916">61 straipsnis. Mokyklos vadovo įgaliojimai<text:s/></text:p>
      <text:p text:style-name="P917">1. Mokyklos vadovas:</text:p>
      <text:p text:style-name="P918">1) vadovauja mokyklos strateginio plano ir metinių veiklos programų, mokyklos švietimo programų rengimui, jas tvirtina, vadovauja jų vykdymui;<text:s/></text:p>
      <text:p text:style-name="P919">2) nustatyta tvarka skiria ir atleidžia mokytojus, kitus ugdymo procese dalyvaujančius asmenis bei aptarnaujantį personalą, tvirtina jų pareigybių aprašymus;</text:p>
      <text:p text:style-name="P920">3) atsako už 26 straipsnyje nurodytos<text:s/>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921">4) analizuoja mokyklos veiklos ir valdymo išteklių būklę, inicijuoja mokyklos vidaus audito vykdymą ir atsako už mokyklos veiklos rezultatus;</text:p>
      <text:p text:style-name="P922">5) atlieka mokyklos steigėjo priskirtas funkcijas, įtvirtintas mokyklos nuostatuose ir pareigybės aprašyme.</text:p>
      <text:p text:style-name="P923">2. Aukštosios mokyklos vadovo įgaliojimus ir atsakomybę nustato Aukštojo mokslo įstatymas.</text:p>
      <text:p text:style-name="P924"/>
      <text:p text:style-name="P925">62 straipsnis. Mokyklos savivalda</text:p>
      <text:p text:style-name="P926">1. Mokyklos savivalda grindžiama švietimo tikslais, mokykloje vykdomomis švietimo programomis ir susiklosčiusiomis tradicijomis.</text:p>
      <text:p text:style-name="P927">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928">3. Mokyklos taryba – aukščiausioji mokyklos savivaldos institucija, atstovaujanti mokiniams, mokytojams, tėvams (globėjams, rūpintojams) ir vietos bendruomenei. Už savo veiklą mokyklos taryba atsiskaito ją rinkusiems mokyklos bendruomenės nariams.<text:s/></text:p>
      <text:p text:style-name="P929">4. Mokytojų taryba –<text:s/>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930">5. Mokykloje gali veikti mokyklos savivaldos kitos institucijos (mokinių, tėvų (globėjų, rūpintojų).</text:p>
      <text:p text:style-name="P931">6. Profesinių ir aukštųjų mokyklų savivaldos ypatumus nustato Profesinio mokymo ir Aukštojo mokslo įstatymai.</text:p>
      <text:p text:style-name="P932"/>
      <text:p text:style-name="P933">63 straipsnis. Apskrities, savivaldybės švietimo savivaldos institucijos</text:p>
      <text:p text:style-name="P934">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935">2. Apskrities, savivaldybės švietimo taryboje atstovaujami mokiniai, mokytojai, tėvai (globėjai, rūpintojai), socialiniai partneriai, švietimo teikėjai ir (ar) jų asociacijos.<text:s/></text:p>
      <text:p text:style-name="P936">3. Apskrities švietimo tarybos nuostatus tvirtina apskrities viršininkas, savivaldybės švietimo tarybos – savivaldybės taryba.<text:s/></text:p>
      <text:p text:style-name="P937">4. Apskrities, savivaldybės švietimo taryba analizuoja, kaip vykdoma bendroji švietimo politika, pritaria strateginiams švietimo planams, metinėms švietimo veiklos programoms ir telkia visuomenę jiems vykdyti.</text:p>
      <text:p text:style-name="P938"/>
      <text:p text:style-name="P939">64 straipsnis. Valstybės švietimo savivaldos institucijos<text:s/></text:p>
      <text:p text:style-name="P940">Visuomenės<text:s/>dalyvavimą formuojant švietimo politiką ir priimant švietimo sprendimus skatina valstybės švietimo savivaldos institucijos:<text:s/></text:p>
      <text:p text:style-name="P941">1) Lietuvos švietimo taryba atlieka ekspertinį vertinimą bei konsultuoja strateginiais Lietuvos švietimo plėtros klausimais. Lietuvos švietimo tarybos nuostatus tvirtina Vyriausybė;</text:p>
      <text:p text:style-name="P942">2) Bendrojo ugdymo taryba inicijuoja ir pritaria ikimokyklinio, priešmokyklinio, pradinio, pagrindinio, vidurinio, specialiojo ugdymo programų kaitos, pedagogų kvalifikacijos ir profesinės raidos, mokyklų<text:s/>aprūpinimo projektams. Jos nuostatus tvirtina švietimo ir mokslo ministras;</text:p>
      <text:p text:style-name="P943">3) Lietuvos profesinio mokymo taryba pataria sprendžiant strateginius profesinio mokymo klausimus. Jos nuostatus tvirtina Vyriausybė;</text:p>
      <text:p text:style-name="P944">4) Lietuvos neformaliojo suaugusiųjų švietimo<text:s/>taryba svarsto pagrindines Lietuvos neformaliojo švietimo plėtros perspektyvas, atlieka neformaliojo suaugusiųjų švietimo sistemos plėtotės projektų analizę. Jos nuostatus tvirtina Vyriausybė ar jos įgaliota institucija;</text:p>
      <text:p text:style-name="P945">5) Lietuvos nuotolinio švietimo taryba yra Švietimo ir mokslo ministerijos patariamoji institucija, konsultuojanti nuotolinio švietimo plėtros klausimais. Jos nuostatus tvirtina švietimo ir mokslo ministras;</text:p>
      <text:p text:style-name="P946">6) Aukštojo mokslo taryba yra Švietimo ir mokslo ministerijos ekspertinė institucija strateginiais aukštojo mokslo plėtros klausimais. Jos nuostatus tvirtina Vyriausybė.<text:s/></text:p>
      <text:p text:style-name="P947"/>
      <text:p text:style-name="P948">65 straipsnis. Mokyklos bendruomenės narių dalyvavimas švietimo valdyme<text:s/></text:p>
      <text:p text:style-name="P949">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950">2. Mokytojų asociacijos, draugijos, sąjungos dalyvauja formuojant mokomojo dalyko turinį, sprendžiant su mokytojų kvalifikacijos tobulinimu susijusius klausimus, vadovaudamosi Visuomeninių organizacijų ir Asociacijų įstatymais.</text:p>
      <text:p text:style-name="P951">3. Švietimo<text:s/>valdymo subjektai šio straipsnio 1 dalyje nurodytoms organizacijoms ir asociacijoms jų funkcijoms atlikti nustatyta tvarka teikia informacinę, konsultacinę ir metodinę pagalbą, gali jas kviestis konsultuoti, būti ekspertais.</text:p>
      <text:p text:style-name="P952">4. Profesinių sąjungų veiklą mokykloje reglamentuoja Profesinių sąjungų įstatymas.<text:s/></text:p>
      <text:p text:style-name="P953"/>
      <text:p text:style-name="P954">66 straipsnis. Švietimo priežiūra<text:s/></text:p>
      <text:p text:style-name="P955">1. Švietimo priežiūros paskirtis – vertinti valstybinės švietimo politikos vykdymą, švietimo pasiūlą ir švietimo kokybę, skiriamų lėšų naudojimo tikslingumą, švietimo<text:s/>valdymo sprendimų vykdymą, Švietimo įstatymo ir kitų švietimą reglamentuojančių teisės aktų vykdymą, švietimo veiklos duomenų patikimumą ir organizacinėmis, teisinėmis, ekonominėmis priemonėmis skatinti veiklos tobulinimą.</text:p>
      <text:p text:style-name="P956">2. Švietimo teikėjų veiklą prižiūri atitinkamos valstybės institucijos ir mokyklos steigėjas.</text:p>
      <text:p text:style-name="P957">3. Valstybinę švietimo teikėjų veiklos priežiūrą atlieka Švietimo ir mokslo ministerija bei apskrities viršininko administracijos valstybinės švietimo priežiūros institucija pagal Vyriausybės patvirtintus Valstybinės švietimo priežiūros nuostatus.</text:p>
      <text:p text:style-name="P958">4. Mokyklos veiklos priežiūrą pagal švietimo ir mokslo ministro patvirtintus Mokyklos veiklos priežiūros nuostatus ir nustatytą mokyklų vadybinės ir pedagoginės veiklos išorinio audito metodiką atlieka<text:s/>steigėjas.</text:p>
      <text:p text:style-name="P959">5. Aukštojo mokslo studijų kokybės priežiūrą atlieka Studijų kokybės vertinimo centras.</text:p>
      <text:p text:style-name="P960"/>
      <text:h text:style-name="P961" text:outline-level="1">SEPTINTASIS SKIRSNIS</text:h>
      <text:p text:style-name="P962">ŠVIETIMO FINANSAVIMAS</text:p>
      <text:p text:style-name="P963"/>
      <text:p text:style-name="P964">67 straipsnis. Švietimo finansavimo šaltiniai<text:s/></text:p>
      <text:p text:style-name="P965">Švietimo finansavimo šaltiniai:<text:s/></text:p>
      <text:p text:style-name="P966">1) valstybės biudžeto ir savivaldybių biudžetų asignavimai;</text:p>
      <text:p text:style-name="P967">2) kitos lėšos.</text:p>
      <text:p text:style-name="P968"/>
      <text:p text:style-name="P969">68 straipsnis. Investicijos į švietimo plėtotę</text:p>
      <text:p text:style-name="P970">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971">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972"/>
      <text:p text:style-name="P973">69 straipsnis. Švietimo programų ir mokyklų finansavimas<text:s/></text:p>
      <text:p text:style-name="P974">1. Formaliojo švietimo programoms valstybinėse, savivaldybių ir nevalstybinėse mokyklose, išskyrus aukštąsias mokyklas, finansuoti, neformaliojo vaikų švietimo programoms<text:s/>finansuoti iš valstybės ir savivaldybių biudžetų taikomas mokymo lėšų skyrimo vienam mokiniui principas.<text:s/></text:p>
      <text:p text:style-name="P975">2. Mokymo lėšos savivaldybių ir nevalstybinėms mokykloms ikimokyklinio, priešmokyklinio, pradinio, pagrindinio, vidurinio, atitinkamų specialiojo ugdymo programų, profesinio mokymo, j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976">3. Mokyklos ūkio lėšas mokykloms skiria mokyklos steigėjas savo nustatyta<text:s/>tvarka.<text:s/></text:p>
      <text:p text:style-name="P977">4. Ikimokyklinio ir kito neformaliojo vaikų švietimo programų vykdymą finansuoja mokyklos steigėjas, mokiniai (jų atstovai) bei rėmėjai teisės aktų nustatyta tvarka.<text:s/></text:p>
      <text:p text:style-name="P978">5. Profesines, aukštesniąsias, neformaliojo suaugusiųjų švietimo mokyklas, pagalbą mokiniui, mokytojui ir mokyklai teikiančias įstaigas finansuoja steigėjai.<text:s/></text:p>
      <text:p text:style-name="P979">6. Aukštosios mokyklos finansuojamos Aukštojo mokslo įstatymo nustatyta tvarka.<text:s/></text:p>
      <text:p text:style-name="P980"><text:span text:style-name="T981">7. Vaikų muzikos, dailės, meno ir sporto mokyklos,</text:span><text:span text:style-name="T982"><text:s/></text:span><text:span text:style-name="T983">nevalstybinės mokyklos, neformaliojo švietim</text:span><text:span text:style-name="T984">o programos Vyriausybės nustatyta tvarka remiamos iš valstybės ir savivaldybių biudžetų. Nevalstybinės tradicinės religinės bendruomenės ar bendrijos mokyklos, vykdančios formaliojo švietimo programas, finansuojamos Vyriausybės ar jos įgaliotos institucijo</text:span><text:span text:style-name="T985">s nustatyta tvarka, skiriant iš biudžeto mokymo lėšų ir mokyklos ūkio lėšų tiek, kiek ir to paties tipo valstybinėms ar savivaldybės mokykloms, jeigu tai numatyta Lietuvos Respublikos tarptautinėje sutartyje.</text:span></text:p>
      <text:p text:style-name="P986"><text:span text:style-name="T987">8.</text:span><text:span text:style-name="T988"><text:s/></text:span><text:span text:style-name="T989">Sveikatos priežiūra mokykloje Vyriausybės nu</text:span><text:span text:style-name="T990">statyta tvarka finansuojama iš Privalomojo sveikatos draudimo fondo biudžeto, valstybės ir savivaldybių biudžetų ir kitų lėšų.</text:span></text:p>
      <text:p text:style-name="P991"/>
      <text:p text:style-name="P992">70 straipsnis. Mokyklų vadovų ir mokytojų darbo apmokėjimas</text:p>
      <text:p text:style-name="P993">1. Valstybinės (išskyrus aukštosios) ir savivaldybės mokyklos vadovo<text:s/>pareiginė alga priklauso nuo išsilavinimo, darbo stažo ir pareigybės kategorijos.</text:p>
      <text:p text:style-name="P994">2. Valstybinės (išskyrus aukštosios) ir savivaldybės mokyklos mokytojo pareiginė alga priklauso nuo turimos pareigybės kategorijos pagal bendruosius aprašus. Pareigybės kategorijų bendruosius aprašus pagal išsilavinimą, kvalifikaciją ir veiklos sudėtingumą tvirtina švietimo ir mokslo ministras.<text:s/></text:p>
      <text:p text:style-name="P995">3. Nevalstybinių mokyklų vadovų, mokytojų ir kitų darbuotojų pareiginės algos dydis nustatomas vadovaujantis darbo įstatymų nustatyta tvarka.</text:p>
      <text:p text:style-name="P996">4. Aukštosios mokyklos vadovui, dėstytojui, mokslo darbuotojui mokama už darbą atsižvelgiant į pareigas, darbo stažą ir mokslinę kvalifikaciją Aukštojo mokslo įstatymo ir kitų teisės aktų nustatyta tvarka.</text:p>
      <text:p text:style-name="P997"/>
      <text:p text:style-name="P998">71 straipsnis. Materialinė parama<text:s/></text:p>
      <text:p text:style-name="P999">1. Technologinio profilio, profesinės ir aukštesniosios mokyklos mokiniui ir studentui gali būti mokama stipendija, skiriama materialinė parama Vyriausybės nustatyta tvarka.<text:s/></text:p>
      <text:p text:style-name="P1000">2. Paramą aukštosios mokyklos studentui reglamentuoja Aukštojo mokslo įstatymas.<text:s/></text:p>
      <text:p text:style-name="P1001">3.<text:s/>Neformaliojo švietimo mokiniui Vyriausybės nustatyta tvarka gali būti suteikta parama.<text:s/></text:p>
      <text:p text:style-name="P1002">4. Mokyklos (išskyrus aukštąją) steigėjas užtikrina, kad mokytojams ir kitiems ugdymo procese dalyvaujantiems asmenims būtų apmokėtos ne mažiau kaip 5 dienų per metus kvalifikacijos tobulinimo išlaidos.<text:s/></text:p>
      <text:p text:style-name="P1003">5. Mokytojas gali būti visiškai arba iš dalies atleidžiamas nuo gautos valstybės paskolos studijoms grąžinimo arba jam atidedamas paskolos grąžinimo terminas Vyriausybės nustatyta tvarka.<text:s/></text:p>
      <text:p text:style-name="P1004"/>
      <text:p text:style-name="P1005">72 straipsnis. Mokestis už švietimą<text:s/></text:p>
      <text:p text:style-name="P1006">1. Valstybinėje ir savivaldybės mokykloje mokymas pagal priešmokyklinio, pradinio, pagrindinio, vidurinio ugdymo, profesinio mokymo ir aukštesniųjų studijų programas yra nemokamas.<text:s/></text:p>
      <text:p text:style-name="P1007">2. Nevalstybinėje mokykloje mokestį už ugdymą, mokymą ar studijas nustato mokyklos steigėjas. Mokestis mokamas sutarties pagrindu.</text:p>
      <text:p text:style-name="P1008">3. Mokinys, besimokantis pagal pradinio, pagrindinio ugdymo programas, vadovėliais naudojasi nemokamai.<text:s/></text:p>
      <text:p text:style-name="P1009"><text:span text:style-name="T1010">4. Mokinys, besimokantis pagal vidurinio ugdymo ar pagrindinio profesinio mokymo progra</text:span><text:span text:style-name="T1011">mas, iš dalies aprūpinamas vadovėliais iš mokyklos vadovėlių fondo, įvertinus tėvų (rūpintojų) ir</text:span><text:span text:style-name="T1012"><text:s/></text:span><text:span text:style-name="T1013">mokinio socialinę padėtį.<text:s/></text:span></text:p>
      <text:p text:style-name="P1014">5. Individualiosiomis mokymosi priemonėmis (pratybų sąsiuviniais, rašymo priemonėmis, skaičiuotuvais ir kt.) mokinį aprūpina tėvai<text:s/>(globėjai, rūpintojai).</text:p>
      <text:p text:style-name="P1015">6. Specialiųjų poreikių asmuo mokykloje ir namuose aprūpinamas specialiosiomis mokymo priemonėmis ir Vyriausybės ar jos įgaliotos institucijos nustatyta tvarka ugdymui skirta kompensacine technika.</text:p>
      <text:p text:style-name="P1016">7. Mokesčio dydį už ikimokyklinio<text:s/>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017">8. Mokesčio dydį už išsilavinimo pažymėjimų blankus, už asmenų, įgijusių vidurinį išsilavinimą ir pageidaujančių geriau pasirengti tolesniam mokymuisi, pakartotinį pageidaujamų bendrojo lavinimo dalykų mokymąsi, pakartotinius bendrojo<text:s/>lavinimo dalykų valstybinius ar mokyklinius egzaminus nustato švietimo ir mokslo ministras.<text:s/></text:p>
      <text:p text:style-name="P1018">9. Mokesčio dydį už mokyklos teikiamą neformalųjį švietimą nustato steigėjas. Mokestis mažinamas atsižvelgus į mokinių gabumus ir tėvų (globėjų, rūpintojų) socialinę padėtį.<text:s/></text:p>
      <text:p text:style-name="P1019">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 su mokyklos taryba.<text:s/></text:p>
      <text:p text:style-name="P1020"/>
      <text:h text:style-name="P1021" text:outline-level="1">AŠTUNTASIS SKIRSNIS</text:h>
      <text:p text:style-name="P1022">TARPTAUTINIS BENDRADARBIAVIMAS</text:p>
      <text:p text:style-name="P1023"/>
      <text:p text:style-name="P1024">73 straipsnis. Dalyvavimas tarptautinėje švietimo erdvėje</text:p>
      <text:p text:style-name="P1025">1. Lietuvos švietimo sistemos subjektai turi teisę dalyvauti tarptautinėje švietimo erdvėje, tarptautinėse programose ar kitaip bendradarbiauti su užsienio valstybių švietimo sistemų subjektais.</text:p>
      <text:p text:style-name="P1026">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027">3. Jei įsigaliojusios ratifikuotos Lietuvos Respublikos tarptautinės sutartys numato kitas negu šis Įstatymas nuostatas, taikomos tarptautinių sutarčių nuostatos.</text:p>
      <text:p text:style-name="P1028"/>
      <text:p text:style-name="P1029">74 straipsnis. Užsienio bei tarptautinių organizacijų švietimo programų vykdymas<text:s/></text:p>
      <text:p text:style-name="P1030">1. Užsienio bei tarptautinių organizacijų mokyklos Lietuvos Respublikoje steigiamos ir veikia šio Įstatymo, Lietuvos Respublikos tarptautinių sutarčių ir kitų teisės aktų nustatytomis sąlygomis ir tvarka.<text:s/></text:p>
      <text:p text:style-name="P1031">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032"/>
      <text:h text:style-name="P1033" text:outline-level="1">DEVINTASIS SKIRSNIS</text:h>
      <text:p text:style-name="P1034">BAIGIAMOSIOS NUOSTATOS</text:p>
      <text:p text:style-name="P1035"/>
      <text:p text:style-name="P1036">75 straipsnis. Pereinamojo laikotarpio nuostatos<text:s/></text:p>
      <text:p text:style-name="P1037">1. Mokytis pagal aukštesniųjų studijų programas priimama iki 2003–2004 mokslo metų.</text:p>
      <text:p text:style-name="P1038">2. Nuo 2005–2006 mokslo metų pereinama<text:s/>prie visuotinio priešmokyklinio ugdymo.</text:p>
      <text:p text:style-name="P1039">3. Ikimokyklinio ugdymo programoms iš dalies finansuoti nuo 2005–2006 mokslo metų taikomas ugdymo lėšų skyrimo vienam ugdytiniui principas.</text:p>
      <text:p text:style-name="P1040">4. Iki juridinių asmenų registro veiklos pradžios švietimo įstaigos registruojamos vadovaujantis Vyriausybės patvirtintais Švietimo įstaigų bei mokslo ir studijų institucijų valstybės registro nuostatais.</text:p>
      <text:p text:style-name="P1041"/>
      <text:p text:style-name="P1042"/>
      <text:p text:style-name="P1043">Skelbiu šį Lietuvos Respublikos Seimo priimtą įstatymą.</text:p>
      <text:p text:style-name="P1044"/>
      <text:p text:style-name="P1045"/>
      <text:p text:style-name="P1046"><text:span text:style-name="T1047">RESPUBLIKOS PREZIDENTAS</text:span><text:span text:style-name="T1048"><text:s/></text:span><text:span text:style-name="T1049"><text:tab/></text:span><text:span text:style-name="T1050">VALDAS ADAMKUS</text:span></text:p>
      <text:p text:style-name="P1051"/>
      <text:p text:style-name="P1052">__________________</text:p>
      <text:p text:style-name="P1053"/>
      <text:p text:style-name="P1054">Pakeitimai:</text:p>
      <text:p text:style-name="P1055"/>
      <text:p text:style-name="P1056">1.</text:p>
      <text:p text:style-name="P1057">Lietuvos Respublikos Aukščiausioji Taryba-Atkuriamasis Seimas, Nutarimas<text:s/></text:p>
      <text:p text:style-name="P1058"><text:span text:style-name="T1059">Nr.<text:s/></text:span><text:a xlink:href="http://www3.lrs.lt/cgi-bin/preps2?Condition1=2737&amp;Condition2=" office:target-frame-name="_top" xlink:show="replace"><text:span text:style-name="T1060">I-1626</text:span></text:a><text:span text:style-name="T1061">, 91.07.30<text:s/></text:span></text:p>
      <text:p text:style-name="P1062">DĖL ŠVIETIMO ĮSTATYMO 17 STRAIPSNIO REDAKCIJOS</text:p>
      <text:p text:style-name="P1063"/>
      <text:p text:style-name="P1064">2.</text:p>
      <text:p text:style-name="P1065">Lietuvos Respublikos Seimas, Įstatymas</text:p>
      <text:p text:style-name="P1066"><text:span text:style-name="T1067">Nr.<text:s/></text:span><text:a xlink:href="http://www3.lrs.lt/cgi-bin/preps2?Condition1=5560&amp;Condition2=" office:target-frame-name="_top" xlink:show="replace"><text:span text:style-name="T1068">I-241</text:span></text:a><text:span text:style-name="T1069">, 93.07.16, Žin., 1993, Nr.32-734 (93.07.28)</text:span></text:p>
      <text:p text:style-name="P1070">DĖL LIETUVOS RESPUBLIKOS ŠVIETIMO ĮSTATYMO PAKEITIMO IR PAPILDYMO</text:p>
      <text:p text:style-name="P1071"/>
      <text:p text:style-name="P1072">3.</text:p>
      <text:p text:style-name="P1073">Lietuvos Respublikos Seimas, Įstatymas</text:p>
      <text:p text:style-name="P1074"><text:span text:style-name="T1075">Nr.<text:s/></text:span><text:a xlink:href="http://www3.lrs.lt/cgi-bin/preps2?Condition1=5715&amp;Condition2=" office:target-frame-name="_top" xlink:show="replace"><text:span text:style-name="T1076">I-381</text:span></text:a><text:span text:style-name="T1077">, 94.01.20, Žin., 1994, Nr.8-122 (94.01.28)</text:span></text:p>
      <text:p text:style-name="P1078">DĖL LIETUVOS RESPUBLIKOS ŠVIETIMO ĮSTATYMO PAKEITIMO IR PAPILDYMO</text:p>
      <text:p text:style-name="P1079"/>
      <text:p text:style-name="P1080">4.</text:p>
      <text:p text:style-name="P1081">Lietuvos Respublikos<text:s/>Seimas, Įstatymas</text:p>
      <text:p text:style-name="P1082"><text:span text:style-name="T1083">Nr.<text:s/></text:span><text:a xlink:href="http://www3.lrs.lt/cgi-bin/preps2?Condition1=18350&amp;Condition2=" office:target-frame-name="_top" xlink:show="replace"><text:span text:style-name="T1084">I-963</text:span></text:a><text:span text:style-name="T1085">, 95.06.22, Žin., 1995, Nr.57-1419 (95.07.12)</text:span></text:p>
      <text:p text:style-name="P1086">DĖL LIETUVOS RESPUBLIKOS ŠVIETIMO ĮSTATYMO PAKEITIMO IR PAPILDYMO</text:p>
      <text:p text:style-name="P1087"/>
      <text:p text:style-name="P1088">5.</text:p>
      <text:p text:style-name="P1089">Lietuvos Respublikos Seimas, Įstatymas</text:p>
      <text:p text:style-name="P1090"><text:span text:style-name="T1091">Nr.<text:s/></text:span><text:a xlink:href="http://www3.lrs.lt/cgi-bin/preps2?Condition1=32330&amp;Condition2=" office:target-frame-name="_top" xlink:show="replace"><text:span text:style-name="T1092">I-1593</text:span></text:a><text:span text:style-name="T1093">, 96.10.22, Žin., 1996, Nr.106-2427 (96.11.06)</text:span></text:p>
      <text:p text:style-name="P1094">LIETUVOS RESPUBLIKOS KARO PRIEVOLĖS ĮSTATYMAS</text:p>
      <text:p text:style-name="P1095"/>
      <text:p text:style-name="P1096">6.</text:p>
      <text:p text:style-name="P1097">Lietuvos Respublikos Seimas, Įstatymas</text:p>
      <text:p text:style-name="Normal"><text:span text:style-name="T1098">Nr.<text:s/></text:span><text:a xlink:href="http://www3.lrs.lt/cgi-bin/preps2?Condition1=41481&amp;Condition2=" office:target-frame-name="_top" xlink:show="replace"><text:span text:style-name="T1099">VIII-306</text:span></text:a><text:span text:style-name="T1100">, 97.06.26, Žin., 1997, Nr.65-1537 (97.07.09)</text:span></text:p>
      <text:p text:style-name="P1101">LIETUVOS RESPUBLIKOS ŠVIETIMO ĮSTATYMO 9, 11, 30, 31, 33, 33(1) STRAIPSNIŲ PAKEITIMO ĮSTATYMAS</text:p>
      <text:p text:style-name="P1102"/>
      <text:p text:style-name="P1103">7.</text:p>
      <text:p text:style-name="P1104">Lietuvos Respublikos Seimas, Įstatymas</text:p>
      <text:p text:style-name="P1105"><text:span text:style-name="T1106">Nr.<text:s/></text:span><text:a xlink:href="http://www3.lrs.lt/cgi-bin/preps2?Condition1=60343&amp;Condition2=" office:target-frame-name="_top" xlink:show="replace"><text:span text:style-name="T1107">VIII-854</text:span></text:a><text:span text:style-name="T1108">, 1998 07 02, Žin., 1998, Nr. 67-1940 (1998 07 29)</text:span></text:p>
      <text:p text:style-name="P1109">LIETUVOS RESPUBLIKOS ŠVIETIMO ĮSTATYMO PAKEITIMO ĮSTATYMAS</text:p>
      <text:p text:style-name="P1110">Nauja įstatymo redakcija</text:p>
      <text:p text:style-name="P1111"/>
      <text:p text:style-name="P1112">8.</text:p>
      <text:p text:style-name="P1113">Lietuvos Respublikos Seimas,<text:s/>Įstatymas</text:p>
      <text:p text:style-name="P1114"><text:span text:style-name="T1115">Nr.<text:s/></text:span><text:a xlink:href="http://www3.lrs.lt/cgi-bin/preps2?Condition1=100833&amp;Condition2=" office:target-frame-name="_top" xlink:show="replace"><text:span text:style-name="T1116">VIII-1678</text:span></text:a><text:span text:style-name="T1117">, 2000 05 11, Žin., 2000, Nr. 40-1116 (2000 05 17)</text:span></text:p>
      <text:p text:style-name="P1118">ŠVIETIMO ĮSTATYMO 15 STRAIPSNIO PAPILDYMO IR 41 STRAIPSNIO PAKEITIMO ĮSTATYMAS</text:p>
      <text:p text:style-name="P1119">Šis įstatymas įsigalioja 2001 m. rugsėjo 1 d.</text:p>
      <text:p text:style-name="P1120">Pakeitimai:</text:p>
      <text:p text:style-name="P1121">1)</text:p>
      <text:p text:style-name="P1122">Lietuvos Respublikos Seimas, Įstatymas</text:p>
      <text:p text:style-name="P1123"><text:span text:style-name="T1124">Nr.<text:s/></text:span><text:a xlink:href="http://www3.lrs.lt/cgi-bin/preps2?Condition1=111856&amp;Condition2=" office:target-frame-name="_top" xlink:show="replace"><text:span text:style-name="T1125">VIII-2038</text:span></text:a><text:span text:style-name="T1126">, 2000 10 12, Žin., 2000, Nr. 92-2878 (2000 10 31)</text:span></text:p>
      <text:p text:style-name="P1127">ŠVIETIMO ĮSTATYMO 15 STRAIPSNIO PAPILDYMO IR 41 STRAIPSNIO PAKEITIMO ĮSTATYMO 2 STRAIPSNIO PAKEITIMO ĮSTATYMAS</text:p>
      <text:p text:style-name="P1128"/>
      <text:p text:style-name="P1129">9.</text:p>
      <text:p text:style-name="P1130">Lietuvos Respublikos Seimas, Įstatymas</text:p>
      <text:p text:style-name="P1131"><text:span text:style-name="T1132">Nr.<text:s/></text:span><text:a xlink:href="http://www3.lrs.lt/cgi-bin/preps2?Condition1=111857&amp;Condition2=" office:target-frame-name="_top" xlink:show="replace"><text:span text:style-name="T1133">VIII-2039</text:span></text:a><text:span text:style-name="T1134">, 2000 10 12, Žin., 2000, Nr. 92-2879 (20</text:span><text:span text:style-name="T1135">00 10 31)</text:span></text:p>
      <text:p text:style-name="P1136">ŠVIETIMO ĮSTATYMO 41 STRAIPSNIO PAKEITIMO IR 42 STRAIPSNIO PRIPAŽINIMO NETEKUSIU GALIOS ĮSTATYMAS</text:p>
      <text:p text:style-name="P1137"/>
      <text:p text:style-name="P1138">10.</text:p>
      <text:p text:style-name="P1139">Lietuvos Respublikos Seimas, Įstatymas</text:p>
      <text:p text:style-name="P1140"><text:span text:style-name="T1141">Nr.<text:s/></text:span><text:a xlink:href="http://www3.lrs.lt/cgi-bin/preps2?Condition1=114053&amp;Condition2=" office:target-frame-name="_top" xlink:show="replace"><text:span text:style-name="T1142">IX-38</text:span></text:a><text:span text:style-name="T1143">, 2000 11 21,<text:s/></text:span><text:span text:style-name="T1144">Žin., 2000, Nr. 102-3214 (2000 11 29)</text:span></text:p>
      <text:p text:style-name="P1145">ŠVIETIMO ĮSTATYMO 6, 7, 10, 32, 34 STRAIPSNIŲ PAKEITIMO ĮSTATYMAS</text:p>
      <text:p text:style-name="P1146"/>
      <text:p text:style-name="P1147">11.</text:p>
      <text:p text:style-name="P1148">Lietuvos Respublikos Seimas, Įstatymas</text:p>
      <text:p text:style-name="PlainText"><text:span text:style-name="T1149">Nr.<text:s/></text:span><text:a xlink:href="http://www3.lrs.lt/cgi-bin/preps2?a=214236&amp;b=" office:target-frame-name="_top" xlink:show="replace"><text:span text:style-name="T1150">IX-1630</text:span></text:a><text:span text:style-name="T1151">, 2003-06-17, Žin., 2003, Nr. 63-2</text:span><text:span text:style-name="T1152">853 (2003-06-28)</text:span></text:p>
      <text:p text:style-name="P1153">ŠVIETIMO ĮSTATYMO PAKEITIMO ĮSTATYMAS</text:p>
      <text:p text:style-name="P1154">Nauja įstatymo redakcija</text:p>
      <text:p text:style-name="P1155"/>
      <text:p text:style-name="P1156">*** Pabaiga ***</text:p>
      <text:p text:style-name="P1157"/>
      <text:p text:style-name="P1158"/>
      <text:p text:style-name="P1159">Konstitucinio Teismo nutarimai:</text:p>
      <text:p text:style-name="P1160">1.</text:p>
      <text:p text:style-name="P1161"><text:span text:style-name="T1162">Lietuvos Respublikos Konstitucinis Teismas,<text:s/></text:span><text:a xlink:href="http://www3.lrs.lt/cgi-bin/preps2?Condition1=103132&amp;Condition2=" office:target-frame-name="_top" xlink:show="replace"><text:span text:style-name="T1163">Nutarimas</text:span></text:a></text:p>
      <text:p text:style-name="P1164">2000 06 13, Žin., 2000, Nr. 49-1424 (2000 06 16)</text:p>
      <text:p text:style-name="P1165">DĖL LIETUVOS RESPUBLIKOS ŠVIETIMO ĮSTATYMO 1 STRAIPSNIO 5 PUNKTO, 10 STRAIPSNIO 3 IR 4 DALIŲ, 15 STRAIPSNIO 1 DALIES, 20 STRAIPSNIO, 21 STRAIPSNIO 2 PUNKTO, 32 STRAIPSNIO 2 DALIES, 34 STRAIPSNIO<text:s/>2, 3 IR 4 DALIŲ, 35 STRAIPSNIO 2 IR 5 PUNKTŲ, 37 STRAIPSNIO 2 PUNKTO IR 38 STRAIPSNIO 2 IR 3 PUNKTŲ ATITIKIMO LIETUVOS RESPUBLIKOS KONSTITUCIJAI</text:p>
      <text:p text:style-name="P1166"/>
      <text:p text:style-name="P1167">*** Pabaiga ***</text:p>
      <text:p text:style-name="P1168"/>
      <text:p text:style-name="P1169"/>
      <text:p text:style-name="P1170">Redagavo: Aušrinė Trapinskienė (2003-06-30)</text:p>
      <text:p text:style-name="P1171"><text:s text:c="18"/>autrap@lrs.lt</text:p>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3T08:41:00Z</meta:creation-date>
    <dc:date>2026-07-13T08:41:00Z</dc:date>
    <meta:template xlink:href="Normal.dotm" xlink:type="simple"/>
    <meta:editing-cycles>2</meta:editing-cycles>
    <meta:editing-duration>PT0S</meta:editing-duration>
    <meta:document-statistic meta:page-count="3" meta:paragraph-count="707" meta:word-count="12477" meta:character-count="103983" meta:row-count="1536" meta:non-whitespace-character-count="92213"/>
  </office:meta>
</office:document-meta>
</file>