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fo:font-size="11pt" style:font-size-asian="11pt" style:font-size-complex="11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weight-complex="bold" fo:font-size="11pt" style:font-size-asian="11pt" style:font-size-complex="11pt"/>
    </style:style>
    <style:style style:name="T1330" style:parent-style-name="DefaultParagraphFont" style:family="text">
      <style:text-properties style:font-name-asian="MS Mincho"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letter-spacing="-0.0034in"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MS Mincho" style:font-weight-complex="bold" fo:font-size="11pt" style:font-size-asian="11pt" style:font-size-complex="11pt"/>
    </style:style>
    <style:style style:name="T1431" style:parent-style-name="DefaultParagraphFont" style:family="text">
      <style:text-properties style:font-name-asian="MS Mincho"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color="#000000"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font-weight="bold" style:font-weight-asian="bold" fo:color="#000000" style:text-position="super 63.6%"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style:text-position="super 63.6%"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fo:font-weight="bold" style:font-weight-asian="bold" fo:font-style="italic" style:font-style-asian="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background-color="#FFFFFF"/>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style:text-position="super 63.6%"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weight="bold" style:font-weight-asian="bold" fo:font-style="italic" style:font-style-asian="italic" style:text-position="super 65%" fo:font-size="10pt" style:font-size-asian="10pt"/>
    </style:style>
    <style:style style:name="T1995" style:parent-style-name="DefaultParagraphFont" style:family="text">
      <style:text-properties fo:font-weight="bold" style:font-weight-asian="bold" fo:font-style="italic" style:font-style-asian="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FF"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FF"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color="#0000FF"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color="#0000FF"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FF"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7722in" fo:text-indent="-1.2722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736in" fo:text-indent="-1.1736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color="#0000FF"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T2287" style:parent-style-name="DefaultParagraphFont" style:family="text">
      <style:text-properties fo:font-size="11pt" style:font-size-asian="11pt" style:font-size-complex="11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weight="bold" style:font-weight-asian="bold"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tyle="italic" style:font-style-asian="italic" fo:font-size="10pt" style:font-size-asian="10pt"/>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3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in"/>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indent="0.5in"/>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weight="bold" style:font-weight-asian="bold" fo:font-style="italic" style:font-style-asian="italic" fo:font-size="10pt" style:font-size-asian="10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color="#008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FF"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indent="0.5in"/>
    </style:style>
    <style:style style:name="P2942" style:parent-style-name="Normal" style:family="paragraph">
      <style:paragraph-properties fo:text-indent="0.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8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T2961" style:parent-style-name="DefaultParagraphFont" style:family="text">
      <style:text-properties fo:color="#000000" fo:font-size="11pt" style:font-size-asian="11pt" style:font-size-complex="11pt" fo:background-color="#FFFFFF"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indent="0.5in"/>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text-transform="uppercase"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tab-stops>
          <style:tab-stop style:type="left" style:position="0.4923in"/>
        </style:tab-stops>
      </style:paragraph-properties>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P3037" style:parent-style-name="Normal" style:family="paragraph">
      <style:paragraph-properties fo:text-align="justify" fo:text-indent="0.5in">
        <style:tab-stops>
          <style:tab-stop style:type="left" style:position="0.4923in"/>
        </style:tab-stops>
      </style:paragraph-properties>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T3040" style:parent-style-name="DefaultParagraphFont" style:family="text">
      <style:text-properties style:font-weight-complex="bold" fo:color="#000000" fo:font-size="11pt" style:font-size-asian="11pt" style:font-size-complex="11pt" style:language-asian="en" style:country-asian="GB"/>
    </style:style>
    <style:style style:name="P3041" style:parent-style-name="Normal" style:family="paragraph">
      <style:paragraph-properties fo:text-align="justify" fo:text-indent="0.5in">
        <style:tab-stops>
          <style:tab-stop style:type="left" style:position="0.4923in"/>
        </style:tab-stops>
      </style:paragraph-properties>
    </style:style>
    <style:style style:name="T3042" style:parent-style-name="DefaultParagraphFont" style:family="text">
      <style:text-properties fo:color="#000000" fo:font-size="11pt" style:font-size-asian="11pt" style:font-size-complex="11pt" style:language-asian="en" style:country-asian="GB"/>
    </style:style>
    <style:style style:name="T3043" style:parent-style-name="DefaultParagraphFont" style:family="text">
      <style:text-properties fo:color="#000000" fo:font-size="11pt" style:font-size-asian="11pt" style:font-size-complex="11pt" style:language-asian="en" style:country-asian="GB"/>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color="#522C29"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color="#000000" fo:font-size="11pt" style:font-size-asian="11pt" style:font-size-complex="11pt" fo:background-color="#FFFFFF" style:language-asian="lt" style:country-asian="LT"/>
    </style:style>
    <style:style style:name="T3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1" style:parent-style-name="DefaultParagraphFont" style:family="text">
      <style:text-properties fo:color="#000000" fo:font-size="11pt" style:font-size-asian="11pt" style:font-size-complex="11pt" fo:background-color="#FFFFFF"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style:text-properties fo:font-weight="bold" style:font-weight-asian="bold" fo:font-style="italic" style:font-style-asian="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tyle="italic" style:font-style-asian="italic" fo:font-size="10pt" style:font-size-asian="10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FF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style:text-position="super 63.6%"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vertical-align="baseline" fo:text-indent="0.5in"/>
      <style:text-properties fo:hyphenate="false"/>
    </style:style>
    <style:style style:name="T3439" style:parent-style-name="DefaultParagraphFont" style:family="text">
      <style:text-properties style:font-name-asian="Arial Unicode MS" fo:font-size="11pt" style:font-size-asian="11pt" style:font-size-complex="11pt"/>
    </style:style>
    <style:style style:name="T3440" style:parent-style-name="DefaultParagraphFont" style:family="text">
      <style:text-properties style:font-name-asian="Arial Unicode M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style:vertical-align="baseline" fo:text-indent="0.5in"/>
      <style:text-properties fo:hyphenate="false"/>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7030A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name-asian="Arial Unicode M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keep-with-next="always" fo:text-align="center"/>
    </style:style>
    <style:style style:name="P3623" style:parent-style-name="Normal" style:family="paragraph">
      <style:paragraph-properties fo:keep-with-next="always" fo:text-align="center"/>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justify" fo:text-indent="0.5in"/>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tab-stops>
          <style:tab-stop style:type="left" style:position="0.35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color="#0000FF"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FF"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color="#0000FF"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ize="11pt" style:font-size-asian="11pt" style:font-size-complex="11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color="#FF00FF"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text-position="super 63.6%"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justify" style:vertical-align="baseline" fo:text-indent="0.5in"/>
    </style:style>
    <style:style style:name="T3866" style:parent-style-name="DefaultParagraphFont" style:family="text">
      <style:text-properties style:font-weight-complex="bold" fo:color="#000000" fo:font-size="11pt" style:font-size-asian="11pt" style:font-size-complex="11pt" style:language-asian="lt" style:country-asian="LT"/>
    </style:style>
    <style:style style:name="T3867" style:parent-style-name="DefaultParagraphFont" style:family="text">
      <style:text-properties style:font-weight-complex="bold" fo:color="#000000" fo:font-size="11pt" style:font-size-asian="11pt" style:font-size-complex="11pt" style:language-asian="lt" style:country-asian="LT"/>
    </style:style>
    <style:style style:name="T3868" style:parent-style-name="DefaultParagraphFont" style:family="text">
      <style:text-properties style:font-weight-complex="bold" fo:color="#000000"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color="#FF0000"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style:text-position="super 63.6%" fo:font-size="11pt" style:font-size-asian="11pt" style:font-size-complex="11pt"/>
    </style:style>
    <style:style style:name="T4001" style:parent-style-name="DefaultParagraphFont" style:family="text">
      <style:text-properties fo:font-weight="bold" style:font-weight-asian="bold" style:text-position="super 63.6%"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style:vertical-align="baseline" fo:text-indent="0.5in"/>
    </style:style>
    <style:style style:name="T4008" style:parent-style-name="DefaultParagraphFont" style:family="text">
      <style:text-properties style:font-weight-complex="bold" fo:color="#000000" fo:font-size="11pt" style:font-size-asian="11pt" style:font-size-complex="11pt" style:language-asian="lt" style:country-asian="LT"/>
    </style:style>
    <style:style style:name="T4009" style:parent-style-name="DefaultParagraphFont" style:family="text">
      <style:text-properties style:font-weight-complex="bold" fo:color="#000000" fo:font-size="11pt" style:font-size-asian="11pt" style:font-size-complex="11pt" style:language-asian="lt" style:country-asian="LT"/>
    </style:style>
    <style:style style:name="T4010" style:parent-style-name="DefaultParagraphFont" style:family="text">
      <style:text-properties style:font-weight-complex="bold" fo:color="#000000"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fo:font-weight="bold" style:font-weight-asian="bold" style:font-weight-complex="bold" style:text-position="super 63.6%" fo:font-size="11pt" style:font-size-asian="11pt" style:font-size-complex="11pt"/>
    </style:style>
    <style:style style:name="T4044" style:parent-style-name="DefaultParagraphFont" style:family="text">
      <style:text-properties fo:font-weight="bold" style:font-weight-asian="bold" style:font-weight-complex="bold" style:text-position="super 63.6%"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style:font-weight-complex="bold"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style:text-position="super 63.6%" fo:font-size="11pt" style:font-size-asian="11pt" style:font-size-complex="11pt" style:language-asian="lt" style:country-asian="LT"/>
    </style:style>
    <style:style style:name="T4080" style:parent-style-name="DefaultParagraphFont" style:family="text">
      <style:text-properties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style:text-position="super 63.6%"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language-asian="lt" style:country-asian="L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left="1.6736in" fo:text-indent="-1.1736in">
        <style:tab-stops/>
      </style:paragraph-properties>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style:vertical-align="baseline" fo:text-indent="0.5in"/>
      <style:text-properties fo:hyphenate="false"/>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style:text-position="super 63.6%"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P425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1" style:parent-style-name="Normal" style:family="paragraph">
      <style:paragraph-properties fo:text-align="justify" style:vertical-align="baseline" fo:text-indent="0.5in"/>
      <style:text-properties fo:hyphenate="false"/>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style:text-position="super 63.6%"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style:vertical-align="baseline" fo:text-indent="0.5in"/>
      <style:text-properties fo:hyphenate="false"/>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fo:background-color="#FFFFFF"/>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style:vertical-align="baseline" fo:text-indent="0.5in"/>
      <style:text-properties fo:hyphenate="false"/>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language-asian="lt" style:country-asian="L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style:font-weight-complex="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text-properties fo:hyphenate="false"/>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fo:background-color="#FFFFFF" style:language-asian="lt" style:country-asian="L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style:vertical-align="baseline" fo:text-indent="0.5in"/>
      <style:text-properties fo:hyphenate="false"/>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style:vertical-align="baseline" fo:text-indent="0.5in"/>
      <style:text-properties fo:hyphenate="false"/>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style:text-position="super 63.6%"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style:vertical-align="baseline" fo:text-indent="0.5in"/>
      <style:text-properties fo:hyphenate="false"/>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style:vertical-align="baseline" fo:text-indent="0.5in"/>
      <style:text-properties fo:hyphenate="false"/>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fo:background-color="#FFFFFF"/>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fo:background-color="#FFFFFF"/>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fo:background-color="#FFFFFF"/>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vertical-align="baseline" fo:text-indent="0.5in"/>
      <style:text-properties fo:hyphenate="false"/>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fo:background-color="#FFFFFF"/>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fo:background-color="#FFFFFF"/>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fo:background-color="#FFFFFF"/>
    </style:style>
    <style:style style:name="T4407" style:parent-style-name="DefaultParagraphFont" style:family="text">
      <style:text-properties style:font-weight-complex="bold" fo:font-size="11pt" style:font-size-asian="11pt" style:font-size-complex="11pt" fo:background-color="#FFFFFF"/>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fo:background-color="#FFFFFF"/>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P4413" style:parent-style-name="Normal" style:family="paragraph">
      <style:paragraph-properties fo:text-align="justify" style:vertical-align="baseline" fo:text-indent="0.5in"/>
      <style:text-properties fo:hyphenate="false"/>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style:vertical-align="baseline" fo:text-indent="0.5in"/>
      <style:text-properties fo:hyphenate="false"/>
    </style:style>
    <style:style style:name="T4417" style:parent-style-name="DefaultParagraphFont" style:family="text">
      <style:text-properties style:font-weight-complex="bold" fo:font-size="11pt" style:font-size-asian="11pt" style:font-size-complex="11pt" style:language-asian="lt" style:country-asian="L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fo:background-color="#FFFFFF" style:language-asian="lt" style:country-asian="LT"/>
    </style:style>
    <style:style style:name="T4421" style:parent-style-name="DefaultParagraphFont" style:family="text">
      <style:text-properties style:font-weight-complex="bold" fo:font-size="11pt" style:font-size-asian="11pt" style:font-size-complex="11pt" fo:background-color="#FFFFFF"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language-asian="lt" style:country-asian="L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style:font-weight-complex="bold"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T4427" style:parent-style-name="DefaultParagraphFont" style:family="text">
      <style:text-properties style:font-weight-complex="bold" fo:font-size="11pt" style:font-size-asian="11pt" style:font-size-complex="11pt" style:language-asian="lt" style:country-asian="LT"/>
    </style:style>
    <style:style style:name="P4428" style:parent-style-name="Normal" style:family="paragraph">
      <style:paragraph-properties fo:text-align="justify" style:vertical-align="baseline" fo:text-indent="0.5in"/>
      <style:text-properties fo:hyphenate="false"/>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fo:background-color="#FFFFFF" style:language-asian="lt" style:country-asian="L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style:text-position="super 63.6%"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style:vertical-align="baseline" fo:text-indent="0.5in"/>
      <style:text-properties fo:hyphenate="false"/>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fo:background-color="#FFFFFF" style:language-asian="lt" style:country-asian="L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fo:background-color="#FFFFFF" style:language-asian="lt" style:country-asian="L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fo:background-color="#FFFFFF" style:language-asian="lt" style:country-asian="L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style:text-position="super 63.6%"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fo:background-color="#FFFFFF"/>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style:font-weight-complex="bold" fo:font-size="11pt" style:font-size-asian="11pt" style:font-size-complex="11pt"/>
    </style:style>
    <style:style style:name="T4564" style:parent-style-name="DefaultParagraphFont" style:family="text">
      <style:text-properties style:font-name-asian="Calibri" style:font-weight-complex="bold"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fo:background-color="#FFFFFF" style:language-asian="lt" style:country-asian="LT"/>
    </style:style>
    <style:style style:name="T4582" style:parent-style-name="DefaultParagraphFont" style:family="text">
      <style:text-properties fo:color="#000000" fo:font-size="11pt" style:font-size-asian="11pt" style:font-size-complex="11pt" fo:background-color="#FFFFFF" style:language-asian="lt" style:country-asian="LT"/>
    </style:style>
    <style:style style:name="T4583" style:parent-style-name="DefaultParagraphFont" style:family="text">
      <style:text-properties fo:color="#000000" fo:font-size="11pt" style:font-size-asian="11pt" style:font-size-complex="11pt" fo:background-color="#FFFFFF"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vertical-align="baseline" fo:text-indent="0.5in"/>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8" style:parent-style-name="Normal" style:family="paragraph">
      <style:paragraph-properties fo:text-align="justify" style:vertical-align="baseline" fo:text-indent="0.5in"/>
    </style:style>
    <style:style style:name="T4639" style:parent-style-name="DefaultParagraphFont" style:family="text">
      <style:text-properties style:font-weight-complex="bold" fo:color="#000000" fo:font-size="11pt" style:font-size-asian="11pt" style:font-size-complex="11pt" style:language-asian="lt" style:country-asian="LT"/>
    </style:style>
    <style:style style:name="T4640" style:parent-style-name="DefaultParagraphFont" style:family="text">
      <style:text-properties style:font-weight-complex="bold" fo:color="#000000" fo:font-size="11pt" style:font-size-asian="11pt" style:font-size-complex="11pt" style:language-asian="lt" style:country-asian="LT"/>
    </style:style>
    <style:style style:name="P4641" style:parent-style-name="Normal" style:family="paragraph">
      <style:paragraph-properties fo:text-align="justify" style:vertical-align="baseline" fo:text-indent="0.5in"/>
    </style:style>
    <style:style style:name="T4642" style:parent-style-name="DefaultParagraphFont" style:family="text">
      <style:text-properties style:font-weight-complex="bold" fo:color="#000000" fo:font-size="11pt" style:font-size-asian="11pt" style:font-size-complex="11pt" style:language-asian="lt" style:country-asian="LT"/>
    </style:style>
    <style:style style:name="T4643" style:parent-style-name="DefaultParagraphFont" style:family="text">
      <style:text-properties style:font-weight-complex="bold"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P4645" style:parent-style-name="Normal" style:family="paragraph">
      <style:paragraph-properties fo:text-align="justify" style:vertical-align="baseline" fo:text-indent="0.5in"/>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style:font-weight-complex="bold" fo:color="#000000" fo:font-size="11pt" style:font-size-asian="11pt" style:font-size-complex="11pt" style:language-asian="lt" style:country-asian="LT"/>
    </style:style>
    <style:style style:name="P4649" style:parent-style-name="Normal" style:family="paragraph">
      <style:paragraph-properties fo:text-align="justify" style:vertical-align="baseline" fo:text-indent="0.5in"/>
    </style:style>
    <style:style style:name="T4650" style:parent-style-name="DefaultParagraphFont" style:family="text">
      <style:text-properties style:font-weight-complex="bold"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T4652" style:parent-style-name="DefaultParagraphFont" style:family="text">
      <style:text-properties style:font-weight-complex="bold" fo:color="#000000" fo:font-size="11pt" style:font-size-asian="11pt" style:font-size-complex="11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keep-with-next="always" fo:text-align="center"/>
    </style:style>
    <style:style style:name="T4724" style:parent-style-name="DefaultParagraphFont" style:family="text">
      <style:text-properties fo:font-weight="bold" style:font-weight-asian="bold" fo:font-size="11pt" style:font-size-asian="11pt" style:font-size-complex="11pt"/>
    </style:style>
    <style:style style:name="T4725" style:parent-style-name="DefaultParagraphFont" style:family="text">
      <style:text-properties fo:font-weight="bold" style:font-weight-asian="bold" fo:font-size="11pt" style:font-size-asian="11pt" style:font-size-complex="11p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P4729" style:parent-style-name="Normal" style:family="paragraph">
      <style:paragraph-properties fo:text-align="justify" fo:text-indent="0.5in"/>
      <style:text-properties fo:font-weight="bold" style:font-weight-asian="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style:font-weight-complex="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language-asian="lt" style:country-asian="LT"/>
    </style:style>
    <style:style style:name="T4801" style:parent-style-name="DefaultParagraphFont" style:family="text">
      <style:text-properties style:font-weight-complex="bold" fo:font-size="11pt" style:font-size-asian="11pt" style:font-size-complex="11pt" style:language-asian="lt" style:country-asian="LT"/>
    </style:style>
    <style:style style:name="T4802" style:parent-style-name="DefaultParagraphFont" style:family="text">
      <style:text-properties style:font-weight-complex="bold"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style:font-weight-complex="bold"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fo:font-style="italic" style:font-style-asian="italic" fo:font-size="10pt" style:font-size-asian="10pt"/>
    </style:style>
    <style:style style:name="P4867" style:parent-style-name="Normal" style:family="paragraph">
      <style:paragraph-properties fo:widows="0" fo:orphans="0"/>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widows="0" fo:orphans="0"/>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indent="0.5in"/>
    </style:style>
    <style:style style:name="P4880" style:parent-style-name="Normal" style:family="paragraph">
      <style:paragraph-properties fo:text-align="justify" fo:margin-left="1.575in" fo:text-indent="-1.075in">
        <style:tab-stops/>
      </style:paragraph-properties>
    </style:style>
    <style:style style:name="T4881" style:parent-style-name="DefaultParagraphFont" style:family="text">
      <style:text-properties fo:font-weight="bold" style:font-weight-asian="bold" style:font-weight-complex="bold" fo:font-size="11pt" style:font-size-asian="11pt" style:font-size-complex="11pt"/>
    </style:style>
    <style:style style:name="T4882" style:parent-style-name="DefaultParagraphFont" style:family="text">
      <style:text-properties fo:font-weight="bold" style:font-weight-asian="bold" style:font-weight-complex="bold"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style:font-weight-complex="bold"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style:font-weight-complex="bold" fo:color="#000000"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tab-stops>
          <style:tab-stop style:type="left" style:position="0.3569in"/>
        </style:tab-stops>
      </style:paragraph-properties>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color="#000000" fo:font-size="11pt" style:font-size-asian="11pt" style:font-size-complex="11pt"/>
    </style:style>
    <style:style style:name="T4973" style:parent-style-name="DefaultParagraphFont" style:family="text">
      <style:text-properties fo:color="#000000" fo:font-size="11pt" style:font-size-asian="11pt" style:font-size-complex="11pt"/>
    </style:style>
    <style:style style:name="T4974" style:parent-style-name="DefaultParagraphFont" style:family="text">
      <style:text-properties fo:color="#000000" fo:font-size="11pt" style:font-size-asian="11pt" style:font-size-complex="11pt"/>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T4985" style:parent-style-name="DefaultParagraphFont" style:family="text">
      <style:text-properties fo:font-weight="bold" style:font-weight-asian="bold"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color="#008000"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color="#0000FF"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P5046" style:parent-style-name="Normal" style:family="paragraph">
      <style:paragraph-properties fo:keep-with-next="always" fo:text-align="center"/>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font-size="11pt" style:font-size-asian="11pt" style:font-size-complex="11pt"/>
    </style:style>
    <style:style style:name="P5051" style:parent-style-name="Normal" style:family="paragraph">
      <style:paragraph-properties fo:text-align="justify" fo:text-indent="0.5in"/>
      <style:text-properties fo:font-weight="bold" style:font-weight-asian="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6736in" fo:text-indent="-1.1736in">
        <style:tab-stops/>
      </style:paragraph-properties>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style>
    <style:style style:name="P5091" style:parent-style-name="Normal" style:family="paragraph">
      <style:paragraph-properties fo:text-align="justify"/>
      <style:text-properties fo:font-size="11pt" style:font-size-asian="11pt"/>
    </style:style>
    <style:style style:name="P5092" style:parent-style-name="Normal" style:family="paragraph">
      <style:paragraph-properties fo:text-align="justify"/>
      <style:text-properties fo:font-size="11pt" style:font-size-asian="11pt"/>
    </style:style>
    <style:style style:name="P5093" style:parent-style-name="Normal" style:family="paragraph">
      <style:paragraph-properties fo:text-align="justify"/>
      <style:text-properties fo:font-size="11pt" style:font-size-asian="11pt"/>
    </style:style>
    <style:style style:name="P5094" style:parent-style-name="Normal" style:family="paragraph">
      <style:paragraph-properties fo:text-align="justify"/>
      <style:text-properties fo:font-size="11pt" style:font-size-asian="11pt"/>
    </style:style>
    <style:style style:name="P5095"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096" style:parent-style-name="Normal" style:family="paragraph">
      <style:paragraph-properties fo:text-align="justify"/>
      <style:text-properties fo:font-size="11pt" style:font-size-asian="11pt"/>
    </style:style>
    <style:style style:name="P5097" style:parent-style-name="Normal" style:family="paragraph">
      <style:paragraph-properties fo:text-align="justify" fo:text-indent="0.4923in">
        <style:tab-stops>
          <style:tab-stop style:type="right" style:position="6.3in"/>
        </style:tab-stops>
      </style:paragraph-properties>
    </style:style>
    <style:style style:name="P5098" style:parent-style-name="Normal" style:family="paragraph">
      <style:paragraph-properties fo:text-align="justify"/>
    </style:style>
    <style:style style:name="T5099" style:parent-style-name="DefaultParagraphFont" style:family="text">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T5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T5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weight="bold" style:font-weight-asian="bold" style:font-weight-complex="bold"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fo:text-align="justify"/>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T5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fo:font-size="10pt" style:font-size-asian="10pt"/>
    </style:style>
    <style:style style:name="P5180" style:parent-style-name="Normal" style:family="paragraph">
      <style:paragraph-properties fo:widows="0" fo:orphans="0"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fo:text-indent="0.4923in"/>
      <style:text-properties fo:font-weight="bold" style:font-weight-asian="bold" fo:font-size="10pt" style:font-size-asian="10pt"/>
    </style:style>
    <style:style style:name="P5183" style:parent-style-name="Normal" style:family="paragraph">
      <style:paragraph-properties fo:widows="0" fo:orphans="0" fo:text-align="justify" fo:text-indent="0.4923in"/>
      <style:text-properties fo:font-size="10pt" style:font-size-asian="10pt"/>
    </style:style>
    <style:style style:name="P5184" style:parent-style-name="Normal" style:family="paragraph">
      <style:paragraph-properties fo:widows="0" fo:orphans="0" fo:text-align="justify" fo:text-indent="0.4923in"/>
      <style:text-properties fo:font-size="10pt" style:font-size-asian="10pt"/>
    </style:style>
    <style:style style:name="P5185" style:parent-style-name="Normal" style:family="paragraph">
      <style:paragraph-properties fo:widows="0" fo:orphans="0" fo:text-align="justify" fo:text-indent="0.4923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widows="0" fo:orphans="0" fo:text-align="justify" fo:margin-left="0.4923in">
        <style:tab-stops/>
      </style:paragraph-properties>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fo:text-align="justify"/>
      <style:text-properties fo:font-size="10pt" style:font-size-asian="10pt"/>
    </style:style>
    <style:style style:name="P5195" style:parent-style-name="Normal" style:family="paragraph">
      <style:paragraph-properties fo:widows="0" fo:orphans="0" fo:text-align="justify"/>
      <style:text-properties fo:font-size="10pt" style:font-size-asian="10pt"/>
    </style:style>
    <style:style style:name="P5196" style:parent-style-name="Normal" style:family="paragraph">
      <style:paragraph-properties fo:widows="0" fo:orphans="0"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fo:widows="0" fo:orphans="0" fo:text-align="justify"/>
      <style:text-properties fo:font-size="10pt" style:font-size-asian="10pt"/>
    </style:style>
    <style:style style:name="P5203" style:parent-style-name="Normal" style:family="paragraph">
      <style:paragraph-properties fo:widows="0" fo:orphans="0" fo:text-align="justify"/>
      <style:text-properties fo:font-size="10pt" style:font-size-asian="10pt"/>
    </style:style>
    <style:style style:name="P5204" style:parent-style-name="Normal" style:family="paragraph">
      <style:paragraph-properties fo:widows="0" fo:orphans="0"/>
      <style:text-properties fo:font-size="10pt" style:font-size-asian="10pt"/>
    </style:style>
    <style:style style:name="P5205" style:parent-style-name="Normal" style:family="paragraph">
      <style:paragraph-properties fo:widows="0" fo:orphans="0"/>
      <style:text-properties fo:font-size="10pt" style:font-size-asian="10pt"/>
    </style:style>
    <style:style style:name="P5206" style:parent-style-name="Normal" style:family="paragraph">
      <style:paragraph-properties fo:widows="0" fo:orphans="0"/>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paragraph-properties fo:widows="0" fo:orphans="0"/>
      <style:text-properties fo:font-size="10pt" style:font-size-asian="10pt"/>
    </style:style>
    <style:style style:name="P5214" style:parent-style-name="Normal" style:family="paragraph">
      <style:paragraph-properties fo:widows="0" fo:orphans="0"/>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ize="10pt" style:font-size-asian="10pt"/>
    </style:style>
    <style:style style:name="T5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weight="bold" style:font-weight-asian="bold"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T5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ize="10pt" style:font-size-asian="10pt"/>
    </style:style>
    <style:style style:name="P5232" style:parent-style-name="Normal" style:family="paragraph">
      <style:paragraph-properties fo:text-align="justify"/>
      <style:text-properties style:font-name-asian="MS Mincho" fo:font-size="10pt" style:font-size-asian="10pt"/>
    </style:style>
    <style:style style:name="P5233" style:parent-style-name="Normal" style:family="paragraph">
      <style:paragraph-properties fo:text-align="justify" fo:text-indent="0.6895in"/>
      <style:text-properties fo:font-weight="bold" style:font-weight-asian="bold" fo:font-size="10pt" style:font-size-asian="10pt"/>
    </style:style>
    <style:style style:name="P5234" style:parent-style-name="Normal" style:family="paragraph">
      <style:paragraph-properties fo:text-align="justify" fo:text-indent="0.6895in"/>
      <style:text-properties fo:font-size="10pt" style:font-size-asian="10pt"/>
    </style:style>
    <style:style style:name="P5235" style:parent-style-name="Normal" style:family="paragraph">
      <style:paragraph-properties fo:text-align="justify" fo:text-indent="0.6895in"/>
      <style:text-properties fo:font-size="10pt" style:font-size-asian="10pt"/>
    </style:style>
    <style:style style:name="P5236" style:parent-style-name="Normal" style:family="paragraph">
      <style:paragraph-properties fo:text-align="justify" fo:text-indent="0.6895in"/>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fo:margin-left="0.6895in">
        <style:tab-stops/>
      </style:paragraph-properties>
      <style:text-properties fo:font-size="10pt" style:font-size-asian="10pt"/>
    </style:style>
    <style:style style:name="P5243" style:parent-style-name="Normal" style:family="paragraph">
      <style:paragraph-properties fo:text-align="justify" fo:text-indent="0.4923in"/>
      <style:text-properties style:font-name-asian="MS Mincho" fo:font-size="10pt" style:font-size-asian="10pt"/>
    </style:style>
    <style:style style:name="P5244" style:parent-style-name="Normal" style:family="paragraph">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T5246" style:parent-style-name="DefaultParagraphFont" style:family="text">
      <style:text-properties style:font-name-asian="MS Mincho" fo:font-size="10pt" style:font-size-asian="10pt"/>
    </style:style>
    <style:style style:name="T5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ize="10pt" style:font-size-asian="10pt"/>
    </style:style>
    <style:style style:name="T5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T5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P5263" style:parent-style-name="Normal" style:family="paragraph">
      <style:text-properties style:font-name-asian="MS Mincho"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ize="10pt" style:font-size-asian="10pt"/>
    </style:style>
    <style:style style:name="T5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ize="10pt" style:font-size-asian="10pt"/>
    </style:style>
    <style:style style:name="T5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style:font-name-asian="MS Mincho" fo:font-size="10pt" style:font-size-asian="10pt"/>
    </style:style>
    <style:style style:name="P5273" style:parent-style-name="Normal" style:family="paragraph">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ize="10pt" style:font-size-asian="10pt"/>
    </style:style>
    <style:style style:name="T5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T5284" style:parent-style-name="DefaultParagraphFont" style:family="text">
      <style:text-properties style:font-name-asian="MS Mincho" fo:font-size="10pt" style:font-size-asian="10pt"/>
    </style:style>
    <style:style style:name="T5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ize="10pt" style:font-size-asian="10pt"/>
    </style:style>
    <style:style style:name="T5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language-asian="lt" style:country-asian="LT"/>
    </style:style>
    <style:style style:name="P5304" style:parent-style-name="Normal" style:family="paragraph">
      <style:paragraph-properties fo:text-align="justify"/>
      <style:text-properties fo:font-size="10pt" style:font-size-asian="10pt" style:language-asian="lt" style:country-asian="LT"/>
    </style:style>
    <style:style style:name="P5305" style:parent-style-name="Normal" style:family="paragraph">
      <style:paragraph-properties fo:text-align="justify"/>
      <style:text-properties fo:font-size="10pt" style:font-size-asian="10pt" style:language-asian="lt" style:country-asian="L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language-asian="lt" style:country-asian="LT"/>
    </style:style>
    <style:style style:name="T5308" style:parent-style-name="DefaultParagraphFont" style:family="text">
      <style:text-properties fo:color="#000000" fo:font-size="10pt" style:font-size-asian="10pt" style:language-asian="lt" style:country-asian="LT"/>
    </style:style>
    <style:style style:name="T5309" style:parent-style-name="DefaultParagraphFont" style:family="text">
      <style:text-properties fo:font-size="10pt" style:font-size-asian="10pt" style:language-asian="lt" style:country-asian="LT"/>
    </style:style>
    <style:style style:name="P5310" style:parent-style-name="Normal" style:family="paragraph">
      <style:paragraph-properties fo:text-align="justify"/>
      <style:text-properties fo:font-size="10pt" style:font-size-asian="10pt" style:language-asian="lt" style:country-asian="L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text-properties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P5337" style:parent-style-name="Normal" style:family="paragraph">
      <style:text-properties fo:font-size="10pt" style:font-size-asian="10pt"/>
    </style:style>
    <style:style style:name="P5338" style:parent-style-name="Normal" style:family="paragraph">
      <style:paragraph-properties fo:text-align="justify"/>
      <style:text-properties fo:font-weight="bold" style:font-weight-asian="bold" style:font-weight-complex="bold"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fo:font-size="10pt" style:font-size-asian="10pt" style:language-asian="lt" style:country-asian="LT"/>
    </style:style>
    <style:style style:name="P5341" style:parent-style-name="Normal" style:family="paragraph">
      <style:paragraph-properties fo:text-align="justify"/>
      <style:text-properties fo:font-size="10pt" style:font-size-asian="10pt" style:language-asian="lt" style:country-asian="LT"/>
    </style:style>
    <style:style style:name="P5342" style:parent-style-name="Normal" style:family="paragraph">
      <style:paragraph-properties fo:text-align="justify"/>
      <style:text-properties fo:font-size="10pt" style:font-size-asian="10pt" style:language-asian="lt" style:country-asian="L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widows="0" fo:orphans="0"/>
      <style:text-properties fo:font-size="10pt" style:font-size-asian="10pt"/>
    </style:style>
    <style:style style:name="P5352" style:parent-style-name="Normal" style:family="paragraph">
      <style:paragraph-properties fo:widows="0" fo:orphans="0"/>
      <style:text-properties fo:font-size="10pt" style:font-size-asian="10pt"/>
    </style:style>
    <style:style style:name="P5353" style:parent-style-name="Normal" style:family="paragraph">
      <style:paragraph-properties fo:widows="0" fo:orphans="0"/>
    </style:style>
    <style:style style:name="T5354" style:parent-style-name="DefaultParagraphFont" style:family="text">
      <style:text-properties fo:font-size="10pt" style:font-size-asian="10pt"/>
    </style:style>
    <style:style style:name="T5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widows="0" fo:orphans="0"/>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weight-complex="bold" fo:font-size="10pt" style:font-size-asian="10pt"/>
    </style:style>
    <style:style style:name="T5363" style:parent-style-name="DefaultParagraphFont" style:family="text">
      <style:text-properties style:font-weight-complex="bold"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widows="0" fo:orphans="0"/>
      <style:text-properties fo:font-size="10pt" style:font-size-asian="10pt"/>
    </style:style>
    <style:style style:name="P5378" style:parent-style-name="Normal" style:family="paragraph">
      <style:paragraph-properties fo:widows="0" fo:orphans="0"/>
      <style:text-properties fo:font-size="10pt" style:font-size-asian="10pt"/>
    </style:style>
    <style:style style:name="P5379" style:parent-style-name="Normal" style:family="paragraph">
      <style:paragraph-properties fo:widows="0" fo:orphans="0"/>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text-align="justify"/>
      <style:text-properties style:font-name-asian="MS Mincho"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text-align="justify"/>
      <style:text-properties fo:font-weight="bold" style:font-weight-asian="bold"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2" style:parent-style-name="Normal" style:family="paragraph">
      <style:paragraph-properties fo:widows="0" fo:orphans="0"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paragraph-properties fo:widows="0" fo:orphans="0" fo:text-align="justify"/>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text-align="justify"/>
      <style:text-properties fo:font-weight="bold" style:font-weight-asian="bold" fo:font-size="10pt" style:font-size-asian="10pt"/>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weight="bold" style:font-weight-asian="bold"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T5540" style:parent-style-name="DefaultParagraphFont" style:family="text">
      <style:text-properties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widows="0" fo:orphans="0"/>
    </style:style>
  </office:automatic-styles>
  <office:body>
    <office:text text:use-soft-page-breaks="true">
      <text:p text:style-name="P1"><text:span text:style-name="T3">Suvestinė redakcija nuo 2023-03-01 iki 2023-03-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text:s/></text:span>Priešmokyklinis<text:s/><text:span text:style-name="T797">ugdymas pradedamas teikti vaikui, kai tais kalendoriniais metais iki balandžio</text:span><text:span text:style-name="T798"><text:s/>30 dienos jam<text:s/></text:span><text:span text:style-name="T799">sueina 5<text:s/></text:span><text:span text:style-name="T800">metai.<text:s/></text:span><text:span text:style-name="T801">Švietimo, mokslo ir sporto ministro nustatyta tvarka įvertinus vaiko ugdymo ir ugdymosi poreikius, pažangą, vaikui priešmokyklinis ugdymas gali būti pradedamas teikti, kai jam tais kalendoriniais metais 5 metai sueina iki rug</text:span><text:span text:style-name="T802">sėjo 1 dienos.</text:span><text:span text:style-name="T803"><text:s/></text:span><text:span text:style-name="T804">Priešmokyklinis ugdymas gali būti teikiamas<text:s/></text:span><text:span text:style-name="T805">vėliau<text:s/></text:span><text:span text:style-name="T806">tėvų (globėjų) sprendimu, bet ne<text:s/></text:span><text:span text:style-name="T807">vėliau</text:span><text:span text:style-name="T808">, negu vaikui<text:s/></text:span><text:span text:style-name="T809">tais kalendoriniais metais<text:s/></text:span><text:span text:style-name="T810">sueina<text:s/></text:span><text:span text:style-name="T811">6<text:s/></text:span><text:span text:style-name="T812">metai.</text:span><text:span text:style-name="T813"><text:s/>Socialinę riziką patiriančiam vaikui priešmokyklinis ugdymas užtikrinamas švietimo, mokslo ir<text:s/></text:span><text:span text:style-name="T814">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5">Straipsnio dalies pakeitimai:</text:p>
      <text:p text:style-name="P816"><text:span text:style-name="T817">Nr.<text:s/></text:span><text:a xlink:href="https://www.e-tar.lt/portal/legalAct.html?documentId=edee33a0b48111e598c4c7724bda031b" office:target-frame-name="_top" xlink:show="replace"><text:span text:style-name="T818">XII-2213</text:span></text:a><text:span text:style-name="T819">, 2015-12-22, paskelbta TAR 2016-01-06, i. k. 2016-00366</text:span></text:p>
      <text:p text:style-name="P820"><text:span text:style-name="T821">Nr.<text:s/></text:span><text:a xlink:href="https://www.e-tar.lt/portal/legalAct.html?documentId=eeb5d5d0ec5c11e78a1adea6fe72f3c5" office:target-frame-name="_top" xlink:show="replace"><text:span text:style-name="T822">XIII-926</text:span></text:a><text:span text:style-name="T823">, 2017-12-19, paskelbta TAR 2017-12-29, i. k. 2017-21598</text:span></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text:s/></text:span><text:span text:style-name="T828">2020-24587</text:span></text:p>
      <text:p text:style-name="Normal"/>
      <text:p text:style-name="P829"><text:span text:style-name="T830">4</text:span><text:span text:style-name="T831">. Pagal priešmokyklinio ugdymo programą ugdomam priešmokyklinio amžiaus vaikui ir jo tėvams (globėjams, rūpintojams) koordinuotai teikiamos švietimo pagalba, socialinės ir</text:span><text:span text:style-name="T832"><text:s/></text:span><text:span text:style-name="T833">sveikatos priežiūros paslaugos švietimo ir mokslo ministro, sociali</text:span><text:span text:style-name="T834">nės apsaugos ir darbo ministro ir sveikatos apsaugos ministro nustatyta tvarka.</text:span></text:p>
      <text:p text:style-name="P835">Straipsnio dalies pakeitimai:</text:p>
      <text:p text:style-name="P836"><text:span text:style-name="T837">Nr.<text:s/></text:span><text:a xlink:href="https://www.e-tar.lt/portal/legalAct.html?documentId=b69129c04a7311e6b5d09300a16a686c" office:target-frame-name="_top" xlink:show="replace"><text:span text:style-name="T838">XII-2536</text:span></text:a><text:span text:style-name="T839">, 2016-06-29, paskelbta TAR 2016-07-</text:span><text:span text:style-name="T840">15, i. k. 2016-20657</text:span></text:p>
      <text:p text:style-name="Normal"/>
      <text:p text:style-name="P841"><text:span text:style-name="T842">9</text:span><text:span text:style-name="T843"><text:s/>straipsnis.<text:s/></text:span><text:span text:style-name="T844">Pradinis ugdymas</text:span></text:p>
      <text:p text:style-name="P845"><text:span text:style-name="T846">1</text:span><text:span text:style-name="T847">. Pradinio ugdymo paskirtis – suteikti asmeniui dorinės ir socialinės brandos pradmenis, kultūros, taip pat ir etninės, pagrindus, elementarų raštingumą, padėti jam pasirengti mokytis pagal pa</text:span><text:span text:style-name="T848">grindinio ugdymo programą.</text:span></text:p>
      <text:p text:style-name="P849"><text:span text:style-name="T850">2</text:span><text:span text:style-name="T851">. Pradinis ugdymas vykdomas pagal ketverių metų pradinio ugdymo programas. Jos įgyvendinamos vadovaujantis Pradinio ugdymo programos aprašu, Pradinio ugdymo bendrosiomis programomis, bendraisiais ugdymo planais, kuriuos tvir</text:span><text:span text:style-name="T852">tina švietimo ir mokslo ministras. Pradinis ugdymas gali būti vykdomas kartu su dailės, muzikiniu, meniniu, sportiniu ar kitu ugdymu.<text:s/></text:span></text:p>
      <text:p text:style-name="P853"><text:span text:style-name="T854">3</text:span><text:span text:style-name="T855">. Pagal pradinio ugdymo programą vaikas pradedamas ugdyti, kai jam tais kalendoriniais metais sueina 7</text:span><text:span text:style-name="T856"><text:s/></text:span><text:span text:style-name="T857">metai. Pradin</text:span><text:span text:style-name="T858">is ugdymas pradedamas vaikui teikti vienais metais anksčiau, kai vaikas tėvų (globėjų) sprendimu buvo ugdomas pagal priešmokyklinio ugdymo programą metais anksčiau, kaip nurodyta šio įstatymo 8 straipsnio 3 dalyje.</text:span><text:s/></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eeb5d5d0ec5c11e78a1adea6fe72f3c5" office:target-frame-name="_top" xlink:show="replace"><text:span text:style-name="T866">XIII-926</text:span></text:a><text:span text:style-name="T867">, 2017-12-19, paskelbta TAR 2017-12-29, i. k. 2017-21598</text:span></text:p>
      <text:p text:style-name="Normal"/>
      <text:p text:style-name="P868"><text:span text:style-name="T869">4</text:span><text:span text:style-name="T870">.<text:s/></text:span><text:span text:style-name="T871">Neteko galios 2018-02-01.</text:span></text:p>
      <text:p text:style-name="P872">Straipsnio dalies pakeitimai:</text:p>
      <text:p text:style-name="P873"><text:span text:style-name="T874">Nr.<text:s/></text:span><text:a xlink:href="https://www.e-tar.lt/portal/legalAct.html?documentId=eeb5d5d0ec5c11e78a1adea6fe72f3c5" office:target-frame-name="_top" xlink:show="replace"><text:span text:style-name="T875">XIII-926</text:span></text:a><text:span text:style-name="T876">, 2017-12-19,<text:s/></text:span><text:span text:style-name="T877">paskelbta TAR 2017-12-29, i. k. 2017-21598</text:span></text:p>
      <text:p text:style-name="Normal"/>
      <text:p text:style-name="P878"><text:span text:style-name="T879">5</text:span><text:span text:style-name="T880">. Pradinio ugdymo programas vykdo bendrojo ugdymo ir kitos mokyklos ar kitas švietimo teikėjas.<text:s/></text:span></text:p>
      <text:p text:style-name="P881"><text:span text:style-name="T882">6</text:span><text:span text:style-name="T883">. Pradinis išsilavinimas įgyjamas baigus pradinio ugdymo programą.</text:span></text:p>
      <text:p text:style-name="P884"><text:span text:style-name="T885">7</text:span><text:span text:style-name="T886">. Pagal pradinio ugdymo programą<text:s/></text:span><text:span text:style-name="T887">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8">Papildyta straipsnio dalimi:</text:p>
      <text:p text:style-name="P889"><text:span text:style-name="T890">Nr.<text:s/></text:span><text:a xlink:href="https://www.e-tar.lt/portal/legalAct.html?documentId=b69129c04a7311e6b5d09300a16a686c" office:target-frame-name="_top" xlink:show="replace"><text:span text:style-name="T891">XII-2536</text:span></text:a><text:span text:style-name="T892">, 2016-06-29, paskelbta TAR 2016-07-15, i. k. 2016-20657</text:span></text:p>
      <text:p text:style-name="Normal"/>
      <text:p text:style-name="P893"><text:span text:style-name="T894">10</text:span><text:span text:style-name="T895"><text:s/>straipsnis.<text:s/></text:span><text:span text:style-name="T896">Pagrindinis ugdymas</text:span></text:p>
      <text:p text:style-name="P897"><text:span text:style-name="T898">1</text:span><text:span text:style-name="T899">.<text:s/></text:span><text:span text:style-name="T900">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1">toliau.</text:span></text:p>
      <text:p text:style-name="P902"><text:span text:style-name="T903">2</text:span><text:span text:style-name="T904">. Pagrindinis ugdymas teikiamas mokiniui, įgijusiam pradinį išsilavinimą.</text:span></text:p>
      <text:p text:style-name="P905"><text:span text:style-name="T906">3</text:span><text:span text:style-name="T907">.</text:span><text:span text:style-name="T908"><text:s/></text:span><text:span text:style-name="T909">Pagrindinis ugdymas vykdomas pagal šešerių metų pagrindinio ugdymo programas.</text:span><text:span text:style-name="T910"><text:s/></text:span><text:span text:style-name="T911">Pagrindinio ugdymo programų pirmoji dalis apima ketverių metų pagrindinio ugdymo tar</text:span><text:span text:style-name="T912">psnį, antroji dalis – dvejų metų pagrindinio ugdymo tarpsnį.</text:span><text:span text:style-name="T913"><text:s/></text:span><text:span text:style-name="T914">Pagrindinio ugdymo programos įgyvendinamos vadovaujantis Pagrindinio ugdymo programos aprašu, Pagrindinio ugdymo bendrosiomis programomis, bendraisiais ugdymo planais, kuriuos tvirtina švietimo i</text:span><text:span text:style-name="T915">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6">ūti vykdomas kartu su dailės, muzikiniu, meniniu, sportiniu ar kitu ugdymu.<text:s/></text:span></text:p>
      <text:p text:style-name="P917"><text:span text:style-name="T918">4</text:span><text:span text:style-name="T919">. Pagrindinis išsilavinimas įgyjamas baigus pagrindinio ugdymo programą ir patikrinus mokymosi pasiekimus, išskyrus atvejus, kai asmuo švietimo ir mokslo ministro nustatytais</text:span><text:span text:style-name="T920"><text:s/>atvejais yra atleidžiamas nuo mokymosi pasiekimų patikrinimo.</text:span></text:p>
      <text:p text:style-name="P921"><text:span text:style-name="T922">5</text:span><text:span text:style-name="T923">. Pagal pagrindinio ugdymo programą ugdomam mokiniui ir jo tėvams (globėjams, rūpintojams) koordinuotai teikiamos švietimo pagalba, socialinės ir sveikatos priežiūros paslaugos švietimo ir</text:span><text:span text:style-name="T924"><text:s/>mokslo ministro, socialinės apsaugos ir darbo ministro ir sveikatos apsaugos ministro nustatyta tvarka.</text:span></text:p>
      <text:p text:style-name="P925">Papildyta straipsnio dalimi:</text:p>
      <text:p text:style-name="P926"><text:span text:style-name="T927">Nr.<text:s/></text:span><text:a xlink:href="https://www.e-tar.lt/portal/legalAct.html?documentId=b69129c04a7311e6b5d09300a16a686c" office:target-frame-name="_top" xlink:show="replace"><text:span text:style-name="T928">XII-2536</text:span></text:a><text:span text:style-name="T929">, 2016-06-29</text:span><text:span text:style-name="T930">, paskelbta TAR 2016-07-15, i. k. 2016-20657</text:span></text:p>
      <text:p text:style-name="Normal"/>
      <text:p text:style-name="P931"><text:span text:style-name="T932">11</text:span><text:span text:style-name="T933"><text:s/>straipsnis.<text:s/></text:span><text:span text:style-name="T934">Vidurinis ugdymas</text:span></text:p>
      <text:p text:style-name="P935"><text:span text:style-name="T936">1</text:span><text:span text:style-name="T937">. Vidurinio ugdymo paskirtis – padėti asmeniui įgyti bendrąjį dalykinį, sociokultūrinį, technologinį raštingumą, dorinę, tautinę ir pilietinę brandą, profesinės kompe</text:span><text:span text:style-name="T938">tencijos pradmenis.</text:span></text:p>
      <text:p text:style-name="P939"><text:span text:style-name="T940">2</text:span><text:span text:style-name="T941">. Valstybės garantuojamas visuotinis vidurinis ugdymas teikiamas mokiniui, įgijusiam pagrindinį išsilavinimą.</text:span></text:p>
      <text:p text:style-name="P942"><text:span text:style-name="T943">3</text:span><text:span text:style-name="T944">.</text:span><text:span text:style-name="T945"><text:s/></text:span><text:span text:style-name="T946">Vidurinis ugdymas vykdomas pagal dvejų metų vidurinio ugdymo programas. Jas sudaro privalomieji ir pasirenkamieji<text:s/></text:span><text:span text:style-name="T947">bendrojo ugdymo dalykai bei galimi profesinio mokymo programų</text:span><text:span text:style-name="T948"><text:s/></text:span><text:span text:style-name="T949">moduliai. Jos įgyvendinamos vadovaujantis Vidurinio ugdymo programos aprašu, Vidurinio ugdymo bendrosiomis programomis, bendraisiais ugdymo planais, kuriuos tvirtina švietimo ir mokslo ministras</text:span><text:span text:style-name="T950">. Vidurinis ugdymas gali būti vykdomas kartu su dailės, muzikiniu, meniniu, sportiniu ar kitu ugdymu.</text:span><text:span text:style-name="T951"><text:s/></text:span><text:span text:style-name="T952">Jeigu vidurinio ugdymo programa vykdoma kartu su profesinio mokymo programa, jos gali būti vykdomos ilgiau negu dvejus metus.</text:span></text:p>
      <text:p text:style-name="P953"><text:span text:style-name="T954">4</text:span><text:span text:style-name="T955">. Į vidurinio ugdymo pr</text:span><text:span text:style-name="T956">ogramą profesinio mokymo programų moduliai gali būti įskaitomi tęsiant mokymąsi pagal profesinio mokymo programas švietimo ir mokslo ministro nustatyta tvarka.</text:span></text:p>
      <text:p text:style-name="P957"><text:span text:style-name="T958">5</text:span><text:span text:style-name="T959">. Vidurinis išsilavinimas įgyjamas baigus vidurinio ugdymo programą ir išlaikius brandos eg</text:span><text:span text:style-name="T960">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1"><text:s/>egzaminų įvertinimais. Asmens brandos egzaminų įvertinimai atitinka aukštesnįjį, pagrindinį ar patenkinamą pasiekimų lygius ir jų ribas, nustatytas švietimo, mokslo ir sporto ministro tvirtinamose brandos egzaminų programose.</text:span><text:span text:style-name="T962"><text:s/></text:span></text:p>
      <text:p text:style-name="P963">Straipsnio dalies pakeitimai:</text:p>
      <text:p text:style-name="P964"><text:span text:style-name="T965">Nr.<text:s/></text:span><text:a xlink:href="https://www.e-tar.lt/portal/legalAct.html?documentId=e61448c0537911ec862fdcbc8b3e3e05" office:target-frame-name="_top" xlink:show="replace"><text:span text:style-name="T966">XIV-655</text:span></text:a><text:span text:style-name="T967">, 2021-11-18, paskelbta TAR 2021-12-02, i. k. 2021-25024</text:span></text:p>
      <text:p text:style-name="Normal"/>
      <text:p text:style-name="P968"><text:span text:style-name="T969">6</text:span><text:span text:style-name="T970">. Pagal vidurinio ugdymo programą ugdomam mokiniui ir jo tėvams (globėjams,<text:s/></text:span><text:span text:style-name="T971">rūpintojams) koordinuotai teikiamos švietimo pagalba, socialinės ir sveikatos priežiūros paslaugos švietimo ir mokslo ministro, socialinės apsaugos ir darbo ministro ir sveikatos apsaugos ministro nustatyta tvarka.</text:span></text:p>
      <text:p text:style-name="P972">Papildyta straipsnio dalimi:</text:p>
      <text:p text:style-name="P973"><text:span text:style-name="T974">Nr.<text:s/></text:span><text:a xlink:href="https://www.e-tar.lt/portal/legalAct.html?documentId=b69129c04a7311e6b5d09300a16a686c" office:target-frame-name="_top" xlink:show="replace"><text:span text:style-name="T975">XII-2536</text:span></text:a><text:span text:style-name="T976">, 2016-06-29, paskelbta TAR 2016-07-15, i. k. 2016-20657</text:span></text:p>
      <text:p text:style-name="Normal"/>
      <text:p text:style-name="P977"><text:span text:style-name="T978">12</text:span><text:span text:style-name="T979"><text:s/>straipsnis.<text:s/></text:span><text:span text:style-name="T980">Profesinis mokymas</text:span></text:p>
      <text:p text:style-name="P981"><text:span text:style-name="T982">1</text:span><text:span text:style-name="T983">. Profesinio mokymo paskirtis – padėti asmeniui įgyti,<text:s/></text:span><text:span text:style-name="T984">keisti ar tobulinti kvalifikaciją ir pasirengti dalyvauti kintančioje darbo rinkoje.</text:span></text:p>
      <text:p text:style-name="P985"><text:span text:style-name="T986">2</text:span><text:span text:style-name="T987">. Profesinis mokymas gali būti pirminis ir tęstinis.</text:span></text:p>
      <text:p text:style-name="P988"><text:span text:style-name="T989">3</text:span><text:span text:style-name="T990">. Pirminis profesinis mokymas yra formalusis, visuotinis ir skirtas įgyti pirmąją kvalifikaciją. Jis teikiam</text:span><text:span text:style-name="T991">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2">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3"><text:s/>savivaldybės bendrojo ugdymo, profesinę mokyklą bendrųjų kriterijų sąraše, mokiniams, turintiems specialiųjų ugdymosi poreikių, jis gali būti teikiamas neturint reikiamo išsilavinimo.</text:span></text:p>
      <text:p text:style-name="P994"><text:span text:style-name="T995">4</text:span><text:span text:style-name="T996">. Tęstinis profesinis mokymas teikiamas asmeniui, turinčiam pirmąj</text:span><text:span text:style-name="T997">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8">sinis mokymas apima asmenų formalųjį ir neformalųjį profesinį mokymą.</text:span><text:s/></text:p>
      <text:p text:style-name="P999">Straipsnio dalies pakeitimai:</text:p>
      <text:p text:style-name="P1000"><text:span text:style-name="T1001">Nr.<text:s/></text:span><text:a xlink:href="https://www.e-tar.lt/portal/legalAct.html?documentId=4b3eef00eb0c11e7acd7ea182930b17f" office:target-frame-name="_top" xlink:show="replace"><text:span text:style-name="T1002">XIII-889</text:span></text:a><text:span text:style-name="T1003">, 2017-12-14, paskelbta TAR 2017-12-27, i. k.</text:span><text:span text:style-name="T1004"><text:s/>2017-21312</text:span></text:p>
      <text:p text:style-name="Normal"/>
      <text:p text:style-name="P1005"><text:span text:style-name="T1006">5</text:span><text:span text:style-name="T1007">. Atitinkamo lygio kvalifikacija suteikiama asmeniui, baigusiam profesinio mokymo programą ir (arba) nustatyta tvarka gavusiam jo įgytų kompetencijų įvertinimą.</text:span></text:p>
      <text:p text:style-name="P1008"><text:span text:style-name="T1009">6</text:span><text:span text:style-name="T1010">. Profesinį mokymą nustato Lietuvos Respublikos p</text:span><text:span text:style-name="T1011">rofesinio mokymo<text:s/></text:span><text:span text:style-name="T1012">įstatymas (toliau – Profesinio mokymo įstatymas)</text:span><text:span text:style-name="T1013">.</text:span></text:p>
      <text:p text:style-name="P1014"><text:span text:style-name="T1015">7</text:span><text:span text:style-name="T1016">. Pagal pirminio profesinio mokymo programą mokomam mokiniui ir jo tėvams (globėjams, rūpintojams) koordinuotai teikiamos švietimo pagalba, socialinės ir sveikatos priežiūros paslaugos švietimo ir moks</text:span><text:span text:style-name="T1017">lo ministro, socialinės apsaugos ir darbo ministro ir sveikatos apsaugos ministro nustatyta tvarka.</text:span></text:p>
      <text:p text:style-name="P1018">Papildyta straipsnio dalimi:</text:p>
      <text:p text:style-name="P1019"><text:span text:style-name="T1020">Nr.<text:s/></text:span><text:a xlink:href="https://www.e-tar.lt/portal/legalAct.html?documentId=b69129c04a7311e6b5d09300a16a686c" office:target-frame-name="_top" xlink:show="replace"><text:span text:style-name="T1021">XII-2536</text:span></text:a><text:span text:style-name="T1022">, 2016-06-29, pas</text:span><text:span text:style-name="T1023">kelbta TAR 2016-07-15, i. k. 2016-20657</text:span></text:p>
      <text:p text:style-name="Normal"/>
      <text:p text:style-name="P1024"><text:span text:style-name="T1025">13</text:span><text:span text:style-name="T1026"><text:s/>straipsnis.<text:s/></text:span><text:span text:style-name="T1027">Aukštojo mokslo studijos</text:span><text:span text:style-name="T1028"><text:s/></text:span></text:p>
      <text:p text:style-name="P1029"><text:span text:style-name="T1030">1</text:span><text:span text:style-name="T1031">. Aukštojo mokslo studijų paskirtis – padėti asmeniui įgyti šiuolaikinį pažinimo ir technologijų lygį ir ūkio poreikius atitinkančią</text:span><text:span text:style-name="T1032"><text:s/></text:span><text:span text:style-name="T1033">aukštojo mokslo</text:span><text:span text:style-name="T1034"><text:s/></text:span><text:span text:style-name="T1035">kvalifikaciją,</text:span><text:span text:style-name="T1036"><text:s/>pasirengti aktyviai profesinei, visuomeninei ir kultūrinei veiklai.</text:span></text:p>
      <text:p text:style-name="P1037"><text:span text:style-name="T1038">2</text:span><text:span text:style-name="T1039">. Aukštojo mokslo studijos yra visuotinės. Jos teikiamos asmeniui, įgijusiam ne žemesnį kaip</text:span><text:span text:style-name="T1040"><text:s/></text:span><text:span text:style-name="T1041">vidurinį išsilavinimą, įstojusiam į aukštąją mokyklą ir gebančiam savarankiškai studijuot</text:span><text:span text:style-name="T1042">i.</text:span></text:p>
      <text:p text:style-name="P1043"><text:span text:style-name="T1044">3</text:span><text:span text:style-name="T1045">. Aukštojo mokslo studijos vykdomos pagal akredituotas studijų programas. Studentas gali studijuoti dalimis</text:span><text:span text:style-name="T1046"><text:s/></text:span><text:span text:style-name="T1047">įvairiose aukštosiose mokyklose. Dalines studijas ir jų rezultatų įskaitymą nustato Lietuvos Respublikos mokslo ir studijų įstatymas (toliau</text:span><text:span text:style-name="T1048"><text:s/>– Mokslo ir studijų įstatymas).</text:span></text:p>
      <text:p text:style-name="P1049"><text:span text:style-name="T1050">4</text:span><text:span text:style-name="T1051">. Baigus aukštojo mokslo studijų programą, įgyjama aukštojo mokslo</text:span><text:span text:style-name="T1052"><text:s/></text:span><text:span text:style-name="T1053">kvalifikacija, atitinkanti Lietuvos kvalifikacijų sandaroje nustatytą lygį.<text:s/></text:span></text:p>
      <text:p text:style-name="P1054"><text:span text:style-name="T1055">5</text:span><text:span text:style-name="T1056">. Aukštųjų mokyklų veiklos pagrindus ir studijas jose nustato Mokslo<text:s/></text:span><text:span text:style-name="T1057">ir studijų</text:span><text:span text:style-name="T1058"><text:s/></text:span><text:span text:style-name="T1059">įstatymas.</text:span></text:p>
      <text:p text:style-name="P1060"/>
      <text:p text:style-name="P1061"><text:span text:style-name="T1062">14</text:span><text:span text:style-name="T1063"><text:s/>straipsnis.</text:span><text:span text:style-name="T1064"><text:s/></text:span><text:span text:style-name="T1065">Mokinių, turinčių specialiųjų ugdymosi poreikių, ugdymas<text:s/></text:span></text:p>
      <text:p text:style-name="P1066"><text:span text:style-name="T1067">1</text:span><text:span text:style-name="T1068">. Mokinių, turinčių specialiųjų ugdymosi poreikių,</text:span><text:span text:style-name="T1069"><text:s/></text:span><text:span text:style-name="T1070">ugdymo paskirtis – padėti mokiniui lavintis, mokytis pagal gebėjimus, įgyti išsilavinimą ir kvalif</text:span><text:span text:style-name="T1071">ikaciją,</text:span><text:span text:style-name="T1072"><text:s/></text:span><text:span text:style-name="T1073">pripažįstant ir plėtojant jų gebėjimus ir galias. Mokinių, turinčių specialiųjų ugdymosi poreikių, ugdymas organizuojamas švietimo ir mokslo ministro nustatyta tvarka.</text:span></text:p>
      <text:p text:style-name="P1074"><text:span text:style-name="T1075">2</text:span><text:span text:style-name="T1076">. Mokinių, turinčių specialiųjų ugdymosi poreikių, grupės nustatomos ir jų</text:span><text:span text:style-name="T1077"><text:s/>specialieji ugdymosi poreikiai skirstomi į nedidelius, vidutinius, didelius ir labai didelius švietimo ir mokslo ministro, sveikatos apsaugos ministro, socialinės apsaugos ir darbo ministro nustatyta tvarka.</text:span></text:p>
      <text:p text:style-name="P1078"><text:span text:style-name="T1079">3</text:span><text:span text:style-name="T1080">. Mokinio specialiųjų ugdymosi poreikių pi</text:span><text:span text:style-name="T1081">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2"><text:s/>ir specialųjį ugdymąsi skiria Pedagoginės psichologinės tarnybos vadovas, atskirais atvejais – mokyklos vadovas su tėvų (globėjų, rūpintojų) sutikimu švietimo ir mokslo ministro nustatyta tvarka.</text:span></text:p>
      <text:p text:style-name="P1083"><text:span text:style-name="T1084">4</text:span><text:span text:style-name="T1085">. Pedagoginių psichologinių tarnybų darbo organizavimo</text:span><text:span text:style-name="T1086"><text:s/>tvarką nustato švietimo ir mokslo ministras, suderinęs su sveikatos apsaugos ministru.<text:s/></text:span></text:p>
      <text:p text:style-name="P1087"><text:span text:style-name="T1088">5</text:span><text:span text:style-name="T1089">.</text:span><text:span text:style-name="T1090"><text:s/></text:span><text:span text:style-name="T1091">Mokiniams, turintiems specialiųjų ugdymosi poreikių, bendrojo ugdymo, profesinio mokymo programos prireikus pritaikomos šio straipsnio 1 dalyje nurodyta tvarka,</text:span><text:span text:style-name="T1092"><text:s/>studijų programos – aukštosios mokyklos nustatyta tvarka.</text:span></text:p>
      <text:p text:style-name="P1093"><text:span text:style-name="T1094">6</text:span><text:span text:style-name="T1095">. Mokiniai, turintys specialiųjų ugdymosi poreikių, formaliojo švietimo programas gali baigti per trumpesnį ar ilgesnį negu nustatytą laiką, gali mokytis su pertraukomis, šias programas gali b</text:span><text:span text:style-name="T1096">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7">etai, pabaigos.</text:span><text:span text:style-name="T1098"><text:s/>Jeigu mokiniai, turintys labai didelių ir didelių specialiųjų ugdymosi poreikių, dėl ligos<text:s/></text:span><text:span text:style-name="T1099">mokėsi su pertraukomis</text:span><text:span text:style-name="T1100">, pateikę tokių pertraukų priežastį pagrindžiančius dokumentus, jie gali mokytis iki mokslo metų, kuriais jiems sueina 23 metai</text:span><text:span text:style-name="T1101">, pabaigos.</text:span><text:s/></text:p>
      <text:p text:style-name="P1102">Straipsnio dalies pakeitimai:</text:p>
      <text:p text:style-name="P1103"><text:span text:style-name="T1104">Nr.<text:s/></text:span><text:a xlink:href="https://www.e-tar.lt/portal/legalAct.html?documentId=dfb96e70e46a11eb9f09e7df20500045" office:target-frame-name="_top" xlink:show="replace"><text:span text:style-name="T1105">XIV-484</text:span></text:a><text:span text:style-name="T1106">, 2021-06-30, paskelbta TAR 2021-07-14, i. k. 2021-15863</text:span></text:p>
      <text:p text:style-name="Normal"/>
      <text:p text:style-name="P1107"><text:span text:style-name="T1108">7</text:span><text:span text:style-name="T1109">. Mokinių, turinčių specialiųjų ugdymosi<text:s/></text:span><text:span text:style-name="T1110">poreikių, ugdymą įgyvendina visos privalomąjį ir visuotinį švietimą teikiančios mokyklos, kiti švietimo teikėjai, atskirais atvejais – mokyklos (klasės), skirtos mokiniams, turintiems specialiųjų ugdymosi poreikių, ugdyti.</text:span></text:p>
      <text:p text:style-name="P1111"><text:span text:style-name="T1112">8</text:span><text:span text:style-name="T1113">. Vaikams nuo gimimo iki 18 metų (turintiems<text:s/></text:span><text:span text:style-name="T1114">didelių ir labai didelių</text:span><text:span text:style-name="T1115"><text:s/>specialiųjų ugdymosi poreikių<text:s/></text:span><text:span text:style-name="T1116">– iki mokslo metų, kuriais jiems sueina 21 metai, pabaigos</text:span><text:span text:style-name="T1117">, o tiems, kurie dėl ligos mokėsi su pertraukomis ir pateikė<text:s/></text:span><text:span text:style-name="T1118">tokių pertraukų priežastį pagrindžian</text:span><text:span text:style-name="T1119">čius dokumentus,</text:span><text:span text:style-name="T1120"><text:s/>– iki mokslo metų, kuriais jiems sueina 23 metai, pabaigos</text:span><text:span text:style-name="T1121">),<text:s/></text:span><text:span text:style-name="T1122">ugdomiems (mokomiems) pagal ikimokyklinio, priešmokyklinio, bendrojo ugdymo, pirminio profesinio mokymo programas, ir jų tėvams (globėjams, rūpintojams) koordinuotai teikiamos šv</text:span><text:span text:style-name="T1123">ietimo pagalba, socialinės ir sveikatos priežiūros paslaugos švietimo, mokslo ir sporto ministro, socialinės apsaugos ir darbo ministro ir sveikatos apsaugos ministro nustatyta tvarka.</text:span><text:s/></text:p>
      <text:p text:style-name="P1124">Papildyta straipsnio dalimi:</text:p>
      <text:p text:style-name="P1125"><text:span text:style-name="T1126">Nr.<text:s/></text:span><text:a xlink:href="https://www.e-tar.lt/portal/legalAct.html?documentId=b69129c04a7311e6b5d09300a16a686c" office:target-frame-name="_top" xlink:show="replace"><text:span text:style-name="T1127">XII-2536</text:span></text:a><text:span text:style-name="T1128">, 2016-06-29, paskelbta TAR 2016-07-15, i. k. 2016-20657</text:span></text:p>
      <text:p text:style-name="P1129">Straipsnio dalies pakeitimai:</text:p>
      <text:p text:style-name="P1130"><text:span text:style-name="T1131">Nr.<text:s/></text:span><text:a xlink:href="https://www.e-tar.lt/portal/legalAct.html?documentId=dfb96e70e46a11eb9f09e7df20500045" office:target-frame-name="_top" xlink:show="replace"><text:span text:style-name="T1132">XIV-484</text:span></text:a><text:span text:style-name="T1133">, 2021-06-30, paskelbta TAR 2021-07-14, i. k. 2021-15863</text:span></text:p>
      <text:p text:style-name="Normal"/>
      <text:p text:style-name="P1134"><text:span text:style-name="T1135">15</text:span><text:span text:style-name="T1136"><text:s/>straipsnis.</text:span><text:span text:style-name="T1137"><text:s/></text:span><text:span text:style-name="T1138">Kitas neformalusis</text:span><text:span text:style-name="T1139"><text:s/></text:span><text:span text:style-name="T1140">vaikų švietimas</text:span></text:p>
      <text:p text:style-name="P1141"><text:span text:style-name="T1142">1</text:span><text:span text:style-name="T1143">. Neformaliojo vaikų švietimo paskirtis – tenkinti mokinių pažinimo, ugdymosi ir saviraiškos poreikius, padėti jiems tapti aktyv</text:span><text:span text:style-name="T1144">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5"><text:span text:style-name="T1146">2</text:span><text:span text:style-name="T1147">. Neformaliojo</text:span><text:span text:style-name="T1148"><text:s/>vaikų švietimo programas vykdo neformaliojo vaikų švietimo ir</text:span><text:span text:style-name="T1149"><text:s/></text:span><text:span text:style-name="T1150">kitos švietimo įstaigos, laisvieji mokytojai, kiti švietimo teikėjai. Neformaliajam vaikų švietimui priskiriamas taip pat ir formalųjį švietimą papildantis ugdymas, kurį vykdo muzikos, dailės,<text:s/></text:span><text:span text:style-name="T1151">kitos menų</text:span><text:span text:style-name="T1152">,</text:span><text:span text:style-name="T1153"><text:s/>sporto mokyklos,<text:s/></text:span><text:span text:style-name="T1154">Lietuvos aukštosios mokyklos, taip pat</text:span><text:span text:style-name="T1155"><text:s/>pagal švietimo, mokslo ir sporto ministro patvirtintą gamtamokslio, technologinio, inžinerinio, matematinio ugdymo atviros prieigos centro veiklos aprašą veiklą vykdančios švietimo įstaigo</text:span><text:span text:style-name="T1156">s.</text:span><text:span text:style-name="T1157"><text:s/></text:span><text:span text:style-name="T1158">Bendruosius iš valstybės ar savivaldybių biudžetų finansuojamų neformaliojo</text:span><text:span text:style-name="T1159"><text:s/>vaikų</text:span><text:span text:style-name="T1160"><text:s/>švietimo<text:s/></text:span><text:span text:style-name="T1161">ir formalųjį švietimą papildančio ugdymo</text:span><text:span text:style-name="T1162"><text:s/>programų kriterijus nustato švietimo</text:span><text:span text:style-name="T1163">,<text:s/></text:span><text:span text:style-name="T1164">mokslo</text:span><text:span text:style-name="T1165"><text:s/>ir sporto<text:s/></text:span><text:span text:style-name="T1166">ministras.<text:s/></text:span></text:p>
      <text:p text:style-name="P1167">Straipsnio dalies pakeitimai:</text:p>
      <text:p text:style-name="P1168"><text:span text:style-name="T1169">Nr.<text:s/></text:span><text:a xlink:href="https://www.e-tar.lt/portal/legalAct.html?documentId=7d7b23b0c47211eba2bad9a0748ee64d" office:target-frame-name="_top" xlink:show="replace"><text:span text:style-name="T1170">XIV-339</text:span></text:a><text:span text:style-name="T1171">, 2021-05-20, paskelbta TAR 2021-06-03, i. k. 2021-12790</text:span></text:p>
      <text:p text:style-name="Normal"/>
      <text:p text:style-name="P1172"><text:span text:style-name="T1173">3</text:span><text:span text:style-name="T1174">. Neformaliojo vaikų švietimo ir formaliojo švietimo programas vykdančios mokyklos yra priskiriamos atitinka</text:span><text:span text:style-name="T1175">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6"><text:s/>ir mokslo ministro patvirtintą atitinkamą neformaliojo švietimo programą.</text:span></text:p>
      <text:p text:style-name="P1177"><text:span text:style-name="T1178">4</text:span><text:span text:style-name="T1179">. Neformaliojo vaikų švietimo programos mokinių atostogų metu vykdomos valstybinės ir savivaldybės mokyklos – biudžetinės ir viešosios įstaigos – savininko teises ir pareigas į</text:span><text:span text:style-name="T1180">gyvendinančios institucijos (dalyvių susirinkimo), kitų mokyklų – savininko (dalyvių susirinkimo)</text:span><text:span text:style-name="T1181"><text:s/></text:span><text:span text:style-name="T1182">ar švietimo teikėjo nustatyta tvarka.</text:span></text:p>
      <text:p text:style-name="P1183"><text:span text:style-name="T1184">5</text:span><text:span text:style-name="T1185">. Neformaliojo vaikų švietimo programa gali būti pripažįstama kaip formaliojo švietimo programos (išskyrus studijų<text:s/></text:span><text:span text:style-name="T1186">programas) dalis švietimo ir mokslo ministro</text:span><text:span text:style-name="T1187"><text:s/></text:span><text:span text:style-name="T1188">nustatyta tvarka arba kaip studijų programos dalis</text:span><text:span text:style-name="T1189"><text:s/></text:span><text:span text:style-name="T1190">– aukštosios mokyklos nustatyta tvarka.</text:span></text:p>
      <text:p text:style-name="P1191"/>
      <text:p text:style-name="P1192"><text:span text:style-name="T1193">16</text:span><text:span text:style-name="T1194"><text:s/>straipsnis.<text:s/></text:span><text:span text:style-name="T1195">Neformalusis suaugusiųjų švietimas</text:span></text:p>
      <text:p text:style-name="P1196"><text:span text:style-name="T1197">1</text:span><text:span text:style-name="T1198">. Neformaliojo suaugusiųjų švietimo paskirtis – sudaryti<text:s/></text:span><text:span text:style-name="T1199">sąlygas asmeniui mokytis visą gyvenimą, tenkinti pažinimo poreikius, tobulinti įgytą kvalifikaciją, įgyti papildomų kompetencijų.</text:span></text:p>
      <text:p text:style-name="P1200"><text:span text:style-name="T1201">2</text:span><text:span text:style-name="T1202">. Neformalusis suaugusiųjų švietimas teikiamas kiekvienam jį pasirinkusiam asmeniui, ne jaunesniam kaip 18 metų.</text:span></text:p>
      <text:p text:style-name="P1203"><text:span text:style-name="T1204">3</text:span><text:span text:style-name="T1205">. N</text:span><text:span text:style-name="T1206">eformalųjį suaugusiųjų švietimą teisės aktų nustatyta tvarka gali teikti visi švietimo teikėjai.</text:span><text:span text:style-name="T1207"><text:s/></text:span><text:span text:style-name="T1208">Bendruosius iš valstybės ar savivaldybių biudžetų finansuojamų neformaliojo švietimo programų kriterijus nustato švietimo ir mokslo ministras.<text:s/></text:span></text:p>
      <text:p text:style-name="P1209"><text:span text:style-name="T1210">4</text:span><text:span text:style-name="T1211">. Neformal</text:span><text:span text:style-name="T1212">iojo švietimo būdu asmens įgyta kompetencija gali būti pripažįstama kaip baigta formaliojo švietimo programos (išskyrus studijų programas) dalis švietimo ir mokslo ministro nustatyta tvarka</text:span><text:span text:style-name="T1213"><text:s/></text:span><text:span text:style-name="T1214">arba kaip studijų programos dalis –</text:span><text:span text:style-name="T1215"><text:s/></text:span><text:span text:style-name="T1216">aukštosios mokyklos nustatyta<text:s/></text:span><text:span text:style-name="T1217">tvarka.</text:span></text:p>
      <text:p text:style-name="P1218"><text:span text:style-name="T1219">5</text:span><text:span text:style-name="T1220">. Neformalųjį suaugusiųjų švietimą nustato Lietuvos Respublikos neformaliojo suaugusiųjų švietimo įstatymas (toliau – Neformaliojo suaugusiųjų švietimo įstatymas).</text:span></text:p>
      <text:p text:style-name="P1221"/>
      <text:p text:style-name="P1222"><text:span text:style-name="T1223">17</text:span><text:span text:style-name="T1224"><text:s/></text:span><text:span text:style-name="T1225">straipsnis.<text:s/></text:span><text:span text:style-name="T1226">Savišvieta</text:span></text:p>
      <text:p text:style-name="P1227"><text:span text:style-name="T1228">1</text:span><text:span text:style-name="T1229">. Savišvietos paskirtis – suteikti galimy</text:span><text:span text:style-name="T1230">bes asmeniui nuolat savarankiškai mokytis remiantis supančia informacijos erdve (bibliotekomis, visuomenės informavimo priemonėmis, internetu, muziejais ir kita) ir iš kitų perimama gyvenimo patirtimi.</text:span></text:p>
      <text:p text:style-name="P1231"><text:span text:style-name="T1232">2</text:span><text:span text:style-name="T1233">. Savišvietos būdu asmens įgyta kompetencija gali</text:span><text:span text:style-name="T1234"><text:s/>būti pripažįstama kaip baigta formaliojo švietimo programos (išskyrus studijų programas) dalis švietimo ir mokslo ministro nustatyta tvarka arba kaip studijų programos dalis – aukštosios mokyklos nustatyta tvarka.</text:span><text:span text:style-name="T1235"><text:s/></text:span></text:p>
      <text:p text:style-name="P1236"/>
      <text:p text:style-name="P1237"><text:span text:style-name="T1238">18</text:span><text:span text:style-name="T1239"><text:s/>straipsnis.</text:span><text:span text:style-name="T1240"><text:s/></text:span><text:span text:style-name="T1241">Profesinis orienta</text:span><text:span text:style-name="T1242">vimas</text:span><text:span text:style-name="T1243"><text:s/></text:span><text:span text:style-name="T1244">ir</text:span><text:span text:style-name="T1245"><text:s/></text:span><text:span text:style-name="T1246">švietimo informacinė</text:span><text:span text:style-name="T1247"><text:s/></text:span><text:span text:style-name="T1248">pagalba<text:s/></text:span></text:p>
      <text:p text:style-name="P1249"><text:span text:style-name="T1250">1</text:span><text:span text:style-name="T1251">. Profesinio orientavimo paskirtis – teikiant ugdymo karjerai, profesinio informavimo ir profesinio konsultavimo paslaugas padėti asmeniui rinktis jam tinkamas švietimo ir užimtumo galimybes, sudaryti sąlygas įgy</text:span><text:span text:style-name="T1252">ti karjeros kompetencijų ir aktyviai kurti savo karjerą.<text:s/></text:span></text:p>
      <text:p text:style-name="P1253">Straipsnio dalies pakeitimai:</text:p>
      <text:p text:style-name="P1254"><text:span text:style-name="T1255">Nr.<text:s/></text:span><text:a xlink:href="https://www.e-tar.lt/portal/legalAct.html?documentId=eb74a780056711e6a238c18f7a3f1736" office:target-frame-name="_top" xlink:show="replace"><text:span text:style-name="T1256">XII-2290</text:span></text:a><text:span text:style-name="T1257">, 2016-04-07, paskelbta TAR 2016-04-18, i. k. 2016-09857</text:span></text:p>
      <text:p text:style-name="Normal"/>
      <text:p text:style-name="P1258"><text:span text:style-name="T1259">2</text:span><text:span text:style-name="T1260">. Profesinis orientavimas vykdomas kartu su socialiniais partneriais bendrojo ugdymo mokyklose, profesinio mokymo ir kitose švietimo įstaigose ir kitose institucijose.</text:span><text:s/></text:p>
      <text:p text:style-name="P1261">Straipsnio dalies pakeitimai:</text:p>
      <text:p text:style-name="P1262"><text:span text:style-name="T1263">Nr.<text:s/></text:span><text:a xlink:href="https://www.e-tar.lt/portal/legalAct.html?documentId=4b3eef00eb0c11e7acd7ea182930b17f" office:target-frame-name="_top" xlink:show="replace"><text:span text:style-name="T1264">XIII-889</text:span></text:a><text:span text:style-name="T1265">, 2017-12-14, paskelbta TAR 2017-12-27, i. k. 2017-21312</text:span></text:p>
      <text:p text:style-name="Normal"/>
      <text:p text:style-name="P1266"><text:span text:style-name="T1267">3</text:span><text:span text:style-name="T1268">. Švietimo informacinės pagalbos paskirtis – padėti mokyklai ir kitam švietimo teikėjui, mokytojams, mokiniams, visiems Lietuvos Respub</text:span><text:span text:style-name="T1269">likos piliečiams ir gyventojams gauti informaciją apie švietimą, jo kokybę, išsilavinimo paklausą darbo rinkoje.</text:span></text:p>
      <text:p text:style-name="P1270"><text:span text:style-name="T1271">4</text:span><text:span text:style-name="T1272">. Švietimo informacinė pagalba apima informacinių švietimo programų kūrimą ir įgyvendinimą, informacijos tinklų sistemos kūrimą ir jų funk</text:span><text:span text:style-name="T1273">cionavimo užtikrinimą. Informacinė pagalba garantuoja nuolatinę ir prieinamą informaciją apie reikiamo išsilavinimo įgijimo galimybes.</text:span></text:p>
      <text:p text:style-name="P1274"><text:span text:style-name="T1275">5</text:span><text:span text:style-name="T1276">. Švietimo informacinę pagalbą valstybės, savivaldybės, mokyklos lygiais teikia švietimo, kultūros, mokslo ir kitos<text:s/></text:span><text:span text:style-name="T1277">įstaigos bei asmenys.</text:span></text:p>
      <text:p text:style-name="P1278"><text:span text:style-name="T1279">6</text:span><text:span text:style-name="T1280">. Karjeros specialistai teikia ugdymo karjerai, profesinio informavimo ir profesinio konsultavimo paslaugas bendrojo ugdymo mokyklose, profesinio mokymo ir kitose švietimo įstaigose, aukštosiose mokyklose, profesinio orientavimo<text:s/></text:span><text:span text:style-name="T1281">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2">s asmenų karjeros stebėseną. Karjeros specialistui keliamus išsilavinimo ir (ar) profesinių žinių reikalavimus nustato švietimo ir mokslo ministras, suderinęs su socialinės apsaugos ir darbo bei ūkio ministrais.</text:span></text:p>
      <text:p text:style-name="P1283">Papildyta straipsnio dalimi:</text:p>
      <text:p text:style-name="P1284"><text:span text:style-name="T1285">Nr.<text:s/></text:span><text:a xlink:href="https://www.e-tar.lt/portal/legalAct.html?documentId=eb74a780056711e6a238c18f7a3f1736" office:target-frame-name="_top" xlink:show="replace"><text:span text:style-name="T1286">XII-2290</text:span></text:a><text:span text:style-name="T1287">, 2016-04-07, paskelbta TAR 2016-04-18, i. k. 2016-09857</text:span></text:p>
      <text:p text:style-name="Normal"/>
      <text:p text:style-name="P1288"><text:span text:style-name="T1289">7</text:span><text:span text:style-name="T1290">. Profesinis orientavimas teikiamas pradėjusiems mokytis pagal pradinio ugdymo programą ir vyresni</text:span><text:span text:style-name="T1291">ems asmenims.</text:span><text:s/></text:p>
      <text:p text:style-name="P1292">Papildyta straipsnio dalimi:</text:p>
      <text:p text:style-name="P1293"><text:span text:style-name="T1294">Nr.<text:s/></text:span><text:a xlink:href="https://www.e-tar.lt/portal/legalAct.html?documentId=4b3eef00eb0c11e7acd7ea182930b17f" office:target-frame-name="_top" xlink:show="replace"><text:span text:style-name="T1295">XIII-889</text:span></text:a><text:span text:style-name="T1296">, 2017-12-14, paskelbta TAR 2017-12-27, i. k. 2017-21312</text:span></text:p>
      <text:p text:style-name="Normal"/>
      <text:p text:style-name="P1297"><text:span text:style-name="T1298">8</text:span><text:span text:style-name="T1299">. Profesinis orientavimas teikiamas<text:s/></text:span><text:span text:style-name="T1300">Lietuvos</text:span><text:span text:style-name="T1301"><text:s/></text:span><text:span text:style-name="T1302">gyventojams Lietuvos Respublikos Vyriausybės nustatyta tvarka.</text:span><text:s/></text:p>
      <text:p text:style-name="P1303">Papildyta straipsnio dalimi:</text:p>
      <text:p text:style-name="P1304"><text:span text:style-name="T1305">Nr.<text:s/></text:span><text:a xlink:href="https://www.e-tar.lt/portal/legalAct.html?documentId=4b3eef00eb0c11e7acd7ea182930b17f" office:target-frame-name="_top" xlink:show="replace"><text:span text:style-name="T1306">XIII-889</text:span></text:a><text:span text:style-name="T1307">, 2017-12-14, paskelbta TAR 2017-12-27, i. k</text:span><text:span text:style-name="T1308">. 2017-21312</text:span></text:p>
      <text:p text:style-name="Normal"/>
      <text:p text:style-name="P1309"><text:span text:style-name="T1310">9</text:span><text:span text:style-name="T1311">. Savivaldybės vykdomoji institucija profesinį orientavimą planuoja, organizuoja</text:span><text:span text:style-name="T1312"><text:s/></text:span><text:span text:style-name="T1313">ir</text:span><text:span text:style-name="T1314"><text:s/></text:span><text:span text:style-name="T1315">administruoja Lietuvos Respublikos Vyriausybė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19</text:span><text:span text:style-name="T1323"><text:s/>straipsnis.<text:s/></text:span><text:span text:style-name="T1324">Psichologinė pagalba</text:span></text:p>
      <text:p text:style-name="P1325"><text:span text:style-name="T1326">1</text:span><text:span text:style-name="T132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8">kytis,<text:s/></text:span><text:span text:style-name="T1329">aktyviai</text:span><text:span text:style-name="T1330"><text:s/>bendradarbiaujant su jų tėvais (globėjais, rūpintojais).</text:span></text:p>
      <text:p text:style-name="P1331"><text:span text:style-name="T1332">2</text:span><text:span text:style-name="T1333">. Asmenybės ir ugdymosi problemų turinčiam,</text:span><text:span text:style-name="T1334"><text:s/></text:span><text:span text:style-name="T1335">taip pat smurtaujančiam ar smurtą patyrusiam mokiniui psichologinė pagalba visuotinai teikiama pagalbos teikėjams bendradarbiaujant su</text:span><text:span text:style-name="T1336"><text:s/>mokinio tėvais (globėjais, rūpintojais) ir mokytojais, juos konsultuojant.</text:span></text:p>
      <text:p text:style-name="P1337">Straipsnio dalies pakeitimai:</text:p>
      <text:p text:style-name="P1338"><text:span text:style-name="T1339">Nr.<text:s/></text:span><text:a xlink:href="https://www.e-tar.lt/portal/legalAct.html?documentId=7adbfe909cf411e69ad4c8713b612d0f" office:target-frame-name="_top" xlink:show="replace"><text:span text:style-name="T1340">XII-2685</text:span></text:a><text:span text:style-name="T1341">, 2016-10-18, paskelbta TAR 2016-10-28,<text:s/></text:span><text:span text:style-name="T1342">i. k. 2016-25852</text:span></text:p>
      <text:p text:style-name="Normal"/>
      <text:p text:style-name="P1343"><text:span text:style-name="T1344">3</text:span><text:span text:style-name="T1345">.<text:s/></text:span><text:span text:style-name="T1346">Psichologinę pagalbą teikia, psichologinių problemų prevenciją vykdo pedagoginių psichologinių tarnybų, mokyklų psichologai,<text:s/></text:span><text:span text:style-name="T1347">turintys psichologijos bakalauro ir psichologijos magistro kvalifikacinius laipsnius arba psichologijos ma</text:span><text:span text:style-name="T134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9">Psichologinės<text:s/></text:span><text:span text:style-name="T1350">pagalbos teikimo tvarką nustato<text:s/></text:span><text:span text:style-name="T1351">švietimo ir mokslo ministras</text:span><text:span text:style-name="T1352">.</text:span></text:p>
      <text:p text:style-name="P1353"/>
      <text:p text:style-name="P1354"><text:span text:style-name="T1355">20</text:span><text:span text:style-name="T1356"><text:s/>straipsnis.<text:s/></text:span><text:span text:style-name="T1357">Socialinė pedagoginė pagalba</text:span></text:p>
      <text:p text:style-name="P1358"><text:span text:style-name="T1359">1</text:span><text:span text:style-name="T1360">. Socialinės pedagoginės pagalbos paskirtis – padėti tėvams (globėjams, rūpintojams)</text:span><text:span text:style-name="T1361">, kad būtų įgyvendinta vaiko teisė</text:span><text:span text:style-name="T136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3">es ir fizines galias ir joje adaptuotis.</text:span></text:p>
      <text:p text:style-name="P1364"><text:span text:style-name="T1365">2</text:span><text:span text:style-name="T1366">. Mokykla, teikdama mokiniui socialinę pedagoginę pagalbą, bendradarbiauja su socialinę pagalbą teikiančiomis tarnybomis, sveikatos priežiūros ir teisėtvarkos institucijomis ir konsultuoja mokinio tėvus (globėj</text:span><text:span text:style-name="T1367">us, rūpintojus) ir mokytojus.</text:span></text:p>
      <text:p text:style-name="P1368"><text:span text:style-name="T1369">3</text:span><text:span text:style-name="T1370">. Socialinę pedagoginę pagalbą teikia švietimo įstaigose, vaikų globos įstaigose ir kitose įstaigose ar organizacijose dirbantys socialiniai pedagogai, kurių išsilavinimas ir kvalifikacija atitinka švietimo ir mokslo mini</text:span><text:span text:style-name="T1371">stro nustatytus reikalavimus. Socialinės pedagoginės pagalbos teikimo vaikams ir mokiniams tvarką nustato švietimo ir mokslo ministras.</text:span></text:p>
      <text:p text:style-name="P1372">Straipsnio dalies pakeitimai:</text:p>
      <text:p text:style-name="P1373"><text:span text:style-name="T1374">Nr.<text:s/></text:span><text:a xlink:href="https://www.e-tar.lt/portal/legalAct.html?documentId=b69129c04a7311e6b5d09300a16a686c" office:target-frame-name="_top" xlink:show="replace"><text:span text:style-name="T1375">XII-2536</text:span></text:a><text:span text:style-name="T1376">, 2016-06-29, paskelbta TAR 2016-07-15, i. k. 2016-20657</text:span></text:p>
      <text:p text:style-name="Normal"/>
      <text:p text:style-name="P1377"><text:span text:style-name="T1378">21</text:span><text:span text:style-name="T1379"><text:s/>straipsnis.<text:s/></text:span><text:span text:style-name="T1380">Specialioji pedagoginė ir specialioji pagalba</text:span></text:p>
      <text:p text:style-name="P1381"><text:span text:style-name="T1382">1</text:span><text:span text:style-name="T1383">. Specialiosios pedagoginės ir specialiosios pagalbos paskirtis – didinti asmens, turinčio specialiųjų ugd</text:span><text:span text:style-name="T1384">ymosi poreikių, ugdymosi veiksmingumą.</text:span></text:p>
      <text:p text:style-name="P1385"><text:span text:style-name="T1386">2</text:span><text:span text:style-name="T1387">. Specialiąją pedagoginę pagalbą asmenims iki mokslo metų, kuriais jiems sueina 21 metai, pabaigos, o tiems, kurie dėl ligos mokėsi su pertraukomis ir pateikė tokių pertraukų priežastį pagrindžiančius dokumentus,</text:span><text:span text:style-name="T1388"><text:s/>– iki mokslo metų, kuriais jiems sueina 23 metai, pabaigos teikia specialieji pedagogai, logopedai, tiflopedagogai, surdopedagogai ir kiti specialistai, kurių</text:span><text:span text:style-name="T1389"><text:s/>išsilavinimas ir kvalifikacija atitinka švietimo, mokslo ir sporto ministro nustatytus reikalavi</text:span><text:span text:style-name="T1390">mus.<text:s/></text:span><text:span text:style-name="T1391">Specialiosios pedagoginės pagalbos teikimo asmenims iki 21 metų tvarką nustato švietimo, mokslo ir sporto ministras.</text:span><text:s/></text:p>
      <text:p text:style-name="P1392">Straipsnio dalies pakeitimai:</text:p>
      <text:p text:style-name="P1393"><text:span text:style-name="T1394">Nr.<text:s/></text:span><text:a xlink:href="https://www.e-tar.lt/portal/legalAct.html?documentId=b69129c04a7311e6b5d09300a16a686c" office:target-frame-name="_top" xlink:show="replace"><text:span text:style-name="T1395">X</text:span><text:span text:style-name="T1396">II-2536</text:span></text:a><text:span text:style-name="T1397">, 2016-06-29, paskelbta TAR 2016-07-15, i. k. 2016-20657</text:span></text:p>
      <text:p text:style-name="P1398"><text:span text:style-name="T1399">Nr.<text:s/></text:span><text:a xlink:href="https://www.e-tar.lt/portal/legalAct.html?documentId=dfb96e70e46a11eb9f09e7df20500045" office:target-frame-name="_top" xlink:show="replace"><text:span text:style-name="T1400">XIV-484</text:span></text:a><text:span text:style-name="T1401">, 2021-06-30, paskelbta TAR 2021-07-14, i. k. 2021-15863</text:span></text:p>
      <text:p text:style-name="Normal"/>
      <text:p text:style-name="P1402"><text:span text:style-name="T1403">3</text:span><text:span text:style-name="T1404">. Specialioji<text:s/></text:span><text:span text:style-name="T1405">pagalba</text:span><text:span text:style-name="T1406"><text:s/></text:span><text:span text:style-name="T1407">mokiniui, kuriam jos reikia,</text:span><text:span text:style-name="T1408"><text:s/></text:span><text:span text:style-name="T1409">teikiama mokykloje.</text:span><text:span text:style-name="T1410"><text:s/></text:span><text:span text:style-name="T1411">Jam teikiamos žodinės kalbos vertimo į gestų kalbą, teksto skaitymo ir konspektavimo bei kitos paslaugos, didinančios ugdymosi prieinamumą. Specialiosios pagalbos teikimo mokyklose (išskyrus aukštąsi</text:span><text:span text:style-name="T1412">as mokyklas) tvarką nustato švietimo ir mokslo ministras. Aukštojoje mokykloje specialioji pagalba teikiama aukštosios mokyklos nustatyta tvarka.</text:span></text:p>
      <text:p text:style-name="P1413"><text:span text:style-name="T1414">4</text:span><text:span text:style-name="T1415">. Pedagoginėse psichologinėse tarnybose, mokyklose dirbantys specialieji pedagogai, logopedai, tiflopedag</text:span><text:span text:style-name="T1416">ogai, surdopedagogai ir kiti specialistai konsultuoja specialiosios pedagoginės pagalbos gavėjus, jų tėvus (globėjus, rūpintojus) ir mokytojus.</text:span></text:p>
      <text:p text:style-name="P1417">Straipsnio dalies pakeitimai:</text:p>
      <text:p text:style-name="P1418"><text:span text:style-name="T1419">Nr.<text:s/></text:span><text:a xlink:href="https://www.e-tar.lt/portal/legalAct.html?documentId=b69129c04a7311e6b5d09300a16a686c" office:target-frame-name="_top" xlink:show="replace"><text:span text:style-name="T1420">XII-2536</text:span></text:a><text:span text:style-name="T1421">, 2016-06-29, paskelbta TAR 2016-07-15, i. k. 2016-20657</text:span></text:p>
      <text:p text:style-name="Normal"/>
      <text:p text:style-name="P1422"><text:span text:style-name="T1423">22</text:span><text:span text:style-name="T1424"><text:s/>straipsnis.<text:s/></text:span><text:span text:style-name="T1425">Sveikatos priežiūra mokykloje</text:span></text:p>
      <text:p text:style-name="P1426"><text:span text:style-name="T1427">1</text:span><text:span text:style-name="T1428">. Sveikatos priežiūros mokykloje paski</text:span><text:span text:style-name="T1429">rtis − saugoti ir stiprinti mokinių sveikatą,<text:s/></text:span><text:span text:style-name="T1430">aktyviai</text:span><text:span text:style-name="T1431"><text:s/>bendradarbiaujant su jų tėvais (globėjais, rūpintojais).</text:span></text:p>
      <text:p text:style-name="P1432"><text:span text:style-name="T1433">2</text:span><text:span text:style-name="T1434">. Sveikatos priežiūra mokykloje apima Lietuvos Respublikos visuomenės sveikatos priežiūros įstatymo reglamentuotą savivaldybių vykdomą visu</text:span><text:span text:style-name="T1435">omenės sveikatos priežiūrą.</text:span></text:p>
      <text:p text:style-name="P1436">Straipsnio dalies pakeitimai:</text:p>
      <text:p text:style-name="P1437"><text:span text:style-name="T1438">Nr.<text:s/></text:span><text:a xlink:href="https://www.e-tar.lt/portal/legalAct.html?documentId=67710b00eca811e4927fda1d051299fb" office:target-frame-name="_top" xlink:show="replace"><text:span text:style-name="T1439">XII-1614</text:span></text:a><text:span text:style-name="T1440">, 2015-04-16, paskelbta TAR 2015-04-27, i. k. 2015-06359</text:span></text:p>
      <text:p text:style-name="Normal"/>
      <text:p text:style-name="P1441"><text:span text:style-name="T1442">3</text:span><text:span text:style-name="T144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4">savivaldybės institucijų patvirtintos mokinių sveikatinimo programos.<text:s/></text:span></text:p>
      <text:p text:style-name="P1445"><text:span text:style-name="T1446">4</text:span><text:span text:style-name="T1447">. Mokyklose, skirtose mokiniams, turintiems specialiųjų ugdymosi poreikių, asmens sveikatos priežiūra vykdoma teisės aktų nustatyta tvarka.<text:s/></text:span></text:p>
      <text:p text:style-name="P1448"><text:span text:style-name="T1449">5</text:span><text:span text:style-name="T1450">. Valstybė skatina ir remia juridi</text:span><text:span text:style-name="T1451">nių ir fizinių asmenų, taip pat<text:s/></text:span><text:span text:style-name="T1452">valstybėje narėje įsteigtų juridinių asmenų ar kitų organizacijų, ar jų padalinių,</text:span><text:span text:style-name="T1453"><text:s/>iniciatyvas, kurios padeda saugoti ir stiprinti mokinių sveikatą Lietuvoje.</text:span></text:p>
      <text:p text:style-name="P1454"><text:span text:style-name="T1455">6</text:span><text:span text:style-name="T1456">. Mokyklos rengia ir įgyvendina sveikatos stiprinimo program</text:span><text:span text:style-name="T1457">as. Jos gali būti remiamos iš valstybės ir (ar) savivaldybių visuomenės sveikatos rėmimo tikslinių programų ir kitų lėšų.</text:span></text:p>
      <text:p text:style-name="P1458"><text:span text:style-name="T1459">7</text:span><text:span text:style-name="T1460">. Statistinė informacija apie mokinių sveikatą, sveikatos rizikos veiksnius naudojama mokyklos veiklos kokybės</text:span><text:span text:style-name="T1461"><text:s/>įsivertinimui ir i</text:span><text:span text:style-name="T1462">šoriniam vertinimui</text:span><text:span text:style-name="T1463"><text:s/>bei stebėsenai.</text:span></text:p>
      <text:p text:style-name="P1464"/>
      <text:p text:style-name="P1465"><text:span text:style-name="T1466">23</text:span><text:span text:style-name="T1467"><text:s/>straipsnis.<text:s/></text:span><text:span text:style-name="T1468">Pagalba mokyklai ir mokytojui</text:span></text:p>
      <text:p text:style-name="P1469"><text:span text:style-name="T1470">1</text:span><text:span text:style-name="T1471">. Pagalbos mokyklai ir mokytojui paskirtis – teikti informacinę, ekspertinę, konsultacinę, psichologinę ir kvalifikacijos tobulinimo pagalbą, didinančią švietimo v</text:span><text:span text:style-name="T1472">eiksmingumą ir skatinančią mokyklos veiklos tobulinimą ir mokytojo profesinį tobulėjimą.</text:span></text:p>
      <text:p text:style-name="P1473"><text:span text:style-name="T1474">2</text:span><text:span text:style-name="T1475">. Mokyklai ir mokytojui padedama tobulinti veiklą, siekti geresnės švietimo kokybės konsultuojant, atliekant mokyklos veiklos kokybės įsivertinimą ir išorinį vert</text:span><text:span text:style-name="T1476">inimą bei sudarant sąlygas mokytojams tobulinti kvalifikaciją.<text:s/></text:span></text:p>
      <text:p text:style-name="P1477"><text:span text:style-name="T1478">3</text:span><text:span text:style-name="T1479">. Savivaldybėje koordinuotai teikiamų švietimo pagalbos, socialinių ir sveikatos priežiūros paslaugų vaikams nuo gimimo iki 18 metų (turintiems didelių ir labai didelių specialiųjų ugdymo</text:span><text:span text:style-name="T1480">si poreikių – iki mokslo metų, kuriais jiems sueina 21 metai, pabaigos,</text:span><text:span text:style-name="T1481"><text:s/>o tiems, kurie dėl ligos mokėsi su pertraukomis ir pateikė tokių pertraukų priežastį pagrindžiančius dokumentus, – iki mokslo metų, kuriais jiems sueina 23 metai, pabaigos</text:span><text:span text:style-name="T1482">) ir jų tėvam</text:span><text:span text:style-name="T1483">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4"><text:s/>ir sporto ministras kartu su socialinės apsaugos ir darbo ministru ir sveikatos apsaugos ministru. Tarpinstitucinio bendradarbiavimo koordinatorius:</text:span></text:p>
      <text:p text:style-name="P1485"><text:span text:style-name="T1486">1</text:span><text:span text:style-name="T1487">) koordinuoja koordinuotai teikiamas švietimo pagalbą, socialines ir sveikatos priežiūros paslaugas vai</text:span><text:span text:style-name="T1488">kams ir jų atstovams pagal įstatymą savivaldybėje, nustato šios pagalbos ir paslaugų poreikį;</text:span></text:p>
      <text:p text:style-name="P1489"><text:span text:style-name="T1490">2</text:span><text:span text:style-name="T1491">) inicijuoja ir kartu su savivaldybės administracijos struktūriniais padaliniais, kitomis institucijomis ir organizacijomis rengia koordinuotai teikiamų<text:s/></text:span><text:span text:style-name="T1492">švietimo pagalbos, socialinių ir sveikatos priežiūros paslaugų plėtros planą, buria specialistų grupę, teikiančią socialinės paramos ir sveikatos priežiūros paslaugas;</text:span></text:p>
      <text:p text:style-name="P1493"><text:span text:style-name="T1494">3</text:span><text:span text:style-name="T1495">) atlieka koordinuotai teikiamų švietimo pagalbos, socialinių ir sveikatos priežiūr</text:span><text:span text:style-name="T1496">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7">s priežiūros paslaugų prieinamumo ir kokybės stebėsenos rodikliais ir tvarkos aprašu;</text:span></text:p>
      <text:p text:style-name="P1498"><text:span text:style-name="T1499">4</text:span><text:span text:style-name="T1500">) informuoja vietos bendruomenę apie vaikų ir jų atstovų pagal įstatymą galimybes gauti švietimo pagalbą, socialines, sveikatos priežiūros paslaugas savivaldybėje;</text:span></text:p>
      <text:p text:style-name="P1501"><text:span text:style-name="T1502">5</text:span><text:span text:style-name="T1503">) atlieka Lietuvos Respublikos vaiko minimalios ir vidutinės priežiūros įstatyme nustatytas funkcijas;</text:span></text:p>
      <text:p text:style-name="P1504"><text:span text:style-name="T1505">6</text:span><text:span text:style-name="T1506">) atlieka savivaldybės administracijos Vaiko gerovės komisijos pirmininko funkcijas;</text:span></text:p>
      <text:p text:style-name="P1507"><text:span text:style-name="T1508">7</text:span><text:span text:style-name="T1509">) atlieka kitas teisės aktuose nustatytas funkcijas.</text:span><text:s/></text:p>
      <text:p text:style-name="P1510">Straipsnio dalies pakeitimai:</text:p>
      <text:p text:style-name="P1511"><text:span text:style-name="T1512">Nr.<text:s/></text:span><text:a xlink:href="https://www.e-tar.lt/portal/legalAct.html?documentId=dfb96e70e46a11eb9f09e7df20500045" office:target-frame-name="_top" xlink:show="replace"><text:span text:style-name="T1513">XIV-484</text:span></text:a><text:span text:style-name="T1514">, 2021-06-30, paskelbta TAR 2021-07-14, i. k. 2021-15863</text:span></text:p>
      <text:p text:style-name="Normal"/>
      <text:p text:style-name="P1515"><text:span text:style-name="T1516">4</text:span><text:span text:style-name="T1517">. Pagalbą mokykloms ir mokytojams teikia<text:s/></text:span><text:span text:style-name="T1518">kompetencijų tobulinimo, psichologinės, specialiosios pedagoginės, specialiosios, socialinės pedagoginės pagalbos teikėjai, visuomenės sveikatos priežiūros specialistai, profesinės asociacijos ir kiti teikėjai.</text:span></text:p>
      <text:p text:style-name="P1519"><text:span text:style-name="T1520">5</text:span><text:span text:style-name="T1521">. Pedagoginių darbuotojų kvalifikacijos<text:s/></text:span><text:span text:style-name="T1522">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3">ciją socialinių ir emocinių</text:span><text:span text:style-name="T1524"><text:s/>kompetencijų ugdymo ir kitose srityse.<text:s/></text:span><text:span text:style-name="T1525">Valstybinių ir savivaldybių švietimo įstaigų pedagoginių darbuotojų (išskyrus aukštųjų mokyklų darbuotojus) kvalifikacija tobulinama vadovaujantis švietimo, mokslo ir sporto ministro patvir</text:span><text:span text:style-name="T1526">tintais nuostatais. Aukštųjų mokyklų pedagoginių darbuotojų kvalifikacija tobulinama aukštosios mokyklos nustatyta tvarka.</text:span><text:s/></text:p>
      <text:p text:style-name="P1527">Straipsnio dalies pakeitimai:</text:p>
      <text:p text:style-name="P1528"><text:span text:style-name="T1529">Nr.<text:s/></text:span><text:a xlink:href="https://www.e-tar.lt/portal/legalAct.html?documentId=a0c694e6790c11ec993ff5ca6e8ba60c" office:target-frame-name="_top" xlink:show="replace"><text:span text:style-name="T1530">XIV-895</text:span></text:a><text:span text:style-name="T1531">, 2022-01-11, paskelbta TAR 2022-01-19, i. k. 2022-00752</text:span></text:p>
      <text:p text:style-name="Normal"/>
      <text:p text:style-name="P1532"><text:span text:style-name="T1533">6</text:span><text:span text:style-name="T1534">.<text:s/></text:span><text:span text:style-name="T1535">Pedagoginių darbuotojų (išskyrus aukštųjų mokyklų darbuotojus) kvalifikacijos</text:span><text:span text:style-name="T1536"><text:s/>tobulinimo programas įgyvendina švietimo, mokslo ir sporto ministro nustatyta tvarka patvirtinti pedagogų rengimo centrai ir akredituotos kvalifikacijos tobulinimo įstaigos. Reikalavimus<text:s/></text:span><text:span text:style-name="T1537">pedagoginių darbuotojų (išskyrus aukštųjų mokyklų darbuotojus)</text:span><text:span text:style-name="T1538"><text:s/>kvali</text:span><text:span text:style-name="T1539">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11, paskelbta TAR 2022-01-19</text:span><text:span text:style-name="T1545">, i. k. 2022-00752</text:span></text:p>
      <text:p text:style-name="P1546"><text:span text:style-name="T1547">Nr.<text:s/></text:span><text:a xlink:href="https://www.e-tar.lt/portal/legalAct.html?documentId=2fa8f9a08c0d11ed8df094f359a60216" office:target-frame-name="_top" xlink:show="replace"><text:span text:style-name="T1548">XIV-1726</text:span></text:a><text:span text:style-name="T1549">, 2022-12-22, paskelbta TAR 2023-01-04, i. k. 2023-00140</text:span></text:p>
      <text:p text:style-name="Normal"/>
      <text:p text:style-name="P1550"><text:span text:style-name="T1551">7</text:span><text:span text:style-name="T1552">. Nacionalines<text:s/></text:span><text:span text:style-name="T1553">pedagoginių darbuotojų (išskyrus aukštųjų mokyklų</text:span><text:span text:style-name="T1554"><text:s/>darbuotojus)</text:span><text:span text:style-name="T1555"><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6">dagogų rengimo centrai kartu su kitomis aukštosiomis mokyklomis ir (ar) akredituotomis kvalifikacijos tobulinimo įstaigomis. Reikalavimus nacionalinėms<text:s/></text:span><text:span text:style-name="T1557">pedagoginių darbuotojų (išskyrus aukštųjų mokyklų darbuotojus)</text:span><text:span text:style-name="T1558"><text:s/>kvalifikacijos tobulinimo programoms, jų<text:s/></text:span><text:span text:style-name="T1559">vertinimo, akreditavimo ir registravimo tvarką nustato švietimo, mokslo ir sporto ministras.</text:span><text:s/></text:p>
      <text:p text:style-name="P1560">Papildyta straipsnio dalimi:</text:p>
      <text:p text:style-name="P1561"><text:span text:style-name="T1562">Nr.<text:s/></text:span><text:a xlink:href="https://www.e-tar.lt/portal/legalAct.html?documentId=a0c694e6790c11ec993ff5ca6e8ba60c" office:target-frame-name="_top" xlink:show="replace"><text:span text:style-name="T1563">XIV-895</text:span></text:a><text:span text:style-name="T1564">, 2022-01-11, paskelbta<text:s/></text:span><text:span text:style-name="T1565">TAR 2022-01-19, i. k. 2022-00752</text:span></text:p>
      <text:p text:style-name="P1566">Straipsnio dalies pakeitimai:</text:p>
      <text:p text:style-name="P1567"><text:span text:style-name="T1568">Nr.<text:s/></text:span><text:a xlink:href="https://www.e-tar.lt/portal/legalAct.html?documentId=2fa8f9a08c0d11ed8df094f359a60216" office:target-frame-name="_top" xlink:show="replace"><text:span text:style-name="T1569">XIV-1726</text:span></text:a><text:span text:style-name="T1570">, 2022-12-22, paskelbta TAR 2023-01-04, i. k. 2023-00140</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 nuo smurto švietimo įstaigose</text:span></text:p>
      <text:p text:style-name="P1581"><text:span text:style-name="T1582">1</text:span><text:span text:style-name="T1583">. Švietimo įstaigose<text:s/></text:span><text:span text:style-name="T1584">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 darbuotojų prieš kitus tos įstaigos darbuotojus;</text:span></text:p>
      <text:p text:style-name="P1597"><text:span text:style-name="T1598">5</text:span><text:span text:style-name="T1599">) mokinių tėvų (globėjų, rūpintojų) prieš mokinius, mokytojus.<text:s/></text:span></text:p>
      <text:p text:style-name="P1600"><text:span text:style-name="T1601">2</text:span><text:span text:style-name="T1602">. Bet kuris švietimo įstaigos bendruomenės narys apie pastebėtą šio straipsnio 1 dalyje nurodytą smurto atvejį privalo pranešti švietimo įstaigos vadovui.<text:s/></text:span></text:p>
      <text:p text:style-name="P1603"><text:span text:style-name="T1604">3</text:span><text:span text:style-name="T1605">. Tais atvejais, kai smu</text:span><text:span text:style-name="T1606">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7">ojams), ir vaiko teisių ir teisėtų interesų apsaugą užtikrinančiai valstybės ir savivaldybės institucijai pagal kompetenciją.</text:span></text:p>
      <text:p text:style-name="P1608"><text:span text:style-name="T1609">4</text:span><text:span text:style-name="T1610">. Tais atvejais, kai smurtauja ar smurtą patiria mokytojai, kiti švietimo įstaigos darbuotojai, švietimo įstaigos vadovas api</text:span><text:span text:style-name="T1611">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2">riusi sutartį dėl psichologinės pagalbos teikimo, ir rekomenduoja smurtavusiam ar smurtą patyrusiam asmeniui kreiptis psichologinės pagalbos.<text:s/></text:span></text:p>
      <text:p text:style-name="P1613"><text:span text:style-name="T1614">5</text:span><text:span text:style-name="T1615">. Šio straipsnio 3 dalyje nurodytais atvejais smurtavęs (smurtavę) ir smurtą patyręs (patyrę) nepilnametis (</text:span><text:span text:style-name="T1616">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7">ginės pagalbos trukmę nustato psichologas, įvertinęs kiekvieno smurto epizodo aplinkybių visumą ir atsižvelgdamas į švietimo ir mokslo ministro nustatytą psichologinės pagalbos teikimo tvarką.</text:span></text:p>
      <text:p text:style-name="P1618"><text:span text:style-name="T1619">6</text:span><text:span text:style-name="T1620">. Švietimo įstaigos vadovas imasi priemonių, kad jo vadova</text:span><text:span text:style-name="T1621">ujamos švietimo įstaigos mokiniai, jų tėvai (globėjai, rūpintojai) turėtų galimybę neatlygintinai gauti psichologinę pagalbą.</text:span></text:p>
      <text:p text:style-name="P1622"><text:span text:style-name="T1623">7</text:span><text:span text:style-name="T1624">. Šio straipsnio 4 dalyje nurodytais atvejais mokytojams, švietimo įstaigos darbuotojams psichologinė pagalba neatlygintinai<text:s/></text:span><text:span text:style-name="T1625">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6">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text:s/></text:span><text:span text:style-name="T1632">2016-25852</text:span></text:p>
      <text:p text:style-name="Normal"/>
      <text:p text:style-name="P1633"><text:span text:style-name="T1634">23</text:span><text:span text:style-name="T1635">2</text:span><text:span text:style-name="T1636"><text:s/>straipsnis.<text:s/></text:span><text:span text:style-name="T1637">Pranešimas apie patyčias kibernetinėje erdvėje 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text:span><text:span text:style-name="T1641"><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2"><text:s/>www.draugiskasinternetas.lt.</text:span></text:p>
      <text:p text:style-name="P1643"><text:span text:style-name="T1644">2</text:span><text:span text:style-name="T1645">. Asmenys taip pat turi teisę pateikti prane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text:span><text:span text:style-name="T1649">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50">,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text:span><text:span text:style-name="T1654">egu šios dalies 1 punkte nurodytą viešąją informaciją, kuri pagal Nepilnamečių apsaugos nuo neigiamo viešosios informacijos poveikio įstatymą priskirtina neigiamą poveikį nepilnamečiams darančiai informacijai.</text:span></text:p>
      <text:p text:style-name="P1655"><text:span text:style-name="T1656">3</text:span><text:span text:style-name="T1657">. Ryšių reguliavimo tarnyba, gavusi šio</text:span><text:span text:style-name="T1658"><text:s/>straipsnio 1 ar 2 dalyje nurodytą pranešimą, pagal kompetenciją įvertina pranešime pateiktą informaciją ir:</text:span></text:p>
      <text:p text:style-name="P1659"><text:span text:style-name="T1660">1</text:span><text:span text:style-name="T1661">) jeigu pranešimas yra susijęs su šio straipsnio 1 dalyje ir (ar) 2 dalies 1 punkte nurodyta informacija, jeigu reikia, apie tai informuoja komp</text:span><text:span text:style-name="T1662">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3">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4">inta ar būtų panaikinta galimybė ją pasiekti; šiame punkte nurodyti Ryšių regul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text:span><text:span text:style-name="T1668"><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9">i pagal kompetenciją teisės aktų nustatyta tvarka;</text:span></text:p>
      <text:p text:style-name="P1670"><text:span text:style-name="T1671">3</text:span><text:span text:style-name="T1672">) turi teisę duoti privalomus nurodymus elektroninės informacijos prieglobos paslaugų teikėjams pašalinti jų tarnybinėse stotyse saugomą šio straipsnio 1 dalyje ir (ar) 2 dalies 1 punkte nurodytą info</text:span><text:span text:style-name="T1673">rmaciją arba panaikinti galimybę pasiekti šią informaciją, taip pat nustatyti p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text:s/></text:span><text:span text:style-name="T1677">pasiekti šio straipsnio 1 dalyje ir (ar) 2 dalies 1 punkte nurodytą informaciją,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text:span><text:span text:style-name="T1681">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2">viešosios informacijos poveikio įstatymą yra priskirtina draudžiamai skleisti i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text:span><text:span text:style-name="T1686">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7"><text:s/>pasiekti šią informaciją.</text:span></text:p>
      <text:p text:style-name="P1688"><text:span text:style-name="T1689">5</text:span><text:span text:style-name="T1690">. Visuomenės informavimo įstatymo nustatyta tvarka viešosios informacijos rengėjai ir skleidėjai, siekdami prisidėti prie visuomenės švietimo, turi teisę dėti informacinius skydelius, skleisti šviečiamojo turinio informaciją</text:span><text:span text:style-name="T1691"><text:s/>ir socialinę reklamą apie patyčių kibernetinėje erdvėje ir kitos draudžiamos 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text:span><text:span text:style-name="T1695"><text:s/>taikomos administracinio poveikio priemonės, numatytos Lietuvos Respublikos 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text:span><text:span text:style-name="T1712">jų teisė ir pareiga mokytis</text:span></text:p>
      <text:p text:style-name="P1713"><text:span text:style-name="T1714">1</text:span><text:span text:style-name="T1715">. Kiekvienas Lietuvos Respublikos pilietis, užsienietis, turintis teisę nuolat ar laikinai gyventi Lietuvos Respublikoje, turi teisę mokytis, įgyti išsilavinimą ir kvalifikaciją.</text:span></text:p>
      <text:p text:style-name="P1716"><text:span text:style-name="T1717">2</text:span><text:span text:style-name="T1718">. Valstybė imasi priemonių, kad<text:s/></text:span><text:span text:style-name="T1719">kiekvienas vaikas Lietuvoje mokytųsi pagal priešmokyklinio, pradinio, pagrindinio, vidurinio</text:span><text:span text:style-name="T1720"><text:s/></text:span><text:span text:style-name="T1721">ugdymo programas.</text:span><text:s/></text:p>
      <text:p text:style-name="P1722">Straipsnio dalies pakeitimai:</text:p>
      <text:p text:style-name="P1723"><text:span text:style-name="T1724">Nr.<text:s/></text:span><text:a xlink:href="https://www.e-tar.lt/portal/legalAct.html?documentId=edee33a0b48111e598c4c7724bda031b" office:target-frame-name="_top" xlink:show="replace"><text:span text:style-name="T1725">XII-2213</text:span></text:a><text:span text:style-name="T1726">, 20</text:span><text:span text:style-name="T1727">15-12-22, paskelbta TAR 2016-01-06, i. k. 2016-00366</text:span></text:p>
      <text:p text:style-name="Normal"/>
      <text:p text:style-name="P1728"><text:span text:style-name="T1729">2</text:span><text:span text:style-name="T1730">1</text:span><text:span text:style-name="T1731">. Švietimo, mokslo ir sporto ministras ar jo įgaliota institucija kartu su švietimo įstaiga vykdo vaikų įtraukimo į ikimokyklinį ugdymą programas.</text:span><text:s/></text:p>
      <text:p text:style-name="P1732">Papildyta straipsnio dalimi:</text:p>
      <text:p text:style-name="P1733"><text:span text:style-name="T1734">Nr.<text:s/></text:span><text:a xlink:href="https://www.e-tar.lt/portal/legalAct.html?documentId=583fd3802b2e11eb932eb1ed7f923910" office:target-frame-name="_top" xlink:show="replace"><text:span text:style-name="T1735">XIII-3416</text:span></text:a><text:span text:style-name="T1736">, 2020-11-10, paskelbta TAR 2020-11-20, i. k. 2020-24587</text:span></text:p>
      <text:p text:style-name="Normal"/>
      <text:p text:style-name="P1737"><text:span text:style-name="T1738">3</text:span><text:span text:style-name="T1739">. Kiekvienam Lietuvos Respublikos piliečiui, užsieniečiui, turinčiam teisę nuolat ar laikinai gyventi</text:span><text:span text:style-name="T1740"><text:s/>Lietuvos Respublikoje, valstybė garantuoja:</text:span></text:p>
      <text:p text:style-name="P1741"><text:span text:style-name="T1742">1</text:span><text:span text:style-name="T1743">)</text:span><text:span text:style-name="T1744"><text:s/></text:span><text:span text:style-name="T1745">priešmokyklinį, pradinį, pagrindinį ir vidurinį ugdymą;</text:span></text:p>
      <text:p text:style-name="P1746">Straipsnio punkto pakeitimai:</text:p>
      <text:p text:style-name="P1747"><text:span text:style-name="T1748">Nr.<text:s/></text:span><text:a xlink:href="https://www.e-tar.lt/portal/legalAct.html?documentId=edee33a0b48111e598c4c7724bda031b" office:target-frame-name="_top" xlink:show="replace"><text:span text:style-name="T1749">XII-2213</text:span></text:a><text:span text:style-name="T1750">, 2015-12-</text:span><text:span text:style-name="T1751">22, paskelbta TAR 2016-01-06, i. k. 2016-00366</text:span></text:p>
      <text:p text:style-name="Normal"/>
      <text:p text:style-name="P1752"><text:span text:style-name="T1753">2</text:span><text:span text:style-name="T1754">) aukštojo mokslo studijų arba profesinio mokymo, suteikiančio pirmąją kvalifikaciją, programų prieinamumą.</text:span></text:p>
      <text:p text:style-name="P1755"><text:span text:style-name="T1756">4</text:span><text:span text:style-name="T1757">. Mokinys, nutraukęs mokymąsi ar studijas, teisės aktuose ar sutartyse nustatyta tvarka<text:s/></text:span><text:span text:style-name="T1758">gali jas atnaujinti toje pačioje ar kitoje mokykloje.</text:span></text:p>
      <text:p text:style-name="P1759"><text:span text:style-name="T1760">5</text:span><text:span text:style-name="T1761">. Asmeniui, įgijusiam pagrindinį ar vidurinį išsilavinimą ir pageidaujančiam geriau pasirengti toliau mokytis, sudaromos sąlygos mokytis pageidaujamų bendrojo ugdymo dalykų ir pasitikrinti mokymosi</text:span><text:span text:style-name="T1762"><text:s/>pasiekimus švietimo ir mokslo ministro nustatyta tvarka.</text:span></text:p>
      <text:p text:style-name="P1763">5 dalies redakcija nuo 2023-09-01:</text:p>
      <text:p text:style-name="P1764"><text:span text:style-name="T1765">5. Asmeniui,<text:s/></text:span><text:span text:style-name="T1766">įgijusiam pradinį ar pagrindinį išsilavinimą arba baigusiam pagrindinio ugdymo programos pirmąją dalį ir<text:s/></text:span><text:span text:style-name="T1767">nepasiekusiam patenkinamo pasiekimų lygmens</text:span><text:span text:style-name="T1768">,<text:s/></text:span><text:span text:style-name="T1769">sudaromas individualių mokymosi pasiekimų gerinimo planas ir skiriama reikalinga mokymosi pagalba švietimo, mokslo ir sporto ministro nustatyta tvarka</text:span><text:span text:style-name="T1770">.</text:span><text:span text:style-name="T1771"><text:s/></text:span><text:span text:style-name="T1772">Asmeniui, įgijusiam pagrindinį ar vidurinį išsilavinimą ir pageidaujančiam geriau pasirengti toliau moky</text:span><text:span text:style-name="T1773">tis, sudaromos sąlygos mokytis pageidaujamų bendrojo ugdymo dalykų ir pasitikrinti mokymosi pasiekimus savo lėšomis švietimo</text:span><text:span text:style-name="T1774">, mokslo ir sporto<text:s/></text:span><text:span text:style-name="T1775">ministro nustatyta tvarka.</text:span></text:p>
      <text:p text:style-name="P1776">Straipsnio dalies pakeitimai:</text:p>
      <text:p text:style-name="P1777"><text:span text:style-name="T1778">Nr.<text:s/></text:span><text:a xlink:href="https://www.e-tar.lt/portal/legalAct.html?documentId=61046100037411edb32c9f9d8ba206f8" office:target-frame-name="_top" xlink:show="replace"><text:span text:style-name="T1779">XIV-1261</text:span></text:a><text:span text:style-name="T1780">, 2022-06-30, paskelbta TAR 2022-07-14, i. k. 2022-15488</text:span></text:p>
      <text:p text:style-name="Normal"/>
      <text:p text:style-name="P1781"><text:span text:style-name="T1782">6</text:span><text:span text:style-name="T1783">. Lietuvos gyventojai turi teisę mokytis kitose užsienio valstybėse. Ši teisė įgyvendinam</text:span><text:span text:style-name="T1784">a asmens iniciatyva, jos garantijas nustato Lietuvos Respublikos įstatymai arba tarptautiniai susitarimai.</text:span></text:p>
      <text:p text:style-name="P1785"/>
      <text:p text:style-name="P1786"><text:span text:style-name="T1787">25</text:span><text:span text:style-name="T1788"><text:s/>straipsnis.<text:s/></text:span><text:span text:style-name="T1789">Lituanistinis švietimas užsienyje ir galimybė mokytis lietuvių kalbos</text:span></text:p>
      <text:p text:style-name="P1790"><text:span text:style-name="T1791">1</text:span><text:span text:style-name="T1792">. Lituanistinio švietimo užsienyje paskirtis –<text:s/></text:span><text:span text:style-name="T1793">padėti išmokti lietuvių kalbą ir ją išlaikyti, išsaugoti tautinį tapatumą, supažindinti su Lietuvos valstybės istorija, kultūra, paveldu ir sudaryti sąlygas saviraiškai lietuvių kalba.</text:span></text:p>
      <text:p text:style-name="P1794"><text:span text:style-name="T1795">2</text:span><text:span text:style-name="T1796">. Valstybė finansuoja ir kitaip skatina lituanistinio švietimo vei</text:span><text:span text:style-name="T1797">klas užsienyje, užsieniečius, kurie mokosi lietuvių kalbos ar studijuoja lietuvių kalbą ir kultūrą.</text:span></text:p>
      <text:p text:style-name="P1798"><text:span text:style-name="T1799">3</text:span><text:span text:style-name="T1800">. Švietimo, mokslo ir sporto ministro nustatyta tvarka sudaromos galimybės užsienio lietuviams mokytis lietuvių kalba Lietuvos Respublikos mokyklose. U</text:span><text:span text:style-name="T1801">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2"><text:s/>yra ar buvo lietuviai ir pats asmuo pripažįsta save lietuviu.</text:span></text:p>
      <text:p text:style-name="P1803"><text:span text:style-name="T1804">4</text:span><text:span text:style-name="T1805">. Švietimo, mokslo ir sporto ministro įgaliota institucija organizuoja užsienio lietuvių ir užsieniečių lietuvių kalbos pasiekimų vertinimą (nustatant lietuvių kalbos mokėjimo lygį) pagal<text:s/></text:span><text:span text:style-name="T1806">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7">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8"><text:span text:style-name="T1809">5</text:span><text:span text:style-name="T1810">. Vyriausybės nu</text:span><text:span text:style-name="T1811">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2">nistro nustatyta tvarka.</text:span></text:p>
      <text:p text:style-name="P1813"><text:span text:style-name="T1814">6</text:span><text:span text:style-name="T1815">. Įstaigoms, įmonėms, organizacijoms užsienyje, kuriose mokoma lietuvių kalbos ar lietuvių kalba (toliau – lituanistinio švietimo įstaiga), skiriamos lėšos lituanistinio švietimo programoms vykdyti iš Lietuvos Respublikos vals</text:span><text:span text:style-name="T1816">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7">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8">varka.</text:span><text:span text:style-name="T1819"><text:s/></text:span></text:p>
      <text:p text:style-name="P1820">Papildyta straipsnio dalimi:</text:p>
      <text:p text:style-name="P1821"><text:span text:style-name="T1822">Nr.<text:s/></text:span><text:a xlink:href="https://www.e-tar.lt/portal/legalAct.html?documentId=5ed3b89067e811eca9ac839120d251c4" office:target-frame-name="_top" xlink:show="replace"><text:span text:style-name="T1823">XIV-796</text:span></text:a><text:span text:style-name="T1824">, 2021-12-16, paskelbta TAR 2021-12-28, i. k. 2021-27373</text:span></text:p>
      <text:p text:style-name="Normal"/>
      <text:p text:style-name="P1825"><text:span text:style-name="T1826">7</text:span><text:span text:style-name="T1827">. Lituanistinio švietimo įstaigoms užsienyje va</text:span><text:span text:style-name="T1828">lstybės turtas gali būti perduodamas panaudos pagrindais.</text:span><text:span text:style-name="T1829"><text:s/></text:span></text:p>
      <text:p text:style-name="P1830">Straipsnio dalies numeracijos pakeitimas:</text:p>
      <text:p text:style-name="P1831"><text:span text:style-name="T1832">Nr.<text:s/></text:span><text:a xlink:href="https://www.e-tar.lt/portal/legalAct.html?documentId=5ed3b89067e811eca9ac839120d251c4" office:target-frame-name="_top" xlink:show="replace"><text:span text:style-name="T1833">XIV-796</text:span></text:a><text:span text:style-name="T1834">, 2021-12-16, paskelbta TAR 2021-12-28, i. k.<text:s/></text:span><text:span text:style-name="T1835">2021-27373</text:span></text:p>
      <text:p text:style-name="Normal"/>
      <text:p text:style-name="P1836">Straipsnio pakeitimai:</text:p>
      <text:p text:style-name="P1837"><text:span text:style-name="T1838">Nr.<text:s/></text:span><text:a xlink:href="https://www.e-tar.lt/portal/legalAct.html?documentId=7169ee208e0011e5a6f4e928c954d72b" office:target-frame-name="_top" xlink:show="replace"><text:span text:style-name="T1839">XII-2010</text:span></text:a><text:span text:style-name="T1840">, 2015-11-12, paskelbta TAR 2015-11-18, i. k. 2015-18318</text:span></text:p>
      <text:p text:style-name="P1841"><text:span text:style-name="T1842">Nr.<text:s/></text:span><text:a xlink:href="https://www.e-tar.lt/portal/legalAct.html?documentId=5ed3b89067e811eca9ac839120d251c4" office:target-frame-name="_top" xlink:show="replace"><text:span text:style-name="T1843">XIV-796</text:span></text:a><text:span text:style-name="T1844">, 2021-12-16, paskelbta TAR 2021-12-28, i. k. 2021-27373</text:span></text:p>
      <text:p text:style-name="Normal"/>
      <text:p text:style-name="P1845"><text:span text:style-name="T1846">26</text:span><text:span text:style-name="T1847"><text:s/>straipsnis.<text:s/></text:span><text:span text:style-name="T1848">Informavimas apie švietimą</text:span></text:p>
      <text:p text:style-name="P1849"><text:span text:style-name="T1850">1</text:span><text:span text:style-name="T1851">. Informavimo apie švietimą paskirtis – teik</text:span><text:span text:style-name="T1852">ti asmeniui informaciją, kuri padėtų pasirinkti jo interesus, polinkius, gebėjimus atitinkantį švietimą ir jo teikėją, siekiamą išsilavinimą ir profesiją.</text:span></text:p>
      <text:p text:style-name="P1853"><text:span text:style-name="T1854">2</text:span><text:span text:style-name="T1855">. Mokykla informaciją apie mokykloje vykdomas formaliojo ir neformaliojo švietimo programas, jų<text:s/></text:span><text:span text:style-name="T1856">pasirinkimo galimybes, priėmimo sąlygas, mokamas paslaugas, mokytojų kvalifikaciją, svarbiausius mokyklos išorinio vertinimo rezultatus, mokyklos bendruomenės tradicijas ir pasiekimus skelbia viešai.</text:span></text:p>
      <text:p text:style-name="P1857"><text:span text:style-name="T1858">3</text:span><text:span text:style-name="T1859">. Profesinio informavimo ir konsultavimo paslaugos<text:s/></text:span><text:span text:style-name="T1860">–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1">formavimo centruose, konsultavimo tarnybose, Užimtumo tarnyboje prie Lietuvos Respublikos socialinės apsaugos ir darbo ministerijos pagal švietimo ir mokslo ministro bei socialinės apsaugos ir darbo ministro nustatytus reikalavimus.</text:span><text:s/></text:p>
      <text:p text:style-name="P1862">Straipsnio dalies<text:s/>pakeitimai:</text:p>
      <text:p text:style-name="P1863"><text:span text:style-name="T1864">Nr.<text:s/></text:span><text:a xlink:href="https://www.e-tar.lt/portal/legalAct.html?documentId=573003b0ec7611e78a1adea6fe72f3c5" office:target-frame-name="_top" xlink:show="replace"><text:span text:style-name="T1865">XIII-955</text:span></text:a><text:span text:style-name="T1866">, 2017-12-21, paskelbta TAR 2017-12-29, i. k. 2017-21668</text:span></text:p>
      <text:p text:style-name="Normal"/>
      <text:p text:style-name="P1867"><text:span text:style-name="T1868">27</text:span><text:span text:style-name="T1869"><text:s/>straipsnis.<text:s/></text:span><text:span text:style-name="T1870">Galimybė pasirinkti švietimo programas</text:span></text:p>
      <text:p text:style-name="P1871"><text:span text:style-name="T1872">1</text:span><text:span text:style-name="T1873">. Asmuo, ri</text:span><text:span text:style-name="T1874">nkdamasis švietimo programas, laikosi šio įstatymo 7–13 straipsniuose nustatyto programų nuoseklumo.<text:s/></text:span></text:p>
      <text:p text:style-name="P1875"><text:span text:style-name="T1876">2</text:span><text:span text:style-name="T1877">. Mokiniui suteikiama galimybė pagal gebėjimus ir polinkius rinktis švietimo programas, skirtingus jų variantus, švietimo programų</text:span><text:span text:style-name="T1878"><text:s/></text:span><text:span text:style-name="T1879">modulius, dalykų<text:s/></text:span><text:span text:style-name="T1880">kursų programas. Mokinys taip pat renkasi švietimo programą vykdančią mokyklą, kitą švietimo teikėją, mokymosi formą.</text:span><text:span text:style-name="T1881"><text:s/></text:span><text:span text:style-name="T1882">Mokymosi pagal formaliojo švietimo programas (išskyrus aukštojo mokslo studijų programas) formas ir mokymo organizavimo pagal mokymosi for</text:span><text:span text:style-name="T1883">mas tvarkos aprašus tvirtina švietimo ir mokslo ministras.<text:s/></text:span></text:p>
      <text:p text:style-name="P1884"><text:span text:style-name="T1885">3</text:span><text:span text:style-name="T1886">. Mokinys, be privalomųjų mokomųjų dalykų, jų skirtingų programų (kursų), gali mokytis mokyklos siūlomų pasirenkamųjų dalykų.</text:span></text:p>
      <text:p text:style-name="P1887"><text:span text:style-name="T1888">4</text:span><text:span text:style-name="T1889">. Neformaliojo švietimo programas (išskyrus priešmokyklinio<text:s/></text:span><text:span text:style-name="T1890">ugdymo programą) ir savišvietą asmuo renkasi laisvai.</text:span></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8</text:span><text:span text:style-name="T1898"><text:s/>straipsnis.<text:s/></text:span><text:span text:style-name="T1899">Švietimo teikėjų tinklas</text:span></text:p>
      <text:p text:style-name="P1900"><text:span text:style-name="T1901">1</text:span><text:span text:style-name="T1902">. Švietimo teikėjų tinklo paskirtis – užtikrinti visiems Lietuvos Respublikos piliečiams ir užsieniečiams, turintiems teisę nuolat ar laikinai gyventi Lietuvos Respublikoje, privalomojo ir visuotinio švietimo<text:s/></text:span><text:span text:style-name="T1903">prieinamumą, jo įvairovę, galimybes mokytis visą gyvenimą.</text:span></text:p>
      <text:p text:style-name="P1904"><text:span text:style-name="T1905">2</text:span><text:span text:style-name="T1906">. Švietimo teikėjų tinklą sudaro valstybinės, savivaldybių ir nevalstybinės bendrojo ugdymo mokyklos, profesinio mokymo įstaigos, aukštosios mokyklos,</text:span><text:span text:style-name="T1907"><text:s/>neformaliojo švietimo mokyklos,</text:span><text:span text:style-name="T1908"><text:s/>laisvieji</text:span><text:span text:style-name="T1909"><text:s/>mokytojai, kiti švietimo teikėjai.<text:s/></text:span></text:p>
      <text:p text:style-name="P1910"><text:span text:style-name="T1911">3</text:span><text:span text:style-name="T1912">. Švietimo teikėjų tinklas kuriamas:</text:span></text:p>
      <text:p text:style-name="P1913"><text:span text:style-name="T1914">1</text:span><text:span text:style-name="T1915">) plėtojant švietimo programų ir švietimo įvairovę;</text:span></text:p>
      <text:p text:style-name="P1916"><text:span text:style-name="T1917">2</text:span><text:span text:style-name="T1918">) koordinuojant teikiamas švietimo programas;</text:span></text:p>
      <text:p text:style-name="P1919"><text:span text:style-name="T1920">3</text:span><text:span text:style-name="T1921">) steigiant, reorganizuojant, likviduojant, pertvarkant mokyklas<text:s/></text:span><text:span text:style-name="T1922">ir atliekant jų struktūros pertvarką.</text:span></text:p>
      <text:p text:style-name="P1923"><text:span text:style-name="T1924">4</text:span><text:span text:style-name="T1925">. Švietimo ir mokslo ministras kartu su savivaldybėmis ir Vyriausybė užtikrina pakankamą valstybinių ir savivaldybių profesinio mokymo įstaigų ir bendrojo ugdymo mokyklų, skirtų šalies (regiono) mokiniams, turin</text:span><text:span text:style-name="T1926">tiems specialiųjų ugdymosi poreikių, tinklą: Vyriausybė – valstybinių kolegijų tinklą, Seimas – valstybinių universitetų tinklą.<text:s/></text:span></text:p>
      <text:p text:style-name="P1927"><text:span text:style-name="T1928">5</text:span><text:span text:style-name="T1929">. Kuriant valstybinių ir savivaldybių mokyklų tinklą teisės aktų nustatyta tvarka, turi būti konsultuojamasi su gyventoja</text:span><text:span text:style-name="T1930">is ar jų grupėmis, kad būtų apgintas viešasis interesas.</text:span></text:p>
      <text:p text:style-name="P1931"><text:span text:style-name="T1932">6</text:span><text:span text:style-name="T1933">. Savivaldybė privalo turėti optimalų pradinio, pagrindinio, vidurinio ir neformaliojo vaikų ir suaugusiųjų švietimo programų teikėjų tinklą, užtikrinantį asmenų ugdymąsi ir jų teisę mokytis val</text:span><text:span text:style-name="T1934">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5">alstybinės mokyklos, kuriose ugdymo programos vykdomos valstybine kalba.<text:s/></text:span></text:p>
      <text:p text:style-name="P1936"><text:span text:style-name="T1937">7</text:span><text:span text:style-name="T1938">. Vietovėse, kuriose tradiciškai gausiai gyvena tautinė mažuma, jeigu bendruomenė prašo, savivaldybė laiduoja mokymąsi tautinės mažumos kalba arba tautinės mažumos kalbos.<text:s/></text:span></text:p>
      <text:p text:style-name="P1939"><text:span text:style-name="T1940">8</text:span><text:span text:style-name="T1941">.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2">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3">riamas švietimo ir mokslo ministro nustatyta tvarka.</text:span><text:s/></text:p>
      <text:p text:style-name="P1944">Straipsnio dalies pakeitimai:</text:p>
      <text:p text:style-name="P1945"><text:span text:style-name="T1946">Nr.<text:s/></text:span><text:a xlink:href="https://www.e-tar.lt/portal/legalAct.html?documentId=4b3eef00eb0c11e7acd7ea182930b17f" office:target-frame-name="_top" xlink:show="replace"><text:span text:style-name="T1947">XIII-889</text:span></text:a><text:span text:style-name="T1948">, 2017-12-14, paskelbta TAR 2017-12-27, i. k. 2017-21312</text:span></text:p>
      <text:p text:style-name="Normal"/>
      <text:p text:style-name="P1949"><text:span text:style-name="T1950">9</text:span><text:span text:style-name="T1951">. Valstybė ir savivaldybės sudaro sąlygas nevalstybinėms mokykloms steigtis ir veikti.</text:span></text:p>
      <text:p text:style-name="P1952"><text:span text:style-name="T1953">10</text:span><text:span text:style-name="T1954">. Neformaliojo švietimo teikėjų tinklą kuria valstybė, savivaldybės, fiziniai ir juridiniai asmenys,<text:s/></text:span><text:span text:style-name="T1955">valstybėje narėje ar kitoje užsienio valstybėje</text:span><text:span text:style-name="T1956"><text:s/></text:span><text:span text:style-name="T1957">įsteigti<text:s/></text:span><text:span text:style-name="T1958">juridiniai asmenys ar kitos organizacijos, ar jų padaliniai.</text:span><text:span text:style-name="T1959"><text:s/></text:span></text:p>
      <text:p text:style-name="P1960"/>
      <text:p text:style-name="P1961"><text:span text:style-name="T1962">29</text:span><text:span text:style-name="T1963"><text:s/>straipsnis.<text:s/></text:span><text:span text:style-name="T1964">Priėmimas į mokyklą, perėjimas ir perkėlimas į kitą mokyklą<text:s/></text:span></text:p>
      <text:p text:style-name="P1965"><text:span text:style-name="T1966">1</text:span><text:span text:style-name="T1967">. Asmuo turi teisę rinktis valstybinę, savivaldybės ar nevalstybinę mokyklą ir ją keisti.</text:span></text:p>
      <text:p text:style-name="P1968"><text:span text:style-name="T1969">2</text:span><text:span text:style-name="T1970">. Priėmimo<text:s/></text:span><text:span text:style-name="T1971">į valstybinę ir savivaldybės bendrojo ugdymo mokyklą</text:span><text:span text:style-name="T1972"><text:s/>mokytis pagal priešmokyklinio ugdymo, bendrojo ugdymo programas, ikimokyklinio ugdymo mokyklą mokytis pagal priešmokyklinio ugdymo programą</text:span><text:span text:style-name="T1973"><text:s/>tvarką nustato savininko teises ir pareigas įgyvendinanti insti</text:span><text:span text:style-name="T1974">tucija (dalyvių susirinkimas), vadovaudamasi švietimo</text:span><text:span text:style-name="T1975">,</text:span><text:span text:style-name="T1976"><text:s/>mokslo<text:s/></text:span><text:span text:style-name="T1977">ir sporto<text:s/></text:span><text:span text:style-name="T1978">ministro patvirtintais priėmimo kriterijais.</text:span><text:s/></text:p>
      <text:p text:style-name="P1979">Straipsnio dalies pakeitimai:</text:p>
      <text:p text:style-name="P1980"><text:span text:style-name="T1981">Nr.<text:s/></text:span><text:a xlink:href="https://www.e-tar.lt/portal/legalAct.html?documentId=2fa8f9a08c0d11ed8df094f359a60216" office:target-frame-name="_top" xlink:show="replace"><text:span text:style-name="T1982">XIV-17</text:span><text:span text:style-name="T1983">26</text:span></text:a><text:span text:style-name="T1984">, 2022-12-22, paskelbta TAR 2023-01-04, i. k. 2023-00140</text:span></text:p>
      <text:p text:style-name="Normal"/>
      <text:p text:style-name="P1985"><text:span text:style-name="T1986">2</text:span><text:span text:style-name="T1987">1</text:span><text:span text:style-name="T1988">. Prašymų dėl priėmimo į valstybines ir savivaldybių mokyklas, vykdančias ikimokyklinio, priešmokyklinio, pradinio, pagrindinio, vidurinio ugdymo programas, pateikimas, mokinių eilės sudarym</text:span><text:span text:style-name="T1989">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90"><text:span text:style-name="T1991">TAR p</text:span><text:span text:style-name="T1992">astaba. Straipsnio papildymas<text:s/></text:span><text:span text:style-name="T1993">2</text:span><text:span text:style-name="T1994">1<text:s/></text:span><text:span text:style-name="T1995"><text:s/>dalimi įsigalioja 2026-01-01.</text:span></text:p>
      <text:p text:style-name="P1996">Papildyta straipsnio dalimi:</text:p>
      <text:p text:style-name="P1997"><text:span text:style-name="T1998">Nr.<text:s/></text:span><text:a xlink:href="https://www.e-tar.lt/portal/legalAct.html?documentId=a9999ef09b6911ea9515f752ff221ec9" office:target-frame-name="_top" xlink:show="replace"><text:span text:style-name="T1999">XIII-2894</text:span></text:a><text:span text:style-name="T2000">, 2020-05-07, paskelbta TAR 2020-05-21, i. k.<text:s/></text:span><text:span text:style-name="T2001">2020-10796</text:span></text:p>
      <text:p text:style-name="Normal"/>
      <text:p text:style-name="P2002"><text:span text:style-name="T2003">3</text:span><text:span text:style-name="T2004">. Į valstybinę ir savivaldybės bendrojo ugdymo mokyklą<text:s/></text:span><text:span text:style-name="T2005">mokytis</text:span><text:span text:style-name="T2006"><text:s/></text:span><text:span text:style-name="T2007">pagal priešmokyklinio, bendrojo ugdymo programas, ikimokyklinio ugdymo mokyklą mokytis pagal priešmokyklinio ugdymo programą<text:s/></text:span><text:span text:style-name="T2008">pirmumo teise privalo būti priimamas asmuo, gyvenan</text:span><text:span text:style-name="T2009">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10">ju, jeigu joje yra laisvų vietų.</text:span><text:s/></text:p>
      <text:p text:style-name="P2011">Straipsnio dalies pakeitimai:</text:p>
      <text:p text:style-name="P2012"><text:span text:style-name="T2013">Nr.<text:s/></text:span><text:a xlink:href="https://www.e-tar.lt/portal/legalAct.html?documentId=2fa8f9a08c0d11ed8df094f359a60216" office:target-frame-name="_top" xlink:show="replace"><text:span text:style-name="T2014">XIV-1726</text:span></text:a><text:span text:style-name="T2015">, 2022-12-22, paskelbta TAR 2023-01-04, i. k. 2023-00140</text:span></text:p>
      <text:p text:style-name="Normal"/>
      <text:p text:style-name="P2016"><text:span text:style-name="T2017">4</text:span><text:span text:style-name="T2018">. Į valstybinę ir s</text:span><text:span text:style-name="T2019">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20">osi poreikių, ugdyti, priimami asmenys, turintys didelių ir labai didelių specialiųjų ugdymosi poreikių.</text:span></text:p>
      <text:p text:style-name="P2021"><text:span text:style-name="T2022">5</text:span><text:span text:style-name="T2023">.</text:span><text:span text:style-name="T2024"><text:s/></text:span><text:span text:style-name="T2025">Priėmimo į nevalstybinę mokyklą, vykdančią formaliojo ir (ar) neformaliojo vaikų švietimo programas, tvarką nustato savininkas (dalyvių susirink</text:span><text:span text:style-name="T2026">imas), vadovaudamasis šio įstatymo nustatytais priėmimo į atitinkamas programas reikalavimais.</text:span></text:p>
      <text:p text:style-name="P2027"><text:span text:style-name="T2028">6</text:span><text:span text:style-name="T2029">. Priėmimo į valstybinę ir savivaldybės ikimokyklinio ugdymo<text:s/></text:span><text:span text:style-name="T2030">mokyklą mokytis</text:span><text:span text:style-name="T2031"><text:s/></text:span><text:span text:style-name="T2032">pagal ikimokyklinio ugdymo programą,<text:s/></text:span><text:span text:style-name="T2033">formalųjį švietimą papildančio ugdymo moky</text:span><text:span text:style-name="T2034">klą ir neformaliojo vaikų švietimo mokyklą<text:s/></text:span><text:span text:style-name="T2035">kriterijus ir</text:span><text:span text:style-name="T2036"><text:s/>tvarką nustato savininko teises ir pareigas įgyvendinanti institucija (dalyvių susirinkimas).</text:span><text:s/></text:p>
      <text:p text:style-name="P2037">Straipsnio dalies pakeitimai:</text:p>
      <text:p text:style-name="P2038"><text:span text:style-name="T2039">Nr.<text:s/></text:span><text:a xlink:href="https://www.e-tar.lt/portal/legalAct.html?documentId=2fa8f9a08c0d11ed8df094f359a60216" office:target-frame-name="_top" xlink:show="replace"><text:span text:style-name="T2040">XIV-1726</text:span></text:a><text:span text:style-name="T2041">, 2022-12-22, paskelbta TAR 2023-01-04, i. k. 2023-00140</text:span></text:p>
      <text:p text:style-name="Normal"/>
      <text:p text:style-name="P2042"><text:span text:style-name="T2043">7</text:span><text:span text:style-name="T2044">.</text:span><text:span text:style-name="T2045"><text:s/></text:span><text:span text:style-name="T2046">Priėmimą į aukštąsias mokyklas nustato Mokslo ir studijų įstatymas.</text:span></text:p>
      <text:p text:style-name="P2047"><text:span text:style-name="T2048">8</text:span><text:span text:style-name="T2049">.</text:span><text:span text:style-name="T2050"><text:s/></text:span><text:span text:style-name="T2051">Asmenų priėm</text:span><text:span text:style-name="T2052">imą į profesinio mokymo įstaigas ir neformaliojo suaugusiųjų švietimo programas vykdančias mokyklas nustato Profesinio mokymo įstatymas ir Neformaliojo suaugusiųjų švietimo įstatymas.</text:span></text:p>
      <text:p text:style-name="P2053"><text:span text:style-name="T2054">9</text:span><text:span text:style-name="T2055">.</text:span><text:span text:style-name="T2056"><text:s/></text:span><text:span text:style-name="T2057">Vaikas iki 16 metų negali nutraukti mokymosi pagal privalomojo šv</text:span><text:span text:style-name="T2058">ietimo programas.</text:span></text:p>
      <text:p text:style-name="P2059"><text:span text:style-name="T2060">10</text:span><text:span text:style-name="T2061">.</text:span><text:span text:style-name="T2062"><text:s/></text:span><text:span text:style-name="T2063">Mokykla, dėl objektyvių priežasčių negalinti užtikrinti mokiniui, kuris mokosi pagal privalomojo švietimo</text:span><text:span text:style-name="T2064"><text:s/></text:span><text:span text:style-name="T2065">programas, psichologinės, specialiosios pedagoginės, specialiosios ar socialinės pedagoginės pagalbos, suderinusi su jo<text:s/></text:span><text:span text:style-name="T2066">tėvais (globėjais, rūpintojais), pedagogine psichologine bei vaiko teisių apsaugos tarnyba, siūlo jam mokytis kitoje mokykloje.</text:span></text:p>
      <text:p text:style-name="P2067"><text:span text:style-name="T2068">11</text:span><text:span text:style-name="T2069">. Mokinys Lietuvos Respublikos vaiko minimalios ir vidutinės priežiūros įstatymo (toliau – Vaiko minimalios ir vidutinės p</text:span><text:span text:style-name="T2070">riežiūros įstatymas) nustatytais pagrindais ir tvarka gali būti perkeltas į kitą mokyklą arba jam gali būti skirta kita minimalios ar vidutinės priežiūros priemonė.</text:span></text:p>
      <text:p text:style-name="P2071"/>
      <text:p text:style-name="P2072"><text:span text:style-name="T2073">30</text:span><text:span text:style-name="T2074"><text:s/>straipsnis.<text:s/></text:span><text:span text:style-name="T2075">Teisė mokytis valstybine ir gimtąja kalba</text:span></text:p>
      <text:p text:style-name="P2076"><text:span text:style-name="T2077">1</text:span><text:span text:style-name="T2078">. Kiekvienam Lietuvos<text:s/></text:span><text:span text:style-name="T2079">Respublikos piliečiui ir užsieniečiui, turinčiam teisę nuolat ar laikinai gyventi Lietuvos Respublikoje, garantuojamas mokymas valstybine kalba ir valstybinės kalbos mokymasis.</text:span></text:p>
      <text:p text:style-name="P2080"><text:span text:style-name="T2081">2</text:span><text:span text:style-name="T2082">. Bendrojo ugdymo ir neformaliojo švietimo mokyklos tautinėms mažumoms<text:s/></text:span><text:span text:style-name="T208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5">gdymo programos dalis ir jos mokymui skiriama ne mažiau laiko kaip gimtosios kalbos mokymui. Tokiose mokyklose:</text:span></text:p>
      <text:p text:style-name="P2086"><text:span text:style-name="T2087">1</text:span><text:span text:style-name="T2088">) ikimokyklinio ugdymo ir priešmokyklinio ugdymo programose ne mažiau kaip po 5 valandas per savaitę skiriama ugdymui lietuvių kalba;</text:span></text:p>
      <text:p text:style-name="P2089">Straipsnio punkto pakeitimai:</text:p>
      <text:p text:style-name="P2090"><text:span text:style-name="T2091">Nr.<text:s/></text:span><text:a xlink:href="https://www.e-tar.lt/portal/legalAct.html?documentId=d6e099d024e011eb932eb1ed7f923910" office:target-frame-name="_top" xlink:show="replace"><text:span text:style-name="T2092">XIII-3361</text:span></text:a><text:span text:style-name="T2093">, 2020-11-05, paskelbta TAR 2020-11-12, i. k. 2020-23809</text:span></text:p>
      <text:p text:style-name="Normal"/>
      <text:p text:style-name="P2094"><text:span text:style-name="T2095">2</text:span><text:span text:style-name="T2096">) pradinio, pagrindinio, vidurinio ugdymo programos vykdomo</text:span><text:span text:style-name="T209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8">grafijos, pasaulio pažinimo, mokoma pilietiškumo pagrindų;</text:span></text:p>
      <text:p text:style-name="P2099"><text:span text:style-name="T2100">3</text:span><text:span text:style-name="T2101">) tėvų (globėjų, rūpintojų) pageidavimu kitų pradinio, pagrindinio, vidurinio ugdymo programos dalykų mokoma lietuvių kalba.</text:span></text:p>
      <text:p text:style-name="P2102"><text:span text:style-name="T2103">3</text:span><text:span text:style-name="T2104">. Ugdymo lietuvių kalba tvarką bendrojo ugdymo ir neformalio</text:span><text:span text:style-name="T2105">jo švietimo mokykloje nustato švietimo ir mokslo ministras.</text:span></text:p>
      <text:p text:style-name="P2106"><text:span text:style-name="T2107">4</text:span><text:span text:style-name="T2108">. Tautinei mažumai priklausantis asmuo gimtosios kalbos gali mokytis neformaliojo švietimo programas vykdančioje mokykloje ar pas kitą švietimo teikėją.</text:span></text:p>
      <text:p text:style-name="P2109"><text:span text:style-name="T2110">5</text:span><text:span text:style-name="T2111">. Asmens, turinčio teisę nuolat a</text:span><text:span text:style-name="T2112">r laikinai gyventi Lietuvos Respublikoje, vaikams sudaromos sąlygos mokytis valstybinės kalbos, valstybine kalba ir esant galimybei mokytis jų gimtosios kalbos.</text:span></text:p>
      <text:p text:style-name="P2113"><text:span text:style-name="T2114">6</text:span><text:span text:style-name="T2115">. Kurčiajam ikimokyklinio ir bendrojo ugdymo mokyklose, skirtose mokiniams, turintiems spe</text:span><text:span text:style-name="T2116">cialiųjų ugdymosi poreikių, sudaromos sąlygos mokytis gimtosios (gestų) kalbos.</text:span></text:p>
      <text:p text:style-name="P2117"><text:span text:style-name="T2118">7</text:span><text:span text:style-name="T2119">. Visos bendrąjį ugdymą teikiančios mokyklos turi užtikrinti valstybinės kalbos mokėjimą pagal švietimo ir mokslo ministro patvirtintas bendrąsias programas.</text:span></text:p>
      <text:p text:style-name="P2120"><text:span text:style-name="T2121">8</text:span><text:span text:style-name="T2122">. Tradic</text:span><text:span text:style-name="T212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5">tų įgyvendinama valstybine kalba (išskyrus gimtąją kalbą).</text:span></text:p>
      <text:p text:style-name="P2126"/>
      <text:p text:style-name="P2127"><text:span text:style-name="T2128">31</text:span><text:span text:style-name="T2129"><text:s/>straipsnis.<text:s/></text:span><text:span text:style-name="T2130">Teisė mokytis tikybos</text:span></text:p>
      <text:p text:style-name="P2131"><text:span text:style-name="T2132">1</text:span><text:span text:style-name="T2133">. Tikyba yra pasirenkama dorinio ugdymo dalis. Dorinis ugdymas yra pradinio, pagrindinio ir vidurinio ugdymo dalis. Tėvų (globėjų, rūpintojų)<text:s/></text:span><text:span text:style-name="T2134">pageidavimu tikybos dalykas gali būti įtrauktas į jų vaikų ikimokyklinį ugdymą.</text:span><text:span text:style-name="T2135"><text:s/></text:span><text:span text:style-name="T2136">Gali būti vykdomas religinis neformalusis švietimas ir savišvieta.</text:span></text:p>
      <text:p text:style-name="P2137"><text:span text:style-name="T2138">2</text:span><text:span text:style-name="T2139">. Pradinio, pagrindinio ir vidurinio ugdymo programas vykdančios mokyklos mokinys, sulaukęs 14 metų, tur</text:span><text:span text:style-name="T2140">i teisę rinktis vieną iš privalomojo dorinio ugdymo dalykų: tradicinės religinės bendruomenės ar bendrijos tikybą arba etiką.</text:span></text:p>
      <text:p text:style-name="P2141"><text:span text:style-name="T2142">3</text:span><text:span text:style-name="T2143">. Jaunesniam negu 14 metų mokiniui tradicinės religinės bendruomenės ar bendrijos tikybos arba etikos dalyką parenka tėvai (g</text:span><text:span text:style-name="T2144">lobėjai, rūpintojai), valstybės globojamam mokiniui jo šeimoje ar giminėje išpažįstamos tradicinės religinės bendruomenės ar bendrijos tikybą arba etiką parenka vaiką globojanti institucija.</text:span></text:p>
      <text:p text:style-name="P2145"><text:span text:style-name="T2146">4</text:span><text:span text:style-name="T2147">. Tikybos mokymo formaliojo švietimo mokykloje (išskyrus auk</text:span><text:span text:style-name="T2148">štąją</text:span><text:span text:style-name="T2149"><text:s/></text:span><text:span text:style-name="T2150">mokyklą) programą rengia atitinkama tradicinė religinė bendruomenė ar bendrija, pagal kompetenciją ją įvertina ir tvirtina jos vadovybė bei švietimo ir mokslo ministras.</text:span></text:p>
      <text:p text:style-name="P2151"><text:span text:style-name="T2152">5</text:span><text:span text:style-name="T2153">. Tikybos mokyti pagal formaliojo švietimo programas (išskyrus aukštojo mok</text:span><text:span text:style-name="T215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5">rka išduotą leidimą (siuntimą) mokyti tikybos.</text:span></text:p>
      <text:p text:style-name="P2156"><text:span text:style-name="T2157">6</text:span><text:span text:style-name="T2158">. Mokykla, negalinti užtikrinti mokinių ar jų tėvų (globėjų, rūpintojų) pageidaujamos tradicinės religinės bendruomenės ar bendrijos tikybos mokymo, įskaito mokiniui tikybos mokymą sekmadieninėje mokykloj</text:span><text:span text:style-name="T2159">e ar kitoje tikybos mokymo grupėje pagal šio straipsnio 4 ir 5 dalyse nustatytus reikalavimus.</text:span></text:p>
      <text:p text:style-name="P2160"><text:span text:style-name="T2161">7</text:span><text:span text:style-name="T2162">. Tikybai mokyti ir tikybos programą papildantiems bei mokinių saviraiškos poreikius tenkinantiems šios programos moduliams vykdyti sudaromos tokios pačios<text:s/></text:span><text:span text:style-name="T2163">sąlygos kaip ir kitiems mokomiesiems pasirenkamiesiems dalykams mokyti bei jų programas papildantiems ir mokinių saviraiškos poreikius tenkinantiems šių programų moduliams vykdyti.</text:span></text:p>
      <text:p text:style-name="P2164"/>
      <text:p text:style-name="P2165"><text:span text:style-name="T2166">31</text:span><text:span text:style-name="T2167">1</text:span><text:span text:style-name="T2168"><text:s/>straipsnis.<text:s/></text:span><text:span text:style-name="T2169">Ugdymasis šeimoje</text:span></text:p>
      <text:p text:style-name="P2170"><text:span text:style-name="T2171">1</text:span><text:span text:style-name="T2172">. Vaikas<text:s/></text:span><text:span text:style-name="T2173">jo paties ir<text:s/></text:span><text:span text:style-name="T2174">jo<text:s/></text:span><text:span text:style-name="T2175">tėvų</text:span><text:span text:style-name="T217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7">18 metų, turėdamas tėvų (rūpintojų) rašytinį sutikimą, ir pasirinkta mokykla sudaro mokymo sutartį. Ugdantis šeimoje įgytas išsilavinimas prilyginamas mokykloje įgytam išsilavinimui.</text:span></text:p>
      <text:p text:style-name="P2178"><text:span text:style-name="T2179">2</text:span><text:span text:style-name="T2180">. Prieš sutarties dėl vaiko<text:s/></text:span><text:span text:style-name="T2181">ugdymosi šeimoje sudarymą mokykla,<text:s/></text:span><text:span text:style-name="T2182">pasitelkdama reikalingus specialistus, įvertina ugdymosi šeimoje sąlygas, vaiko brandos ir žinių lygį.</text:span></text:p>
      <text:p text:style-name="P2183"><text:span text:style-name="T2184">3</text:span><text:span text:style-name="T2185">. Mokinius konsultuoja, mokomąja medžiaga aprūpina, mokymosi pažangą ir pasiekimus, socializacijos poreikio užtikrinimą periodiškai vertina mokykla,</text:span><text:span text:style-name="T2186"><text:s/>su kuria sudaryta mokymo sutartis.</text:span></text:p>
      <text:p text:style-name="P2187"><text:span text:style-name="T2188">4</text:span><text:span text:style-name="T2189">. Ugdymosi šeimoje įgyvendinimo tvarką nustato Vyriausybė ar jos įgaliota institucija.</text:span></text:p>
      <text:p text:style-name="P2190">Papildyta straipsniu:</text:p>
      <text:p text:style-name="P2191"><text:span text:style-name="T2192">Nr.<text:s/></text:span><text:a xlink:href="https://www.e-tar.lt/portal/legalAct.html?documentId=d80bdf601cb011eabe008ea93139d588" office:target-frame-name="_top" xlink:show="replace"><text:span text:style-name="T2193">XI</text:span><text:span text:style-name="T2194">II-2593</text:span></text:a><text:span text:style-name="T2195">, 2019-12-03, paskelbta TAR 2019-12-12, i. k. 2019-20026</text:span></text:p>
      <text:p text:style-name="Normal"/>
      <text:p text:style-name="P2196"><text:span text:style-name="T2197">32</text:span><text:span text:style-name="T2198"><text:s/>straipsnis.<text:s/></text:span><text:span text:style-name="T2199">Švietimo prieinamumas dirbantiems asmenims</text:span></text:p>
      <text:p text:style-name="P2200"><text:span text:style-name="T2201">1</text:span><text:span text:style-name="T2202">. Darbdavys sudaro sąlygas dirbančiam asmeniui mokytis įstatymų ir kitų teisės aktų nustatyta tvarka.</text:span></text:p>
      <text:p text:style-name="P2203"><text:span text:style-name="T2204">2</text:span><text:span text:style-name="T2205">. Švietimo teikėj</text:span><text:span text:style-name="T2206">ai sudaro sąlygas dirbančiam asmeniui mokytis įvairiomis mokymosi formomis.<text:s/></text:span></text:p>
      <text:p text:style-name="P2207"/>
      <text:p text:style-name="P2208"><text:span text:style-name="T2209">33</text:span><text:span text:style-name="T2210"><text:s/>straipsnis.<text:s/></text:span><text:span text:style-name="T2211">Švietimo prieinamumas socialinę atskirtį patiriantiems</text:span><text:span text:style-name="T2212"><text:s/></text:span><text:span text:style-name="T2213">asmenims<text:s/></text:span></text:p>
      <text:p text:style-name="P2214"><text:span text:style-name="T2215">1</text:span><text:span text:style-name="T2216">. Socialinę atskirtį patiriantiems skurdžiai gyvenančių šeimų, pabėgėlių,<text:s/></text:span><text:span text:style-name="T221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8">nes paslaugas ir švietimo pagalbą.</text:span></text:p>
      <text:p text:style-name="P2219"><text:span text:style-name="T2220">2</text:span><text:span text:style-name="T2221">. Tikslines socialines ir švietimo programas vykdo Vyriausybė ir savivaldybės tiesiogiai arba per mokyklas. Šias programas gali rengti ir vykdyti nevyriausybinės organizacijos bei kiti juridiniai ir fiziniai asmenys.</text:span></text:p>
      <text:p text:style-name="P2222"><text:span text:style-name="T2223">3</text:span><text:span text:style-name="T222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5"><text:s/>vaikų įtraukimo į švietimo veiklą programas.</text:span></text:p>
      <text:p text:style-name="P2226"/>
      <text:p text:style-name="P2227"><text:span text:style-name="T2228">34</text:span><text:span text:style-name="T2229"><text:s/>straipsnis.<text:s/></text:span><text:span text:style-name="T2230">Švietimo prieinamumas mokiniams, turintiems specialiųjų ugdymosi poreikių</text:span></text:p>
      <text:p text:style-name="P2231"><text:span text:style-name="T2232">1</text:span><text:span text:style-name="T2233">. Mokiniui, turinčiam specialiųjų ugdymosi poreikių, jeigu jo tėvai (globėjai, rūpintojai) pageidauja, sudaro</text:span><text:span text:style-name="T2234">mos sąlygos ugdytis arčiau jo gyvenamosios vietos esančioje ikimokyklinio ugdymo, bendrojo ugdymo mokykloje,</text:span><text:span text:style-name="T2235"><text:s/></text:span><text:span text:style-name="T2236">profesinio mokymo įstaigoje arba bet kurioje valstybinėje, savivaldybės (regiono) mokykloje, skirtoje mokiniams, turintiems specialiųjų ugdymosi po</text:span><text:span text:style-name="T2237">reikių. Mokyklą vaikui rekomenduoja pedagoginė psichologinė tarnyba.</text:span></text:p>
      <text:p text:style-name="P2238"><text:span text:style-name="T2239">2</text:span><text:span text:style-name="T2240">. Profesinio mokymo įstaiga, aukštoji mokykla nustato priėmimo į šias mokyklas tvarką asmenims, turintiems specialiųjų ugdymosi poreikių.<text:s/></text:span></text:p>
      <text:p text:style-name="P2241"><text:span text:style-name="T2242">3</text:span><text:span text:style-name="T2243">. Mokinių, turinčių specialiųjų ugdymo</text:span><text:span text:style-name="T224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5">ymui skirtomis techninės pagalbos priemonėmis mokykloje ir specialiosiomis mokymo priemonėmis, kitais įstatymų nustatytais būdais.</text:span></text:p>
      <text:p text:style-name="P2246"/>
      <text:p text:style-name="P2247"><text:span text:style-name="T2248">35</text:span><text:span text:style-name="T2249"><text:s/>straipsnis.<text:s/></text:span><text:span text:style-name="T2250">Švietimo prieinamumas riboto judumo asmenims</text:span></text:p>
      <text:p text:style-name="P2251"><text:span text:style-name="T2252">1</text:span><text:span text:style-name="T2253">. Vaikui, dėl ligos ar patologinės būklės negalinčiam mokytis bendrojo ugdymo mokykloje, sudaromos sąlygos mokytis namuose, savarankiškai mokytis ir laikyti egzaminus,<text:s/></text:span><text:span text:style-name="T2254">gydytojui leidus – mokytis</text:span><text:span text:style-name="T2255"><text:s/></text:span><text:span text:style-name="T2256">stacionarinėje asmens sveikatos priežiūros įstaigoje nuo antr</text:span><text:span text:style-name="T2257">os patekimo į šią įstaigą dienos</text:span><text:span text:style-name="T2258">.<text:s/></text:span><text:span text:style-name="T2259">Mokinių mokymo stacionarinėje asmens sveikatos priežiūros įstaigoje ir namuose organizavimo tvarką nustato švietimo ir mokslo ministras, suderinęs su sveikatos apsaugos ministru.</text:span></text:p>
      <text:p text:style-name="P2260">Straipsnio dalies pakeitimai:</text:p>
      <text:p text:style-name="P2261"><text:span text:style-name="T2262">Nr.<text:s/></text:span><text:a xlink:href="https://www.e-tar.lt/portal/legalAct.html?documentId=fa8bcfe04a7311e6b5d09300a16a686c" office:target-frame-name="_top" xlink:show="replace"><text:span text:style-name="T2263">XII-2537</text:span></text:a><text:span text:style-name="T2264">, 2016-06-29, paskelbta TAR 2016-07-15, i. k. 2016-20659</text:span></text:p>
      <text:p text:style-name="Normal"/>
      <text:p text:style-name="P2265"><text:span text:style-name="T2266">2</text:span><text:span text:style-name="T2267">. Asmeniui, kuriam atimta ar apribota laisvė, sudaromos sąlygos mokytis vaikų socializacijos<text:s/></text:span><text:span text:style-name="T2268">centre ar bausmės atlikimo vietoje, kad šis asmuo galėtų įgyti pradinį, pagrindinį ir vidurinį išsilavinimą, kvalifikaciją, savarankiškai lavintis.</text:span></text:p>
      <text:p text:style-name="P2269">Straipsnio dalies pakeitimai:</text:p>
      <text:p text:style-name="P2270"><text:span text:style-name="T2271">Nr.<text:s/></text:span><text:a xlink:href="https://www.e-tar.lt/portal/legalAct.html?documentId=0df4daf0040d11edb32c9f9d8ba206f8" office:target-frame-name="_top" xlink:show="replace"><text:span text:style-name="T2272">XIV-1223</text:span></text:a><text:span text:style-name="T2273">, 2022-06-28, paskelbta TAR 2022-07-15, i. k. 2022-15589</text:span></text:p>
      <text:p text:style-name="Normal"/>
      <text:p text:style-name="P2274"><text:span text:style-name="T2275">3</text:span><text:span text:style-name="T2276">. Privalomosios karo tarnybos kariui jo tarnybos metu sudaromos sąlygos mokytis pagal bendrojo ugdymo mokyklos programų modulius, dalyvauti neformaliojo švietimo</text:span><text:span text:style-name="T2277"><text:s/>programose ir savišvietoje.</text:span></text:p>
      <text:p text:style-name="P2278"/>
      <text:p text:style-name="P2279"><text:span text:style-name="T2280">36</text:span><text:span text:style-name="T2281"><text:s/>straipsnis.<text:s/></text:span><text:span text:style-name="T2282">Vežimas, apgyvendinimas, maitinimas</text:span></text:p>
      <text:p text:style-name="P2283"><text:span text:style-name="T2284">1</text:span><text:span text:style-name="T2285">. Mokiniai į atitinkamą ugdymo programą vykdančią mokyklą, vadovaujantis Lietuvos Respublikos transporto lengvatų įstatymu, vežami keleiviniu transportu mokinio paž</text:span><text:span text:style-name="T2286">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7">r vaikai, kuriems paskirtas privalomas ikimokyklinis ugdymas.</text:span><text:s/></text:p>
      <text:p text:style-name="P2288">Straipsnio dalies pakeitimai:</text:p>
      <text:p text:style-name="P2289"><text:span text:style-name="T2290">Nr.<text:s/></text:span><text:a xlink:href="https://www.e-tar.lt/portal/legalAct.html?documentId=edee33a0b48111e598c4c7724bda031b" office:target-frame-name="_top" xlink:show="replace"><text:span text:style-name="T2291">XII-2213</text:span></text:a><text:span text:style-name="T2292">, 2015-12-22, paskelbta TAR 2016-01-06, i. k. 2016-00</text:span><text:span text:style-name="T2293">366</text:span></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P2298"><text:span text:style-name="T2299">Nr.<text:s/></text:span><text:a xlink:href="https://www.e-tar.lt/portal/legalAct.html?documentId=583fd3802b2e11eb932eb1ed7f923910" office:target-frame-name="_top" xlink:show="replace"><text:span text:style-name="T2300">XIII-3416</text:span></text:a><text:span text:style-name="T2301">, 2020-11-10, paskelbta TAR 2020-11-20, i. k. 2020-24587</text:span></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 Mokinių, kurie turi specialiųjų ugdymosi poreikių ir nepajėgia patys atvykti į mokyklą</text:span><text:span text:style-name="T2309"><text:s/></text:span><text:span text:style-name="T2310">mokytis pagal priešmokyklinio ugdymo ar bendrojo ugdymo programas (negali savarankiškai vaikščioti, dėl didelių sutrikimų yra nesaugūs gatvėje), vežimą į mokyklą ir a</text:span><text:span text:style-name="T2311">tgal organizuoja valstybinės ir savivaldybės mokyklos savininko teises ir pareigas įgyvendinanti institucija (dalyvių susirinkimas), kitų mokyklų – savininkas (dalyvių susirinkimas) savo nustatyta tvarka ir atvejais.</text:span></text:p>
      <text:p text:style-name="P2312">Straipsnio dalies pakeitimai:</text:p>
      <text:p text:style-name="P2313"><text:span text:style-name="T2314">Nr.<text:s/></text:span><text:a xlink:href="https://www.e-tar.lt/portal/legalAct.html?documentId=edee33a0b48111e598c4c7724bda031b" office:target-frame-name="_top" xlink:show="replace"><text:span text:style-name="T2315">XII-2213</text:span></text:a><text:span text:style-name="T2316">, 2015-12-22, paskelbta TAR 2016-01-06, i. k. 2016-00366</text:span></text:p>
      <text:p text:style-name="Normal"/>
      <text:p text:style-name="P2317"><text:span text:style-name="T2318">3</text:span><text:span text:style-name="T2319">. Studentai, profesinio mokymo įstaigų mokiniai, kurie mokosi pagal pirminio profesinio moky</text:span><text:span text:style-name="T2320">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1">yta tvarka ir atvejais.</text:span></text:p>
      <text:p text:style-name="P2322">TAR pastaba. 3 dalis netenka galios 2024-09-01.</text:p>
      <text:p text:style-name="P2323">Straipsnio dalies pakeitimai:</text:p>
      <text:p text:style-name="P2324"><text:span text:style-name="T2325">Nr.<text:s/></text:span><text:a xlink:href="https://www.e-tar.lt/portal/legalAct.html?documentId=5dfa6ee0c2a411ea9815f635b9c0dcef" office:target-frame-name="_top" xlink:show="replace"><text:span text:style-name="T2326">XIII-3268</text:span></text:a><text:span text:style-name="T2327">, 2020-06-30, paskelbta TAR 2020-07-10, i.<text:s/></text:span><text:span text:style-name="T2328">k. 2020-15543</text:span></text:p>
      <text:p text:style-name="Normal"/>
      <text:p text:style-name="P2329"><text:span text:style-name="T2330">4</text:span><text:span text:style-name="T233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2"><text:span text:style-name="T2333">5</text:span><text:span text:style-name="T2334">.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5">stato mokyklos valdymo organas. Šios lėšos skiriamos bendrabučio išlaikymo išlaidoms padengti.</text:span></text:p>
      <text:p text:style-name="P2336"><text:span text:style-name="T2337">6</text:span><text:span text:style-name="T2338">. Mokinių gyvenimo valstybinės ir savivaldybės bendrojo ugdymo mokyklos bendrabutyje išlaidos apmokamos iš mokyklos savininko teises ir pareigas įgyvendinan</text:span><text:span text:style-name="T2339">čios institucijos (dalyvių susirinkimo) skirtų ūkio lėšų. Tėvai (globėjai, rūpintojai) už mokinių maitinimą moka švietimo ir mokslo ministro nustatyta tvarka.</text:span></text:p>
      <text:p text:style-name="P2340"><text:span text:style-name="T2341">7</text:span><text:span text:style-name="T2342">. Ikimokyklinio ugdymo, bendrojo ugdymo mokyklose, profesinio mokymo įstaigose, vykdančiose<text:s/></text:span><text:span text:style-name="T2343">pirminį profesinį mokymą, mokinių maitinimas turi atitikti sveikatos apsaugos ministro nustatytus reikalavimus.</text:span></text:p>
      <text:p text:style-name="P2344"><text:span text:style-name="T2345">8</text:span><text:span text:style-name="T2346">. Mokiniai maitinami nemokamai Lietuvos Respublikos socialinės paramos mokiniams įstatymo nustatyta tvarka ir atvejais.</text:span></text:p>
      <text:p text:style-name="P2347"><text:span text:style-name="T2348">9</text:span><text:span text:style-name="T2349">.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50"><text:s/>bendrojo ugdymo mokyklose – savininkas (dalyvių susirinkimas). Už maitinimo organizavimą šioje dalyje nurodytose mokyklose ir profesinio mokymo įstaigose, vykdančiose pirminį profesinį mokymą, atsako mokyklos vadovas.<text:s/></text:span></text:p>
      <text:p text:style-name="P2351">Straipsnio pakeitimai:</text:p>
      <text:p text:style-name="P2352"><text:span text:style-name="T2353">Nr.<text:s/></text:span><text:a xlink:href="http://www3.lrs.lt/cgi-bin/preps2?a=458229&amp;b=" office:target-frame-name="_top" xlink:show="replace"><text:span text:style-name="T2354">XII-553</text:span></text:a><text:span text:style-name="T2355">, 2013-10-15, Žin., 2013, Nr. 114-5683 (2013-11-01)</text:span></text:p>
      <text:p text:style-name="P2356"/>
      <text:p text:style-name="P2357"><text:span text:style-name="T2358">37</text:span><text:span text:style-name="T2359"><text:s/>straipsnis.<text:s/></text:span><text:span text:style-name="T2360">Švietimo kokybė<text:s/></text:span></text:p>
      <text:p text:style-name="P2361"><text:span text:style-name="T2362">1</text:span><text:span text:style-name="T2363">. Už švietimo kokybę atsako švietimo teikėjas ir savininko teises ir pareigas įgyvendinanti instituc</text:span><text:span text:style-name="T2364">ija (dalyvių susirinkimas). Formaliojo švietimo kokybę užtikrina valstybė, neformaliojo švietimo kokybę, įskaitant ir formalųjį švietimą papildančio ugdymo kokybę, valstybė užtikrina iš dalies.</text:span></text:p>
      <text:p text:style-name="P2365"><text:span text:style-name="T2366">2</text:span><text:span text:style-name="T2367">. Švietimo programos kokybės tobulinimą gali inicijuoti f</text:span><text:span text:style-name="T2368">iziniai ir juridiniai asmenys, kreipdamiesi į<text:s/></text:span><text:span text:style-name="T2369">švietimo valdymo subjektus, švietimo teikėjus.</text:span></text:p>
      <text:p text:style-name="P2370"><text:span text:style-name="T2371">3</text:span><text:span text:style-name="T2372">. Švietimo kokybės samprata kuriama visuomenės, švietimo dalyvių ir švietimo valdymo subjektų. Švietimo valdymo subjektai inicijuoja ir organizuoja viešus švi</text:span><text:span text:style-name="T2373">etimo paskirties, tikslų, jų siekimo būdų ir principų svarstymus, teikia svarstymams tyrimais ir analize pagrįstus švietimo būklės įrodymus, pagal savo kompetenciją įteisina susitarimus ir priima strateginius sprendimus.</text:span></text:p>
      <text:p text:style-name="P2374"><text:span text:style-name="T2375">4</text:span><text:span text:style-name="T2376">. Švietimo kokybei gerinti vyk</text:span><text:span text:style-name="T2377">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8">iklos ataskaitą.</text:span></text:p>
      <text:p text:style-name="P2379">Straipsnio dalies pakeitimai:</text:p>
      <text:p text:style-name="P2380"><text:span text:style-name="T2381">Nr.<text:s/></text:span><text:a xlink:href="https://www.e-tar.lt/portal/legalAct.html?documentId=d9afe780670911e7b85cfdc787069b42" office:target-frame-name="_top" xlink:show="replace"><text:span text:style-name="T2382">XIII-592</text:span></text:a><text:span text:style-name="T2383">, 2017-06-30, paskelbta TAR 2017-07-12, i. k. 2017-12081</text:span></text:p>
      <text:p text:style-name="Normal"/>
      <text:p text:style-name="P2384"><text:span text:style-name="T2385">5</text:span><text:span text:style-name="T2386">.<text:s/></text:span><text:span text:style-name="T2387">Mokyklos (išskyrus aukštąsias<text:s/></text:span><text:span text:style-name="T2388">mokyklas ir profesinio mokymo įstaigas) veiklos įsivertinimo sritis, veiklos kokybės įsivertinimo atlikimo metodiką pasirenka mokyklos taryba. Ji analizuoja įsivertinimo rezultatus ir priima sprendimus dėl veiklos tobulinimo,</text:span><text:span text:style-name="T2389"><text:s/>svarsto mokyklos vadovo metų v</text:span><text:span text:style-name="T2390">eiklos ataskaitą. Profesinio mokymo įstaigos taryba svarsto profesinio mokymo įstaigos vadovo metų veiklos ataskaitą</text:span><text:span text:style-name="T2391">.</text:span></text:p>
      <text:p text:style-name="P2392">Straipsnio dalies pakeitimai:</text:p>
      <text:p text:style-name="P2393"><text:span text:style-name="T2394">Nr.<text:s/></text:span><text:a xlink:href="https://www.e-tar.lt/portal/legalAct.html?documentId=d9afe780670911e7b85cfdc787069b42" office:target-frame-name="_top" xlink:show="replace"><text:span text:style-name="T2395">XIII-5</text:span><text:span text:style-name="T2396">92</text:span></text:a><text:span text:style-name="T2397">, 2017-06-30, paskelbta TAR 2017-07-12, i. k. 2017-12081</text:span></text:p>
      <text:p text:style-name="P2398"><text:span text:style-name="T2399">Nr.<text:s/></text:span><text:a xlink:href="https://www.e-tar.lt/portal/legalAct.html?documentId=4b3eef00eb0c11e7acd7ea182930b17f" office:target-frame-name="_top" xlink:show="replace"><text:span text:style-name="T2400">XIII-889</text:span></text:a><text:span text:style-name="T2401">, 2017-12-14, paskelbta TAR 2017-12-27, i. k. 2017-21312</text:span></text:p>
      <text:p text:style-name="P2402"><text:span text:style-name="T2403">Nr.<text:s/></text:span><text:a xlink:href="https://www.e-tar.lt/portal/legalAct.html?documentId=c09e9ea0c2a311ea9815f635b9c0dcef" office:target-frame-name="_top" xlink:show="replace"><text:span text:style-name="T2404">XIII-3266</text:span></text:a><text:span text:style-name="T2405">, 2020-06-30, paskelbta TAR 2020-07-10, i. k. 2020-15540</text:span></text:p>
      <text:p text:style-name="Normal"/>
      <text:p text:style-name="P2406"><text:span text:style-name="T2407">6</text:span><text:span text:style-name="T2408">. Mokyklos (išskyrus aukštąsias mokyklas ir profesinio mokymo įstaigas) išorinis vertinimas atliekamas<text:s/></text:span><text:span text:style-name="T2409">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10">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1">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2">ustato valstybinės ir savivaldybės mokyklos savininko teises ir pareigas įgyvendinanti institucija (dalyvių susirinkimas), kitų mokyklų – savininkas (dalyvių susirinkimas).</text:span><text:s/></text:p>
      <text:p text:style-name="P2413">Straipsnio dalies pakeitimai:</text:p>
      <text:p text:style-name="P2414"><text:span text:style-name="T2415">Nr.<text:s/></text:span><text:a xlink:href="https://www.e-tar.lt/portal/legalAct.html?documentId=edee33a0b48111e598c4c7724bda031b" office:target-frame-name="_top" xlink:show="replace"><text:span text:style-name="T2416">XII-2213</text:span></text:a><text:span text:style-name="T2417">, 2015-12-22, paskelbta TAR 2016-01-06, i. k. 2016-00366</text:span></text:p>
      <text:p text:style-name="P2418"><text:span text:style-name="T2419">Nr.<text:s/></text:span><text:a xlink:href="https://www.e-tar.lt/portal/legalAct.html?documentId=4b3eef00eb0c11e7acd7ea182930b17f" office:target-frame-name="_top" xlink:show="replace"><text:span text:style-name="T2420">XIII-889</text:span></text:a><text:span text:style-name="T2421">, 2017-12-14, paskelbta TAR 201</text:span><text:span text:style-name="T2422">7-12-27, i. k. 2017-21312</text:span></text:p>
      <text:p text:style-name="Normal"/>
      <text:p text:style-name="P2423"><text:span text:style-name="T2424">7</text:span><text:span text:style-name="T2425">.<text:s/></text:span><text:span text:style-name="T2426">Aukštosios mokyklos veiklos vertinimas atliekamas Mokslo ir studijų įstatymo nustatyta tvarka.</text:span></text:p>
      <text:p text:style-name="P2427"/>
      <text:p text:style-name="P2428"><text:span text:style-name="T2429">38</text:span><text:span text:style-name="T2430"><text:s/>straipsnis.<text:s/></text:span><text:span text:style-name="T2431">Mokymosi pasiekimų vertinimas</text:span></text:p>
      <text:p text:style-name="P2432"><text:span text:style-name="T2433">1</text:span><text:span text:style-name="T2434">. Mokymosi pasiekimų vertinimo paskirtis – padėti mokiniui<text:s/></text:span><text:span text:style-name="T2435">pasitikrinti mokymosi pažangą, nustatyti jo pasiekimus ir, palyginus su bendrosiose programose nustatytais pasiekimų lygiais ar (ir) profesiniais standartais, padėti priimti sprendimus dėl tolesnio mokymosi ar veiklos.</text:span><text:s/></text:p>
      <text:p text:style-name="P2436">Straipsnio dalies pakeitimai:</text:p>
      <text:p text:style-name="P2437"><text:span text:style-name="T2438">Nr.<text:s/></text:span><text:a xlink:href="https://www.e-tar.lt/portal/legalAct.html?documentId=4b3eef00eb0c11e7acd7ea182930b17f" office:target-frame-name="_top" xlink:show="replace"><text:span text:style-name="T2439">XIII-889</text:span></text:a><text:span text:style-name="T2440">, 2017-12-14, paskelbta TAR 2017-12-27, i. k. 2017-21312</text:span></text:p>
      <text:p text:style-name="Normal"/>
      <text:p text:style-name="P2441"><text:span text:style-name="T2442">2</text:span><text:span text:style-name="T2443">. Mokymosi pasiekimus įsivertina mokinys, vertina mokytojas, švietimo teikėjas, mokyklos<text:s/></text:span><text:span text:style-name="T2444">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5">tucija (dalyvių susirinkimas) (valstybinės ir savivaldybės mokyklos – viešosios įstaigos), savininkas (dalyvių susirinkimas) (kitų mokyklų), Švietimo ir mokslo ministerija ir jos įgaliotos institucijos.</text:span></text:p>
      <text:p text:style-name="P2446"><text:span text:style-name="T2447">3</text:span><text:span text:style-name="T2448">. Bendrojo ugdymo programose dalyvaujančių mokin</text:span><text:span text:style-name="T2449">ių mokymosi pasiekimų vertinimas ir vertinimo rezultatų panaudojimas reglamentuojamas švietimo ir mokslo ministro nustatyta tvarka. Mokymosi pasiekimų vertinimas mokiniams, turintiems specialiųjų ugdymosi poreikių, atitinkamai pritaikomas.</text:span></text:p>
      <text:p text:style-name="P2450"><text:span text:style-name="T2451">4</text:span><text:span text:style-name="T2452">.</text:span><text:span text:style-name="T2453"><text:s/></text:span><text:span text:style-name="T2454">Švietimo,</text:span><text:span text:style-name="T2455"><text:s/>mokslo ir sporto ministro įgaliotos institucijos ir savivaldybių vykdomosios institucijos organizuoja mokymosi pagal bendrojo ugdymo programas pasiekimų patikrinimus<text:s/></text:span><text:span text:style-name="T2456">(brandos egzaminus, pasiekimų patikrinimus baigus pagrindinio ugdymo programą,</text:span><text:span text:style-name="T2457"><text:s/></text:span><text:span text:style-name="T2458">nacionalin</text:span><text:span text:style-name="T2459">ius mokinių pasiekimų patikrinimus</text:span><text:span text:style-name="T2460"><text:s/>ir kitus mokymosi pasiekimų patikrinimo būdus) pagal švietimo, mokslo ir sporto ministro patvirtintas mokymosi pasiekimų patikrinimų programas ir mokymosi pasiekimų patikrinimų organizavimo ir vykdymo tvarkos aprašus, mok</text:span><text:span text:style-name="T2461">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2">(iš</text:span><text:span text:style-name="T2463">skyrus atsirandančius dėl išskirtinių asmens gabumų)</text:span><text:span text:style-name="T2464">, pritaikomi švietimo, mokslo ir sporto ministro nustatyta tvarka.<text:s/></text:span><text:span text:style-name="T2465">Nacionaliniai mokinių pasiekimų patikrinimai organizuojami švietimo, mokslo ir sporto ministro nustatyta tvarka.<text:s/></text:span><text:span text:style-name="T2466">Visos bendrojo ugdymo mo</text:span><text:span text:style-name="T2467">kyklos užtikrina lietuvių kalbos mokėjimą pagal švietimo, mokslo ir sporto ministro patvirtintą lietuvių kalbos ir literatūros bendrąją programą (</text:span><text:span text:style-name="T2468">nacionalinio mokinių pasiekimų patikrinimo,</text:span><text:span text:style-name="T2469"><text:s/>pagrindinio ugdymo pasiekimų patikrinimo ir brandos egzaminų).</text:span></text:p>
      <text:p text:style-name="P2470"><text:span text:style-name="T2471">4<text:s/></text:span><text:span text:style-name="T2472">dalies redakcija nuo 2024-09-01:</text:span></text:p>
      <text:p text:style-name="P2473"><text:span text:style-name="T2474">4. Švietimo, mokslo ir sporto ministro įgaliotos institucijos ir savivaldybių vykdomosios institucijos organizuoja mokymosi pagal bendrojo ugdymo programas pasiekimų patikrinimus<text:s/></text:span><text:span text:style-name="T2475">(brandos egzaminus, pasiekimų patikrinimus b</text:span><text:span text:style-name="T2476">aigus pagrindinio ugdymo programą,</text:span><text:span text:style-name="T2477"><text:s/></text:span><text:span text:style-name="T2478">nacionalinius mokinių pasiekimų patikrinimus</text:span><text:span text:style-name="T2479"><text:s/>ir kitus mokymosi pasiekimų patikrinimo būdus) pagal švietimo, mokslo ir sporto ministro patvirtintas bendrąsias programas ir mokymosi pasiekimų patikrinimų organizavimo ir vyk</text:span><text:span text:style-name="T2480">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1">ųjų ugdymosi poreikių<text:s/></text:span><text:span text:style-name="T2482">(išskyrus atsirandančius dėl išskirtinių asmens gabumų)</text:span><text:span text:style-name="T2483">, pritaikomi švietimo, mokslo ir sporto ministro nustatyta tvarka.<text:s/></text:span><text:span text:style-name="T2484">Nacionaliniai mokinių pasiekimų patikrinimai organizuojami švietimo</text:span><text:span text:style-name="T2485">, mokslo ir sporto<text:s/></text:span><text:span text:style-name="T2486">ministro nustatyta tvarka.</text:span><text:span text:style-name="T2487"><text:s/></text:span><text:span text:style-name="T2488">Visos bendrojo ugdymo mokyklos užtikrina lietuvių kalbos mokėjimą pagal švietimo, mokslo ir sporto ministro patvirtintą lietuvių kalbos ir literatūros bendrąją programą.</text:span></text:p>
      <text:p text:style-name="P2489">Straipsnio dalies pakeitimai:</text:p>
      <text:p text:style-name="P2490"><text:span text:style-name="T2491">Nr.<text:s/></text:span><text:a xlink:href="https://www.e-tar.lt/portal/legalAct.html?documentId=61046100037411edb32c9f9d8ba206f8" office:target-frame-name="_top" xlink:show="replace"><text:span text:style-name="T2492">XIV-1261</text:span></text:a><text:span text:style-name="T2493">, 2022-06-30, paskelbta TAR 2022-07-14, i. k. 2022-15488</text:span></text:p>
      <text:p text:style-name="Normal"/>
      <text:p text:style-name="P2494"><text:span text:style-name="T2495">5</text:span><text:span text:style-name="T2496">. Profesinio mokymo programose dalyvaujančių mokinių mokymosi pasiekimai vertinami Profesinio mokymo įstatymo nustatyta tvarka.</text:span></text:p>
      <text:p text:style-name="P2497"><text:span text:style-name="T2498">6</text:span><text:span text:style-name="T2499">. Auk</text:span><text:span text:style-name="T2500">štųjų mokyklų studentų mokymosi pasiekimai vertinami Mokslo ir studijų įstatymo nustatyta tvarka.</text:span></text:p>
      <text:p text:style-name="P2501"/>
      <text:p text:style-name="P2502"><text:span text:style-name="T2503">39</text:span><text:span text:style-name="T2504"><text:s/>straipsnis.<text:s/></text:span><text:span text:style-name="T2505">Mokymosi pasiekimų įteisinimas</text:span></text:p>
      <text:p text:style-name="P2506"><text:span text:style-name="T2507">1</text:span><text:span text:style-name="T2508">. Mokymosi pasiekimus įteisinančių dokumentų, patvirtinančių bendrojo ugdymo programų baigimą ir išs</text:span><text:span text:style-name="T2509">ilavinimo įgijimą, turinį, formą ir išdavimo tvarką nustato švietimo ir mokslo ministras.</text:span></text:p>
      <text:p text:style-name="P2510"><text:span text:style-name="T2511">2</text:span><text:span text:style-name="T2512">. Mokymosi pagal bendrojo ugdymo programas pasiekimų įteisinimo dokumentai išduodami:</text:span></text:p>
      <text:p text:style-name="P2513"><text:span text:style-name="T2514">1</text:span><text:span text:style-name="T2515">) pradinio išsilavinimo pažymėjimas – įgijusiam pradinį išsilavinimą;</text:span></text:p>
      <text:p text:style-name="P2516"><text:span text:style-name="T2517">2</text:span><text:span text:style-name="T2518">) pagrindinio išsilavinimo pažymėjimas – įgijusiam pagrindinį išsilavinimą;</text:span></text:p>
      <text:p text:style-name="P2519"><text:span text:style-name="T2520">3</text:span><text:span text:style-name="T2521">) brandos atestatas – įgijusiam vidurinį išsilavinimą;</text:span></text:p>
      <text:p text:style-name="P2522"><text:span text:style-name="T2523">4</text:span><text:span text:style-name="T2524">) pažymėjimas – baigusiam formaliojo švietimo programas, nurodytas šio įstatymo 72 straipsnio 1 dalyje;<text:s/></text:span></text:p>
      <text:p text:style-name="P2525"><text:span text:style-name="T2526">5</text:span><text:span text:style-name="T2527">)<text:s/></text:span><text:span text:style-name="T2528">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9">tu, ir papildomai ir (ar) pakartotinai besimokiusiam pagal vidurinio ugdymo dalykų programas ir jas baigusiam, ir (ar) papildomai, ir (ar) pakartotinai išlaikiusiam brandos egzaminus.</text:span><text:s/></text:p>
      <text:p text:style-name="P2530">Straipsnio punkto pakeitimai:</text:p>
      <text:p text:style-name="P2531"><text:span text:style-name="T2532">Nr.<text:s/></text:span><text:a xlink:href="https://www.e-tar.lt/portal/legalAct.html?documentId=2fa8f9a08c0d11ed8df094f359a60216" office:target-frame-name="_top" xlink:show="replace"><text:span text:style-name="T2533">XIV-1726</text:span></text:a><text:span text:style-name="T2534">, 2022-12-22, paskelbta TAR 2023-01-04, i. k. 2023-00140</text:span></text:p>
      <text:p text:style-name="Normal"/>
      <text:p text:style-name="P2535"><text:span text:style-name="T2536">3</text:span><text:span text:style-name="T2537">. Kvalifikacijos ir mokymosi pasiekimus įteisinančių dokumentų, patvirtinančių profesinio mokymo programų baigimą, kompete</text:span><text:span text:style-name="T2538">ncijų įvertinimą, kvalifikacijos suteikimą, išdavimą nustato Profesinio mokymo įstatymas.</text:span></text:p>
      <text:p text:style-name="P2539"><text:span text:style-name="T2540">4</text:span><text:span text:style-name="T2541">. Mokymosi pasiekimus įteisinančių dokumentų, patvirtinančių aukštojo mokslo studijų programų baigimą, aukštojo išsilavinimo, aukštojo mokslo kvalifikacijos sute</text:span><text:span text:style-name="T2542">ikimą, išdavimą nustato Mokslo ir studijų įstatymas.</text:span></text:p>
      <text:p text:style-name="P2543"><text:span text:style-name="T2544">5</text:span><text:span text:style-name="T2545">. Asmeniui, baigusiam neformaliojo švietimo programą, išskyrus formalųjį švietimą papildančio ugdymo programą, gali būti išduotas pažymėjimas. Formalųjį švietimą papildančio ugdymo programą baigusia</text:span><text:span text:style-name="T2546">m asmeniui išduodamas pažymėjimas.</text:span></text:p>
      <text:p text:style-name="P2547"><text:span text:style-name="T2548">6</text:span><text:span text:style-name="T2549">.</text:span><text:span text:style-name="T2550"><text:s/></text:span><text:span text:style-name="T2551">Išsilavinimas ir kvalifikacija, įgyti pagal užsienio valstybių ir tarptautinių organizacijų švietimo programas, pripažįstami Lietuvos Respublikos tarptautinių sutarčių, įstatymų ir Vyriausybės nustatyta tvarka. Spr</text:span><text:span text:style-name="T2552">endimai dėl išsilavinimo ir kvalifikacijos pripažinimo gali būti skundžiami Vyriausybės įgaliotų institucijų sudarytoms apeliacinėms komisijoms.</text:span></text:p>
      <text:p text:style-name="P2553"/>
      <text:p text:style-name="P2554"><text:span text:style-name="T2555">39</text:span><text:span text:style-name="T2556">1</text:span><text:span text:style-name="T2557"><text:s/>straipsnis.<text:s/></text:span><text:span text:style-name="T2558">Kvalifikacijų sistemos paskirtis ir sandara, kvalifikacijų sudarymas ir tvarkymas,<text:s/></text:span><text:span text:style-name="T2559">kompetencijų įvertinimas ir kvalifikacijos suteikimas</text:span></text:p>
      <text:p text:style-name="P2560"><text:span text:style-name="T2561">1</text:span><text:span text:style-name="T2562">. Kvalifikacijų sistemos paskirtis – užtikrinti aukštojo mokslo ir profesinio mokymo kvalifikacijų atitiktį šalies ūkio reikmėms, jų skaidrumą, palyginamumą, mokymosi tęstinumą, asmenų profesinį ir</text:span><text:span text:style-name="T2563"><text:s/>teritorinį judumą. Kvalifikacijų sistema taip pat apima procesų, susijusių su kokybės užtikrinimu, kvalifikacijos vertinimu ir suteikimu, plėtojimą ir įgyvendinimą.</text:span></text:p>
      <text:p text:style-name="P2564"><text:span text:style-name="T2565">2</text:span><text:span text:style-name="T2566">. Kvalifikacijų sistema yra grindžiama socialinių partnerių, valstybės, aukštųjų moky</text:span><text:span text:style-name="T2567">klų ir profesinio mokymo įstaigų bendradarbiavimu.</text:span></text:p>
      <text:p text:style-name="P2568"><text:span text:style-name="T2569">3</text:span><text:span text:style-name="T2570">. Kvalifikacijų sistema apima kvalifikacijų sudarymą ir tvarkymą, asmens įgytų kompetencijų vertinimą, pripažinimą ir kvalifikacijos suteikimą.</text:span></text:p>
      <text:p text:style-name="P2571"><text:span text:style-name="T2572">4</text:span><text:span text:style-name="T2573">. Kvalifikacijų sistemą tvarko švietimo ir mokslo m</text:span><text:span text:style-name="T2574">inistro įgaliota institucija (toliau – kvalifikacijų tvarkymo institucija).</text:span></text:p>
      <text:p text:style-name="P2575"><text:span text:style-name="T2576">5</text:span><text:span text:style-name="T2577">. Kvalifikacija yra grindžiama kompetencijomis. Kvalifikacijai įgyti reikalingas kompetencijas nustato profesinis standartas.</text:span></text:p>
      <text:p text:style-name="P2578"><text:span text:style-name="T2579">6</text:span><text:span text:style-name="T2580">. Kvalifikacijas tvarko kvalifikacijų tvarky</text:span><text:span text:style-name="T2581">mo institucija,</text:span><text:span text:style-name="T2582"><text:s/></text:span><text:span text:style-name="T2583">vadovaudamasi Vyriausybės nustatyta Lietuvos kvalifikacijų sandara ir Lietuvos profesijų klasifikatoriumi.</text:span></text:p>
      <text:p text:style-name="P2584"><text:span text:style-name="T2585">7</text:span><text:span text:style-name="T2586">. Kvalifikacijų tvarkymo institucija strateginiams kvalifikacijų sistemos formavimo klausimams koordinuoti iš valstybės, savival</text:span><text:span text:style-name="T2587">dybių institucijų, įstaigų ir socialinių partnerių atstovų sudaro sektorinius profesinius komitetus.</text:span></text:p>
      <text:p text:style-name="P2588"><text:span text:style-name="T2589">8</text:span><text:span text:style-name="T2590">. Reikalavimus kompetencijų vertinimo ir pripažinimo institucijoms ir jų akreditacijos tvarką nustato švietimo ir mokslo ministras</text:span><text:span text:style-name="T2591">,<text:s/></text:span><text:span text:style-name="T2592">suderinęs su ūkio<text:s/></text:span><text:span text:style-name="T2593">ministru.</text:span></text:p>
      <text:p text:style-name="P2594"><text:span text:style-name="T2595">9</text:span><text:span text:style-name="T2596">.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7">mpetencijų vertinimo tvarka.</text:span></text:p>
      <text:p text:style-name="P2598"><text:span text:style-name="T2599">10</text:span><text:span text:style-name="T2600">. Kvalifikacija suteikiama asmeniui, įgijusiam visas kvalifikacijai įgyti reikalingas kompetencijas, nustatytas atitinkamo profesinio standarto apraše.</text:span></text:p>
      <text:p text:style-name="P2601"><text:span text:style-name="T2602">11</text:span><text:span text:style-name="T2603">. Asmeniui kvalifikaciją (ar jos dalį) suteikia profesinio<text:s/></text:span><text:span text:style-name="T2604">mokymo teikėjas arba aukštoji mokykla, gavę kompetencijų įvertinimo rezultatus.</text:span></text:p>
      <text:p text:style-name="P2605"><text:span text:style-name="T2606">12</text:span><text:span text:style-name="T2607">. Kvalifikacijų įvertinimo ir suteikimo priežiūrą organizuoja kvalifikacijų tvarkymo institucija švietimo ir mokslo ministro nustatyta tvarka.</text:span><text:s/></text:p>
      <text:p text:style-name="P2608">Papildyta straipsniu:</text:p>
      <text:p text:style-name="P2609"><text:span text:style-name="T2610">Nr</text:span><text:span text:style-name="T2611">.<text:s/></text:span><text:a xlink:href="https://www.e-tar.lt/portal/legalAct.html?documentId=4b3eef00eb0c11e7acd7ea182930b17f" office:target-frame-name="_top" xlink:show="replace"><text:span text:style-name="T2612">XIII-889</text:span></text:a><text:span text:style-name="T2613">, 2017-12-14, paskelbta TAR 2017-12-27, i. k. 2017-21312</text:span></text:p>
      <text:p text:style-name="Normal"/>
      <text:p text:style-name="P2614"><text:span text:style-name="T2615">40</text:span><text:span text:style-name="T2616"><text:s/>straipsnis.<text:s/></text:span><text:span text:style-name="T2617">Materialinis švietimo aprūpinimas ir mokymosi krūvis</text:span></text:p>
      <text:p text:style-name="P2618"><text:span text:style-name="T2619">1</text:span><text:span text:style-name="T2620">. Mokymosi ap</text:span><text:span text:style-name="T2621">linka mokykloje ir mokinių mokymosi krūvis turi atitikti higienos normas ir teisės aktų nustatytus mokinių saugos bei sveikatos reikalavimus ir laiduoti švietimo programų vykdymą.<text:s/></text:span></text:p>
      <text:p text:style-name="P2622"><text:span text:style-name="T2623">2</text:span><text:span text:style-name="T2624">. Ikimokyklinio ugdymo, priešmokyklinio ugdymo, bendrojo ugdymo progra</text:span><text:span text:style-name="T2625">mas teikiančios</text:span><text:span text:style-name="T2626"><text:s/></text:span><text:span text:style-name="T2627">mokyklos materialioji aplinka kuriama vadovaujantis švietimo ir mokslo ministro patvirtintais švietimo aprūpinimo standartais.</text:span></text:p>
      <text:p text:style-name="P2628"><text:span text:style-name="T2629">3</text:span><text:span text:style-name="T2630">. Švietimo ir mokslo ministras tvirtina bendrojo ugdymo dalykų vadovėlių ir mokymo priemonių atitikties teis</text:span><text:span text:style-name="T2631">ės aktams įvertinimo ir aprūpinimo jais tvarkos aprašą, nustatyta tvarka derina sveikatos apsaugos ministro tvirtinamas mokyklų higienos normas.</text:span></text:p>
      <text:p text:style-name="P2632"/>
      <text:p text:style-name="P2633"><text:span text:style-name="T2634">KETVIRTASIS</text:span><text:span text:style-name="T2635"><text:s/>SKIRSNIS</text:span></text:p>
      <text:p text:style-name="P2636"><text:span text:style-name="T2637">MOKYKLŲ, PAGALBOS ĮSTAIGŲ STEIGIMAS, VEIKLA, PABAIGA IR PERTVARKYMAS</text:span></text:p>
      <text:p text:style-name="P2638"/>
      <text:p text:style-name="P2639"><text:span text:style-name="T2640">41</text:span><text:span text:style-name="T2641"><text:s/>straipsnis.<text:s/></text:span><text:span text:style-name="T2642">Mokyklų grupės ir tipai</text:span></text:p>
      <text:p text:style-name="P2643"><text:span text:style-name="T2644">1</text:span><text:span text:style-name="T2645">. Formaliojo švietimo mokyklos skirstomos į šias grupes:</text:span></text:p>
      <text:p text:style-name="P2646"><text:span text:style-name="T2647">1</text:span><text:span text:style-name="T2648">) bendrojo ugdymo mokyklų;</text:span></text:p>
      <text:p text:style-name="P2649"><text:span text:style-name="T2650">2</text:span><text:span text:style-name="T2651">) profesinio mokymo įstaigų;</text:span></text:p>
      <text:p text:style-name="P2652"><text:span text:style-name="T2653">3</text:span><text:span text:style-name="T2654">) aukštųjų mokyklų.</text:span></text:p>
      <text:p text:style-name="P2655"><text:span text:style-name="T2656">2</text:span><text:span text:style-name="T2657">. Bendrojo ugdymo mokyklų tipai yra: pradinė mokykla, progimn</text:span><text:span text:style-name="T2658">azija, pagrindinė mokykla, gimnazija.</text:span></text:p>
      <text:p text:style-name="P2659">Straipsnio dalies pakeitimai:</text:p>
      <text:p text:style-name="P2660"><text:span text:style-name="T2661">Nr.<text:s/></text:span><text:a xlink:href="https://www.e-tar.lt/portal/legalAct.html?documentId=4ec9eb60261611e5bf92d6af3f6a2e8b" office:target-frame-name="_top" xlink:show="replace"><text:span text:style-name="T2662">XII-1909</text:span></text:a><text:span text:style-name="T2663">, 2015-06-30, paskelbta TAR 2015-07-09, i. k. 2015-11181</text:span></text:p>
      <text:p text:style-name="Normal"/>
      <text:p text:style-name="P2664"><text:span text:style-name="T2665">3</text:span><text:span text:style-name="T2666">. Pradinės moky</text:span><text:span text:style-name="T2667">klos tipui priskiriamos mokyklos, vykdančios pradinio ugdymo programą.</text:span></text:p>
      <text:p text:style-name="P2668"><text:span text:style-name="T2669">4</text:span><text:span text:style-name="T2670">. Progimnazijos tipui priskiriamos mokyklos, vykdančios pagrindinio ugdymo programos pirmąją dalį arba pagrindinio ugdymo programos pirmąją dalį ir pradinio ugdymo programą.<text:s/></text:span></text:p>
      <text:p text:style-name="P2671"><text:span text:style-name="T2672">5</text:span><text:span text:style-name="T2673">. Pagrindinės mokyklos tipui priskiriamos mokyklos, vykdančios pagrindinio ugdymo programą ar pagrindinio ugdymo ir pradinio ugdymo programas.</text:span></text:p>
      <text:p text:style-name="P2674"><text:span text:style-name="T2675">6</text:span><text:span text:style-name="T2676">.<text:s/></text:span><text:span text:style-name="T2677">Netenka galios nuo<text:s/></text:span><text:span text:style-name="T2678">2017-09-01.</text:span><text:span text:style-name="T2679"><text:s/></text:span></text:p>
      <text:p text:style-name="P2680">Straipsnio dalies pakeitimai:</text:p>
      <text:p text:style-name="P2681"><text:span text:style-name="T2682">Nr.<text:s/></text:span><text:a xlink:href="https://www.e-tar.lt/portal/legalAct.html?documentId=4ec9eb60261611e5bf92d6af3f6a2e8b" office:target-frame-name="_top" xlink:show="replace"><text:span text:style-name="T2683">XII-1909</text:span></text:a><text:span text:style-name="T2684">, 2015-06-30, paskelbta TAR 2015-07-09, i. k. 2015-11181</text:span></text:p>
      <text:p text:style-name="Normal"/>
      <text:p text:style-name="P2685"><text:span text:style-name="T2686">7</text:span><text:span text:style-name="T2687">. Gimnazijos tipui priskiriamos mokyklos, vykdančios švietimo ir mokslo ministro nustatyt</text:span><text:span text:style-name="T268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9">klų, arba bendrojo ugdymo mokykla, pagal Vyriausybės patvirtintus kriterijus priskirta prie miesto pakraščio mokyklų;</text:span><text:span text:style-name="T2690"><text:s/></text:span><text:span text:style-name="T2691">pasienio ruože</text:span><text:span text:style-name="T2692"><text:s/></text:span><text:span text:style-name="T2693">esanti bendrojo ugdymo mokykla;</text:span><text:span text:style-name="T2694"><text:s/></text:span><text:span text:style-name="T2695">nevalstybinė mokykla; mokykla, skirta</text:span><text:span text:style-name="T2696"><text:s/></text:span><text:span text:style-name="T2697">šalies (regiono) mokiniams, turintiems specialiųjų ug</text:span><text:span text:style-name="T2698">dymosi poreikių; mokykla, vykdanti specializuoto ugdymo krypties programą, kuriai reikalingas ugdymo nuoseklumas, mokykla, kurioje ne mažiau kaip 15 procentų visų mokinių yra<text:s/></text:span><text:span text:style-name="T2699">didelių ir labai didelių specialiųjų ugdymosi poreikių ir (ar) vidutinį ir sunkų<text:s/></text:span><text:span text:style-name="T2700">neįgalumą turintys mokiniai</text:span><text:span text:style-name="T2701"><text:s/>ir kuri atitinka Vyriausybės patvirtintus kriterijus) gimnazija gali vykdyti akredituotą vidurinio ugdymo programą ir pagrindinio ugdymo programą ar akredituotą vidurinio ugdymo programą, pagrindinio ugdymo programą ir pradinio<text:s/></text:span><text:span text:style-name="T2702">ugdymo programą, vadovaudamasi šio įstatymo 28 straipsnio nuostatomis ir Vyriausybės patvirtintomis Mokyklų, vykdančių formaliojo švietimo programas, tinklo kūrimo taisyklėmis.</text:span></text:p>
      <text:p text:style-name="P2703">Straipsnio dalies pakeitimai:</text:p>
      <text:p text:style-name="P2704"><text:span text:style-name="T2705">Nr.<text:s/></text:span><text:a xlink:href="https://www.e-tar.lt/portal/legalAct.html?documentId=a2460f306fcd11e9a13eeecaacbc653f" office:target-frame-name="_top" xlink:show="replace"><text:span text:style-name="T2706">XIII-2090</text:span></text:a><text:span text:style-name="T2707">, 2019-04-26, paskelbta TAR 2019-05-06, i. k. 2019-07327</text:span></text:p>
      <text:p text:style-name="Normal"/>
      <text:p text:style-name="P2708"><text:span text:style-name="T2709">8</text:span><text:span text:style-name="T2710">. Bendrojo ugdymo mokyklos šio įstatymo 43 straipsnyje nustatyta tvarka gali vykdyti profesinio mokymo programas.</text:span></text:p>
      <text:p text:style-name="P2711"><text:span text:style-name="T2712">9</text:span><text:span text:style-name="T2713">. Tenkinant<text:s/></text:span><text:span text:style-name="T271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5">tvirtintos Mokyklų, vykdančių formaliojo švietimo programas, tinklo kūrimo taisyklės.</text:span></text:p>
      <text:p text:style-name="P2716"><text:span text:style-name="T2717">10</text:span><text:span text:style-name="T2718">. Profesinio mokymo įstaigos į tipus neskirstomos.</text:span></text:p>
      <text:p text:style-name="P2719"><text:span text:style-name="T2720">11</text:span><text:span text:style-name="T2721">. Profesinio mokymo įstaigos gali vykdyti pagrindinio, vidurinio ugdymo programas.</text:span><text:s/></text:p>
      <text:p text:style-name="P2722">Straipsnio dalies pakeitimai:</text:p>
      <text:p text:style-name="P2723"><text:span text:style-name="T2724">Nr.<text:s/></text:span><text:a xlink:href="https://www.e-tar.lt/portal/legalAct.html?documentId=4b3eef00eb0c11e7acd7ea182930b17f" office:target-frame-name="_top" xlink:show="replace"><text:span text:style-name="T2725">XIII-889</text:span></text:a><text:span text:style-name="T2726">, 2017-12-14, paskelbta TAR 2017-12-27, i. k. 2017-21312</text:span></text:p>
      <text:p text:style-name="Normal"/>
      <text:p text:style-name="P2727"><text:span text:style-name="T2728">12</text:span><text:span text:style-name="T2729">. Aukštųjų mokyklų tipus nustato Mokslo ir studijų įstatymas.</text:span></text:p>
      <text:p text:style-name="P2730"><text:span text:style-name="T2731">13</text:span><text:span text:style-name="T2732">. Nefor</text:span><text:span text:style-name="T2733">maliojo švietimo mokyklos skirstomos į šias grupes:</text:span></text:p>
      <text:p text:style-name="P2734"><text:span text:style-name="T2735">1</text:span><text:span text:style-name="T2736">) ikimokyklinio ugdymo mokyklų;</text:span></text:p>
      <text:p text:style-name="P2737"><text:span text:style-name="T2738">2</text:span><text:span text:style-name="T2739">) neformaliojo vaikų švietimo mokyklų ir formalųjį švietimą papildančio ugdymo mokyklų;</text:span></text:p>
      <text:p text:style-name="P2740"><text:span text:style-name="T2741">3</text:span><text:span text:style-name="T2742">) neformaliojo suaugusiųjų švietimo mokyklų.</text:span></text:p>
      <text:p text:style-name="P2743"><text:span text:style-name="T2744">14</text:span><text:span text:style-name="T2745">. Ikimokyklinio ug</text:span><text:span text:style-name="T2746">dymo, neformaliojo vaikų švietimo ir neformaliojo suaugusiųjų švietimo mokyklos į tipus neskirstomos.</text:span></text:p>
      <text:p text:style-name="P2747"><text:span text:style-name="T2748">15</text:span><text:span text:style-name="T2749">. Mokyklų pavadinimų (išskyrus aukštųjų mokyklų pavadinimus) sudarymo ir rašymo tvarką, suderinus su Valstybine lietuvių kalbos komisija, tvirtina<text:s/></text:span><text:span text:style-name="T2750">švietimo ir mokslo ministras. Mokyklos pavadinime grupę ar tipą nusakantis žodis gali būti nevartojamas.</text:span></text:p>
      <text:p text:style-name="P2751"/>
      <text:p text:style-name="P2752"><text:span text:style-name="T2753">42</text:span><text:span text:style-name="T2754"><text:s/>straipsnis.<text:s/></text:span><text:span text:style-name="T2755">Mokyklų ir švietimo pagalbos įstaigų steigimas</text:span></text:p>
      <text:p text:style-name="P2756"><text:span text:style-name="T2757">1</text:span><text:span text:style-name="T2758">. Mokyklas ir švietimo pagalbos įstaigas (toliau – pagalbos įstaigos) gali st</text:span><text:span text:style-name="T2759">eigti:</text:span></text:p>
      <text:p text:style-name="P2760"><text:span text:style-name="T2761">1</text:span><text:span text:style-name="T2762">) Lietuvos Respublikos Seimas (toliau – Seimas) – valstybinį universitetą Vyriausybės teikimu;</text:span></text:p>
      <text:p text:style-name="P2763"><text:span text:style-name="T2764">2</text:span><text:span text:style-name="T2765">) Vyriausybė – valstybinę kolegiją Švietimo ir mokslo ministerijos teikimu, prireikus vadovaudamasi Vyriausybės patvirtintomis Mokyklų, vykdančių<text:s/></text:span><text:span text:style-name="T2766">formaliojo švietimo programas, tinklo kūrimo taisyklėmis – švietimo įstaigas, kurių teisinė forma – viešoji įstaiga;</text:span></text:p>
      <text:p text:style-name="P2767"><text:span text:style-name="T2768">3</text:span><text:span text:style-name="T2769">) Švietimo ir mokslo ministerija – profesinio mokymo įstaigas, prireikus – bendrojo ugdymo mokyklas,</text:span><text:span text:style-name="T2770"><text:s/></text:span><text:span text:style-name="T2771">kurių teisinė forma – biudžetinė<text:s/></text:span><text:span text:style-name="T2772">įstaiga,</text:span><text:span text:style-name="T2773"><text:s/></text:span><text:span text:style-name="T2774">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5">sutikimą;</text:span></text:p>
      <text:p text:style-name="P2776"><text:span text:style-name="T2777">4</text:span><text:span text:style-name="T2778">)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9">Straipsnio punkto pakeitimai:</text:p>
      <text:p text:style-name="P2780"><text:span text:style-name="T2781">Nr.<text:s/></text:span><text:a xlink:href="https://www.e-tar.lt/portal/legalAct.html?documentId=4b3eef00eb0c11e7acd7ea182930b17f" office:target-frame-name="_top" xlink:show="replace"><text:span text:style-name="T2782">XIII-889</text:span></text:a><text:span text:style-name="T2783">, 2017-12-14, paskelbta TAR 2017-12-27, i. k. 2017-21312</text:span></text:p>
      <text:p text:style-name="Normal"/>
      <text:p text:style-name="P2784"><text:span text:style-name="T2785">5</text:span><text:span text:style-name="T2786">) savivaldybės taryba – neformaliojo švietimo<text:s/></text:span><text:span text:style-name="T2787">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8">ntomis Mokyklų, vykdančių formaliojo švietimo programas, tinklo kūrimo taisyklėmis;</text:span></text:p>
      <text:p text:style-name="P2789"><text:span text:style-name="T2790">6</text:span><text:span text:style-name="T2791">) kiti Lietuvos Respublikoje įsteigti juridiniai asmenys, taip pat valstybės narės juridiniai asmenys ar kitos organizacijos, fiziniai asmenys bei kitų valstybių jurid</text:span><text:span text:style-name="T2792">iniai ir fiziniai asmenys – bendrojo ugdymo, neformaliojo švietimo mokyklas, profesinio mokymo įstaigas, aukštąsias mokyklas, pagalbos įstaigas.</text:span></text:p>
      <text:p text:style-name="P2793"><text:span text:style-name="T2794">2</text:span><text:span text:style-name="T2795">. Aukštosios mokyklos steigiamos vadovaujantis Mokslo ir studijų įstatymu.</text:span></text:p>
      <text:p text:style-name="P2796"><text:span text:style-name="T2797">3</text:span><text:span text:style-name="T2798">.</text:span><text:span text:style-name="T2799"><text:s/></text:span><text:span text:style-name="T2800">Mokyklos steigėjais ga</text:span><text:span text:style-name="T2801">li būti keli fiziniai ir juridiniai asmenys, sudarę mokyklos steigimo sandorį. Valstybinės ir savivaldybės mokyklos dalyviais negali būti užsienio valstybių juridiniai ir fiziniai asmenys.</text:span></text:p>
      <text:p text:style-name="P2802"><text:span text:style-name="T2803">4</text:span><text:span text:style-name="T2804">. Užsienio mokyklų filialai ir tarptautinių organizacijų mokyk</text:span><text:span text:style-name="T2805">los Lietuvoje gali būti steigiamos Lietuvos Respublikos tarptautinių sutarčių ir teisės aktų nustatytomis sąlygomis ir tvarka.<text:s/></text:span><text:span text:style-name="T2806">Šiems filialams ir mokykloms netaikomas finansavimas iš valstybės biudžeto, jeigu Lietuvos Respublikos tarptautinės sutartys ar s</text:span><text:span text:style-name="T2807">pecialūs įstatymai nenustato kitaip.</text:span></text:p>
      <text:p text:style-name="P2808"/>
      <text:p text:style-name="P2809"><text:span text:style-name="T2810">43</text:span><text:span text:style-name="T2811"><text:s/>straipsnis.<text:s/></text:span><text:span text:style-name="T2812">Mokyklos veikla</text:span></text:p>
      <text:p text:style-name="P2813"><text:span text:style-name="T2814">1</text:span><text:span text:style-name="T2815">. Valstybinė ir savivaldybės mokykla yra viešasis juridinis asmuo, veikiantis kaip biudžetinė arba viešoji įstaiga. Ji savo veikloje vadovaujasi atitinkamai šiuo ir Lietuvos Re</text:span><text:span text:style-name="T2816">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7">nio mokymo įstatymas.</text:span><text:s/></text:p>
      <text:p text:style-name="P2818">Straipsnio dalies pakeitimai:</text:p>
      <text:p text:style-name="P2819"><text:span text:style-name="T2820">Nr.<text:s/></text:span><text:a xlink:href="https://www.e-tar.lt/portal/legalAct.html?documentId=4b3eef00eb0c11e7acd7ea182930b17f" office:target-frame-name="_top" xlink:show="replace"><text:span text:style-name="T2821">XIII-889</text:span></text:a><text:span text:style-name="T2822">, 2017-12-14, paskelbta TAR 2017-12-27, i. k. 2017-21312</text:span></text:p>
      <text:p text:style-name="Normal"/>
      <text:p text:style-name="P2823"><text:span text:style-name="T2824">2</text:span><text:span text:style-name="T2825">. Mokykla savo veiklą pradeda<text:s/></text:span><text:span text:style-name="T2826">įregistravus mokyklą Juridinių asmenų registre Lietuvos Respublikos civilinio kodekso (toliau – Civilinis kodeksas) ir Juridinių asmenų registro nuostatų nustatyta tvarka.</text:span></text:p>
      <text:p text:style-name="P2827"><text:span text:style-name="T2828">3</text:span><text:span text:style-name="T2829">. Mokykla veikia pagal nuostatus, įstatus, statutą (toliau – įstatai), mokyklos</text:span><text:span text:style-name="T2830"><text:s/>steigimo sandorį.</text:span><text:span text:style-name="T2831"><text:s/></text:span><text:span text:style-name="T2832">Mokykla nusistato mokyklos bendruomenės narių elgesio normas, atsižvelgdama į Pedagogų etikos kodekso reikalavimus.</text:span></text:p>
      <text:p text:style-name="P2833">Straipsnio dalies pakeitimai:</text:p>
      <text:p text:style-name="P2834"><text:span text:style-name="T2835">Nr.<text:s/></text:span><text:a xlink:href="https://www.e-tar.lt/portal/legalAct.html?documentId=d9afe780670911e7b85cfdc787069b42" office:target-frame-name="_top" xlink:show="replace"><text:span text:style-name="T2836">XIII-592</text:span></text:a><text:span text:style-name="T2837">, 2017-06-30, paskelbta TAR 2017-07-12, i. k. 2017-12081</text:span></text:p>
      <text:p text:style-name="Normal"/>
      <text:p text:style-name="P2838"><text:span text:style-name="T2839">4</text:span><text:span text:style-name="T2840">. Valstybinės ir savivaldybės mokyklos (išskyrus aukštąsias mokyklas) įstatai rengiami vadovaujantis švietimo ir mokslo ministro patvirtintais Nuostatų, įstatų ar statutų įfo</text:span><text:span text:style-name="T2841">rminimo reikalavimais.</text:span></text:p>
      <text:p text:style-name="P2842"><text:span text:style-name="T2843">5</text:span><text:span text:style-name="T2844">. Aukštosios mokyklos veiklą nustato jos statutas. Statutas rengiamas ir tvirtinamas Mokslo ir studijų įstatymo nustatyta tvarka.</text:span></text:p>
      <text:p text:style-name="P2845"><text:span text:style-name="T2846">6</text:span><text:span text:style-name="T2847">. Mokslo metų pradžią ir trukmę pagal priešmokyklinio ugdymo programas, bendrojo ugdymo progr</text:span><text:span text:style-name="T2848">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9">ucija (dalyvių susirinkimas), savininkas.</text:span><text:s/></text:p>
      <text:p text:style-name="P2850">Straipsnio dalies pakeitimai:</text:p>
      <text:p text:style-name="P2851"><text:span text:style-name="T2852">Nr.<text:s/></text:span><text:a xlink:href="https://www.e-tar.lt/portal/legalAct.html?documentId=edee33a0b48111e598c4c7724bda031b" office:target-frame-name="_top" xlink:show="replace"><text:span text:style-name="T2853">XII-2213</text:span></text:a><text:span text:style-name="T2854">, 2015-12-22, paskelbta TAR 2016-01-06, i. k. 2016-00366</text:span></text:p>
      <text:p text:style-name="P2855"><text:span text:style-name="T2856">Nr.<text:s/></text:span><text:a xlink:href="https://www.e-tar.lt/portal/legalAct.html?documentId=4b3eef00eb0c11e7acd7ea182930b17f" office:target-frame-name="_top" xlink:show="replace"><text:span text:style-name="T2857">XIII-889</text:span></text:a><text:span text:style-name="T2858">, 2017-12-14, paskelbta TAR 2017-12-27, i. k. 2017-21312</text:span></text:p>
      <text:p text:style-name="Normal"/>
      <text:p text:style-name="P2859"><text:span text:style-name="T2860">7</text:span><text:span text:style-name="T2861">. Mokykloje gali būti vykdomos tik Studijų, mokymo programų ir kvalifikacijų registre įregistruotos</text:span><text:span text:style-name="T2862"><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3">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4">ė.</text:span></text:p>
      <text:p text:style-name="P2865"><text:span text:style-name="T2866">8</text:span><text:span text:style-name="T2867">. Mokykla (išskyrus aukštąją mokyklą) ar kitas švietimo teikėjas mokinių priėmimą ir mokymą pradeda tik gavę licenciją ir (ar) rašytinį sutikimą, jeigu jie</text:span><text:span text:style-name="T2868"><text:s/></text:span><text:span text:style-name="T2869">yra privalomi.</text:span></text:p>
      <text:p text:style-name="P2870"><text:span text:style-name="T2871">9</text:span><text:span text:style-name="T2872">. Valstybinė ir savivaldybės formaliojo švietimo mokykla savininko teise</text:span><text:span text:style-name="T2873">s ir pareigas įgyvendinančios institucijos (dalyvių susirinkimo), kitos formaliojo švietimo mokyklos – savininko (dalyvių susirinkimo) sprendimu gali vykdyti neformaliojo švietimo programas.</text:span></text:p>
      <text:p text:style-name="P2874"><text:span text:style-name="T2875">10</text:span><text:span text:style-name="T2876">. Mokykla gali:</text:span></text:p>
      <text:p text:style-name="P2877"><text:span text:style-name="T2878">1</text:span><text:span text:style-name="T2879">) savininko teises ir pareigas įgyvendin</text:span><text:span text:style-name="T2880">ančios institucijos (dalyvių susirinkimo) (valstybinės ir savivaldybės mokyklos), savininko (dalyvių</text:span><text:span text:style-name="T2881"><text:s/></text:span><text:span text:style-name="T2882">susirinkimo) (kitų mokyklų) arba mokyklos įstatuose nustatytu mastu prisiimti įsipareigojimus, sudaryti mokymo ir kitas sutartis;</text:span></text:p>
      <text:p text:style-name="P2883"><text:span text:style-name="T2884">2</text:span><text:span text:style-name="T2885">) savininko teises i</text:span><text:span text:style-name="T2886">r pareigas įgyvendinančios institucijos (dalyvių susirinkimo) (valstybinės ir savivaldybės mokyklos), savininko (dalyvių susirinkimo) (kitų mokyklų) leidimu steigti filialus ir atstovybes;</text:span></text:p>
      <text:p text:style-name="P2887"><text:span text:style-name="T2888">3</text:span><text:span text:style-name="T2889">) įstatymų nustatyta tvarka jungtis į asociacijas;</text:span></text:p>
      <text:p text:style-name="P2890"><text:span text:style-name="T2891">4</text:span><text:span text:style-name="T2892">) nust</text:span><text:span text:style-name="T2893">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4">avivaldybės mokyklos), savininkas (dalyvių susirinkimas) (kitų mokyklų);</text:span></text:p>
      <text:p text:style-name="P2895"><text:span text:style-name="T2896">5</text:span><text:span text:style-name="T2897">)<text:s/></text:span><text:span text:style-name="T2898">Švietimo ir mokslo ministerijos nustatyta tvarka</text:span><text:span text:style-name="T2899"><text:s/>vykdyti šalies ir tarptautinius švietimo projektus;</text:span></text:p>
      <text:p text:style-name="P2900"><text:span text:style-name="T2901">6</text:span><text:span text:style-name="T2902">) verstis mokyklos įstatuose leista ūkine komercine veikla, jeigu tai<text:s/></text:span><text:span text:style-name="T2903">neprieštarauja įstatymams;</text:span></text:p>
      <text:p text:style-name="P2904"><text:span text:style-name="T2905">7</text:span><text:span text:style-name="T2906">) turėti kitų šio įstatymo nenustatytų teisių ir pareigų, jeigu jos neprieštarauja įstatymams.</text:span></text:p>
      <text:p text:style-name="P2907"><text:span text:style-name="T2908">11</text:span><text:span text:style-name="T2909">. Mokykla privalo užtikrinti sveiką, saugią, užkertančią kelią smurto, prievartos apraiškoms ir žalingiems įpročiams apli</text:span><text:span text:style-name="T2910">nką, ugdymo, mokymo, studijų, švietimo programų vykdymą, atvirumą vietos bendruomenei, mokymo sutarties sudarymą ir sutartų įsipareigojimų vykdymą, geros kokybės švietimą.<text:s/></text:span><text:span text:style-name="T2911">Švietimo įstaiga privalo sudaryti sąlygas kiekvienam mokiniui nuolat dalyvauti bent<text:s/></text:span><text:span text:style-name="T2912">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3">švietimo ir mokslo ministro patvirtintas rekomendacijas dėl smurto prevencijos įgyvendinimo mokyklose.</text:span><text:s/></text:p>
      <text:p text:style-name="P2914">Straipsnio dalies pakeitimai:</text:p>
      <text:p text:style-name="P2915"><text:span text:style-name="T2916">Nr.<text:s/></text:span><text:a xlink:href="https://www.e-tar.lt/portal/legalAct.html?documentId=7adbfe909cf411e69ad4c8713b612d0f" office:target-frame-name="_top" xlink:show="replace"><text:span text:style-name="T2917">XII-2685</text:span></text:a><text:span text:style-name="T2918">,<text:s/></text:span><text:span text:style-name="T2919">2016-10-18, paskelbta TAR 2016-10-28, i. k. 2016-25852</text:span></text:p>
      <text:p text:style-name="Normal"/>
      <text:p text:style-name="P2920"><text:span text:style-name="T2921">12</text:span><text:span text:style-name="T2922">. Švietimo</text:span><text:span text:style-name="T2923"><text:s/></text:span><text:span text:style-name="T2924">įstaigose saugios ir palankios mokiniams aplinkos kūrimu rūpinasi Vaiko gerovės komisija. Ji organizuoja ir koordinuoja švietimo programų pritaikymą mokiniams, turintiems specialiųjų<text:s/></text:span><text:span text:style-name="T292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6"><text:s/>vaiko gerove susijusias funkcijas. Vaiko gerovės komisijos sudarymo ir jos darbo organizavimo tvarką nustato švietimo ir mokslo ministras.</text:span></text:p>
      <text:p text:style-name="P2927">Straipsnio dalies pakeitimai:</text:p>
      <text:p text:style-name="P2928"><text:span text:style-name="T2929">Nr.<text:s/></text:span><text:a xlink:href="https://www.e-tar.lt/portal/legalAct.html?documentId=7adbfe909cf411e69ad4c8713b612d0f" office:target-frame-name="_top" xlink:show="replace"><text:span text:style-name="T2930">XII-2685</text:span></text:a><text:span text:style-name="T2931">, 2016-10-18, paskelbta TAR 2016-10-28, i. k. 2016-25852</text:span></text:p>
      <text:p text:style-name="Normal"/>
      <text:p text:style-name="P2932"><text:span text:style-name="T2933">13</text:span><text:span text:style-name="T2934">. Mokykloje gali veikti mokinių ir jaunimo organizacijos, kurios skatina mokinių dorinį, tautinį, pilietinį sąmoningumą, patriotizmą, puoselėja kultūrinę ir socialinę b</text:span><text:span text:style-name="T293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6"><text:span text:style-name="T2937">14</text:span><text:span text:style-name="T2938">. Mokykloje<text:s/></text:span><text:span text:style-name="T293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40">ja (dalyvių susirinkimas), kitų mokyklų – savininkas (dalyvių susirinkimas) ar kiti fiziniai bei juridiniai asmenys.</text:span></text:p>
      <text:p text:style-name="P2941"/>
      <text:p text:style-name="P2942"><text:span text:style-name="T2943">44</text:span><text:span text:style-name="T2944"><text:s/>straipsnis.<text:s/></text:span><text:span text:style-name="T2945">Mokyklos, pagalbos įstaigos pabaiga ir pertvarkymas<text:s/></text:span></text:p>
      <text:p text:style-name="P2946"><text:span text:style-name="T2947">1</text:span><text:span text:style-name="T2948">. Valstybinės profesinio mokymo įstaigos, bendrojo ugdymo m</text:span><text:span text:style-name="T294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5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1">rtvarko gavusi mokyklos, įstaigos steigimui pritarusių institucijų rašytinius sutikimus.</text:span><text:span text:style-name="T2952"><text:s/></text:span></text:p>
      <text:p text:style-name="P2953"><text:span text:style-name="T2954">2</text:span><text:span text:style-name="T2955">. Savivaldybės taryba neformaliojo švietimo mokyklas (biudžetines įstaigas) reorganizuoja, likviduoja ar pertvarko savarankiškai, bendrojo ugdymo mokyklas<text:s/></text:span><text:span text:style-name="T2956">(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7">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8"><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9">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60">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1">likvidavimo ir pertvarkymo pateikia Švietimo ir mokslo ministerija. Mokyklos bendruomenės sprendimų priėmimo tvarką nustato švietimo ir mokslo ministras.</text:span><text:s/></text:p>
      <text:p text:style-name="P2962">Straipsnio dalies pakeitimai:</text:p>
      <text:p text:style-name="P2963"><text:span text:style-name="T2964">Nr.<text:s/></text:span><text:a xlink:href="https://www.e-tar.lt/portal/legalAct.html?documentId=4b3eef00eb0c11e7acd7ea182930b17f" office:target-frame-name="_top" xlink:show="replace"><text:span text:style-name="T2965">XIII-889</text:span></text:a><text:span text:style-name="T2966">, 2017-12-14, paskelbta TAR 2017-12-27, i. k. 2017-21312</text:span></text:p>
      <text:p text:style-name="Normal"/>
      <text:p text:style-name="P2967"><text:span text:style-name="T2968">3</text:span><text:span text:style-name="T2969">. Nevalstybinė mokykla, nevalstybinė pagalbos įstaiga reorganizuojama, likviduojama ar pertvarkoma savininko (dalyvių susirinkimo) sprendimu ar kitais<text:s/></text:span><text:span text:style-name="T2970">įstatymų nustatytais atvejais.</text:span></text:p>
      <text:p text:style-name="P2971"><text:span text:style-name="T2972">4</text:span><text:span text:style-name="T2973">. Mokyklos (išskyrus aukštąsias mokyklas) struktūros pertvarka – mokyklos grupės ar tipo pakeitimas arba vykdomos organizacinės veiklos pakeitimai (klasių, grupių, skyrių, filialų steigimas ar likvidavimas, mokymo valsty</text:span><text:span text:style-name="T2974">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5">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6">intomis Mokyklų, vykdančių formaliojo švietimo programas, tinklo kūrimo taisyklėmis. Valstybinės mokyklos (išskyrus profesinio mokymo įstaigą) grupės ar tipo pakeitimas atliekamas gavus švietimo ir mokslo ministro rašytinį sutikimą.</text:span></text:p>
      <text:p text:style-name="P2977"><text:span text:style-name="T2978">5</text:span><text:span text:style-name="T2979">. Mokyklos vadovas</text:span><text:span text:style-name="T2980"><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1">s ar tipo pakeitimo privalo raštu pranešti kiekvienam mokiniui ne vėliau kaip per vieną mėnesį nuo sprendimo priėmimo dienos. Mokykla privalo vykdyti mokymo sutartyje numatytus mokyklos įsipareigojimus mokiniams.<text:s/></text:span></text:p>
      <text:p text:style-name="P2982"><text:span text:style-name="T2983">6</text:span><text:span text:style-name="T2984">. Savininko teises ir pareigas įgyven</text:span><text:span text:style-name="T2985">dinanti institucija (dalyvių susirinkimas) (valstybinės ir savivaldybės mokyklos), savininkas (dalyvių susirinkimas) (kitų mokyklų) mokyklą, pagalbos įstaigą reorganizuoja, likviduoja ar pertvarko Civilinio kodekso ir kitų teisės aktų</text:span><text:span text:style-name="T2986"><text:s/></text:span><text:span text:style-name="T2987">nustatyta tvarka. Mok</text:span><text:span text:style-name="T2988">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9">metų pradžios).</text:span></text:p>
      <text:p text:style-name="P2990"><text:span text:style-name="T2991">7</text:span><text:span text:style-name="T2992">. Aukštosios mokyklos reorganizuojamos, likviduojamos ir pertvarkomos Mokslo ir studijų įstatymo nustatyta tvarka.</text:span></text:p>
      <text:p text:style-name="P2993"/>
      <text:p text:style-name="P2994"><text:span text:style-name="T2995">PENKTASIS</text:span><text:span text:style-name="T2996"><text:s/>SKIRSNIS</text:span></text:p>
      <text:p text:style-name="P2997"><text:span text:style-name="T2998">MOKINIO, TĖVŲ (</text:span><text:span text:style-name="T2999">globėjų, rūpintojų)</text:span><text:span text:style-name="T3000">, MOKYTOJO IR KITO ŠVIETIMO TEIKĖJO TEISĖS IR PAREIGOS</text:span></text:p>
      <text:p text:style-name="P3001"/>
      <text:p text:style-name="P3002"><text:span text:style-name="T3003">45</text:span><text:span text:style-name="T3004"><text:s/>straipsnis.<text:s/></text:span><text:span text:style-name="T3005">Mokinio ir švietimo teikėjo susitarimai</text:span></text:p>
      <text:p text:style-name="P3006"><text:span text:style-name="T3007">1</text:span><text:span text:style-name="T3008">. Švietimo santykiai tarp mokinio ir švietimo teikėjo įforminami mokymo sutartimi.<text:s/></text:span></text:p>
      <text:p text:style-name="P3009"><text:span text:style-name="T3010">2</text:span><text:span text:style-name="T3011">. Mokymo sutartį už vaiką iki 14 metų jo vardu sudaro tėvai (globėjai), veikdami išimtinai vaiko<text:s/></text:span><text:span text:style-name="T3012">interesais.</text:span></text:p>
      <text:p text:style-name="P3013"><text:span text:style-name="T3014">3</text:span><text:span text:style-name="T3015">. Vaikas nuo 14 iki 18 metų mokymo sutartį sudaro turėdamas tėvų (rūpintojų) rašytinį sutikimą.</text:span></text:p>
      <text:p text:style-name="P3016"><text:span text:style-name="T3017">4</text:span><text:span text:style-name="T3018">. Mokymo sutartyje nurodomos mokymo sutarties šalys, mokymosi programa, jos baigimo forma, šalių įsipareigojimai, mokymo sutarties termina</text:span><text:span text:style-name="T3019">s, jos keitimo, nutraukimo pagrindai ir padariniai.</text:span></text:p>
      <text:p text:style-name="P3020"><text:span text:style-name="T3021">5</text:span><text:span text:style-name="T3022">. Švietimo santykiai prasideda nuo mokinio pirmos mokymosi dienos. Mokymo sutartys sudaromos iki pirmos mokymosi dienos. Mokymo sutarties nuostata, prieštaraujanti šiam ir kitiems įstatymams, negalio</text:span><text:span text:style-name="T3023">ja. Mokymo sutartis registruojama mokykloje, jeigu kiti įstatymai nenustato kitaip.<text:s/></text:span></text:p>
      <text:p text:style-name="P3024"><text:span text:style-name="T3025">6</text:span><text:span text:style-name="T3026">. Profesinio mokymo sutartys sudaromos<text:s/></text:span><text:span text:style-name="T3027">Profesinio mokymo įstatymo</text:span><text:span text:style-name="T3028"><text:s/>nustatyta tvarka, aukštojo mokslo studijų sutartys – Mokslo ir studijų<text:s/></text:span><text:span text:style-name="T3029">įstatymo</text:span><text:span text:style-name="T3030"><text:s/>nustatyta tvarka.</text:span></text:p>
      <text:p text:style-name="P3031"/>
      <text:p text:style-name="P3032"><text:span text:style-name="T3033">45</text:span><text:span text:style-name="T3034">1</text:span><text:span text:style-name="T3035"><text:s/>straipsnis.<text:s/></text:span><text:span text:style-name="T3036">Mokinio pažymėjimas</text:span></text:p>
      <text:p text:style-name="P3037"><text:span text:style-name="T3038">1</text:span><text:span text:style-name="T3039">. Mokinio pažymėjimas yra dokumentas, patvirtinantis mokinio statusą. Mokinio pažymėjimas išduodamas mokiniui, kuris mokosi pagal bendrojo ugdymo, neformaliojo vaikų švietimo arba formaliojo profesinio mokymo p</text:span><text:span text:style-name="T3040">rogramą.<text:s/></text:span></text:p>
      <text:p text:style-name="P3041"><text:span text:style-name="T3042">2</text:span><text:span text:style-name="T3043">. Mokinio pažymėjimo formą ir išdavimo tvarką nustato švietimo, mokslo ir sporto ministras. Mokinio pažymėjimą išduoda mokykla arba kitas švietimo teikėjas.</text:span></text:p>
      <text:p text:style-name="P3044">Papildyta straipsniu:</text:p>
      <text:p text:style-name="P3045"><text:span text:style-name="T3046">Nr.<text:s/></text:span><text:a xlink:href="https://www.e-tar.lt/portal/legalAct.html?documentId=5dfa6ee0c2a411ea9815f635b9c0dcef" office:target-frame-name="_top" xlink:show="replace"><text:span text:style-name="T3047">XIII-3268</text:span></text:a><text:span text:style-name="T3048">, 2020-06-30, paskelbta TAR 2020-07-10, i. k. 2020-15543</text:span></text:p>
      <text:p text:style-name="Normal"/>
      <text:p text:style-name="P3049"><text:span text:style-name="T3050">46</text:span><text:span text:style-name="T3051"><text:s/>straipsnis.<text:s/></text:span><text:span text:style-name="T3052">Mokinio teisės ir pareigos</text:span></text:p>
      <text:p text:style-name="P3053"><text:span text:style-name="T3054">1</text:span><text:span text:style-name="T3055">. Mokinys turi teisę:</text:span></text:p>
      <text:p text:style-name="P3056"><text:span text:style-name="T3057">1</text:span><text:span text:style-name="T3058">) nemokamai gauti</text:span><text:span text:style-name="T3059"><text:s/>informaciją apie veikiančias mokyklas, švietimo programas, mokymosi formas;</text:span></text:p>
      <text:p text:style-name="P3060"><text:span text:style-name="T3061">2</text:span><text:span text:style-name="T3062">) pagal savo gebėjimus ir poreikius mokytis mokykloje, savarankiškai mokytis ir įgyti išsilavinimą, kvalifikaciją;</text:span></text:p>
      <text:p text:style-name="P3063"><text:span text:style-name="T3064">3</text:span><text:span text:style-name="T3065">) sulaukęs 14 metų, savarankiškai pasirinkti dorinio u</text:span><text:span text:style-name="T3066">gdymo (tikybos arba etikos) programą;</text:span></text:p>
      <text:p text:style-name="P3067"><text:span text:style-name="T3068">4</text:span><text:span text:style-name="T3069">) gauti geros kokybės švietimą;</text:span></text:p>
      <text:p text:style-name="P3070"><text:span text:style-name="T3071">5</text:span><text:span text:style-name="T3072">) pasirinkti formaliojo švietimo programas papildančius ir jo saviraiškos poreikius tenkinančius šių programų modulius, pasirenkamųjų dalykų programas, kursus;<text:s/></text:span></text:p>
      <text:p text:style-name="P3073"><text:span text:style-name="T3074">6</text:span><text:span text:style-name="T3075">) į apsaug</text:span><text:span text:style-name="T3076">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7">ormaciją;</text:span><text:s/></text:p>
      <text:p text:style-name="P3078">Straipsnio punkto pakeitimai:</text:p>
      <text:p text:style-name="P3079"><text:span text:style-name="T3080">Nr.<text:s/></text:span><text:a xlink:href="https://www.e-tar.lt/portal/legalAct.html?documentId=7adbfe909cf411e69ad4c8713b612d0f" office:target-frame-name="_top" xlink:show="replace"><text:span text:style-name="T3081">XII-2685</text:span></text:a><text:span text:style-name="T3082">, 2016-10-18, paskelbta TAR 2016-10-28, i. k. 2016-25852</text:span></text:p>
      <text:p text:style-name="Normal"/>
      <text:p text:style-name="P3083"><text:span text:style-name="T3084">7</text:span><text:span text:style-name="T3085">) mokytis savitarpio pagarba grįstoje,<text:s/></text:span><text:span text:style-name="T3086">psichologiškai, dvasiškai ir fiziškai saugioje aplinkoje, turėti higienos reikalavimus atitinkančius mokymosi krūvį ir aplinką;</text:span></text:p>
      <text:p text:style-name="P3087"><text:span text:style-name="T3088">8</text:span><text:span text:style-name="T3089">) į nešališką mokymosi pasiekimų įvertinimą;</text:span></text:p>
      <text:p text:style-name="P3090"><text:span text:style-name="T3091">9</text:span><text:span text:style-name="T3092">) dalyvauti mokyklos savivaldoje;</text:span></text:p>
      <text:p text:style-name="P3093"><text:span text:style-name="T3094">10</text:span><text:span text:style-name="T3095">)</text:span><text:span text:style-name="T3096"><text:s/></text:span><text:span text:style-name="T3097">įstatymų nustatyta tvarka ginti</text:span><text:span text:style-name="T3098"><text:s/>savo teises;</text:span></text:p>
      <text:p text:style-name="P3099"><text:span text:style-name="T3100">11</text:span><text:span text:style-name="T3101">)</text:span><text:span text:style-name="T3102"><text:s/></text:span><text:span text:style-name="T3103">naudotis kitomis Profesinio mokymo įstatymo ar Neformaliojo suaugusiųjų švietimo įstatymo ir kitų įstatymų nustatytomis teisėmis;</text:span></text:p>
      <text:p text:style-name="P3104"><text:span text:style-name="T3105">12</text:span><text:span text:style-name="T3106">) į nuoseklų ir ilgalaikį socialinių ir emocinių kompetencijų ugdymą mokykloje.</text:span><text:s/></text:p>
      <text:p text:style-name="P3107">Papildyta straipsnio punktu:</text:p>
      <text:p text:style-name="P3108"><text:span text:style-name="T3109">Nr.<text:s/></text:span><text:a xlink:href="https://www.e-tar.lt/portal/legalAct.html?documentId=7adbfe909cf411e69ad4c8713b612d0f" office:target-frame-name="_top" xlink:show="replace"><text:span text:style-name="T3110">XII-2685</text:span></text:a><text:span text:style-name="T3111">, 2016-10-18, paskelbta TAR 2016-10-28, i. k. 2016-25852</text:span></text:p>
      <text:p text:style-name="Normal"/>
      <text:p text:style-name="P3112"><text:span text:style-name="T3113">2</text:span><text:span text:style-name="T3114">. Mokinys privalo:</text:span></text:p>
      <text:p text:style-name="P3115"><text:span text:style-name="T3116">1</text:span><text:span text:style-name="T3117">) sudarius mokymo sutartį, laikytis visų jos są</text:span><text:span text:style-name="T3118">lygų, mokyklos vidaus tvarką nustatančių dokumentų reikalavimų;</text:span></text:p>
      <text:p text:style-name="P3119"><text:span text:style-name="T3120">2</text:span><text:span text:style-name="T3121">) lankyti mokyklą, stropiai mokytis, laikytis mokinio elgesio normų, gerbti mokytojus ir kitus mokyklos bendruomenės narius, nepažeisti jų teisių ir teisėtų interesų;</text:span></text:p>
      <text:p text:style-name="P3122"><text:span text:style-name="T3123">3</text:span><text:span text:style-name="T3124">) mokytis pagal</text:span><text:span text:style-name="T3125"><text:s/>priešmokyklinio, pradinio ir pagrindinio ugdymo programas iki 16 metų;</text:span></text:p>
      <text:p text:style-name="P3126">Straipsnio punkto pakeitimai:</text:p>
      <text:p text:style-name="P3127"><text:span text:style-name="T3128">Nr.<text:s/></text:span><text:a xlink:href="https://www.e-tar.lt/portal/legalAct.html?documentId=edee33a0b48111e598c4c7724bda031b" office:target-frame-name="_top" xlink:show="replace"><text:span text:style-name="T3129">XII-2213</text:span></text:a><text:span text:style-name="T3130">, 2015-12-22, paskelbta TAR 2016-01-06, i.<text:s/></text:span><text:span text:style-name="T3131">k. 2016-00366</text:span></text:p>
      <text:p text:style-name="Normal"/>
      <text:p text:style-name="P3132"><text:span text:style-name="T3133">4</text:span><text:span text:style-name="T3134">) dalyvauti nuosekliose ir ilgalaikėse prevencinėse programose.</text:span></text:p>
      <text:p text:style-name="P3135">Papildyta straipsnio punktu:</text:p>
      <text:p text:style-name="P3136"><text:span text:style-name="T3137">Nr.<text:s/></text:span><text:a xlink:href="https://www.e-tar.lt/portal/legalAct.html?documentId=7adbfe909cf411e69ad4c8713b612d0f" office:target-frame-name="_top" xlink:show="replace"><text:span text:style-name="T3138">XII-2685</text:span></text:a><text:span text:style-name="T3139">, 2016-10-18, paskelbta TAR<text:s/></text:span><text:span text:style-name="T3140">2016-10-28, i. k. 2016-25852</text:span></text:p>
      <text:p text:style-name="Normal"/>
      <text:p text:style-name="P3141"><text:span text:style-name="T3142">47</text:span><text:span text:style-name="T3143"><text:s/>straipsnis.<text:s/></text:span><text:span text:style-name="T3144">Tėvų (globėjų, rūpintojų) teisės ir pareigos</text:span></text:p>
      <text:p text:style-name="P3145"><text:span text:style-name="T3146">1</text:span><text:span text:style-name="T3147">. Tėvai (globėjai, rūpintojai) turi teisę:</text:span></text:p>
      <text:p text:style-name="P3148"><text:span text:style-name="T3149">1</text:span><text:span text:style-name="T3150">) nemokamai gauti informaciją apie veikiančias mokyklas, švietimo programas, mokymo formas;</text:span></text:p>
      <text:p text:style-name="P3151"><text:span text:style-name="T3152">2</text:span><text:span text:style-name="T3153">)</text:span><text:span text:style-name="T3154"><text:s/></text:span><text:span text:style-name="T3155">dalyvaut</text:span><text:span text:style-name="T3156">i parenkant (prireikus parinkti) vaikui ugdymo programą, formą, mokyklą ar kitą švietimo teikėją;</text:span></text:p>
      <text:p text:style-name="P3157"><text:span text:style-name="T3158">3</text:span><text:span text:style-name="T3159">) gauti informaciją apie vaiko būklę, ugdymo ir ugdymosi poreikius, pažangą, mokyklos lankymą ir elgesį,<text:s/></text:span><text:span text:style-name="T3160">po mokymosi pasiekimų patikrinimų gauti rekomend</text:span><text:span text:style-name="T3161">acijas dėl vaiko mokymosi pasiekimų gerinimo;</text:span></text:p>
      <text:p text:style-name="P3162">Straipsnio punkto pakeitimai:</text:p>
      <text:p text:style-name="P3163"><text:span text:style-name="T3164">Nr.<text:s/></text:span><text:a xlink:href="https://www.e-tar.lt/portal/legalAct.html?documentId=61046100037411edb32c9f9d8ba206f8" office:target-frame-name="_top" xlink:show="replace"><text:span text:style-name="T3165">XIV-1261</text:span></text:a><text:span text:style-name="T3166">, 2022-06-30, paskelbta TAR 2022-07-14, i. k. 2022-15488</text:span></text:p>
      <text:p text:style-name="Normal"/>
      <text:p text:style-name="P3167"><text:span text:style-name="T3168">4</text:span><text:span text:style-name="T3169">)</text:span><text:span text:style-name="T3170"><text:s/></text:span><text:span text:style-name="T3171">dalyvauti mokyklos savivaldoje ir mokyklos bendruomenės susirinkimuose aptariant svarbius mokyklos klausimus ir mokyklos vadovo metų veiklos ataskaitą;</text:span></text:p>
      <text:p text:style-name="P3172">Straipsnio punkto pakeitimai:</text:p>
      <text:p text:style-name="P3173"><text:span text:style-name="T3174">Nr.<text:s/></text:span><text:a xlink:href="https://www.e-tar.lt/portal/legalAct.html?documentId=d9afe780670911e7b85cfdc787069b42" office:target-frame-name="_top" xlink:show="replace"><text:span text:style-name="T3175">XIII-592</text:span></text:a><text:span text:style-name="T3176">, 2017-06-30, paskelbta TAR 2017-07-12, i. k. 2017-12081</text:span></text:p>
      <text:p text:style-name="Normal"/>
      <text:p text:style-name="P3177"><text:span text:style-name="T3178">5</text:span><text:span text:style-name="T3179">) dalyvauti įvertinant vaiko specialiuosius ugdymosi poreikius ir gauti išsamią informaciją apie įvertinimo rezultatus;</text:span></text:p>
      <text:p text:style-name="P3180"><text:span text:style-name="T3181">6</text:span><text:span text:style-name="T3182">) leisti<text:s/></text:span><text:span text:style-name="T3183">vaiką mokytis pagal pri</text:span><text:span text:style-name="T3184">ešmokyklinio ugdymo programą ne vėliau, negu vaikui tais kalendoriniais metais sueina 6 metai,<text:s/></text:span><text:span text:style-name="T3185">arba, jeigu toks vaikas jau yra baigęs priešmokyklinio ugdymo programą,</text:span><text:span text:style-name="T3186"><text:s/></text:span><text:span text:style-name="T3187">pagal pradinio ugdymo programą;</text:span><text:span text:style-name="T3188"><text:s/></text:span></text:p>
      <text:p text:style-name="P3189"><text:span text:style-name="T3190">1 dalies 6 punkto redakcija nuo 2024-01-01:</text:span></text:p>
      <text:p text:style-name="P3191"><text:span text:style-name="T3192">6) leisti<text:s/></text:span><text:span text:style-name="T3193">va</text:span><text:span text:style-name="T3194">iką mokytis pagal priešmokyklinio ugdymo programą<text:s/></text:span><text:span text:style-name="T3195">ne vėliau, negu vaikui tais kalendoriniais metais sueina 6 metai</text:span><text:span text:style-name="T3196">, o pagal pradinio ugdymo programą<text:s/></text:span><text:span text:style-name="T3197">– ne vėliau, negu vaikui tais kalendoriniais metais sueina 7 metai</text:span><text:span text:style-name="T3198">;</text:span></text:p>
      <text:p text:style-name="P3199">Straipsnio punkto pakeitimai:</text:p>
      <text:p text:style-name="P3200"><text:span text:style-name="T3201">Nr.<text:s/></text:span><text:a xlink:href="https://www.e-tar.lt/portal/legalAct.html?documentId=edee33a0b48111e598c4c7724bda031b" office:target-frame-name="_top" xlink:show="replace"><text:span text:style-name="T3202">XII-2213</text:span></text:a><text:span text:style-name="T3203">, 2015-12-22, paskelbta TAR 2016-01-06, i. k. 2016-00366</text:span></text:p>
      <text:p text:style-name="P3204"><text:span text:style-name="T3205">Nr.<text:s/></text:span><text:a xlink:href="https://www.e-tar.lt/portal/legalAct.html?documentId=eeb5d5d0ec5c11e78a1adea6fe72f3c5" office:target-frame-name="_top" xlink:show="replace"><text:span text:style-name="T3206">XIII-926</text:span></text:a><text:span text:style-name="T3207">, 2017-12-19, paskelbta TAR 2017-12-29, i. k. 2017-21598</text:span></text:p>
      <text:p text:style-name="P3208"><text:span text:style-name="T3209">Nr.<text:s/></text:span><text:a xlink:href="https://www.e-tar.lt/portal/legalAct.html?documentId=583fd3802b2e11eb932eb1ed7f923910" office:target-frame-name="_top" xlink:show="replace"><text:span text:style-name="T3210">XIII-3416</text:span></text:a><text:span text:style-name="T3211">, 2020-11-10, paskelbta TAR 2020-11-20, i. k. 2020-24587</text:span></text:p>
      <text:p text:style-name="Normal"/>
      <text:p text:style-name="P3212"><text:span text:style-name="T3213">7</text:span><text:span text:style-name="T3214">) tėvai<text:s/></text:span><text:span text:style-name="T3215">(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6">20 darbo dienų nuo kreipimosi dienos gauti iš šių tarnybų rekomendacijas dėl vaiko pasirengimo mokytis;</text:span><text:s/></text:p>
      <text:p text:style-name="P3217">Papildyta straipsnio punktu:</text:p>
      <text:p text:style-name="P3218"><text:span text:style-name="T3219">Nr.<text:s/></text:span><text:a xlink:href="https://www.e-tar.lt/portal/legalAct.html?documentId=eeb5d5d0ec5c11e78a1adea6fe72f3c5" office:target-frame-name="_top" xlink:show="replace"><text:span text:style-name="T3220">XIII-926</text:span></text:a><text:span text:style-name="T3221">, 2017-12-19</text:span><text:span text:style-name="T3222">, paskelbta TAR 2017-12-29, i. k. 2017-21598</text:span></text:p>
      <text:p text:style-name="Normal"/>
      <text:p text:style-name="P3223"><text:span text:style-name="T3224">8</text:span><text:span text:style-name="T3225">) reikalauti, kad vaikui būtų teikiamas geros kokybės ugdymas;</text:span></text:p>
      <text:p text:style-name="P3226">Straipsnio punkto numeracijos pakeitimas:</text:p>
      <text:p text:style-name="P3227"><text:span text:style-name="T3228">Nr.<text:s/></text:span><text:a xlink:href="https://www.e-tar.lt/portal/legalAct.html?documentId=eeb5d5d0ec5c11e78a1adea6fe72f3c5" office:target-frame-name="_top" xlink:show="replace"><text:span text:style-name="T3229">XIII-926</text:span></text:a><text:span text:style-name="T3230">, 2017-12-19, paskelbta TAR 2017-12-29, i. k. 2017-21598</text:span></text:p>
      <text:p text:style-name="Normal"/>
      <text:p text:style-name="P3231"><text:span text:style-name="T3232">9</text:span><text:span text:style-name="T3233">)</text:span><text:span text:style-name="T3234"><text:s/></text:span><text:span text:style-name="T3235">naudotis kitų įstatymų nustatytomis teisėmis.</text:span></text:p>
      <text:p text:style-name="P3236">Straipsnio punkto numeracijos pakeitimas:</text:p>
      <text:p text:style-name="P3237"><text:span text:style-name="T3238">Nr.<text:s/></text:span><text:a xlink:href="https://www.e-tar.lt/portal/legalAct.html?documentId=eeb5d5d0ec5c11e78a1adea6fe72f3c5" office:target-frame-name="_top" xlink:show="replace"><text:span text:style-name="T3239">XIII-926</text:span></text:a><text:span text:style-name="T3240">, 2017-12-19, paskelbta TAR 2017-12-29, i. k. 2017-21598</text:span></text:p>
      <text:p text:style-name="Normal"/>
      <text:p text:style-name="P3241"><text:span text:style-name="T3242">2</text:span><text:span text:style-name="T3243">. Tėvai (globėjai, rūpintojai) privalo:</text:span></text:p>
      <text:p text:style-name="P3244"><text:span text:style-name="T3245">1</text:span><text:span text:style-name="T3246">)<text:s/></text:span>vaiką,<text:s/><text:span text:style-name="T3247">kuriam tais kalendoriniais metais<text:s/></text:span><text:span text:style-name="T3248">iki balandžio 30 dienos yra suėję 5<text:s/></text:span><text:span text:style-name="T3249">metai, leisti mokytis pagal priešmokyklinio ugdymo<text:s/></text:span><text:span text:style-name="T3250">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1">2 dalies 1 punkto redakcija nuo 2024-01-01:</text:p>
      <text:p text:style-name="P3252"><text:span text:style-name="T3253">1) vaiką,<text:s/></text:span><text:span text:style-name="T3254">kuriam tais kalendoriniais metais<text:s/></text:span><text:span text:style-name="T3255">iki balandžio 30 dienos yra suėję 5</text:span><text:span text:style-name="T3256"><text:s/>metai, leisti mokytis pagal priešmokyklinio ugdymo programą, išskyrus šio įstatymo 8 straipsnio 3 dalyje numatytus atvejus, vaiką, kuriam tais kale</text:span><text:span text:style-name="T3257">ndoriniais metais<text:s/></text:span><text:span text:style-name="T3258">iki balandžio 30 dienos yra suėję 6 </text:span><text:span text:style-name="T3259">metai, leisti mokytis pagal pradinio ugdymo programą, išskyrus šio įstatymo 9 straipsnio 3 dalyje numatytus atvejus;</text:span></text:p>
      <text:p text:style-name="P3260">Straipsnio punkto pakeitimai:</text:p>
      <text:p text:style-name="P3261"><text:span text:style-name="T3262">Nr.<text:s/></text:span><text:a xlink:href="https://www.e-tar.lt/portal/legalAct.html?documentId=edee33a0b48111e598c4c7724bda031b" office:target-frame-name="_top" xlink:show="replace"><text:span text:style-name="T3263">XII-2213</text:span></text:a><text:span text:style-name="T3264">, 2015-12-22, paskelbta TAR 2016-01-06, i. k. 2016-00366</text:span></text:p>
      <text:p text:style-name="P3265"><text:span text:style-name="T3266">Nr.<text:s/></text:span><text:a xlink:href="https://www.e-tar.lt/portal/legalAct.html?documentId=583fd3802b2e11eb932eb1ed7f923910" office:target-frame-name="_top" xlink:show="replace"><text:span text:style-name="T3267">XIII-3416</text:span></text:a><text:span text:style-name="T3268">, 2020-11-10, paskelbta TAR 2020-</text:span><text:span text:style-name="T3269">11-20, i. k. 2020-24587</text:span></text:p>
      <text:p text:style-name="Normal"/>
      <text:p text:style-name="P3270"><text:span text:style-name="T3271">2</text:span><text:span text:style-name="T3272">) sudaryti vaikui sveikas ir saugias gyvenimo sąlygas, gerbti vaiko asmenybę, apsaugoti jį nuo smurto, prievartos ir išnaudojimo, užtikrinti, kad vaikas laiku pasitikrintų sveikatą;</text:span></text:p>
      <text:p text:style-name="P3273"><text:span text:style-name="T3274">3</text:span><text:span text:style-name="T3275">)<text:s/></text:span><text:span text:style-name="T3276">bendradarbiauti su mokyklos vadovu, k</text:span><text:span text:style-name="T3277">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8"><text:s/>ar patiriant smurtą, kartu su vaiku psichologo nurodytu laiku atvykti į konsultaciją</text:span><text:span text:style-name="T3279">;</text:span><text:s/></text:p>
      <text:p text:style-name="P3280">Straipsnio punkto pakeitimai:</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text:s/></text:span><text:span text:style-name="T3285">2016-10-28, i. k. 2016-25852</text:span></text:p>
      <text:p text:style-name="Normal"/>
      <text:p text:style-name="P3286"><text:span text:style-name="T3287">4</text:span><text:span text:style-name="T3288">) parinkti savo vaikams iki 14 metų dorinio ugdymo (tikybos arba etikos) programą;</text:span></text:p>
      <text:p text:style-name="P3289"><text:span text:style-name="T3290">5</text:span><text:span text:style-name="T3291">) ugdyti vaiko vertybines orientacijas, kontroliuoti ir koreguoti jo elgesį;</text:span></text:p>
      <text:p text:style-name="P3292"><text:span text:style-name="T3293">6</text:span><text:span text:style-name="T3294">) užtikrinti vaiko parengimą mokyklai, jo mokymąsi<text:s/></text:span><text:span text:style-name="T3295">pagal priešmokyklinio, pradinio ir pagrindinio ugdymo programas iki 16 metų;</text:span></text:p>
      <text:p text:style-name="P3296">Straipsnio punkto pakeitimai:</text:p>
      <text:p text:style-name="P3297"><text:span text:style-name="T3298">Nr.<text:s/></text:span><text:a xlink:href="https://www.e-tar.lt/portal/legalAct.html?documentId=edee33a0b48111e598c4c7724bda031b" office:target-frame-name="_top" xlink:show="replace"><text:span text:style-name="T3299">XII-2213</text:span></text:a><text:span text:style-name="T3300">, 2015-12-22, paskelbta TAR 2016-01-06,</text:span><text:span text:style-name="T3301"><text:s/>i. k. 2016-00366</text:span></text:p>
      <text:p text:style-name="Normal"/>
      <text:p text:style-name="P3302"><text:span text:style-name="T3303">7</text:span><text:span text:style-name="T3304">) užtikrinti vaiko punktualų ir reguliarų mokyklos lankymą; jeigu vaikas negali atvykti į mokyklą, nedelsdami informuoti mokyklą;</text:span></text:p>
      <text:p text:style-name="P3305"><text:span text:style-name="T3306">8</text:span><text:span text:style-name="T3307">) dalyvauti parenkant vaikui, turinčiam specialiųjų ugdymosi poreikių, ugdymo programą ir mokyklą</text:span><text:span text:style-name="T3308">;</text:span></text:p>
      <text:p text:style-name="P3309"><text:span text:style-name="T3310">9</text:span><text:span text:style-name="T3311">) pranešti mokyklos vadovui apie žinomą smurto švietimo įstaigoje atvejį.</text:span></text:p>
      <text:p text:style-name="P3312">Papildyta straipsnio punktu:</text:p>
      <text:p text:style-name="P3313"><text:span text:style-name="T3314">Nr.<text:s/></text:span><text:a xlink:href="https://www.e-tar.lt/portal/legalAct.html?documentId=7adbfe909cf411e69ad4c8713b612d0f" office:target-frame-name="_top" xlink:show="replace"><text:span text:style-name="T3315">XII-2685</text:span></text:a><text:span text:style-name="T3316">, 2016-10-18, paskelbta TAR 2016-10-</text:span><text:span text:style-name="T3317">28, i. k. 2016-25852</text:span></text:p>
      <text:p text:style-name="Normal"/>
      <text:p text:style-name="P3318"><text:span text:style-name="T3319">48</text:span><text:span text:style-name="T3320"><text:s/>straipsnis.<text:s/></text:span><text:span text:style-name="T3321">Teisė dirbti mokytoju</text:span></text:p>
      <text:p text:style-name="P3322"><text:span text:style-name="T3323">1</text:span><text:span text:style-name="T3324">. Dirbti mokytoju turi teisę:</text:span></text:p>
      <text:p text:style-name="P3325"><text:span text:style-name="T3326">1</text:span><text:span text:style-name="T3327">) pedagogas –<text:s/></text:span><text:span text:style-name="T3328">pagal bendrojo ugdymo, profesinio mokymo ir neformaliojo švietimo programas;</text:span></text:p>
      <text:p text:style-name="P3329"><text:span text:style-name="T3330">2</text:span><text:span text:style-name="T3331">) asmuo,<text:s/></text:span><text:span text:style-name="T3332">įgijęs aukštąjį (aukštesnįjį, įgytą iki 2009 metų, ar specialųjį vidurinį, įgytą iki 1995 metų) išsilavinimą, –<text:s/></text:span><text:span text:style-name="T3333">pagal bendrojo ugdymo, profesinio mokymo ir neformaliojo švietimo programas; asmenys per 2 metus nuo darbo mokytoju pagal<text:s/></text:span><text:span text:style-name="T3334">ikimokyklinio ugdymo,<text:s/></text:span><text:span text:style-name="T3335">priešmokyklinio ugdymo ir bendrojo<text:s/></text:span><text:span text:style-name="T3336">ugdymo</text:span><text:span text:style-name="T3337"><text:s/>programas pradžios privalo įgyti pedagogo kvalifikaciją;</text:span><text:span text:style-name="T3338"><text:s/>asmenys per vienus metus nuo darbo mokytoju pagal profesinio mokymo ir neformaliojo (išskyrus<text:s/></text:span><text:span text:style-name="T3339">ikimokyklinio ugdymo ir priešmokyklinio ugdymo programas) šviet</text:span><text:span text:style-name="T3340">imo programas pradžios privalo išklausyti švietimo ir mokslo ministro nustatyta tvarka<text:s/></text:span><text:span text:style-name="T3341">pedagoginių ir psichologinių žinių kursą</text:span><text:span text:style-name="T3342">;</text:span></text:p>
      <text:p text:style-name="P3343"><text:span text:style-name="T3344">3</text:span><text:span text:style-name="T3345">) asmuo, baigęs profesinio mokymo programą, įgijęs vidurinį išsilavinimą ir kvalifikaciją, turintis 3 metų atitinkamos sri</text:span><text:span text:style-name="T3346">ties darbo stažą ir išklausęs švietimo ir mokslo ministro nustatyta tvarka pedagoginių ir psichologinių žinių kursą, – pagal profesinio mokymo ir neformaliojo (išskyrus ikimokyklinio<text:s/></text:span><text:span text:style-name="T3347">ugdymo</text:span><text:span text:style-name="T3348"><text:s/>ir priešmokyklinio ugdymo programas) švietimo programas;</text:span></text:p>
      <text:p text:style-name="P3349"><text:span text:style-name="T3350">4</text:span><text:span text:style-name="T3351">) as</text:span><text:span text:style-name="T3352">muo, nurodytas šio įstatymo 31 straipsnio 5 dalyje, – mokyti tikybos;</text:span></text:p>
      <text:p text:style-name="P3353"><text:span text:style-name="T3354">5</text:span><text:span text:style-name="T3355">) asmuo, įgijęs vidurinį išsilavinimą ir išklausęs švietimo ir mokslo ministro nustatyta tvarka pedagoginių ir psichologinių žinių kursą, – pagal neformaliojo (išskyrus ikimokyklini</text:span><text:span text:style-name="T3356">o<text:s/></text:span><text:span text:style-name="T3357">ugdymo</text:span><text:span text:style-name="T3358"><text:s/>ir priešmokyklinio ugdymo bei formalųjį švietimą papildančio ugdymo programas) švietimo programas;</text:span></text:p>
      <text:p text:style-name="P3359"><text:span text:style-name="T3360">6</text:span><text:span text:style-name="T3361">)<text:s/></text:span><text:span text:style-name="T3362">neteko galios 2011-09-01.</text:span></text:p>
      <text:p text:style-name="P3363"><text:span text:style-name="T3364">2</text:span><text:span text:style-name="T3365">. Kvalifikacijų, priskiriamų pedagogo kvalifikacijai, aprašą tvirtina švietimo ir mokslo ministras. Atvejus,</text:span><text:span text:style-name="T3366"><text:s/>kada asmenys laikomi turinčiais pedagogo kvalifikaciją, nustato švietimo ir mokslo ministras.</text:span></text:p>
      <text:p text:style-name="P3367"><text:span text:style-name="T3368">3</text:span><text:span text:style-name="T3369">. Šio straipsnio 1 dalyje nurodyti mokytojai privalo turėti švietimo ir mokslo ministro nustatytą kvalifikaciją.</text:span></text:p>
      <text:p text:style-name="P3370"><text:span text:style-name="T3371">4</text:span><text:span text:style-name="T3372">. Asmuo, kuris yra įgijęs kvalifikacij</text:span><text:span text:style-name="T3373">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4">eikalavimus, gali dirbti mokytoju Lietuvoje.<text:s/></text:span></text:p>
      <text:p text:style-name="P3375"><text:span text:style-name="T3376">5</text:span><text:span text:style-name="T3377">. Asmuo, kuris yra įgijęs kvalifikaciją</text:span><text:span text:style-name="T3378"><text:s/></text:span><text:span text:style-name="T3379">užsienio valstybėje, išskyrus kvalifikaciją, įgytą valstybėje narėje arba Šveicarijos Konfederacijoje, kuriam Vyriausybės nustatyta tvarka pripažinta atitinkama kval</text:span><text:span text:style-name="T3380">ifikacija ir kuris atitinka šio straipsnio 1 ir 3 dalyse nustatytus reikalavimus, gali dirbti mokytoju Lietuvoje.</text:span></text:p>
      <text:p text:style-name="P3381"><text:span text:style-name="T3382">6</text:span><text:span text:style-name="T3383">. Jeigu kiti įstatymai mokytojams nustato kitokius reikalavimus, negu numatyti šio straipsnio 1 ir 3 dalyse, taikomi kituose įstatymuose<text:s/></text:span><text:span text:style-name="T3384">nustatyti reikalavimai.</text:span></text:p>
      <text:p text:style-name="P3385"><text:span text:style-name="T3386">7</text:span><text:span text:style-name="T3387">. Mokykloje Lietuvos Respublikos teisės aktų ir tarptautinių sutarčių nustatyta tvarka gali dirbti užsienio valstybės pilietis ar asmuo be pilietybės.</text:span></text:p>
      <text:p text:style-name="P3388"><text:span text:style-name="T3389">8</text:span><text:span text:style-name="T3390">. Mokytoju negali dirbti asmuo:</text:span></text:p>
      <text:p text:style-name="P3391"><text:span text:style-name="T3392">1</text:span><text:span text:style-name="T3393">) neatitinkantis šio straipsnio 1,<text:s/></text:span><text:span text:style-name="T3394">3, 4, 5 ir 6 dalyse nustatytų reikalavimų;</text:span></text:p>
      <text:p text:style-name="P3395"><text:span text:style-name="T3396">2</text:span><text:span text:style-name="T3397">) kuris pagal šio įstatymo 5</text:span><text:span text:style-name="T3398">1</text:span><text:span text:style-name="T3399"><text:s/>straipsnį negali būti laikomas nepriekaištingos reputacijos;</text:span></text:p>
      <text:p text:style-name="P3400">Straipsnio punkto pakeitimai:</text:p>
      <text:p text:style-name="P3401"><text:span text:style-name="T3402">Nr.<text:s/></text:span><text:a xlink:href="https://www.e-tar.lt/portal/legalAct.html?documentId=d9afe780670911e7b85cfdc787069b42" office:target-frame-name="_top" xlink:show="replace"><text:span text:style-name="T3403">XIII-592</text:span></text:a><text:span text:style-name="T3404">, 2017-06-30, paskelbta TAR 2017-07-12, i. k. 2017-12081</text:span></text:p>
      <text:p text:style-name="Normal"/>
      <text:p text:style-name="P3405"><text:span text:style-name="T3406">3</text:span><text:span text:style-name="T3407">) teismo sprendimu pripažintas neveiksniu ar ribotai veiksniu, – iki jo pripažinimo veiks</text:span><text:span text:style-name="T3408">niu ar veiksnumo apribojimo panaikinimo;</text:span></text:p>
      <text:p text:style-name="P3409"><text:span text:style-name="T3410">4</text:span><text:span text:style-name="T3411">) kuriam teismo sprendimu apribota tėvų valdžia, – apribojimo laikotarpiu;</text:span></text:p>
      <text:p text:style-name="P3412"><text:span text:style-name="T3413">5</text:span><text:span text:style-name="T3414">) sergantis Sveikatos apsaugos ministerijos atitinkamame sąraše nurodytomis ligomis;</text:span></text:p>
      <text:p text:style-name="P3415"><text:span text:style-name="T3416">6</text:span><text:span text:style-name="T3417">) buvęs SSRS valstybės saugumo komiteto<text:s/></text:span><text:span text:style-name="T3418">(NKVD, NKGB, MGB, KGB) kadrinis darbuotojas, kuriam taikomi Lietuvos Respublikos įstatyme „Dėl SSRS valstybės saugumo komiteto (NKVD, NKGB, MGB, KGB) vertinimo ir šios organizacijos kadrinių darbuotojų dabartinės veiklos“ numatyti apribojimai;</text:span></text:p>
      <text:p text:style-name="P3419"><text:span text:style-name="T3420">7</text:span><text:span text:style-name="T3421">)<text:s/></text:span><text:span text:style-name="T3422">kitais teisės aktų nustatytais atvejais.</text:span></text:p>
      <text:p text:style-name="P3423"><text:span text:style-name="T3424">9</text:span><text:span text:style-name="T3425">. Mokyklos vadovas mokytojus priima ir atleidžia iš darbo švietimo ir mokslo ministro nustatyta tvarka.</text:span></text:p>
      <text:p text:style-name="P3426"/>
      <text:p text:style-name="P3427"><text:span text:style-name="T3428">49</text:span><text:span text:style-name="T3429"><text:s/>straipsnis.<text:s/></text:span><text:span text:style-name="T3430">Mokytojo teisės ir pareigos</text:span></text:p>
      <text:p text:style-name="P3431"><text:span text:style-name="T3432">1</text:span><text:span text:style-name="T3433">. Mokytojas turi teisę:</text:span></text:p>
      <text:p text:style-name="P3434"><text:span text:style-name="T3435">1</text:span><text:span text:style-name="T3436">) siūlyti savo individ</text:span><text:span text:style-name="T3437">ualias programas; pasirinkti pedagoginės veiklos būdus ir formas;</text:span></text:p>
      <text:p text:style-name="P3438"><text:span text:style-name="T3439">2</text:span><text:span text:style-name="T3440">) ne mažiau kaip 5 dienas per metus dalyvauti kvalifikacijos tobulinimo programose ir renginiuose;</text:span><text:s/></text:p>
      <text:p text:style-name="P3441">Straipsnio punkto pakeitimai:</text:p>
      <text:p text:style-name="P3442"><text:span text:style-name="T3443">Nr.<text:s/></text:span><text:a xlink:href="https://www.e-tar.lt/portal/legalAct.html?documentId=a0c694e6790c11ec993ff5ca6e8ba60c" office:target-frame-name="_top" xlink:show="replace"><text:span text:style-name="T3444">XIV-895</text:span></text:a><text:span text:style-name="T3445">, 2022-01-11, paskelbta TAR 2022-01-19, i. k. 2022-00752</text:span></text:p>
      <text:p text:style-name="Normal"/>
      <text:p text:style-name="P3446"><text:span text:style-name="T3447">3</text:span><text:span text:style-name="T3448">) būti atestuotas ir įgyti kvalifikacinę kategoriją švietimo ir mokslo ministro nustatyta tvarka;</text:span></text:p>
      <text:p text:style-name="P3449"><text:span text:style-name="T3450">4</text:span><text:span text:style-name="T3451">) dirbti savitarpio pagarba grįstoje</text:span><text:span text:style-name="T3452">,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3">psichologinėje tarnyboje<text:s/></text:span><text:span text:style-name="T3454">arba iš psichologinės pagalbos teikėjo, su kuriuo savivaldybės vykdomoji institucija yra sudariusi sutartį dėl psichologinės pagalbos teikimo</text:span><text:span text:style-name="T3455">;</text:span><text:s/></text:p>
      <text:p text:style-name="P3456">Straipsnio punkto pakeitimai:</text:p>
      <text:p text:style-name="P3457"><text:span text:style-name="T3458">Nr.<text:s/></text:span><text:a xlink:href="https://www.e-tar.lt/portal/legalAct.html?documentId=7adbfe909cf411e69ad4c8713b612d0f" office:target-frame-name="_top" xlink:show="replace"><text:span text:style-name="T3459">XII-2685</text:span></text:a><text:span text:style-name="T3460">, 2016-10-18, paskelbta TAR 2016-10-28, i. k. 2016-25852</text:span></text:p>
      <text:p text:style-name="Normal"/>
      <text:p text:style-name="P3461"><text:span text:style-name="T3462">5</text:span><text:span text:style-name="T3463">) dalyvauti mokyklos savivaldoje;</text:span></text:p>
      <text:p text:style-name="P3464"><text:span text:style-name="T3465">6</text:span><text:span text:style-name="T3466">)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467">normų pažeidimus drausmines auklėjamojo poveikio priemones, nurodytas<text:s/></text:span><text:span text:style-name="T3468">Lietuvos Respublikos v</text:span><text:span text:style-name="T3469">aiko teisių apsaugos pagrindų įstatyme (toliau –<text:s/></text:span><text:span text:style-name="T3470">V</text:span><text:span text:style-name="T3471">aiko teisių apsaugos pagrindų įstatymas);</text:span></text:p>
      <text:p text:style-name="P3472"><text:span text:style-name="T3473">7</text:span><text:span text:style-name="T3474">)</text:span><text:span text:style-name="T3475"><text:s/></text:span><text:span text:style-name="T3476">naudotis kitomis Profesinio mokymo, Neformaliojo suaugusiųjų švie</text:span><text:span text:style-name="T3477">timo ir kitų įstatymų nustatytomis teisėmis.</text:span></text:p>
      <text:p text:style-name="P3478"><text:span text:style-name="T3479">2</text:span><text:span text:style-name="T3480">. Mokytojas privalo:</text:span></text:p>
      <text:p text:style-name="P3481"><text:span text:style-name="T3482">1</text:span><text:span text:style-name="T3483">) užtikrinti ugdomų mokinių saugumą, geros kokybės ugdymą;</text:span></text:p>
      <text:p text:style-name="P3484"><text:span text:style-name="T3485">2</text:span><text:span text:style-name="T3486">) ugdyti tvirtas mokinių dorovės, pilietines, tautines ir patriotines nuostatas, pagarbą tėvams, savo kultūriniam<text:s/></text:span><text:span text:style-name="T3487">identitetui laiduoti mokinių asmenybės galių plėtotę, suprantamai ir aiškiai, taisyklinga lietuvių kalba perteikti ugdymo turinį, kai teisės aktais nustatyta, kad atitinkamas ugdymo turinys perteikiamas lietuvių kalba;</text:span></text:p>
      <text:p text:style-name="P3488"><text:span text:style-name="T3489">3</text:span><text:span text:style-name="T3490">) laikytis švietimo įstaigų nusi</text:span><text:span text:style-name="T3491">statytų etikos normų ir švietimo įstaigos vidaus tvarką nustatančių dokumentų reikalavimų;</text:span></text:p>
      <text:p text:style-name="P3492"><text:span text:style-name="T3493">4</text:span><text:span text:style-name="T3494">)<text:s/></text:span><text:span text:style-name="T3495">tobulinti savo</text:span><text:span text:style-name="T3496"><text:s/></text:span><text:span text:style-name="T3497">kvalifikaciją</text:span><text:span text:style-name="T3498"><text:s/>prioritetinėse kvalifikacijos tobulinimo srityse, kurias tvirtina švietimo, mokslo ir sporto ministras;</text:span><text:span text:style-name="T3499"><text:s/></text:span></text:p>
      <text:p text:style-name="P3500">Straipsnio punkto<text:s/>pakeitimai:</text:p>
      <text:p text:style-name="P3501"><text:span text:style-name="T3502">Nr.<text:s/></text:span><text:a xlink:href="https://www.e-tar.lt/portal/legalAct.html?documentId=7adbfe909cf411e69ad4c8713b612d0f" office:target-frame-name="_top" xlink:show="replace"><text:span text:style-name="T3503">XII-2685</text:span></text:a><text:span text:style-name="T3504">, 2016-10-18, paskelbta TAR 2016-10-28, i. k. 2016-25852</text:span></text:p>
      <text:p text:style-name="P3505"><text:span text:style-name="T3506">Nr.<text:s/></text:span><text:a xlink:href="https://www.e-tar.lt/portal/legalAct.html?documentId=a0c694e6790c11ec993ff5ca6e8ba60c" office:target-frame-name="_top" xlink:show="replace"><text:span text:style-name="T3507">XIV-895</text:span></text:a><text:span text:style-name="T3508">, 2022-01-11, paskelbta TAR 2022-01-19, i. k. 2022-00752</text:span></text:p>
      <text:p text:style-name="Normal"/>
      <text:p text:style-name="P3509"><text:span text:style-name="T3510">5</text:span><text:span text:style-name="T3511">) ugdyti remdamasis mokinių gebėjimais ir polinkiais, stiprinti mokymosi motyvaciją ir pasitikėjimą savo gebėjimais, suteikti pagalbą mokiniams, turintiems ugdym</text:span><text:span text:style-name="T3512">osi, mokymosi sunkumų ir specialiųjų ugdymosi poreikių, pritaikyti jiems dalyko programą, turinį, metodus;</text:span></text:p>
      <text:p text:style-name="P3513"><text:span text:style-name="T3514">6</text:span><text:span text:style-name="T3515">) nešališkai vertinti mokinių mokymosi pasiekimus ir nuolat juos informuoti apie mokymosi pažangą;</text:span></text:p>
      <text:p text:style-name="P3516"><text:span text:style-name="T3517">7</text:span><text:span text:style-name="T3518">) mokyklos nustatyta tvarka informuoti t</text:span><text:span text:style-name="T3519">ėvus (globėjus, rūpintojus) apie jų vaiko būklę, ugdymo ir ugdymosi poreikius, pažangą, mokyklos lankymą ir elgesį, taip pat informuoti švietimo įstaigos vadovą apie pastebėtą smurto atvejį;</text:span></text:p>
      <text:p text:style-name="P3520">Straipsnio punkto pakeitimai:</text:p>
      <text:p text:style-name="P3521"><text:span text:style-name="T3522">Nr.<text:s/></text:span><text:a xlink:href="https://www.e-tar.lt/portal/legalAct.html?documentId=7adbfe909cf411e69ad4c8713b612d0f" office:target-frame-name="_top" xlink:show="replace"><text:span text:style-name="T3523">XII-2685</text:span></text:a><text:span text:style-name="T3524">, 2016-10-18, paskelbta TAR 2016-10-28, i. k. 2016-25852</text:span></text:p>
      <text:p text:style-name="Normal"/>
      <text:p text:style-name="P3525"><text:span text:style-name="T3526">8</text:span><text:span text:style-name="T3527">) bendradarbiauti su kitais mokytojais, kad būtų pasiekti mokymo tikslai;</text:span></text:p>
      <text:p text:style-name="P3528"><text:span text:style-name="T3529">9</text:span><text:span text:style-name="T3530">) gerbti mokinį kaip asmenį, nepažeisti</text:span><text:span text:style-name="T3531"><text:s/>jo teisių ir teisėtų interesų;</text:span></text:p>
      <text:p text:style-name="P3532"><text:span text:style-name="T3533">10</text:span><text:span text:style-name="T3534">) vykdyti kitas Profesinio mokymo, Neformaliojo suaugusiųjų švietimo įstatymų nustatytas pareigas.</text:span></text:p>
      <text:p text:style-name="P3535"><text:span text:style-name="T3536">3</text:span><text:span text:style-name="T3537">. Pedagogams atstovaujančių profesinių sąjungų atstovai turi teisę įstatymų nustatyta tvarka atstovauti pedagogų</text:span><text:span text:style-name="T3538"><text:s/>interesams ir ginti jų teises.</text:span></text:p>
      <text:p text:style-name="P3539"/>
      <text:p text:style-name="P3540"><text:span text:style-name="T3541">50</text:span><text:span text:style-name="T3542"><text:s/>straipsnis.<text:s/></text:span><text:span text:style-name="T3543">Laisvojo mokytojo teisės ir pareigos</text:span></text:p>
      <text:p text:style-name="P3544"><text:span text:style-name="T3545">1</text:span><text:span text:style-name="T3546">. Laisvasis mokytojas teisės aktų nustatyta tvarka gali vykdyti ikimokyklinio ugdymo, priešmokyklinio ugdymo ir kitas neformaliojo švietimo programas,<text:s/></text:span><text:span text:style-name="T3547">formaliojo švietimo programų modulius, formaliojo švietimo programas papildančius ir mokinių saviraiškos poreikius tenkinančių programų modulius, o įgijęs licenciją, – formaliojo profesinio mokymo programas.</text:span></text:p>
      <text:p text:style-name="P3548"><text:span text:style-name="T3549">2</text:span><text:span text:style-name="T3550">. Laisvasis mokytojas turi teisę:</text:span></text:p>
      <text:p text:style-name="P3551"><text:span text:style-name="T3552">1</text:span><text:span text:style-name="T3553">) dirb</text:span><text:span text:style-name="T3554">ti pagal savo individualias programas;</text:span></text:p>
      <text:p text:style-name="P3555"><text:span text:style-name="T3556">2</text:span><text:span text:style-name="T3557">) pasirinkti pedagoginės veiklos būdus ir formas;</text:span></text:p>
      <text:p text:style-name="P3558"><text:span text:style-name="T3559">3</text:span><text:span text:style-name="T3560">) teikti švietimo pagalbą.</text:span></text:p>
      <text:p text:style-name="P3561"><text:span text:style-name="T3562">3</text:span><text:span text:style-name="T3563">. Laisvasis mokytojas privalo:</text:span></text:p>
      <text:p text:style-name="P3564"><text:span text:style-name="T3565">1</text:span><text:span text:style-name="T3566">) užtikrinti ugdomų mokinių saugumą;</text:span></text:p>
      <text:p text:style-name="P3567"><text:span text:style-name="T3568">2</text:span><text:span text:style-name="T3569">) turėti higienos reikalavimus atitinkančią<text:s/></text:span><text:span text:style-name="T3570">ugdymui skirtą aplinką;</text:span></text:p>
      <text:p text:style-name="P3571"><text:span text:style-name="T3572">3</text:span><text:span text:style-name="T3573">) vykdyti su mokiniu sutartą ugdymo procesą;</text:span></text:p>
      <text:p text:style-name="P3574"><text:span text:style-name="T3575">4</text:span><text:span text:style-name="T3576">) suprantamai ir aiškiai, taisyklinga lietuvių kalba perteikti ugdymo turinį, kai teisės aktais nustatyta, kad atitinkamas ugdymo turinys perteikiamas lietuvių kalba.</text:span></text:p>
      <text:p text:style-name="P3577"><text:span text:style-name="T3578">4</text:span><text:span text:style-name="T3579">. L</text:span><text:span text:style-name="T3580">aisvajam mokytojui neleidžiama ugdyti tų mokinių, kuriuos jis ugdo mokykloje pagal to paties dalyko programą.</text:span></text:p>
      <text:p text:style-name="P3581"/>
      <text:p text:style-name="P3582"><text:span text:style-name="T3583">51</text:span><text:span text:style-name="T3584"><text:s/>straipsnis.<text:s/></text:span><text:span text:style-name="T3585">Kito švietimo teikėjo teisės ir pareigos</text:span></text:p>
      <text:p text:style-name="P3586"><text:span text:style-name="T3587">1</text:span><text:span text:style-name="T3588">. Kitas švietimo teikėjas turi teisę:</text:span></text:p>
      <text:p text:style-name="P3589"><text:span text:style-name="T3590">1</text:span><text:span text:style-name="T3591">) vykdyti ikimokyklinio ugdymo, prieš</text:span><text:span text:style-name="T3592">mokyklinio ugdymo ir kitas neformaliojo švietimo programas, formaliojo švietimo programų modulius, formaliojo švietimo programas papildančius ir mokinių saviraiškos poreikius tenkinančių programų modulius;</text:span></text:p>
      <text:p text:style-name="P3593"><text:span text:style-name="T3594">2</text:span><text:span text:style-name="T3595">) įgijęs licenciją, – vykdyti formaliojo<text:s/></text:span><text:span text:style-name="T3596">profesinio mokymo programas;</text:span></text:p>
      <text:p text:style-name="P3597"><text:span text:style-name="T3598">3</text:span><text:span text:style-name="T3599">) teikti švietimo pagalbą;</text:span></text:p>
      <text:p text:style-name="P3600"><text:span text:style-name="T3601">4</text:span><text:span text:style-name="T3602">) gauti nustatytą finansavimą ir lengvatų.</text:span></text:p>
      <text:p text:style-name="P3603"><text:span text:style-name="T3604">2</text:span><text:span text:style-name="T3605">. Kitas švietimo teikėjas privalo:</text:span></text:p>
      <text:p text:style-name="P3606"><text:span text:style-name="T3607">1</text:span><text:span text:style-name="T3608">) užtikrinti švietimo kokybę ir mokinių saugumą ugdymo proceso metu;</text:span></text:p>
      <text:p text:style-name="P3609"><text:span text:style-name="T3610">2</text:span><text:span text:style-name="T3611">) suprantamai ir aiškiai, ta</text:span><text:span text:style-name="T3612">isyklinga lietuvių kalba perteikti ugdymo turinį, kai teisės aktais nustatyta, kad atitinkamas ugdymo turinys perteikiamas lietuvių kalba;</text:span></text:p>
      <text:p text:style-name="P3613"><text:span text:style-name="T3614">3</text:span><text:span text:style-name="T3615">) sudaryti mokiniams higienos normas atitinkančias ugdymosi sąlygas;</text:span></text:p>
      <text:p text:style-name="P3616"><text:span text:style-name="T3617">4</text:span><text:span text:style-name="T3618">) laikytis mokytojo etikos normų;</text:span></text:p>
      <text:p text:style-name="P3619"><text:span text:style-name="T3620">5</text:span><text:span text:style-name="T3621">) rūpintis mokytojų kvalifikacijos tobulinimu.</text:span></text:p>
      <text:p text:style-name="P3622"/>
      <text:p text:style-name="P3623"><text:span text:style-name="T3624">ŠEŠTASIS</text:span><text:span text:style-name="T3625"><text:s/>SKIRSNIS</text:span></text:p>
      <text:p text:style-name="P3626"><text:span text:style-name="T3627">ŠVIETIMO VALDYMAS. SAVIVALDA</text:span></text:p>
      <text:p text:style-name="P3628"/>
      <text:p text:style-name="P3629"><text:span text:style-name="T3630">52</text:span><text:span text:style-name="T3631"><text:s/>straipsnis.<text:s/></text:span><text:span text:style-name="T3632">Švietimo valdymas ir valdymo subjektai</text:span></text:p>
      <text:p text:style-name="P3633"><text:span text:style-name="T3634">1</text:span><text:span text:style-name="T3635">. Švietimo valdymo paskirtis – laiduoti valstybės švietimo politikos vykdymo kokybę va</text:span><text:span text:style-name="T3636">dybos priemonėmis: stebėsena, planavimu, įgaliojimų ir atsakomybės paskirstymu ir priežiūra.</text:span></text:p>
      <text:p text:style-name="P3637"><text:span text:style-name="T3638">2</text:span><text:span text:style-name="T3639">. Švietimo valdymo subjektai yra:</text:span></text:p>
      <text:p text:style-name="P3640"><text:span text:style-name="T3641">1</text:span><text:span text:style-name="T3642">) Seimas;</text:span></text:p>
      <text:p text:style-name="P3643"><text:span text:style-name="T3644">2</text:span><text:span text:style-name="T3645">) Vyriausybė, Švietimo ir mokslo ministerija, kitos ministerijos, Vyriausybės įstaigos;</text:span></text:p>
      <text:p text:style-name="P3646"><text:span text:style-name="T3647">3</text:span><text:span text:style-name="T3648">)<text:s/></text:span><text:span text:style-name="T3649">savivaldybės institucijos;</text:span></text:p>
      <text:p text:style-name="P3650"><text:span text:style-name="T3651">4</text:span><text:span text:style-name="T3652">) nevalstybinės mokyklos savininkas (dalyvių susirinkimas);</text:span></text:p>
      <text:p text:style-name="P3653"><text:span text:style-name="T3654">5</text:span><text:span text:style-name="T3655">) švietimo įstaigos vadovas.</text:span></text:p>
      <text:p text:style-name="P3656"><text:span text:style-name="T3657">3</text:span><text:span text:style-name="T3658">. Dalis švietimo valdymo įgaliojimų gali būti perduota švietimo savivaldos institucijoms.</text:span></text:p>
      <text:p text:style-name="P3659"/>
      <text:p text:style-name="P3660"><text:span text:style-name="T3661">53</text:span><text:span text:style-name="T3662"><text:s/>straipsnis.<text:s/></text:span><text:span text:style-name="T3663">Švietimo<text:s/></text:span><text:span text:style-name="T3664">stebėsena</text:span></text:p>
      <text:p text:style-name="P3665"><text:span text:style-name="T3666">1</text:span><text:span text:style-name="T3667">. Švietimo stebėsenos paskirtis – sudaryti sąlygas visiems švietimo valdymo subjektams priimti pagrįstus sprendimus ir vykdyti švietimo kokybę laiduojantį valdymą.</text:span></text:p>
      <text:p text:style-name="P3668"><text:span text:style-name="T3669">2</text:span><text:span text:style-name="T3670">. Valstybės švietimo stebėseną, vadovaudamosi švietimo ir mokslo ministr</text:span><text:span text:style-name="T3671">o patvirtintais švietimo stebėsenos rodikliais ir jo nustatyta tvarka, vykdo Švietimo ir mokslo ministerija bei kitos švietimo ir mokslo ministro įgaliotos įstaigos, savivaldybių administracijos, mokyklos.<text:s/></text:span></text:p>
      <text:p text:style-name="P3672"><text:span text:style-name="T3673">3</text:span><text:span text:style-name="T3674">. Švietimo ir mokslo ministerija kiekvienais</text:span><text:span text:style-name="T3675"><text:s/>metais paskelbia pranešimą</text:span><text:span text:style-name="T3676"><text:s/></text:span><text:span text:style-name="T3677">apie švietimo sistemos būklę šalyje ir regionuose.</text:span></text:p>
      <text:p text:style-name="P3678"><text:span text:style-name="T3679">4</text:span><text:span text:style-name="T3680">. Asmens duomenys Švietimo valdymo informacinėje sistemoje tvarkomi Vyriausybės tvirtinamuose Švietimo valdymo informacinės sistemos nuostatuose nustatyta tvarka.</text:span></text:p>
      <text:p text:style-name="P3681">Papildyta<text:s/>straipsnio dalimi:</text:p>
      <text:p text:style-name="P3682"><text:span text:style-name="T3683">Nr.<text:s/></text:span><text:a xlink:href="https://www.e-tar.lt/portal/legalAct.html?documentId=21bcf510eca811e4927fda1d051299fb" office:target-frame-name="_top" xlink:show="replace"><text:span text:style-name="T3684">XII-1613</text:span></text:a><text:span text:style-name="T3685">, 2015-04-16, paskelbta TAR 2015-04-27, i. k. 2015-06357</text:span></text:p>
      <text:p text:style-name="Normal"/>
      <text:p text:style-name="P3686"><text:span text:style-name="T3687">5</text:span><text:span text:style-name="T3688">. Švietimo</text:span><text:span text:style-name="T3689">,</text:span><text:span text:style-name="T3690"><text:s/>mokslo<text:s/></text:span><text:span text:style-name="T3691">ir sporto</text:span><text:span text:style-name="T3692"><text:s/>ministro įgaliotai įstaigai nustač</text:span><text:span text:style-name="T3693">ius, kad<text:s/></text:span><text:span text:style-name="T3694">mokykloje</text:span><text:span text:style-name="T3695"><text:s/>nėra sudarytos sąlygos užtikrinti švietimo kokybę laiduojantį valdymą, švietimo</text:span><text:span text:style-name="T3696">,</text:span><text:span text:style-name="T3697"><text:s/>mokslo<text:s/></text:span><text:span text:style-name="T3698">ir sporto</text:span><text:span text:style-name="T3699"><text:s/>ministras<text:s/></text:span><text:span text:style-name="T3700">gali kreiptis</text:span><text:span text:style-name="T3701"><text:s/>į savininko teises ir pareigas įgyvendinančią instituciją (dalyvių susirinkimą) dėl<text:s/></text:span><text:span text:style-name="T3702">kokybiško valdymo užtikrinimo.</text:span></text:p>
      <text:p text:style-name="P3703">Papildyta straipsnio dalimi:</text:p>
      <text:p text:style-name="P3704"><text:span text:style-name="T3705">Nr.<text:s/></text:span><text:a xlink:href="https://www.e-tar.lt/portal/legalAct.html?documentId=d9afe780670911e7b85cfdc787069b42" office:target-frame-name="_top" xlink:show="replace"><text:span text:style-name="T3706">XIII-592</text:span></text:a><text:span text:style-name="T3707">, 2017-06-30, paskelbta TAR 2017-07-12, i. k. 2017-12081</text:span></text:p>
      <text:p text:style-name="P3708">Straipsnio dalies pakeitimai:</text:p>
      <text:p text:style-name="P3709"><text:span text:style-name="T3710">Nr.<text:s/></text:span><text:a xlink:href="https://www.e-tar.lt/portal/legalAct.html?documentId=c09e9ea0c2a311ea9815f635b9c0dcef" office:target-frame-name="_top" xlink:show="replace"><text:span text:style-name="T3711">XIII-3266</text:span></text:a><text:span text:style-name="T3712">, 2020-06-30, paskelbta TAR 2020-07-10, i. k. 2020-15540</text:span></text:p>
      <text:p text:style-name="Normal"/>
      <text:p text:style-name="P3713"><text:span text:style-name="T3714">54</text:span><text:span text:style-name="T3715"><text:s/>straipsnis.<text:s/></text:span><text:span text:style-name="T3716">Švietimo planavimas</text:span></text:p>
      <text:p text:style-name="P3717"><text:span text:style-name="T3718">1</text:span><text:span text:style-name="T3719">. Švietimo planavimo paskirtis – įvertinus švietimo būklę ir atsižvelgu</text:span><text:span text:style-name="T3720">s į visuomenės švietimo poreikius, nustatyti švietimo politikos vystymosi kryptis, strateginius tikslus ir (arba) pažangos uždavinius ir priemones šiems uždaviniams įgyvendinti.</text:span></text:p>
      <text:p text:style-name="P3721">Straipsnio dalies pakeitimai:</text:p>
      <text:p text:style-name="P3722"><text:span text:style-name="T3723">Nr.<text:s/></text:span><text:a xlink:href="https://www.e-tar.lt/portal/legalAct.html?documentId=28472bb0c1ac11ea9815f635b9c0dcef" office:target-frame-name="_top" xlink:show="replace"><text:span text:style-name="T3724">XIII-3101</text:span></text:a><text:span text:style-name="T3725">, 2020-06-25, paskelbta TAR 2020-07-09, i. k. 2020-15306</text:span></text:p>
      <text:p text:style-name="Normal"/>
      <text:p text:style-name="P3726"><text:span text:style-name="T3727">2</text:span><text:span text:style-name="T3728">. Lietuvos švietimo politikos vystymosi kryptis nustato Seimas, tvirtindamas Valstybės pažangos strategiją ir priimdamas įstatymus</text:span><text:span text:style-name="T3729">. Švietimo politikos strateginiai tikslai ir pažangos uždaviniai nustatomi Vyriausybės tvirtinamame Nacionaliniame pažangos plane. Švietimo politikos pažangos uždavinius įgyvendinančios priemonės suplanuojamos Vyriausybės tvirtinamose nacionalinėse plėtros</text:span><text:span text:style-name="T3730"><text:s/>programose.</text:span></text:p>
      <text:p text:style-name="P3731">Straipsnio dalies pakeitimai:</text:p>
      <text:p text:style-name="P3732"><text:span text:style-name="T3733">Nr.<text:s/></text:span><text:a xlink:href="https://www.e-tar.lt/portal/legalAct.html?documentId=28472bb0c1ac11ea9815f635b9c0dcef" office:target-frame-name="_top" xlink:show="replace"><text:span text:style-name="T3734">XIII-3101</text:span></text:a><text:span text:style-name="T3735">, 2020-06-25, paskelbta TAR 2020-07-09, i. k. 2020-15306</text:span></text:p>
      <text:p text:style-name="Normal"/>
      <text:p text:style-name="P3736"><text:span text:style-name="T3737">3</text:span><text:span text:style-name="T3738">. Savivaldybės, įgyvendindamos švietimo</text:span><text:span text:style-name="T3739"><text:s/>politikos pažangos uždavinius, suplanuoja priemones ir projektus jiems įgyvendinti.</text:span></text:p>
      <text:p text:style-name="P3740">Straipsnio dalies pakeitimai:</text:p>
      <text:p text:style-name="P3741"><text:span text:style-name="T3742">Nr.<text:s/></text:span><text:a xlink:href="https://www.e-tar.lt/portal/legalAct.html?documentId=28472bb0c1ac11ea9815f635b9c0dcef" office:target-frame-name="_top" xlink:show="replace"><text:span text:style-name="T3743">XIII-3101</text:span></text:a><text:span text:style-name="T3744">, 2020-06-25, paskelbta TAR<text:s/></text:span><text:span text:style-name="T3745">2020-07-09, i. k. 2020-15306</text:span></text:p>
      <text:p text:style-name="Normal"/>
      <text:p text:style-name="P3746"><text:span text:style-name="T3747">4</text:span><text:span text:style-name="T3748">. Mokykla rengia strateginį planą. Mokyklos tarybos, savininko teises ir pareigas įgyvendinančios institucijos (valstybinės mokyklos – biudžetinės įstaigos), savivaldybės vykdomosios institucijos ar jos įgalioto asmens (s</text:span><text:span text:style-name="T3749">avivaldybės mokyklos – biudžetinės įstaigos), savininko teises ir pareigas įgyvendinančios institucijos (dalyvių susirinkimas) (valstybinės ir savivaldybės mokyklos – viešosios įstaigos) savininko (dalyvių susirinkimas) (kitų mokyklų)</text:span><text:span text:style-name="T3750"><text:s/></text:span><text:span text:style-name="T3751">pritarimu</text:span><text:span text:style-name="T3752"><text:s/></text:span><text:span text:style-name="T3753">mokyklos st</text:span><text:span text:style-name="T3754">rateginį planą</text:span><text:span text:style-name="T3755"><text:s/></text:span><text:span text:style-name="T3756">tvirtina mokyklos vadovas.</text:span></text:p>
      <text:p text:style-name="P3757"><text:span text:style-name="T3758">5</text:span><text:span text:style-name="T3759">. Mokykla rengia metinį veiklos planą. Mokyklos tarybos pritarimu mokyklos metinį veiklos planą tvirtina mokyklos vadovas.</text:span></text:p>
      <text:p text:style-name="P3760"><text:span text:style-name="T3761">6</text:span><text:span text:style-name="T3762">. Aukštasis mokslas planuojamas Mokslo ir studijų įstatymo nustatyta tvarka.</text:span></text:p>
      <text:p text:style-name="P3763"/>
      <text:p text:style-name="P3764"><text:span text:style-name="T3765">55</text:span><text:span text:style-name="T3766"><text:s/>straipsnis.<text:s/></text:span><text:span text:style-name="T3767">Vyriausybės įgaliojimai švietimo valdymo srityje</text:span></text:p>
      <text:p text:style-name="P3768"><text:span text:style-name="T3769">Vyriausybė:</text:span></text:p>
      <text:p text:style-name="P3770"><text:span text:style-name="T3771">1</text:span><text:span text:style-name="T3772">) vykdo švietimą reglamentuojančius įstatymus, Respublikos Prezidento dekretus ir Seimo nutarimus, tvirtina Nacionaliniame pažangos plane švietimo politikos strateginius ti</text:span><text:span text:style-name="T3773">kslus ir pažangos uždavinius, šiuos uždavinius įgyvendinančias nacionalines plėtros programas;</text:span></text:p>
      <text:p text:style-name="P3774">Straipsnio punkto pakeitimai:</text:p>
      <text:p text:style-name="P3775"><text:span text:style-name="T3776">Nr.<text:s/></text:span><text:a xlink:href="https://www.e-tar.lt/portal/legalAct.html?documentId=28472bb0c1ac11ea9815f635b9c0dcef" office:target-frame-name="_top" xlink:show="replace"><text:span text:style-name="T3777">XIII-3101</text:span></text:a><text:span text:style-name="T3778">, 2020-06-25, paskel</text:span><text:span text:style-name="T3779">bta TAR 2020-07-09, i. k. 2020-15306</text:span></text:p>
      <text:p text:style-name="Normal"/>
      <text:p text:style-name="P3780"><text:span text:style-name="T3781">2</text:span><text:span text:style-name="T3782">) koordinuoja Švietimo ir mokslo ministerijos, kitų ministerijų ir Vyriausybės įstaigų veiklą švietimo klausimais;</text:span></text:p>
      <text:p text:style-name="P3783"><text:span text:style-name="T3784">3</text:span><text:span text:style-name="T3785">) steigia, reorganizuoja, likviduoja ir pertvarko valstybines kolegijas, švietimo įstaigas,<text:s/></text:span><text:span text:style-name="T3786">kurių teisinė forma – viešoji įstaiga, prireikus – švietimo valdymo subjektus – Vyriausybės įstaigas, steigia įstaigas prie Švietimo ir mokslo ministerijos ir paveda šiai ministerijai įgyvendinti įstaigos prie ministerijos savininko teises ir pareigas (išs</text:span><text:span text:style-name="T3787">kyrus sprendimų dėl tokių įstaigų reorganizavimo ir likvidavimo priėmimą);</text:span></text:p>
      <text:p text:style-name="P3788"><text:span text:style-name="T3789">4</text:span><text:span text:style-name="T3790">)<text:s/></text:span><text:span text:style-name="T3791">neteko galios nuo 2021-01-01</text:span><text:span text:style-name="T3792">.</text:span></text:p>
      <text:p text:style-name="P3793">Straipsnio punkto pakeitimai:</text:p>
      <text:p text:style-name="P3794"><text:span text:style-name="T3795">Nr.<text:s/></text:span><text:a xlink:href="https://www.e-tar.lt/portal/legalAct.html?documentId=28472bb0c1ac11ea9815f635b9c0dcef" office:target-frame-name="_top" xlink:show="replace"><text:span text:style-name="T3796">XIII-3101</text:span></text:a><text:span text:style-name="T3797">, 2</text:span><text:span text:style-name="T3798">020-06-25, paskelbta TAR 2020-07-09, i. k. 2020-15306</text:span></text:p>
      <text:p text:style-name="Normal"/>
      <text:p text:style-name="P3799"><text:span text:style-name="T3800">56</text:span><text:span text:style-name="T3801"><text:s/>straipsnis.<text:s/></text:span><text:span text:style-name="T3802">Švietimo ir mokslo ministerijos įgaliojimai<text:s/></text:span></text:p>
      <text:p text:style-name="P3803"><text:span text:style-name="T3804">Švietimo ir mokslo ministerija yra įgaliota:</text:span></text:p>
      <text:p text:style-name="P3805"><text:span text:style-name="T3806">1</text:span><text:span text:style-name="T3807">)</text:span><text:span text:style-name="T3808"><text:s/></text:span><text:span text:style-name="T3809">dalyvauti formuojant, vykdyti ir užtikrinti</text:span><text:span text:style-name="T3810"><text:s/></text:span><text:span text:style-name="T3811">valstybinę švietimo politiką;<text:s/></text:span></text:p>
      <text:p text:style-name="P3812"><text:span text:style-name="T3813">1</text:span><text:span text:style-name="T3814">1</text:span><text:span text:style-name="T3815">) dalyvauti rengiant Nacionalinį pažangos planą dėl švietimo politikos strateginių tikslų ir pažangos uždavinių nustatymo;</text:span><text:s/></text:p>
      <text:p text:style-name="P3816">Papildyta straipsnio punktu:</text:p>
      <text:p text:style-name="P3817"><text:span text:style-name="T3818">Nr.<text:s/></text:span><text:a xlink:href="https://www.e-tar.lt/portal/legalAct.html?documentId=28472bb0c1ac11ea9815f635b9c0dcef" office:target-frame-name="_top" xlink:show="replace"><text:span text:style-name="T3819">XIII-3101</text:span></text:a><text:span text:style-name="T3820">, 2020-06-25, paskelbta TAR 2020-07-09, i. k. 2020-15306</text:span></text:p>
      <text:p text:style-name="Normal"/>
      <text:p text:style-name="P3821"><text:span text:style-name="T3822">1</text:span><text:span text:style-name="T3823">2</text:span><text:span text:style-name="T3824">) rengti švietimo politikos pažangos uždavinius įgyvendinančias nacionalines plėtros programas, organizuoti, koordinuoti ir kontroliuoti jų įgyvendinimą;</text:span></text:p>
      <text:p text:style-name="P3825">Papildyta straipsnio punktu:</text:p>
      <text:p text:style-name="P3826"><text:span text:style-name="T3827">Nr.<text:s/></text:span><text:a xlink:href="https://www.e-tar.lt/portal/legalAct.html?documentId=28472bb0c1ac11ea9815f635b9c0dcef" office:target-frame-name="_top" xlink:show="replace"><text:span text:style-name="T3828">XIII-3101</text:span></text:a><text:span text:style-name="T3829">, 2020-06-25, paskelbta TAR 2020-07-09, i. k. 2020-15306</text:span></text:p>
      <text:p text:style-name="Normal"/>
      <text:p text:style-name="P3830"><text:span text:style-name="T3831">2</text:span><text:span text:style-name="T3832">) atsakyti už švietimo kokybę;</text:span></text:p>
      <text:p text:style-name="P3833"><text:span text:style-name="T3834">3</text:span><text:span text:style-name="T3835">) teikti Vyriausybei siūlymus ir nutarimų proj</text:span><text:span text:style-name="T3836">ektus: dėl įstatymų ir kitų teisės aktų rengimo bei tobulinimo; dėl švietimo finansavimo, mokyklų materialinės bazės, disponavimo mokyklų turtu;<text:s/></text:span></text:p>
      <text:p text:style-name="P3837"><text:span text:style-name="T3838">4</text:span><text:span text:style-name="T3839">) valdyti Studijų, mokymo programų ir kvalifikacijų registrą, steigti ir valdyti žinybinius registrus ir<text:s/></text:span><text:span text:style-name="T3840">valstybės informacines sistemas</text:span><text:span text:style-name="T3841"><text:s/>ir valdyti<text:s/></text:span><text:span text:style-name="T3842">valstybės informacinėse sistemose<text:s/></text:span><text:span text:style-name="T3843">tvarkomus asmens duomenis;</text:span></text:p>
      <text:p text:style-name="P3844">Straipsnio punkto pakeitimai:</text:p>
      <text:p text:style-name="P3845"><text:span text:style-name="T3846">Nr.<text:s/></text:span><text:a xlink:href="https://www.e-tar.lt/portal/legalAct.html?documentId=21bcf510eca811e4927fda1d051299fb" office:target-frame-name="_top" xlink:show="replace"><text:span text:style-name="T3847">XII-1613</text:span></text:a><text:span text:style-name="T3848">, 2015-04-16</text:span><text:span text:style-name="T3849">, paskelbta TAR 2015-04-27, i. k. 2015-06357</text:span></text:p>
      <text:p text:style-name="Normal"/>
      <text:p text:style-name="P3850"><text:span text:style-name="T3851">5</text:span><text:span text:style-name="T3852">) koordinuoti savivaldybių administracijų švietimo padalinių veiklą įgyvendinant valstybės švietimo politiką, teikti Vyriausybei tvirtinti bendruosius jų nuostatus; nustatyti kvalifikacinius reikalavimus s</text:span><text:span text:style-name="T3853">avivaldybių administracijų švietimo padalinių vadovams ir specialistams;</text:span></text:p>
      <text:p text:style-name="P3854"><text:span text:style-name="T3855">6</text:span><text:span text:style-name="T3856">) koordinuoti profesinio mokymo įstaigų ir bendrojo ugdymo mokyklų, skirtų šalies (regiono) mokiniams, turintiems specialiųjų ugdymosi poreikių, tinklo kūrimą;</text:span></text:p>
      <text:p text:style-name="P3857"><text:span text:style-name="T3858">7</text:span><text:span text:style-name="T3859">) organizuoti</text:span><text:span text:style-name="T3860"><text:s/>ir koordinuoti vidurinio ugdymo programų akreditavimą;</text:span></text:p>
      <text:p text:style-name="P3861"><text:span text:style-name="T3862">8</text:span><text:span text:style-name="T3863">) Vyriausybės nustatyta tvarka išduoti licencijas formaliojo profesinio mokymo programoms vykdyti</text:span><text:span text:style-name="T3864">;</text:span></text:p>
      <text:p text:style-name="P3865"><text:span text:style-name="T3866">9</text:span><text:span text:style-name="T3867">) organizuoti ir koordinuoti informacijos apie profesinio mokymo įstaigas ir jų vykdomas<text:s/></text:span><text:span text:style-name="T3868">profesinio mokymo programas sklaidą, siekiant didinti profesinio rengimo ir mokymo patrauklumą;</text:span><text:s/></text:p>
      <text:p text:style-name="P3869">Papildyta straipsnio punktu:</text:p>
      <text:p text:style-name="P3870"><text:span text:style-name="T3871">Nr.<text:s/></text:span><text:a xlink:href="https://www.e-tar.lt/portal/legalAct.html?documentId=4b3eef00eb0c11e7acd7ea182930b17f" office:target-frame-name="_top" xlink:show="replace"><text:span text:style-name="T3872">XIII-889</text:span></text:a><text:span text:style-name="T3873">, 2017-12-14, paskel</text:span><text:span text:style-name="T3874">bta TAR 2017-12-27, i. k. 2017-21312</text:span></text:p>
      <text:p text:style-name="Normal"/>
      <text:p text:style-name="P3875"><text:span text:style-name="T3876">10</text:span><text:span text:style-name="T3877">) palaikyti ryšius su atitinkamomis užsienio valstybių institucijomis ir tarptautinėmis organizacijomis, skatinti savarankišką šalies mokyklų ir organizacijų bendradarbiavimą su atitinkamomis kitų užsienio valsty</text:span><text:span text:style-name="T3878">bių mokyklomis ir organizacijomis, finansuoti ar kitaip skatinti užsienyje gyvenančių lietuvių veiklą švietimo ir studijų srityse, atstovauti Lietuvos Respublikai užsienio valstybėse ar tarptautinėse organizacijose;</text:span><text:span text:style-name="T3879"><text:s/></text:span></text:p>
      <text:p text:style-name="P3880">Straipsnio punkto numeracijos pakeitimas:</text:p>
      <text:p text:style-name="P3881"><text:span text:style-name="T3882">Nr.<text:s/></text:span><text:a xlink:href="https://www.e-tar.lt/portal/legalAct.html?documentId=4b3eef00eb0c11e7acd7ea182930b17f" office:target-frame-name="_top" xlink:show="replace"><text:span text:style-name="T3883">XIII-889</text:span></text:a><text:span text:style-name="T3884">, 2017-12-14, paskelbta TAR 2017-12-27, i. k. 2017-21312</text:span></text:p>
      <text:p text:style-name="Normal"/>
      <text:p text:style-name="P3885"><text:span text:style-name="T3886">11</text:span><text:span text:style-name="T3887">) organizuoti mokyklų, kuriose teisės aktų nustatyta tvarka įgyvendina valstybė</text:span><text:span text:style-name="T3888">s kaip savininkės ar dalininkės teises ir pareigas, mokytojų, švietimo pagalbos specialistų atestaciją</text:span><text:span text:style-name="T3889">;</text:span></text:p>
      <text:p text:style-name="P3890">Straipsnio punkto numeracijos pakeitimas:</text:p>
      <text:p text:style-name="P3891"><text:span text:style-name="T3892">Nr.<text:s/></text:span><text:a xlink:href="https://www.e-tar.lt/portal/legalAct.html?documentId=d9afe780670911e7b85cfdc787069b42" office:target-frame-name="_top" xlink:show="replace"><text:span text:style-name="T3893">XIII-592</text:span></text:a><text:span text:style-name="T3894">, 2017-06-30, paskelbta TAR 2017-07-12, i. k. 2017-12081</text:span></text:p>
      <text:p text:style-name="P3895"><text:span text:style-name="T3896">Nr.<text:s/></text:span><text:a xlink:href="https://www.e-tar.lt/portal/legalAct.html?documentId=4b3eef00eb0c11e7acd7ea182930b17f" office:target-frame-name="_top" xlink:show="replace"><text:span text:style-name="T3897">XIII-889</text:span></text:a><text:span text:style-name="T3898">, 2017-12-14, paskelbta TAR 2017-12-27, i. k. 2017-21312</text:span></text:p>
      <text:p text:style-name="Normal"/>
      <text:p text:style-name="P3899"><text:span text:style-name="T3900">12</text:span><text:span text:style-name="T3901">) tvirtinti ikimokyklinio</text:span><text:span text:style-name="T3902"><text:s/>ugdymo programų kriterijus, Priešmokyklinio ugdymo bendrąją programą, formaliojo švietimo bendrąjį ugdymo, mokymo turinį (pradinio, pagrindinio, vidurinio ugdymo programų aprašus, bendrąsias programas, ugdymo, mokymo planus), kurį tvirtina švietimo, moksl</text:span><text:span text:style-name="T3903">o ir sporto ministras; Vidurinio ugdymo programų akreditacijos kriterijus ir jos vykdymo tvarkos aprašą; bendruosius iš valstybės ar savivaldybių biudžetų finansuojamų formalųjį švietimą papildančio švietimo (ugdymo) neformaliojo švietimo programų kriterij</text:span><text:span text:style-name="T3904">us, kuriuos tvirtina švietimo, mokslo ir sporto ministras; kas dveji metai atnaujinti ir iki einamųjų metų kovo 1 dienos tvirtinti bendruosius ugdymo planus;</text:span></text:p>
      <text:p text:style-name="P3905">Straipsnio punkto pakeitimai:</text:p>
      <text:p text:style-name="P3906"><text:span text:style-name="T3907">Nr.<text:s/></text:span><text:a xlink:href="https://www.e-tar.lt/portal/legalAct.html?documentId=cb4a2390044c11e9a5eaf2cd290f1944" office:target-frame-name="_top" xlink:show="replace"><text:span text:style-name="T3908">XIII-1781</text:span></text:a><text:span text:style-name="T3909">, 2018-12-13, paskelbta TAR 2018-12-20, i. k. 2018-20999</text:span></text:p>
      <text:p text:style-name="P3910">Straipsnio punkto numeracijos pakeitimas:</text:p>
      <text:p text:style-name="P3911"><text:span text:style-name="T3912">Nr.<text:s/></text:span><text:a xlink:href="https://www.e-tar.lt/portal/legalAct.html?documentId=d9afe780670911e7b85cfdc787069b42" office:target-frame-name="_top" xlink:show="replace"><text:span text:style-name="T3913">XIII-592</text:span></text:a><text:span text:style-name="T3914">, 20</text:span><text:span text:style-name="T3915">17-06-30, paskelbta TAR 2017-07-12, i. k. 2017-12081</text:span></text:p>
      <text:p text:style-name="P3916"><text:span text:style-name="T3917">Nr.<text:s/></text:span><text:a xlink:href="https://www.e-tar.lt/portal/legalAct.html?documentId=4b3eef00eb0c11e7acd7ea182930b17f" office:target-frame-name="_top" xlink:show="replace"><text:span text:style-name="T3918">XIII-889</text:span></text:a><text:span text:style-name="T3919">, 2017-12-14, paskelbta TAR 2017-12-27, i. k. 2017-21312</text:span></text:p>
      <text:p text:style-name="Normal"/>
      <text:p text:style-name="P3920"><text:span text:style-name="T3921">13</text:span><text:span text:style-name="T3922">) tvirtinti Nuosekliojo mokym</text:span><text:span text:style-name="T3923">osi pagal bendrojo ugdymo programas tvarkos aprašą, Priešmokyklinio ugdymo tvarkos aprašą;<text:s/></text:span></text:p>
      <text:p text:style-name="P3924">Straipsnio punkto numeracijos pakeitimas:</text:p>
      <text:p text:style-name="P3925"><text:span text:style-name="T3926">Nr.<text:s/></text:span><text:a xlink:href="https://www.e-tar.lt/portal/legalAct.html?documentId=d9afe780670911e7b85cfdc787069b42" office:target-frame-name="_top" xlink:show="replace"><text:span text:style-name="T3927">XIII-592</text:span></text:a><text:span text:style-name="T3928">, 2017-06-30</text:span><text:span text:style-name="T3929">, paskelbta TAR 2017-07-12, i. k. 2017-12081</text:span></text:p>
      <text:p text:style-name="P3930"><text:span text:style-name="T3931">Nr.<text:s/></text:span><text:a xlink:href="https://www.e-tar.lt/portal/legalAct.html?documentId=4b3eef00eb0c11e7acd7ea182930b17f" office:target-frame-name="_top" xlink:show="replace"><text:span text:style-name="T3932">XIII-889</text:span></text:a><text:span text:style-name="T3933">, 2017-12-14, paskelbta TAR 2017-12-27, i. k. 2017-21312</text:span></text:p>
      <text:p text:style-name="Normal"/>
      <text:p text:style-name="P3934"><text:span text:style-name="T3935">14</text:span><text:span text:style-name="T3936">) tvirtinti valstybinių ir savivaldyb</text:span><text:span text:style-name="T3937">ių švietimo įstaigų (išskyrus aukštąsias mokyklas) vadovų, jų pavaduotojų ugdymui, ugdymą organizuojančių skyrių vedėjų kvalifikacijos tobulinimo ir veiklos vertinimo nuostatus, mokytojų, pagalbos mokiniui specialistų kvalifikacijos tobulinimo ir atestacij</text:span><text:span text:style-name="T3938">os nuostatus, pedagogų rengimo reglamentą,</text:span><text:span text:style-name="T3939"><text:s/></text:span><text:span text:style-name="T3940">vadovų rezervo reglamentą;</text:span></text:p>
      <text:p text:style-name="P3941">Straipsnio punkto pakeitimai:</text:p>
      <text:p text:style-name="P3942"><text:span text:style-name="T3943">Nr.<text:s/></text:span><text:a xlink:href="https://www.e-tar.lt/portal/legalAct.html?documentId=d9afe780670911e7b85cfdc787069b42" office:target-frame-name="_top" xlink:show="replace"><text:span text:style-name="T3944">XIII-592</text:span></text:a><text:span text:style-name="T3945">, 2017-06-30, paskelbta TAR 2017-07-12, i. k.<text:s/></text:span><text:span text:style-name="T3946">2017-12081</text:span></text:p>
      <text:p text:style-name="P3947">Straipsnio punkto numeracijos pakeitimas:</text:p>
      <text:p text:style-name="P3948"><text:span text:style-name="T3949">Nr.<text:s/></text:span><text:a xlink:href="https://www.e-tar.lt/portal/legalAct.html?documentId=4b3eef00eb0c11e7acd7ea182930b17f" office:target-frame-name="_top" xlink:show="replace"><text:span text:style-name="T3950">XIII-889</text:span></text:a><text:span text:style-name="T3951">, 2017-12-14, paskelbta TAR 2017-12-27, i. k. 2017-21312</text:span></text:p>
      <text:p text:style-name="Normal"/>
      <text:p text:style-name="P3952"><text:span text:style-name="T3953">15</text:span><text:span text:style-name="T3954">) rūpintis lietuvių kalbos mo</text:span><text:span text:style-name="T3955">kymu 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956">;</text:span></text:p>
      <text:p text:style-name="P3957">Straipsnio punkto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P3962"><text:span text:style-name="T3963">Nr.<text:s/></text:span><text:a xlink:href="https://www.e-tar.lt/portal/legalAct.html?documentId=4b3eef00eb0c11e7acd7ea182930b17f" office:target-frame-name="_top" xlink:show="replace"><text:span text:style-name="T3964">XIII-889</text:span></text:a><text:span text:style-name="T3965">, 2017-12-14, paskelbta TAR 2017-12-27, i. k. 2017-21312</text:span></text:p>
      <text:p text:style-name="Normal"/>
      <text:p text:style-name="P3966"><text:span text:style-name="T3967">16</text:span><text:span text:style-name="T3968">) konkurso tvarka skirti biudžeto lėšas įstaigoms, įmonėms ir organizacijoms, vykdančioms švietimo, mokslo, kultūros ir sporto program</text:span><text:span text:style-name="T3969">as, projektus;</text:span></text:p>
      <text:p text:style-name="P3970">Straipsnio punkto numeracijos pakeitimas:</text:p>
      <text:p text:style-name="P3971"><text:span text:style-name="T3972">Nr.<text:s/></text:span><text:a xlink:href="https://www.e-tar.lt/portal/legalAct.html?documentId=d9afe780670911e7b85cfdc787069b42" office:target-frame-name="_top" xlink:show="replace"><text:span text:style-name="T3973">XIII-592</text:span></text:a><text:span text:style-name="T3974">, 2017-06-30, paskelbta TAR 2017-07-12, i. k. 2017-12081</text:span></text:p>
      <text:p text:style-name="P3975"><text:span text:style-name="T3976">Nr.<text:s/></text:span><text:a xlink:href="https://www.e-tar.lt/portal/legalAct.html?documentId=4b3eef00eb0c11e7acd7ea182930b17f" office:target-frame-name="_top" xlink:show="replace"><text:span text:style-name="T3977">XIII-889</text:span></text:a><text:span text:style-name="T3978">, 2017-12-14, paskelbta TAR 2017-12-27, i. k. 2017-21312</text:span></text:p>
      <text:p text:style-name="Normal"/>
      <text:p text:style-name="P3979"><text:span text:style-name="T3980">17</text:span><text:span text:style-name="T3981">) parengti rekomendacijas<text:s/></text:span><text:span text:style-name="T3982">dėl smurto prevencijos įgyvendinimo mokyklose.<text:s/></text:span></text:p>
      <text:p text:style-name="P3983">Papildyta straipsnio punktu:</text:p>
      <text:p text:style-name="P3984"><text:span text:style-name="T3985">Nr.<text:s/></text:span><text:a xlink:href="https://www.e-tar.lt/portal/legalAct.html?documentId=7adbfe909cf411e69ad4c8713b612d0f" office:target-frame-name="_top" xlink:show="replace"><text:span text:style-name="T3986">XII-2685</text:span></text:a><text:span text:style-name="T3987">, 2016-10-18, paskelbta TAR 2016-10-28, i. k. 2016-25852</text:span></text:p>
      <text:p text:style-name="P3988">Straipsnio punkto numeracijos pakeitimas:</text:p>
      <text:p text:style-name="P3989"><text:span text:style-name="T3990">Nr.<text:s/></text:span><text:a xlink:href="https://www.e-tar.lt/portal/legalAct.html?documentId=d9afe780670911e7b85cfdc787069b42" office:target-frame-name="_top" xlink:show="replace"><text:span text:style-name="T3991">XIII-592</text:span></text:a><text:span text:style-name="T3992">, 2017-06-30, paskelbta TAR 2017-07-12, i. k. 2017-12081</text:span></text:p>
      <text:p text:style-name="P3993"><text:span text:style-name="T3994">Nr.<text:s/></text:span><text:a xlink:href="https://www.e-tar.lt/portal/legalAct.html?documentId=4b3eef00eb0c11e7acd7ea182930b17f" office:target-frame-name="_top" xlink:show="replace"><text:span text:style-name="T3995">XIII-889</text:span></text:a><text:span text:style-name="T3996">, 2017-12-1</text:span><text:span text:style-name="T3997">4, paskelbta TAR 2017-12-27, i. k. 2017-21312</text:span></text:p>
      <text:p text:style-name="Normal"/>
      <text:p text:style-name="P3998"><text:span text:style-name="T3999">56</text:span><text:span text:style-name="T4000">1</text:span><text:span text:style-name="T4001"><text:s/></text:span><text:span text:style-name="T4002">straipsnis.<text:s/></text:span><text:span text:style-name="T4003">Studijų, mokymo programų ir kvalifikacijų registras</text:span></text:p>
      <text:p text:style-name="P4004"><text:span text:style-name="T4005">1</text:span><text:span text:style-name="T4006">. Studijų, mokymo programų ir kvalifikacijų registras yra valstybės registras.</text:span></text:p>
      <text:p text:style-name="P4007"><text:span text:style-name="T4008">2</text:span><text:span text:style-name="T4009">. Studijų, mokymo programų ir kvalifikacijų<text:s/></text:span><text:span text:style-name="T4010">registre registruojamos formaliojo švietimo programos, kvalifikacijos, neformaliojo profesinio mokymo programos ar jų moduliai,</text:span><text:span text:style-name="T4011"><text:s/></text:span><text:span text:style-name="T4012">profesiniai standartai.</text:span><text:s/></text:p>
      <text:p text:style-name="P4013">Straipsnio dalies pakeitimai:</text:p>
      <text:p text:style-name="P4014"><text:span text:style-name="T4015">Nr.<text:s/></text:span><text:a xlink:href="https://www.e-tar.lt/portal/legalAct.html?documentId=4b3eef00eb0c11e7acd7ea182930b17f" office:target-frame-name="_top" xlink:show="replace"><text:span text:style-name="T4016">XIII-889</text:span></text:a><text:span text:style-name="T4017">, 2017-12-14, paskelbta TAR 2017-12-27, i. k. 2017-21312</text:span></text:p>
      <text:p text:style-name="Normal"/>
      <text:p text:style-name="P4018"><text:span text:style-name="T4019">3</text:span><text:span text:style-name="T4020">. Studijų, mokymo programų ir kvalifikacijų registro valdytoja yra Švietimo ir mokslo ministerija.<text:s/></text:span></text:p>
      <text:p text:style-name="P4021"><text:span text:style-name="T4022">4</text:span><text:span text:style-name="T4023">.</text:span><text:span text:style-name="T4024"><text:s/></text:span><text:span text:style-name="T4025">Studijų, mokymo programų ir kvalifikacijų registr</text:span><text:span text:style-name="T4026">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27">varkytojo (tvarkytojų) funkcijos</text:span><text:span text:style-name="T4028">.</text:span></text:p>
      <text:p text:style-name="P4029"><text:span text:style-name="T4030">5</text:span><text:span text:style-name="T4031">. Studijų, mokymo programų ir kvalifikacijų registro duomenys tvarkomi<text:s/></text:span><text:span text:style-name="T4032">ir saugomi</text:span><text:span text:style-name="T4033"><text:s/></text:span><text:span text:style-name="T4034">vadovaujantis šiuo įstatymu,<text:s/></text:span><text:span text:style-name="T4035">šio registro nuostatais ir kitais teisės aktais.</text:span></text:p>
      <text:p text:style-name="P4036">Papildyta straipsniu:</text:p>
      <text:p text:style-name="P4037"><text:span text:style-name="T4038">Nr.<text:s/></text:span><text:a xlink:href="https://www.e-tar.lt/portal/legalAct.html?documentId=21bcf510eca811e4927fda1d051299fb" office:target-frame-name="_top" xlink:show="replace"><text:span text:style-name="T4039">XII-1613</text:span></text:a><text:span text:style-name="T4040">, 2015-04-16, paskelbta TAR 2015-04-27, i. k. 2015-06357</text:span></text:p>
      <text:p text:style-name="Normal"/>
      <text:p text:style-name="P4041"><text:span text:style-name="T4042">56</text:span><text:span text:style-name="T4043">2</text:span><text:span text:style-name="T4044"><text:s/></text:span><text:span text:style-name="T4045">straipsnis.<text:s/></text:span><text:span text:style-name="T4046">Švietimo valdymo informacinė sistema</text:span></text:p>
      <text:p text:style-name="P4047"><text:span text:style-name="T4048">1</text:span><text:span text:style-name="T4049">. Švietimo valdymo informacinė sistema yra valstybės informacinė sistema, skirta<text:s/></text:span><text:span text:style-name="T4050">teikti duomenis ir informaciją, reikalingą švietimo subjektams analizuoti ir vertinti švietimo būklę įvairiais aspektais, prognozuoti švietimo kaitą, priimti duomenimis pagrįs</text:span><text:span text:style-name="T4051">tus sprendimus ir vykdyti švietimo kokybę laiduojantį valdymą.</text:span></text:p>
      <text:p text:style-name="P4052"><text:span text:style-name="T4053">2</text:span><text:span text:style-name="T4054">. Švietimo valdymo informacinės sistemos valdytoja yra Švietimo ir mokslo ministerija.</text:span></text:p>
      <text:p text:style-name="P4055"><text:span text:style-name="T4056">3</text:span><text:span text:style-name="T4057">. Švietimo valdymo informacinės sistemos tvarkytojas (tvarkytojai) skiriamas (skiriami) teisės<text:s/></text:span><text:span text:style-name="T4058">aktu, kuriuo tvirtinami Švietimo valdymo informacinės sistemos nuostatai. Švietimo valdymo informacinės sistemos nuostatuose nurodomos konkrečios Švietimo valdymo informacinės sistemos tvarkytojo (tvarkytojų) funkcijos</text:span><text:span text:style-name="T4059">.</text:span></text:p>
      <text:p text:style-name="P4060">Papildyta straipsniu:</text:p>
      <text:p text:style-name="P4061"><text:span text:style-name="T4062">Nr.<text:s/></text:span><text:a xlink:href="https://www.e-tar.lt/portal/legalAct.html?documentId=21bcf510eca811e4927fda1d051299fb" office:target-frame-name="_top" xlink:show="replace"><text:span text:style-name="T4063">XII-1613</text:span></text:a><text:span text:style-name="T4064">, 2015-04-16, paskelbta TAR 2015-04-27, i. k. 2015-06357</text:span></text:p>
      <text:p text:style-name="Normal"/>
      <text:p text:style-name="P4065"><text:span text:style-name="T4066">56</text:span><text:span text:style-name="T4067">3</text:span><text:span text:style-name="T4068"><text:s/>straipsnis.<text:s/></text:span><text:span text:style-name="T4069">Švietimo įstaigų vadovų rezervas</text:span><text:span text:style-name="T4070"><text:s/></text:span></text:p>
      <text:p text:style-name="P4071"><text:span text:style-name="T4072">1</text:span><text:span text:style-name="T4073">. Švietimo, mokslo ir sporto ministro įga</text:span><text:span text:style-name="T4074">liota institucija telkia lyderystės gebėjimų turinčius atstovus į švietimo įstaigų vadovų rezervą (toliau – rezervas) ir padeda jiems pasirengti eiti švietimo įstaigos vadovo pareigas. Rezervas sudaromas ir administruojamas švietimo, mokslo ir sporto minis</text:span><text:span text:style-name="T4075">tro nustatyta tvarka.<text:s/></text:span></text:p>
      <text:p text:style-name="P4076"><text:span text:style-name="T4077">2</text:span><text:span text:style-name="T4078">. Į rezervą įrašomi asmenys, kurie pagal šio įstatymo 5</text:span><text:span text:style-name="T4079">1</text:span><text:span text:style-name="T4080"><text:s/>straipsnį yra nepriekaištingos reputacijos ir atitinka švietimo,</text:span><text:span text:style-name="T4081"><text:s/></text:span><text:span text:style-name="T4082">mokslo ir sporto ministro nustatytus reikalavimus.</text:span></text:p>
      <text:p text:style-name="P4083"><text:span text:style-name="T4084">3</text:span><text:span text:style-name="T4085">. Į rezervą įrašyti asmenys asmeniškai atsako už<text:s/></text:span><text:span text:style-name="T4086">pateiktos informacijos apie savo kvalifikacijos tobulinimą, karjerą teisingumą, jos atnaujinimą, pasikeitusius kontaktinius duomenis ar kitas reikšmingas aplinkybes.</text:span></text:p>
      <text:p text:style-name="P4087"><text:span text:style-name="T4088">4</text:span><text:span text:style-name="T4089">. Asmenims, įrašytiems į rezervą, sudaromos galimybės tobulinti vadovavimo švietimo į</text:span><text:span text:style-name="T4090">staigai (išskyrus aukštąją mokyklą) kompetencijas. Jie apie laisvą ar atsilaisvinsiančią švietimo įstaigos vadovo vietą<text:s/></text:span><text:span text:style-name="T4091">informuojami elektroniniu būdu</text:span><text:span text:style-name="T4092"><text:s/>ir,</text:span><text:span text:style-name="T4093"><text:s/>jeigu atitinka</text:span><text:span text:style-name="T4094"><text:s/>švietimo įstaigos vadovui keliamus reikalavimus, jiems pranešama apie galimybę dalyvau</text:span><text:span text:style-name="T4095">ti konkurse švietimo įstaigos vadovo pareigoms eiti.</text:span></text:p>
      <text:p text:style-name="P4096"><text:span text:style-name="T4097">5</text:span><text:span text:style-name="T4098">. Iš rezervo išbraukiami asmenys, kurie pagal<text:s/></text:span><text:span text:style-name="T4099">šio įstatymo 5</text:span><text:span text:style-name="T4100">1</text:span><text:span text:style-name="T4101"><text:s/>straipsnį nėra nepriekaištingos reputacijos ar<text:s/></text:span><text:span text:style-name="T4102">nebeatitinka į rezervą įrašomiems asmenims keliamų reikalavimų.</text:span></text:p>
      <text:p text:style-name="P4103">Straipsnio pakeitimai:</text:p>
      <text:p text:style-name="P4104"><text:span text:style-name="T4105">Nr.<text:s/></text:span><text:a xlink:href="https://www.e-tar.lt/portal/legalAct.html?documentId=c09e9ea0c2a311ea9815f635b9c0dcef" office:target-frame-name="_top" xlink:show="replace"><text:span text:style-name="T4106">XIII-3266</text:span></text:a><text:span text:style-name="T4107">, 2020-06-30, paskelbta TAR 2020-07-10, i. k. 2020-15540</text:span></text:p>
      <text:p text:style-name="Normal"/>
      <text:p text:style-name="P4108"><text:span text:style-name="T4109">57</text:span><text:span text:style-name="T4110"><text:s/>straipsnis.<text:s/></text:span><text:span text:style-name="T4111">Ministerijų, Seimui atskaitingų valstybės institucijų ir Vyriausybės</text:span><text:span text:style-name="T4112"><text:s/>įstaigų įgaliojimai švietimo valdymo srityje</text:span></text:p>
      <text:p text:style-name="P4113"><text:span text:style-name="T4114">1</text:span><text:span text:style-name="T4115">. Ministerijos ir Vyriausybės įstaigos:</text:span></text:p>
      <text:p text:style-name="P4116"><text:span text:style-name="T4117">1</text:span><text:span text:style-name="T4118">) dalyvauja švietimo politiką ir mokyklų veiklą reglamentuojančių dokumentų rengimo darbo grupėse, teikia siūlymus Švietimo</text:span><text:span text:style-name="T4119">,</text:span><text:span text:style-name="T4120"><text:s/>mokslo<text:s/></text:span><text:span text:style-name="T4121">ir sporto<text:s/></text:span><text:span text:style-name="T4122">ministerijai dėl<text:s/></text:span><text:span text:style-name="T4123">rengiamų teisės aktų projektų;</text:span></text:p>
      <text:p text:style-name="P4124"><text:span text:style-name="T4125">2</text:span><text:span text:style-name="T4126">) kartu su švietimo</text:span><text:span text:style-name="T4127">,</text:span><text:span text:style-name="T4128"><text:s/>mokslo<text:s/></text:span><text:span text:style-name="T4129">ir sporto<text:s/></text:span><text:span text:style-name="T4130">ministru leidžia su švietimu susijusius teisės aktus;</text:span></text:p>
      <text:p text:style-name="P4131"><text:span text:style-name="T4132">3</text:span><text:span text:style-name="T4133">) atlieka švietimo įstaigų, kuriose teisės aktų nustatyta tvarka įgyvendina valstybės, kaip savininkės ar dalininkės, teise</text:span><text:span text:style-name="T4134">s ir pareigas, vadovų metų veiklos vertinimą švietimo</text:span><text:span text:style-name="T4135">,</text:span><text:span text:style-name="T4136"><text:s/>mokslo<text:s/></text:span><text:span text:style-name="T4137">ir sporto<text:s/></text:span><text:span text:style-name="T4138">ministro nustatyta tvarka;</text:span></text:p>
      <text:p text:style-name="P4139"><text:span text:style-name="T4140">4</text:span><text:span text:style-name="T4141">) organizuoja mokyklų, kuriose teisės aktų nustatyta tvarka įgyvendina valstybės, kaip savininkės ar dalininkės, teises ir pareigas, mokytojų, švietimo<text:s/></text:span><text:span text:style-name="T4142">pagalbos specialistų atestaciją švietimo</text:span><text:span text:style-name="T4143">,</text:span><text:span text:style-name="T4144"><text:s/>mokslo<text:s/></text:span><text:span text:style-name="T4145">ir sporto<text:s/></text:span><text:span text:style-name="T4146">ministro nustatyta tvarka.</text:span><text:s/></text:p>
      <text:p text:style-name="P4147">Straipsnio dalies pakeitimai:</text:p>
      <text:p text:style-name="P4148"><text:span text:style-name="T4149">Nr.<text:s/></text:span><text:a xlink:href="https://www.e-tar.lt/portal/legalAct.html?documentId=2fa8f9a08c0d11ed8df094f359a60216" office:target-frame-name="_top" xlink:show="replace"><text:span text:style-name="T4150">XIV-1726</text:span></text:a><text:span text:style-name="T4151">, 2022-12-22, paskelbta TAR</text:span><text:span text:style-name="T4152"><text:s/>2023-01-04, i. k. 2023-00140</text:span></text:p>
      <text:p text:style-name="Normal"/>
      <text:p text:style-name="P4153"><text:span text:style-name="T4154">2</text:span><text:span text:style-name="T4155">. Ministerijų ir Vyriausybės įstaigų specialiąją kompetenciją ir atsakomybę švietimo valdymo klausimais nustato Vyriausybė.</text:span></text:p>
      <text:p text:style-name="P4156"><text:span text:style-name="T4157">3</text:span><text:span text:style-name="T4158">. Seimui atskaitingos valstybės institucijos pagal savo kompetenciją teikia išvadas ir<text:s/></text:span><text:span text:style-name="T4159">pasiūlymus Seimui ir Vyriausybei dėl švietimo politiką reglamentuojančių įstatymų ir kitų teisės aktų projektų.</text:span></text:p>
      <text:p text:style-name="P4160"/>
      <text:p text:style-name="P4161"><text:span text:style-name="T4162">58</text:span><text:span text:style-name="T4163"><text:s/>straipsnis.<text:s/></text:span><text:span text:style-name="T4164">Savivaldybės institucijų įgaliojimai švietimo valdymo srityje</text:span></text:p>
      <text:p text:style-name="P4165"><text:span text:style-name="T4166">1</text:span><text:span text:style-name="T4167">. Savivaldybės atstovaujamoji institucija:</text:span></text:p>
      <text:p text:style-name="P4168"><text:span text:style-name="T4169">1</text:span><text:span text:style-name="T4170">)<text:s/></text:span><text:span text:style-name="T4171">įgyvendina valstybinę švietimo politiką savivaldybėje, suplanuoja priemones ir projektus švietimo politikos pažangos uždaviniams įgyvendinti;</text:span></text:p>
      <text:p text:style-name="P4172">Straipsnio punkto pakeitimai:</text:p>
      <text:p text:style-name="P4173"><text:span text:style-name="T4174">Nr.<text:s/></text:span><text:a xlink:href="https://www.e-tar.lt/portal/legalAct.html?documentId=28472bb0c1ac11ea9815f635b9c0dcef" office:target-frame-name="_top" xlink:show="replace"><text:span text:style-name="T4175">XIII-3101</text:span></text:a><text:span text:style-name="T4176">, 2020-06-25, paskelbta TAR 2020-07-09, i. k. 2020-15306</text:span></text:p>
      <text:p text:style-name="Normal"/>
      <text:p text:style-name="P4177"><text:span text:style-name="T4178">2</text:span><text:span text:style-name="T4179">) steigia, reorganizuoja ir likviduoja savivaldybės administracijos švietimo padalinius;</text:span></text:p>
      <text:p text:style-name="P4180"><text:span text:style-name="T4181">3</text:span><text:span text:style-name="T4182">) formuoja ikimokyklinio, priešmokyklinio, pradinio, pagrindinio ir vidu</text:span><text:span text:style-name="T4183">rinio ugdymo, vaikų ir suaugusiųjų neformaliojo švietimo</text:span><text:span text:style-name="T4184"><text:s/></text:span><text:span text:style-name="T4185">programas teikiančių mokyklų tinklą, sudaro sąlygas vaikų privalomajam švietimui vykdyti. Inicijuoja, kad būtų formuojamas gyventojų poreikius atitinkantis profesinio mokymo ir suaugusiųjų švietimo t</text:span><text:span text:style-name="T4186">eikėjų tinklas, savarankiškai formuoja neformaliojo švietimo teikėjų tinklą.</text:span></text:p>
      <text:p text:style-name="P4187"><text:span text:style-name="T4188">2</text:span><text:span text:style-name="T4189">. Savivaldybės vykdomoji institucija:</text:span></text:p>
      <text:p text:style-name="P4190"><text:span text:style-name="T4191">1</text:span><text:span text:style-name="T4192">) analizuoja švietimo būklę, užtikrina valstybinės švietimo politikos vykdymą;<text:s/></text:span></text:p>
      <text:p text:style-name="P4193"><text:span text:style-name="T4194">2</text:span><text:span text:style-name="T4195">) organizuoja ikimokyklinį ugdymą, priešmokykl</text:span><text:span text:style-name="T4196">inį ugdymą, bendrąjį ugdymą, profesinį mokymą ir profesinį orientavimą, kitą vaikų neformalųjį švietimą, suaugusiųjų neformalųjį švietimą;<text:s/></text:span></text:p>
      <text:p text:style-name="P4197"><text:span text:style-name="T4198">3</text:span><text:span text:style-name="T4199">) organizuoja ir koordinuoja švietimo pagalbos teikimą mokiniui, mokytojui, šeimai, mokyklai, vaiko minimalios<text:s/></text:span><text:span text:style-name="T4200">priežiūros priemonių vykdymą, tvirtina prevencinių programų kriterijus, sudaro sutartis su psichologinės pagalbos teikėjais, teikiančiais švietimo pagalbą šio įstatymo 23</text:span><text:span text:style-name="T4201">1</text:span><text:span text:style-name="T4202"><text:s/>straipsnio 6 ir 7 dalyse nurodytais atvejais;</text:span></text:p>
      <text:p text:style-name="P4203">Straipsnio punkto pakeitimai:</text:p>
      <text:p text:style-name="P4204"><text:span text:style-name="T4205">Nr.<text:s/></text:span><text:a xlink:href="https://www.e-tar.lt/portal/legalAct.html?documentId=b69129c04a7311e6b5d09300a16a686c" office:target-frame-name="_top" xlink:show="replace"><text:span text:style-name="T4206">XII-2536</text:span></text:a><text:span text:style-name="T4207">, 2016-06-29, paskelbta TAR 2016-07-15, i. k. 2016-20657</text:span></text:p>
      <text:p text:style-name="P4208"><text:span text:style-name="T4209">Nr.<text:s/></text:span><text:a xlink:href="https://www.e-tar.lt/portal/legalAct.html?documentId=7adbfe909cf411e69ad4c8713b612d0f" office:target-frame-name="_top" xlink:show="replace"><text:span text:style-name="T4210">XII-2685</text:span></text:a><text:span text:style-name="T4211">, 2016-10-18, paskelbta TAR 2016-10-28, i. k. 2016-25852</text:span></text:p>
      <text:p text:style-name="Normal"/>
      <text:p text:style-name="P4212"><text:span text:style-name="T4213">4</text:span><text:span text:style-name="T4214">) teisės aktų nustatyta tvarka skiria savivaldybės administracijos švietimo padalinių vadovus ir specialistus;</text:span></text:p>
      <text:p text:style-name="P4215"><text:span text:style-name="T4216">5)</text:span><text:span text:style-name="T4217"><text:s/>Neteko galios nuo 2018-09-01</text:span></text:p>
      <text:p text:style-name="P4218">Straipsnio punkto naikinimas:</text:p>
      <text:p text:style-name="P4219"><text:span text:style-name="T4220">Nr.<text:s/></text:span><text:a xlink:href="https://www.e-tar.lt/portal/legalAct.html?documentId=045e43907f8311e8ae2bfd1913d66d57" office:target-frame-name="_top" xlink:show="replace"><text:span text:style-name="T4221">XIII-1397</text:span></text:a><text:span text:style-name="T4222">, 2018-06-29, paskelbta TAR 2018-07-04, i. k. 2018-11325</text:span></text:p>
      <text:p text:style-name="P4223">Straipsnio punkto pakeitimai:</text:p>
      <text:p text:style-name="P4224"><text:span text:style-name="T4225">Nr.<text:s/></text:span><text:a xlink:href="https://www.e-tar.lt/portal/legalAct.html?documentId=d9afe780670911e7b85cfdc787069b42" office:target-frame-name="_top" xlink:show="replace"><text:span text:style-name="T4226">XIII-592</text:span></text:a><text:span text:style-name="T4227">, 2017-06-30, paskelbta TAR 2017-07-12, i. k. 2017-12081</text:span></text:p>
      <text:p text:style-name="Normal"/>
      <text:p text:style-name="P4228"><text:span text:style-name="T4229">6</text:span><text:span text:style-name="T4230">) organizuoja savivaldybės mokyklų mokytojų, švietimo pagalbos specialistų atestaciją švietimo ir mokslo ministro nustatyta tvarka;</text:span></text:p>
      <text:p text:style-name="P4231"><text:span text:style-name="T4232">7</text:span><text:span text:style-name="T4233">)<text:s/></text:span><text:span text:style-name="T4234">Vyriausybės nustatyta tvarka organizuoja ir tvarko savivaldybės teritorijoje gyvenančių vaikų apskaitą; užtikrina, kad visi vaikai mokytųsi pagal privalomojo švietimo programas;</text:span></text:p>
      <text:p text:style-name="P4235"><text:span text:style-name="T4236">8</text:span><text:span text:style-name="T4237">) organizuoja savivaldybės teritorijoje esančių mokyklų mokinių<text:s/></text:span><text:span text:style-name="T4238">mokymosi<text:s/></text:span><text:span text:style-name="T4239">pasiekimų patikrinimus</text:span><text:span text:style-name="T4240">;</text:span></text:p>
      <text:p text:style-name="P4241"><text:span text:style-name="T4242">9</text:span><text:span text:style-name="T4243">)<text:s/></text:span><text:span text:style-name="T4244">įstatymų nustatyta tvarka atsako, kad kiekvienas jos teritorijoje gyvenantis mokinys būtų vežamas į mokyklą ir atgal,</text:span><text:span text:style-name="T4245"><text:s/>pagal šio įstatymo 36 straipsnio 1 ir 2 dalis organizuoja nemokamą mokinių vežimą į mokyklas;</text:span></text:p>
      <text:p text:style-name="P4246"><text:span text:style-name="T4247">10</text:span><text:span text:style-name="T4248">) teiki</text:span><text:span text:style-name="T4249">a informaciją Švietimo ir mokslo</text:span><text:span text:style-name="T4250"><text:s/></text:span><text:span text:style-name="T4251">ministerijai ir visuomenei apie švietimo būklę savivaldybėje.<text:s/></text:span></text:p>
      <text:p text:style-name="P4252"/>
      <text:p text:style-name="P4253"><text:span text:style-name="T4254">59</text:span><text:span text:style-name="T4255"><text:s/>straipsnis.</text:span><text:span text:style-name="T4256"><text:s/></text:span><text:span text:style-name="T4257">Švietimo įstaigos vadovo skyrimas,<text:s/></text:span><text:span text:style-name="T4258">funkcijos,<text:s/></text:span><text:span text:style-name="T4259">vertinimas ir atleidimas</text:span><text:span text:style-name="T4260"><text:s/></text:span></text:p>
      <text:p text:style-name="P4261"><text:span text:style-name="T4262">1</text:span><text:span text:style-name="T4263">. Valstybinės ar savivaldybės švietimo įstaigos (išskyrus a</text:span><text:span text:style-name="T4264">ukštąsias mokyklas) vadovo pareigybės aprašymą</text:span><text:span text:style-name="T4265">,</text:span><text:span text:style-name="T4266"><text:s/></text:span><text:span text:style-name="T4267">parengtą pagal šiame straipsnyje nustatytas švietimo įstaigos vadovo funkcijas ir švietimo, mokslo ir sporto ministro nustatytus kvalifikacinius reikalavimus,</text:span><text:span text:style-name="T4268"><text:s/>tvirtina, švietimo įstaigos vadovą viešo konkurso</text:span><text:span text:style-name="T4269"><text:s/>būdu į pareigas penkeriems metams skiria ir iš jų atleidžia, viešą konkursą švietimo įstaigos vadovo pareigoms eiti organizuoja valstybinių švietimo įstaigų atveju</text:span><text:span text:style-name="T4270"><text:s/></text:span><text:span text:style-name="T4271">– savininko teises ir pareigas įgyvendinanti institucija (dalyvių susirinkimas) ar jos įgal</text:span><text:span text:style-name="T4272">iotas asmuo, savivaldybių<text:s/></text:span><text:span text:style-name="T4273">biudžetinių</text:span><text:span text:style-name="T4274"><text:s/>švietimo įstaigų atveju – savivaldybės meras</text:span><text:span text:style-name="T4275">, savivaldybių viešųjų švietimo įstaigų atveju – dalyvių susirinkimas ar jo įgaliotas asmuo</text:span><text:span text:style-name="T4276">.</text:span><text:span text:style-name="T4277"><text:s/></text:span></text:p>
      <text:p text:style-name="P4278"><text:span text:style-name="T4279">2</text:span><text:span text:style-name="T4280">.<text:s/></text:span><text:span text:style-name="T4281">Valstybinės ar savivaldybės švietimo<text:s/></text:span><text:span text:style-name="T4282">įstaigos<text:s/></text:span><text:span text:style-name="T4283">(išskyrus aukštąją mokyklą)</text:span><text:span text:style-name="T4284"><text:s/>vadovu gali būti<text:s/></text:span><text:span text:style-name="T4285">asmuo, kuris pagal šio įstatymo 5</text:span><text:span text:style-name="T4286">1</text:span><text:span text:style-name="T4287"><text:s/>straipsnį yra<text:s/></text:span><text:span text:style-name="T4288">nepriekaištingos reputacijos<text:s/></text:span><text:span text:style-name="T4289">ir jam</text:span><text:span text:style-name="T4290"><text:s/>atliktas vadovavimo valstybinei ar savivaldybės švietimo įstaigai (išskyrus aukštąją mokyklą) kompetencijų vertinimas<text:s/></text:span><text:span text:style-name="T4291">švietimo, mokslo ir sporto ministro</text:span><text:span text:style-name="T4292"><text:s/>nustatyta tvarka arba, jeigu jis vienoje švietimo įstaigoje vadovo pareigas ėjo ne mažiau kaip 10 metų ir jam atliktas vadovavimo valstybinei ar savivaldybės švietimo įstaigai (išskyrus aukštąją mokyklą) kompetencijų vertinimui prilygintas vertinimas švie</text:span><text:span text:style-name="T4293">timo, mokslo ir sporto ministro nustatyta tvarka</text:span><text:span text:style-name="T4294">.<text:s/></text:span><text:span text:style-name="T4295">Valstybinės ar savivaldybės</text:span><text:span text:style-name="T4296"><text:s/></text:span><text:span text:style-name="T4297">švietimo pagalbos įstaigos, bendrojo ugdymo mokyklos ir profesinio mokymo įstaigos vadovas turi turėti aukštąjį universitetinį išsilavinimą, valstybinės ar savivaldybės neformali</text:span><text:span text:style-name="T4298">ojo švietimo mokyklos vadovas – aukštąjį koleginį išsilavinimą.<text:s/></text:span><text:span text:style-name="T4299">Asmuo<text:s/></text:span><text:span text:style-name="T4300">skiriamas</text:span><text:span text:style-name="T4301"><text:s/>į švietimo įstaigos<text:s/></text:span><text:span text:style-name="T4302">(išskyrus aukštąją mokyklą)</text:span><text:span text:style-name="T4303"><text:s/>vadovo pareigas švietimo, mokslo ir sporto</text:span><text:span text:style-name="T4304"><text:s/></text:span><text:span text:style-name="T4305">ministro nustatyta tvarka,<text:s/></text:span><text:span text:style-name="T4306">įvertinus jo gebėjimus įgyvendinti viešam konkursui pateik</text:span><text:span text:style-name="T4307">tas vadovavimo švietimo įstaigai gaires ir</text:span><text:span text:style-name="T4308"><text:s/></text:span><text:span text:style-name="T4309">pareigybės aprašyme nustatytas funkcijas.</text:span></text:p>
      <text:p text:style-name="P4310"><text:span text:style-name="T4311">3</text:span><text:span text:style-name="T4312">. Vadovavimo valstybinei ar savivaldybės švietimo įstaigai (išskyrus aukštąją mokyklą) kompetencijų vertinimą atlieka<text:s/></text:span><text:span text:style-name="T4313">švietimo, mokslo ir sporto ministro įgaliota ins</text:span><text:span text:style-name="T4314">titucija</text:span><text:span text:style-name="T4315">.<text:s/></text:span><text:span text:style-name="T4316">Vadovavimo<text:s/></text:span><text:span text:style-name="T4317">valstybinei ar savivaldybės švietimo įstaigai (išskyrus aukštąją mokyklą) kompetencijų</text:span><text:span text:style-name="T4318"><text:s/>vertinimo užduotys yra konfidenciali informacija.</text:span></text:p>
      <text:p text:style-name="P4319"><text:span text:style-name="T4320">4</text:span><text:span text:style-name="T4321">. Pasibaigus valstybinės ar savivaldybės švietimo įstaigos (išskyrus<text:s/></text:span><text:span text:style-name="T4322">aukštą</text:span><text:span text:style-name="T4323">ją</text:span><text:span text:style-name="T4324"><text:s/></text:span><text:span text:style-name="T4325">mokyklą</text:span><text:span text:style-name="T4326">) vadovo</text:span><text:span text:style-name="T4327"><text:s/>pirmajai penkerių metų kadencijai, jis skiriamas be konkurso antrajai penkerių metų kadencijai, jeigu jo metų veikla kiekvienais metais buvo vertinama labai gerai arba gerai<text:s/></text:span><text:span text:style-name="T4328">ir jis sutinka eiti pareigas</text:span><text:span text:style-name="T4329">. Pasibaigus valstybinės ar savivaldybės švietimo įst</text:span><text:span text:style-name="T4330">aigos (išskyrus<text:s/></text:span><text:span text:style-name="T4331">aukštąją</text:span><text:span text:style-name="T4332"><text:s/></text:span><text:span text:style-name="T4333">mokyklą</text:span><text:span text:style-name="T4334">) vadovo kadencijai, jam sutikus, jo įgaliojimai pratęsiami, iki įvyks viešas konkursas švietimo įstaigos vadovo pareigoms eiti ir bus paskirtas švietimo įstaigos vadovas. Valstybinės ar savivaldybės švietimo įstaigos (išsky</text:span><text:span text:style-name="T4335">rus<text:s/></text:span><text:span text:style-name="T4336">aukštąją</text:span><text:span text:style-name="T4337"><text:s/></text:span><text:span text:style-name="T4338">mokyklą</text:span><text:span text:style-name="T4339">) vadovas, baigęs penkerių metų kadenciją, turi teisę dalyvauti tos pačios švietimo įstaigos viešame konkurse vadovo pareigoms eiti.</text:span><text:span text:style-name="T4340"><text:s/></text:span></text:p>
      <text:p text:style-name="P4341"><text:span text:style-name="T4342">5</text:span><text:span text:style-name="T4343">. Likus ne mažiau kaip 4 mėnesiams iki valstybinės ar savivaldybės švietimo įstaigos (išskyrus<text:s/></text:span><text:span text:style-name="T4344">au</text:span><text:span text:style-name="T4345">kštąją</text:span><text:span text:style-name="T4346"><text:s/></text:span><text:span text:style-name="T4347">mokyklą</text:span><text:span text:style-name="T4348">) vadovo kadencijos pabaigos, valstybinės švietimo įstaigos savininko teises ir pareigas įgyvendinanti institucija (dalyvių susirinkimas)</text:span><text:span text:style-name="T4349"><text:s/></text:span><text:span text:style-name="T4350">ar jos įgaliotas asmuo, savivaldybių<text:s/></text:span><text:span text:style-name="T4351">biudžetinių</text:span><text:span text:style-name="T4352"><text:s/>švietimo įstaigų atveju – savivaldybės meras</text:span><text:span text:style-name="T4353">, savivaldy</text:span><text:span text:style-name="T4354">bių<text:s/></text:span><text:span text:style-name="T4355">viešųjų<text:s/></text:span><text:span text:style-name="T4356">švietimo įstaigų atveju – dalyvių susirinkimas ar jo įgaliotas asmuo</text:span><text:span text:style-name="T4357"><text:s/>skelbia viešą konkursą šios švietimo įstaigos vadovo pareigoms eiti, išskyrus atvejus, kai vadovas paskiriamas be konkurso antrajai penkerių metų kadencijai šio straipsnio 4 d</text:span><text:span text:style-name="T4358">alyje nustatyta tvarka<text:s/></text:span><text:span text:style-name="T4359">arba paskiriamas buvęs kitos švietimo įstaigos vadovas penkerių metų kadencijai šio straipsnio 9 dalyje nustatyta tvarka</text:span><text:span text:style-name="T4360">.</text:span></text:p>
      <text:p text:style-name="P4361"><text:span text:style-name="T4362">6</text:span><text:span text:style-name="T4363">. Švietimo, mokslo ir sporto ministras nustato valstybinių ir savivaldybių švietimo įstaigų (išskyrus aukš</text:span><text:span text:style-name="T4364">tąsias mokyklas) vadovų kvalifikacinius reikalavimus ir viešo konkurso švietimo įstaigų vadovų pareigoms eiti tvarką.</text:span></text:p>
      <text:p text:style-name="P4365"><text:span text:style-name="T4366">7</text:span><text:span text:style-name="T4367">. Į nevalstybinių švietimo įstaigų vadovų pareigas skiriami<text:s/></text:span><text:span text:style-name="T4368">asmenys</text:span><text:span text:style-name="T4369">,<text:s/></text:span><text:span text:style-name="T4370">kurie pagal šio įstatymo 5</text:span><text:span text:style-name="T4371">1</text:span><text:span text:style-name="T4372"><text:s/>straipsnį yra nepriekaištingos reputacijos,<text:s/></text:span><text:span text:style-name="T4373">ir iš jų atleidžiami įstatymų nustatyta tvarka.</text:span></text:p>
      <text:p text:style-name="P4374"><text:span text:style-name="T4375">8</text:span><text:span text:style-name="T4376">. Švietimo įstaigos vadovas:</text:span></text:p>
      <text:p text:style-name="P4377"><text:span text:style-name="T4378">1</text:span><text:span text:style-name="T4379">) organizuoja švietimo įstaigos veiklą, įgyvendindamas strateginį švietimo įstaigos valdymą; vadovauja rengiant švietimo įstai</text:span><text:span text:style-name="T4380">gos strateginį ir metinį planus, užtikrina jų įgyvendinimą; organizuoja švietimo įstaigos veiklos įsivertinimą ir stebėseną, analizuoja išteklių būklę ir atsako už švietimo įstaigos veiklos rezultatus;</text:span></text:p>
      <text:p text:style-name="P4381"><text:span text:style-name="T4382">2</text:span><text:span text:style-name="T4383">) vadovauja kuriant lyderystės ugdymui kultūrą, i</text:span><text:span text:style-name="T4384">šlaikant ir stiprinant kiekvienam mokiniui mokytis ir savo galimybėms atskleisti palankią aplinką;</text:span></text:p>
      <text:p text:style-name="P4385"><text:span text:style-name="T4386">3</text:span><text:span text:style-name="T4387">) įgyvendina personalo valdymo priemones, sudaro galimybes ir skatina darbuotojus, užtikrina jų profesinį tobulėjimą ir Pedagog</text:span><text:span text:style-name="T4388">ų</text:span><text:span text:style-name="T4389"><text:s/>etikos kodekso norm</text:span><text:span text:style-name="T4390">ų</text:span><text:span text:style-name="T4391"><text:s/>la</text:span><text:span text:style-name="T4392">ikymąsi;</text:span></text:p>
      <text:p text:style-name="P4393"><text:span text:style-name="T4394">4</text:span><text:span text:style-name="T4395">) bendradarbiauja su mokinių tėvais (globėjais, rūpintojais), vietos bendruomene ir partneriais, siekdamas švietimo įstaigos tikslų, kartu su švietimo įstaigos savivaldos institucijomis sprendžia svarbiausius įstaigos veiklos klausimus; bendr</text:span><text:span text:style-name="T4396">adarbiauja su institucijomis, įstaigomis, įmonėmis ir organizacijomis siekdamas efektyvaus įstaigos valdymo</text:span><text:span text:style-name="T4397">, ugdymo kokybės ir mokini</text:span><text:span text:style-name="T4398">ų saugumo;</text:span></text:p>
      <text:p text:style-name="P4399"><text:span text:style-name="T4400">5</text:span><text:span text:style-name="T4401">) kiekvienais metais iki sausio 20 dienos valstybinės ar savivaldybės<text:s/></text:span><text:span text:style-name="T4402">mokyklos (išskyrus aukštą</text:span><text:span text:style-name="T4403">ją</text:span><text:span text:style-name="T4404"><text:s/>mokykl</text:span><text:span text:style-name="T4405">ą</text:span><text:span text:style-name="T4406">)<text:s/></text:span><text:span text:style-name="T4407">vadovas<text:s/></text:span><text:span text:style-name="T4408">teikia švietimo įstaigos (išskyrus aukštąją mokyklą) bendruomenei ir<text:s/></text:span><text:span text:style-name="T4409">mokyklos tarybai, valstybinės ar savivaldybės švietimo pagalbos įstaigos vadovas – švietimo pagalbos įstaigos savivaldos institucijai, jeigu ji yra, o jeigu švietimo pagalbos įsta</text:span><text:span text:style-name="T4410">igoje savivaldos institucijos nėra, – darbuotojų atstovavimą įgyvendinantiems asmenims<text:s/></text:span><text:span text:style-name="T4411">svarstyti bei viešai paskelbia savo metų veiklos ataskaitą. Valstybinės ar savivaldybės švietimo įstaigos (išskyrus aukštąją mokyklą) vadovo metų veiklos ataskaitos stru</text:span><text:span text:style-name="T4412">ktūrą ir reikalavimus nustato švietimo, mokslo ir sporto ministras;</text:span></text:p>
      <text:p text:style-name="P4413"><text:span text:style-name="T4414">6</text:span><text:span text:style-name="T4415">) atlieka kitas funkcijas, nustatytas švietimo įstaigos įstatuose ir kituose teisės aktuose.</text:span></text:p>
      <text:p text:style-name="P4416"><text:span text:style-name="T4417">9</text:span><text:span text:style-name="T4418">. Buvusiam švietimo įstaigos (išskyrus aukštąją mokyklą) vadovui (išskyrus švietimo</text:span><text:span text:style-name="T4419"><text:s/>įstaigos vadovus, kurie turi teisę gauti visą socialinio draudimo senatvės pensiją) gali būti pasiūlyta<text:s/></text:span><text:span text:style-name="T4420">valstybinių švietimo įstaigų atveju – savininko teises ir pareigas įgyvendinančios institucijos (dalyvių susirinkimo) ar jos įgalioto asmens, savivaldy</text:span><text:span text:style-name="T4421">bių biudžetinių švietimo įstaigų atveju – savivaldybės mero, savivaldybių viešųjų švietimo įstaigų atveju – dalyvių susirinkimo ar jo įgalioto asmens<text:s/></text:span><text:span text:style-name="T4422">per 6 mėnesius nuo atleidimo iš pareigų dienos Vyriausybės nustatyta tvarka pretenduoti į kitos švietimo į</text:span><text:span text:style-name="T4423">staigos (išskyrus aukštąją mokyklą) vadovo pareigas penkerių metų kadencijai, jeigu jis atitinka vieną iš šių sąlygų:</text:span></text:p>
      <text:p text:style-name="P4424"><text:span text:style-name="T4425">1</text:span><text:span text:style-name="T4426">) yra atleistas iš pareigų dėl pareigybės panaikinimo, į kurią jis jau yra laimėjęs viešą konkursą švietimo įstaigos vadovo pareigoms e</text:span><text:span text:style-name="T4427">iti po 2018 m. sausio 1 d., ir jo visų metų veikla kadencijos, kurios metu jis atleistas iš pareigų dėl pareigybės panaikinimo, laikotarpiu buvo įvertinta gerai ir labai gerai;</text:span></text:p>
      <text:p text:style-name="P4428"><text:span text:style-name="T4429">2</text:span><text:span text:style-name="T4430">) yra pabaigęs penkerių metų kadenciją, kurios metu visais metais jo<text:s/></text:span><text:span text:style-name="T4431">veikla buvo įvertinta gerai ir labai gerai, ir yra atsisakęs būti paskirtas be konkurso antrajai penkerių metų kadencijai šio straipsnio 4 dalyje nustatyta tvarka arba dalyvauti viešame konkurse tos pačios švietimo įstaigos vadovo pareigoms eiti.</text:span></text:p>
      <text:p text:style-name="P4432"><text:span text:style-name="T4433">10</text:span><text:span text:style-name="T4434">.</text:span><text:span text:style-name="T4435"><text:s/>Jeigu su valstybinės ar savivaldybės švietimo įstaigos (išskyrus<text:s/></text:span><text:span text:style-name="T4436">aukštąją</text:span><text:span text:style-name="T4437"><text:s/>mokyklą) vadovu darbo sutartis<text:s/></text:span><text:span text:style-name="T4438">nutraukiama</text:span><text:span text:style-name="T4439">, ne vėliau kaip per 10 darbo dienų nuo darbo sutarties nutraukimo dienos skelbiamas viešas konkursas švietimo įstaigos vadovo pareigoms ei</text:span><text:span text:style-name="T4440">ti.<text:s/></text:span><text:span text:style-name="T4441">Valstybinių švietimo įstaigų s</text:span><text:span text:style-name="T4442">avininko teises ir pareigas įgyvendinanti institucija (dalyvių susirinkimas) ar jos (jo) įgaliotas asmuo,<text:s/></text:span><text:span text:style-name="T4443">savivaldybių biudžetinių švietimo įstaigų atveju – savivaldybės meras</text:span><text:span text:style-name="T4444">, savivaldybių<text:s/></text:span><text:span text:style-name="T4445">viešųjų<text:s/></text:span><text:span text:style-name="T4446">švietimo įstaigų atveju<text:s/></text:span><text:span text:style-name="T4447">– dalyvių susirinkimas ar jo įgaliotas asmuo, priėmusi (priėmęs) sprendimą dėl darbo sutarties nutraukimo, paskiria asmenį</text:span><text:span text:style-name="T4448">,</text:span><text:span text:style-name="T4449"><text:s/></text:span><text:span text:style-name="T4450">kuris pagal šio įstatymo 5</text:span><text:span text:style-name="T4451">1</text:span><text:span text:style-name="T4452"><text:s/>straipsnį yra nepriekaištingos reputacijos,</text:span><text:span text:style-name="T4453"><text:s/>laikinai eiti švietimo įstaigos vadovo pareigas.</text:span></text:p>
      <text:p text:style-name="P4454"><text:span text:style-name="T4455">11</text:span><text:span text:style-name="T4456">.</text:span><text:span text:style-name="T4457"><text:s/>Val</text:span><text:span text:style-name="T4458">stybinių švietimo įstaigų savininko teises ir pareigas įgyvendinanti institucija (dalyvių susirinkimas) ar jos (jo) įgaliotas asmuo, savivaldybių<text:s/></text:span><text:span text:style-name="T4459">biudžetinių</text:span><text:span text:style-name="T4460"><text:s/>švietimo įstaigų atveju – savivaldybės meras,<text:s/></text:span><text:span text:style-name="T4461">savivaldybių<text:s/></text:span><text:span text:style-name="T4462">viešųjų<text:s/></text:span><text:span text:style-name="T4463">švietimo įstaigų atveju – dalyv</text:span><text:span text:style-name="T4464">ių susirinkimas ar jo įgaliotas asmuo</text:span><text:span text:style-name="T4465"><text:s/>viešam konkursui švietimo įstaigos vadovo pareigoms eiti sudaro komisiją. Į viešo konkurso mokyklų vadovo pareigoms eiti komisiją<text:s/></text:span><text:span text:style-name="T4466">2 narius</text:span><text:span text:style-name="T4467"><text:s/>siūlo skirti valstybinių mokyklų</text:span><text:span text:style-name="T4468"><text:s/></text:span><text:span text:style-name="T4469">savininko teises ir pareigas įgyvendinanti ins</text:span><text:span text:style-name="T4470">titucija (dalyvių susirinkimas)</text:span><text:span text:style-name="T4471"><text:s/></text:span><text:span text:style-name="T4472">ar jos (jo) įgaliotas asmuo, savivaldybių<text:s/></text:span><text:span text:style-name="T4473">biudžetinių</text:span><text:span text:style-name="T4474"><text:s/>švietimo įstaigų atveju – savivaldybės meras,<text:s/></text:span><text:span text:style-name="T4475">savivaldybių<text:s/></text:span><text:span text:style-name="T4476">viešųjų<text:s/></text:span><text:span text:style-name="T4477">švietimo įstaigų atveju – dalyvių susirinkimas ar jo įgaliotas asmuo,</text:span><text:span text:style-name="T4478"><text:s/></text:span><text:span text:style-name="T4479">po vieną narį siūlo skirti</text:span><text:span text:style-name="T4480"><text:s/>Švieti</text:span><text:span text:style-name="T4481">mo, mokslo ir sporto ministerija,<text:s/></text:span><text:span text:style-name="T4482">švietimo įstaigų vadovų ar atitinkamo tipo švietimo įstaigų asociacija,</text:span><text:span text:style-name="T4483"><text:s/>taip pat valstybinių mokyklų savininko teises ir pareigas įgyvendinanti institucija (dalyvių susirinkimas) ar jos (jo) įgaliotas asmuo, savivaldybių<text:s/></text:span><text:span text:style-name="T4484">b</text:span><text:span text:style-name="T4485">iudžetinių</text:span><text:span text:style-name="T4486"><text:s/>švietimo įstaigų atveju – savivaldybės meras,</text:span><text:span text:style-name="T4487"><text:s/>savivaldybių<text:s/></text:span><text:span text:style-name="T4488">viešųjų<text:s/></text:span><text:span text:style-name="T4489">švietimo įstaigų atveju – dalyvių susirinkimas ar jo įgaliotas asmuo</text:span><text:span text:style-name="T4490"><text:s/>kviečia vieną mokyklos</text:span><text:span text:style-name="T4491"><text:s/></text:span><text:span text:style-name="T4492">socialinių partnerių atstovą,<text:s/></text:span><text:span text:style-name="T4493">2</text:span><text:span text:style-name="T4494"><text:s/>narius siūlo skirti mokyklos<text:s/></text:span><text:span text:style-name="T4495">taryba savo sprendimu (mo</text:span><text:span text:style-name="T4496">kinys gali būti siūlomas, jei jam yra sukakę 16 metų).</text:span><text:span text:style-name="T4497"><text:s/>Viešo konkurso švietimo įstaigos vadovo pareigoms eiti komisijos nariu gali būti tik asmuo</text:span><text:span text:style-name="T4498">, kuris pagal šio įstatymo 5</text:span><text:span text:style-name="T4499">1</text:span><text:span text:style-name="T4500"><text:s/>straipsnį yra nepriekaištingos reputacijos</text:span><text:span text:style-name="T4501">. Šios komisijos nariais negali būti va</text:span><text:span text:style-name="T4502">lstybės politikai ir politinio (asmeninio) pasitikėjimo valstybės tarnautojai. Komisijos sudėtis skelbiama viešai švietimo įstaigos interneto svetainėje.</text:span></text:p>
      <text:p text:style-name="P4503"><text:span text:style-name="T4504">12</text:span><text:span text:style-name="T4505">. Viešo konkurso švietimo pagalbos įstaigos vadovo pareigoms eiti komisijos sudarymo tvarkos<text:s/></text:span><text:span text:style-name="T4506">aprašą tvirtina švietimo, mokslo ir sporto ministras.</text:span></text:p>
      <text:p text:style-name="P4507"><text:span text:style-name="T4508">13</text:span><text:span text:style-name="T4509">.</text:span><text:span text:style-name="T4510"><text:s/>Viešo konkurso naujai įsteigtos mokyklos vadovo pareigoms eiti komisija sudaroma be mokyklos<text:s/></text:span><text:span text:style-name="T4511">tarybos ir socialinio partnerio</text:span><text:span text:style-name="T4512"><text:s/>teikiamų asmenų.</text:span></text:p>
      <text:p text:style-name="P4513"><text:span text:style-name="T4514">14</text:span><text:span text:style-name="T4515">. Aukštosios mokyklos vadovo skyrimą į<text:s/></text:span><text:span text:style-name="T4516">pareigas, atleidimą iš jų, jo įgaliojimus ir atsakomybę nustato Mokslo ir studijų įstatymas.</text:span></text:p>
      <text:p text:style-name="P4517"><text:span text:style-name="T4518">15</text:span><text:span text:style-name="T4519">.<text:s/></text:span><text:span text:style-name="T4520">Kiekvienais metais į pareigas priimantis asmuo ar jo įgaliotas asmuo švietimo, mokslo ir sporto ministro nustatyta tvarka, dalyvaujant mokyklos tarybai, įv</text:span><text:span text:style-name="T4521">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4522">ra, – darbuotojų atstovavimą įgyvendinantiems asmenims), – valstybinės ar savivaldybės švietimo pagalbos įstaigos vadovo praėjusių kalendorinių metų veiklą.</text:span><text:span text:style-name="T4523"><text:s/>Jeigu valstybinės ar savivaldybės švietimo įstaigos (išskyrus aukštąją mokyklą)</text:span><text:span text:style-name="T4524"><text:s/></text:span><text:span text:style-name="T4525">vadovo metų<text:s/></text:span><text:span text:style-name="T4526">veikla<text:s/></text:span><text:span text:style-name="T4527">įvertinama nepatenkinamai dvejus metus iš eilės,<text:s/></text:span><text:span text:style-name="T4528">į pareigas priimantis asmuo</text:span><text:span text:style-name="T4529"><text:s/>priima sprendimą atleisti valstybinės ar savivaldybės švietimo įstaigos (išskyrus aukštąją mokyklą) vadovą iš pareigų ir nutraukti su juo sudarytą darbo sutartį per 10 darbo dienų</text:span><text:span text:style-name="T4530"><text:s/>nuo švietimo įstaigos vadovo metų veiklos įvertinimo, neišmokant jam išeitinės išmokos.</text:span><text:s/></text:p>
      <text:p text:style-name="P4531">Straipsnio pakeitimai:</text:p>
      <text:p text:style-name="P4532"><text:span text:style-name="T4533">Nr.<text:s/></text:span><text:a xlink:href="https://www.e-tar.lt/portal/legalAct.html?documentId=d9afe780670911e7b85cfdc787069b42" office:target-frame-name="_top" xlink:show="replace"><text:span text:style-name="T4534">XIII-592</text:span></text:a><text:span text:style-name="T4535">, 2017-06-30, paskelbta TAR 201</text:span><text:span text:style-name="T4536">7-07-12, i. k. 2017-12081</text:span></text:p>
      <text:p text:style-name="P4537"><text:span text:style-name="T4538">Nr.<text:s/></text:span><text:a xlink:href="https://www.e-tar.lt/portal/legalAct.html?documentId=c09e9ea0c2a311ea9815f635b9c0dcef" office:target-frame-name="_top" xlink:show="replace"><text:span text:style-name="T4539">XIII-3266</text:span></text:a><text:span text:style-name="T4540">, 2020-06-30, paskelbta TAR 2020-07-10, i. k. 2020-15540</text:span></text:p>
      <text:p text:style-name="P4541"><text:span text:style-name="T4542">Nr.<text:s/></text:span><text:a xlink:href="https://www.e-tar.lt/portal/legalAct.html?documentId=2fa8f9a08c0d11ed8df094f359a60216" office:target-frame-name="_top" xlink:show="replace"><text:span text:style-name="T4543">XIV-1726</text:span></text:a><text:span text:style-name="T4544">, 2022-12-22, paskelbta TAR 2023-01-04, i. k. 2023-00140</text:span></text:p>
      <text:p text:style-name="Normal"/>
      <text:p text:style-name="P4545"><text:span text:style-name="T4546">60</text:span><text:span text:style-name="T4547"><text:s/>straipsnis.<text:s/></text:span><text:span text:style-name="T4548">Mokyklos savivalda</text:span></text:p>
      <text:p text:style-name="P4549"><text:span text:style-name="T4550">1</text:span><text:span text:style-name="T4551">. Mokyklos savivalda grindžiama švietimo tikslais, mokykloje vykdomomis švietimo programomis ir susiklosčiu</text:span><text:span text:style-name="T4552">siomis tradicijomis.</text:span></text:p>
      <text:p text:style-name="P4553"><text:span text:style-name="T4554">2</text:span><text:span text:style-name="T4555">. Mokyklos savivaldos institucijos kolegialiai svarsto</text:span><text:span text:style-name="T4556"><text:s/></text:span><text:span text:style-name="T4557">mokyklos veiklos ir finansavimo klausimus ir pagal kompetenciją, apibrėžtą mokyklos įstatuose, priima sprendimus, daro įtaką vadovo priimamiems sprendimams, atlieka<text:s/></text:span><text:span text:style-name="T4558">visuomeninę mokyklos valdymo priežiūrą. Mokyklos savivaldos institucijų įvairovę, jų kompetenciją ir sudarymo principus įteisina mokyklos įstatai.</text:span><text:span text:style-name="T4559"><text:s/></text:span></text:p>
      <text:p text:style-name="P4560"><text:span text:style-name="T4561">3</text:span><text:span text:style-name="T4562">. Mokyklos taryba – aukščiausioji mokyklos savivaldos institucija,<text:s/></text:span><text:span text:style-name="T4563">sudaryta iš mokinių, mokytojų, tėvų<text:s/></text:span><text:span text:style-name="T4564">(globėjų, rūpintojų) ir vietos bendruomenės atstovų</text:span><text:span text:style-name="T4565">. Už savo veiklą mokyklos taryba atsiskaito ją rinkusiems mokyklos bendruomenės nariams.</text:span></text:p>
      <text:p text:style-name="P4566">Straipsnio dalies pakeitimai:</text:p>
      <text:p text:style-name="P4567"><text:span text:style-name="T4568">Nr.<text:s/></text:span><text:a xlink:href="https://www.e-tar.lt/portal/legalAct.html?documentId=d9afe780670911e7b85cfdc787069b42" office:target-frame-name="_top" xlink:show="replace"><text:span text:style-name="T4569">XIII-592</text:span></text:a><text:span text:style-name="T4570">, 2017-06-30, paskelbta TAR 2017-07-12, i. k. 2017-12081</text:span></text:p>
      <text:p text:style-name="Normal"/>
      <text:p text:style-name="P4571"><text:span text:style-name="T4572">4</text:span><text:span text:style-name="T4573">. Mokyklos tarybos nariu gali būti asmuo, turintis žinių ir gebėjimų, padedančių siekti švietimo įstaigos strateginių tikslų ir įgyvendinti švietimo įstaigos misiją. Mok</text:span><text:span text:style-name="T4574">yklos tarybos nariu negali būti tos pačios švietimo įstaigos vadovas, valstybės politikai, politinio (asmeninio) pasitikėjimo valstybės tarnautojai.</text:span><text:s/></text:p>
      <text:p text:style-name="P4575">Papildyta straipsnio dalimi:</text:p>
      <text:p text:style-name="P4576"><text:span text:style-name="T4577">Nr.<text:s/></text:span><text:a xlink:href="https://www.e-tar.lt/portal/legalAct.html?documentId=d9afe780670911e7b85cfdc787069b42" office:target-frame-name="_top" xlink:show="replace"><text:span text:style-name="T4578">XIII-592</text:span></text:a><text:span text:style-name="T4579">, 2017-06-30, paskelbta TAR 2017-07-12, i. k. 2017-12081</text:span></text:p>
      <text:p text:style-name="Normal"/>
      <text:p text:style-name="P4580"><text:span text:style-name="T4581">5</text:span><text:span text:style-name="T4582">. Kiekvienais metais mokyklos taryba vertina mokyklos vadovo metų veiklos ataskaitą ir teikia savo sprendimą dėl ataskaitos mokyklos savininko teises ir pareiga</text:span><text:span text:style-name="T4583">s įgyvendinančiai institucijai (dalyvių susirinkimui).</text:span><text:s/></text:p>
      <text:p text:style-name="P4584">Papildyta straipsnio dalimi:</text:p>
      <text:p text:style-name="P4585"><text:span text:style-name="T4586">Nr.<text:s/></text:span><text:a xlink:href="https://www.e-tar.lt/portal/legalAct.html?documentId=d9afe780670911e7b85cfdc787069b42" office:target-frame-name="_top" xlink:show="replace"><text:span text:style-name="T4587">XIII-592</text:span></text:a><text:span text:style-name="T4588">, 2017-06-30, paskelbta TAR 2017-07-12, i. k. 2017-12081</text:span></text:p>
      <text:p text:style-name="Normal"/>
      <text:p text:style-name="P4589"><text:span text:style-name="T4590">6</text:span><text:span text:style-name="T4591">. Mokykloje veikia ir kitos mokyklos savivaldos institucijos (mokytojų, mokinių, tėvų (globėjų, rūpintojų) mokyklos nuostatuose (įstatuose) nustatyta tvarka.</text:span></text:p>
      <text:p text:style-name="P4592">Straipsnio dalies pakeitimai:</text:p>
      <text:p text:style-name="P4593"><text:span text:style-name="T4594">Nr.<text:s/></text:span><text:a xlink:href="https://www.e-tar.lt/portal/legalAct.html?documentId=1eac1b00b09611eab9d9cd0c85e0b745" office:target-frame-name="_top" xlink:show="replace"><text:span text:style-name="T4595">XIII-3022</text:span></text:a><text:span text:style-name="T4596">, 2020-06-04, paskelbta TAR 2020-06-17, i. k. 2020-13239</text:span></text:p>
      <text:p text:style-name="P4597">Straipsnio dalies numeracijos pakeitimas:</text:p>
      <text:p text:style-name="P4598"><text:span text:style-name="T4599">Nr.<text:s/></text:span><text:a xlink:href="https://www.e-tar.lt/portal/legalAct.html?documentId=d9afe780670911e7b85cfdc787069b42" office:target-frame-name="_top" xlink:show="replace"><text:span text:style-name="T4600">XIII-592</text:span></text:a><text:span text:style-name="T4601">, 2017-06-30, paskelbta TAR 2017-07-12, i. k. 2017-12081</text:span></text:p>
      <text:p text:style-name="Normal"/>
      <text:p text:style-name="P4602"><text:span text:style-name="T4603">7</text:span><text:span text:style-name="T4604">. Aukštųjų mokyklų savivaldos ypatumus nustato Mokslo ir studijų įstatymas.</text:span></text:p>
      <text:p text:style-name="P4605">Straipsnio dalies numeracijos pakeitimas:</text:p>
      <text:p text:style-name="P4606"><text:span text:style-name="T4607">Nr.<text:s/></text:span><text:a xlink:href="https://www.e-tar.lt/portal/legalAct.html?documentId=d9afe780670911e7b85cfdc787069b42" office:target-frame-name="_top" xlink:show="replace"><text:span text:style-name="T4608">XIII-592</text:span></text:a><text:span text:style-name="T4609">, 2017-06-30, paskelbta TAR 2017-07-12, i. k. 2017-12081</text:span></text:p>
      <text:p text:style-name="Normal"/>
      <text:p text:style-name="P4610"><text:span text:style-name="T4611">61</text:span><text:span text:style-name="T4612"><text:s/>straipsnis.<text:s/></text:span><text:span text:style-name="T4613">Savivaldybės švietimo savivaldos institucijos</text:span></text:p>
      <text:p text:style-name="P4614"><text:span text:style-name="T4615">1</text:span><text:span text:style-name="T4616">. Savivaldybės visuomenės dalyvav</text:span><text:span text:style-name="T4617">imui skatinti formuojant savivaldybės švietimo politiką, veikti šios politikos vykdymą gali būti steigiamos savivaldybės švietimo ir atskirų švietimo sričių tarybos.</text:span></text:p>
      <text:p text:style-name="P4618"><text:span text:style-name="T4619">2</text:span><text:span text:style-name="T4620">. Savivaldybės švietimo taryboje atstovaujami mokiniai, mokytojai, tėvai (globėjai, r</text:span><text:span text:style-name="T4621">ūpintojai), socialiniai partneriai, švietimo teikėjai ir (ar) jų asociacijos.</text:span></text:p>
      <text:p text:style-name="P4622"><text:span text:style-name="T4623">3</text:span><text:span text:style-name="T4624">. Savivaldybės švietimo tarybos nuostatus tvirtina savivaldybės taryba.</text:span></text:p>
      <text:p text:style-name="P4625"><text:span text:style-name="T4626">4</text:span><text:span text:style-name="T4627">. Savivaldybės švietimo taryba analizuoja, kaip vykdoma bendroji švietimo politika, pritaria<text:s/></text:span><text:span text:style-name="T4628">švietimo politikos strateginius tikslus ir pažangos uždavinius įgyvendinančioms priemonėms ir projektams ir telkia visuomenę jiems siekti.</text:span></text:p>
      <text:p text:style-name="P4629">Straipsnio dalies pakeitimai:</text:p>
      <text:p text:style-name="P4630"><text:span text:style-name="T4631">Nr.<text:s/></text:span><text:a xlink:href="https://www.e-tar.lt/portal/legalAct.html?documentId=28472bb0c1ac11ea9815f635b9c0dcef" office:target-frame-name="_top" xlink:show="replace"><text:span text:style-name="T4632">XIII-3101</text:span></text:a><text:span text:style-name="T4633">, 2020-06-25, paskelbta TAR 2020-07-09, i. k. 2020-15306</text:span></text:p>
      <text:p text:style-name="Normal"/>
      <text:p text:style-name="P4634"><text:span text:style-name="T4635">62</text:span><text:span text:style-name="T4636"><text:s/>straipsnis.<text:s/></text:span><text:span text:style-name="T4637">Valstybės švietimo savivaldos institucijos</text:span></text:p>
      <text:p text:style-name="P4638"><text:span text:style-name="T4639">Visuomenės dalyvavimą formuojant švietimo politiką ir priimant švietimo sprendimus skatina valstybės švietim</text:span><text:span text:style-name="T4640">o savivaldos institucijos:</text:span></text:p>
      <text:p text:style-name="P4641"><text:span text:style-name="T4642">1</text:span><text:span text:style-name="T4643">) Lietuvos švietimo taryba atlieka ekspertinį vertinimą ir konsultuoja strateginiais Lietuvos švietimo plėtros klausimais, teikia siūlymus dėl formaliojo ir neformaliojo švietimo ir kitų su švietimu susijusių klausimų. Lietuvo</text:span><text:span text:style-name="T4644">s švietimo tarybos nuostatus tvirtina Seimas;</text:span></text:p>
      <text:p text:style-name="P4645"><text:span text:style-name="T4646">2</text:span><text:span text:style-name="T4647">) Bendrojo ugdymo taryba inicijuoja ir pritaria ikimokyklinio, priešmokyklinio, pradinio, pagrindinio, vidurinio ugdymo programų kaitos, mokytojų kvalifikacijos ir profesinės raidos, mokyklų aprūpinimo pro</text:span><text:span text:style-name="T4648">jektams. Bendrojo ugdymo tarybos nuostatus tvirtina švietimo ir mokslo ministras;</text:span></text:p>
      <text:p text:style-name="P4649"><text:span text:style-name="T4650">3</text:span><text:span text:style-name="T4651">) Lietuvos neformaliojo suaugusiųjų švietimo taryba svarsto pagrindines Lietuvos neformaliojo švietimo plėtros perspektyvas, atlieka neformaliojo suaugusiųjų švietimo si</text:span><text:span text:style-name="T4652">stemos plėtotės projektų analizę. Lietuvos neformaliojo suaugusiųjų švietimo tarybos nuostatus tvirtina Vyriausybė;</text:span></text:p>
      <text:p text:style-name="P4653"><text:span text:style-name="T4654">4)</text:span><text:span text:style-name="T4655"><text:s/>Neteko galios nuo 2022-12-01</text:span></text:p>
      <text:p text:style-name="P4656">Straipsnio punkto naikinimas:</text:p>
      <text:p text:style-name="P4657"><text:span text:style-name="T4658">Nr.<text:s/></text:span><text:a xlink:href="https://www.e-tar.lt/portal/legalAct.html?documentId=864ce930c6f411ec8d9390588bf2de65" office:target-frame-name="_top" xlink:show="replace"><text:span text:style-name="T4659">XIV-1041</text:span></text:a><text:span text:style-name="T4660">, 2022-04-21, paskelbta TAR 2022-04-28, i. k. 2022-08796</text:span></text:p>
      <text:p text:style-name="Normal"/>
      <text:p text:style-name="P4661">Straipsnio pakeitimai:</text:p>
      <text:p text:style-name="P4662"><text:span text:style-name="T4663">Nr.<text:s/></text:span><text:a xlink:href="https://www.e-tar.lt/portal/legalAct.html?documentId=4b3eef00eb0c11e7acd7ea182930b17f" office:target-frame-name="_top" xlink:show="replace"><text:span text:style-name="T4664">XIII-889</text:span></text:a><text:span text:style-name="T4665">, 2017-12-14, paskelbta TAR 2017-12-27, i. k. 2017-21312</text:span></text:p>
      <text:p text:style-name="Normal"/>
      <text:p text:style-name="P4666"><text:span text:style-name="T4667">63</text:span><text:span text:style-name="T4668"><text:s/>straipsnis.<text:s/></text:span><text:span text:style-name="T4669">Mokyklos bendruomenės narių dalyvavimas švietimo valdyme</text:span></text:p>
      <text:p text:style-name="P4670"><text:span text:style-name="T4671">1</text:span><text:span text:style-name="T4672">. Mokyklos be</text:span><text:span text:style-name="T4673">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674">mo, kultūros, mokslinio tyrimo plėtotės uždavinius ir funkcijas, numatytas jų veiklos įstatuose.</text:span></text:p>
      <text:p text:style-name="P4675"><text:span text:style-name="T4676">2</text:span><text:span text:style-name="T4677">. Mokytojų asociacijos, draugijos, sąjungos dalyvauja kuriant mokomojo dalyko turinį, sprendžiant su mokytojų kvalifikacijos tobulinimu susijusius klausim</text:span><text:span text:style-name="T4678">us, vadovaudamosi<text:s/></text:span><text:span text:style-name="T4679">Lietuvos Respublikos a</text:span><text:span text:style-name="T4680">sociacijų įstatymu.</text:span></text:p>
      <text:p text:style-name="P4681"><text:span text:style-name="T4682">3</text:span><text:span text:style-name="T4683">. Švietimo valdymo subjektai šio straipsnio 1 dalyje nurodytoms organizacijoms ir asociacijoms jų funkcijoms atlikti nustatyta tvarka teikia informacinę, konsultacinę ir metodinę pagalbą, gal</text:span><text:span text:style-name="T4684">i jas kviestis konsultuoti, būti ekspertais.</text:span></text:p>
      <text:p text:style-name="P4685"><text:span text:style-name="T4686">4</text:span><text:span text:style-name="T4687">. Profesinių sąjungų veiklą nustato Lietuvos Respublikos profesinių sąjungų įstatymas.</text:span></text:p>
      <text:p text:style-name="P4688"/>
      <text:p text:style-name="P4689"><text:span text:style-name="T4690">64</text:span><text:span text:style-name="T4691"><text:s/>straipsnis.<text:s/></text:span><text:span text:style-name="T4692">Švietimo priežiūra</text:span></text:p>
      <text:p text:style-name="P4693"><text:span text:style-name="T4694">1</text:span><text:span text:style-name="T4695">. Švietimo priežiūros paskirtis – stebėti švietimo prieinamumą ir kokybę<text:s/></text:span><text:span text:style-name="T4696">ir skatinti švietimo tobulinimą, konsultuoti ir vertinti veiklą.</text:span><text:span text:style-name="T4697"><text:s/></text:span></text:p>
      <text:p text:style-name="P4698"><text:span text:style-name="T4699">2</text:span><text:span text:style-name="T4700">. Švietimo priežiūra apima švietimo prieinamumo ir kokybės stebėseną, švietimo teikėjų, pagalbos įstaigų ir švietimo valdymo subjektų konsultavimą, prevencinių priemonių vykdymą, išorin</text:span><text:span text:style-name="T4701">į vertinimą, poveikio priemonių taikymą, švietimo tobulinimo skatinimą ir kitas įstatymų numatytas priemones.</text:span></text:p>
      <text:p text:style-name="P4702"><text:span text:style-name="T4703">3</text:span><text:span text:style-name="T4704">. Valstybinę švietimo teikėjų veiklos priežiūrą atlieka Švietimo ir mokslo ministerija.<text:s/></text:span></text:p>
      <text:p text:style-name="P4705"><text:span text:style-name="T4706">4</text:span><text:span text:style-name="T4707">. Mokyklos veiklos priežiūrą atlieka savininko<text:s/></text:span><text:span text:style-name="T4708">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709">lstybinės ir savivaldybės mokyklos – viešosios įstaigos), savininkas (dalyvių susirinkimas) (kitų mokyklų), prireikus pasitelkdami išorinius vertintojus.</text:span></text:p>
      <text:p text:style-name="P4710"><text:span text:style-name="T4711">5</text:span><text:span text:style-name="T4712">. Aukštojo mokslo studijų kokybės priežiūra atliekama Mokslo ir studijų įstatymo nustatyta tvarka</text:span><text:span text:style-name="T4713">.<text:s/></text:span></text:p>
      <text:p text:style-name="P4714"><text:span text:style-name="T4715">6</text:span><text:span text:style-name="T4716">.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717"><text:s/>vertinimo rezultatus.</text:span><text:s/></text:p>
      <text:p text:style-name="P4718">Papildyta straipsnio dalimi:</text:p>
      <text:p text:style-name="P4719"><text:span text:style-name="T4720">Nr.<text:s/></text:span><text:a xlink:href="https://www.e-tar.lt/portal/legalAct.html?documentId=d9afe780670911e7b85cfdc787069b42" office:target-frame-name="_top" xlink:show="replace"><text:span text:style-name="T4721">XIII-592</text:span></text:a><text:span text:style-name="T4722">, 2017-06-30, paskelbta TAR 2017-07-12, i. k. 2017-12081</text:span></text:p>
      <text:p text:style-name="Normal"/>
      <text:p text:style-name="P4723"><text:span text:style-name="T4724">SEPTINTASIS</text:span><text:span text:style-name="T4725"><text:s/>SKIRSNIS</text:span></text:p>
      <text:p text:style-name="P4726"><text:span text:style-name="T4727">ŠVIETI</text:span><text:span text:style-name="T4728">MO FINANSAVIMAS</text:span></text:p>
      <text:p text:style-name="P4729"/>
      <text:p text:style-name="P4730"><text:span text:style-name="T4731">65</text:span><text:span text:style-name="T4732"><text:s/>straipsnis.<text:s/></text:span><text:span text:style-name="T4733">Švietimo finansavimo šaltiniai</text:span></text:p>
      <text:p text:style-name="P4734"><text:span text:style-name="T4735">Švietimo finansavimo šaltiniai:</text:span></text:p>
      <text:p text:style-name="P4736"><text:span text:style-name="T4737">1</text:span><text:span text:style-name="T4738">) valstybės biudžeto ir savivaldybių biudžetų asignavimai;</text:span></text:p>
      <text:p text:style-name="P4739"><text:span text:style-name="T4740">2</text:span><text:span text:style-name="T4741">) kitos lėšos.</text:span></text:p>
      <text:p text:style-name="P4742"/>
      <text:p text:style-name="P4743"><text:span text:style-name="T4744">66</text:span><text:span text:style-name="T4745"><text:s/>straipsnis.<text:s/></text:span><text:span text:style-name="T4746">Investicijos į švietimo plėtotę</text:span></text:p>
      <text:p text:style-name="P4747"><text:span text:style-name="T4748">1</text:span><text:span text:style-name="T4749">. Valstybės<text:s/></text:span><text:span text:style-name="T4750">lygiu investicinės lėšos švietimo plėtotei (žmogiškiesiems ištekliams plėtoti ir optimizuoti, darbo sąlygoms gerinti, švietimo kokybei ir prieinamumui didinti, infrastruktūrai tobulinti ir kt.) skiriamos švietimo politikos pažangos uždavinius įgyvendinanči</text:span><text:span text:style-name="T4751">ose nacionalinėse plėtros programose suplanuotoms priemonėms įgyvendinti. Jos paskirstomos Švietimo, mokslo ir sporto ministerijos nustatyta tvarka.</text:span></text:p>
      <text:p text:style-name="P4752"><text:span text:style-name="T4753">2</text:span><text:span text:style-name="T4754">. Savivaldybių lygiu investicinės lėšos švietimo plėtotei skiriamos pagal programas, nustatytas saviva</text:span><text:span text:style-name="T4755">ldybių tarybų patvirtintuose biudžetuose. Savivaldybių investicinės programos rengiamos atsižvelgiant į švietimo politikos pažangos uždavinius įgyvendinančias nacionalines plėtros programas.</text:span></text:p>
      <text:p text:style-name="P4756"><text:span text:style-name="T4757">3</text:span><text:span text:style-name="T4758">. Valstybės lėšos kapitalo investicijoms skiriamos savivaldy</text:span><text:span text:style-name="T4759">bėms atsižvelgus į mokyklų tinklo pertvarkos veiksmingumą ir kitus švietimo kokybę laiduojančius kriterijus.</text:span></text:p>
      <text:p text:style-name="P4760">Straipsnio pakeitimai:</text:p>
      <text:p text:style-name="P4761"><text:span text:style-name="T4762">Nr.<text:s/></text:span><text:a xlink:href="https://www.e-tar.lt/portal/legalAct.html?documentId=28472bb0c1ac11ea9815f635b9c0dcef" office:target-frame-name="_top" xlink:show="replace"><text:span text:style-name="T4763">XIII-3101</text:span></text:a><text:span text:style-name="T4764">, 2020-06-2</text:span><text:span text:style-name="T4765">5, paskelbta TAR 2020-07-09, i. k. 2020-15306</text:span></text:p>
      <text:p text:style-name="Normal"/>
      <text:p text:style-name="P4766"><text:span text:style-name="T4767">67</text:span><text:span text:style-name="T4768"><text:s/>straipsnis.<text:s/></text:span><text:span text:style-name="T4769">Švietimo programų ir mokyklų finansavimas</text:span></text:p>
      <text:p text:style-name="P4770"><text:span text:style-name="T4771">1</text:span><text:span text:style-name="T4772">. Formaliojo švietimo programoms valstybinėse, savivaldybių ir nevalstybinėse mokyklose, išskyrus aukštąsias mokyklas, finansuoti, neformaliojo</text:span><text:span text:style-name="T4773"><text:s/>vaikų švietimo programoms finansuoti iš Lietuvos Respublikos atitinkamų metų valstybės ir savivaldybių biudžetų taikomi mokymo lėšų skyrimo klasei (grupei) ir (arba) vienam mokiniui principai. Mokymo lėšos, skiriamos iš valstybės biudžeto lėšų, apskaičiuo</text:span><text:span text:style-name="T4774">jamos, paskirstomos ir naudojamos pagal Vyriausybės patvirtintus tvarkos aprašus. Šiuose aprašuose nustatytais atvejais savivaldybės turi teisę juose nustatytą dalį mokymo lėšų, skiriamų iš valstybės biudžeto, paskirstyti ugdymo reikmėms savo nustatyta tva</text:span><text:span text:style-name="T4775">rka.</text:span><text:s/></text:p>
      <text:p text:style-name="P4776">Straipsnio dalies pakeitimai:</text:p>
      <text:p text:style-name="P4777"><text:span text:style-name="T4778">Nr.<text:s/></text:span><text:a xlink:href="https://www.e-tar.lt/portal/legalAct.html?documentId=045e43907f8311e8ae2bfd1913d66d57" office:target-frame-name="_top" xlink:show="replace"><text:span text:style-name="T4779">XIII-1397</text:span></text:a><text:span text:style-name="T4780">, 2018-06-29, paskelbta TAR 2018-07-04, i. k. 2018-11325</text:span></text:p>
      <text:p text:style-name="Normal"/>
      <text:p text:style-name="P4781"><text:span text:style-name="T4782">2</text:span><text:span text:style-name="T4783">. Mokymo lėšos savivaldybių ir nevalstybinėms<text:s/></text:span><text:span text:style-name="T4784">mokykloms priešmokyklinio, pradinio, pagrindinio, vidurinio ugdymo programoms, taip pat formaliojo švietimo programas papildantiems ir mokinių saviraiškos poreikius tenkinantiems šių programų moduliams vaikų neformaliojo švietimo mokyklose finansuoti skiri</text:span><text:span text:style-name="T4785">amos iš Lietuvos Respublikos atitinkamų metų valstybės biudžeto ir savivaldybių biudžetų finansinių rodiklių patvirtinimo įstatymu tvirtinamų savivaldybių biudžetams valstybės biudžeto specialiųjų tikslinių dotacijų, valstybinėms mokykloms – iš valstybės b</text:span><text:span text:style-name="T4786">iudžete numatytų asignavimų.</text:span></text:p>
      <text:p text:style-name="P4787"><text:span text:style-name="T4788">3</text:span><text:span text:style-name="T4789">. Valstybinėms ir savivaldybių mokykloms (išskyrus mokyklas, nurodytas šio straipsnio 4 dalies 1 punkte) ūkio lėšas skiria mokyklos savininko teises ir pareigas įgyvendinanti institucija (dalyvių susirinkimas) savo nustaty</text:span><text:span text:style-name="T4790">ta tvarka.</text:span></text:p>
      <text:p text:style-name="P4791"><text:span text:style-name="T4792">4</text:span><text:span text:style-name="T4793">. Ūkio lėšos mokykloms (išskyrus aukštąsias mokyklas) skiriamos:</text:span></text:p>
      <text:p text:style-name="P4794"><text:span text:style-name="T4795">1</text:span><text:span text:style-name="T4796">) savivaldybių mokykloms (klasėms arba grupėms), skirtoms šalies (regiono) mokiniams, turintiems specialiųjų ugdymosi poreikių, atitinkančioms Mokyklų, vykdančių formaliojo</text:span><text:span text:style-name="T4797"><text:s/>švietimo programas, tinklo kūrimo taisyklėse nustatytą paskirtį ir kriterijus, taip pat savivaldybių mokykloms (klasėms arba grupėms), skirtoms šalies (regiono) mokiniams, turintiems specialiųjų ugdymosi poreikių, ir vykdančioms ikimokyklinio ir priešmoky</text:span><text:span text:style-name="T4798">klinio ugdymo programas, skiriamos iš Lietuvos Respublikos atitinkamų metų valstybės biudžeto specialiųjų tikslinių dotacijų savivaldybių biudžetams pagal Vyriausybės patvirtintą metodiką ir iš savivaldybių biudžetų asignavimų;</text:span></text:p>
      <text:p text:style-name="P4799"><text:span text:style-name="T4800">2</text:span><text:span text:style-name="T4801">) nevalstybinėms mokykl</text:span><text:span text:style-name="T4802">oms, vykdančioms bendrojo ugdymo programas (išskyrus šio straipsnio 10 dalyje nurodytas mokyklas), – iš savininko (dalyvių susirinkimo) ir kitų lėšų, nustatytų mokyklos įstatuose.</text:span></text:p>
      <text:p text:style-name="P4803"><text:span text:style-name="T4804">5</text:span><text:span text:style-name="T4805">. Mokyklose, kurių teisinė forma – biudžetinė įstaiga, neformaliojo v</text:span><text:span text:style-name="T4806">aikų švietimo (išskyrus priešmokyklinio ugdymo programas) programos finansuojamos mokyklos savininko teises ir pareigas įgyvendinančios institucijos, mokinių (jų tėvų (globėjų, rūpintojų) bei rėmėjų teisės aktų nustatyta tvarka, kitose mokyklose šios progr</text:span><text:span text:style-name="T4807">amos finansuojamos mokyklos įstatų nustatyta tvarka. Valstybinėms ir savivaldybių mokykloms, kurių teisinė forma – viešoji įstaiga, neformaliojo vaikų švietimo (išskyrus priešmokyklinio ugdymo programas) programoms vykdyti gali būti skiriama lėšų iš valsty</text:span><text:span text:style-name="T4808">bės ir savivaldybių biudžetų.</text:span></text:p>
      <text:p text:style-name="P4809"><text:span text:style-name="T4810">6</text:span><text:span text:style-name="T4811">. Neformaliojo suaugusiųjų švietimo mokyklos, pagalbos įstaigos, kurių teisinė forma – biudžetinė įstaiga, finansuojamos savininko teises ir pareigas įgyvendinančios institucijos, kitos neformaliojo suaugusiųjų švietimo m</text:span><text:span text:style-name="T4812">okyklos, pagalbos įstaigos finansuojamos jų įstatų nustatyta tvarka. Valstybinėms ir savivaldybių neformaliojo suaugusiųjų švietimo mokykloms, pagalbos įstaigoms, kurių teisinė forma – viešoji įstaiga, gali būti skiriama lėšų iš valstybės ir savivaldybių b</text:span><text:span text:style-name="T4813">iudžetų.</text:span></text:p>
      <text:p text:style-name="P4814"><text:span text:style-name="T4815">7</text:span><text:span text:style-name="T4816">. Profesinis mokymas finansuojamas Profesinio mokymo įstatymo nustatyta tvarka.</text:span></text:p>
      <text:p text:style-name="P4817"><text:span text:style-name="T4818">8</text:span><text:span text:style-name="T4819">. Aukštosios mokyklos finansuojamos Mokslo ir studijų įstatymo nustatyta tvarka.</text:span></text:p>
      <text:p text:style-name="P4820"><text:span text:style-name="T4821">9</text:span><text:span text:style-name="T4822">. Ikimokyklinio ugdymo ir neformaliojo vaikų švietimo mokykloms, neform</text:span><text:span text:style-name="T4823">aliojo švietimo programoms teisės aktų nustatyta tvarka skiriama lėšų iš valstybės ir savivaldybių biudžetų, taip pat Vyriausybės nustatyta tvarka</text:span><text:span text:style-name="T4824"><text:s/></text:span><text:span text:style-name="T4825">gali būti skiriama lėšų<text:s/></text:span><text:span text:style-name="T4826">iš Lietuvos Respublikos atitinkamų metų valstybės biudžeto specialiųjų tikslinių dota</text:span><text:span text:style-name="T4827">cijų savivaldybių biudžetams</text:span><text:span text:style-name="T4828">.<text:s/></text:span></text:p>
      <text:p text:style-name="P4829"><text:span text:style-name="T4830">10</text:span><text:span text:style-name="T4831">. Nevalstybinės tradicinės religinės bendruomenės ar bendrijos mokyklos, vykdančios formaliojo švietimo programas, finansuojamos Vyriausybės ar jos įgaliotos institucijos nustatyta tvarka, skiriant iš biudžeto mokymo lė</text:span><text:span text:style-name="T4832">šų ir mokyklos ūkio lėšų tiek, kiek jų skiriama to paties tipo valstybinėms ar savivaldybių mokykloms, jeigu tai numatyta Lietuvos Respublikos tarptautinėje sutartyje.</text:span></text:p>
      <text:p text:style-name="P4833"><text:span text:style-name="T4834">11.</text:span><text:span text:style-name="T4835"><text:s/>Neteko galios nuo 2015-04-28</text:span></text:p>
      <text:p text:style-name="P4836">Straipsnio dalies naikinimas:</text:p>
      <text:p text:style-name="P4837"><text:span text:style-name="T4838">Nr.<text:s/></text:span><text:a xlink:href="https://www.e-tar.lt/portal/legalAct.html?documentId=67710b00eca811e4927fda1d051299fb" office:target-frame-name="_top" xlink:show="replace"><text:span text:style-name="T4839">XII-1614</text:span></text:a><text:span text:style-name="T4840">, 2015-04-16, paskelbta TAR 2015-04-27, i. k. 2015-06359</text:span></text:p>
      <text:p text:style-name="Normal"/>
      <text:p text:style-name="P4841"><text:span text:style-name="T4842">12</text:span><text:span text:style-name="T4843">. Įstaigos, įmonės ir organizacijos gali gauti biudžeto lėšų<text:s/></text:span><text:span text:style-name="T4844">švietimo, mokslo, kultūros<text:s/></text:span><text:span text:style-name="T4845">ir sporto programoms, projektams vykdyti.</text:span></text:p>
      <text:p text:style-name="P4846"><text:span text:style-name="T4847">13</text:span><text:span text:style-name="T4848">. Ugdymo, maitinimo ir pavėžėjimo lėšos socialinę riziką patiriančių vaikų<text:s/></text:span><text:span text:style-name="T4849">ikimokykliniam ugdymui užtikrinti skiriamos iš valstybės biudžeto lėšų, apskaičiuojant, paskirstant ir naudojant jas pagal Vyriausybė</text:span><text:span text:style-name="T4850">s patvirtintus tvarkos aprašus.</text:span><text:s/></text:p>
      <text:p text:style-name="P4851">Papildyta straipsnio dalimi:</text:p>
      <text:p text:style-name="P4852"><text:span text:style-name="T4853">Nr.<text:s/></text:span><text:a xlink:href="https://www.e-tar.lt/portal/legalAct.html?documentId=583fd3802b2e11eb932eb1ed7f923910" office:target-frame-name="_top" xlink:show="replace"><text:span text:style-name="T4854">XIII-3416</text:span></text:a><text:span text:style-name="T4855">, 2020-11-10, paskelbta TAR 2020-11-20, i. k. 2020-24587</text:span></text:p>
      <text:p text:style-name="Normal"/>
      <text:p text:style-name="P4856"><text:span text:style-name="T4857">14</text:span><text:span text:style-name="T4858">. Visuotiniam ikimo</text:span><text:span text:style-name="T4859">kykliniam ugdymui Vyriausybės nustatyta tvarka skiriamos valstybės biudžeto lėšos visoms ugdymo reikmėms.</text:span></text:p>
      <text:p text:style-name="P4860">Papildyta straipsnio dalimi:</text:p>
      <text:p text:style-name="P4861"><text:span text:style-name="T4862">Nr.<text:s/></text:span><text:a xlink:href="https://www.e-tar.lt/portal/legalAct.html?documentId=583fd3802b2e11eb932eb1ed7f923910" office:target-frame-name="_top" xlink:show="replace"><text:span text:style-name="T4863">XIII-3416</text:span></text:a><text:span text:style-name="T4864">, 2020-11-</text:span><text:span text:style-name="T4865">10, paskelbta TAR 2020-11-20, i. k. 2020-24587</text:span></text:p>
      <text:p text:style-name="Normal"/>
      <text:p text:style-name="P4866">Straipsnio pakeitimai:</text:p>
      <text:p text:style-name="P4867"><text:span text:style-name="T4868">Nr.<text:s/></text:span><text:a xlink:href="http://www3.lrs.lt/cgi-bin/preps2?a=440402&amp;b=" office:target-frame-name="_top" xlink:show="replace"><text:span text:style-name="T4869">XII-131</text:span></text:a><text:span text:style-name="T4870">, 2012-12-20, Žin., 2012, Nr.<text:s/></text:span><text:a xlink:href="https://www.e-tar.lt/portal/legalAct.html?documentId=TAIS.440402" office:target-frame-name="_blank" xlink:show="new"><text:span text:style-name="T4871">154-7937</text:span></text:a><text:span text:style-name="T4872"><text:s/>(2012-12-29)</text:span></text:p>
      <text:p text:style-name="P4873"><text:span text:style-name="T4874">Nr.<text:s/></text:span><text:a xlink:href="http://www3.lrs.lt/cgi-bin/preps2?a=452015&amp;b=" office:target-frame-name="_top" xlink:show="replace"><text:span text:style-name="T4875">XII-398</text:span></text:a><text:span text:style-name="T4876">, 2013-06-20, Žin., 2013, Nr.<text:s/></text:span><text:a xlink:href="https://www.e-tar.lt/portal/legalAct.html?documentId=TAIS.452015" office:target-frame-name="_blank" xlink:show="new"><text:span text:style-name="T4877">73-3655</text:span></text:a><text:span text:style-name="T4878"><text:s/>(2013-07-09)</text:span></text:p>
      <text:p text:style-name="P4879"/>
      <text:p text:style-name="P4880"><text:span text:style-name="T4881">68</text:span><text:span text:style-name="T4882"><text:s/>straipsnis.<text:s/></text:span><text:span text:style-name="T4883">Mokyklų vadovų, jų pavaduotojų ugdymui, ugdymą organizuojančių skyrių vedėjų, mokytojų (išskyrus trenerius), pagalbos mokiniui specialistų darbo apmokėjimas</text:span></text:p>
      <text:p text:style-name="P4884"><text:span text:style-name="T4885">1</text:span><text:span text:style-name="T4886">. Valstybinės ar savivaldybės mokyklos</text:span><text:span text:style-name="T4887"><text:s/></text:span><text:span text:style-name="T4888">(išskyrus aukštąsias mokyklas) vadovo,</text:span><text:span text:style-name="T4889"><text:s/>jo pavaduotojo ugdymui darbo užmokestis priklauso nuo<text:s/></text:span><text:span text:style-name="T4890">mokykloje ugdomų mokinių skaičiaus,<text:s/></text:span><text:span text:style-name="T4891">pedagoginio darbo stažo ir veiklos sudėtingumo.</text:span></text:p>
      <text:p text:style-name="P4892"><text:span text:style-name="T4893">2</text:span><text:span text:style-name="T4894">. Valstybinės ar savivaldybės mokyklos (išskyrus aukštąsias mokyklas) ugdymą organizuojančio skyriaus vedėjo dar</text:span><text:span text:style-name="T4895">bo užmokestis priklauso nuo pedagoginio darbo stažo ir veiklos sudėtingumo.</text:span></text:p>
      <text:p text:style-name="P4896"><text:span text:style-name="T4897">3</text:span><text:span text:style-name="T4898">. Valstybinės (išskyrus<text:s/></text:span><text:span text:style-name="T4899">aukštąsias mokyklas</text:span><text:span text:style-name="T4900">) ir savivaldybės mokyklos mokytojo</text:span><text:span text:style-name="T4901"><text:s/>(išskyrus trenerius)</text:span><text:span text:style-name="T4902">, pagalbos mokiniui specialisto<text:s/></text:span><text:span text:style-name="T4903">darbo užmokestis</text:span><text:span text:style-name="T4904"><text:s/></text:span><text:span text:style-name="T4905">priklauso nuo pedagoginio d</text:span><text:span text:style-name="T4906">arbo stažo, kvalifikacinės kategorijos ir veiklos sudėtingumo.</text:span></text:p>
      <text:p text:style-name="P4907"><text:span text:style-name="T4908">4</text:span><text:span text:style-name="T4909">.<text:s/></text:span><text:span text:style-name="T4910">Mokytojų (išskyrus trenerius) ir pagalbos mokiniui specialistų kvalifikacinės kategorijos</text:span><text:span text:style-name="T4911">, atsižvelgiant į mokytojų (išskyrus trenerius) ir pagalbos mokiniui specialistų išsilavinimą ir<text:s/></text:span><text:span text:style-name="T4912">jų turimų kompetencijų, reikalingų profesinei veiklai, visumą,</text:span><text:span text:style-name="T4913"><text:s/></text:span><text:span text:style-name="T4914">nustatomos švietimo ir mokslo ministro nustatyta tvarka.</text:span></text:p>
      <text:p text:style-name="P4915"><text:span text:style-name="T4916">5</text:span><text:span text:style-name="T4917">. Nevalstybinės mokyklos vadovo, mokytojo ir kito darbuotojo darbo užmokestis nustatomas įstatymų nustatyta tvarka.</text:span></text:p>
      <text:p text:style-name="P4918"><text:span text:style-name="T4919">6</text:span><text:span text:style-name="T4920">.<text:s/></text:span><text:span text:style-name="T4921">Valstybinės aukštosios mokyklos darbuotojams už darbą mokama Mokslo ir studijų įstatymo nustatyta tvarka.</text:span></text:p>
      <text:p text:style-name="P4922"><text:span text:style-name="T4923">7</text:span><text:span text:style-name="T4924">. P</text:span><text:span text:style-name="T4925">areigybių, kurias einant atliekamas darbas yra laikomas pedagoginiu ir įskaitomas į pedagoginio darbo stažą, sąrašą</text:span><text:span text:style-name="T4926"><text:s/>tvirtina švietimo ir moksl</text:span><text:span text:style-name="T4927">o ministras.<text:s/></text:span></text:p>
      <text:p text:style-name="P4928">Straipsnio pakeitimai:</text:p>
      <text:p text:style-name="P4929"><text:span text:style-name="T4930">Nr.<text:s/></text:span><text:a xlink:href="https://www.e-tar.lt/portal/legalAct.html?documentId=c3b539707f8211e8ae2bfd1913d66d57" office:target-frame-name="_top" xlink:show="replace"><text:span text:style-name="T4931">XIII-1396</text:span></text:a><text:span text:style-name="T4932">, 2018-06-29, paskelbta TAR 2018-07-04, i. k. 2018-11324</text:span></text:p>
      <text:p text:style-name="Normal"/>
      <text:p text:style-name="P4933"><text:span text:style-name="T4934">69</text:span><text:span text:style-name="T4935"><text:s/>straipsnis.<text:s/></text:span><text:span text:style-name="T4936">Materialinė parama</text:span></text:p>
      <text:p text:style-name="P4937"><text:span text:style-name="T4938">1</text:span><text:span text:style-name="T4939">.</text:span><text:span text:style-name="T4940"><text:s/></text:span><text:span text:style-name="T4941">Mokiniams</text:span><text:span text:style-name="T4942">,<text:s/></text:span><text:span text:style-name="T4943">kurie mokosi</text:span><text:span text:style-name="T4944"><text:s/>pagal<text:s/></text:span><text:span text:style-name="T4945">formaliojo<text:s/></text:span><text:span text:style-name="T4946">profesinio mokymo programas ar jų modulius,</text:span><text:span text:style-name="T4947"><text:s/>stipendijų ar kitos materialinės paramos mokėjimą nustato Profesinio mokymo įstatymas.</text:span></text:p>
      <text:p text:style-name="P4948">Straipsnio dalies pakeitimai:</text:p>
      <text:p text:style-name="P4949"><text:span text:style-name="T4950">Nr.<text:s/></text:span><text:a xlink:href="https://www.e-tar.lt/portal/legalAct.html?documentId=4b3eef00eb0c11e7acd7ea182930b17f" office:target-frame-name="_top" xlink:show="replace"><text:span text:style-name="T4951">XIII-889</text:span></text:a><text:span text:style-name="T4952">, 2017-12-14, paskelbta TAR 2017-12-27, i. k. 2017-21312</text:span></text:p>
      <text:p text:style-name="P4953"><text:span text:style-name="T4954">Nr.<text:s/></text:span><text:a xlink:href="https://www.e-tar.lt/portal/legalAct.html?documentId=9bc37b2020e211eca51399bc661f78e7" office:target-frame-name="_top" xlink:show="replace"><text:span text:style-name="T4955">XIV-537</text:span></text:a><text:span text:style-name="T4956">, 2021-09-23, paskelbta TAR 2021-09-29, i. k. 2021-20296</text:span></text:p>
      <text:p text:style-name="Normal"/>
      <text:p text:style-name="P4957"><text:span text:style-name="T4958">2</text:span><text:span text:style-name="T4959">. Paramą aukštosios mokyklos studentui nustato Mokslo ir studijų įstatymas.</text:span></text:p>
      <text:p text:style-name="P4960"><text:span text:style-name="T4961">3</text:span><text:span text:style-name="T4962">. Mokiniui, kuris mokosi pagal neformaliojo švietimo programas, įstatymų nustatyta tvarka gali būt</text:span><text:span text:style-name="T4963">i suteikta parama.</text:span></text:p>
      <text:p text:style-name="P4964"><text:span text:style-name="T4965">4</text:span><text:span text:style-name="T4966">. Mokyklos (išskyrus<text:s/></text:span><text:span text:style-name="T4967">aukštąsias mokyklas</text:span><text:span text:style-name="T4968">) savininko teises ir pareigas įgyvendinanti institucija (dalyvių susirinkimas) (valstybinės ir savivaldybės mokyklos), savininkas (dalyvių susirinkimas) (kitų mokyklų) savo nustatyta tvarka u</text:span><text:span text:style-name="T4969">žtikrina, kad mokytojams ir kitiems ugdymo procese dalyvaujantiems asmenims būtų apmokėtos ne mažiau kaip 5 dienų per metus kvalifikacijos tobulinimo išlaidos.<text:s/></text:span></text:p>
      <text:p text:style-name="P4970"><text:span text:style-name="T4971">5</text:span><text:span text:style-name="T4972">. Valstybinės švietimo įstaigos (išskyrus aukštąsias mokyklas) savininko teises ir pareiga</text:span><text:span text:style-name="T4973">s įgyvendinanti institucija (dalyvių susirinkimas) iš jai skiriamų valstybės biudžeto bendrųjų asignavimų ar kitų lėšų savo nustatyta tvarka, savivaldybės švietimo įstaigos savininko teises ir pareigas įgyvendinanti institucija (dalyvių susirinkimas) iš sa</text:span><text:span text:style-name="T4974">vivaldybės biudžeto ar kitų lėšų savo nustatyta tvarka, kitų švietimo įstaigų (išskyrus aukštąsias mokyklas) savininkas (dalyvių susirinkimas) savo nustatyta tvarka gali teikti ir kitą materialinę paramą ar kompensuoti tam tikras išlaidas (važiavimo į darb</text:span><text:span text:style-name="T4975">ą ir atgal nuosava, išsinuomota ar pagal panaudos sutartį perduota transporto priemone, gyvenamojo ploto nuomos ir kitas) švietimo įstaigų vadovams, jų pavaduotojams ugdymui, ugdymą organizuojančių skyrių vedėjams, mokytojams, pagalbos mokiniui specialista</text:span><text:span text:style-name="T4976">ms ir kitiems ugdymo procese dalyvaujantiems asmenims.</text:span></text:p>
      <text:p text:style-name="P4977">Straipsnio dalies pakeitimai:</text:p>
      <text:p text:style-name="P4978"><text:span text:style-name="T4979">Nr.<text:s/></text:span><text:a xlink:href="https://www.e-tar.lt/portal/legalAct.html?documentId=c09e9ea0c2a311ea9815f635b9c0dcef" office:target-frame-name="_top" xlink:show="replace"><text:span text:style-name="T4980">XIII-3266</text:span></text:a><text:span text:style-name="T4981">, 2020-06-30, paskelbta TAR 2020-07-10, i. k. 2020-15540</text:span></text:p>
      <text:p text:style-name="Normal"/>
      <text:p text:style-name="P4982"><text:span text:style-name="T4983">70</text:span><text:span text:style-name="T4984"><text:s/>straipsnis.<text:s/></text:span><text:span text:style-name="T4985">Apmokėjimas už švietimą</text:span></text:p>
      <text:p text:style-name="P4986"><text:span text:style-name="T4987">1</text:span><text:span text:style-name="T4988">. Valstybinėje ir savivaldybės mokykloje mokymas pagal priešmokyklinio, pradinio, pagrindinio, vidurinio ugdymo programas ir profesinio mokymo programas, skirtas pirmajai kvalifikacijai įgyti, yra nemokamas.</text:span></text:p>
      <text:p text:style-name="P4989"><text:span text:style-name="T4990">2</text:span><text:span text:style-name="T4991">. Nevalstybinėje mokykloje atlyginimą už ugdymą, mokymą nustato mokyklos savininkas (dalyvių susirinkimas). Atlyginimas mokamas sutarties pagrindu.</text:span></text:p>
      <text:p text:style-name="P4992"><text:span text:style-name="T4993">3</text:span><text:span text:style-name="T4994">. Mokinys, kuris mokosi pagal pradinio, pagrindinio, vidurinio ugdymo programas, vadovėliais<text:s/></text:span><text:span text:style-name="T4995">naudojasi nemokamai.</text:span></text:p>
      <text:p text:style-name="P4996"><text:span text:style-name="T4997">4</text:span><text:span text:style-name="T4998">. Mokinys, kuris mokosi pagal formaliojo</text:span><text:span text:style-name="T4999"><text:s/></text:span><text:span text:style-name="T5000">profesinio mokymo programas, vadovėliais aprūpinamas iš dalies nemokamai. Nemokamai mokinys gali būti aprūpinamas vadovėliais įvertinus tėvų (rūpintojų) ir mokinio socialinę padėtį.</text:span></text:p>
      <text:p text:style-name="P5001"><text:span text:style-name="T5002">5</text:span><text:span text:style-name="T5003">.<text:s/></text:span><text:span text:style-name="T5004">Individualiomis mokymosi priemonėmis (pratybų sąsiuviniais, rašymo priemonėmis, skaičiuotuvais ir kitomis) mokinį aprūpina tėvai (globėjai, rūpintojai).</text:span></text:p>
      <text:p text:style-name="P5005"><text:span text:style-name="T5006">6</text:span><text:span text:style-name="T5007">. Mokinys, turintis specialiųjų ugdymosi poreikių, mokykloje</text:span><text:span text:style-name="T5008"><text:s/></text:span><text:span text:style-name="T5009">specialiosiomis mokymo priemonėmis ap</text:span><text:span text:style-name="T5010">rūpinamas nemokamai.</text:span></text:p>
      <text:p text:style-name="P5011"><text:span text:style-name="T5012">7</text:span><text:span text:style-name="T5013">. Atlyginimo dydį už ikimokyklinio ir bendrojo ugdymo mokyklos įstatuose nustatytas mokinių tėvų (globėjų, rūpintojų) pageidavimu teikiamas papildomas paslaugas (pailgintos dienos grupės, popamokinė mokinių priežiūra, klubai, būre</text:span><text:span text:style-name="T5014">liai, stovyklos, ekskursijos ir kita) nustato mokyklos savininko teises ir pareigas įgyvendinanti institucija (dalyvių susirinkimas) (valstybinės ir savivaldybės mokyklos), savininkas (dalyvių susirinkimas) (kitų mokyklų).</text:span></text:p>
      <text:p text:style-name="P5015"><text:span text:style-name="T5016">8</text:span><text:span text:style-name="T5017">. Atlyginimo</text:span><text:span text:style-name="T5018"><text:s/></text:span><text:span text:style-name="T5019">dydį už išsilav</text:span><text:span text:style-name="T5020">inimo pažymėjimų blankus, už asmenų, įgijusių vidurinį išsilavinimą ir pageidaujančių geriau pasirengti tolesniam mokymuisi, pakartotinį pageidaujamų vidurinio ugdymo programos dalykų mokymąsi ir šių asmenų</text:span><text:span text:style-name="T5021"><text:s/></text:span><text:span text:style-name="T5022">brandos egzaminus nustato švietimo ir mokslo mini</text:span><text:span text:style-name="T5023">stras.</text:span></text:p>
      <text:p text:style-name="P5024"><text:span text:style-name="T5025">9</text:span><text:span text:style-name="T5026">. Atlyginimo dydį už mokyklos (išskyrus aukštąsias mokyklas) teikiamą neformalųjį vaikų švietimą (išskyrus ikimokyklinį ugdymą) ir neformalųjį suaugusiųjų švietimą nustato mokyklos savininko teises ir pareigas įgyvendinanti institucija (dalyvių</text:span><text:span text:style-name="T5027"><text:s/>susirinkimas) (valstybinės ir savivaldybės mokyklos), savininkas (dalyvių susirinkimas) (kitų mokyklų). Atlyginimas už neformalųjį vaikų švietimą (išskyrus ikimokyklinį ugdymą) mažinamas atsižvelgus į mokinių gabumus ir tėvų (globėjų, rūpintojų) socialinę</text:span><text:span text:style-name="T5028"><text:s/>padėtį.</text:span></text:p>
      <text:p text:style-name="P5029"><text:span text:style-name="T5030">10</text:span><text:span text:style-name="T5031">. Profesinio mokymo įstaigų teikiamos papildomos (nenumatytos mokymo programose) mokymo, mokymosi paslaugos (konsultacijos, kursai ir kitos), praktinio mokymo priemonės yra mokamos. Atlyginimo dydį už teikiamas paslaugas nustato mokyklos vad</text:span><text:span text:style-name="T5032">ovas, suderinęs su mokyklos taryba.</text:span></text:p>
      <text:p text:style-name="P5033"><text:span text:style-name="T5034">11</text:span><text:span text:style-name="T5035">. Atlyginimo dydį už vaikų, ugdomų pagal ikimokyklinio ugdymo programas, išlaikymą nustato mokyklos savininko teises ir pareigas įgyvendinanti institucija (dalyvių susirinkimas) (valstybinės ir savivaldybės mokyklo</text:span><text:span text:style-name="T5036">s), savininkas (dalyvių susirinkimas) (kitų mokyklų). Atlyginimas gali būti mažinamas mokyklos savininko teises ir pareigas įgyvendinančios institucijos (dalyvių susirinkimo) (valstybinės ir savivaldybės mokyklos), savininko (dalyvių susirinkimo) (kitų mok</text:span><text:span text:style-name="T5037">yklų) nustatytais atvejais ir tvarka.</text:span></text:p>
      <text:p text:style-name="P5038"><text:span text:style-name="T5039">12</text:span><text:span text:style-name="T5040">. Apmokėjimas už studijas aukštojoje mokykloje nustatomas Mokslo ir studijų įstatymo nustatyta tvarka. Atlyginimo dydį už aukštosios mokyklos teikiamą neformalųjį švietimą nustato aukštoji mokykla.</text:span></text:p>
      <text:p text:style-name="P5041"><text:span text:style-name="T5042">13</text:span><text:span text:style-name="T5043">.<text:s/></text:span><text:span text:style-name="T5044">Mokiniai aprūpinami mokinio reikmenimis teisės aktų nustatyta tvarka.</text:span></text:p>
      <text:p text:style-name="P5045"/>
      <text:p text:style-name="P5046"><text:span text:style-name="T5047">AŠTUNTASIS</text:span><text:span text:style-name="T5048"><text:s/>SKIRSNIS</text:span></text:p>
      <text:p text:style-name="P5049"><text:span text:style-name="T5050">TARPTAUTINIS BENDRADARBIAVIMAS</text:span></text:p>
      <text:p text:style-name="P5051"/>
      <text:p text:style-name="P5052"><text:span text:style-name="T5053">71</text:span><text:span text:style-name="T5054"><text:s/>straipsnis.<text:s/></text:span><text:span text:style-name="T5055">Dalyvavimas tarptautinėje švietimo erdvėje</text:span></text:p>
      <text:p text:style-name="P5056"><text:span text:style-name="T5057">1</text:span><text:span text:style-name="T5058">. Lietuvos švietimo sistemos subjektai turi teisę<text:s/></text:span><text:span text:style-name="T5059">dalyvauti tarptautinėje švietimo erdvėje, tarptautinėse programose ar kitaip bendradarbiauti su užsienio valstybių švietimo sistemų subjektais.</text:span></text:p>
      <text:p text:style-name="P5060"><text:span text:style-name="T5061">2</text:span><text:span text:style-name="T5062">. Dalyvavimo ar kitokio bendradarbiavimo sąlygas ir tvarką nustato Lietuvos Respublikos tarptautinės sutart</text:span><text:span text:style-name="T5063">ys, Lietuvos Respublikos institucijų ir užsienio valstybių institucijų susitarimai, kiti Lietuvos Respublikos teisės aktai, Lietuvos Respublikos ir užsienio valstybių švietimo įstaigų tiesioginio bendradarbiavimo susitarimai.</text:span></text:p>
      <text:p text:style-name="P5064"><text:span text:style-name="T5065">3</text:span><text:span text:style-name="T5066">. Jeigu įsigaliojusios ra</text:span><text:span text:style-name="T5067">tifikuotos Lietuvos Respublikos tarptautinės sutartys numato kitas negu šis įstatymas nuostatas, taikomos tarptautinių sutarčių nuostatos.</text:span></text:p>
      <text:p text:style-name="P5068"><text:span text:style-name="T5069">4</text:span><text:span text:style-name="T5070">. Vyriausybės ar jos įgaliotos institucijos sprendimu Europos Sąjungos ir kitas tarptautines švietimo programas<text:s/></text:span><text:span text:style-name="T5071">ir iniciatyvas administruoja Švietimo mainų paramos fondas.</text:span></text:p>
      <text:p text:style-name="P5072"/>
      <text:p text:style-name="P5073"><text:span text:style-name="T5074">72</text:span><text:span text:style-name="T5075"><text:s/>straipsnis.<text:s/></text:span><text:span text:style-name="T5076">Užsienio valstybių ir tarptautinių organizacijų švietimo programų vykdymas</text:span></text:p>
      <text:p text:style-name="P5077"><text:span text:style-name="T5078">1</text:span><text:span text:style-name="T5079">. Užsienio valstybių ir tarptautinių organizacijų mokyklos (išskyrus aukštąsias mokyklas) Liet</text:span><text:span text:style-name="T5080">uvos Respublikoje steigiamos ir veikia šio įstatymo, Lietuvos Respublikos tarptautinių sutarčių ir kitų teisės aktų nustatytomis sąlygomis ir tvarka. Užsienio valstybių ir tarptautinių organizacijų švietimo programos (išskyrus aukštojo mokslo studijų progr</text:span><text:span text:style-name="T5081">amas) gali būti vykdomos (stabdomos) Vyriausybės nustatyta tvarka gavus švietimo ir mokslo ministro rašytinį sutikimą.<text:s/></text:span></text:p>
      <text:p text:style-name="P5082"><text:span text:style-name="T5083">2</text:span><text:span text:style-name="T5084">. Užsienio valstybių aukštųjų mokyklų studijų programos Lietuvoje vykdomos Mokslo ir studijų įstatymo nustatyta tvarka.</text:span></text:p>
      <text:p text:style-name="P5085"><text:span text:style-name="T5086">3</text:span><text:span text:style-name="T5087">. Užsi</text:span><text:span text:style-name="T5088">enio valstybių ir tarptautinių organizacijų švietimo programos Lietuvos Respublikos mokyklose gali būti vykdomos ne lietuvių kalba. Asmenims, Lietuvoje baigusiems užsienio valstybių ir tarptautinių organizacijų švietimo programas, išduodami atitinkamų užsi</text:span><text:span text:style-name="T5089">enio valstybių arba organizacijų pažymėjimai.</text:span></text:p>
      <text:p text:style-name="P5090"/>
      <text:p text:style-name="P5091"/>
      <text:p text:style-name="P5092"/>
      <text:p text:style-name="P5093">LIETUVOS RESPUBLIKOS<text:s/></text:p>
      <text:p text:style-name="P5094">AUKŠČIAUSIOSIOS TARYBOS</text:p>
      <text:p text:style-name="P5095">PIRMININKO PAVADUOTOJAS<text:tab/>BRONISLOVAS KUZMICKAS<text:s/></text:p>
      <text:p text:style-name="P5096"/>
      <text:p text:style-name="P5097"/>
      <text:p text:style-name="P5098"><text:span text:style-name="T5099">Pakeitimai:</text:span></text:p>
      <text:p text:style-name="P5100"/>
      <text:p text:style-name="P5101">1.</text:p>
      <text:p text:style-name="P5102">Lietuvos Respublikos Aukščiausioji Taryba-Atkuriamasis Seimas, Nutarimas<text:s/></text:p>
      <text:p text:style-name="P5103"><text:span text:style-name="T5104">Nr.<text:s/></text:span><text:a xlink:href="http://www3.lrs.lt/cgi-bin/preps2?Condition1=2737&amp;Condition2=" office:target-frame-name="_top" xlink:show="replace"><text:span text:style-name="T5105">I-1626</text:span></text:a><text:span text:style-name="T5106">, 91.07.30<text:s/></text:span></text:p>
      <text:p text:style-name="P5107">DĖL ŠVIETIMO ĮSTATYMO 17 STRAIPSNIO REDAKCIJOS</text:p>
      <text:p text:style-name="P5108"/>
      <text:p text:style-name="P5109">2.</text:p>
      <text:p text:style-name="P5110">Lietuvos Respublikos Seimas, Įstatymas</text:p>
      <text:p text:style-name="P5111"><text:span text:style-name="T5112">Nr.<text:s/></text:span><text:a xlink:href="http://www3.lrs.lt/cgi-bin/preps2?Condition1=5560&amp;Condition2=" office:target-frame-name="_top" xlink:show="replace"><text:span text:style-name="T5113">I-241</text:span></text:a><text:span text:style-name="T5114">, 93.07.16, Žin., 1993, Nr.</text:span><text:a xlink:href="https://www.e-tar.lt/portal/legalAct.html?documentId=TAIS.5560" office:target-frame-name="_blank" xlink:show="new"><text:span text:style-name="T5115">32-734</text:span></text:a><text:span text:style-name="T5116"><text:s/>(93.07.28)</text:span></text:p>
      <text:p text:style-name="P5117">DĖL LIETUVOS RESPUBLIKOS ŠVIETIMO ĮSTATYMO PAKEITIMO IR PAPILDYMO</text:p>
      <text:p text:style-name="P5118"/>
      <text:p text:style-name="P5119">3.</text:p>
      <text:p text:style-name="P5120">Lietuvos Respublikos Seimas, Įstatymas</text:p>
      <text:p text:style-name="P5121"><text:span text:style-name="T5122">Nr.<text:s/></text:span><text:a xlink:href="http://www3.lrs.lt/cgi-bin/preps2?Condition1=5715&amp;Condition2=" office:target-frame-name="_top" xlink:show="replace"><text:span text:style-name="T5123">I-381</text:span></text:a><text:span text:style-name="T5124">, 94.01.20, Žin., 1994, Nr.</text:span><text:a xlink:href="https://www.e-tar.lt/portal/legalAct.html?documentId=TAIS.5715" office:target-frame-name="_blank" xlink:show="new"><text:span text:style-name="T5125">8-122</text:span></text:a><text:span text:style-name="T5126"><text:s/>(94.01.28)</text:span></text:p>
      <text:p text:style-name="P5127">DĖL LIETUVOS RESPUBLIKOS ŠVIETIMO ĮSTATYMO PAKEITIMO IR PAPILDYMO</text:p>
      <text:p text:style-name="P5128"/>
      <text:p text:style-name="P5129">4.</text:p>
      <text:p text:style-name="P5130">Lietuvos Respublikos Seimas, Įstatymas</text:p>
      <text:p text:style-name="P5131"><text:span text:style-name="T5132">Nr.<text:s/></text:span><text:a xlink:href="http://www3.lrs.lt/cgi-bin/preps2?Condition1=18350&amp;Condition2=" office:target-frame-name="_top" xlink:show="replace"><text:span text:style-name="T5133">I-963</text:span></text:a><text:span text:style-name="T5134">, 95.06.22, Žin., 1995,</text:span><text:span text:style-name="T5135"><text:s/>Nr.</text:span><text:a xlink:href="https://www.e-tar.lt/portal/legalAct.html?documentId=TAIS.18350" office:target-frame-name="_blank" xlink:show="new"><text:span text:style-name="T5136">57-1419</text:span></text:a><text:span text:style-name="T5137"><text:s/>(95.07.12)</text:span></text:p>
      <text:p text:style-name="P5138">DĖL LIETUVOS RESPUBLIKOS ŠVIETIMO ĮSTATYMO PAKEITIMO IR PAPILDYMO</text:p>
      <text:p text:style-name="P5139"/>
      <text:p text:style-name="P5140">5.</text:p>
      <text:p text:style-name="P5141">Lietuvos Respublikos Seimas, Įstatymas</text:p>
      <text:p text:style-name="P5142"><text:span text:style-name="T5143">Nr.<text:s/></text:span><text:a xlink:href="http://www3.lrs.lt/cgi-bin/preps2?Condition1=32330&amp;Condition2=" office:target-frame-name="_top" xlink:show="replace"><text:span text:style-name="T5144">I-1593</text:span></text:a><text:span text:style-name="T5145">, 96.10.22, Žin., 1996, Nr.</text:span><text:a xlink:href="https://www.e-tar.lt/portal/legalAct.html?documentId=TAIS.32330" office:target-frame-name="_blank" xlink:show="new"><text:span text:style-name="T5146">106-2427</text:span></text:a><text:span text:style-name="T5147"><text:s/>(96.11.06)</text:span></text:p>
      <text:p text:style-name="P5148">LIETUVOS RESPUBLIKOS KARO PRIEVOLĖS ĮSTATYMAS</text:p>
      <text:p text:style-name="P5149"/>
      <text:p text:style-name="P5150">6.</text:p>
      <text:p text:style-name="P5151">Lietuvos<text:s/>Respublikos Seimas, Įstatymas</text:p>
      <text:p text:style-name="Normal"><text:span text:style-name="T5152">Nr.<text:s/></text:span><text:a xlink:href="http://www3.lrs.lt/cgi-bin/preps2?Condition1=41481&amp;Condition2=" office:target-frame-name="_top" xlink:show="replace"><text:span text:style-name="T5153">VIII-306</text:span></text:a><text:span text:style-name="T5154">, 97.06.26, Žin., 1997, Nr.</text:span><text:a xlink:href="https://www.e-tar.lt/portal/legalAct.html?documentId=TAIS.41481" office:target-frame-name="_blank" xlink:show="new"><text:span text:style-name="T5155">65-1537</text:span></text:a><text:span text:style-name="T5156"><text:s/>(97.07.09)</text:span></text:p>
      <text:p text:style-name="P5157">LIETUVOS RESPUBLIKOS ŠVIETIMO ĮSTATYMO 9, 11, 30, 31, 33, 33(1) STRAIPSNIŲ PAKEITIMO ĮSTATYMAS</text:p>
      <text:p text:style-name="P5158"/>
      <text:p text:style-name="P5159">7.</text:p>
      <text:p text:style-name="P5160">Lietuvos Respublikos Seimas, Įstatymas</text:p>
      <text:p text:style-name="P5161"><text:span text:style-name="T5162">Nr.<text:s/></text:span><text:a xlink:href="http://www3.lrs.lt/cgi-bin/preps2?Condition1=60343&amp;Condition2=" office:target-frame-name="_top" xlink:show="replace"><text:span text:style-name="T5163">VIII-854</text:span></text:a><text:span text:style-name="T5164">, 1998 07 02, Ž</text:span><text:span text:style-name="T5165">in., 1998, Nr.<text:s/></text:span><text:a xlink:href="https://www.e-tar.lt/portal/legalAct.html?documentId=TAIS.60343" office:target-frame-name="_blank" xlink:show="new"><text:span text:style-name="T5166">67-1940</text:span></text:a><text:span text:style-name="T5167"><text:s/>(1998 07 29)</text:span></text:p>
      <text:p text:style-name="P5168">LIETUVOS RESPUBLIKOS ŠVIETIMO ĮSTATYMO PAKEITIMO ĮSTATYMAS</text:p>
      <text:p text:style-name="P5169">Nauja įstatymo redakcija</text:p>
      <text:p text:style-name="P5170"/>
      <text:p text:style-name="P5171">8.</text:p>
      <text:p text:style-name="P5172">Lietuvos Respublikos Seimas, Įstatymas</text:p>
      <text:p text:style-name="P5173"><text:span text:style-name="T5174">N</text:span><text:span text:style-name="T5175">r.<text:s/></text:span><text:a xlink:href="http://www3.lrs.lt/cgi-bin/preps2?Condition1=100833&amp;Condition2=" office:target-frame-name="_top" xlink:show="replace"><text:span text:style-name="T5176">VIII-1678</text:span></text:a><text:span text:style-name="T5177">, 2000 05 11, Žin., 2000, Nr.<text:s/></text:span><text:a xlink:href="https://www.e-tar.lt/portal/legalAct.html?documentId=TAIS.100833" office:target-frame-name="_blank" xlink:show="new"><text:span text:style-name="T5178">40-1116</text:span></text:a><text:span text:style-name="T5179"><text:s/>(2000 05 17)</text:span></text:p>
      <text:p text:style-name="P5180">ŠVIETIMO ĮSTATYMO 15<text:s/>STRAIPSNIO PAPILDYMO IR 41 STRAIPSNIO PAKEITIMO ĮSTATYMAS</text:p>
      <text:p text:style-name="P5181">Šis įstatymas įsigalioja 2001 m. rugsėjo 1 d.</text:p>
      <text:p text:style-name="P5182">Pakeitimai:</text:p>
      <text:p text:style-name="P5183">8.1.</text:p>
      <text:p text:style-name="P5184">Lietuvos Respublikos Seimas, Įstatymas</text:p>
      <text:p text:style-name="P5185"><text:span text:style-name="T5186">Nr.<text:s/></text:span><text:a xlink:href="http://www3.lrs.lt/cgi-bin/preps2?Condition1=111856&amp;Condition2=" office:target-frame-name="_top" xlink:show="replace"><text:span text:style-name="T5187">VIII-2038</text:span></text:a><text:span text:style-name="T5188">,<text:s/></text:span><text:span text:style-name="T5189">2000 10 12, Žin., 2000, Nr.<text:s/></text:span><text:a xlink:href="https://www.e-tar.lt/portal/legalAct.html?documentId=TAIS.111856" office:target-frame-name="_blank" xlink:show="new"><text:span text:style-name="T5190">92-2878</text:span></text:a><text:span text:style-name="T5191"><text:s/>(2000 10 31)</text:span></text:p>
      <text:p text:style-name="P5192">ŠVIETIMO ĮSTATYMO 15 STRAIPSNIO PAPILDYMO IR 41 STRAIPSNIO PAKEITIMO ĮSTATYMO 2 STRAIPSNIO PAKEITIMO ĮSTATYMAS</text:p>
      <text:p text:style-name="P5193"/>
      <text:p text:style-name="P5194">9.</text:p>
      <text:p text:style-name="P5195">Lietuvos Respublikos Seimas, Įstatymas</text:p>
      <text:p text:style-name="P5196"><text:span text:style-name="T5197">Nr.<text:s/></text:span><text:a xlink:href="http://www3.lrs.lt/cgi-bin/preps2?Condition1=111857&amp;Condition2=" office:target-frame-name="_top" xlink:show="replace"><text:span text:style-name="T5198">VIII-2039</text:span></text:a><text:span text:style-name="T5199">, 2000 10 12, Žin., 2000, Nr.<text:s/></text:span><text:a xlink:href="https://www.e-tar.lt/portal/legalAct.html?documentId=TAIS.111857" office:target-frame-name="_blank" xlink:show="new"><text:span text:style-name="T5200">92-2879</text:span></text:a><text:span text:style-name="T5201"><text:s/>(2000 10 31)</text:span></text:p>
      <text:p text:style-name="P5202">ŠVIETIMO ĮSTATYMO 41 STRAIPSNIO PAKEITIMO IR 42 STRAIPSNIO PRIPAŽINIMO NETEKUSIU GALIOS ĮSTATYMAS</text:p>
      <text:p text:style-name="P5203"/>
      <text:p text:style-name="P5204">10.</text:p>
      <text:p text:style-name="P5205">Lietuvos Respublikos Seimas, Įstatymas</text:p>
      <text:p text:style-name="P5206"><text:span text:style-name="T5207">Nr.<text:s/></text:span><text:a xlink:href="http://www3.lrs.lt/cgi-bin/preps2?Condition1=114053&amp;Condition2=" office:target-frame-name="_top" xlink:show="replace"><text:span text:style-name="T5208">IX-38</text:span></text:a><text:span text:style-name="T5209">, 20</text:span><text:span text:style-name="T5210">00 11 21, Žin., 2000, Nr.<text:s/></text:span><text:a xlink:href="https://www.e-tar.lt/portal/legalAct.html?documentId=TAIS.114053" office:target-frame-name="_blank" xlink:show="new"><text:span text:style-name="T5211">102-3214</text:span></text:a><text:span text:style-name="T5212"><text:s/>(2000 11 29)</text:span></text:p>
      <text:p text:style-name="P5213">ŠVIETIMO ĮSTATYMO 6, 7, 10, 32, 34 STRAIPSNIŲ PAKEITIMO ĮSTATYMAS</text:p>
      <text:p text:style-name="P5214"/>
      <text:p text:style-name="P5215">11.</text:p>
      <text:p text:style-name="P5216">Lietuvos Respublikos Seimas, Įstatymas</text:p>
      <text:p text:style-name="Normal"><text:span text:style-name="T5217">Nr.<text:s/></text:span><text:a xlink:href="http://www3.lrs.lt/cgi-bin/preps2?a=214236&amp;b=" office:target-frame-name="_top" xlink:show="replace"><text:span text:style-name="T5218">IX-1630</text:span></text:a><text:span text:style-name="T5219">, 2003-06-17, Žin., 2003, Nr.<text:s/></text:span><text:a xlink:href="https://www.e-tar.lt/portal/legalAct.html?documentId=TAIS.214236" office:target-frame-name="_blank" xlink:show="new"><text:span text:style-name="T5220">63-2853</text:span></text:a><text:span text:style-name="T5221"><text:s/>(2003-06-28)</text:span></text:p>
      <text:p text:style-name="P5222">ŠVIETIMO ĮSTATYMO PAKEITIMO ĮSTATYMAS</text:p>
      <text:p text:style-name="P5223">Nauja<text:s/>įstatymo redakcija</text:p>
      <text:p text:style-name="P5224"/>
      <text:p text:style-name="P5225">12.</text:p>
      <text:p text:style-name="P5226">Lietuvos Respublikos Seimas, Įstatymas</text:p>
      <text:p text:style-name="Normal"><text:span text:style-name="T5227">Nr.<text:s/></text:span><text:a xlink:href="http://www3.lrs.lt/cgi-bin/preps2?a=236465&amp;b=" office:target-frame-name="_top" xlink:show="replace"><text:span text:style-name="T5228">IX-2292</text:span></text:a><text:span text:style-name="T5229">, 2004-06-22, Žin., 2004, Nr.<text:s/></text:span><text:a xlink:href="https://www.e-tar.lt/portal/legalAct.html?documentId=TAIS.236465" office:target-frame-name="_blank" xlink:show="new"><text:span text:style-name="T5230">103-3755</text:span></text:a><text:span text:style-name="T5231"><text:s/>(2004-07-01)</text:span></text:p>
      <text:p text:style-name="P5232">ŠVIETIMO ĮSTATYMO 7, 8, 10, 11, 15, 16, 29, 37, 38, 41, 42, 43, 44, 48, 49, 50, 51, 56, 58, 59, 60, 61, 66, 69, 70, 71, 72 STRAIPSNIŲ PAKEITIMO IR PAPILDYMO ĮSTATYMAS</text:p>
      <text:p text:style-name="P5233">Įstatymo įgyvendinimas pakeistas:</text:p>
      <text:p text:style-name="P5234">12.1.</text:p>
      <text:p text:style-name="P5235">Lietuvos Respublikos Seimas, Įstatymas</text:p>
      <text:p text:style-name="P5236"><text:span text:style-name="T5237">Nr.<text:s/></text:span><text:a xlink:href="http://www3.lrs.lt/cgi-bin/preps2?a=349854&amp;b=" office:target-frame-name="_top" xlink:show="replace"><text:span text:style-name="T5238">XI-347</text:span></text:a><text:span text:style-name="T5239">, 2009-07-15, Žin., 2009, Nr.<text:s/></text:span><text:a xlink:href="https://www.e-tar.lt/portal/legalAct.html?documentId=TAIS.349854" office:target-frame-name="_blank" xlink:show="new"><text:span text:style-name="T5240">89-3803</text:span></text:a><text:span text:style-name="T5241"><text:s/>(2009-07-28)</text:span></text:p>
      <text:p text:style-name="P5242">ŠVIETIMO ĮSTATYMO 7, 8,<text:s/>10, 11, 15, 16, 29, 37, 38, 41, 42, 43, 44, 48, 49, 50, 51, 56, 58, 59, 60, 61, 66, 69, 70, 71, 72 STRAIPSNIŲ PAKEITIMO IR PAPILDYMO ĮSTATYMO 28 STRAIPSNIO PRIPAŽINIMO NETEKUSIU GALIOS ĮSTATYMAS</text:p>
      <text:p text:style-name="P5243"/>
      <text:p text:style-name="P5244">13.</text:p>
      <text:p text:style-name="P5245">Lietuvos Respublikos Seimas, Įstatymas</text:p>
      <text:p text:style-name="Normal"><text:span text:style-name="T5246">Nr.<text:s/></text:span><text:a xlink:href="http://www3.lrs.lt/cgi-bin/preps2?a=238646&amp;b=" office:target-frame-name="_top" xlink:show="replace"><text:span text:style-name="T5247">IX-2398</text:span></text:a><text:span text:style-name="T5248">, 2004-07-15, Žin., 2004, Nr.<text:s/></text:span><text:a xlink:href="https://www.e-tar.lt/portal/legalAct.html?documentId=TAIS.238646" office:target-frame-name="_blank" xlink:show="new"><text:span text:style-name="T5249">120-4437</text:span></text:a><text:span text:style-name="T5250"><text:s/>(2004-08-03)</text:span></text:p>
      <text:p text:style-name="P5251">ŠVIETIMO ĮSTATYMO 2 STRAIPSNIO PAKEITIMO IR<text:s/>PAPILDYMO ĮSTATYMAS</text:p>
      <text:p text:style-name="P5252"/>
      <text:p text:style-name="P5253">14.</text:p>
      <text:p text:style-name="P5254">Lietuvos Respublikos Seimas, Įstatymas</text:p>
      <text:p text:style-name="Normal"><text:span text:style-name="T5255">Nr.<text:s/></text:span><text:a xlink:href="http://www3.lrs.lt/cgi-bin/preps2?a=279126&amp;b=" office:target-frame-name="_top" xlink:show="replace"><text:span text:style-name="T5256">X-689</text:span></text:a><text:span text:style-name="T5257">, 2006-06-13, Žin., 2006, Nr.<text:s/></text:span><text:a xlink:href="https://www.e-tar.lt/portal/legalAct.html?documentId=TAIS.279126" office:target-frame-name="_blank" xlink:show="new"><text:span text:style-name="T5258">73-2758</text:span></text:a><text:span text:style-name="T5259"><text:s/>(2006-06-30)</text:span></text:p>
      <text:p text:style-name="P5260">ŠVIETIMO ĮSTATYMO 36, 72 STRAIPSNIŲ PAKEITIMO IR PAPILDYMO ĮSTATYMAS</text:p>
      <text:p text:style-name="P5261"/>
      <text:p text:style-name="P5262">15.</text:p>
      <text:p text:style-name="P5263">Lietuvos Respublikos Seimas, Įstatymas</text:p>
      <text:p text:style-name="P5264"><text:span text:style-name="T5265">Nr.<text:s/></text:span><text:a xlink:href="http://www3.lrs.lt/cgi-bin/preps2?a=295409&amp;b=" office:target-frame-name="_top" xlink:show="replace"><text:span text:style-name="T5266">X-1066</text:span></text:a><text:span text:style-name="T5267">, 2007-04-03, Žin., 2007, Nr.<text:s/></text:span><text:a xlink:href="https://www.e-tar.lt/portal/legalAct.html?documentId=TAIS.295409" office:target-frame-name="_blank" xlink:show="new"><text:span text:style-name="T5268">43-1628</text:span></text:a><text:span text:style-name="T5269"><text:s/>(2007-04-19)</text:span><text:span text:style-name="T5270"><text:line-break/>ŠVIETIMO ĮSTATYMO 2, 12, 37, 39, 41, 43, 45, 46, 56, 62, 63, 66, 71 IR 72 STRAIPSNIŲ PAKEITIMO ĮSTATYMAS</text:span></text:p>
      <text:p text:style-name="P5271">Šis įstatymas įsigalioja nuo 2008 m. sausio 1 d.</text:p>
      <text:p text:style-name="P5272"/>
      <text:p text:style-name="P5273">16.</text:p>
      <text:p text:style-name="P5274">Lietuvos Respublikos Seimas, Įstatymas</text:p>
      <text:p text:style-name="Normal"><text:span text:style-name="T5275">Nr.<text:s/></text:span><text:a xlink:href="http://www3.lrs.lt/cgi-bin/preps2?a=301367&amp;b=" office:target-frame-name="_top" xlink:show="replace"><text:span text:style-name="T5276">X-1210</text:span></text:a><text:span text:style-name="T5277">, 2007-06-26, Žin., 2007, Nr.<text:s/></text:span><text:a xlink:href="https://www.e-tar.lt/portal/legalAct.html?documentId=TAIS.301367" office:target-frame-name="_blank" xlink:show="new"><text:span text:style-name="T5278">77-3045</text:span></text:a><text:span text:style-name="T5279"><text:s/>(2007-07-12)</text:span></text:p>
      <text:p text:style-name="P5280">ŠVIETIMO ĮSTATYMO 9 STRAIPSNIO PAKEITIMO ĮSTATYMAS</text:p>
      <text:p text:style-name="P5281"/>
      <text:p text:style-name="P5282">17.</text:p>
      <text:p text:style-name="P5283">Lietuvos Respublikos Seimas, Įstatymas</text:p>
      <text:p text:style-name="Normal"><text:span text:style-name="T5284">Nr.<text:s/></text:span><text:a xlink:href="http://www3.lrs.lt/cgi-bin/preps2?a=302104&amp;b=" office:target-frame-name="_top" xlink:show="replace"><text:span text:style-name="T5285">X-1266</text:span></text:a><text:span text:style-name="T5286">, 2007-07-04, Žin., 2007, Nr.<text:s/></text:span><text:a xlink:href="https://www.e-tar.lt/portal/legalAct.html?documentId=TAIS.302104" office:target-frame-name="_blank" xlink:show="new"><text:span text:style-name="T5287">81-3324</text:span></text:a><text:span text:style-name="T5288"><text:s/>(2007-07-21)</text:span></text:p>
      <text:p text:style-name="P5289">ŠVIETIMO ĮSTATYMO 41, 47 IR 49 STRAIPSNIŲ PAKEITIMO ĮSTATYMAS</text:p>
      <text:p text:style-name="Normal"><text:span text:style-name="T5290">Šio įstatymo 1 straipsnio 1 ir 5 dalys įsigalioja 2007 m. rugpjūčio 1 d.<text:s/></text:span></text:p>
      <text:p text:style-name="Normal"><text:span text:style-name="T5291">Šio įstatymo 1 straipsnio 2, 3, 4 dalys ir 2, 3 straipsniai įsiga</text:span><text:span text:style-name="T5292">lioja 2008 m. sausio 1 d.<text:s/></text:span></text:p>
      <text:p text:style-name="P5293"/>
      <text:p text:style-name="P5294">18.</text:p>
      <text:p text:style-name="P5295">Lietuvos Respublikos Seimas, Įstatymas</text:p>
      <text:p text:style-name="P5296"><text:span text:style-name="T5297">Nr.<text:s/></text:span><text:a xlink:href="http://www3.lrs.lt/cgi-bin/preps2?a=349853&amp;b=" office:target-frame-name="_top" xlink:show="replace"><text:span text:style-name="T5298">XI-346</text:span></text:a><text:span text:style-name="T5299">, 2009-07-15, Žin., 2009, Nr.<text:s/></text:span><text:a xlink:href="https://www.e-tar.lt/portal/legalAct.html?documentId=TAIS.349853" office:target-frame-name="_blank" xlink:show="new"><text:span text:style-name="T5300">89-3802</text:span></text:a><text:span text:style-name="T5301"><text:s/>(2009-07-28)</text:span></text:p>
      <text:p text:style-name="P5302">ŠVIETIMO ĮSTATYMO 2, 48 IR 69 STRAIPSNIŲ PAKEITIMO ĮSTATYMAS</text:p>
      <text:p text:style-name="P5303">Šis įstatymas įsigalioja 2009 m. rugsėjo 1 d.<text:s/></text:p>
      <text:p text:style-name="P5304">Mokytojai, šio įstatymo įsigaliojimo<text:s/>metu ugdantys pagal ikimokyklinio ugdymo, priešmokyklinio ugdymo ir bendrojo lavinimo programas, turintys aukštąjį arba aukštesnįjį (specialųjį vidurinį, įgytą iki 1995 metų) išsilavinimą ir neturintys pedagogo kvalifikacijos, ją privalo įgyti per 2 metus<text:s/>nuo šio įstatymo įsigaliojimo.</text:p>
      <text:p text:style-name="P5305">Mokytojai, ugdantys pagal ikimokyklinio ugdymo, priešmokyklinio ugdymo ir bendrojo lavinimo programas ir studijuojantys aukštojoje mokykloje, aukštąjį išsilavinimą ir pedagogo kvalifikaciją privalo įgyti per 2 metus nuo šio<text:s/>įstatymo įsigaliojimo.</text:p>
      <text:p text:style-name="P5306"><text:span text:style-name="T5307">Mokytojai per šio straipsnio 2 ir 3 dalyse nustatytą laikotarpį neįgiję pedagogo kvalifikacijos<text:s/></text:span><text:span text:style-name="T5308">ir aukštojo išsilavinimo</text:span><text:span text:style-name="T5309">, atleidžiami Darbo kodekso nustatyta tvarka.</text:span></text:p>
      <text:p text:style-name="P5310">Šio straipsnio 2–4 dalių reikalavimai netaikomi mokytojams, kuriems<text:s/>šio įstatymo įsigaliojimo dieną iki teisės gauti visą senatvės pensiją yra likę ne daugiau kaip 5 metai.</text:p>
      <text:p text:style-name="P5311"/>
      <text:p text:style-name="P5312">19.</text:p>
      <text:p text:style-name="P5313">Lietuvos Respublikos Seimas, Įstatymas</text:p>
      <text:p text:style-name="Normal"><text:span text:style-name="T5314">Nr.<text:s/></text:span><text:a xlink:href="http://www3.lrs.lt/cgi-bin/preps2?a=350397&amp;b=" office:target-frame-name="_top" xlink:show="replace"><text:span text:style-name="T5315">XI-382</text:span></text:a><text:span text:style-name="T5316">, 2009-07-21, Žin., 2009, Nr.<text:s/></text:span><text:a xlink:href="https://www.e-tar.lt/portal/legalAct.html?documentId=TAIS.350397" office:target-frame-name="_blank" xlink:show="new"><text:span text:style-name="T5317">93-3975</text:span></text:a><text:span text:style-name="T5318"><text:s/>(2009-08-04)</text:span></text:p>
      <text:p text:style-name="P5319">ŠVIETIMO ĮSTATYMO 56 STRAIPSNIO PAKEITIMO ĮSTATYMAS</text:p>
      <text:p text:style-name="P5320"/>
      <text:p text:style-name="P5321">20.</text:p>
      <text:p text:style-name="P5322">Lietuvos Respublikos Seimas, Įstatymas</text:p>
      <text:p text:style-name="Normal"><text:span text:style-name="T5323">Nr.<text:s/></text:span><text:a xlink:href="http://www3.lrs.lt/cgi-bin/preps2?a=364295&amp;b=" office:target-frame-name="_top" xlink:show="replace"><text:span text:style-name="T5324">XI-668</text:span></text:a><text:span text:style-name="T5325">, 2010-01-21, Žin., 2010, Nr.<text:s/></text:span><text:a xlink:href="https://www.e-tar.lt/portal/legalAct.html?documentId=TAIS.364295" office:target-frame-name="_blank" xlink:show="new"><text:span text:style-name="T5326">15-701</text:span></text:a><text:span text:style-name="T5327"><text:s/>(2010-02-04)</text:span></text:p>
      <text:p text:style-name="P5328">ŠVIETIMO ĮSTATYMO 61 STRAIPSNIO PAPILDYMO ĮSTATYMAS</text:p>
      <text:p text:style-name="P5329"/>
      <text:p text:style-name="P5330">21.</text:p>
      <text:p text:style-name="P5331">Lietuvos Respublikos Seimas, Įstatymas</text:p>
      <text:p text:style-name="Normal"><text:span text:style-name="T5332">Nr.<text:s/></text:span><text:a xlink:href="http://www3.lrs.lt/cgi-bin/preps2?a=395105&amp;b=" office:target-frame-name="_top" xlink:show="replace"><text:span text:style-name="T5333">XI-1281</text:span></text:a><text:span text:style-name="T5334">, 2011-03-17, Žin., 2011, Nr.<text:s/></text:span><text:a xlink:href="https://www.e-tar.lt/portal/legalAct.html?documentId=TAIS.395105" office:target-frame-name="_blank" xlink:show="new"><text:span text:style-name="T5335">38-1804</text:span></text:a><text:span text:style-name="T5336"><text:s/>(2011-03-31)</text:span></text:p>
      <text:p text:style-name="P5337">ŠVIETIMO ĮSTATYMO PAKEITIMO ĮSTATYMAS</text:p>
      <text:p text:style-name="P5338">Nauja įstatymo redakcija</text:p>
      <text:p text:style-name="P5339"><text:span text:style-name="T5340">Šis įstatymas, išskyrus 2 straipsnio 1 dalį, įsigalioja 2011 m. liepos 1 d.</text:span></text:p>
      <text:p text:style-name="P5341">Šio įstatymo 1 straipsnyje išdėstyto Švietimo įstatymo 41 straipsnio 6 dalis pripažįstama netekusia galios 2015 m. rugsėjo 1 d.<text:s/></text:p>
      <text:p text:style-name="P5342">Šio įstatymo 1 straipsnyje išdėstyto Švietimo įstatymo 48 straipsnio 1 dalies 6 punktas pripažįstamas netekusiu galios 2011 m. rugsėjo 1 d.</text:p>
      <text:p text:style-name="P5343">Švietimo teikėjai, vykdantys užsienio valstybių ir tarptautinių organizacijų švietimo programas (išskyrus aukštojo<text:s/>mokslo studijų programas) Lietuvos Respublikoje ir neturintys švietimo ir mokslo ministro rašytinio sutikimo, jį privalo gauti per vienus metus nuo šio įstatymo įsigaliojimo.</text:p>
      <text:p text:style-name="P534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45">Mokytojai, šio įstatymo įsigaliojimo metu neturintys Švietimo įstatymo 48 straipsnyje nustatyto išsilavinimo ir ugdantys pagal ikimokyklinio<text:s/>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46">Mokytojai per šio straipsnio 3 ir 4 dalyse nustatytą laikotarpį neįgiję kvalifikacijos ir aukštojo išsilavinimo, atleidžiami Darbo kodekso nustatyta tvarka.</text:p>
      <text:p text:style-name="P5347"><text:span text:style-name="T5348">Šio straipsnio 3, 4 ir<text:s/></text:span><text:span text:style-name="T5349">5 dalių reikalavimai mokytojams, kuriems šio įstatymo įsigaliojimo dieną iki teisės gauti visą senatvės pensiją yra likę ne daugiau kaip 5 metai, netaikomi.</text:span></text:p>
      <text:p text:style-name="P5350"/>
      <text:p text:style-name="P5351">22.</text:p>
      <text:p text:style-name="P5352">Lietuvos Respublikos Seimas, Įstatymas</text:p>
      <text:p text:style-name="P5353"><text:span text:style-name="T5354">Nr.<text:s/></text:span><text:a xlink:href="http://www3.lrs.lt/cgi-bin/preps2?a=440402&amp;b=" office:target-frame-name="_top" xlink:show="replace"><text:span text:style-name="T5355">XII-131</text:span></text:a><text:span text:style-name="T5356">, 2012-12-20, Žin., 2012, Nr.<text:s/></text:span><text:a xlink:href="https://www.e-tar.lt/portal/legalAct.html?documentId=TAIS.440402" office:target-frame-name="_blank" xlink:show="new"><text:span text:style-name="T5357">154-7937</text:span></text:a><text:span text:style-name="T5358"><text:s/>(2012-12-29)</text:span></text:p>
      <text:p text:style-name="P5359">ŠVIETIMO ĮSTATYMO 67 STRAIPSNIO PAKEITIMO ĮSTATYMAS</text:p>
      <text:p text:style-name="P5360"><text:span text:style-name="T5361">Šis įstatymas,</text:span><text:span text:style-name="T5362"><text:s/>išskyrus šio straipsnio 2<text:s/></text:span><text:span text:style-name="T5363">dalį</text:span><text:span text:style-name="T5364">, įsigalioja 2014 m. sausio 1 d.</text:span></text:p>
      <text:p text:style-name="P5365"/>
      <text:p text:style-name="P5366">23.</text:p>
      <text:p text:style-name="P5367">Lietuvos Respublikos Seimas, Įstatymas</text:p>
      <text:p text:style-name="P5368"><text:span text:style-name="T5369">Nr.<text:s/></text:span><text:a xlink:href="http://www3.lrs.lt/cgi-bin/preps2?a=452015&amp;b=" office:target-frame-name="_top" xlink:show="replace"><text:span text:style-name="T5370">XII-398</text:span></text:a><text:span text:style-name="T5371">, 2013-06-20, Žin., 2013, Nr.<text:s/></text:span><text:a xlink:href="https://www.e-tar.lt/portal/legalAct.html?documentId=TAIS.452015" office:target-frame-name="_blank" xlink:show="new"><text:span text:style-name="T5372">73-3655</text:span></text:a><text:span text:style-name="T5373"><text:s/>(2013-07-09)</text:span></text:p>
      <text:p text:style-name="P5374">ŠVIETIMO ĮSTATYMO 2 IR 67 STRAIPSNIŲ PAKEITIMO ĮSTATYMAS</text:p>
      <text:p text:style-name="P5375">Šis įstatymas įsigalioja 2014 m. sausio 1 d.</text:p>
      <text:p text:style-name="P5376"/>
      <text:p text:style-name="P5377">24.</text:p>
      <text:p text:style-name="P5378">Lietuvos Respublikos Seimas, Įstatymas</text:p>
      <text:p text:style-name="P5379"><text:span text:style-name="T5380">Nr.<text:s/></text:span><text:a xlink:href="http://www3.lrs.lt/cgi-bin/preps2?a=458229&amp;b=" office:target-frame-name="_top" xlink:show="replace"><text:span text:style-name="T5381">XI</text:span><text:span text:style-name="T5382">I-553</text:span></text:a><text:span text:style-name="T5383">, 2013-10-15, Žin., 2013, Nr. 114-5683 (2013-11-01)</text:span></text:p>
      <text:p text:style-name="P5384">ŠVIETIMO ĮSTATYMO 36 STRAIPSNIO PAKEITIMO ĮSTATYMAS</text:p>
      <text:p text:style-name="P5385"/>
      <text:p text:style-name="P5386"/>
      <text:p text:style-name="P5387">Konstitucinio Teismo nutarimai:</text:p>
      <text:p text:style-name="P5388">1.</text:p>
      <text:p text:style-name="P5389"><text:span text:style-name="T5390">Lietuvos Respublikos Konstitucinis Teismas,<text:s/></text:span><text:a xlink:href="http://www3.lrs.lt/cgi-bin/preps2?Condition1=103132&amp;Condition2=" office:target-frame-name="_top" xlink:show="replace"><text:span text:style-name="T5391">Nutarimas</text:span></text:a></text:p>
      <text:p text:style-name="P5392"><text:span text:style-name="T5393">2000 06 13, Žin., 2000, Nr.<text:s/></text:span><text:a xlink:href="https://www.e-tar.lt/portal/legalAct.html?documentId=TAIS.103132" office:target-frame-name="_blank" xlink:show="new"><text:span text:style-name="T5394">49-1424</text:span></text:a><text:span text:style-name="T5395"><text:s/>(2000 06 16)</text:span></text:p>
      <text:p text:style-name="P539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5397"/>
      <text:p text:style-name="P5398"/>
      <text:p text:style-name="P5399"/>
      <text:p text:style-name="P5400"/>
      <text:p text:style-name="P5401"><text:span text:style-name="T5402">Pakeitimai:</text:span></text:p>
      <text:p text:style-name="P5403"/>
      <text:p text:style-name="P5404"><text:span text:style-name="T5405">1.</text:span></text:p>
      <text:p text:style-name="P5406"><text:span text:style-name="T5407">Lietuvos Respublikos Seimas, Įstatymas</text:span></text:p>
      <text:p text:style-name="P5408"><text:span text:style-name="T5409">Nr.<text:s/></text:span><text:a xlink:href="https://www.e-tar.lt/portal/legalAct.html?documentId=67710b00eca811e4927fda1d051299fb" office:target-frame-name="_top" xlink:show="replace"><text:span text:style-name="T5410">XII-1614</text:span></text:a><text:span text:style-name="T5411">, 2015-04-16, paskelbta TAR 2</text:span><text:span text:style-name="T5412">015-04-27, i. k. 2015-06359</text:span></text:p>
      <text:p text:style-name="P5413"><text:span text:style-name="T5414">Lietuvos Respublikos švietimo įstatymo Nr. I-1489 22 ir 67 straipsnių pakeitimo įstatymas</text:span></text:p>
      <text:p text:style-name="P5415"/>
      <text:p text:style-name="P5416"><text:span text:style-name="T5417">2.</text:span></text:p>
      <text:p text:style-name="P5418"><text:span text:style-name="T5419">Lietuvos Respublikos Seimas, Įstatymas</text:span></text:p>
      <text:p text:style-name="P5420"><text:span text:style-name="T5421">Nr.<text:s/></text:span><text:a xlink:href="https://www.e-tar.lt/portal/legalAct.html?documentId=21bcf510eca811e4927fda1d051299fb" office:target-frame-name="_top" xlink:show="replace"><text:span text:style-name="T5422">XII-1613</text:span></text:a><text:span text:style-name="T5423">, 2015-04-16, paskelbta TAR 2015-04-27, i. k. 2015-06357</text:span></text:p>
      <text:p text:style-name="P5424"><text:span text:style-name="T5425">Lietuvos Respublikos švietimo įstatymo Nr. I-1489 53, 56 straipsnių pakeitimo ir Įstatymo papildymo 56-1, 56-2 straipsniais įstatymas</text:span></text:p>
      <text:p text:style-name="P5426"/>
      <text:p text:style-name="P5427"><text:span text:style-name="T5428">3.</text:span></text:p>
      <text:p text:style-name="P5429"><text:span text:style-name="T5430">Lietuvos Respublikos Seimas, Įstatymas</text:span></text:p>
      <text:p text:style-name="P5431"><text:span text:style-name="T5432">Nr.<text:s/></text:span><text:a xlink:href="https://www.e-tar.lt/portal/legalAct.html?documentId=4ec9eb60261611e5bf92d6af3f6a2e8b" office:target-frame-name="_top" xlink:show="replace"><text:span text:style-name="T5433">XII-1909</text:span></text:a><text:span text:style-name="T5434">, 2015-06-30, paskelbta TAR 2015-07-09, i. k. 2015-11181</text:span></text:p>
      <text:p text:style-name="P5435"><text:span text:style-name="T5436">Lietuvos Respublikos švietimo įstatymo pakeitimo įstatymo Nr. XI-1281 3 straipsnio pakeitimo įst</text:span><text:span text:style-name="T5437">atymas</text:span></text:p>
      <text:p text:style-name="P5438"/>
      <text:p text:style-name="P5439"><text:span text:style-name="T5440">4.</text:span></text:p>
      <text:p text:style-name="P5441"><text:span text:style-name="T5442">Lietuvos Respublikos Seimas, Įstatymas</text:span></text:p>
      <text:p text:style-name="P5443"><text:span text:style-name="T5444">Nr.<text:s/></text:span><text:a xlink:href="https://www.e-tar.lt/portal/legalAct.html?documentId=7169ee208e0011e5a6f4e928c954d72b" office:target-frame-name="_top" xlink:show="replace"><text:span text:style-name="T5445">XII-2010</text:span></text:a><text:span text:style-name="T5446">, 2015-11-12, paskelbta TAR 2015-11-18, i. k. 2015-18318</text:span></text:p>
      <text:p text:style-name="P5447"><text:span text:style-name="T5448">Lietuvos Respublikos švietimo įstatymo<text:s/></text:span><text:span text:style-name="T5449">Nr. I-1489 25 straipsnio pakeitimo įstatymas</text:span></text:p>
      <text:p text:style-name="P5450"/>
      <text:p text:style-name="P5451"><text:span text:style-name="T5452">5.</text:span></text:p>
      <text:p text:style-name="P5453"><text:span text:style-name="T5454">Lietuvos Respublikos Seimas, Įstatymas</text:span></text:p>
      <text:p text:style-name="P5455"><text:span text:style-name="T5456">Nr.<text:s/></text:span><text:a xlink:href="https://www.e-tar.lt/portal/legalAct.html?documentId=edee33a0b48111e598c4c7724bda031b" office:target-frame-name="_top" xlink:show="replace"><text:span text:style-name="T5457">XII-2213</text:span></text:a><text:span text:style-name="T5458">, 2015-12-22, paskelbta TAR 2016-01-06, i. k. 2016-00366</text:span></text:p>
      <text:p text:style-name="P5459"><text:span text:style-name="T5460">Lietuvos Respublikos švietimo įstatymo Nr. I-1489 2, 7, 8, 9, 24, 27, 36, 37, 43, 46 ir 47 straipsnių pakeitimo įstatymas</text:span></text:p>
      <text:p text:style-name="P5461"/>
      <text:p text:style-name="P5462"><text:span text:style-name="T5463">6.</text:span></text:p>
      <text:p text:style-name="P5464"><text:span text:style-name="T5465">Lietuvos Respublikos Seimas, Įstatymas</text:span></text:p>
      <text:p text:style-name="P5466"><text:span text:style-name="T5467">Nr.<text:s/></text:span><text:a xlink:href="https://www.e-tar.lt/portal/legalAct.html?documentId=eb74a780056711e6a238c18f7a3f1736" office:target-frame-name="_top" xlink:show="replace"><text:span text:style-name="T5468">XII-2290</text:span></text:a><text:span text:style-name="T5469">, 2016-04-07, paskelbta TAR 2016-04-18, i. k. 2016-09857</text:span></text:p>
      <text:p text:style-name="P5470"><text:span text:style-name="T5471">Lietuvos Respublikos švietimo įstatymo Nr. I-1489 2 ir 18 straipsnių pakeitimo įstatymas</text:span></text:p>
      <text:p text:style-name="P5472"/>
      <text:p text:style-name="P5473"><text:span text:style-name="T5474">7.</text:span></text:p>
      <text:p text:style-name="P5475"><text:span text:style-name="T5476">Lietuvos Respublikos Seimas, Įstatymas</text:span></text:p>
      <text:p text:style-name="P5477"><text:span text:style-name="T5478">Nr.<text:s/></text:span><text:a xlink:href="https://www.e-tar.lt/portal/legalAct.html?documentId=fa8bcfe04a7311e6b5d09300a16a686c" office:target-frame-name="_top" xlink:show="replace"><text:span text:style-name="T5479">XII-2537</text:span></text:a><text:span text:style-name="T5480">, 2016-06-29, paskelbta TAR 2016-07-15, i. k. 2016-20659</text:span></text:p>
      <text:p text:style-name="P5481"><text:span text:style-name="T5482">Lietuvos Respublikos švietimo įstatymo Nr. I-1489 35 straipsnio pakeitimo įstatymas</text:span></text:p>
      <text:p text:style-name="P5483"/>
      <text:p text:style-name="P5484"><text:span text:style-name="T5485">8.</text:span></text:p>
      <text:p text:style-name="P5486"><text:span text:style-name="T5487">Lietuvos Respublikos Seimas, Įstatymas</text:span></text:p>
      <text:p text:style-name="P5488"><text:span text:style-name="T5489">Nr.<text:s/></text:span><text:a xlink:href="https://www.e-tar.lt/portal/legalAct.html?documentId=b69129c04a7311e6b5d09300a16a686c" office:target-frame-name="_top" xlink:show="replace"><text:span text:style-name="T5490">XII-2536</text:span></text:a><text:span text:style-name="T5491">, 2016-06-29, paskelbta TAR 2016-07-15, i. k. 2016-20657</text:span></text:p>
      <text:p text:style-name="P5492"><text:span text:style-name="T5493">Lietuvos Respublikos švietimo įstatymo Nr. I-1489 7, 8, 9, 10, 11, 12, 14, 20, 21, 23 ir 58 straips</text:span><text:span text:style-name="T5494">nių pakeitimo įstatymas</text:span></text:p>
      <text:p text:style-name="P5495"/>
      <text:p text:style-name="P5496"><text:span text:style-name="T5497">9.</text:span></text:p>
      <text:p text:style-name="P5498"><text:span text:style-name="T5499">Lietuvos Respublikos Seimas, Įstatymas</text:span></text:p>
      <text:p text:style-name="P5500"><text:span text:style-name="T5501">Nr.<text:s/></text:span><text:a xlink:href="https://www.e-tar.lt/portal/legalAct.html?documentId=7adbfe909cf411e69ad4c8713b612d0f" office:target-frame-name="_top" xlink:show="replace"><text:span text:style-name="T5502">XII-2685</text:span></text:a><text:span text:style-name="T5503">, 2016-10-18, paskelbta TAR 2016-10-28, i. k. 2016-25852</text:span></text:p>
      <text:p text:style-name="P5504"><text:span text:style-name="T5505">Lietuvos Respublikos š</text:span><text:span text:style-name="T5506">vietimo įstatymo Nr. I-1489 1, 2, 19, 23, 43, 46, 47, 49, 56, 58, 59 straipsnių pakeitimo ir Įstatymo papildymo 23-1, 23-2 straipsniais įstatymas</text:span></text:p>
      <text:p text:style-name="P5507"/>
      <text:p text:style-name="P5508"><text:span text:style-name="T5509">10.</text:span></text:p>
      <text:p text:style-name="P5510"><text:span text:style-name="T5511">Lietuvos Respublikos Konstitucinis Teismas, Nutarimas</text:span></text:p>
      <text:p text:style-name="P5512"><text:span text:style-name="T5513">Nr.<text:s/></text:span><text:a xlink:href="https://www.e-tar.lt/portal/legalAct.html?documentId=9c3951a066a411e58e1ab2c84776483b" office:target-frame-name="_top" xlink:show="replace"><text:span text:style-name="T5514">KT26-N15/2015</text:span></text:a><text:span text:style-name="T5515">, 2015-09-29, paskelbta TAR 2017-01-02, i. k. 2017-00001</text:span></text:p>
      <text:p text:style-name="P5516"><text:span text:style-name="T5517">Dėl Lietuvos Respublikos švietimo įstatymo 68  straipsnio 3 dalies ir Lietuvos Respublikos</text:span><text:span text:style-name="T5518"><text:s/>Vyriausybės 1993 m. liepos 8 d. nutarimo Nr. 511 „Dėl biudžetinių įstaigų ir organizacijų darbuotojų darbo apmokėjimo tvarkos tobulinimo“ atitikties Lietuvos Respublikos Konstitucijai</text:span></text:p>
      <text:p text:style-name="P5519"/>
      <text:p text:style-name="P5520"><text:span text:style-name="T5521">11.</text:span></text:p>
      <text:p text:style-name="P5522"><text:span text:style-name="T5523">Lietuvos Respublikos Seimas, Įstatymas</text:span></text:p>
      <text:p text:style-name="P5524"><text:span text:style-name="T5525">Nr.<text:s/></text:span><text:a xlink:href="https://www.e-tar.lt/portal/legalAct.html?documentId=d9afe780670911e7b85cfdc787069b42" office:target-frame-name="_top" xlink:show="replace"><text:span text:style-name="T5526">XIII-592</text:span></text:a><text:span text:style-name="T5527">, 2017-06-30, paskelbta TAR 2017-07-12, i. k. 2017-12081</text:span></text:p>
      <text:p text:style-name="P5528"><text:span text:style-name="T5529">Lietuvos Respublikos švietimo įstatymo Nr. I-1489 37, 43, 47, 48, 53, 56, 57, 58, 59, 60, 64, 68 straipsnių pakeitim</text:span><text:span text:style-name="T5530">o ir Įstatymo papildymo 5-1, <text:s/>56-3 straipsniais įstatymas</text:span></text:p>
      <text:p text:style-name="P5531"/>
      <text:p text:style-name="P5532"><text:span text:style-name="T5533">12.</text:span></text:p>
      <text:p text:style-name="P5534"><text:span text:style-name="T5535">Lietuvos Respublikos Seimas, Įstatymas</text:span></text:p>
      <text:p text:style-name="P5536"><text:span text:style-name="T5537">Nr.<text:s/></text:span><text:a xlink:href="https://www.e-tar.lt/portal/legalAct.html?documentId=4b3eef00eb0c11e7acd7ea182930b17f" office:target-frame-name="_top" xlink:show="replace"><text:span text:style-name="T5538">XIII-889</text:span></text:a><text:span text:style-name="T5539">, 2017-12-14, paskelbta TAR 2017-12-27, i. k</text:span><text:span text:style-name="T5540">. 2017-21312</text:span></text:p>
      <text:p text:style-name="P5541"><text:span text:style-name="T5542">Lietuvos Respublikos švietimo įstatymo Nr. I-1489 12, 18, 28, 37, 38, 41, 42, 43, 44, 56, 56-1, 62, 69 straipsnių pakeitimo ir Įstatymo papildymo 39-1 straipsniu įstatymas</text:span></text:p>
      <text:p text:style-name="P5543"/>
      <text:p text:style-name="P5544"><text:span text:style-name="T5545">13.</text:span></text:p>
      <text:p text:style-name="P5546"><text:span text:style-name="T5547">Lietuvos Respublikos Seimas, Įstatymas</text:span></text:p>
      <text:p text:style-name="P5548"><text:span text:style-name="T5549">Nr.<text:s/></text:span><text:a xlink:href="https://www.e-tar.lt/portal/legalAct.html?documentId=eeb5d5d0ec5c11e78a1adea6fe72f3c5" office:target-frame-name="_top" xlink:show="replace"><text:span text:style-name="T5550">XIII-926</text:span></text:a><text:span text:style-name="T5551">, 2017-12-19, paskelbta TAR 2017-12-29, i. k. 2017-21598</text:span></text:p>
      <text:p text:style-name="P5552"><text:span text:style-name="T5553">Lietuvos Respublikos švietimo įstatymo Nr. I-1489 8, 9 ir 47 straipsnių pakeitimo įstatymas</text:span></text:p>
      <text:p text:style-name="P5554"/>
      <text:p text:style-name="P5555"><text:span text:style-name="T5556">14.</text:span></text:p>
      <text:p text:style-name="P5557"><text:span text:style-name="T5558">Lietuvos Respubliko</text:span><text:span text:style-name="T5559">s Seimas, Įstatymas</text:span></text:p>
      <text:p text:style-name="P5560"><text:span text:style-name="T5561">Nr.<text:s/></text:span><text:a xlink:href="https://www.e-tar.lt/portal/legalAct.html?documentId=9f9f4a207f8311e8ae2bfd1913d66d57" office:target-frame-name="_top" xlink:show="replace"><text:span text:style-name="T5562">XIII-1400</text:span></text:a><text:span text:style-name="T5563">, 2018-06-29, paskelbta TAR 2018-07-04, i. k. 2018-11327</text:span></text:p>
      <text:p text:style-name="P5564"><text:span text:style-name="T5565">Lietuvos Respublikos švietimo įstatymo Nr. I-1489 59 straipsnio pake</text:span><text:span text:style-name="T5566">itimo įstatymas</text:span></text:p>
      <text:p text:style-name="P5567"/>
      <text:p text:style-name="P5568"><text:span text:style-name="T5569">15.</text:span></text:p>
      <text:p text:style-name="P5570"><text:span text:style-name="T5571">Lietuvos Respublikos Seimas, Įstatymas</text:span></text:p>
      <text:p text:style-name="P5572"><text:span text:style-name="T5573">Nr.<text:s/></text:span><text:a xlink:href="https://www.e-tar.lt/portal/legalAct.html?documentId=c3b539707f8211e8ae2bfd1913d66d57" office:target-frame-name="_top" xlink:show="replace"><text:span text:style-name="T5574">XIII-1396</text:span></text:a><text:span text:style-name="T5575">, 2018-06-29, paskelbta TAR 2018-07-04, i. k. 2018-11324</text:span></text:p>
      <text:p text:style-name="P5576"><text:span text:style-name="T5577">Lietuvos Respublikos<text:s/></text:span><text:span text:style-name="T5578">švietimo įstatymo Nr. I-1489 68 straipsnio pakeitimo įstatymas</text:span></text:p>
      <text:p text:style-name="P5579"/>
      <text:p text:style-name="P5580"><text:span text:style-name="T5581">16.</text:span></text:p>
      <text:p text:style-name="P5582"><text:span text:style-name="T5583">Lietuvos Respublikos Seimas, Įstatymas</text:span></text:p>
      <text:p text:style-name="P5584"><text:span text:style-name="T5585">Nr.<text:s/></text:span><text:a xlink:href="https://www.e-tar.lt/portal/legalAct.html?documentId=045e43907f8311e8ae2bfd1913d66d57" office:target-frame-name="_top" xlink:show="replace"><text:span text:style-name="T5586">XIII-1397</text:span></text:a><text:span text:style-name="T5587">, 2018-06-29, paskelbta TAR<text:s/></text:span><text:span text:style-name="T5588">2018-07-04, i. k. 2018-11325</text:span></text:p>
      <text:p text:style-name="P5589"><text:span text:style-name="T5590">Lietuvos Respublikos švietimo įstatymo Nr. I-1489 23, 58, 66 ir 67 straipsnių pakeitimo įstatymas</text:span></text:p>
      <text:p text:style-name="P5591"/>
      <text:p text:style-name="P5592"><text:span text:style-name="T5593">17.</text:span></text:p>
      <text:p text:style-name="P5594"><text:span text:style-name="T5595">Lietuvos Respublikos Seimas, Įstatymas</text:span></text:p>
      <text:p text:style-name="P5596"><text:span text:style-name="T5597">Nr.<text:s/></text:span><text:a xlink:href="https://www.e-tar.lt/portal/legalAct.html?documentId=573003b0ec7611e78a1adea6fe72f3c5" office:target-frame-name="_top" xlink:show="replace"><text:span text:style-name="T5598">XIII-955</text:span></text:a><text:span text:style-name="T5599">, 2017-12-21, paskelbta TAR 2017-12-29, i. k. 2017-21668</text:span></text:p>
      <text:p text:style-name="P5600"><text:span text:style-name="T5601">Lietuvos Respublikos švietimo įstatymo Nr. I-1489 26 straipsnio pakeitimo įstatymas</text:span></text:p>
      <text:p text:style-name="P5602"/>
      <text:p text:style-name="P5603"><text:span text:style-name="T5604">18.</text:span></text:p>
      <text:p text:style-name="P5605"><text:span text:style-name="T5606">Lietuvos Respublikos Seimas, Įstatymas</text:span></text:p>
      <text:p text:style-name="P5607"><text:span text:style-name="T5608">Nr.<text:s/></text:span><text:a xlink:href="https://www.e-tar.lt/portal/legalAct.html?documentId=cb4a2390044c11e9a5eaf2cd290f1944" office:target-frame-name="_top" xlink:show="replace"><text:span text:style-name="T5609">XIII-1781</text:span></text:a><text:span text:style-name="T5610">, 2018-12-13, paskelbta TAR 2018-12-20, i. k. 2018-20999</text:span></text:p>
      <text:p text:style-name="P5611"><text:span text:style-name="T5612">Lietuvos Respublikos švietimo įstatymo Nr. I-1489 56 straipsnio pakeitimo įstatymas</text:span></text:p>
      <text:p text:style-name="P5613"/>
      <text:p text:style-name="P5614"><text:span text:style-name="T5615">19.</text:span></text:p>
      <text:p text:style-name="P5616"><text:span text:style-name="T5617">Lietuvos Respublikos Seimas, Įstatymas</text:span></text:p>
      <text:p text:style-name="P5618"><text:span text:style-name="T5619">Nr.<text:s/></text:span><text:a xlink:href="https://www.e-tar.lt/portal/legalAct.html?documentId=a2460f306fcd11e9a13eeecaacbc653f" office:target-frame-name="_top" xlink:show="replace"><text:span text:style-name="T5620">XIII-2090</text:span></text:a><text:span text:style-name="T5621">, 2019-04-26, paskelbta TAR 2019-05-06, i. k. 2019-07327</text:span></text:p>
      <text:p text:style-name="P5622"><text:span text:style-name="T5623">Lietuvos Respublikos švietimo įstatymo Nr. I-1489 41 straipsnio pakeitimo įstatymas</text:span></text:p>
      <text:p text:style-name="P5624"/>
      <text:p text:style-name="P5625"><text:span text:style-name="T5626">20.</text:span></text:p>
      <text:p text:style-name="P5627"><text:span text:style-name="T5628">Lietu</text:span><text:span text:style-name="T5629">vos Respublikos Konstitucinis Teismas, Nutarimas</text:span></text:p>
      <text:p text:style-name="P5630"><text:span text:style-name="T5631">Nr.<text:s/></text:span><text:a xlink:href="https://www.e-tar.lt/portal/legalAct.html?documentId=01032b10dac811e99681cd81dcdca52c" office:target-frame-name="_top" xlink:show="replace"><text:span text:style-name="T5632">KT25-N11/2019</text:span></text:a><text:span text:style-name="T5633">, 2019-09-19, paskelbta TAR 2019-09-19, i. k. 2019-14836</text:span></text:p>
      <text:p text:style-name="P5634"><text:span text:style-name="T5635">Dėl Lietuvos Respublikos švietimo į</text:span><text:span text:style-name="T5636">statymo nuostatų atitikties Lietuvos Respublikos Konstitucijai</text:span></text:p>
      <text:p text:style-name="P5637"/>
      <text:p text:style-name="P5638"><text:span text:style-name="T5639">21.</text:span></text:p>
      <text:p text:style-name="P5640"><text:span text:style-name="T5641">Lietuvos Respublikos Seimas, Įstatymas</text:span></text:p>
      <text:p text:style-name="P5642"><text:span text:style-name="T5643">Nr.<text:s/></text:span><text:a xlink:href="https://www.e-tar.lt/portal/legalAct.html?documentId=998a0d602ada11eabe008ea93139d588" office:target-frame-name="_top" xlink:show="replace"><text:span text:style-name="T5644">XIII-2764</text:span></text:a><text:span text:style-name="T5645">, 2019-12-20, paskelbta TAR<text:s/></text:span><text:span text:style-name="T5646">2019-12-30, i. k. 2019-21570</text:span></text:p>
      <text:p text:style-name="P5647"><text:span text:style-name="T5648">Lietuvos Respublikos švietimo įstatymo Nr. I-1489 59 straipsnio pakeitimo įstatymas</text:span></text:p>
      <text:p text:style-name="P5649"/>
      <text:p text:style-name="P5650"><text:span text:style-name="T5651">22.</text:span></text:p>
      <text:p text:style-name="P5652"><text:span text:style-name="T5653">Lietuvos Respublikos Seimas, Įstatymas</text:span></text:p>
      <text:p text:style-name="P5654"><text:span text:style-name="T5655">Nr.<text:s/></text:span><text:a xlink:href="https://www.e-tar.lt/portal/legalAct.html?documentId=d80bdf601cb011eabe008ea93139d588" office:target-frame-name="_top" xlink:show="replace"><text:span text:style-name="T5656">XIII-2593</text:span></text:a><text:span text:style-name="T5657">, 2019-12-03, paskelbta TAR 2019-12-12, i. k. 2019-20026</text:span></text:p>
      <text:p text:style-name="P5658"><text:span text:style-name="T5659">Lietuvos Respublikos švietimo įstatymo Nr. I-1489 papildymo 31-1 straipsniu įstatymas</text:span></text:p>
      <text:p text:style-name="P5660"/>
      <text:p text:style-name="P5661"><text:span text:style-name="T5662">23.</text:span></text:p>
      <text:p text:style-name="P5663"><text:span text:style-name="T5664">Lie</text:span><text:span text:style-name="T5665">tuvos Respublikos Seimas, Įstatymas</text:span></text:p>
      <text:p text:style-name="P5666"><text:span text:style-name="T5667">Nr.<text:s/></text:span><text:a xlink:href="https://www.e-tar.lt/portal/legalAct.html?documentId=c09e9ea0c2a311ea9815f635b9c0dcef" office:target-frame-name="_top" xlink:show="replace"><text:span text:style-name="T5668">XIII-3266</text:span></text:a><text:span text:style-name="T5669">, 2020-06-30, paskelbta TAR 2020-07-10, i. k. 2020-15540</text:span></text:p>
      <text:p text:style-name="P5670"><text:span text:style-name="T5671">Lietuvos Respublikos švietimo įstatymo Nr. I-1489 5-</text:span><text:span text:style-name="T5672">1, 37, 53, 56-3, 59 ir 69 straipsnių pakeitimo įstatymas</text:span></text:p>
      <text:p text:style-name="P5673"/>
      <text:p text:style-name="P5674"><text:span text:style-name="T5675">24.</text:span></text:p>
      <text:p text:style-name="P5676"><text:span text:style-name="T5677">Lietuvos Respublikos Seimas, Įstatymas</text:span></text:p>
      <text:p text:style-name="P5678"><text:span text:style-name="T5679">Nr.<text:s/></text:span><text:a xlink:href="https://www.e-tar.lt/portal/legalAct.html?documentId=1eac1b00b09611eab9d9cd0c85e0b745" office:target-frame-name="_top" xlink:show="replace"><text:span text:style-name="T5680">XIII-3022</text:span></text:a><text:span text:style-name="T5681">, 2020-06-04, paskelbta TAR 2020-06-17, i. k</text:span><text:span text:style-name="T5682">. 2020-13239</text:span></text:p>
      <text:p text:style-name="P5683"><text:span text:style-name="T5684">Lietuvos Respublikos švietimo įstatymo Nr. I-1489 60 straipsnio pakeitimo įstatymas</text:span></text:p>
      <text:p text:style-name="P5685"/>
      <text:p text:style-name="P5686"><text:span text:style-name="T5687">25.</text:span></text:p>
      <text:p text:style-name="P5688"><text:span text:style-name="T5689">Lietuvos Respublikos Seimas, Įstatymas</text:span></text:p>
      <text:p text:style-name="P5690"><text:span text:style-name="T5691">Nr.<text:s/></text:span><text:a xlink:href="https://www.e-tar.lt/portal/legalAct.html?documentId=28472bb0c1ac11ea9815f635b9c0dcef" office:target-frame-name="_top" xlink:show="replace"><text:span text:style-name="T5692">XIII-3101</text:span></text:a><text:span text:style-name="T5693">, 20</text:span><text:span text:style-name="T5694">20-06-25, paskelbta TAR 2020-07-09, i. k. 2020-15306</text:span></text:p>
      <text:p text:style-name="P5695"><text:span text:style-name="T5696">Lietuvos Respublikos švietimo įstatymo Nr. I-1489 2, 54, 55, 56, 58, 61 ir 66 straipsnių pakeitimo įstatymas</text:span></text:p>
      <text:p text:style-name="P5697"/>
      <text:p text:style-name="P5698"><text:span text:style-name="T5699">26.</text:span></text:p>
      <text:p text:style-name="P5700"><text:span text:style-name="T5701">Lietuvos Respublikos Seimas, Įstatymas</text:span></text:p>
      <text:p text:style-name="P5702"><text:span text:style-name="T5703">Nr.<text:s/></text:span><text:a xlink:href="https://www.e-tar.lt/portal/legalAct.html?documentId=5dfa6ee0c2a411ea9815f635b9c0dcef" office:target-frame-name="_top" xlink:show="replace"><text:span text:style-name="T5704">XIII-3268</text:span></text:a><text:span text:style-name="T5705">, 2020-06-30, paskelbta TAR 2020-07-10, i. k. 2020-15543</text:span></text:p>
      <text:p text:style-name="P5706"><text:span text:style-name="T5707">Lietuvos Respublikos švietimo įstatymo Nr. I-1489 5, 14, 21, 29, 30, 34 ir 36 straipsnių pakeitimo ir Įstatymo papildymo 45-1 straipsniu į</text:span><text:span text:style-name="T5708">statymas</text:span></text:p>
      <text:p text:style-name="P5709"/>
      <text:p text:style-name="P5710"><text:span text:style-name="T5711">27.</text:span></text:p>
      <text:p text:style-name="P5712"><text:span text:style-name="T5713">Lietuvos Respublikos Seimas, Įstatymas</text:span></text:p>
      <text:p text:style-name="P5714"><text:span text:style-name="T5715">Nr.<text:s/></text:span><text:a xlink:href="https://www.e-tar.lt/portal/legalAct.html?documentId=d6e099d024e011eb932eb1ed7f923910" office:target-frame-name="_top" xlink:show="replace"><text:span text:style-name="T5716">XIII-3361</text:span></text:a><text:span text:style-name="T5717">, 2020-11-05, paskelbta TAR 2020-11-12, i. k. 2020-23809</text:span></text:p>
      <text:p text:style-name="P5718"><text:span text:style-name="T5719">Lietuvos Respublikos švietimo<text:s/></text:span><text:span text:style-name="T5720">įstatymo Nr. I-1489 30 straipsnio pakeitimo įstatymas</text:span></text:p>
      <text:p text:style-name="P5721"/>
      <text:p text:style-name="P5722"><text:span text:style-name="T5723">28.</text:span></text:p>
      <text:p text:style-name="P5724"><text:span text:style-name="T5725">Lietuvos Respublikos Seimas, Įstatymas</text:span></text:p>
      <text:p text:style-name="P5726"><text:span text:style-name="T5727">Nr.<text:s/></text:span><text:a xlink:href="https://www.e-tar.lt/portal/legalAct.html?documentId=583fd3802b2e11eb932eb1ed7f923910" office:target-frame-name="_top" xlink:show="replace"><text:span text:style-name="T5728">XIII-3416</text:span></text:a><text:span text:style-name="T5729">, 2020-11-10, paskelbta TAR 2020-11-20, i. k.<text:s/></text:span><text:span text:style-name="T5730">2020-24587</text:span></text:p>
      <text:p text:style-name="P5731"><text:span text:style-name="T5732">Lietuvos Respublikos švietimo įstatymo Nr. I-1489 2, 7, 8, 24, 36, 47 ir 67 straipsnių pakeitimo įstatymas</text:span></text:p>
      <text:p text:style-name="P5733"/>
      <text:p text:style-name="P5734"><text:span text:style-name="T5735">29.</text:span></text:p>
      <text:p text:style-name="P5736"><text:span text:style-name="T5737">Lietuvos Respublikos Seimas, Įstatymas</text:span></text:p>
      <text:p text:style-name="P5738"><text:span text:style-name="T5739">Nr.<text:s/></text:span><text:a xlink:href="https://www.e-tar.lt/portal/legalAct.html?documentId=dfb96e70e46a11eb9f09e7df20500045" office:target-frame-name="_top" xlink:show="replace"><text:span text:style-name="T5740">XIV-484</text:span></text:a><text:span text:style-name="T5741">, 2021-06-30, paskelbta TAR 2021-07-14, i. k. 2021-15863</text:span></text:p>
      <text:p text:style-name="P5742"><text:span text:style-name="T5743">Lietuvos Respublikos švietimo įstatymo Nr. I-1489 14, 21 ir 23 straipsnių pakeitimo įstatymas</text:span></text:p>
      <text:p text:style-name="P5744"/>
      <text:p text:style-name="P5745"><text:span text:style-name="T5746">30.</text:span></text:p>
      <text:p text:style-name="P5747"><text:span text:style-name="T5748">Lietuvos Respublikos Seimas, Įstatymas</text:span></text:p>
      <text:p text:style-name="P5749"><text:span text:style-name="T5750">Nr.<text:s/></text:span><text:a xlink:href="https://www.e-tar.lt/portal/legalAct.html?documentId=a9999ef09b6911ea9515f752ff221ec9" office:target-frame-name="_top" xlink:show="replace"><text:span text:style-name="T5751">XIII-2894</text:span></text:a><text:span text:style-name="T5752">, 2020-05-07, paskelbta TAR 2020-05-21, i. k. 2020-10796</text:span></text:p>
      <text:p text:style-name="P5753"><text:span text:style-name="T5754">Lietuvos Respublikos švietimo įstatymo Nr. I-1489 29 straipsnio pakeitimo įstatymas</text:span></text:p>
      <text:p text:style-name="P5755"/>
      <text:p text:style-name="P5756"><text:span text:style-name="T5757">31.</text:span></text:p>
      <text:p text:style-name="P5758"><text:span text:style-name="T5759">Lietuvos Respublikos Seimas, Įstatymas</text:span></text:p>
      <text:p text:style-name="P5760"><text:span text:style-name="T5761">Nr.<text:s/></text:span><text:a xlink:href="https://www.e-tar.lt/portal/legalAct.html?documentId=7d7b23b0c47211eba2bad9a0748ee64d" office:target-frame-name="_top" xlink:show="replace"><text:span text:style-name="T5762">XIV-339</text:span></text:a><text:span text:style-name="T5763">, 2021-05-20, paskelbta TAR 2021-06-03, i. k. 2021-12790</text:span></text:p>
      <text:p text:style-name="P5764"><text:span text:style-name="T5765">Lietuvos Respublikos švietimo įstatymo Nr. I-1489 15 straipsnio pakeitimo įstatymas</text:span></text:p>
      <text:p text:style-name="P5766"/>
      <text:p text:style-name="P5767"><text:span text:style-name="T5768">32.</text:span></text:p>
      <text:p text:style-name="P5769"><text:span text:style-name="T5770">Lietuvo</text:span><text:span text:style-name="T5771">s Respublikos Seimas, Įstatymas</text:span></text:p>
      <text:p text:style-name="P5772"><text:span text:style-name="T5773">Nr.<text:s/></text:span><text:a xlink:href="https://www.e-tar.lt/portal/legalAct.html?documentId=9bc37b2020e211eca51399bc661f78e7" office:target-frame-name="_top" xlink:show="replace"><text:span text:style-name="T5774">XIV-537</text:span></text:a><text:span text:style-name="T5775">, 2021-09-23, paskelbta TAR 2021-09-29, i. k. 2021-20296</text:span></text:p>
      <text:p text:style-name="P5776"><text:span text:style-name="T5777">Lietuvos Respublikos švietimo įstatymo Nr. I-1489 69 strai</text:span><text:span text:style-name="T5778">psnio pakeitimo įstatymas</text:span></text:p>
      <text:p text:style-name="P5779"/>
      <text:p text:style-name="P5780"><text:span text:style-name="T5781">33.</text:span></text:p>
      <text:p text:style-name="P5782"><text:span text:style-name="T5783">Lietuvos Respublikos Seimas, Įstatymas</text:span></text:p>
      <text:p text:style-name="P5784"><text:span text:style-name="T5785">Nr.<text:s/></text:span><text:a xlink:href="https://www.e-tar.lt/portal/legalAct.html?documentId=e61448c0537911ec862fdcbc8b3e3e05" office:target-frame-name="_top" xlink:show="replace"><text:span text:style-name="T5786">XIV-655</text:span></text:a><text:span text:style-name="T5787">, 2021-11-18, paskelbta TAR 2021-12-02, i. k. 2021-25024</text:span></text:p>
      <text:p text:style-name="P5788"><text:span text:style-name="T5789">Lietuvos Respublikos</text:span><text:span text:style-name="T5790"><text:s/>švietimo įstatymo Nr. I-1489 11 straipsnio pakeitimo įstatymas</text:span></text:p>
      <text:p text:style-name="P5791"/>
      <text:p text:style-name="P5792"><text:span text:style-name="T5793">34.</text:span></text:p>
      <text:p text:style-name="P5794"><text:span text:style-name="T5795">Lietuvos Respublikos Seimas, Įstatymas</text:span></text:p>
      <text:p text:style-name="P5796"><text:span text:style-name="T5797">Nr.<text:s/></text:span><text:a xlink:href="https://www.e-tar.lt/portal/legalAct.html?documentId=5ed3b89067e811eca9ac839120d251c4" office:target-frame-name="_top" xlink:show="replace"><text:span text:style-name="T5798">XIV-796</text:span></text:a><text:span text:style-name="T5799">, 2021-12-16, paskelbta TAR 2021-12-28,</text:span><text:span text:style-name="T5800"><text:s/>i. k. 2021-27373</text:span></text:p>
      <text:p text:style-name="P5801"><text:span text:style-name="T5802">Lietuvos Respublikos švietimo įstatymo Nr. I-1489 25 straipsnio pakeitimo įstatymas</text:span></text:p>
      <text:p text:style-name="P5803"/>
      <text:p text:style-name="P5804"><text:span text:style-name="T5805">35.</text:span></text:p>
      <text:p text:style-name="P5806"><text:span text:style-name="T5807">Lietuvos Respublikos Seimas, Įstatymas</text:span></text:p>
      <text:p text:style-name="P5808"><text:span text:style-name="T5809">Nr.<text:s/></text:span><text:a xlink:href="https://www.e-tar.lt/portal/legalAct.html?documentId=a0c694e6790c11ec993ff5ca6e8ba60c" office:target-frame-name="_top" xlink:show="replace"><text:span text:style-name="T5810">XIV-895</text:span></text:a><text:span text:style-name="T5811">,</text:span><text:span text:style-name="T5812"><text:s/>2022-01-11, paskelbta TAR 2022-01-19, i. k. 2022-00752</text:span></text:p>
      <text:p text:style-name="P5813"><text:span text:style-name="T5814">Lietuvos Respublikos švietimo įstatymo Nr. I-1489 23 ir 49 straipsnių pakeitimo įstatymas</text:span></text:p>
      <text:p text:style-name="P5815"/>
      <text:p text:style-name="P5816"><text:span text:style-name="T5817">36.</text:span></text:p>
      <text:p text:style-name="P5818"><text:span text:style-name="T5819">Lietuvos Respublikos Seimas, Įstatymas</text:span></text:p>
      <text:p text:style-name="P5820"><text:span text:style-name="T5821">Nr.<text:s/></text:span><text:a xlink:href="https://www.e-tar.lt/portal/legalAct.html?documentId=61046100037411edb32c9f9d8ba206f8" office:target-frame-name="_top" xlink:show="replace"><text:span text:style-name="T5822">XIV-1261</text:span></text:a><text:span text:style-name="T5823">, 2022-06-30, paskelbta TAR 2022-07-14, i. k. 2022-15488</text:span></text:p>
      <text:p text:style-name="P5824"><text:span text:style-name="T5825">Lietuvos Respublikos švietimo įstatymo Nr. I-1489 24, 38 ir 47 straipsnių pakeitimo įstatymas</text:span></text:p>
      <text:p text:style-name="P5826"/>
      <text:p text:style-name="P5827"><text:span text:style-name="T5828">37.</text:span></text:p>
      <text:p text:style-name="P5829"><text:span text:style-name="T5830">Lietuvos Respublikos Seimas, Įstatymas</text:span></text:p>
      <text:p text:style-name="P5831"><text:span text:style-name="T5832">Nr.<text:s/></text:span><text:a xlink:href="https://www.e-tar.lt/portal/legalAct.html?documentId=864ce930c6f411ec8d9390588bf2de65" office:target-frame-name="_top" xlink:show="replace"><text:span text:style-name="T5833">XIV-1041</text:span></text:a><text:span text:style-name="T5834">, 2022-04-21, paskelbta TAR 2022-04-28, i. k. 2022-08796</text:span></text:p>
      <text:p text:style-name="P5835"><text:span text:style-name="T5836">Lietuvos Respublikos švietimo įstatymo Nr. I-1489 62 straipsnio pakeitimo įstatymas</text:span></text:p>
      <text:p text:style-name="P5837"/>
      <text:p text:style-name="P5838"><text:span text:style-name="T5839">38.</text:span></text:p>
      <text:p text:style-name="P5840"><text:span text:style-name="T5841">Lietuvos Respubli</text:span><text:span text:style-name="T5842">kos Seimas, Įstatymas</text:span></text:p>
      <text:p text:style-name="P5843"><text:span text:style-name="T5844">Nr.<text:s/></text:span><text:a xlink:href="https://www.e-tar.lt/portal/legalAct.html?documentId=0df4daf0040d11edb32c9f9d8ba206f8" office:target-frame-name="_top" xlink:show="replace"><text:span text:style-name="T5845">XIV-1223</text:span></text:a><text:span text:style-name="T5846">, 2022-06-28, paskelbta TAR 2022-07-15, i. k. 2022-15589</text:span></text:p>
      <text:p text:style-name="P5847"><text:span text:style-name="T5848">Lietuvos Respublikos švietimo įstatymo Nr. I-1489 35 straipsnio<text:s/></text:span><text:span text:style-name="T5849">pakeitimo įstatymas</text:span></text:p>
      <text:p text:style-name="P5850"/>
      <text:p text:style-name="P5851"><text:span text:style-name="T5852">39.</text:span></text:p>
      <text:p text:style-name="P5853"><text:span text:style-name="T5854">Lietuvos Respublikos Seimas, Įstatymas</text:span></text:p>
      <text:p text:style-name="P5855"><text:span text:style-name="T5856">Nr.<text:s/></text:span><text:a xlink:href="https://www.e-tar.lt/portal/legalAct.html?documentId=2fa8f9a08c0d11ed8df094f359a60216" office:target-frame-name="_top" xlink:show="replace"><text:span text:style-name="T5857">XIV-1726</text:span></text:a><text:span text:style-name="T5858">, 2022-12-22, paskelbta TAR 2023-01-04, i. k. 2023-00140</text:span></text:p>
      <text:p text:style-name="P5859"><text:span text:style-name="T5860">Lietuvos Respublikos<text:s/></text:span><text:span text:style-name="T5861">švietimo įstatymo Nr. I-1489 7, 8, 9, 10, 11, 14, 16, 19, 20, 21, 23, 29, 36, 38, 39, 41, 43, 44, 46, 49, 52, 53, 56, 57, 58, 59, 62, 63, 64, 67, 69, 70 straipsnių pakeitimo ir Įstatymo papildymo 56-4 straipsniu įstatymas</text:span></text:p>
      <text:p text:style-name="P5862"/>
      <text:p text:style-name="P5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2:00Z</meta:creation-date>
    <dc:date>2024-08-26T13:52:00Z</dc:date>
    <meta:template xlink:href="Normal.dotm" xlink:type="simple"/>
    <meta:editing-cycles>2</meta:editing-cycles>
    <meta:editing-duration>PT0S</meta:editing-duration>
    <meta:document-statistic meta:page-count="5" meta:paragraph-count="1974" meta:word-count="29191" meta:character-count="240898" meta:row-count="5479" meta:non-whitespace-character-count="213681"/>
  </office:meta>
</office:document-meta>
</file>