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fo:background-color="#FFFFFF"/>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fo:background-color="#FFFFFF"/>
    </style:style>
    <style:style style:name="T1042" style:parent-style-name="DefaultParagraphFont" style:family="text">
      <style:text-properties style:font-weight-complex="bold" style:font-style-complex="italic" fo:font-size="11pt" style:font-size-asian="11pt" style:font-size-complex="11pt" fo:background-color="#FFFFFF"/>
    </style:style>
    <style:style style:name="T1043" style:parent-style-name="DefaultParagraphFont" style:family="text">
      <style:text-properties style:font-weight-complex="bold" fo:font-size="11pt" style:font-size-asian="11pt" style:font-size-complex="11pt" fo:background-color="#FFFFFF"/>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fo:background-color="#FFFFFF"/>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T1065" style:parent-style-name="DefaultParagraphFont" style:family="text">
      <style:text-properties fo:color="#000000" fo:font-size="11pt" style:font-size-asian="11pt" style:font-size-complex="11pt" fo:background-color="#FFFFFF"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margin-left="1.3784in" fo:text-indent="-0.8861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FF"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fo:font-size="11pt" style:font-size-asian="11pt" style:font-size-complex="11pt" fo:background-color="#FFFFFF"/>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style:font-weight-complex="bold"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style:vertical-align="baseline" fo:text-indent="0.5in"/>
      <style:text-properties fo:hyphenate="false"/>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style:vertical-align="baselin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style:vertical-align="baseline" fo:text-indent="0.5in"/>
      <style:text-properties fo:hyphenate="false"/>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style:vertical-align="baseline" fo:text-indent="0.5in"/>
      <style:text-properties fo:hyphenate="false"/>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vertical-align="baseline" fo:text-indent="0.5in"/>
      <style:text-properties fo:hyphenate="false"/>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fo:background-color="#FFFFFF" style:language-asian="lt" style:country-asian="LT"/>
    </style:style>
    <style:style style:name="T1381" style:parent-style-name="DefaultParagraphFont" style:family="text">
      <style:text-properties fo:color="#000000" fo:font-size="11pt" style:font-size-asian="11pt" style:font-size-complex="11pt" fo:background-color="#FFFFFF"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fo:background-color="#FFFFFF" style:language-asian="lt" style:country-asian="LT"/>
    </style:style>
    <style:style style:name="T1420" style:parent-style-name="DefaultParagraphFont" style:family="text">
      <style:text-properties fo:color="#000000" fo:font-size="11pt" style:font-size-asian="11pt" style:font-size-complex="11pt" fo:background-color="#FFFFFF" style:language-asian="lt" style:country-asian="LT"/>
    </style:style>
    <style:style style:name="T1421" style:parent-style-name="DefaultParagraphFont" style:family="text">
      <style:text-properties fo:color="#000000" fo:font-size="11pt" style:font-size-asian="11pt" style:font-size-complex="11pt" fo:background-color="#FFFFFF" style:language-asian="lt" style:country-asian="LT"/>
    </style:style>
    <style:style style:name="T142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23" style:parent-style-name="DefaultParagraphFont" style:family="text">
      <style:text-properties fo:color="#000000" fo:font-size="11pt" style:font-size-asian="11pt" style:font-size-complex="11pt" fo:background-color="#FFFFFF"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fo:color="#000000" fo:font-size="11pt" style:font-size-asian="11pt" style:font-size-complex="11pt" fo:background-color="#FFFFFF" style:language-asian="lt" style:country-asian="LT"/>
    </style:style>
    <style:style style:name="T143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4" style:parent-style-name="DefaultParagraphFont" style:family="text">
      <style:text-properties fo:color="#000000" fo:font-size="11pt" style:font-size-asian="11pt" style:font-size-complex="11pt" fo:background-color="#FFFFFF" style:language-asian="lt" style:country-asian="LT"/>
    </style:style>
    <style:style style:name="T143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6" style:parent-style-name="DefaultParagraphFont" style:family="text">
      <style:text-properties fo:color="#000000" fo:font-size="11pt" style:font-size-asian="11pt" style:font-size-complex="11pt" fo:background-color="#FFFFFF"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asian="MS Mincho" style:font-weight-complex="bold" fo:font-size="11pt" style:font-size-asian="11pt" style:font-size-complex="11pt"/>
    </style:style>
    <style:style style:name="T1451" style:parent-style-name="DefaultParagraphFont" style:family="text">
      <style:text-properties style:font-name-asian="MS Mincho"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baseline" fo:text-indent="0.5in"/>
      <style:text-properties fo:hyphenate="false"/>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style:text-position="super 63.6%"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baseline" fo:text-indent="0.5in"/>
      <style:text-properties fo:hyphenate="false"/>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style:text-position="super 63.6%"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style:vertical-align="baseline" fo:text-indent="0.5in"/>
      <style:text-properties fo:hyphenate="false"/>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style:text-position="super 63.6%"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asian="MS Mincho" style:font-weight-complex="bold" fo:font-size="11pt" style:font-size-asian="11pt" style:font-size-complex="11pt"/>
    </style:style>
    <style:style style:name="T1587" style:parent-style-name="DefaultParagraphFont" style:family="text">
      <style:text-properties style:font-name-asian="MS Mincho"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font-size="11pt" style:font-size-asian="11pt" style:font-size-complex="11pt"/>
    </style:style>
    <style:style style:name="T1680" style:parent-style-name="DefaultParagraphFont" style:family="text">
      <style:text-properties style:font-name-asian="Arial Unicode MS" fo:color="#000000" fo:font-size="11pt" style:font-size-asian="11pt" style:font-size-complex="11pt"/>
    </style:style>
    <style:style style:name="T1681" style:parent-style-name="DefaultParagraphFont" style:family="text">
      <style:text-properties style:font-name-asian="Arial Unicode MS" fo:color="#000000"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T1683" style:parent-style-name="DefaultParagraphFont" style:family="text">
      <style:text-properties style:font-name-asian="Arial Unicode M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vertical-align="baseline" fo:text-indent="0.5in"/>
      <style:text-properties fo:hyphenate="fals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color="#000000" fo:font-size="11pt" style:font-size-asian="11pt" style:font-size-complex="11pt"/>
    </style:style>
    <style:style style:name="T1735" style:parent-style-name="DefaultParagraphFont" style:family="text">
      <style:text-properties fo:font-weight="bold" style:font-weight-asian="bold" fo:color="#000000" style:text-position="super 63.6%"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font-weight="bold" style:font-weight-asian="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margin-left="1.6736in" fo:text-indent="-1.1736in">
        <style:tab-stops/>
      </style:paragraph-properties>
    </style:style>
    <style:style style:name="T1791" style:parent-style-name="DefaultParagraphFont" style:family="text">
      <style:text-properties fo:font-weight="bold" style:font-weight-asian="bold" fo:color="#000000" fo:font-size="11pt" style:font-size-asian="11pt" style:font-size-complex="11pt"/>
    </style:style>
    <style:style style:name="T1792" style:parent-style-name="DefaultParagraphFont" style:family="text">
      <style:text-properties fo:font-weight="bold" style:font-weight-asian="bold" fo:color="#000000" style:text-position="super 63.6%"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T1794" style:parent-style-name="DefaultParagraphFont" style:family="text">
      <style:text-properties fo:font-weight="bold" style:font-weight-asian="bold"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with-next="always" fo:text-align="center"/>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FF"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style:text-position="super 63.6%"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weight="bold" style:font-weight-asian="bold" fo:font-style="italic" style:font-style-asian="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style:style>
    <style:style style:name="T1931" style:parent-style-name="DefaultParagraphFont" style:family="text">
      <style:text-properties style:font-size-complex="12pt" fo:background-color="#FFFFFF"/>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vertical-align="baseline" fo:text-indent="0.5in"/>
      <style:text-properties fo:hyphenate="false"/>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style:text-position="super 63.6%"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46" style:parent-style-name="DefaultParagraphFont" style:family="text">
      <style:text-properties fo:font-weight="bold" style:font-weight-asian="bold" fo:font-style="italic" style:font-style-asian="italic" fo:font-size="10pt" style:font-size-asian="10pt"/>
    </style:style>
    <style:style style:name="T2147" style:parent-style-name="DefaultParagraphFont" style:family="text">
      <style:text-properties fo:font-weight="bold" style:font-weight-asian="bold" fo:font-style="italic" style:font-style-asian="italic" style:text-position="super 65%" fo:font-size="10pt" style:font-size-asian="10pt"/>
    </style:style>
    <style:style style:name="T2148" style:parent-style-name="DefaultParagraphFont" style:family="text">
      <style:text-properties fo:font-weight="bold" style:font-weight-asian="bold" fo:font-style="italic" style:font-style-asian="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FF"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vertical-align="baseline" fo:text-indent="0.5in"/>
      <style:text-properties fo:hyphenate="false"/>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95" style:parent-style-name="DefaultParagraphFont" style:family="text">
      <style:text-properties style:font-weight-complex="bold" fo:font-size="11pt" style:font-size-asian="11pt" style:font-size-complex="11pt" style:language-asian="en" style:country-asian="GB"/>
    </style:style>
    <style:style style:name="T2196" style:parent-style-name="DefaultParagraphFont" style:family="text">
      <style:text-properties style:font-weight-complex="bold" style:text-position="super 63.6%" fo:font-size="11pt" style:font-size-asian="11pt" style:font-size-complex="11pt" style:language-asian="en" style:country-asian="GB"/>
    </style:style>
    <style:style style:name="T2197" style:parent-style-name="DefaultParagraphFont" style:family="text">
      <style:text-properties style:font-weight-complex="bold" fo:font-size="11pt" style:font-size-asian="11pt" style:font-size-complex="11pt" style:language-asian="en" style:country-asian="GB"/>
    </style:style>
    <style:style style:name="T2198" style:parent-style-name="DefaultParagraphFont" style:family="text">
      <style:text-properties style:font-weight-complex="bold" fo:font-size="11pt" style:font-size-asian="11pt" style:font-size-complex="11pt" style:language-asian="en" style:country-asian="GB"/>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2" style:parent-style-name="DefaultParagraphFont" style:family="text">
      <style:text-properties fo:font-weight="bold" style:font-weight-asian="bold" fo:font-style="italic" style:font-style-asian="italic" style:text-position="super 65%" fo:font-size="10pt" style:font-size-asian="10pt"/>
    </style:style>
    <style:style style:name="T2203" style:parent-style-name="DefaultParagraphFont" style:family="text">
      <style:text-properties fo:font-weight="bold" style:font-weight-asian="bold"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FF"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vertical-align="baseline" fo:text-indent="0.5in"/>
      <style:text-properties fo:hyphenate="false"/>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vertical-align="baseline" fo:text-indent="0.5in"/>
      <style:text-properties fo:hyphenate="false"/>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style:text-position="super 63.6%"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style:vertical-align="baseline"/>
      <style:text-properties fo:hyphenate="false"/>
    </style:style>
    <style:style style:name="T22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2" style:parent-style-name="DefaultParagraphFont" style:family="text">
      <style:text-properties fo:font-weight="bold" style:font-weight-asian="bold" fo:font-style="italic" style:font-style-asian="italic" style:text-position="super 65%" fo:font-size="10pt" style:font-size-asian="10pt"/>
    </style:style>
    <style:style style:name="T2243" style:parent-style-name="DefaultParagraphFont" style:family="text">
      <style:text-properties fo:font-weight="bold" style:font-weight-asian="bold" fo:font-style="italic" style:font-style-asian="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color="#0000FF"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FF"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margin-left="1.7722in" fo:text-indent="-1.2722in">
        <style:tab-stops/>
      </style:paragraph-properties>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margin-left="1.6736in" fo:text-indent="-1.1736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color="#0000FF"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fo:font-size="11pt" style:font-size-asian="11pt" style:font-size-complex="11pt" fo:background-color="#FFFFFF"/>
    </style:style>
    <style:style style:name="T2486" style:parent-style-name="DefaultParagraphFont" style:family="text">
      <style:text-properties fo:font-size="11pt" style:font-size-asian="11pt" style:font-size-complex="11pt" fo:background-color="#FFFFFF"/>
    </style:style>
    <style:style style:name="T2487" style:parent-style-name="DefaultParagraphFont" style:family="text">
      <style:text-properties fo:font-size="11pt" style:font-size-asian="11pt" style:font-size-complex="11pt" fo:background-color="#FFFFFF"/>
    </style:style>
    <style:style style:name="T2488" style:parent-style-name="DefaultParagraphFont" style:family="text">
      <style:text-properties fo:font-size="11pt" style:font-size-asian="11pt" style:font-size-complex="11pt" fo:background-color="#FFFFFF"/>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fo:font-weight="bold" style:font-weight-asian="bold" fo:font-style="italic" style:font-style-asian="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fo:font-size="11pt" style:font-size-asian="11pt" style:font-size-complex="11pt" fo:background-color="#FFFFFF"/>
    </style:style>
    <style:style style:name="T2541" style:parent-style-name="DefaultParagraphFont" style:family="text">
      <style:text-properties fo:font-size="11pt" style:font-size-asian="11pt" style:font-size-complex="11pt" fo:background-color="#FFFFFF"/>
    </style:style>
    <style:style style:name="T2542" style:parent-style-name="DefaultParagraphFont" style:family="text">
      <style:text-properties fo:font-size="11pt" style:font-size-asian="11pt" style:font-size-complex="11pt" fo:background-color="#FFFFFF"/>
    </style:style>
    <style:style style:name="T2543" style:parent-style-name="DefaultParagraphFont" style:family="text">
      <style:text-properties style:font-weight-complex="bold" fo:font-size="11pt" style:font-size-asian="11pt" style:font-size-complex="11pt" fo:background-color="#FFFFFF"/>
    </style:style>
    <style:style style:name="T2544" style:parent-style-name="DefaultParagraphFont" style:family="text">
      <style:text-properties fo:font-size="11pt" style:font-size-asian="11pt" style:font-size-complex="11pt" fo:background-color="#FFFFFF"/>
    </style:style>
    <style:style style:name="T2545" style:parent-style-name="DefaultParagraphFont" style:family="text">
      <style:text-properties style:font-weight-complex="bold" fo:font-size="11pt" style:font-size-asian="11pt" style:font-size-complex="11pt" fo:background-color="#FFFFFF"/>
    </style:style>
    <style:style style:name="T2546" style:parent-style-name="DefaultParagraphFont" style:family="text">
      <style:text-properties fo:font-size="11pt" style:font-size-asian="11pt" style:font-size-complex="11pt" fo:background-color="#FFFFFF"/>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fo:font-style="italic" style:font-style-asian="italic" fo:font-size="10pt" style:font-size-asian="10pt"/>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style:vertical-align="baseline" fo:text-indent="0.5in"/>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ab-stops>
          <style:tab-stop style:type="left" style:position="0.35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vertical-align="baseline"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style:vertical-align="baseline" fo:text-indent="0.5in"/>
      <style:text-properties fo:hyphenate="false"/>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vertical-align="baseline" fo:text-indent="0.5in"/>
      <style:text-properties fo:hyphenate="false"/>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vertical-align="baseline" fo:text-indent="0.5in"/>
      <style:text-properties fo:hyphenate="false"/>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692" style:parent-style-name="Normal" style:family="paragraph">
      <style:paragraph-properties fo:text-align="justify" style:vertical-align="baseline" fo:text-indent="0.5in"/>
      <style:text-properties fo:hyphenate="false"/>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color="#0000FF"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6736in" fo:text-indent="-1.1736in">
        <style:tab-stops/>
      </style:paragraph-properties>
    </style:style>
    <style:style style:name="T27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79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fo:background-color="#FFFFFF" style:language-asian="lt" style:country-asian="LT"/>
    </style:style>
    <style:style style:name="T2797" style:parent-style-name="DefaultParagraphFont" style:family="text">
      <style:text-properties fo:color="#000000" fo:font-size="11pt" style:font-size-asian="11pt" style:font-size-complex="11pt" fo:background-color="#FFFFFF" style:language-asian="lt" style:country-asian="LT"/>
    </style:style>
    <style:style style:name="T2798" style:parent-style-name="DefaultParagraphFont" style:family="text">
      <style:text-properties fo:color="#000000" fo:font-size="11pt" style:font-size-asian="11pt" style:font-size-complex="11pt" fo:background-color="#FFFFFF"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fo:background-color="#FFFFFF" style:language-asian="lt" style:country-asian="LT"/>
    </style:style>
    <style:style style:name="T2801" style:parent-style-name="DefaultParagraphFont" style:family="text">
      <style:text-properties fo:color="#000000" fo:font-size="11pt" style:font-size-asian="11pt" style:font-size-complex="11pt" fo:background-color="#FFFFFF" style:language-asian="lt" style:country-asian="LT"/>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17" style:parent-style-name="DefaultParagraphFont" style:family="text">
      <style:text-properties fo:color="#000000" fo:font-size="11pt" style:font-size-asian="11pt" style:font-size-complex="11pt" fo:background-color="#FFFFFF"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fo:background-color="#FFFFFF" style:language-asian="lt" style:country-asian="LT"/>
    </style:style>
    <style:style style:name="T2820" style:parent-style-name="DefaultParagraphFont" style:family="text">
      <style:text-properties fo:color="#000000" fo:font-size="11pt" style:font-size-asian="11pt" style:font-size-complex="11pt" fo:background-color="#FFFFFF" style:language-asian="lt" style:country-asian="LT"/>
    </style:style>
    <style:style style:name="T2821" style:parent-style-name="DefaultParagraphFont" style:family="text">
      <style:text-properties fo:color="#000000" fo:font-size="11pt" style:font-size-asian="11pt" style:font-size-complex="11pt" fo:background-color="#FFFFFF"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indent="0.5in"/>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language-asian="lt" style:country-asian="LT"/>
    </style:style>
    <style:style style:name="T2915" style:parent-style-name="DefaultParagraphFont" style:family="text">
      <style:text-properties fo:font-weight="bold" style:font-weight-asian="bold" fo:font-style="italic" style:font-style-asian="italic" fo:font-size="10pt" style:font-size-asian="10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vertical-align="baseline" fo:text-indent="0.5in"/>
      <style:text-properties fo:hyphenate="false"/>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T2972" style:parent-style-name="DefaultParagraphFont" style:family="text">
      <style:text-properties fo:color="#000000" fo:font-size="11pt" style:font-size-asian="11pt" style:font-size-complex="11pt" fo:background-color="#FFFFFF" style:language-asian="lt" style:country-asian="LT"/>
    </style:style>
    <style:style style:name="T2973" style:parent-style-name="DefaultParagraphFont" style:family="text">
      <style:text-properties fo:color="#000000" fo:font-size="11pt" style:font-size-asian="11pt" style:font-size-complex="11pt" fo:background-color="#FFFFFF"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style:vertical-align="baseline"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fo:color="#008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fo:background-color="#FFFFFF" style:language-asian="lt" style:country-asian="LT"/>
    </style:style>
    <style:style style:name="T3075" style:parent-style-name="DefaultParagraphFont" style:family="text">
      <style:text-properties fo:color="#000000" fo:font-size="11pt" style:font-size-asian="11pt" style:font-size-complex="11pt" fo:background-color="#FFFFFF" style:language-asian="lt" style:country-asian="LT"/>
    </style:style>
    <style:style style:name="T3076" style:parent-style-name="DefaultParagraphFont" style:family="text">
      <style:text-properties fo:color="#000000" fo:font-size="11pt" style:font-size-asian="11pt" style:font-size-complex="11pt" fo:background-color="#FFFFFF" style:language-asian="lt" style:country-asian="LT"/>
    </style:style>
    <style:style style:name="T3077" style:parent-style-name="DefaultParagraphFont" style:family="text">
      <style:text-properties fo:color="#000000" fo:font-size="11pt" style:font-size-asian="11pt" style:font-size-complex="11pt" fo:background-color="#FFFFFF"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vertical-align="baseline" fo:text-indent="0.5in"/>
      <style:text-properties fo:hyphenate="false"/>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fo:background-color="#FFFFFF" style:language-asian="lt" style:country-asian="LT"/>
    </style:style>
    <style:style style:name="T3094" style:parent-style-name="DefaultParagraphFont" style:family="text">
      <style:text-properties fo:color="#000000" fo:font-size="11pt" style:font-size-asian="11pt" style:font-size-complex="11pt" fo:background-color="#FFFFFF" style:language-asian="lt" style:country-asian="LT"/>
    </style:style>
    <style:style style:name="T3095" style:parent-style-name="DefaultParagraphFont" style:family="text">
      <style:text-properties fo:color="#000000" fo:font-size="11pt" style:font-size-asian="11pt" style:font-size-complex="11pt" fo:background-color="#FFFFFF" style:language-asian="lt" style:country-asian="LT"/>
    </style:style>
    <style:style style:name="T30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97" style:parent-style-name="DefaultParagraphFont" style:family="text">
      <style:text-properties fo:color="#000000" fo:font-size="11pt" style:font-size-asian="11pt" style:font-size-complex="11pt" fo:background-color="#FFFFFF"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text-indent="0.5in"/>
      <style:text-properties fo:hyphenate="false"/>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vertical-align="baseline" fo:text-indent="0.5in"/>
      <style:text-properties fo:hyphenate="false"/>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baseline" fo:text-indent="0.5in"/>
      <style:text-properties fo:hyphenate="false"/>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FF"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style:vertical-align="baseline" fo:text-indent="0.5in"/>
      <style:text-properties fo:hyphenate="false"/>
    </style:style>
    <style:style style:name="T3205" style:parent-style-name="DefaultParagraphFont" style:family="text">
      <style:text-properties fo:font-size="11pt" style:font-size-asian="11pt" style:font-size-complex="11pt" style:language-asian="en" style:country-asian="GB"/>
    </style:style>
    <style:style style:name="T3206" style:parent-style-name="DefaultParagraphFont" style:family="text">
      <style:text-properties fo:font-size="11pt" style:font-size-asian="11pt" style:font-size-complex="11pt" style:language-asian="en" style:country-asian="GB"/>
    </style:style>
    <style:style style:name="P3207" style:parent-style-name="Normal" style:family="paragraph">
      <style:paragraph-properties fo:text-align="justify" style:vertical-align="baseline" fo:text-indent="0.5in"/>
      <style:text-properties fo:hyphenate="false"/>
    </style:style>
    <style:style style:name="T3208" style:parent-style-name="DefaultParagraphFont" style:family="text">
      <style:text-properties fo:font-size="11pt" style:font-size-asian="11pt" style:font-size-complex="11pt" style:language-asian="en" style:country-asian="GB"/>
    </style:style>
    <style:style style:name="T3209" style:parent-style-name="DefaultParagraphFont" style:family="text">
      <style:text-properties fo:font-size="11pt" style:font-size-asian="11pt" style:font-size-complex="11pt" style:language-asian="en" style:country-asian="GB"/>
    </style:style>
    <style:style style:name="P3210" style:parent-style-name="Normal" style:family="paragraph">
      <style:paragraph-properties fo:text-align="justify" style:vertical-align="baseline" fo:text-indent="0.5in"/>
      <style:text-properties fo:hyphenate="false"/>
    </style:style>
    <style:style style:name="T3211" style:parent-style-name="DefaultParagraphFont" style:family="text">
      <style:text-properties fo:font-size="11pt" style:font-size-asian="11pt" style:font-size-complex="11pt" style:language-asian="en" style:country-asian="GB"/>
    </style:style>
    <style:style style:name="T3212" style:parent-style-name="DefaultParagraphFont" style:family="text">
      <style:text-properties fo:font-size="11pt" style:font-size-asian="11pt" style:font-size-complex="11pt" style:language-asian="en" style:country-asian="GB"/>
    </style:style>
    <style:style style:name="T3213" style:parent-style-name="DefaultParagraphFont" style:family="text">
      <style:text-properties fo:font-size="11pt" style:font-size-asian="11pt" style:font-size-complex="11pt" style:language-asian="en" style:country-asian="GB"/>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fo:font-size="11pt" style:font-size-asian="11pt" style:font-size-complex="11pt" style:language-asian="en" style:country-asian="GB"/>
    </style:style>
    <style:style style:name="T3216" style:parent-style-name="DefaultParagraphFont" style:family="text">
      <style:text-properties fo:font-size="11pt" style:font-size-asian="11pt" style:font-size-complex="11pt" style:language-asian="en" style:country-asian="GB"/>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language-asian="en" style:country-asian="GB"/>
    </style:style>
    <style:style style:name="T3219" style:parent-style-name="DefaultParagraphFont" style:family="text">
      <style:text-properties fo:font-size="11pt" style:font-size-asian="11pt" style:font-size-complex="11pt" style:language-asian="en" style:country-asian="GB"/>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font-size="11pt" style:font-size-asian="11pt" style:font-size-complex="11pt" style:language-asian="en" style:country-asian="GB"/>
    </style:style>
    <style:style style:name="T3222" style:parent-style-name="DefaultParagraphFont" style:family="text">
      <style:text-properties fo:font-size="11pt" style:font-size-asian="11pt" style:font-size-complex="11pt" style:language-asian="en" style:country-asian="GB"/>
    </style:style>
    <style:style style:name="T3223" style:parent-style-name="DefaultParagraphFont" style:family="text">
      <style:text-properties fo:font-size="11pt" style:font-size-asian="11pt" style:font-size-complex="11pt" style:language-asian="en" style:country-asian="GB"/>
    </style:style>
    <style:style style:name="P3224" style:parent-style-name="Normal" style:family="paragraph">
      <style:paragraph-properties fo:text-align="justify" style:vertical-align="baseline" fo:text-indent="0.5in"/>
      <style:text-properties fo:hyphenate="false"/>
    </style:style>
    <style:style style:name="T3225" style:parent-style-name="DefaultParagraphFont" style:family="text">
      <style:text-properties fo:font-size="11pt" style:font-size-asian="11pt" style:font-size-complex="11pt" style:language-asian="en" style:country-asian="GB"/>
    </style:style>
    <style:style style:name="T3226" style:parent-style-name="DefaultParagraphFont" style:family="text">
      <style:text-properties fo:font-size="11pt" style:font-size-asian="11pt" style:font-size-complex="11pt" style:language-asian="en" style:country-asian="GB"/>
    </style:style>
    <style:style style:name="T3227" style:parent-style-name="DefaultParagraphFont" style:family="text">
      <style:text-properties fo:font-size="11pt" style:font-size-asian="11pt" style:font-size-complex="11pt" style:language-asian="en" style:country-asian="GB"/>
    </style:style>
    <style:style style:name="P3228" style:parent-style-name="Normal" style:family="paragraph">
      <style:paragraph-properties fo:text-align="justify" style:vertical-align="baseline" fo:text-indent="0.5in"/>
      <style:text-properties fo:hyphenate="false"/>
    </style:style>
    <style:style style:name="T3229" style:parent-style-name="DefaultParagraphFont" style:family="text">
      <style:text-properties fo:font-size="11pt" style:font-size-asian="11pt" style:font-size-complex="11pt" style:language-asian="en" style:country-asian="GB"/>
    </style:style>
    <style:style style:name="T3230" style:parent-style-name="DefaultParagraphFont" style:family="text">
      <style:text-properties fo:font-size="11pt" style:font-size-asian="11pt" style:font-size-complex="11pt" style:language-asian="en" style:country-asian="GB"/>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language-asian="en" style:country-asian="GB"/>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en" style:country-asian="GB"/>
    </style:style>
    <style:style style:name="P3236" style:parent-style-name="Normal" style:family="paragraph">
      <style:paragraph-properties fo:text-align="justify" style:vertical-align="baseline" fo:text-indent="0.5in"/>
      <style:text-properties fo:hyphenate="false"/>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fo:font-size="11pt" style:font-size-asian="11pt" style:font-size-complex="11pt" style:language-asian="en" style:country-asian="GB"/>
    </style:style>
    <style:style style:name="T3239" style:parent-style-name="DefaultParagraphFont" style:family="text">
      <style:text-properties style:font-name-asian="Arial Unicode MS" fo:font-size="11pt" style:font-size-asian="11pt" style:font-size-complex="11pt" fo:background-color="#FFFFFF"/>
    </style:style>
    <style:style style:name="T3240" style:parent-style-name="DefaultParagraphFont" style:family="text">
      <style:text-properties style:font-name-asian="Arial Unicode MS" fo:font-size="11pt" style:font-size-asian="11pt" style:font-size-complex="11pt" fo:background-color="#FFFFFF"/>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fo:background-color="#FFFFFF"/>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fo:background-color="#FFFFFF"/>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fo:background-color="#FFFFFF"/>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fo:background-color="#FFFFFF"/>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fo:background-color="#FFFFFF"/>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fo:background-color="#FFFFFF"/>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indent="0.5in"/>
    </style:style>
    <style:style style:name="P3288" style:parent-style-name="Normal" style:family="paragraph">
      <style:paragraph-properties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8000" fo:font-size="11pt" style:font-size-asian="11pt" style:font-size-complex="11pt"/>
    </style:style>
    <style:style style:name="P3299" style:parent-style-name="Normal" style:family="paragraph">
      <style:paragraph-properties fo:text-align="justify" style:vertical-align="baseline" fo:text-indent="0.5in"/>
      <style:text-properties fo:hyphenate="false"/>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style:vertical-align="baseline" fo:text-indent="0.5in"/>
      <style:text-properties fo:hyphenate="false"/>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indent="0.5in"/>
    </style:style>
    <style:style style:name="P3363" style:parent-style-name="Normal" style:family="paragraph">
      <style:paragraph-properties fo:keep-with-next="always" fo:text-align="center"/>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text-transform="uppercase" fo:font-size="11pt" style:font-size-asian="11pt" style:font-size-complex="11pt"/>
    </style:style>
    <style:style style:name="T3369" style:parent-style-name="DefaultParagraphFont" style:family="text">
      <style:text-properties fo:font-weight="bold" style:font-weight-asian="bold" fo:text-transform="uppercase"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style-complex="italic"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tab-stops>
          <style:tab-stop style:type="left" style:position="0.4923in"/>
        </style:tab-stops>
      </style:paragraph-properties>
    </style:style>
    <style:style style:name="T3404" style:parent-style-name="DefaultParagraphFont" style:family="text">
      <style:text-properties fo:font-weight="bold" style:font-weight-asian="bold" style:font-weight-complex="bold" fo:color="#000000" fo:font-size="11pt" style:font-size-asian="11pt" style:font-size-complex="11pt"/>
    </style:style>
    <style:style style:name="T34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P3408" style:parent-style-name="Normal" style:family="paragraph">
      <style:paragraph-properties fo:text-align="justify" fo:text-indent="0.5in">
        <style:tab-stops>
          <style:tab-stop style:type="left" style:position="0.4923in"/>
        </style:tab-stops>
      </style:paragraph-properties>
    </style:style>
    <style:style style:name="T3409" style:parent-style-name="DefaultParagraphFont" style:family="text">
      <style:text-properties style:font-weight-complex="bold" fo:color="#000000" fo:font-size="11pt" style:font-size-asian="11pt" style:font-size-complex="11pt" style:language-asian="en" style:country-asian="GB"/>
    </style:style>
    <style:style style:name="T3410" style:parent-style-name="DefaultParagraphFont" style:family="text">
      <style:text-properties style:font-weight-complex="bold" fo:color="#000000" fo:font-size="11pt" style:font-size-asian="11pt" style:font-size-complex="11pt" style:language-asian="en" style:country-asian="GB"/>
    </style:style>
    <style:style style:name="P3411" style:parent-style-name="Normal" style:family="paragraph">
      <style:paragraph-properties fo:text-align="justify" fo:text-indent="0.5in">
        <style:tab-stops>
          <style:tab-stop style:type="left" style:position="0.4923in"/>
        </style:tab-stops>
      </style:paragraph-properties>
    </style:style>
    <style:style style:name="T3412" style:parent-style-name="DefaultParagraphFont" style:family="text">
      <style:text-properties fo:color="#000000" fo:font-size="11pt" style:font-size-asian="11pt" style:font-size-complex="11pt" style:language-asian="en" style:country-asian="GB"/>
    </style:style>
    <style:style style:name="T3413" style:parent-style-name="DefaultParagraphFont" style:family="text">
      <style:text-properties fo:color="#000000" fo:font-size="11pt" style:font-size-asian="11pt" style:font-size-complex="11pt" style:language-asian="en" style:country-asian="GB"/>
    </style:style>
    <style:style style:name="T3414" style:parent-style-name="DefaultParagraphFont" style:family="text">
      <style:text-properties fo:color="#000000" fo:font-size="11pt" style:font-size-asian="11pt" style:font-size-complex="11pt" style:language-asian="en" style:country-asian="GB"/>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style:vertical-align="baseline" fo:text-indent="0.5in"/>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text-position="super 63.6%"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color="#522C29"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style:vertical-align="baseline" fo:text-indent="0.5in"/>
      <style:text-properties fo:hyphenate="false"/>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vertical-align="baseline" fo:text-indent="0.5in"/>
      <style:text-properties fo:hyphenate="false"/>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baseline" fo:text-indent="0.5in"/>
      <style:text-properties fo:hyphenate="false"/>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style:vertical-align="baseline" fo:text-indent="0.5in"/>
      <style:text-properties fo:hyphenate="false"/>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style:vertical-align="baseline" fo:text-indent="0.5in"/>
      <style:text-properties fo:hyphenate="false"/>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style:vertical-align="baseline"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style:vertical-align="baseline" fo:text-indent="0.5in"/>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style:vertical-align="baseline" fo:text-indent="0.5in"/>
      <style:text-properties fo:hyphenate="false"/>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style:vertical-align="baseline" fo:text-indent="0.5in"/>
      <style:text-properties fo:hyphenate="false"/>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baseline" fo:text-indent="0.5in"/>
      <style:text-properties fo:hyphenate="false"/>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fo:background-color="#FFFFFF" style:language-asian="lt" style:country-asian="LT"/>
    </style:style>
    <style:style style:name="T3578" style:parent-style-name="DefaultParagraphFont" style:family="text">
      <style:text-properties fo:color="#000000" fo:font-size="11pt" style:font-size-asian="11pt" style:font-size-complex="11pt" fo:background-color="#FFFFFF" style:language-asian="lt" style:country-asian="LT"/>
    </style:style>
    <style:style style:name="T357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80" style:parent-style-name="DefaultParagraphFont" style:family="text">
      <style:text-properties fo:color="#000000" fo:font-size="11pt" style:font-size-asian="11pt" style:font-size-complex="11pt" fo:background-color="#FFFFFF" style:language-asian="lt" style:country-asian="LT"/>
    </style:style>
    <style:style style:name="T3581" style:parent-style-name="DefaultParagraphFont" style:family="text">
      <style:text-properties fo:color="#000000" fo:font-size="11pt" style:font-size-asian="11pt" style:font-size-complex="11pt" fo:background-color="#FFFFFF"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tab-stops>
          <style:tab-stop style:type="left" style:position="0.7875in"/>
        </style:tab-stops>
      </style:paragraph-properties>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font-weight="bold" style:font-weight-asian="bold" style:font-weight-complex="bold"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tyle="italic" style:font-style-asian="italic" fo:font-size="10pt" style:font-size-asian="10pt"/>
    </style:style>
    <style:style style:name="T3601" style:parent-style-name="DefaultParagraphFont" style:family="text">
      <style:text-properties fo:font-weight="bold" style:font-weight-asian="bold" fo:font-style="italic" style:font-style-asian="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vertical-align="baseline" fo:text-indent="0.5in"/>
      <style:text-properties fo:hyphenate="false"/>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vertical-align="baseline" fo:text-indent="0.5in"/>
      <style:text-properties fo:hyphenate="false"/>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style:vertical-align="baseline" fo:text-indent="0.5in"/>
      <style:text-properties fo:hyphenate="false"/>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665" style:parent-style-name="Normal" style:family="paragraph">
      <style:paragraph-properties fo:text-align="justify" style:vertical-align="baseline" fo:text-indent="0.5in"/>
      <style:text-properties fo:hyphenate="false"/>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style:vertical-align="baseline" fo:text-indent="0.5in"/>
      <style:text-properties fo:hyphenate="false"/>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vertical-align="baseline" fo:text-indent="0.5in"/>
      <style:text-properties fo:hyphenate="false"/>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style:vertical-align="baseline" fo:text-indent="0.5in"/>
      <style:text-properties fo:hyphenate="false"/>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style:vertical-align="baseline"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style:vertical-align="baseline" fo:text-indent="0.5in"/>
      <style:text-properties fo:hyphenate="false"/>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style:vertical-align="baseline" fo:text-indent="0.5in"/>
      <style:text-properties fo:hyphenate="false"/>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tyle="italic" style:font-style-asian="italic" fo:font-size="10pt" style:font-size-asian="10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color="#FF0000"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style:text-position="super 63.6%"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text-indent="0.5in"/>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vertical-align="baseline" fo:text-indent="0.5in"/>
      <style:text-properties fo:hyphenate="false"/>
    </style:style>
    <style:style style:name="T3831" style:parent-style-name="DefaultParagraphFont" style:family="text">
      <style:text-properties style:font-name-asian="Arial Unicode MS" fo:font-size="11pt" style:font-size-asian="11pt" style:font-size-complex="11pt"/>
    </style:style>
    <style:style style:name="T3832" style:parent-style-name="DefaultParagraphFont" style:family="text">
      <style:text-properties style:font-name-asian="Arial Unicode M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vertical-align="baseline" fo:text-indent="0.5in"/>
      <style:text-properties fo:hyphenate="false"/>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vertical-align="baseline" fo:text-indent="0.5in"/>
      <style:text-properties fo:hyphenate="false"/>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style:text-position="super 63.6%"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vertical-align="baseline" fo:text-indent="0.5in"/>
      <style:text-properties fo:hyphenate="false"/>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vertical-align="baseline" fo:text-indent="0.5in"/>
      <style:text-properties fo:hyphenate="false"/>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vertical-align="baseline" fo:text-indent="0.5in"/>
      <style:text-properties fo:hyphenate="false"/>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baseline" fo:text-indent="0.5in"/>
      <style:text-properties fo:hyphenate="false"/>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color="#7030A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style:font-name-asian="Arial Unicode M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style:vertical-align="baseline" fo:text-indent="0.5in"/>
      <style:text-properties fo:hyphenate="false"/>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keep-with-next="always" fo:text-align="center"/>
    </style:style>
    <style:style style:name="P4091" style:parent-style-name="Normal" style:family="paragraph">
      <style:paragraph-properties fo:keep-with-next="always" fo:text-align="center"/>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vertical-align="baseline" fo:text-indent="0.5in"/>
      <style:text-properties fo:hyphenate="false"/>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style:vertical-align="baseline" fo:text-indent="0.5in"/>
      <style:text-properties fo:hyphenate="false"/>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style:vertical-align="baseline" fo:text-indent="0.5in"/>
      <style:text-properties fo:hyphenate="false"/>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style:vertical-align="baseline" fo:text-indent="0.5in"/>
      <style:text-properties fo:hyphenate="false"/>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style:vertical-align="baseline" fo:text-indent="0.5in"/>
      <style:text-properties fo:hyphenate="false"/>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style:vertical-align="baseline" fo:text-indent="0.5in"/>
      <style:text-properties fo:hyphenate="false"/>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vertical-align="baseline" fo:text-indent="0.5in"/>
      <style:text-properties fo:hyphenate="false"/>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P4143" style:parent-style-name="Normal" style:family="paragraph">
      <style:paragraph-properties fo:text-align="justify" style:vertical-align="baseline" fo:text-indent="0.5in"/>
      <style:text-properties fo:hyphenate="false"/>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style:vertical-align="baseline" fo:text-indent="0.5in"/>
      <style:text-properties fo:hyphenate="false"/>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vertical-align="baseline" fo:text-indent="0.5in"/>
      <style:text-properties fo:hyphenate="false"/>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style:vertical-align="baseline" fo:text-indent="0.5in"/>
      <style:text-properties fo:hyphenate="false"/>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style:vertical-align="baseline" fo:text-indent="0.5in"/>
      <style:text-properties fo:hyphenate="false"/>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FF"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color="#0000FF"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FF"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vertical-align="baseline" fo:margin-left="1.575in" fo:text-indent="-1.075in">
        <style:tab-stops/>
      </style:paragraph-properties>
      <style:text-properties fo:hyphenate="false"/>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style:font-weight-complex="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P4292" style:parent-style-name="Normal" style:family="paragraph">
      <style:paragraph-properties fo:text-align="justify" style:vertical-align="baseline" fo:text-indent="0.5in"/>
      <style:text-properties fo:hyphenate="false"/>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vertical-align="baseline" fo:text-indent="0.5in"/>
      <style:text-properties fo:hyphenate="false"/>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vertical-align="baseline" fo:text-indent="0.5in"/>
      <style:text-properties fo:hyphenate="false"/>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vertical-align="baseline" fo:text-indent="0.5in"/>
      <style:text-properties fo:hyphenate="false"/>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style:vertical-align="baseline" fo:text-indent="0.5in"/>
      <style:text-properties fo:hyphenate="false"/>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fo:text-indent="0.5in"/>
      <style:text-properties fo:hyphenate="false"/>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vertical-align="baseline" fo:text-indent="0.5in"/>
      <style:text-properties fo:hyphenate="false"/>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vertical-align="baseline" fo:text-indent="0.5in"/>
      <style:text-properties fo:hyphenate="false"/>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text-properties fo:hyphenate="false"/>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style:vertical-align="baseline" fo:text-indent="0.5in"/>
      <style:text-properties fo:hyphenate="false"/>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vertical-align="baseline" fo:text-indent="0.5in"/>
      <style:text-properties fo:hyphenate="false"/>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vertical-align="baseline" fo:text-indent="0.5in"/>
      <style:text-properties fo:hyphenate="false"/>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style:vertical-align="baseline" fo:text-indent="0.5in"/>
      <style:text-properties fo:hyphenate="false"/>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style:vertical-align="baseline" fo:text-indent="0.5in"/>
      <style:text-properties fo:hyphenate="false"/>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style:vertical-align="baseline" fo:text-indent="0.5in"/>
      <style:text-properties fo:hyphenate="false"/>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style:vertical-align="baseline" fo:text-indent="0.5in"/>
      <style:text-properties fo:hyphenate="false"/>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style:vertical-align="baseline" fo:text-indent="0.5in"/>
      <style:text-properties fo:hyphenate="false"/>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style:vertical-align="baseline" fo:text-indent="0.5in"/>
      <style:text-properties fo:hyphenate="false"/>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style:vertical-align="baseline" fo:text-indent="0.5in"/>
      <style:text-properties fo:hyphenate="false"/>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style:vertical-align="baseline" fo:text-indent="0.5in"/>
      <style:text-properties fo:hyphenate="false"/>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style:font-weight-complex="bold" fo:font-size="11pt" style:font-size-asian="11pt" style:font-size-complex="11pt" style:language-asian="en" style:country-asian="GB"/>
    </style:style>
    <style:style style:name="T4435" style:parent-style-name="DefaultParagraphFont" style:family="text">
      <style:text-properties style:font-weight-complex="bold" fo:font-size="11pt" style:font-size-asian="11pt" style:font-size-complex="11pt" style:language-asian="en" style:country-asian="GB"/>
    </style:style>
    <style:style style:name="T4436" style:parent-style-name="DefaultParagraphFont" style:family="text">
      <style:text-properties style:font-weight-complex="bold" fo:font-size="11pt" style:font-size-asian="11pt" style:font-size-complex="11pt" style:language-asian="en" style:country-asian="GB"/>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weight="bold" style:font-weight-asian="bold" style:text-position="super 63.6%" fo:font-size="11pt" style:font-size-asian="11pt" style:font-size-complex="11pt"/>
    </style:style>
    <style:style style:name="T4461" style:parent-style-name="DefaultParagraphFont" style:family="text">
      <style:text-properties fo:font-weight="bold" style:font-weight-asian="bold" style:text-position="super 63.6%"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vertical-align="baseline" fo:text-indent="0.5in"/>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4469" style:parent-style-name="DefaultParagraphFont" style:family="text">
      <style:text-properties style:font-weight-complex="bold" fo:color="#000000"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style:text-position="super 63.6%"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style:font-weight-complex="bold" style:text-position="super 63.6%"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style:text-position="super 63.6%"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fo:font-weight="bold" style:font-weight-asian="bold" style:font-weight-complex="bold" fo:font-size="11pt" style:font-size-asian="11pt" style:font-size-complex="11pt"/>
    </style:style>
    <style:style style:name="T4571" style:parent-style-name="DefaultParagraphFont" style:family="text">
      <style:text-properties fo:font-weight="bold" style:font-weight-asian="bold" style:font-weight-complex="bold" style:text-position="super 63.6%"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P4574" style:parent-style-name="Normal" style:family="paragraph">
      <style:paragraph-properties fo:text-align="justify" style:vertical-align="baseline" fo:text-indent="0.5in"/>
      <style:text-properties fo:hyphenate="false"/>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style:vertical-align="baseline" fo:text-indent="0.5in"/>
      <style:text-properties fo:hyphenate="false"/>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style:vertical-align="baseline" fo:text-indent="0.5in"/>
      <style:text-properties fo:hyphenate="false"/>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style:vertical-align="baseline" fo:text-indent="0.5in"/>
      <style:text-properties fo:hyphenate="false"/>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style:vertical-align="baseline" fo:text-indent="0.5in"/>
      <style:text-properties fo:hyphenate="false"/>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style:vertical-align="baseline" fo:text-indent="0.5in"/>
      <style:text-properties fo:hyphenate="false"/>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style:vertical-align="baseline" fo:text-indent="0.5in"/>
      <style:text-properties fo:hyphenate="false"/>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style:vertical-align="baseline" fo:text-indent="0.5in"/>
      <style:text-properties fo:hyphenate="false"/>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style:vertical-align="baseline" fo:text-indent="0.5in"/>
      <style:text-properties fo:hyphenate="false"/>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style:vertical-align="baseline" fo:text-indent="0.5in"/>
      <style:text-properties fo:hyphenate="false"/>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margin-left="1.6736in" fo:text-indent="-1.1736in">
        <style:tab-stops/>
      </style:paragraph-properties>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style:vertical-align="baseline" fo:text-indent="0.5in"/>
      <style:text-properties fo:hyphenate="false"/>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style:vertical-align="baseline" fo:text-indent="0.5in"/>
      <style:text-properties fo:hyphenate="false"/>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style:vertical-align="baseline" fo:text-indent="0.5in"/>
      <style:text-properties fo:hyphenate="false"/>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per 63.6%"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vertical-align="baseline" fo:text-indent="0.5in"/>
      <style:text-properties fo:hyphenate="false"/>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802" style:parent-style-name="DefaultParagraphFont" style:family="text">
      <style:text-properties fo:font-weight="bold" style:font-weight-asian="bold" fo:font-size="11pt" style:font-size-asian="11pt" style:font-size-complex="11pt" style:language-asian="lt" style:country-asian="LT"/>
    </style:style>
    <style:style style:name="T4803" style:parent-style-name="DefaultParagraphFont" style:family="text">
      <style:text-properties fo:font-weight="bold" style:font-weight-asian="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fo:font-weight="bold" style:font-weight-asian="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style:text-position="super 63.6%"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fo:background-color="#FFFFFF"/>
    </style:style>
    <style:style style:name="T4865" style:parent-style-name="DefaultParagraphFont" style:family="text">
      <style:text-properties style:font-weight-complex="bold" fo:font-size="11pt" style:font-size-asian="11pt" style:font-size-complex="11pt" fo:background-color="#FFFFFF"/>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tab-stops>
          <style:tab-stop style:type="left" style:position="0.9847in"/>
        </style:tab-stops>
      </style:paragraph-properties>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vertical-align="baseline" fo:text-indent="0.5in"/>
      <style:text-properties fo:hyphenate="false"/>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fo:background-color="#FFFFFF" style:language-asian="lt" style:country-asian="LT"/>
    </style:style>
    <style:style style:name="T4892" style:parent-style-name="DefaultParagraphFont" style:family="text">
      <style:text-properties style:font-weight-complex="bold" fo:font-size="11pt" style:font-size-asian="11pt" style:font-size-complex="11pt" fo:background-color="#FFFFFF" style:language-asian="lt" style:country-asian="L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style:vertical-align="baseline" fo:text-indent="0.5in"/>
      <style:text-properties fo:hyphenate="false"/>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style:vertical-align="baseline" fo:text-indent="0.5in"/>
      <style:text-properties fo:hyphenate="false"/>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style:text-position="super 63.6%"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style:vertical-align="baseline" fo:text-indent="0.5in"/>
      <style:text-properties fo:hyphenate="false"/>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style:vertical-align="baseline" fo:text-indent="0.5in"/>
      <style:text-properties fo:hyphenate="false"/>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fo:background-color="#FFFFFF"/>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fo:background-color="#FFFFFF"/>
    </style:style>
    <style:style style:name="T4929" style:parent-style-name="DefaultParagraphFont" style:family="text">
      <style:text-properties style:font-weight-complex="bold" fo:font-size="11pt" style:font-size-asian="11pt" style:font-size-complex="11pt"/>
    </style:style>
    <style:style style:name="P4930" style:parent-style-name="Normal" style:family="paragraph">
      <style:paragraph-properties fo:text-align="justify" style:vertical-align="baseline" fo:text-indent="0.5in"/>
      <style:text-properties fo:hyphenate="false"/>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fo:background-color="#FFFFFF"/>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style:vertical-align="baseline" fo:text-indent="0.5in"/>
      <style:text-properties fo:hyphenate="false"/>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fo:background-color="#FFFFFF"/>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fo:background-color="#FFFFFF"/>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fo:background-color="#FFFFFF"/>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fo:background-color="#FFFFFF"/>
    </style:style>
    <style:style style:name="T4948" style:parent-style-name="DefaultParagraphFont" style:family="text">
      <style:text-properties style:font-weight-complex="bold" fo:font-size="11pt" style:font-size-asian="11pt" style:font-size-complex="11pt" fo:background-color="#FFFFFF"/>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style:vertical-align="baseline" fo:text-indent="0.5in"/>
      <style:text-properties fo:hyphenate="false"/>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style:vertical-align="baseline"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style:vertical-align="baseline" fo:text-indent="0.5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style:font-weight-complex="bold" fo:font-size="11pt" style:font-size-asian="11pt" style:font-size-complex="11p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style:vertical-align="baseline"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name-asian="Calibri"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vertical-align="baseline" fo:text-indent="0.5in"/>
      <style:text-properties fo:hyphenate="false"/>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style:text-position="super 63.6%"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text-position="super 63.6%"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vertical-align="baseline" fo:text-indent="0.5in"/>
      <style:text-properties fo:hyphenate="false"/>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style:vertical-align="baseline" fo:text-indent="0.5in"/>
      <style:text-properties fo:hyphenate="false"/>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name-asian="Calibri" fo:font-size="11pt" style:font-size-asian="11pt" style:font-size-complex="11pt" style:language-asian="lt" style:country-asian="LT"/>
    </style:style>
    <style:style style:name="T5046" style:parent-style-name="DefaultParagraphFont" style:family="text">
      <style:text-properties style:font-name-asian="Calibri" fo:font-size="11pt" style:font-size-asian="11pt" style:font-size-complex="11pt" style:language-asian="lt" style:country-asian="LT"/>
    </style:style>
    <style:style style:name="T5047" style:parent-style-name="DefaultParagraphFont" style:family="text">
      <style:text-properties style:font-name-asian="Calibri" fo:font-size="11pt" style:font-size-asian="11pt" style:font-size-complex="11pt" style:language-asian="lt" style:country-asian="LT"/>
    </style:style>
    <style:style style:name="T5048" style:parent-style-name="DefaultParagraphFont" style:family="text">
      <style:text-properties style:font-name-asian="Calibri" fo:font-size="11pt" style:font-size-asian="11pt" style:font-size-complex="11pt" style:language-asian="lt" style:country-asian="LT"/>
    </style:style>
    <style:style style:name="T5049" style:parent-style-name="DefaultParagraphFont" style:family="text">
      <style:text-properties style:font-name-asian="Calibri" fo:font-size="11pt" style:font-size-asian="11pt" style:font-size-complex="11pt" style:language-asian="lt" style:country-asian="LT"/>
    </style:style>
    <style:style style:name="T5050" style:parent-style-name="DefaultParagraphFont" style:family="text">
      <style:text-properties style:font-name-asian="Calibri" fo:font-size="11pt" style:font-size-asian="11pt" style:font-size-complex="11pt" fo:background-color="#FFFFFF" style:language-asian="lt" style:country-asian="LT"/>
    </style:style>
    <style:style style:name="T5051" style:parent-style-name="DefaultParagraphFont" style:family="text">
      <style:text-properties style:font-name-asian="Calibri" fo:font-size="11pt" style:font-size-asian="11pt" style:font-size-complex="11pt" style:language-asian="lt" style:country-asian="LT"/>
    </style:style>
    <style:style style:name="T50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style:font-name-asian="Calibri" fo:font-size="11pt" style:font-size-asian="11pt" style:font-size-complex="11pt" style:language-asian="lt" style:country-asian="LT"/>
    </style:style>
    <style:style style:name="T5054" style:parent-style-name="DefaultParagraphFont" style:family="text">
      <style:text-properties style:font-name-asian="Calibri" style:font-weight-complex="bold" fo:font-size="11pt" style:font-size-asian="11pt" style:font-size-complex="11pt" style:language-asian="lt" style:country-asian="LT"/>
    </style:style>
    <style:style style:name="T5055" style:parent-style-name="DefaultParagraphFont" style:family="text">
      <style:text-properties style:font-name-asian="Calibri"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T5057" style:parent-style-name="DefaultParagraphFont" style:family="text">
      <style:text-properties style:font-name-asian="Calibri" style:font-weight-complex="bold" fo:font-size="11pt" style:font-size-asian="11pt" style:font-size-complex="11pt" style:language-asian="lt" style:country-asian="LT"/>
    </style:style>
    <style:style style:name="T5058" style:parent-style-name="DefaultParagraphFont" style:family="text">
      <style:text-properties style:font-name-asian="Calibri" style:font-weight-complex="bold" fo:font-size="11pt" style:font-size-asian="11pt" style:font-size-complex="11pt" style:language-asian="lt" style:country-asian="LT"/>
    </style:style>
    <style:style style:name="T5059" style:parent-style-name="DefaultParagraphFont" style:family="text">
      <style:text-properties style:font-name-asian="Calibri" fo:font-size="11pt" style:font-size-asian="11pt" style:font-size-complex="11pt" fo:background-color="#FFFFFF" style:language-asian="lt" style:country-asian="LT"/>
    </style:style>
    <style:style style:name="T5060" style:parent-style-name="DefaultParagraphFont" style:family="text">
      <style:text-properties style:font-weight-complex="bold" fo:font-size="11pt" style:font-size-asian="11pt" style:font-size-complex="11pt" style:language-asian="lt" style:country-asian="LT"/>
    </style:style>
    <style:style style:name="T5061" style:parent-style-name="DefaultParagraphFont" style:family="text">
      <style:text-properties style:font-name-asian="Calibri" style:font-weight-complex="bold" fo:font-size="11pt" style:font-size-asian="11pt" style:font-size-complex="11pt" style:language-asian="lt" style:country-asian="LT"/>
    </style:style>
    <style:style style:name="T5062" style:parent-style-name="DefaultParagraphFont" style:family="text">
      <style:text-properties style:font-name-asian="Calibri" fo:font-size="11pt" style:font-size-asian="11pt" style:font-size-complex="11pt" fo:background-color="#FFFFFF"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T5064" style:parent-style-name="DefaultParagraphFont" style:family="text">
      <style:text-properties style:font-name-asian="Calibri" style:font-weight-complex="bold" fo:font-size="11pt" style:font-size-asian="11pt" style:font-size-complex="11pt" style:language-asian="lt" style:country-asian="LT"/>
    </style:style>
    <style:style style:name="T5065" style:parent-style-name="DefaultParagraphFont" style:family="text">
      <style:text-properties style:font-name-asian="Calibri" fo:font-size="11pt" style:font-size-asian="11pt" style:font-size-complex="11pt" fo:background-color="#FFFFFF"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style:font-name-asian="Calibri" fo:font-size="11pt" style:font-size-asian="11pt" style:font-size-complex="11pt" style:language-asian="lt" style:country-asian="LT"/>
    </style:style>
    <style:style style:name="T5069" style:parent-style-name="DefaultParagraphFont" style:family="text">
      <style:text-properties style:font-name-asian="Calibri" fo:font-size="11pt" style:font-size-asian="11pt" style:font-size-complex="11pt" style:language-asian="lt" style:country-asian="LT"/>
    </style:style>
    <style:style style:name="T5070" style:parent-style-name="DefaultParagraphFont" style:family="text">
      <style:text-properties style:font-name-asian="Calibri" style:font-weight-complex="bold" fo:font-size="11pt" style:font-size-asian="11pt" style:font-size-complex="11pt" style:language-asian="lt" style:country-asian="LT"/>
    </style:style>
    <style:style style:name="T5071" style:parent-style-name="DefaultParagraphFont" style:family="text">
      <style:text-properties style:font-name-asian="Calibri" fo:font-size="11pt" style:font-size-asian="11pt" style:font-size-complex="11pt" fo:background-color="#FFFFFF"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style>
    <style:style style:name="T5111" style:parent-style-name="DefaultParagraphFont" style:family="text">
      <style:text-properties style:font-name-asian="Calibri" style:font-weight-complex="bold"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fo:background-color="#FFFFFF" style:language-asian="lt" style:country-asian="LT"/>
    </style:style>
    <style:style style:name="T5129" style:parent-style-name="DefaultParagraphFont" style:family="text">
      <style:text-properties fo:color="#000000" fo:font-size="11pt" style:font-size-asian="11pt" style:font-size-complex="11pt" fo:background-color="#FFFFFF" style:language-asian="lt" style:country-asian="LT"/>
    </style:style>
    <style:style style:name="T5130" style:parent-style-name="DefaultParagraphFont" style:family="text">
      <style:text-properties fo:color="#000000" fo:font-size="11pt" style:font-size-asian="11pt" style:font-size-complex="11pt" fo:background-color="#FFFFFF"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vertical-align="baseline" fo:text-indent="0.5in"/>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5" style:parent-style-name="Normal" style:family="paragraph">
      <style:paragraph-properties fo:text-align="justify" style:vertical-align="baseline" fo:text-indent="0.5in"/>
    </style:style>
    <style:style style:name="T5186" style:parent-style-name="DefaultParagraphFont" style:family="text">
      <style:text-properties style:font-weight-complex="bold" fo:color="#000000" fo:font-size="11pt" style:font-size-asian="11pt" style:font-size-complex="11pt" style:language-asian="lt" style:country-asian="LT"/>
    </style:style>
    <style:style style:name="T5187" style:parent-style-name="DefaultParagraphFont" style:family="text">
      <style:text-properties style:font-weight-complex="bold"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text-indent="0.5in"/>
      <style:text-properties fo:hyphenate="false"/>
    </style:style>
    <style:style style:name="T5199" style:parent-style-name="DefaultParagraphFont" style:family="text">
      <style:text-properties style:font-name-asian="Arial Unicode MS" fo:font-size="11pt" style:font-size-asian="11pt" style:font-size-complex="11pt"/>
    </style:style>
    <style:style style:name="T5200" style:parent-style-name="DefaultParagraphFont" style:family="text">
      <style:text-properties style:font-name-asian="Arial Unicode MS" fo:font-size="11pt" style:font-size-asian="11pt" style:font-size-complex="11pt"/>
    </style:style>
    <style:style style:name="T5201" style:parent-style-name="DefaultParagraphFont" style:family="text">
      <style:text-properties style:font-name-asian="Arial Unicode MS" style:font-weight-complex="bold" fo:font-size="11pt" style:font-size-asian="11pt" style:font-size-complex="11pt"/>
    </style:style>
    <style:style style:name="T5202" style:parent-style-name="DefaultParagraphFont" style:family="text">
      <style:text-properties style:font-name-asian="Arial Unicode MS" fo:font-size="11pt" style:font-size-asian="11pt" style:font-size-complex="11pt"/>
    </style:style>
    <style:style style:name="T5203" style:parent-style-name="DefaultParagraphFont" style:family="text">
      <style:text-properties style:font-name-asian="Arial Unicode MS" style:font-weight-complex="bold" fo:font-size="11pt" style:font-size-asian="11pt" style:font-size-complex="11pt"/>
    </style:style>
    <style:style style:name="T5204" style:parent-style-name="DefaultParagraphFont" style:family="text">
      <style:text-properties style:font-name-asian="Arial Unicode MS" fo:font-size="11pt" style:font-size-asian="11pt" style:font-size-complex="11pt"/>
    </style:style>
    <style:style style:name="T5205" style:parent-style-name="DefaultParagraphFont" style:family="text">
      <style:text-properties style:font-name-asian="Arial Unicode MS" style:font-weight-complex="bold" fo:font-size="11pt" style:font-size-asian="11pt" style:font-size-complex="11pt"/>
    </style:style>
    <style:style style:name="T5206" style:parent-style-name="DefaultParagraphFont" style:family="text">
      <style:text-properties style:font-name-asian="Arial Unicode MS" style:font-weight-complex="bold" fo:font-size="11pt" style:font-size-asian="11pt" style:font-size-complex="11pt"/>
    </style:style>
    <style:style style:name="T5207" style:parent-style-name="DefaultParagraphFont" style:family="text">
      <style:text-properties style:font-name-asian="Arial Unicode MS" fo:font-size="11pt" style:font-size-asian="11pt" style:font-size-complex="11pt"/>
    </style:style>
    <style:style style:name="T5208" style:parent-style-name="DefaultParagraphFont" style:family="text">
      <style:text-properties style:font-name-asian="Arial Unicode MS" style:font-weight-complex="bold" fo:font-size="11pt" style:font-size-asian="11pt" style:font-size-complex="11pt"/>
    </style:style>
    <style:style style:name="T5209" style:parent-style-name="DefaultParagraphFont" style:family="text">
      <style:text-properties style:font-name-asian="Arial Unicode MS" fo:font-size="11pt" style:font-size-asian="11pt" style:font-size-complex="11pt"/>
    </style:style>
    <style:style style:name="T5210" style:parent-style-name="DefaultParagraphFont" style:family="text">
      <style:text-properties style:font-name-asian="Arial Unicode MS" style:font-weight-complex="bold" fo:font-size="11pt" style:font-size-asian="11pt" style:font-size-complex="11pt"/>
    </style:style>
    <style:style style:name="T5211" style:parent-style-name="DefaultParagraphFont" style:family="text">
      <style:text-properties style:font-name-asian="Arial Unicode MS" fo:font-size="11pt" style:font-size-asian="11pt" style:font-size-complex="11pt"/>
    </style:style>
    <style:style style:name="T5212" style:parent-style-name="DefaultParagraphFont" style:family="text">
      <style:text-properties style:font-name-asian="Arial Unicode MS" style:font-weight-complex="bold" fo:font-size="11pt" style:font-size-asian="11pt" style:font-size-complex="11pt"/>
    </style:style>
    <style:style style:name="T5213" style:parent-style-name="DefaultParagraphFont" style:family="text">
      <style:text-properties style:font-name-asian="Arial Unicode MS" fo:font-size="11pt" style:font-size-asian="11pt" style:font-size-complex="11pt"/>
    </style:style>
    <style:style style:name="T5214" style:parent-style-name="DefaultParagraphFont" style:family="text">
      <style:text-properties style:font-name-asian="Arial Unicode MS" style:font-weight-complex="bold" fo:font-size="11pt" style:font-size-asian="11pt" style:font-size-complex="11pt"/>
    </style:style>
    <style:style style:name="T5215" style:parent-style-name="DefaultParagraphFont" style:family="text">
      <style:text-properties style:font-name-asian="Arial Unicode MS" fo:font-size="11pt" style:font-size-asian="11pt" style:font-size-complex="11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vertical-align="baseline" fo:text-indent="0.5in"/>
    </style:style>
    <style:style style:name="T5222" style:parent-style-name="DefaultParagraphFont" style:family="text">
      <style:text-properties style:font-weight-complex="bold" fo:color="#000000" fo:font-size="11pt" style:font-size-asian="11pt" style:font-size-complex="11pt" style:language-asian="lt" style:country-asian="LT"/>
    </style:style>
    <style:style style:name="T5223" style:parent-style-name="DefaultParagraphFont" style:family="text">
      <style:text-properties style:font-weight-complex="bold" fo:color="#000000" fo:font-size="11pt" style:font-size-asian="11pt" style:font-size-complex="11pt" style:language-asian="lt" style:country-asian="LT"/>
    </style:style>
    <style:style style:name="T5224" style:parent-style-name="DefaultParagraphFont" style:family="text">
      <style:text-properties style:font-weight-complex="bold" fo:color="#000000" fo:font-size="11pt" style:font-size-asian="11pt" style:font-size-complex="11pt" style:language-asian="lt" style:country-asian="LT"/>
    </style:style>
    <style:style style:name="P5225" style:parent-style-name="Normal" style:family="paragraph">
      <style:paragraph-properties fo:text-align="justify" fo:text-indent="0.3937in"/>
    </style:style>
    <style:style style:name="T5226" style:parent-style-name="DefaultParagraphFont" style:family="text">
      <style:text-properties fo:font-size="11pt" style:font-size-asian="11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weight="bold" style:font-weight-asian="bold" fo:font-size="11pt" style:font-size-asian="11pt" style:font-size-complex="11pt" style:language-asian="lt" style:country-asian="LT"/>
    </style:style>
    <style:style style:name="T5240" style:parent-style-name="DefaultParagraphFont" style:family="text">
      <style:text-properties fo:font-weight="bold" style:font-weight-asian="bold" fo:font-size="11pt" style:font-size-asian="11pt" style:font-size-complex="11pt" style:language-asian="lt" style:country-asian="LT"/>
    </style:style>
    <style:style style:name="T5241" style:parent-style-name="DefaultParagraphFont" style:family="text">
      <style:text-properties fo:font-weight="bold" style:font-weight-asian="bold" fo:font-size="11pt" style:font-size-asian="11pt" style:font-size-complex="11pt" style:language-asian="lt" style:country-asian="LT"/>
    </style:style>
    <style:style style:name="P5242" style:parent-style-name="Normal" style:family="paragraph">
      <style:paragraph-properties fo:text-align="justify" style:vertical-align="baseline" fo:text-indent="0.5in"/>
      <style:text-properties fo:hyphenate="false"/>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style:vertical-align="baseline" fo:text-indent="0.5in"/>
      <style:text-properties fo:hyphenate="false"/>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style:vertical-align="baseline" fo:text-indent="0.5in"/>
      <style:text-properties fo:hyphenate="false"/>
    </style:style>
    <style:style style:name="T5251" style:parent-style-name="DefaultParagraphFont" style:family="text">
      <style:text-properties style:font-weight-complex="bold" fo:font-size="11pt" style:font-size-asian="11pt" style:font-size-complex="11pt" fo:background-color="#FFFFFF"/>
    </style:style>
    <style:style style:name="T5252" style:parent-style-name="DefaultParagraphFont" style:family="text">
      <style:text-properties style:font-weight-complex="bold" fo:font-size="11pt" style:font-size-asian="11pt" style:font-size-complex="11pt" fo:background-color="#FFFFFF"/>
    </style:style>
    <style:style style:name="T5253" style:parent-style-name="DefaultParagraphFont" style:family="text">
      <style:text-properties style:font-weight-complex="bold" fo:font-size="11pt" style:font-size-asian="11pt" style:font-size-complex="11pt" fo:background-color="#FFFFFF"/>
    </style:style>
    <style:style style:name="T5254" style:parent-style-name="DefaultParagraphFont" style:family="text">
      <style:text-properties style:font-weight-complex="bold" fo:font-size="11pt" style:font-size-asian="11pt" style:font-size-complex="11pt" fo:background-color="#FFFFFF"/>
    </style:style>
    <style:style style:name="P5255" style:parent-style-name="Normal" style:family="paragraph">
      <style:paragraph-properties fo:text-align="justify" style:vertical-align="baseline" fo:text-indent="0.5in"/>
      <style:text-properties fo:hyphenate="false"/>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vertical-align="baseline" fo:text-indent="0.5in"/>
      <style:text-properties fo:hyphenate="fals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style:vertical-align="baseline" fo:text-indent="0.5in"/>
      <style:text-properties fo:hyphenate="false"/>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keep-with-next="always" fo:text-align="center"/>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justify" fo:text-indent="0.5in"/>
      <style:text-properties fo:font-weight="bold" style:font-weight-asian="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P5341" style:parent-style-name="Normal" style:family="paragraph">
      <style:paragraph-properties fo:text-align="justify" fo:text-indent="0.5in"/>
    </style:style>
    <style:style style:name="T5342" style:parent-style-name="DefaultParagraphFont" style:family="text">
      <style:text-properties fo:font-weight="bold" style:font-weight-asian="bold" style:font-weight-complex="bold" fo:font-size="11pt" style:font-size-asian="11pt" style:font-size-complex="11pt"/>
    </style:style>
    <style:style style:name="T5343" style:parent-style-name="DefaultParagraphFont" style:family="text">
      <style:text-properties fo:font-weight="bold" style:font-weight-asian="bold" style:font-weight-complex="bold" fo:font-size="11pt" style:font-size-asian="11pt" style:font-size-complex="11pt"/>
    </style:style>
    <style:style style:name="T5344" style:parent-style-name="DefaultParagraphFont" style:family="text">
      <style:text-properties fo:font-weight="bold" style:font-weight-asian="bold"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tab-stops>
          <style:tab-stop style:type="left" style:position="9.45in"/>
        </style:tab-stops>
      </style:paragraph-properties>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style:text-position="super 63.6%"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paragraph-properties fo:text-align="justify" fo:text-indent="0.5in">
        <style:tab-stops>
          <style:tab-stop style:type="left" style:position="9.45in"/>
        </style:tab-stops>
      </style:paragraph-properties>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fo:text-indent="0.5in">
        <style:tab-stops>
          <style:tab-stop style:type="left" style:position="9.45in"/>
        </style:tab-stops>
      </style:paragraph-properties>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tab-stops>
          <style:tab-stop style:type="left" style:position="9.45in"/>
        </style:tab-stops>
      </style:paragraph-properties>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tab-stops>
          <style:tab-stop style:type="left" style:position="9.45in"/>
        </style:tab-stops>
      </style:paragraph-properties>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style:text-position="super 63.6%"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tab-stops>
          <style:tab-stop style:type="left" style:position="9.45in"/>
        </style:tab-stops>
      </style:paragraph-properties>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fo:background-color="#FFFFFF"/>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tab-stops>
          <style:tab-stop style:type="left" style:position="9.45in"/>
        </style:tab-stops>
      </style:paragraph-properties>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paragraph-properties fo:text-align="justify" fo:text-indent="0.5in">
        <style:tab-stops>
          <style:tab-stop style:type="left" style:position="9.45in"/>
        </style:tab-stops>
      </style:paragraph-properties>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fo:background-color="#FFFFFF"/>
    </style:style>
    <style:style style:name="T5416" style:parent-style-name="DefaultParagraphFont" style:family="text">
      <style:text-properties style:font-weight-complex="bold" style:text-position="super 63.6%" fo:font-size="11pt" style:font-size-asian="11pt" style:font-size-complex="11pt" fo:background-color="#FFFFFF"/>
    </style:style>
    <style:style style:name="T5417" style:parent-style-name="DefaultParagraphFont" style:family="text">
      <style:text-properties style:font-weight-complex="bold" fo:font-size="11pt" style:font-size-asian="11pt" style:font-size-complex="11pt" fo:background-color="#FFFFFF"/>
    </style:style>
    <style:style style:name="T5418" style:parent-style-name="DefaultParagraphFont" style:family="text">
      <style:text-properties style:font-weight-complex="bold" fo:font-size="11pt" style:font-size-asian="11pt" style:font-size-complex="11pt" fo:background-color="#FFFFFF"/>
    </style:style>
    <style:style style:name="T5419" style:parent-style-name="DefaultParagraphFont" style:family="text">
      <style:text-properties style:font-weight-complex="bold" style:text-position="super 63.6%" fo:font-size="11pt" style:font-size-asian="11pt" style:font-size-complex="11pt" fo:background-color="#FFFFFF"/>
    </style:style>
    <style:style style:name="T5420" style:parent-style-name="DefaultParagraphFont" style:family="text">
      <style:text-properties style:font-weight-complex="bold" fo:font-size="11pt" style:font-size-asian="11pt" style:font-size-complex="11pt" fo:background-color="#FFFFFF"/>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language-asian="lt" style:country-asian="L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style:vertical-align="baseline" fo:text-indent="0.5in"/>
      <style:text-properties fo:hyphenate="false"/>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fo:font-style="italic" style:font-style-asian="italic" fo:font-size="10pt" style:font-size-asian="10pt"/>
    </style:style>
    <style:style style:name="P5521" style:parent-style-name="Normal" style:family="paragraph">
      <style:paragraph-properties fo:widows="0" fo:orphans="0"/>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P5527" style:parent-style-name="Normal" style:family="paragraph">
      <style:paragraph-properties fo:widows="0" fo:orphans="0"/>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indent="0.5in"/>
    </style:style>
    <style:style style:name="P5534" style:parent-style-name="Normal" style:family="paragraph">
      <style:paragraph-properties fo:text-align="justify" fo:margin-left="1.575in" fo:text-indent="-1.075in">
        <style:tab-stops/>
      </style:paragraph-properties>
    </style:style>
    <style:style style:name="T5535" style:parent-style-name="DefaultParagraphFont" style:family="text">
      <style:text-properties fo:font-weight="bold" style:font-weight-asian="bold" style:font-weight-complex="bold" fo:font-size="11pt" style:font-size-asian="11pt" style:font-size-complex="11pt"/>
    </style:style>
    <style:style style:name="T5536" style:parent-style-name="DefaultParagraphFont" style:family="text">
      <style:text-properties fo:font-weight="bold" style:font-weight-asian="bold" style:font-weight-complex="bold" fo:font-size="11pt" style:font-size-asian="11pt" style:font-size-complex="11pt"/>
    </style:style>
    <style:style style:name="T5537" style:parent-style-name="DefaultParagraphFont" style:family="text">
      <style:text-properties fo:font-weight="bold" style:font-weight-asian="bold" style:font-weight-complex="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89" style:parent-style-name="DefaultParagraphFont" style:family="text">
      <style:text-properties fo:font-weight="bold" style:font-weight-asian="bold" fo:font-size="11pt" style:font-size-asian="11pt" style:font-size-complex="11pt" style:language-asian="lt" style:country-asian="LT"/>
    </style:style>
    <style:style style:name="T5590" style:parent-style-name="DefaultParagraphFont" style:family="text">
      <style:text-properties fo:font-weight="bold" style:font-weight-asian="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weight="bold" style:font-weight-asian="bold" fo:font-size="11pt" style:font-size-asian="11pt" style:font-size-complex="11pt" style:language-asian="lt" style:country-asian="LT"/>
    </style:style>
    <style:style style:name="P55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604" style:parent-style-name="DefaultParagraphFont" style:family="text">
      <style:text-properties style:font-weight-complex="bold" fo:font-size="11pt" style:font-size-asian="11pt" style:font-size-complex="11pt" fo:background-color="#FFFFFF"/>
    </style:style>
    <style:style style:name="T5605" style:parent-style-name="DefaultParagraphFont" style:family="text">
      <style:text-properties style:font-weight-complex="bold" fo:font-size="11pt" style:font-size-asian="11pt" style:font-size-complex="11pt" fo:background-color="#FFFFFF"/>
    </style:style>
    <style:style style:name="T5606" style:parent-style-name="DefaultParagraphFont" style:family="text">
      <style:text-properties style:font-weight-complex="bold" fo:font-size="11pt" style:font-size-asian="11pt" style:font-size-complex="11pt" fo:background-color="#FFFFFF"/>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fo:background-color="#FFFFFF"/>
    </style:style>
    <style:style style:name="T5609" style:parent-style-name="DefaultParagraphFont" style:family="text">
      <style:text-properties style:font-weight-complex="bold" fo:font-size="11pt" style:font-size-asian="11pt" style:font-size-complex="11pt" fo:background-color="#FFFFFF"/>
    </style:style>
    <style:style style:name="T5610" style:parent-style-name="DefaultParagraphFont" style:family="text">
      <style:text-properties style:font-weight-complex="bold" fo:font-size="11pt" style:font-size-asian="11pt" style:font-size-complex="11pt" fo:background-color="#FFFFFF"/>
    </style:style>
    <style:style style:name="T5611" style:parent-style-name="DefaultParagraphFont" style:family="text">
      <style:text-properties style:font-weight-complex="bold" fo:font-size="11pt" style:font-size-asian="11pt" style:font-size-complex="11pt" fo:background-color="#FFFFFF"/>
    </style:style>
    <style:style style:name="T5612" style:parent-style-name="DefaultParagraphFont" style:family="text">
      <style:text-properties style:font-weight-complex="bold" fo:font-size="11pt" style:font-size-asian="11pt" style:font-size-complex="11pt" fo:background-color="#FFFFFF"/>
    </style:style>
    <style:style style:name="T5613" style:parent-style-name="DefaultParagraphFont" style:family="text">
      <style:text-properties style:font-weight-complex="bold" fo:font-size="11pt" style:font-size-asian="11pt" style:font-size-complex="11pt" fo:background-color="#FFFFFF"/>
    </style:style>
    <style:style style:name="P5614" style:parent-style-name="Normal" style:family="paragraph">
      <style:paragraph-properties fo:text-align="justify" style:vertical-align="baseline" fo:text-indent="0.5in"/>
      <style:text-properties fo:hyphenate="false"/>
    </style:style>
    <style:style style:name="T5615" style:parent-style-name="DefaultParagraphFont" style:family="text">
      <style:text-properties style:font-weight-complex="bold" fo:font-size="11pt" style:font-size-asian="11pt" style:font-size-complex="11pt" fo:background-color="#FFFFFF"/>
    </style:style>
    <style:style style:name="T5616" style:parent-style-name="DefaultParagraphFont" style:family="text">
      <style:text-properties style:font-weight-complex="bold" fo:font-size="11pt" style:font-size-asian="11pt" style:font-size-complex="11pt" fo:background-color="#FFFFFF"/>
    </style:style>
    <style:style style:name="T5617" style:parent-style-name="DefaultParagraphFont" style:family="text">
      <style:text-properties fo:font-size="11pt" style:font-size-asian="11pt" style:font-size-complex="11pt" fo:background-color="#FFFFFF"/>
    </style:style>
    <style:style style:name="T5618" style:parent-style-name="DefaultParagraphFont" style:family="text">
      <style:text-properties fo:font-size="11pt" style:font-size-asian="11pt" style:font-size-complex="11pt" fo:background-color="#FFFFFF"/>
    </style:style>
    <style:style style:name="P5619" style:parent-style-name="Normal" style:family="paragraph">
      <style:paragraph-properties fo:text-align="justify" style:vertical-align="baseline" fo:text-indent="0.5in"/>
      <style:text-properties fo:hyphenate="false"/>
    </style:style>
    <style:style style:name="T5620" style:parent-style-name="DefaultParagraphFont" style:family="text">
      <style:text-properties style:font-weight-complex="bold" fo:font-size="11pt" style:font-size-asian="11pt" style:font-size-complex="11pt" fo:background-color="#FFFFFF"/>
    </style:style>
    <style:style style:name="T5621" style:parent-style-name="DefaultParagraphFont" style:family="text">
      <style:text-properties style:font-weight-complex="bold" fo:font-size="11pt" style:font-size-asian="11pt" style:font-size-complex="11pt" fo:background-color="#FFFFFF"/>
    </style:style>
    <style:style style:name="T5622" style:parent-style-name="DefaultParagraphFont" style:family="text">
      <style:text-properties fo:font-size="11pt" style:font-size-asian="11pt" style:font-size-complex="11pt" fo:background-color="#FFFFFF"/>
    </style:style>
    <style:style style:name="P5623" style:parent-style-name="Normal" style:family="paragraph">
      <style:paragraph-properties fo:text-align="justify" style:vertical-align="baseline" fo:text-indent="0.5in"/>
      <style:text-properties fo:hyphenate="false"/>
    </style:style>
    <style:style style:name="T5624" style:parent-style-name="DefaultParagraphFont" style:family="text">
      <style:text-properties style:font-weight-complex="bold" fo:font-size="11pt" style:font-size-asian="11pt" style:font-size-complex="11pt" fo:background-color="#FFFFFF"/>
    </style:style>
    <style:style style:name="T5625" style:parent-style-name="DefaultParagraphFont" style:family="text">
      <style:text-properties style:font-weight-complex="bold" fo:font-size="11pt" style:font-size-asian="11pt" style:font-size-complex="11pt" fo:background-color="#FFFFFF"/>
    </style:style>
    <style:style style:name="T5626" style:parent-style-name="DefaultParagraphFont" style:family="text">
      <style:text-properties fo:font-size="11pt" style:font-size-asian="11pt" style:font-size-complex="11pt" fo:background-color="#FFFFFF"/>
    </style:style>
    <style:style style:name="P5627" style:parent-style-name="Normal" style:family="paragraph">
      <style:paragraph-properties fo:text-align="justify" style:vertical-align="baseline" fo:text-indent="0.5in"/>
      <style:text-properties fo:hyphenate="false"/>
    </style:style>
    <style:style style:name="T5628" style:parent-style-name="DefaultParagraphFont" style:family="text">
      <style:text-properties style:font-weight-complex="bold" fo:font-size="11pt" style:font-size-asian="11pt" style:font-size-complex="11pt" fo:background-color="#FFFFFF"/>
    </style:style>
    <style:style style:name="T5629" style:parent-style-name="DefaultParagraphFont" style:family="text">
      <style:text-properties style:font-weight-complex="bold" fo:font-size="11pt" style:font-size-asian="11pt" style:font-size-complex="11pt" fo:background-color="#FFFFFF"/>
    </style:style>
    <style:style style:name="T5630" style:parent-style-name="DefaultParagraphFont" style:family="text">
      <style:text-properties fo:font-size="11pt" style:font-size-asian="11pt" style:font-size-complex="11pt" fo:background-color="#FFFFFF"/>
    </style:style>
    <style:style style:name="T5631" style:parent-style-name="DefaultParagraphFont" style:family="text">
      <style:text-properties fo:font-size="11pt" style:font-size-asian="11pt" style:font-size-complex="11pt" fo:background-color="#FFFFFF"/>
    </style:style>
    <style:style style:name="P5632" style:parent-style-name="Normal" style:family="paragraph">
      <style:paragraph-properties fo:text-align="justify" style:vertical-align="baseline" fo:text-indent="0.5in"/>
      <style:text-properties fo:hyphenate="false"/>
    </style:style>
    <style:style style:name="T5633" style:parent-style-name="DefaultParagraphFont" style:family="text">
      <style:text-properties style:font-weight-complex="bold" fo:font-size="11pt" style:font-size-asian="11pt" style:font-size-complex="11pt" fo:background-color="#FFFFFF"/>
    </style:style>
    <style:style style:name="T5634" style:parent-style-name="DefaultParagraphFont" style:family="text">
      <style:text-properties style:font-weight-complex="bold" fo:font-size="11pt" style:font-size-asian="11pt" style:font-size-complex="11pt" fo:background-color="#FFFFFF"/>
    </style:style>
    <style:style style:name="T5635" style:parent-style-name="DefaultParagraphFont" style:family="text">
      <style:text-properties fo:font-size="11pt" style:font-size-asian="11pt" style:font-size-complex="11pt" fo:background-color="#FFFFFF"/>
    </style:style>
    <style:style style:name="T5636" style:parent-style-name="DefaultParagraphFont" style:family="text">
      <style:text-properties fo:font-size="11pt" style:font-size-asian="11pt" style:font-size-complex="11pt" fo:background-color="#FFFFFF"/>
    </style:style>
    <style:style style:name="T5637" style:parent-style-name="DefaultParagraphFont" style:family="text">
      <style:text-properties fo:font-size="11pt" style:font-size-asian="11pt" style:font-size-complex="11pt" fo:background-color="#FFFFFF"/>
    </style:style>
    <style:style style:name="T5638" style:parent-style-name="DefaultParagraphFont" style:family="text">
      <style:text-properties fo:font-size="11pt" style:font-size-asian="11pt" style:font-size-complex="11pt" fo:background-color="#FFFFFF"/>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color="#008000"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color="#0000FF"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style:vertical-align="baseline" fo:text-indent="0.5in"/>
      <style:text-properties fo:hyphenate="false"/>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style:font-weight-complex="bold"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style:font-weight-complex="bold"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P5717" style:parent-style-name="Normal" style:family="paragraph">
      <style:paragraph-properties fo:keep-with-next="always" fo:text-align="center"/>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font-size="11pt" style:font-size-asian="11pt" style:font-size-complex="11pt"/>
    </style:style>
    <style:style style:name="P5722" style:parent-style-name="Normal" style:family="paragraph">
      <style:paragraph-properties fo:text-align="justify" fo:text-indent="0.5in"/>
      <style:text-properties fo:font-weight="bold" style:font-weight-asian="bold"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P5744" style:parent-style-name="Normal" style:family="paragraph">
      <style:paragraph-properties fo:text-align="justify" fo:margin-left="1.6736in" fo:text-indent="-1.1736in">
        <style:tab-stops/>
      </style:paragraph-properties>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weight="bold" style:font-weight-asian="bold" style:font-weight-complex="bold" fo:font-size="11pt" style:font-size-asian="11pt" style:font-size-complex="11pt"/>
    </style:style>
    <style:style style:name="T5747" style:parent-style-name="DefaultParagraphFont" style:family="text">
      <style:text-properties fo:font-weight="bold" style:font-weight-asian="bold"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style:style>
    <style:style style:name="P5761" style:parent-style-name="Normal" style:family="paragraph">
      <style:paragraph-properties fo:text-align="justify"/>
      <style:text-properties fo:font-size="11pt" style:font-size-asian="11pt"/>
    </style:style>
    <style:style style:name="P5762" style:parent-style-name="Normal" style:family="paragraph">
      <style:paragraph-properties fo:text-align="justify"/>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text-align="justify"/>
      <style:text-properties fo:font-size="11pt" style:font-size-asian="11pt"/>
    </style:style>
    <style:style style:name="P576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766" style:parent-style-name="Normal" style:family="paragraph">
      <style:paragraph-properties fo:text-align="justify"/>
      <style:text-properties fo:font-size="11pt" style:font-size-asian="11pt"/>
    </style:style>
    <style:style style:name="P5767" style:parent-style-name="Normal" style:family="paragraph">
      <style:paragraph-properties fo:text-align="justify" fo:text-indent="0.4923in">
        <style:tab-stops>
          <style:tab-stop style:type="right" style:position="6.3in"/>
        </style:tab-stops>
      </style:paragraph-properties>
    </style:style>
    <style:style style:name="P5768" style:parent-style-name="Normal" style:family="paragraph">
      <style:paragraph-properties fo:text-align="justify"/>
    </style:style>
    <style:style style:name="T5769" style:parent-style-name="DefaultParagraphFont" style:family="text">
      <style:text-properties fo:font-weight="bold" style:font-weight-asian="bold"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weight="bold" style:font-weight-asian="bold" style:font-weight-complex="bold"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paragraph-properties fo:widows="0" fo:orphans="0" fo:text-align="justify"/>
      <style:text-properties fo:font-size="10pt" style:font-size-asian="10pt"/>
    </style:style>
    <style:style style:name="P5842" style:parent-style-name="Normal" style:family="paragraph">
      <style:paragraph-properties fo:widows="0" fo:orphans="0"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paragraph-properties fo:widows="0" fo:orphans="0"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fo:text-indent="0.4923in"/>
      <style:text-properties fo:font-weight="bold" style:font-weight-asian="bold" fo:font-size="10pt" style:font-size-asian="10pt"/>
    </style:style>
    <style:style style:name="P5851" style:parent-style-name="Normal" style:family="paragraph">
      <style:paragraph-properties fo:widows="0" fo:orphans="0" fo:text-align="justify" fo:text-indent="0.4923in"/>
      <style:text-properties fo:font-size="10pt" style:font-size-asian="10pt"/>
    </style:style>
    <style:style style:name="P5852" style:parent-style-name="Normal" style:family="paragraph">
      <style:paragraph-properties fo:widows="0" fo:orphans="0" fo:text-align="justify" fo:text-indent="0.4923in"/>
      <style:text-properties fo:font-size="10pt" style:font-size-asian="10pt"/>
    </style:style>
    <style:style style:name="P5853" style:parent-style-name="Normal" style:family="paragraph">
      <style:paragraph-properties fo:widows="0" fo:orphans="0" fo:text-align="justify" fo:text-indent="0.4923in"/>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P5860" style:parent-style-name="Normal" style:family="paragraph">
      <style:paragraph-properties fo:widows="0" fo:orphans="0" fo:text-align="justify" fo:margin-left="0.4923in">
        <style:tab-stops/>
      </style:paragraph-properties>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widows="0" fo:orphans="0" fo:text-align="justify"/>
      <style:text-properties fo:font-size="10pt" style:font-size-asian="10pt"/>
    </style:style>
    <style:style style:name="P5863" style:parent-style-name="Normal" style:family="paragraph">
      <style:paragraph-properties fo:widows="0" fo:orphans="0" fo:text-align="justify"/>
      <style:text-properties fo:font-size="10pt" style:font-size-asian="10pt"/>
    </style:style>
    <style:style style:name="P5864" style:parent-style-name="Normal" style:family="paragraph">
      <style:paragraph-properties fo:widows="0" fo:orphans="0"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widows="0" fo:orphans="0" fo:text-align="justify"/>
      <style:text-properties fo:font-size="10pt" style:font-size-asian="10pt"/>
    </style:style>
    <style:style style:name="P5871" style:parent-style-name="Normal" style:family="paragraph">
      <style:paragraph-properties fo:widows="0" fo:orphans="0" fo:text-align="justify"/>
      <style:text-properties fo:font-size="10pt" style:font-size-asian="10pt"/>
    </style:style>
    <style:style style:name="P5872" style:parent-style-name="Normal" style:family="paragraph">
      <style:paragraph-properties fo:widows="0" fo:orphans="0"/>
      <style:text-properties fo:font-size="10pt" style:font-size-asian="10pt"/>
    </style:style>
    <style:style style:name="P5873" style:parent-style-name="Normal" style:family="paragraph">
      <style:paragraph-properties fo:widows="0" fo:orphans="0"/>
      <style:text-properties fo:font-size="10pt" style:font-size-asian="10pt"/>
    </style:style>
    <style:style style:name="P5874" style:parent-style-name="Normal" style:family="paragraph">
      <style:paragraph-properties fo:widows="0" fo:orphans="0"/>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paragraph-properties fo:widows="0" fo:orphans="0"/>
      <style:text-properties fo:font-size="10pt" style:font-size-asian="10pt"/>
    </style:style>
    <style:style style:name="P5882" style:parent-style-name="Normal" style:family="paragraph">
      <style:paragraph-properties fo:widows="0" fo:orphans="0"/>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weight="bold" style:font-weight-asian="bold"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fo:text-indent="0.6895in"/>
      <style:text-properties fo:font-weight="bold" style:font-weight-asian="bold" fo:font-size="10pt" style:font-size-asian="10pt"/>
    </style:style>
    <style:style style:name="P5902" style:parent-style-name="Normal" style:family="paragraph">
      <style:paragraph-properties fo:text-align="justify" fo:text-indent="0.6895in"/>
      <style:text-properties fo:font-size="10pt" style:font-size-asian="10pt"/>
    </style:style>
    <style:style style:name="P5903" style:parent-style-name="Normal" style:family="paragraph">
      <style:paragraph-properties fo:text-align="justify" fo:text-indent="0.6895in"/>
      <style:text-properties fo:font-size="10pt" style:font-size-asian="10pt"/>
    </style:style>
    <style:style style:name="P5904" style:parent-style-name="Normal" style:family="paragraph">
      <style:paragraph-properties fo:text-align="justify" fo:text-indent="0.6895in"/>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fo:margin-left="0.6895in">
        <style:tab-stops/>
      </style:paragraph-properties>
      <style:text-properties fo:font-size="10pt" style:font-size-asian="10pt"/>
    </style:style>
    <style:style style:name="P5911" style:parent-style-name="Normal" style:family="paragraph">
      <style:paragraph-properties fo:text-align="justify" fo:text-indent="0.4923in"/>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P5913" style:parent-style-name="Normal" style:family="paragraph">
      <style:text-properties style:font-name-asian="MS Mincho" fo:font-size="10pt" style:font-size-asian="10pt"/>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ize="10pt" style:font-size-asian="10pt"/>
    </style:style>
    <style:style style:name="T5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T5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T5958" style:parent-style-name="DefaultParagraphFont" style:family="text">
      <style:text-properties style:font-name-asian="MS Mincho" fo:font-size="10pt" style:font-size-asian="10pt"/>
    </style:style>
    <style:style style:name="P5959" style:parent-style-name="Normal" style:family="paragraph">
      <style:text-properties style:font-name-asian="MS Mincho"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text-properties style:font-name-asian="MS Mincho" fo:font-size="10pt" style:font-size-asian="10pt"/>
    </style:style>
    <style:style style:name="P5963" style:parent-style-name="Normal" style:family="paragraph">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text-properties fo:font-size="10pt" style:font-size-asian="10pt" style:language-asian="lt" style:country-asian="LT"/>
    </style:style>
    <style:style style:name="P5973" style:parent-style-name="Normal" style:family="paragraph">
      <style:paragraph-properties fo:text-align="justify"/>
      <style:text-properties fo:font-size="10pt" style:font-size-asian="10pt" style:language-asian="lt" style:country-asian="LT"/>
    </style:style>
    <style:style style:name="P5974" style:parent-style-name="Normal" style:family="paragraph">
      <style:paragraph-properties fo:text-align="justify"/>
      <style:text-properties fo:font-size="10pt" style:font-size-asian="10pt" style:language-asian="lt" style:country-asian="L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language-asian="lt" style:country-asian="LT"/>
    </style:style>
    <style:style style:name="T5977" style:parent-style-name="DefaultParagraphFont" style:family="text">
      <style:text-properties fo:color="#000000" fo:font-size="10pt" style:font-size-asian="10pt" style:language-asian="lt" style:country-asian="LT"/>
    </style:style>
    <style:style style:name="T5978" style:parent-style-name="DefaultParagraphFont" style:family="text">
      <style:text-properties fo:color="#000000" fo:font-size="10pt" style:font-size-asian="10pt" style:language-asian="lt" style:country-asian="LT"/>
    </style:style>
    <style:style style:name="T5979" style:parent-style-name="DefaultParagraphFont" style:family="text">
      <style:text-properties fo:font-size="10pt" style:font-size-asian="10pt" style:language-asian="lt" style:country-asian="LT"/>
    </style:style>
    <style:style style:name="P5980" style:parent-style-name="Normal" style:family="paragraph">
      <style:paragraph-properties fo:text-align="justify"/>
      <style:text-properties fo:font-size="10pt" style:font-size-asian="10pt" style:language-asian="lt" style:country-asian="L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paragraph-properties fo:text-align="justify"/>
      <style:text-properties fo:font-weight="bold" style:font-weight-asian="bold" style:font-weight-complex="bold"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weight="bold" style:font-weight-asian="bold" fo:font-size="10pt" style:font-size-asian="10pt" style:language-asian="lt" style:country-asian="LT"/>
    </style:style>
    <style:style style:name="T6011" style:parent-style-name="DefaultParagraphFont" style:family="text">
      <style:text-properties fo:font-weight="bold" style:font-weight-asian="bold" fo:font-size="10pt" style:font-size-asian="10pt" style:language-asian="lt" style:country-asian="LT"/>
    </style:style>
    <style:style style:name="P6012" style:parent-style-name="Normal" style:family="paragraph">
      <style:paragraph-properties fo:text-align="justify"/>
      <style:text-properties fo:font-size="10pt" style:font-size-asian="10pt" style:language-asian="lt" style:country-asian="LT"/>
    </style:style>
    <style:style style:name="P6013" style:parent-style-name="Normal" style:family="paragraph">
      <style:paragraph-properties fo:text-align="justify"/>
      <style:text-properties fo:font-size="10pt" style:font-size-asian="10pt" style:language-asian="lt" style:country-asian="L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style:font-name-asian="MS Mincho"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T6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ize="10pt" style:font-size-asian="10pt"/>
    </style:style>
    <style:style style:name="P6030" style:parent-style-name="Normal" style:family="paragraph">
      <style:paragraph-properties fo:widows="0" fo:orphans="0"/>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weight-complex="bold"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widows="0" fo:orphans="0"/>
      <style:text-properties fo:font-size="10pt" style:font-size-asian="10pt"/>
    </style:style>
    <style:style style:name="P6036" style:parent-style-name="Normal" style:family="paragraph">
      <style:paragraph-properties fo:widows="0" fo:orphans="0"/>
      <style:text-properties fo:font-size="10pt" style:font-size-asian="10pt"/>
    </style:style>
    <style:style style:name="P6037" style:parent-style-name="Normal" style:family="paragraph">
      <style:paragraph-properties fo:widows="0" fo:orphans="0"/>
      <style:text-properties fo:font-size="10pt" style:font-size-asian="10pt"/>
    </style:style>
    <style:style style:name="P6038" style:parent-style-name="Normal" style:family="paragraph">
      <style:paragraph-properties fo:widows="0" fo:orphans="0"/>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fo:widows="0" fo:orphans="0"/>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style:font-name-asian="MS Mincho"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text-properties fo:font-size="10pt" style:font-size-asian="10pt"/>
    </style:style>
    <style:style style:name="P6049" style:parent-style-name="Normal" style:family="paragraph">
      <style:paragraph-properties fo:widows="0" fo:orphans="0"/>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fo:widows="0" fo:orphans="0"/>
      <style:text-properties fo:font-size="10pt" style:font-size-asian="10pt"/>
    </style:style>
    <style:style style:name="P6054" style:parent-style-name="Normal" style:family="paragraph">
      <style:paragraph-properties fo:text-align="justify"/>
      <style:text-properties style:font-name-asian="MS Mincho" fo:font-size="10pt" style:font-size-asian="10pt"/>
    </style:style>
    <style:style style:name="P6055" style:parent-style-name="Normal" style:family="paragraph">
      <style:text-properties fo:font-size="10pt" style:font-size-asian="10pt"/>
    </style:style>
    <style:style style:name="P6056" style:parent-style-name="Normal" style:family="paragraph">
      <style:paragraph-properties fo:text-align="justify"/>
      <style:text-properties fo:font-weight="bold" style:font-weight-asian="bold" fo:font-size="10pt" style:font-size-asian="10pt"/>
    </style:style>
    <style:style style:name="P6057" style:parent-style-name="Normal" style:family="paragraph">
      <style:paragraph-properties fo:widows="0" fo:orphans="0"/>
      <style:text-properties fo:font-size="10pt" style:font-size-asian="10pt"/>
    </style:style>
    <style:style style:name="P6058" style:parent-style-name="Normal" style:family="paragraph">
      <style:paragraph-properties fo:widows="0" fo:orphans="0"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61" style:parent-style-name="Normal" style:family="paragraph">
      <style:paragraph-properties fo:widows="0" fo:orphans="0"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fo:widows="0" fo:orphans="0" fo:text-align="justify"/>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widows="0" fo:orphans="0"/>
      <style:text-properties fo:font-size="10pt" style:font-size-asian="10pt"/>
    </style:style>
    <style:style style:name="P6068" style:parent-style-name="Normal" style:family="paragraph">
      <style:paragraph-properties fo:text-align="justify"/>
      <style:text-properties fo:font-weight="bold" style:font-weight-asian="bold" fo:font-size="10pt" style:font-size-asian="10pt"/>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weight="bold" style:font-weight-asian="bold"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text:span><text:span text:style-name="T768">,</text:span><text:span text:style-name="T769"><text:s/></text:span><text:span text:style-name="T770">mokslo<text:s/></text:span><text:span text:style-name="T771">ir sporto<text:s/></text:span><text:span text:style-name="T772">ministro<text:s/></text:span><text:span text:style-name="T773">patvirtintas<text:s/></text:span><text:span text:style-name="T774">ikimokyklinio ugdymo<text:s/></text:span><text:span text:style-name="T775">programos</text:span><text:span text:style-name="T776"><text:s/></text:span><text:span text:style-name="T777">gaires</text:span><text:span text:style-name="T778">, vykdo ikimokyklinio, bendrojo ugdymo mokyklos, laisvasis mokytojas ar kitas švietimo teikėjas.</text:span><text:s/></text:p>
      <text:p text:style-name="P779">Straipsnio dalies pakeitimai:</text:p>
      <text:p text:style-name="P780"><text:span text:style-name="T781">Nr.<text:s/></text:span><text:a xlink:href="https://www.e-tar.lt/portal/legalAct.html?documentId=2fa8f9a08c0d11ed8df094f359a60216" office:target-frame-name="_top" xlink:show="replace"><text:span text:style-name="T782">XIV-1726</text:span></text:a><text:span text:style-name="T783">, 2022-12-22, paskelbta TAR 2023-01-04, i. k. 2023-00140</text:span></text:p>
      <text:p text:style-name="Normal"/>
      <text:p text:style-name="P784"><text:span text:style-name="T785">5</text:span><text:span text:style-name="T786">. Pagal ikimokyklinio ugdymo programą ugdomam ikimokyklinio amžiaus vaikui ir jo tėvams (globėjams) koordinuotai teikiamos švietimo<text:s/></text:span><text:span text:style-name="T787">pagalba, socialinės ir sveikatos priežiūros paslaugos švietimo</text:span><text:span text:style-name="T788">,</text:span><text:span text:style-name="T789"><text:s/>mokslo<text:s/></text:span><text:span text:style-name="T790">ir sporto</text:span><text:span text:style-name="T791"><text:s/>ministro, socialinės apsaugos ir darbo ministro ir sveikatos apsaugos ministro</text:span><text:span text:style-name="T792"><text:s/></text:span><text:span text:style-name="T793">nustatyta tvarka.</text:span><text:s/></text:p>
      <text:p text:style-name="P794">Straipsnio dalies pakeitimai:</text:p>
      <text:p text:style-name="P795"><text:span text:style-name="T796">Nr.<text:s/></text:span><text:a xlink:href="https://www.e-tar.lt/portal/legalAct.html?documentId=b69129c04a7311e6b5d09300a16a686c" office:target-frame-name="_top" xlink:show="replace"><text:span text:style-name="T797">XII-2536</text:span></text:a><text:span text:style-name="T798">, 2016-06-29, paskelbta TAR 2016-07-15, i. k. 2016-20657</text:span></text:p>
      <text:p text:style-name="P799"><text:span text:style-name="T800">Nr.<text:s/></text:span><text:a xlink:href="https://www.e-tar.lt/portal/legalAct.html?documentId=2fa8f9a08c0d11ed8df094f359a60216" office:target-frame-name="_top" xlink:show="replace"><text:span text:style-name="T801">XIV-1726</text:span></text:a><text:span text:style-name="T802">, 2022-12-22, paskelbta TA</text:span><text:span text:style-name="T803">R 2023-01-04, i. k. 2023-00140</text:span></text:p>
      <text:p text:style-name="Normal"/>
      <text:p text:style-name="P804"><text:span text:style-name="T805">8</text:span><text:span text:style-name="T806"><text:s/>straipsnis.<text:s/></text:span><text:span text:style-name="T807">Priešmokyklinis ugdymas</text:span></text:p>
      <text:p text:style-name="P808"><text:span text:style-name="T809">1</text:span><text:span text:style-name="T810">. Priešmokyklinio ugdymo paskirtis – padėti vaikui pasirengti sėkmingai mokytis pagal pradinio ugdymo programą.</text:span></text:p>
      <text:p text:style-name="P811"><text:span text:style-name="T812">2</text:span><text:span text:style-name="T813">. Priešmokyklinis ugdymas vykdomas pagal vienų metų<text:s/></text:span><text:span text:style-name="T814">švietimo</text:span><text:span text:style-name="T815">,</text:span><text:span text:style-name="T816"><text:s/>mokslo<text:s/></text:span><text:span text:style-name="T817">ir sporto<text:s/></text:span><text:span text:style-name="T818">ministro patvirtintą priešmokyklinio ugdymo bendrąją programą. Priešmokyklinį ugdymą vykdo ikimokyklinio, bendrojo ugdymo mokyklos, laisvasis mokytojas ar kitas švietimo teikėjas, vadovaudamiesi švietimo</text:span><text:span text:style-name="T819">,<text:s/></text:span><text:span text:style-name="T820">mokslo<text:s/></text:span><text:span text:style-name="T821">ir sporto<text:s/></text:span><text:span text:style-name="T822">ministr</text:span><text:span text:style-name="T823">o nustatyta tvarka.</text:span><text:s/></text:p>
      <text:p text:style-name="P824">Straipsnio dalies pakeitimai:</text:p>
      <text:p text:style-name="P825"><text:span text:style-name="T826">Nr.<text:s/></text:span><text:a xlink:href="https://www.e-tar.lt/portal/legalAct.html?documentId=2fa8f9a08c0d11ed8df094f359a60216" office:target-frame-name="_top" xlink:show="replace"><text:span text:style-name="T827">XIV-1726</text:span></text:a><text:span text:style-name="T828">, 2022-12-22, paskelbta TAR 2023-01-04, i. k. 2023-00140</text:span></text:p>
      <text:p text:style-name="Normal"/>
      <text:p text:style-name="P829"><text:span text:style-name="T830">3</text:span><text:span text:style-name="T831">. Priešmokyklinis ugdymas praded</text:span><text:span text:style-name="T832">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3">eikti, kai jam tais kalendoriniais metais 5 metai sueina iki rugsėjo 1 dienos.</text:span><text:span text:style-name="T834"><text:s/></text:span><text:span text:style-name="T835">Priešmokyklinis ugdymas gali būti teikiamas vėliau tėvų (globėjų) sprendimu, bet ne vėliau, negu vaikui tais kalendoriniais metais sueina 6 metai.<text:s/></text:span><text:span text:style-name="T836">Jeigu vaikui priešmokyklinis<text:s/></text:span><text:span text:style-name="T837">ugdymas buvo pradėtas teikti, kai jam tais kalendoriniais metais suėjo 5 metai, švietimo</text:span><text:span text:style-name="T838">, mokslo ir sporto ministro<text:s/></text:span><text:span text:style-name="T839">nustatyta<text:s/></text:span><text:span text:style-name="T840">tvarka įvertinus vaiko ugdymo ir ugdymosi poreikius, pažangą, priešmokyklinis ugdymas gali trukti dvejus metus.</text:span><text:s/></text:p>
      <text:p text:style-name="P841">Straipsnio dalies<text:s/>pakeitimai:</text:p>
      <text:p text:style-name="P842"><text:span text:style-name="T843">Nr.<text:s/></text:span><text:a xlink:href="https://www.e-tar.lt/portal/legalAct.html?documentId=edee33a0b48111e598c4c7724bda031b" office:target-frame-name="_top" xlink:show="replace"><text:span text:style-name="T844">XII-2213</text:span></text:a><text:span text:style-name="T845">, 2015-12-22, paskelbta TAR 2016-01-06, i. k. 2016-00366</text:span></text:p>
      <text:p text:style-name="P846"><text:span text:style-name="T847">Nr.<text:s/></text:span><text:a xlink:href="https://www.e-tar.lt/portal/legalAct.html?documentId=eeb5d5d0ec5c11e78a1adea6fe72f3c5" office:target-frame-name="_top" xlink:show="replace"><text:span text:style-name="T848">XIII-926</text:span></text:a><text:span text:style-name="T849">, 2017-12-19, paskelbta TAR 2017-12-29, i. k. 2017-21598</text:span></text:p>
      <text:p text:style-name="P850"><text:span text:style-name="T851">Nr.<text:s/></text:span><text:a xlink:href="https://www.e-tar.lt/portal/legalAct.html?documentId=583fd3802b2e11eb932eb1ed7f923910" office:target-frame-name="_top" xlink:show="replace"><text:span text:style-name="T852">XIII-3416</text:span></text:a><text:span text:style-name="T853">, 2020-11-10, paskelbta TAR 2020-11-20, i. k. 2020-245</text:span><text:span text:style-name="T854">87</text:span></text:p>
      <text:p text:style-name="P855"><text:span text:style-name="T856">Nr.<text:s/></text:span><text:a xlink:href="https://www.e-tar.lt/portal/legalAct.html?documentId=2fa8f9a08c0d11ed8df094f359a60216" office:target-frame-name="_top" xlink:show="replace"><text:span text:style-name="T857">XIV-1726</text:span></text:a><text:span text:style-name="T858">, 2022-12-22, paskelbta TAR 2023-01-04, i. k. 2023-00140</text:span></text:p>
      <text:p text:style-name="Normal"/>
      <text:p text:style-name="P859"><text:span text:style-name="T860">4</text:span><text:span text:style-name="T861">. Pagal priešmokyklinio ugdymo programą ugdomam priešmokyklinio amžiaus vaikui i</text:span><text:span text:style-name="T862">r jo tėvams (globėjams) koordinuotai teikiamos švietimo pagalba, socialinės ir</text:span><text:span text:style-name="T863"><text:s/></text:span><text:span text:style-name="T864">sveikatos priežiūros paslaugos švietimo</text:span><text:span text:style-name="T865">,</text:span><text:span text:style-name="T866"><text:s/>mokslo<text:s/></text:span><text:span text:style-name="T867">ir sporto<text:s/></text:span><text:span text:style-name="T868">ministro, socialinės apsaugos ir darbo ministro ir sveikatos apsaugos ministro nustatyta tvarka.</text:span><text:s/></text:p>
      <text:p text:style-name="P869">Straipsnio dalies pakeitimai:</text:p>
      <text:p text:style-name="P870"><text:span text:style-name="T871">Nr.<text:s/></text:span><text:a xlink:href="https://www.e-tar.lt/portal/legalAct.html?documentId=b69129c04a7311e6b5d09300a16a686c" office:target-frame-name="_top" xlink:show="replace"><text:span text:style-name="T872">XII-2536</text:span></text:a><text:span text:style-name="T873">, 2016-06-29, paskelbta TAR 2016-07-15, i. k. 2016-20657</text:span></text:p>
      <text:p text:style-name="P874"><text:span text:style-name="T875">Nr.<text:s/></text:span><text:a xlink:href="https://www.e-tar.lt/portal/legalAct.html?documentId=2fa8f9a08c0d11ed8df094f359a60216" office:target-frame-name="_top" xlink:show="replace"><text:span text:style-name="T876">XIV-1726</text:span></text:a><text:span text:style-name="T877">, 2022-12-22, paskelbta TAR 2023-01-04, i. k. 2023-00140</text:span></text:p>
      <text:p text:style-name="Normal"/>
      <text:p text:style-name="P878"><text:span text:style-name="T879">9</text:span><text:span text:style-name="T880"><text:s/>straipsnis.<text:s/></text:span><text:span text:style-name="T881">Pradinis ugdymas</text:span></text:p>
      <text:p text:style-name="P882"><text:span text:style-name="T883">1</text:span><text:span text:style-name="T884">. Pradinio ugdymo paskirtis – suteikti asmeniui dorinės ir socialinės brandos pradmenis, kultūros, taip pat ir etninės,<text:s/></text:span><text:span text:style-name="T885">pagrindus, elementarų raštingumą, padėti jam pasirengti mokytis pagal pagrindinio ugdymo programą.</text:span></text:p>
      <text:p text:style-name="P886"><text:span text:style-name="T887">2</text:span><text:span text:style-name="T888">. Pradinis ugdymas vykdomas pagal ketverių metų pradinio ugdymo programas. Jos įgyvendinamos vadovaujantis Pradinio ugdymo programos aprašu, Pradinio ug</text:span><text:span text:style-name="T889">dymo bendrosiomis programomis, bendraisiais ugdymo planais, kuriuos tvirtina švietimo</text:span><text:span text:style-name="T890">,</text:span><text:span text:style-name="T891"><text:s/>mokslo<text:s/></text:span><text:span text:style-name="T892">ir sporto<text:s/></text:span><text:span text:style-name="T893">ministras. Pradinis ugdymas gali būti vykdomas kartu su dailės, muzikiniu, meniniu, sportiniu ar kitu ugdymu.</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agal pradinio ugdymo programą vaikas pradedamas ugdyti, kai jam tais kalendoriniais metais<text:s/></text:span><text:span text:style-name="T902">sueina 7</text:span><text:span text:style-name="T903"><text:s/></text:span><text:span text:style-name="T904">metai. Pradinis ugdymas pradedamas vaikui teikti vienais metais anksčiau, kai vaikas tėvų (globėjų) sprendimu buvo ugdomas pagal priešmokyklinio ugdymo programą metais anksčiau, kaip nurodyta šio įstatymo 8 straipsnio 3 dalyje.</text:span><text:s/></text:p>
      <text:p text:style-name="P905">Straipsnio dalies<text:s/>pakeitimai:</text:p>
      <text:p text:style-name="P906"><text:span text:style-name="T907">Nr.<text:s/></text:span><text:a xlink:href="https://www.e-tar.lt/portal/legalAct.html?documentId=edee33a0b48111e598c4c7724bda031b" office:target-frame-name="_top" xlink:show="replace"><text:span text:style-name="T908">XII-2213</text:span></text:a><text:span text:style-name="T909">, 2015-12-22, paskelbta TAR 2016-01-06, i. k. 2016-00366</text:span></text:p>
      <text:p text:style-name="P910"><text:span text:style-name="T911">Nr.<text:s/></text:span><text:a xlink:href="https://www.e-tar.lt/portal/legalAct.html?documentId=eeb5d5d0ec5c11e78a1adea6fe72f3c5" office:target-frame-name="_top" xlink:show="replace"><text:span text:style-name="T912">XIII-926</text:span></text:a><text:span text:style-name="T913">, 2017-12-19, paskelbta TAR 2017-12-29, i. k. 2017-21598</text:span></text:p>
      <text:p text:style-name="Normal"/>
      <text:p text:style-name="P914"><text:span text:style-name="T915">4</text:span><text:span text:style-name="T916">.<text:s/></text:span><text:span text:style-name="T917">Neteko galios 2018-02-01.</text:span></text:p>
      <text:p text:style-name="P918">Straipsnio dalies pakeitimai:</text:p>
      <text:p text:style-name="P919"><text:span text:style-name="T920">Nr.<text:s/></text:span><text:a xlink:href="https://www.e-tar.lt/portal/legalAct.html?documentId=eeb5d5d0ec5c11e78a1adea6fe72f3c5" office:target-frame-name="_top" xlink:show="replace"><text:span text:style-name="T921">XIII-926</text:span></text:a><text:span text:style-name="T922">, 2017-12-19, paskelbta TAR 2017-12-29, i. k. 2017-21598</text:span></text:p>
      <text:p text:style-name="Normal"/>
      <text:p text:style-name="P923"><text:span text:style-name="T924">5</text:span><text:span text:style-name="T925">. Pradinio ugdymo programas vykdo bendrojo ugdymo ir kitos mokyklos.</text:span><text:s/></text:p>
      <text:p text:style-name="P926">Straipsnio dalies pakeitimai:</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6</text:span><text:span text:style-name="T933">. Pradinis išsilavinimas įgyjamas baigus pradinio ugdymo programą.</text:span></text:p>
      <text:p text:style-name="P934"><text:span text:style-name="T935">7</text:span><text:span text:style-name="T936">. Pagal pradinio ugdymo programą ugdomam mokiniui ir jo tėvams (globėjams) koordinuotai teikiamos švietimo pagalba, socialinės ir sveikatos priežiūros paslaugos švietimo</text:span><text:span text:style-name="T937">,</text:span><text:span text:style-name="T938"><text:s/>mokslo<text:s/></text:span><text:span text:style-name="T939">ir sporto<text:s/></text:span><text:span text:style-name="T940">ministro, socialinės apsaugos ir darbo ministro ir sveikatos apsaugo</text:span><text:span text:style-name="T941">s ministro nustatyta tvarka.</text:span><text:s/></text:p>
      <text:p text:style-name="P942">Papildyta straipsnio dalimi:</text:p>
      <text:p text:style-name="P943"><text:span text:style-name="T944">Nr.<text:s/></text:span><text:a xlink:href="https://www.e-tar.lt/portal/legalAct.html?documentId=b69129c04a7311e6b5d09300a16a686c" office:target-frame-name="_top" xlink:show="replace"><text:span text:style-name="T945">XII-2536</text:span></text:a><text:span text:style-name="T946">, 2016-06-29, paskelbta TAR 2016-07-15, i. k. 2016-20657</text:span></text:p>
      <text:p text:style-name="P947">Straipsnio dalies pakeitimai:</text:p>
      <text:p text:style-name="P948"><text:span text:style-name="T949">Nr.<text:s/></text:span><text:a xlink:href="https://www.e-tar.lt/portal/legalAct.html?documentId=2fa8f9a08c0d11ed8df094f359a60216" office:target-frame-name="_top" xlink:show="replace"><text:span text:style-name="T950">XIV-1726</text:span></text:a><text:span text:style-name="T951">, 2022-12-22, paskelbta TAR 2023-01-04, i. k. 2023-00140</text:span></text:p>
      <text:p text:style-name="Normal"/>
      <text:p text:style-name="P952"><text:span text:style-name="T953">10</text:span><text:span text:style-name="T954"><text:s/>straipsnis.<text:s/></text:span><text:span text:style-name="T955">Pagrindinis ugdymas</text:span></text:p>
      <text:p text:style-name="P956"><text:span text:style-name="T957">1</text:span><text:span text:style-name="T958">. Pagrindinio ugdymo paskirtis – suteikti<text:s/></text:span><text:span text:style-name="T959">asmeniui dorinės, sociokultūrinės ir pilietinės brandos pagrindus, bendrąjį raštingumą, technologinio raštingumo pradmenis, ugdyti tautinį sąmoningumą, išugdyti siekimą ir gebėjimą apsispręsti, pasirinkti ir mokytis toliau.</text:span></text:p>
      <text:p text:style-name="P960"><text:span text:style-name="T961">2</text:span><text:span text:style-name="T962">. Pagrindinis ugdymas teiki</text:span><text:span text:style-name="T963">amas mokiniui, įgijusiam pradinį išsilavinimą.</text:span></text:p>
      <text:p text:style-name="P964"><text:span text:style-name="T965">3</text:span><text:span text:style-name="T966">.</text:span><text:span text:style-name="T967"><text:s/></text:span><text:span text:style-name="T968">Pagrindinis ugdymas vykdomas pagal šešerių metų pagrindinio ugdymo programas.</text:span><text:span text:style-name="T969"><text:s/></text:span><text:span text:style-name="T970">Pagrindinio ugdymo programų pirmoji dalis apima ketverių metų pagrindinio ugdymo tarpsnį, antroji dalis – dvejų metų pagrind</text:span><text:span text:style-name="T971">inio ugdymo tarpsnį.</text:span><text:span text:style-name="T972"><text:s/></text:span><text:span text:style-name="T973">Pagrindinio ugdymo programos įgyvendinamos vadovaujantis Pagrindinio ugdymo programos aprašu, Pagrindinio ugdymo bendrosiomis programomis, bendraisiais ugdymo planais, kuriuos tvirtina švietimo ir mokslo ministras. Į pagrindinio ugdymo</text:span><text:span text:style-name="T97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5"><text:s/>meniniu, sportiniu ar kitu ugdymu.<text:s/></text:span></text:p>
      <text:p text:style-name="P976"><text:span text:style-name="T977">4</text:span><text:span text:style-name="T978">. Pagrindinis išsilavinimas įgyjamas baigus pagrindinio ugdymo programą ir patikrinus mokymosi pasiekimus, išskyrus atvejus, kai asmuo švietimo ir mokslo ministro nustatytais atvejais yra atleidžiamas nuo mokymosi<text:s/></text:span><text:span text:style-name="T979">pasiekimų patikrinimo.</text:span></text:p>
      <text:p text:style-name="P980"><text:span text:style-name="T981">11</text:span><text:span text:style-name="T982"><text:s/>straipsnis.<text:s/></text:span><text:span text:style-name="T983">Vidurinis ugdymas</text:span></text:p>
      <text:p text:style-name="P984"><text:span text:style-name="T985">1</text:span><text:span text:style-name="T986">. Vidurinio ugdymo paskirtis – padėti asmeniui įgyti bendrąjį dalykinį, sociokultūrinį, technologinį raštingumą, dorinę, tautinę ir pilietinę brandą, profesinės kompetencijos pradmenis.</text:span></text:p>
      <text:p text:style-name="P987"><text:span text:style-name="T988">2</text:span><text:span text:style-name="T989">. Valstybės garantuojamas visuotinis vidurinis ugdymas teikiamas mokiniui, įgijusiam pagrindinį išsilavinimą.<text:s/></text:span></text:p>
      <text:p text:style-name="P990"><text:span text:style-name="T991">3</text:span><text:span text:style-name="T992">. Vidurinis ugdymas vykdomas pagal dvejų metų vidurinio ugdymo programas. Jas sudaro privalomieji ir pasirenkamieji bendrojo ugdymo dalyka</text:span><text:span text:style-name="T993">i bei galimi profesinio mokymo programų moduliai. Jos įgyvendinamos vadovaujantis Vidurinio ugdymo programos aprašu, Vidurinio ugdymo bendrosiomis programomis, bendraisiais ugdymo planais, kuriuos tvirtina švietimo</text:span><text:span text:style-name="T994">,</text:span><text:span text:style-name="T995"><text:s/>mokslo<text:s/></text:span><text:span text:style-name="T996">ir sporto<text:s/></text:span><text:span text:style-name="T997">ministras. Vidurinis ug</text:span><text:span text:style-name="T998">dymas gali būti vykdomas kartu su dailės, muzikiniu, meniniu, sportiniu ar kitu ugdymu. Jeigu vidurinio ugdymo programa vykdoma kartu su profesinio mokymo programa, jos gali būti vykdomos ilgiau negu dvejus metus.</text:span></text:p>
      <text:p text:style-name="P999"><text:span text:style-name="T1000">4</text:span><text:span text:style-name="T1001">. Į vidurinio ugdymo programą profesi</text:span><text:span text:style-name="T1002">nio mokymo programų moduliai gali būti įskaitomi tęsiant mokymąsi pagal profesinio mokymo programas švietimo</text:span><text:span text:style-name="T1003">,</text:span><text:span text:style-name="T1004"><text:s/>mokslo<text:s/></text:span><text:span text:style-name="T1005">ir sporto<text:s/></text:span><text:span text:style-name="T1006">ministro nustatyta tvarka.</text:span></text:p>
      <text:p text:style-name="P1007"><text:span text:style-name="T1008">5</text:span><text:span text:style-name="T1009">. Vidurinis išsilavinimas įgyjamas baigus vidurinio ugdymo programą ir išlaikius brandos egzaminu</text:span><text:span text:style-name="T1010">s, išskyrus atvejus, kai asmuo švietimo, mokslo ir sporto ministro nustatytais atvejais yra atleidžiamas nuo brandos egzaminų. Vidurinį išsilavinimą įgijusių asmenų mokymosi rezultatai apibendrinami ir fiksuojami dalykų metiniais ir išlaikytų brandos egzam</text:span><text:span text:style-name="T1011">inų įvertinimais. Asmens brandos egzaminų įvertinimai atitinka aukštesnįjį, pagrindinį ar patenkinamą pasiekimų lygius ir jų ribas, nustatytas švietimo, mokslo ir sporto ministro tvirtinamose brandos egzaminų programose.</text:span></text:p>
      <text:p text:style-name="P1012"><text:span text:style-name="T1013">6</text:span><text:span text:style-name="T1014">. Pagal vidurinio ugdymo progr</text:span><text:span text:style-name="T1015">amą ugdomam mokiniui ir jo tėvams (globėjams, rūpintojams) koordinuotai te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ext:span><text:span text:style-name="T1020">tyta tvarka.</text:span><text:s/></text:p>
      <text:p text:style-name="P1021">Straipsnio pakeitimai:</text:p>
      <text:p text:style-name="P1022"><text:span text:style-name="T1023">Nr.<text:s/></text:span><text:a xlink:href="https://www.e-tar.lt/portal/legalAct.html?documentId=2fa8f9a08c0d11ed8df094f359a60216" office:target-frame-name="_top" xlink:show="replace"><text:span text:style-name="T1024">XIV-1726</text:span></text:a><text:span text:style-name="T1025">, 2022-12-22, paskelbta TAR 2023-01-04, i. k. 2023-00140</text:span></text:p>
      <text:p text:style-name="Normal"/>
      <text:p text:style-name="P1026"><text:span text:style-name="T1027">12</text:span><text:span text:style-name="T1028"><text:s/>straipsnis.<text:s/></text:span><text:span text:style-name="T1029">Profesinis mokymas</text:span></text:p>
      <text:p text:style-name="P1030"><text:span text:style-name="T1031">1</text:span><text:span text:style-name="T1032">.<text:s/></text:span><text:span text:style-name="T1033">Profesinio mokymo paskirtis – padėti asmeniui įgyti, keisti ar tobulinti kvalifikaciją ir pasirengti dalyvauti kintančioje darbo rinkoje.</text:span></text:p>
      <text:p text:style-name="P1034"><text:span text:style-name="T1035">2</text:span><text:span text:style-name="T1036">. Profesinis mokymas gali būti pirminis ir tęstinis.</text:span></text:p>
      <text:p text:style-name="P1037"><text:span text:style-name="T1038">3</text:span><text:span text:style-name="T1039">. Pirminis profesinis mokymas yra formalusis, visuotini</text:span><text:span text:style-name="T1040">s ir skirtas įgyti pirmąją kvalifikaciją<text:s/></text:span><text:span text:style-name="T1041">ir<text:s/></text:span><text:span text:style-name="T1042">nebe pirmąją kvalifikaciją<text:s/></text:span><text:span text:style-name="T1043">Profesinio mokymo įstatymo <text:s/>nustatytais atvejais</text:span><text:span text:style-name="T1044">. Pirminis profesinis mokymas teikiamas mokiniams, įgijusiems pagrindinį arba vidurinį išsilavinimą. Mokiniams, įgijusiems pagrindinį išs</text:span><text:span text:style-name="T1045">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046">tęsti mokymąsi pagal pagrindinio ugdymo programą. Atskirais atvejais, nustatytais švietimo</text:span><text:span text:style-name="T1047">,</text:span><text:span text:style-name="T1048"><text:s/>mokslo<text:s/></text:span><text:span text:style-name="T1049">ir sporto</text:span><text:span text:style-name="T1050"><text:s/>ministro t</text:span><text:span text:style-name="T1051">virtinamame priėmimo</text:span><text:span text:style-name="T1052"><text:s/>mokytis pagal formaliojo profesinio mokymo programas į valstybines ir savivaldybių profesinio mokymo įstaigas ir</text:span><text:span text:style-name="T1053"><text:s/>kit</text:span><text:span text:style-name="T1054">as valstybinių ar savivaldybių švietimo įstaigas kriterijų sąraše</text:span><text:span text:style-name="T1055">, mokiniams, turintiems specialiųjų ugdymosi poreikių, jis gali būti teikiamas neturint reikiamo išsilavinimo.<text:s/></text:span></text:p>
      <text:p text:style-name="P1056">Straipsnio dalies pakeitimai:</text:p>
      <text:p text:style-name="P1057"><text:span text:style-name="T1058">Nr.<text:s/></text:span><text:a xlink:href="https://www.e-tar.lt/portal/legalAct.html?documentId=929e4f408c0f11ed8df094f359a60216" office:target-frame-name="_top" xlink:show="replace"><text:span text:style-name="T1059">XIV-1733</text:span></text:a><text:span text:style-name="T1060">, 2022-12-22, paskelbta TAR 2023-01-04, i. k. 2023-00148</text:span></text:p>
      <text:p text:style-name="Normal"/>
      <text:p text:style-name="P1061"><text:span text:style-name="T1062">4</text:span><text:span text:style-name="T1063">. Tęstinis profesinis mokymas teikiamas asmeniui, turinčiam pirmąją kvalifikaciją arba au</text:span><text:span text:style-name="T1064">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065">enų formalųjį ir neformalųjį profesinį mokymą.</text:span><text:s/></text:p>
      <text:p text:style-name="P1066">Straipsnio dalies pakeitimai:</text:p>
      <text:p text:style-name="P1067"><text:span text:style-name="T1068">Nr.<text:s/></text:span><text:a xlink:href="https://www.e-tar.lt/portal/legalAct.html?documentId=4b3eef00eb0c11e7acd7ea182930b17f" office:target-frame-name="_top" xlink:show="replace"><text:span text:style-name="T1069">XIII-889</text:span></text:a><text:span text:style-name="T1070">, 2017-12-14, paskelbta TAR 2017-12-27, i. k. 2017-21312</text:span></text:p>
      <text:p text:style-name="Normal"/>
      <text:p text:style-name="P1071"><text:span text:style-name="T1072">5</text:span><text:span text:style-name="T1073">. Ati</text:span><text:span text:style-name="T1074">tinkamo lygio kvalifikacija suteikiama asmeniui, baigusiam profesinio mokymo programą ir (arba) nustatyta tvarka gavusiam jo įgytų kompetencijų įvertinimą.</text:span></text:p>
      <text:p text:style-name="P1075"><text:span text:style-name="T1076">6</text:span><text:span text:style-name="T1077">. Profesinį mokymą nustato Lietuvos Respublikos profesinio mokymo įstatymas.</text:span></text:p>
      <text:p text:style-name="P1078">Straipsnio dalies<text:s/>pakeitimai:</text:p>
      <text:p text:style-name="P1079"><text:span text:style-name="T1080">Nr.<text:s/></text:span><text:a xlink:href="https://www.e-tar.lt/portal/legalAct.html?documentId=929e4f408c0f11ed8df094f359a60216" office:target-frame-name="_top" xlink:show="replace"><text:span text:style-name="T1081">XIV-1733</text:span></text:a><text:span text:style-name="T1082">, 2022-12-22, paskelbta TAR 2023-01-04, i. k. 2023-00148</text:span></text:p>
      <text:p text:style-name="Normal"/>
      <text:p text:style-name="P1083"><text:span text:style-name="T1084">7</text:span><text:span text:style-name="T1085">. Pagal pirminio profesinio mokymo programą mokomam mokiniui ir jo tėva</text:span><text:span text:style-name="T1086">ms (globėjams, rūpintojams) koordinuotai teikiamos švietimo pagalba, socialinės ir sveikatos priežiūros paslaugos švietimo ir mokslo ministro, socialinės apsaugos ir darbo ministro ir sveikatos apsaugos ministro nustatyta tvarka.</text:span></text:p>
      <text:p text:style-name="P1087">Papildyta straipsnio dalimi:</text:p>
      <text:p text:style-name="P1088"><text:span text:style-name="T1089">Nr.<text:s/></text:span><text:a xlink:href="https://www.e-tar.lt/portal/legalAct.html?documentId=b69129c04a7311e6b5d09300a16a686c" office:target-frame-name="_top" xlink:show="replace"><text:span text:style-name="T1090">XII-2536</text:span></text:a><text:span text:style-name="T1091">, 2016-06-29, paskelbta TAR 2016-07-15, i. k. 2016-20657</text:span></text:p>
      <text:p text:style-name="Normal"/>
      <text:p text:style-name="P1092"><text:span text:style-name="T1093">13</text:span><text:span text:style-name="T1094"><text:s/>straipsnis.<text:s/></text:span><text:span text:style-name="T1095">Aukštojo mokslo studijos</text:span><text:span text:style-name="T1096"><text:s/></text:span></text:p>
      <text:p text:style-name="P1097"><text:span text:style-name="T1098">1</text:span><text:span text:style-name="T1099">. Aukštojo mokslo studijų<text:s/></text:span><text:span text:style-name="T1100">paskirtis – padėti asmeniui įgyti šiuolaikinį pažinimo ir technologijų lygį ir ūkio poreikius atitinkančią</text:span><text:span text:style-name="T1101"><text:s/></text:span><text:span text:style-name="T1102">aukštojo mokslo</text:span><text:span text:style-name="T1103"><text:s/></text:span><text:span text:style-name="T1104">kvalifikaciją, pasirengti aktyviai profesinei, visuomeninei ir kultūrinei veiklai.</text:span></text:p>
      <text:p text:style-name="P1105"><text:span text:style-name="T1106">2</text:span><text:span text:style-name="T1107">. Aukštojo mokslo studijos yra visuotinės. Jo</text:span><text:span text:style-name="T1108">s teikiamos asmeniui, įgijusiam ne žemesnį kaip</text:span><text:span text:style-name="T1109"><text:s/></text:span><text:span text:style-name="T1110">vidurinį išsilavinimą, įstojusiam į aukštąją mokyklą ir gebančiam savarankiškai studijuoti.</text:span></text:p>
      <text:p text:style-name="P1111"><text:span text:style-name="T1112">3</text:span><text:span text:style-name="T1113">. Aukštojo mokslo studijos vykdomos pagal akredituotas studijų programas. Studentas gali studijuoti dalimis</text:span><text:span text:style-name="T1114"><text:s/></text:span><text:span text:style-name="T1115">įva</text:span><text:span text:style-name="T1116">iriose aukštosiose mokyklose. Dalines studijas ir jų rezultatų įskaitymą nustato Lietuvos Respublikos mokslo ir studijų įstatymas (toliau – Mokslo ir studijų įstatymas).</text:span></text:p>
      <text:p text:style-name="P1117"><text:span text:style-name="T1118">4</text:span><text:span text:style-name="T1119">. Baigus aukštojo mokslo studijų programą, įgyjama aukštojo mokslo</text:span><text:span text:style-name="T1120"><text:s/></text:span><text:span text:style-name="T1121">kvalifikacija,</text:span><text:span text:style-name="T1122"><text:s/>atitinkanti Lietuvos kvalifikacijų sandaroje nustatytą lygį.<text:s/></text:span></text:p>
      <text:p text:style-name="P1123"><text:span text:style-name="T1124">5</text:span><text:span text:style-name="T1125">. Aukštųjų mokyklų veiklos pagrindus ir studijas jose nustato Mokslo ir studijų</text:span><text:span text:style-name="T1126"><text:s/></text:span><text:span text:style-name="T1127">įstatymas.</text:span></text:p>
      <text:p text:style-name="P1128"/>
      <text:p text:style-name="P1129"><text:span text:style-name="T1130">14</text:span><text:span text:style-name="T1131"><text:s/>straipsnis.</text:span><text:span text:style-name="T1132"><text:s/></text:span><text:span text:style-name="T1133">Mokinių, turinčių specialiųjų ugdymo poreikių, ugdymas, švietimo pagalbos s</text:span><text:span text:style-name="T1134">kyrimas ir teikimas<text:s/></text:span></text:p>
      <text:p text:style-name="P1135">Pakeistas straipsnio pavadinimas:</text:p>
      <text:p text:style-name="P1136"><text:span text:style-name="T1137">Nr.<text:s/></text:span><text:a xlink:href="https://www.e-tar.lt/portal/legalAct.html?documentId=2fa8f9a08c0d11ed8df094f359a60216" office:target-frame-name="_top" xlink:show="replace"><text:span text:style-name="T1138">XIV-1726</text:span></text:a><text:span text:style-name="T1139">, 2022-12-22, paskelbta TAR 2023-01-04, i. k. 2023-00140</text:span></text:p>
      <text:p text:style-name="Normal"/>
      <text:p text:style-name="P1140"><text:span text:style-name="T1141">1</text:span><text:span text:style-name="T1142">.<text:s/></text:span><text:span text:style-name="T114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44">gdymas<text:s/></text:span><text:span text:style-name="T1145">ir švietimo pagalbos teikimas</text:span><text:span text:style-name="T1146"><text:s/>organizuojamas švietimo</text:span><text:span text:style-name="T1147">,</text:span><text:span text:style-name="T1148"><text:s/>mokslo<text:s/></text:span><text:span text:style-name="T1149">ir sporto<text:s/></text:span><text:span text:style-name="T1150">ministro nustatyta tvarka.</text:span><text:s/></text:p>
      <text:p text:style-name="P1151">Straipsnio dalies pakeitimai:</text:p>
      <text:p text:style-name="P1152"><text:span text:style-name="T1153">Nr.<text:s/></text:span><text:a xlink:href="https://www.e-tar.lt/portal/legalAct.html?documentId=2fa8f9a08c0d11ed8df094f359a60216" office:target-frame-name="_top" xlink:show="replace"><text:span text:style-name="T1154">XIV-1726</text:span></text:a><text:span text:style-name="T1155">, 2022-12</text:span><text:span text:style-name="T1156">-22, paskelbta TAR 2023-01-04, i. k. 2023-00140</text:span></text:p>
      <text:p text:style-name="Normal"/>
      <text:p text:style-name="P1157"><text:span text:style-name="T1158">2</text:span><text:span text:style-name="T1159">. Mokinių, turinčių specialiųjų ugdymosi poreikių, grupės nustatomos ir jų specialieji ugdymosi poreikiai skirstomi į nedidelius, vidutinius, didelius ir labai didelius švietimo</text:span><text:span text:style-name="T1160">,</text:span><text:span text:style-name="T1161"><text:s/>mokslo<text:s/></text:span><text:span text:style-name="T1162">ir sporto<text:s/></text:span><text:span text:style-name="T1163">minist</text:span><text:span text:style-name="T1164">ro, sveikatos apsaugos ministro, socialinės apsaugos ir darbo ministro nustatyta tvarka.<text:s/></text:span></text:p>
      <text:p text:style-name="P1165">Straipsnio dalies pakeitimai:</text:p>
      <text:p text:style-name="P1166"><text:span text:style-name="T1167">Nr.<text:s/></text:span><text:a xlink:href="https://www.e-tar.lt/portal/legalAct.html?documentId=2fa8f9a08c0d11ed8df094f359a60216" office:target-frame-name="_top" xlink:show="replace"><text:span text:style-name="T1168">XIV-1726</text:span></text:a><text:span text:style-name="T1169">, 2022-12-22, paskelbta TA</text:span><text:span text:style-name="T1170">R 2023-01-04, i. k. 2023-00140</text:span></text:p>
      <text:p text:style-name="Normal"/>
      <text:p text:style-name="P1171"><text:span text:style-name="T1172">3</text:span><text:span text:style-name="T1173">. Mokinio specialiųjų ugdymosi poreikių pirminį įvertinimą atlieka Vaiko gerovės komisija. Mokinio specialiuosius ugdymosi poreikius (išskyrus atsirandančius dėl išskirtinių gabumų) pedagoginiu, psichologiniu, medicinin</text:span><text:span text:style-name="T1174">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175">o nustatyta tvarka.</text:span></text:p>
      <text:p text:style-name="P1176"><text:span text:style-name="T1177">4</text:span><text:span text:style-name="T1178">.<text:s/></text:span><text:span text:style-name="T1179">Reikalavimus pedagoginių psichologinių tarnybų paslaugoms ir jų teikimo sąlygoms</text:span><text:span text:style-name="T1180"><text:s/></text:span><text:span text:style-name="T1181">ir jų<text:s/></text:span><text:span text:style-name="T1182">darbo organizavimo tvarką nustato švietimo</text:span><text:span text:style-name="T1183">,</text:span><text:span text:style-name="T1184"><text:s/>mokslo<text:s/></text:span><text:span text:style-name="T1185">ir sporto<text:s/></text:span><text:span text:style-name="T1186">ministras, suderinęs su sveikatos apsaugos ministru.</text:span><text:s/></text:p>
      <text:p text:style-name="P1187">Straipsnio dalies pakeitimai:</text:p>
      <text:p text:style-name="P1188"><text:span text:style-name="T1189">Nr.<text:s/></text:span><text:a xlink:href="https://www.e-tar.lt/portal/legalAct.html?documentId=2fa8f9a08c0d11ed8df094f359a60216" office:target-frame-name="_top" xlink:show="replace"><text:span text:style-name="T1190">XIV-1726</text:span></text:a><text:span text:style-name="T1191">, 2022-12-22, paskelbta TAR 2023-01-04, i. k. 2023-00140</text:span></text:p>
      <text:p text:style-name="Normal"/>
      <text:p text:style-name="P1192"><text:span text:style-name="T1193">5</text:span><text:span text:style-name="T1194">.</text:span><text:span text:style-name="T1195"><text:s/></text:span><text:span text:style-name="T1196">Mokiniams, turintiems specialiųjų ugdymosi poreikių, bendrojo ugdymo,<text:s/></text:span><text:span text:style-name="T1197">profesinio mokymo programos prireikus pritaikomos šio straipsnio 1 dalyje nurodyta tvarka, studijų programos – aukštosios mokyklos nustatyta tvarka.</text:span></text:p>
      <text:p text:style-name="P1198"><text:span text:style-name="T1199">6</text:span><text:span text:style-name="T1200">. Mokiniai, turintys specialiųjų ugdymosi poreikių, formaliojo švietimo programas gali baigti per trum</text:span><text:span text:style-name="T1201">pesnį ar ilgesnį negu nustatytą laiką, gali mokytis su pertraukomis, šias programas gali baigti atskirais moduliais. Mokiniai, turintys labai didelių ir didelių specialiųjų ugdymosi poreikių, bendrojo ugdymo mokyklose (klasėse), skirtose mokiniams, turinti</text:span><text:span text:style-name="T1202">ems specialiųjų ugdymosi poreikių, gali mokytis iki mokslo metų, kuriais jiems sueina 21 metai, pabaigos.</text:span><text:span text:style-name="T1203"><text:s/>Jeigu mokiniai, turintys labai didelių ir didelių specialiųjų ugdymosi poreikių, dėl ligos<text:s/></text:span><text:span text:style-name="T1204">mokėsi su pertraukomis</text:span><text:span text:style-name="T1205">, pateikę tokių pertraukų priežastį p</text:span><text:span text:style-name="T1206">agrindžiančius dokumentus, jie gali mokytis iki mokslo metų, kuriais jiems sueina 23 metai, pabaigos.</text:span><text:s/></text:p>
      <text:p text:style-name="P1207">Straipsnio dalies pakeitimai:</text:p>
      <text:p text:style-name="P1208"><text:span text:style-name="T1209">Nr.<text:s/></text:span><text:a xlink:href="https://www.e-tar.lt/portal/legalAct.html?documentId=dfb96e70e46a11eb9f09e7df20500045" office:target-frame-name="_top" xlink:show="replace"><text:span text:style-name="T1210">XIV-484</text:span></text:a><text:span text:style-name="T1211">, 2021-06-30,<text:s/></text:span><text:span text:style-name="T1212">paskelbta TAR 2021-07-14, i. k. 2021-15863</text:span></text:p>
      <text:p text:style-name="Normal"/>
      <text:p text:style-name="P1213"><text:span text:style-name="T1214">7</text:span><text:span text:style-name="T1215">. Mokinių, turinčių specialiųjų ugdymosi poreikių, ugdymą įgyvendina visos privalomąjį ir visuotinį švietimą teikiančios mokyklos, kiti švietimo teikėjai, atskirais atvejais – mokyklos (klasės), skirtos moki</text:span><text:span text:style-name="T1216">niams, turintiems specialiųjų ugdymosi poreikių, ugdyti.</text:span></text:p>
      <text:p text:style-name="P1217"><text:span text:style-name="T1218">8</text:span><text:span text:style-name="T1219">. Vaikams nuo gimimo iki 18 metų (turintiems<text:s/></text:span><text:span text:style-name="T1220">didelių ir labai didelių</text:span><text:span text:style-name="T1221"><text:s/>specialiųjų ugdymosi poreikių<text:s/></text:span><text:span text:style-name="T1222">– iki mokslo metų, kuriais jiems sueina 21 metai, pabaigos</text:span><text:span text:style-name="T1223">, o tiems, kurie dėl ligos mokėsi su</text:span><text:span text:style-name="T1224"><text:s/>pertraukomis ir pateikė<text:s/></text:span><text:span text:style-name="T1225">tokių pertraukų priežastį pagrindžiančius dokumentus,</text:span><text:span text:style-name="T1226"><text:s/>– iki mokslo metų, kuriais jiems sueina 23 metai, pabaigos</text:span><text:span text:style-name="T1227">),<text:s/></text:span><text:span text:style-name="T1228">ugdomiems (mokomiems) pagal ikimokyklinio, priešmokyklinio, bendrojo ugdymo, pirminio profesinio mokymo programas, i</text:span><text:span text:style-name="T1229">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30">Papildyta straipsnio dalimi:</text:p>
      <text:p text:style-name="P1231"><text:span text:style-name="T1232">Nr.<text:s/></text:span><text:a xlink:href="https://www.e-tar.lt/portal/legalAct.html?documentId=b69129c04a7311e6b5d09300a16a686c" office:target-frame-name="_top" xlink:show="replace"><text:span text:style-name="T1233">XII-2536</text:span></text:a><text:span text:style-name="T1234">, 2016-06-29, paskelbta TAR 2016-07-15, i. k. 2016-20657</text:span></text:p>
      <text:p text:style-name="P1235">Straipsnio dalies pakeitimai:</text:p>
      <text:p text:style-name="P1236"><text:span text:style-name="T1237">Nr.<text:s/></text:span><text:a xlink:href="https://www.e-tar.lt/portal/legalAct.html?documentId=dfb96e70e46a11eb9f09e7df20500045" office:target-frame-name="_top" xlink:show="replace"><text:span text:style-name="T1238">XIV-484</text:span></text:a><text:span text:style-name="T1239">, 2021-06-30, paskelbta TAR 2021-07-14, i. k. 2021-15863</text:span></text:p>
      <text:p text:style-name="Normal"/>
      <text:p text:style-name="P1240"><text:span text:style-name="T1241">15</text:span><text:span text:style-name="T1242"><text:s/>straipsnis.</text:span><text:span text:style-name="T1243"><text:s/></text:span><text:span text:style-name="T1244">Kitas neformalusis</text:span><text:span text:style-name="T1245"><text:s/></text:span><text:span text:style-name="T1246">vaikų švietimas</text:span></text:p>
      <text:p text:style-name="P1247"><text:span text:style-name="T1248">1</text:span><text:span text:style-name="T1249">. Neformaliojo vaikų švietimo paskirtis – tenkinti mokinių</text:span><text:span text:style-name="T1250"><text:s/>pažinimo, ugdymosi ir saviraiškos poreikius, padėti jiems tapti aktyviais visuomenės nariais; formalųjį švietimą papildančio ugdymo paskirtis – pagal ilgalaikes programas sistemiškai plėsti tam tikros srities žinias, stiprinti gebėjimus ir įgūdžius ir sut</text:span><text:span text:style-name="T1251">eikti asmeniui papildomas dalykines kompetencijas.</text:span></text:p>
      <text:p text:style-name="P1252"><text:span text:style-name="T1253">2</text:span><text:span text:style-name="T1254">. Neformaliojo vaikų švietimo programas vykdo neformaliojo vaikų švietimo ir</text:span><text:span text:style-name="T1255"><text:s/></text:span><text:span text:style-name="T1256">kitos švietimo įstaigos, laisvieji mokytojai, kiti švietimo teikėjai. Neformaliajam vaikų švietimui priskiriamas taip pat i</text:span><text:span text:style-name="T1257">r formalųjį švietimą papildantis ugdymas, kurį vykdo muzikos, dailės, kitos menų</text:span><text:span text:style-name="T1258">,</text:span><text:span text:style-name="T1259"><text:s/>sporto mokyklos,<text:s/></text:span><text:span text:style-name="T1260">Lietuvos aukštosios mokyklos, taip pat</text:span><text:span text:style-name="T1261"><text:s/>pagal švietimo, mokslo ir sporto ministro patvirtintą gamtamokslio, technologinio, inžinerinio, matematinio ugdymo atv</text:span><text:span text:style-name="T1262">iros prieigos centro veiklos aprašą veiklą vykdančios švietimo įstaigos.</text:span><text:span text:style-name="T1263"><text:s/></text:span><text:span text:style-name="T1264">Bendruosius iš valstybės ar savivaldybių biudžetų finansuojamų neformaliojo</text:span><text:span text:style-name="T1265"><text:s/>vaikų</text:span><text:span text:style-name="T1266"><text:s/>švietimo<text:s/></text:span><text:span text:style-name="T1267">ir formalųjį švietimą papildančio ugdymo</text:span><text:span text:style-name="T1268"><text:s/>programų kriterijus nustato švietimo</text:span><text:span text:style-name="T1269">,<text:s/></text:span><text:span text:style-name="T1270">mokslo</text:span><text:span text:style-name="T1271"><text:s/>ir sporto<text:s/></text:span><text:span text:style-name="T1272">ministras.<text:s/></text:span></text:p>
      <text:p text:style-name="P1273">Straipsnio dalies pakeitimai:</text:p>
      <text:p text:style-name="P1274"><text:span text:style-name="T1275">Nr.<text:s/></text:span><text:a xlink:href="https://www.e-tar.lt/portal/legalAct.html?documentId=7d7b23b0c47211eba2bad9a0748ee64d" office:target-frame-name="_top" xlink:show="replace"><text:span text:style-name="T1276">XIV-339</text:span></text:a><text:span text:style-name="T1277">, 2021-05-20, paskelbta TAR 2021-06-03, i. k. 2021-12790</text:span></text:p>
      <text:p text:style-name="Normal"/>
      <text:p text:style-name="P1278"><text:span text:style-name="T1279">3</text:span><text:span text:style-name="T1280">. Neformaliojo vaikų švietimo i</text:span><text:span text:style-name="T1281">r formaliojo švietimo programas vykdančios mokyklos yra priskiriamos atitinkamos grupės ir (ar) tipo formaliojo švietimo mokykloms. Muzikos, dailės, meno, sporto krypčių aukštojo išsilavinimo siekiantys asmenys, jeigu tai nustatyta aukštosios mokyklos priė</text:span><text:span text:style-name="T1282">mimo tvarkos apraše, kartu su viduriniu išsilavinimu turi būti baigę švietimo ir mokslo ministro patvirtintą atitinkamą neformaliojo švietimo programą.</text:span></text:p>
      <text:p text:style-name="P1283"><text:span text:style-name="T1284">4</text:span><text:span text:style-name="T1285">. Neformaliojo vaikų švietimo programos mokinių atostogų metu vykdomos valstybinės ir savivaldybės<text:s/></text:span><text:span text:style-name="T1286">mokyklos – biudžetinės ir viešosios įstaigos – savininko teises ir pareigas įgyvendinančios institucijos (dalyvių susirinkimo), kitų mokyklų – savininko (dalyvių susirinkimo)</text:span><text:span text:style-name="T1287"><text:s/></text:span><text:span text:style-name="T1288">ar švietimo teikėjo nustatyta tvarka.</text:span></text:p>
      <text:p text:style-name="P1289"><text:span text:style-name="T1290">5</text:span><text:span text:style-name="T1291">. Neformaliojo vaikų švietimo programa</text:span><text:span text:style-name="T1292"><text:s/>gali būti pripažįstama kaip formaliojo švietimo programos (išskyrus studijų programas) dalis švietimo ir mokslo ministro</text:span><text:span text:style-name="T1293"><text:s/></text:span><text:span text:style-name="T1294">nustatyta tvarka arba kaip studijų programos dalis</text:span><text:span text:style-name="T1295"><text:s/></text:span><text:span text:style-name="T1296">– aukštosios mokyklos nustatyta tvarka.</text:span></text:p>
      <text:p text:style-name="P1297"/>
      <text:p text:style-name="P1298"><text:span text:style-name="T1299">16</text:span><text:span text:style-name="T1300"><text:s/>straipsnis.<text:s/></text:span><text:span text:style-name="T1301">Neformalusis<text:s/></text:span><text:span text:style-name="T1302">suaugusiųjų švietimas</text:span></text:p>
      <text:p text:style-name="P1303"><text:span text:style-name="T1304">1</text:span><text:span text:style-name="T1305">.<text:s/></text:span><text:span text:style-name="T1306">Neformaliojo suaugusiųjų švietimo paskirtis – sudaryti sąlygas asmeniui mokytis visą gyvenimą, tenkinti pažinimo poreikius, tobulinti įgytą kvalifikaciją, įgyti papildomų kompetencijų.</text:span></text:p>
      <text:p text:style-name="P1307"><text:span text:style-name="T1308">2</text:span><text:span text:style-name="T1309">. Neformalusis suaugusiųjų švietimas<text:s/></text:span><text:span text:style-name="T1310">teikiamas kiekvienam jį pasirinkusiam asmeniui, ne jaunesniam kaip 18 metų.</text:span></text:p>
      <text:p text:style-name="P1311"><text:span text:style-name="T1312">3</text:span><text:span text:style-name="T1313">. Neformalųjį suaugusiųjų švietimą teisės aktų nustatyta tvarka gali teikti visi švietimo teikėjai.</text:span><text:span text:style-name="T1314"><text:s/></text:span><text:span text:style-name="T1315">Bendruosius iš valstybės ar savivaldybių biudžetų finansuojamų neformaliojo</text:span><text:span text:style-name="T1316"><text:s/>švietimo programų kriterijus nustato švietimo</text:span><text:span text:style-name="T1317">,</text:span><text:span text:style-name="T1318"><text:s/>mokslo<text:s/></text:span><text:span text:style-name="T1319">ir sporto<text:s/></text:span><text:span text:style-name="T1320">ministras.</text:span></text:p>
      <text:p text:style-name="P1321"><text:span text:style-name="T1322">4</text:span><text:span text:style-name="T1323">. Neformaliojo švietimo būdu asmens įgyta kompetencija gali būti pripažįstama kaip baigta formaliojo švietimo programos (išskyrus studijų programas) dalis švietimo</text:span><text:span text:style-name="T1324">,</text:span><text:span text:style-name="T1325"><text:s/>mokslo<text:s/></text:span><text:span text:style-name="T1326">ir<text:s/></text:span><text:span text:style-name="T1327">sporto<text:s/></text:span><text:span text:style-name="T1328">ministro nustatyta tvarka</text:span><text:span text:style-name="T1329"><text:s/></text:span><text:span text:style-name="T1330">arba kaip studijų programos dalis –</text:span><text:span text:style-name="T1331"><text:s/></text:span><text:span text:style-name="T1332">aukštosios mokyklos nustatyta tvarka.</text:span></text:p>
      <text:p text:style-name="P1333"><text:span text:style-name="T1334">5</text:span><text:span text:style-name="T1335">. Neformalųjį suaugusiųjų švietimą nustato Lietuvos Respublikos neformaliojo suaugusiųjų švietimo<text:s/></text:span><text:span text:style-name="T1336">ir tęstinio mokymosi<text:s/></text:span><text:span text:style-name="T1337">įstatymas.</text:span><text:s/></text:p>
      <text:p text:style-name="P1338">Straipsnio<text:s/>pakeitimai:</text:p>
      <text:p text:style-name="P1339"><text:span text:style-name="T1340">Nr.<text:s/></text:span><text:a xlink:href="https://www.e-tar.lt/portal/legalAct.html?documentId=2fa8f9a08c0d11ed8df094f359a60216" office:target-frame-name="_top" xlink:show="replace"><text:span text:style-name="T1341">XIV-1726</text:span></text:a><text:span text:style-name="T1342">, 2022-12-22, paskelbta TAR 2023-01-04, i. k. 2023-00140</text:span></text:p>
      <text:p text:style-name="Normal"/>
      <text:p text:style-name="P1343"><text:span text:style-name="T1344">17</text:span><text:span text:style-name="T1345"><text:s/></text:span><text:span text:style-name="T1346">straipsnis.<text:s/></text:span><text:span text:style-name="T1347">Savišvieta</text:span></text:p>
      <text:p text:style-name="P1348"><text:span text:style-name="T1349">1</text:span><text:span text:style-name="T1350">. Savišvietos paskirtis – suteikti galimy</text:span><text:span text:style-name="T1351">bes asmeniui nuolat savarankiškai mokytis remiantis supančia informacijos erdve (bibliotekomis, visuomenės informavimo priemonėmis, internetu, muziejais ir kita) ir iš kitų perimama gyvenimo patirtimi.</text:span></text:p>
      <text:p text:style-name="P1352"><text:span text:style-name="T1353">2</text:span><text:span text:style-name="T1354">. Savišvietos būdu asmens įgyta kompetencija gali</text:span><text:span text:style-name="T1355"><text:s/>būti pripažįstama kaip baigta formaliojo švietimo programos (išskyrus studijų programas) dalis švietimo ir mokslo ministro nustatyta tvarka arba kaip studijų programos dalis – aukštosios mokyklos nustatyta tvarka.</text:span><text:span text:style-name="T1356"><text:s/></text:span></text:p>
      <text:p text:style-name="P1357"/>
      <text:p text:style-name="P1358"><text:span text:style-name="T1359">18</text:span><text:span text:style-name="T1360"><text:s/>straipsnis.</text:span><text:span text:style-name="T1361"><text:s/></text:span><text:span text:style-name="T1362">Profesinis orienta</text:span><text:span text:style-name="T1363">vimas</text:span><text:span text:style-name="T1364"><text:s/></text:span><text:span text:style-name="T1365">ir</text:span><text:span text:style-name="T1366"><text:s/></text:span><text:span text:style-name="T1367">švietimo informacinė</text:span><text:span text:style-name="T1368"><text:s/></text:span><text:span text:style-name="T1369">pagalba<text:s/></text:span></text:p>
      <text:p text:style-name="P1370"><text:span text:style-name="T1371">1</text:span><text:span text:style-name="T1372">. Profesinio orientavimo paskirtis – teikiant ugdymo karjerai, profesinio informavimo ir profesinio konsultavimo paslaugas padėti asmeniui rinktis jam tinkamas švietimo ir užimtumo galimybes, sudaryti sąlygas įgy</text:span><text:span text:style-name="T1373">ti karjeros kompetencijų ir aktyviai kurti savo karjerą.<text:s/></text:span></text:p>
      <text:p text:style-name="P1374">Straipsnio dalies pakeitimai:</text:p>
      <text:p text:style-name="P1375"><text:span text:style-name="T1376">Nr.<text:s/></text:span><text:a xlink:href="https://www.e-tar.lt/portal/legalAct.html?documentId=eb74a780056711e6a238c18f7a3f1736" office:target-frame-name="_top" xlink:show="replace"><text:span text:style-name="T1377">XII-2290</text:span></text:a><text:span text:style-name="T1378">, 2016-04-07, paskelbta TAR 2016-04-18, i. k. 2016-09857</text:span></text:p>
      <text:p text:style-name="Normal"/>
      <text:p text:style-name="P1379"><text:span text:style-name="T1380">2</text:span><text:span text:style-name="T1381">. Profesinis orientavimas vykdomas kartu su socialiniais partneriais bendrojo ugdymo mokyklose, profesinio mokymo ir kitose švietimo įstaigose ir kitose institucijose.</text:span><text:s/></text:p>
      <text:p text:style-name="P1382">Straipsnio dalies pakeitimai:</text:p>
      <text:p text:style-name="P1383"><text:span text:style-name="T1384">Nr.<text:s/></text:span><text:a xlink:href="https://www.e-tar.lt/portal/legalAct.html?documentId=4b3eef00eb0c11e7acd7ea182930b17f" office:target-frame-name="_top" xlink:show="replace"><text:span text:style-name="T1385">XIII-889</text:span></text:a><text:span text:style-name="T1386">, 2017-12-14, paskelbta TAR 2017-12-27, i. k. 2017-21312</text:span></text:p>
      <text:p text:style-name="Normal"/>
      <text:p text:style-name="P1387"><text:span text:style-name="T1388">3</text:span><text:span text:style-name="T1389">. Švietimo informacinės pagalbos paskirtis – padėti mokyklai ir kitam švietimo teikėjui, mokytojams, mokiniams, visiems Lietuvos<text:s/></text:span><text:span text:style-name="T1390">Respublikos piliečiams ir gyventojams gauti informaciją apie švietimą, jo kokybę, išsilavinimo paklausą darbo rinkoje.</text:span></text:p>
      <text:p text:style-name="P1391"><text:span text:style-name="T1392">4</text:span><text:span text:style-name="T1393">. Švietimo informacinė pagalba apima informacinių švietimo programų kūrimą ir įgyvendinimą, informacijos tinklų sistemos kūrimą ir j</text:span><text:span text:style-name="T1394">ų funkcionavimo užtikrinimą. Informacinė pagalba garantuoja nuolatinę ir prieinamą informaciją apie reikiamo išsilavinimo įgijimo galimybes.</text:span></text:p>
      <text:p text:style-name="P1395"><text:span text:style-name="T1396">5</text:span><text:span text:style-name="T1397">. Švietimo informacinę pagalbą valstybės, savivaldybės, mokyklos lygiais teikia švietimo, kultūros, mokslo ir<text:s/></text:span><text:span text:style-name="T1398">kitos įstaigos bei asmenys.</text:span></text:p>
      <text:p text:style-name="P1399"><text:span text:style-name="T1400">6</text:span><text:span text:style-name="T1401">. Karjeros specialistai teikia ugdymo karjerai, profesinio informavimo ir profesinio konsultavimo paslaugas bendrojo ugdymo mokyklose, profesinio mokymo ir kitose švietimo įstaigose, aukštosiose mokyklose, profesinio orient</text:span><text:span text:style-name="T1402">avimo centruose ir kitose institucijose, palaiko ryšius su darbdaviais, konsultuoja profesinio mokymo įstaigų mokinius ir aukštųjų mokyklų studentus dėl darbo galimybių pagal įgyjamą kvalifikaciją, dalyvauja vykdant baigusių profesinio mokymo ir studijų pr</text:span><text:span text:style-name="T1403">ogramas asmenų karjeros stebėseną. Karjeros specialistui keliamus išsilavinimo ir (ar) profesinių žinių reikalavimus nustato švietimo ir mokslo ministras, suderinęs su socialinės apsaugos ir darbo bei ūkio ministrais.</text:span></text:p>
      <text:p text:style-name="P1404">Papildyta straipsnio dalimi:</text:p>
      <text:p text:style-name="P1405"><text:span text:style-name="T1406">Nr.<text:s/></text:span><text:a xlink:href="https://www.e-tar.lt/portal/legalAct.html?documentId=eb74a780056711e6a238c18f7a3f1736" office:target-frame-name="_top" xlink:show="replace"><text:span text:style-name="T1407">XII-2290</text:span></text:a><text:span text:style-name="T1408">, 2016-04-07, paskelbta TAR 2016-04-18, i. k. 2016-09857</text:span></text:p>
      <text:p text:style-name="Normal"/>
      <text:p text:style-name="P1409"><text:span text:style-name="T1410">7</text:span><text:span text:style-name="T1411">. Profesinis orientavimas teikiamas pradėjusiems mokytis pagal pradinio ugdymo programą i</text:span><text:span text:style-name="T1412">r vyresniems asmenims.</text:span><text:s/></text:p>
      <text:p text:style-name="P1413">Papildyta straipsnio dalimi:</text:p>
      <text:p text:style-name="P1414"><text:span text:style-name="T1415">Nr.<text:s/></text:span><text:a xlink:href="https://www.e-tar.lt/portal/legalAct.html?documentId=4b3eef00eb0c11e7acd7ea182930b17f" office:target-frame-name="_top" xlink:show="replace"><text:span text:style-name="T1416">XIII-889</text:span></text:a><text:span text:style-name="T1417">, 2017-12-14, paskelbta TAR 2017-12-27, i. k. 2017-21312</text:span></text:p>
      <text:p text:style-name="Normal"/>
      <text:p text:style-name="P1418"><text:span text:style-name="T1419">8</text:span><text:span text:style-name="T1420">. Profesinis orientavimas teik</text:span><text:span text:style-name="T1421">iamas Lietuvos</text:span><text:span text:style-name="T1422"><text:s/></text:span><text:span text:style-name="T1423">gyventojams Lietuvos Respublikos Vyriausybės nustatyta tvarka.</text:span><text:s/></text:p>
      <text:p text:style-name="P1424">Papildyta straipsnio dalimi:</text:p>
      <text:p text:style-name="P1425"><text:span text:style-name="T1426">Nr.<text:s/></text:span><text:a xlink:href="https://www.e-tar.lt/portal/legalAct.html?documentId=4b3eef00eb0c11e7acd7ea182930b17f" office:target-frame-name="_top" xlink:show="replace"><text:span text:style-name="T1427">XIII-889</text:span></text:a><text:span text:style-name="T1428">, 2017-12-14, paskelbta TAR<text:s/></text:span><text:span text:style-name="T1429">2017-12-27, i. k. 2017-21312</text:span></text:p>
      <text:p text:style-name="Normal"/>
      <text:p text:style-name="P1430"><text:span text:style-name="T1431">9</text:span><text:span text:style-name="T1432">. Savivaldybės vykdomoji institucija profesinį orientavimą planuoja, organizuoja</text:span><text:span text:style-name="T1433"><text:s/></text:span><text:span text:style-name="T1434">ir</text:span><text:span text:style-name="T1435"><text:s/></text:span><text:span text:style-name="T1436">administruoja Lietuvos Respublikos Vyriausybės nustatyta tvarka.</text:span><text:s/></text:p>
      <text:p text:style-name="P1437">Papildyta straipsnio dalimi:</text:p>
      <text:p text:style-name="P1438"><text:span text:style-name="T1439">Nr.<text:s/></text:span><text:a xlink:href="https://www.e-tar.lt/portal/legalAct.html?documentId=4b3eef00eb0c11e7acd7ea182930b17f" office:target-frame-name="_top" xlink:show="replace"><text:span text:style-name="T1440">XIII-889</text:span></text:a><text:span text:style-name="T1441">, 2017-12-14, paskelbta TAR 2017-12-27, i. k. 2017-21312</text:span></text:p>
      <text:p text:style-name="Normal"/>
      <text:p text:style-name="P1442"><text:span text:style-name="T1443">19</text:span><text:span text:style-name="T1444"><text:s/>straipsnis.<text:s/></text:span><text:span text:style-name="T1445">Psichologinė pagalba</text:span></text:p>
      <text:p text:style-name="P1446"><text:span text:style-name="T1447">1</text:span><text:span text:style-name="T1448">. Psichologinės pagalbos paskirtis – stiprinti mokinių psichologinį atsparumą ir ps</text:span><text:span text:style-name="T1449">ichikos sveikatą, prevencinėmis priemonėmis skatinti saugios ir palankios ugdymuisi aplinkos mokykloje kūrimą, padėti mokiniams atgauti dvasinę darną, gebėjimą gyventi ir mokytis,<text:s/></text:span><text:span text:style-name="T1450">aktyviai</text:span><text:span text:style-name="T1451"><text:s/>bendradarbiaujant su jų tėvais (globėjais, rūpintojais).</text:span></text:p>
      <text:p text:style-name="P1452"><text:span text:style-name="T1453">2</text:span><text:span text:style-name="T1454">.<text:s/></text:span><text:span text:style-name="T1455">Asmenybės ir ugdymosi problemų turinčiam,</text:span><text:span text:style-name="T1456"><text:s/></text:span><text:span text:style-name="T1457">taip pat smurtaujančiam ar smurtą patyrusiam mokiniui psichologinė pagalba visuotinai teikiama pagalbos teikėjams bendradarbiaujant su mokinio tėvais (globėjais, rūpintojais) ir mokytojais, juos konsultuojant.</text:span></text:p>
      <text:p text:style-name="P1458">Straipsnio dalies pakeitimai:</text:p>
      <text:p text:style-name="P1459"><text:span text:style-name="T1460">Nr.<text:s/></text:span><text:a xlink:href="https://www.e-tar.lt/portal/legalAct.html?documentId=7adbfe909cf411e69ad4c8713b612d0f" office:target-frame-name="_top" xlink:show="replace"><text:span text:style-name="T1461">XII-2685</text:span></text:a><text:span text:style-name="T1462">, 2016-10-18, paskelbta TAR 2016-10-28, i. k. 2016-25852</text:span></text:p>
      <text:p text:style-name="Normal"/>
      <text:p text:style-name="P1463"><text:span text:style-name="T1464">3</text:span><text:span text:style-name="T1465">. Psichologinę pagalbą teikia, psichologinių problemų pre</text:span><text:span text:style-name="T1466">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1467">,</text:span><text:span text:style-name="T1468"><text:s/>mokslo</text:span><text:span text:style-name="T1469"><text:s/></text:span><text:span text:style-name="T1470">ir sporto</text:span><text:span text:style-name="T1471"><text:s/>ministro nustatyta tvarka prilygintą aukštojo mokslo kvalifikaciją, arba teisės aktų nustatyta tvarka pripažintą kaip lygiavertę užsienyje įgytą kvalifikaciją</text:span><text:span text:style-name="T1472">,</text:span><text:span text:style-name="T1473"><text:s/></text:span><text:span text:style-name="T1474">kurie pagal šio įstatymo 5</text:span><text:span text:style-name="T1475">1</text:span><text:span text:style-name="T1476"><text:s/>straipsnį yra nepriekaištingos reputacijos</text:span><text:span text:style-name="T1477">. Psichologinės<text:s/></text:span><text:span text:style-name="T1478">pagalbos teikimo tvarką nustato švietimo</text:span><text:span text:style-name="T1479">,</text:span><text:span text:style-name="T1480"><text:s/>mokslo<text:s/></text:span><text:span text:style-name="T1481">ir sporto<text:s/></text:span><text:span text:style-name="T1482">ministras.</text:span></text:p>
      <text:p text:style-name="P1483">Straipsnio dalies pakeitimai:</text:p>
      <text:p text:style-name="P1484"><text:span text:style-name="T1485">Nr.<text:s/></text:span><text:a xlink:href="https://www.e-tar.lt/portal/legalAct.html?documentId=2fa8f9a08c0d11ed8df094f359a60216" office:target-frame-name="_top" xlink:show="replace"><text:span text:style-name="T1486">XIV-1726</text:span></text:a><text:span text:style-name="T1487">, 2022-12-22, paskelbta TAR 2023-01-04, i. k.<text:s/></text:span><text:span text:style-name="T1488">2023-00140</text:span></text:p>
      <text:p text:style-name="Normal"/>
      <text:p text:style-name="P1489"><text:span text:style-name="T1490">20</text:span><text:span text:style-name="T1491"><text:s/>straipsnis.</text:span><text:span text:style-name="T1492"><text:s/></text:span><text:span text:style-name="T1493">Socialinė pedagoginė pagalba</text:span></text:p>
      <text:p text:style-name="P1494"><text:span text:style-name="T1495">1</text:span><text:span text:style-name="T1496">.<text:s/></text:span><text:span text:style-name="T1497">Socialinės pedagoginės pagalbos paskirtis –<text:s/></text:span><text:span text:style-name="T1498">padėti vaikui įgyvendinti jo teisę mokytis, stiprinti vaiko ir mokinio socialines ir emocines kompetencijas, skatinti saugios vaiko ir mokinio mokymosi galias ir poreikius atliepiančios ugdymo aplinkos kūrimą.<text:s/></text:span></text:p>
      <text:p text:style-name="P1499"><text:span text:style-name="T1500">2</text:span><text:span text:style-name="T1501">. Socialinę pedagoginę pagalbą teikia mo</text:span><text:span text:style-name="T1502">kyklose, pedagoginėse psichologinėse tarnybose ir kitose įstaigose ar organizacijose dirbantys socialiniai pedagogai, kurie<text:s/></text:span><text:span text:style-name="T1503">turi aukštąjį universitetinį ar koleginį išsilavinimą<text:s/></text:span><text:span text:style-name="T1504">ir atitinka švietimo, mokslo ir sporto ministro nustatytus kvalifikacinius rei</text:span><text:span text:style-name="T1505">kalavimus ir kurie pagal šio įstatymo 5</text:span><text:span text:style-name="T1506">1</text:span><text:span text:style-name="T1507"><text:s/>straipsnį yra nepriekaištingos reputacijos.<text:s/></text:span></text:p>
      <text:p text:style-name="P1508"><text:span text:style-name="T1509">3</text:span><text:span text:style-name="T1510">. Teikiant socialinę pedagoginę pagalbą, bendradarbiaujama su vaiko tėvais (globėjais, rūpintojais), mokytojais, kitais švietimo pagalbą teikiančiais specialistais,<text:s/></text:span><text:span text:style-name="T1511">socialinę pagalbą teikiančiomis tarnybomis, sveikatos priežiūros, teisėtvarkos institucijomis ir kitomis įstaigomis bei organizacijomis.</text:span></text:p>
      <text:p text:style-name="P1512"><text:span text:style-name="T1513">4</text:span><text:span text:style-name="T1514">. Socialinės pedagoginės pagalbos teikimo vaikams ir mokiniams tvarką nustato švietimo, mokslo ir sporto ministras</text:span><text:span text:style-name="T1515">.</text:span><text:s/></text:p>
      <text:p text:style-name="P1516">Straipsnio pakeitimai:</text:p>
      <text:p text:style-name="P1517"><text:span text:style-name="T1518">Nr.<text:s/></text:span><text:a xlink:href="https://www.e-tar.lt/portal/legalAct.html?documentId=2fa8f9a08c0d11ed8df094f359a60216" office:target-frame-name="_top" xlink:show="replace"><text:span text:style-name="T1519">XIV-1726</text:span></text:a><text:span text:style-name="T1520">, 2022-12-22, paskelbta TAR 2023-01-04, i. k. 2023-00140</text:span></text:p>
      <text:p text:style-name="Normal"/>
      <text:p text:style-name="P1521"><text:span text:style-name="T1522">21</text:span><text:span text:style-name="T1523"><text:s/>straipsnis.<text:s/></text:span><text:span text:style-name="T1524">Specialioji pedagoginė ir specialioji pag</text:span><text:span text:style-name="T1525">alba</text:span></text:p>
      <text:p text:style-name="P1526"><text:span text:style-name="T1527">1</text:span><text:span text:style-name="T1528">. Specialiosios pedagoginės ir specialiosios pagalbos paskirtis – didinti asmens, turinčio specialiųjų ugdymosi poreikių, ugdymosi veiksmingumą.</text:span></text:p>
      <text:p text:style-name="P1529"><text:span text:style-name="T1530">2</text:span><text:span text:style-name="T1531">.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2">metai, pabaigos teikia specialieji pedagogai, logopedai, tiflopedagogai, surdopedagogai ir kiti specialistai, kurie<text:s/></text:span><text:span text:style-name="T1533">turi aukštąjį universitetinį išsilavinimą<text:s/></text:span><text:span text:style-name="T1534">ir atitinka švietimo, mokslo ir sporto ministro nustatytus kvalifikacinius reikalavimus ir kurie p</text:span><text:span text:style-name="T1535">agal šio įstatymo 5</text:span><text:span text:style-name="T1536">1</text:span><text:span text:style-name="T1537"><text:s/>straipsnį yra nepriekaištingos reputacijos</text:span><text:span text:style-name="T1538">. Specialiosios pedagoginės pagalbos teikimo asmenims iki 21 metų tvarką nustato švietimo, mokslo ir sporto ministras.</text:span><text:s/></text:p>
      <text:p text:style-name="P1539">Straipsnio dalies pakeitimai:</text:p>
      <text:p text:style-name="P1540"><text:span text:style-name="T1541">Nr.<text:s/></text:span><text:a xlink:href="https://www.e-tar.lt/portal/legalAct.html?documentId=b69129c04a7311e6b5d09300a16a686c" office:target-frame-name="_top" xlink:show="replace"><text:span text:style-name="T1542">XII-2536</text:span></text:a><text:span text:style-name="T1543">, 2016-06-29, paskelbta TAR 2016-07-15, i. k. 2016-20657</text:span></text:p>
      <text:p text:style-name="P1544"><text:span text:style-name="T1545">Nr.<text:s/></text:span><text:a xlink:href="https://www.e-tar.lt/portal/legalAct.html?documentId=dfb96e70e46a11eb9f09e7df20500045" office:target-frame-name="_top" xlink:show="replace"><text:span text:style-name="T1546">XIV-484</text:span></text:a><text:span text:style-name="T1547">, 2021-06-30, paskelbta</text:span><text:span text:style-name="T1548"><text:s/>TAR 2021-07-14, i. k. 2021-15863</text:span></text:p>
      <text:p text:style-name="P1549"><text:span text:style-name="T1550">Nr.<text:s/></text:span><text:a xlink:href="https://www.e-tar.lt/portal/legalAct.html?documentId=2fa8f9a08c0d11ed8df094f359a60216" office:target-frame-name="_top" xlink:show="replace"><text:span text:style-name="T1551">XIV-1726</text:span></text:a><text:span text:style-name="T1552">, 2022-12-22, paskelbta TAR 2023-01-04, i. k. 2023-00140</text:span></text:p>
      <text:p text:style-name="Normal"/>
      <text:p text:style-name="P1553"><text:span text:style-name="T1554">3</text:span><text:span text:style-name="T1555">. Specialioji pagalba mokiniui, kuriam jos reikia</text:span><text:span text:style-name="T1556">,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57">o</text:span><text:span text:style-name="T1558">,</text:span><text:span text:style-name="T1559"><text:s/>mokslo<text:s/></text:span><text:span text:style-name="T1560">ir sporto</text:span><text:span text:style-name="T1561"><text:s/></text:span><text:span text:style-name="T1562">ministras. Aukštojoje mokykloje specialioji pagalba teikiama aukštosios mokyklos nustatyta tvarka.</text:span><text:s/></text:p>
      <text:p text:style-name="P1563">Straipsnio dalies pakeitimai:</text:p>
      <text:p text:style-name="P1564"><text:span text:style-name="T1565">Nr.<text:s/></text:span><text:a xlink:href="https://www.e-tar.lt/portal/legalAct.html?documentId=2fa8f9a08c0d11ed8df094f359a60216" office:target-frame-name="_top" xlink:show="replace"><text:span text:style-name="T1566">XIV-</text:span><text:span text:style-name="T1567">1726</text:span></text:a><text:span text:style-name="T1568">, 2022-12-22, paskelbta TAR 2023-01-04, i. k. 2023-00140</text:span></text:p>
      <text:p text:style-name="Normal"/>
      <text:p text:style-name="P1569"><text:span text:style-name="T1570">4</text:span><text:span text:style-name="T1571">. Pedagoginėse psichologinėse tarnybose, mokyklose dirbantys specialieji pedagogai, logopedai, tiflopedagogai, surdopedagogai ir kiti specialistai konsultuoja specialiosios pedagoginės<text:s/></text:span><text:span text:style-name="T1572">pagalbos gavėjus, jų tėvus (globėjus, rūpintojus) ir mokytojus.</text:span></text:p>
      <text:p text:style-name="P1573">Straipsnio dalies pakeitimai:</text:p>
      <text:p text:style-name="P1574"><text:span text:style-name="T1575">Nr.<text:s/></text:span><text:a xlink:href="https://www.e-tar.lt/portal/legalAct.html?documentId=b69129c04a7311e6b5d09300a16a686c" office:target-frame-name="_top" xlink:show="replace"><text:span text:style-name="T1576">XII-2536</text:span></text:a><text:span text:style-name="T1577">, 2016-06-29, paskelbta TAR 2016-07-15, i. k. 2016-2</text:span><text:span text:style-name="T1578">0657</text:span></text:p>
      <text:p text:style-name="Normal"/>
      <text:p text:style-name="P1579"><text:span text:style-name="T1580">22</text:span><text:span text:style-name="T1581"><text:s/>straipsnis.<text:s/></text:span><text:span text:style-name="T1582">Sveikatos priežiūra mokykloje</text:span></text:p>
      <text:p text:style-name="P1583"><text:span text:style-name="T1584">1</text:span><text:span text:style-name="T1585">. Sveikatos priežiūros mokykloje paskirtis − saugoti ir stiprinti mokinių sveikatą,<text:s/></text:span><text:span text:style-name="T1586">aktyviai</text:span><text:span text:style-name="T1587"><text:s/>bendradarbiaujant su jų tėvais (globėjais, rūpintojais).</text:span></text:p>
      <text:p text:style-name="P1588"><text:span text:style-name="T1589">2</text:span><text:span text:style-name="T1590">. Sveikatos priežiūra mokykloje apima<text:s/></text:span><text:span text:style-name="T1591">Lietuvos Respublikos visuomenės sveikatos priežiūros įstatymo reglamentuotą savivaldybių vykdomą visuomenės sveikatos priežiūrą.</text:span></text:p>
      <text:p text:style-name="P1592">Straipsnio dalies pakeitimai:</text:p>
      <text:p text:style-name="P1593"><text:span text:style-name="T1594">Nr.<text:s/></text:span><text:a xlink:href="https://www.e-tar.lt/portal/legalAct.html?documentId=67710b00eca811e4927fda1d051299fb" office:target-frame-name="_top" xlink:show="replace"><text:span text:style-name="T1595">XII-1614</text:span></text:a><text:span text:style-name="T1596">, 2015-04-16, paskelbta TAR 2015-04-27, i. k. 2015-06359</text:span></text:p>
      <text:p text:style-name="Normal"/>
      <text:p text:style-name="P1597"><text:span text:style-name="T1598">3</text:span><text:span text:style-name="T1599">. Visuomenės sveikatos priežiūros organizavimo tvarką mokykloje (išskyrus aukštąsias mokyklas) nustato sveikatos apsaugos ministras kartu su švietimo ir mokslo ministru. Mokyklose<text:s/></text:span><text:span text:style-name="T1600">gali būti vykdomos tik Švietimo ir mokslo ministerijos, kitų ministerijų ar savivaldybės institucijų patvirtintos mokinių sveikatinimo programos.<text:s/></text:span></text:p>
      <text:p text:style-name="P1601"><text:span text:style-name="T1602">4</text:span><text:span text:style-name="T1603">. Mokyklose, skirtose mokiniams, turintiems specialiųjų ugdymosi poreikių, asmens sveikatos priežiūra vy</text:span><text:span text:style-name="T1604">kdoma teisės aktų nustatyta tvarka.<text:s/></text:span></text:p>
      <text:p text:style-name="P1605"><text:span text:style-name="T1606">5</text:span><text:span text:style-name="T1607">. Valstybė skatina ir remia juridinių ir fizinių asmenų, taip pat<text:s/></text:span><text:span text:style-name="T1608">valstybėje narėje įsteigtų juridinių asmenų ar kitų organizacijų, ar jų padalinių,</text:span><text:span text:style-name="T1609"><text:s/>iniciatyvas, kurios padeda saugoti ir stiprinti mokinių sveikatą Lietuvoje.</text:span></text:p>
      <text:p text:style-name="P1610"><text:span text:style-name="T1611">6</text:span><text:span text:style-name="T1612">. Mokyklos rengia ir įgyvendina sveikatos stiprinimo programas. Jos gali būti remiamos iš valstybės ir (ar) savivaldybių visuomenės sveikatos rėmimo tikslinių programų ir kit</text:span><text:span text:style-name="T1613">ų lėšų.</text:span></text:p>
      <text:p text:style-name="P1614"><text:span text:style-name="T1615">7</text:span><text:span text:style-name="T1616">. Statistinė informacija apie mokinių sveikatą, sveikatos rizikos veiksnius naudojama mokyklos veiklos kokybės</text:span><text:span text:style-name="T1617"><text:s/>įsivertinimui ir išoriniam vertinimui</text:span><text:span text:style-name="T1618"><text:s/>bei stebėsenai.</text:span></text:p>
      <text:p text:style-name="P1619"/>
      <text:p text:style-name="P1620"><text:span text:style-name="T1621">23</text:span><text:span text:style-name="T1622"><text:s/>straipsnis.<text:s/></text:span><text:span text:style-name="T1623">Pagalba mokyklai ir mokytojui</text:span></text:p>
      <text:p text:style-name="P1624"><text:span text:style-name="T1625">1</text:span><text:span text:style-name="T1626">. Pagalbos mokyklai i</text:span><text:span text:style-name="T1627">r mokytojui paskirtis – teikti informacinę, ekspertinę, konsultacinę, psichologinę ir kvalifikacijos tobulinimo pagalbą, didinančią švietimo veiksmingumą ir skatinančią mokyklos veiklos tobulinimą ir mokytojo profesinį tobulėjimą.</text:span></text:p>
      <text:p text:style-name="P1628"><text:span text:style-name="T1629">2</text:span><text:span text:style-name="T1630">. Mokyklai ir mokyto</text:span><text:span text:style-name="T1631">jui padedama tobulinti veiklą, siekti geresnės švietimo kokybės konsultuojant, atliekant mokyklos veiklos kokybės įsivertinimą ir išorinį vertinimą bei sudarant sąlygas mokytojams tobulinti kvalifikaciją.<text:s/></text:span></text:p>
      <text:p text:style-name="P1632"><text:span text:style-name="T1633">3</text:span><text:span text:style-name="T1634">. Savivaldybėje koordinuotai teikiamų švietim</text:span><text:span text:style-name="T1635">o pagalbos, socialinių ir sveikatos priežiūros paslaugų vaikams nuo gimimo iki 18 metų (turintiems didelių ir labai didelių specialiųjų ugdymosi poreikių – iki mokslo metų, kuriais jiems sueina 21 metai, pabaigos,</text:span><text:span text:style-name="T1636"><text:s/>o tiems, kurie dėl ligos mokėsi su pertrau</text:span><text:span text:style-name="T1637">komis ir pateikė tokių pertraukų priežastį pagrindžiančius dokumentus, – iki mokslo metų, kuriais jiems sueina 23 metai, pabaigos</text:span><text:span text:style-name="T1638">) ir jų tėvams (globėjams, rūpintojams) koordinavimą užtikrina savivaldybės administracijos valstybės tarnautojas – tarpinstitu</text:span><text:span text:style-name="T1639">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40">io bendradarbiavimo koordinatorius:</text:span></text:p>
      <text:p text:style-name="P1641"><text:span text:style-name="T1642">1</text:span><text:span text:style-name="T1643">) koordinuoja koordinuotai teikiamas švietimo pagalbą, socialines ir sveikatos priežiūros paslaugas vaikams ir jų atstovams pagal įstatymą savivaldybėje, nustato šios pagalbos ir paslaugų poreikį;</text:span></text:p>
      <text:p text:style-name="P1644"><text:span text:style-name="T1645">2</text:span><text:span text:style-name="T1646">) inicijuoja ir</text:span><text:span text:style-name="T1647"><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48">alinės paramos ir sveikatos priežiūros paslaugas;</text:span></text:p>
      <text:p text:style-name="P1649"><text:span text:style-name="T1650">3</text:span><text:span text:style-name="T1651">) atlieka koordinuotai teikiamų švietimo pagalbos, socialinių ir sveikatos priežiūros paslaugų prieinamumo ir kokybės stebėseną, vadovaudamasis švietimo, mokslo ir sporto ministro kartu su socialinės a</text:span><text:span text:style-name="T1652">psaugos ir darbo ministru ir sveikatos apsaugos ministru nustatytais koordinuotai teikiamų švietimo pagalbos, socialinės paramos, sveikatos priežiūros paslaugų prieinamumo ir kokybės stebėsenos rodikliais ir tvarkos aprašu;</text:span></text:p>
      <text:p text:style-name="P1653"><text:span text:style-name="T1654">4</text:span><text:span text:style-name="T1655">) informuoja vietos bendruo</text:span><text:span text:style-name="T1656">menę apie vaikų ir jų atstovų pagal įstatymą galimybes gauti švietimo pagalbą, socialines, sveikatos priežiūros paslaugas savivaldybėje;</text:span></text:p>
      <text:p text:style-name="P1657"><text:span text:style-name="T1658">5</text:span><text:span text:style-name="T1659">) atlieka Lietuvos Respublikos vaiko minimalios ir vidutinės priežiūros įstatyme nustatytas funkcijas;</text:span></text:p>
      <text:p text:style-name="P1660"><text:span text:style-name="T1661">6</text:span><text:span text:style-name="T1662">) atli</text:span><text:span text:style-name="T1663">eka savivaldybės administracijos Vaiko gerovės komisijos pirmininko funkcijas;</text:span></text:p>
      <text:p text:style-name="P1664"><text:span text:style-name="T1665">7</text:span><text:span text:style-name="T1666">) atlieka kitas teisės aktuose nustatytas funkcijas.</text:span><text:s/></text:p>
      <text:p text:style-name="P1667">Straipsnio dalies pakeitimai:</text:p>
      <text:p text:style-name="P1668"><text:span text:style-name="T1669">Nr.<text:s/></text:span><text:a xlink:href="https://www.e-tar.lt/portal/legalAct.html?documentId=dfb96e70e46a11eb9f09e7df20500045" office:target-frame-name="_top" xlink:show="replace"><text:span text:style-name="T1670">XIV-484</text:span></text:a><text:span text:style-name="T1671">, 2021-06-30, paskelbta TAR 2021-07-14, i. k. 2021-15863</text:span></text:p>
      <text:p text:style-name="Normal"/>
      <text:p text:style-name="P1672"><text:span text:style-name="T1673">4</text:span><text:span text:style-name="T1674">. Pagalbą mokykloms ir mokytojams teikia kompetencijų tobulinimo, psichologinės,<text:s/></text:span><text:span text:style-name="T1675">specialiosios pedagoginės, specialiosios, socialinės pedagoginės pagalbos teikėjai, visuomenės sveikatos priežiūros specialistai, profesinės asociacijos ir kiti teikėjai.</text:span></text:p>
      <text:p text:style-name="P1676"><text:span text:style-name="T1677">5</text:span><text:span text:style-name="T1678">. Pedagoginių darbuotojų kvalifikacijos tobulinimas yra sudedamoji neformaliojo<text:s/></text:span><text:span text:style-name="T1679">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80"><text:s/>kompetencijų</text:span><text:span text:style-name="T1681"><text:s/>ugdymo ir kitose srityse.<text:s/></text:span><text:span text:style-name="T1682">Valstybinių ir savivaldybių švietimo įstaigų pedagoginių darbuotojų (išskyrus aukštųjų mokyklų darbuotojus) kvalifikacija tobulinama vadovaujantis švietimo, mokslo ir sporto ministro patvirtintais nuostatais. Aukštųjų mokyklų ped</text:span><text:span text:style-name="T1683">agoginių darbuotojų kvalifikacija tobulinama aukštosios mokyklos nustatyta tvarka.</text:span><text:s/></text:p>
      <text:p text:style-name="P1684">Straipsnio dalies pakeitimai:</text:p>
      <text:p text:style-name="P1685"><text:span text:style-name="T1686">Nr.<text:s/></text:span><text:a xlink:href="https://www.e-tar.lt/portal/legalAct.html?documentId=a0c694e6790c11ec993ff5ca6e8ba60c" office:target-frame-name="_top" xlink:show="replace"><text:span text:style-name="T1687">XIV-895</text:span></text:a><text:span text:style-name="T1688">, 2022-01-11, paskelbta TAR 2022-</text:span><text:span text:style-name="T1689">01-19, i. k. 2022-00752</text:span></text:p>
      <text:p text:style-name="Normal"/>
      <text:p text:style-name="P1690"><text:span text:style-name="T1691">6</text:span><text:span text:style-name="T1692">.<text:s/></text:span><text:span text:style-name="T1693">Pedagoginių darbuotojų (išskyrus aukštųjų mokyklų darbuotojus) kvalifikacijos</text:span><text:span text:style-name="T1694"><text:s/>tobulinimo programas įgyvendina švietimo, mokslo ir sporto ministro nustatyta tvarka patvirtinti pedagogų rengimo centrai ir akredituotos kvalifik</text:span><text:span text:style-name="T1695">acijos tobulinimo įstaigos. Reikalavimus<text:s/></text:span><text:span text:style-name="T1696">pedagoginių darbuotojų (išskyrus aukštųjų mokyklų darbuotojus)</text:span><text:span text:style-name="T1697"><text:s/>kvalifikacijos tobulinimo programoms nustato švietimo, mokslo ir sporto ministras.</text:span><text:s/></text:p>
      <text:p text:style-name="P1698">Straipsnio dalies pakeitimai:</text:p>
      <text:p text:style-name="P1699"><text:span text:style-name="T1700">Nr.<text:s/></text:span><text:a xlink:href="https://www.e-tar.lt/portal/legalAct.html?documentId=a0c694e6790c11ec993ff5ca6e8ba60c" office:target-frame-name="_top" xlink:show="replace"><text:span text:style-name="T1701">XIV-895</text:span></text:a><text:span text:style-name="T1702">, 2022-01-11, paskelbta TAR 2022-01-19, i. k. 2022-00752</text:span></text:p>
      <text:p text:style-name="P1703"><text:span text:style-name="T1704">Nr.<text:s/></text:span><text:a xlink:href="https://www.e-tar.lt/portal/legalAct.html?documentId=2fa8f9a08c0d11ed8df094f359a60216" office:target-frame-name="_top" xlink:show="replace"><text:span text:style-name="T1705">XIV-1726</text:span></text:a><text:span text:style-name="T1706">, 2022-12-22, pask</text:span><text:span text:style-name="T1707">elbta TAR 2023-01-04, i. k. 2023-00140</text:span></text:p>
      <text:p text:style-name="Normal"/>
      <text:p text:style-name="P1708"><text:span text:style-name="T1709">7</text:span><text:span text:style-name="T1710">. Nacionalines<text:s/></text:span><text:span text:style-name="T1711">pedagoginių darbuotojų (išskyrus aukštųjų mokyklų darbuotojus)</text:span><text:span text:style-name="T1712"><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3">o centrai kartu su kitomis aukštosiomis mokyklomis ir (ar) akredituotomis kvalifikacijos tobulinimo įstaigomis. Reikalavimus nacionalinėms<text:s/></text:span><text:span text:style-name="T1714">pedagoginių darbuotojų (išskyrus aukštųjų mokyklų darbuotojus)</text:span><text:span text:style-name="T1715"><text:s/>kvalifikacijos tobulinimo programoms, jų vertinimo, ak</text:span><text:span text:style-name="T1716">reditavimo ir registravimo tvarką nustato švietimo, mokslo ir sporto ministras.</text:span><text:s/></text:p>
      <text:p text:style-name="P1717">Papildyta straipsnio dalimi:</text:p>
      <text:p text:style-name="P1718"><text:span text:style-name="T1719">Nr.<text:s/></text:span><text:a xlink:href="https://www.e-tar.lt/portal/legalAct.html?documentId=a0c694e6790c11ec993ff5ca6e8ba60c" office:target-frame-name="_top" xlink:show="replace"><text:span text:style-name="T1720">XIV-895</text:span></text:a><text:span text:style-name="T1721">, 2022-01-11, paskelbta TAR 2022-01-1</text:span><text:span text:style-name="T1722">9, i. k. 2022-00752</text:span></text:p>
      <text:p text:style-name="P1723">Straipsnio dalies pakeitimai:</text:p>
      <text:p text:style-name="P1724"><text:span text:style-name="T1725">Nr.<text:s/></text:span><text:a xlink:href="https://www.e-tar.lt/portal/legalAct.html?documentId=2fa8f9a08c0d11ed8df094f359a60216" office:target-frame-name="_top" xlink:show="replace"><text:span text:style-name="T1726">XIV-1726</text:span></text:a><text:span text:style-name="T1727">, 2022-12-22, paskelbta TAR 2023-01-04, i. k. 2023-00140</text:span></text:p>
      <text:p text:style-name="Normal"/>
      <text:p text:style-name="P1728">Straipsnio pakeitimai:</text:p>
      <text:p text:style-name="P1729"><text:span text:style-name="T1730">Nr.<text:s/></text:span><text:a xlink:href="https://www.e-tar.lt/portal/legalAct.html?documentId=045e43907f8311e8ae2bfd1913d66d57" office:target-frame-name="_top" xlink:show="replace"><text:span text:style-name="T1731">XIII-1397</text:span></text:a><text:span text:style-name="T1732">, 2018-06-29, paskelbta TAR 2018-07-04, i. k. 2018-11325</text:span></text:p>
      <text:p text:style-name="Normal"/>
      <text:p text:style-name="P1733"><text:span text:style-name="T1734">23</text:span><text:span text:style-name="T1735">1</text:span><text:span text:style-name="T1736"><text:s/>straipsnis.<text:s/></text:span><text:span text:style-name="T1737">Apsauga nuo smurto švietimo įstaigose</text:span></text:p>
      <text:p text:style-name="P1738"><text:span text:style-name="T1739">1</text:span><text:span text:style-name="T1740">. Švietimo įstaigose draudžiama bet<text:s/></text:span><text:span text:style-name="T1741">kokia smurto forma, nukreipta:</text:span></text:p>
      <text:p text:style-name="P1742"><text:span text:style-name="T1743">1</text:span><text:span text:style-name="T1744">) mokinių prieš mokinius;</text:span></text:p>
      <text:p text:style-name="P1745"><text:span text:style-name="T1746">2</text:span><text:span text:style-name="T1747">) švietimo įstaigų darbuotojų prieš mokinius;</text:span></text:p>
      <text:p text:style-name="P1748"><text:span text:style-name="T1749">3</text:span><text:span text:style-name="T1750">) mokinių prieš švietimo įstaigų darbuotojus;</text:span></text:p>
      <text:p text:style-name="P1751"><text:span text:style-name="T1752">4</text:span><text:span text:style-name="T1753">) švietimo įstaigų darbuotojų prieš kitus tos įstaigos darbuotojus;</text:span></text:p>
      <text:p text:style-name="P1754"><text:span text:style-name="T1755">5</text:span><text:span text:style-name="T1756">) mokinių tėvų (</text:span><text:span text:style-name="T1757">globėjų, rūpintojų) prieš mokinius, mokytojus.<text:s/></text:span></text:p>
      <text:p text:style-name="P1758"><text:span text:style-name="T1759">2</text:span><text:span text:style-name="T1760">. Bet kuris švietimo įstaigos bendruomenės narys apie pastebėtą šio straipsnio 1 dalyje nurodytą smurto atvejį privalo pranešti švietimo įstaigos vadovui.<text:s/></text:span></text:p>
      <text:p text:style-name="P1761"><text:span text:style-name="T1762">3</text:span><text:span text:style-name="T1763">. Tais atvejais, kai smurtauja ar smurtą</text:span><text:span text:style-name="T1764"><text:s/>patiria mokinys, švietimo įstaigos vadovas apie pastebėtą smurto atvejį nedelsdamas, bet ne vėliau kaip kitą darbo dieną, praneša ir smurtaujančio (smurtaujančių), ir smurtą patyrusio (patyrusių) mokinio (mokinių) tėvams (globėjams, rūpintojams), ir vaiko</text:span><text:span text:style-name="T1765"><text:s/>teisių ir teisėtų interesų apsaugą užtikrinančiai valstybės ir savivaldybės institucijai pagal kompetenciją.</text:span></text:p>
      <text:p text:style-name="P1766"><text:span text:style-name="T1767">4</text:span><text:span text:style-name="T1768">. Tais atvejais, kai smurtauja ar smurtą patiria mokytojai, kiti švietimo įstaigos darbuotojai, švietimo įstaigos vadovas apie įvykusį smurto</text:span><text:span text:style-name="T1769"><text:s/>faktą nedelsdamas, bet ne vėliau kaip kitą darbo dieną, praneša atitinkamoje savivaldybėje veikiančiai pedagoginei psichologinei tarnybai ar atitinkamam psichologinės pagalbos teikėjui, su kuriuo savivaldybės vykdomoji institucija yra sudariusi sutartį dė</text:span><text:span text:style-name="T1770">l psichologinės pagalbos teikimo, ir rekomenduoja smurtavusiam ar smurtą patyrusiam asmeniui kreiptis psichologinės pagalbos.<text:s/></text:span></text:p>
      <text:p text:style-name="P1771"><text:span text:style-name="T1772">5</text:span><text:span text:style-name="T1773">. Šio straipsnio 3 dalyje nurodytais atvejais smurtavęs (smurtavę) ir smurtą patyręs (patyrę) nepilnametis (nepilnamečiai) a</text:span><text:span text:style-name="T1774">smuo (asmenys) kartu su jį (juos) lydinčiais tėvais (globėjais, rūpintojais) privalo neatlygintinai nedelsdamas (nedelsdami), bet ne vėliau kaip per 5 darbo dienas nuo pranešimo apie smurto faktą momento gauti psichologinę pagalbą. Psichologinės pagalbos t</text:span><text:span text:style-name="T1775">rukmę nustato psichologas, įvertinęs kiekvieno smurto epizodo aplinkybių visumą ir atsižvelgdamas į švietimo ir mokslo ministro nustatytą psichologinės pagalbos teikimo tvarką.</text:span></text:p>
      <text:p text:style-name="P1776"><text:span text:style-name="T1777">6</text:span><text:span text:style-name="T1778">. Švietimo įstaigos vadovas imasi priemonių, kad jo vadovaujamos švietimo<text:s/></text:span><text:span text:style-name="T1779">įstaigos mokiniai, jų tėvai (globėjai, rūpintojai) turėtų galimybę neatlygintinai gauti psichologinę pagalbą.</text:span></text:p>
      <text:p text:style-name="P1780"><text:span text:style-name="T1781">7</text:span><text:span text:style-name="T1782">. Šio straipsnio 4 dalyje nurodytais atvejais mokytojams, švietimo įstaigos darbuotojams psichologinė pagalba neatlygintinai pradedama teikti</text:span><text:span text:style-name="T1783"><text:s/>nedelsiant, bet ne vėliau kaip per 5 darbo dienas nuo pranešimo apie smurto faktą momento atvykus į atitinkamą pedagoginę psichologinę tarnybą arba atvykus pas atitinkamą psichologinės pagalbos teikėją, su kuriuo savivaldybės vykdomoji institucija yra sud</text:span><text:span text:style-name="T1784">ariusi sutartį dėl psichologinės pagalbos teikimo.<text:s/></text:span></text:p>
      <text:p text:style-name="P1785">Papildyta straipsniu:</text:p>
      <text:p text:style-name="P1786"><text:span text:style-name="T1787">Nr.<text:s/></text:span><text:a xlink:href="https://www.e-tar.lt/portal/legalAct.html?documentId=7adbfe909cf411e69ad4c8713b612d0f" office:target-frame-name="_top" xlink:show="replace"><text:span text:style-name="T1788">XII-2685</text:span></text:a><text:span text:style-name="T1789">, 2016-10-18, paskelbta TAR 2016-10-28, i. k. 2016-25852</text:span></text:p>
      <text:p text:style-name="Normal"/>
      <text:p text:style-name="P1790"><text:span text:style-name="T1791">23</text:span><text:span text:style-name="T1792">2</text:span><text:span text:style-name="T1793"><text:s/>straipsnis.<text:s/></text:span><text:span text:style-name="T1794">Pranešimas apie patyčias kibernetinėje erdvėje ir kitą draudžiamą ar ribojamą skleisti viešąją informaciją</text:span></text:p>
      <text:p text:style-name="P1795"><text:span text:style-name="T1796">1</text:span><text:span text:style-name="T1797">. Sužinoję apie viešą patyčių kibernetinėje erdvėje panaudojus vaizdinę informaciją atvejį, ir smurtaujančio, ir smurtą patiriančio</text:span><text:span text:style-name="T1798"><text:s/>nepilnamečio mokinio tėvai (globėjai, rūpintojai) privalo, o kiti asmenys turi teisę apie tai pranešti Lietuvos Respublikos ryšių reguliavimo tarnybai (toliau – Ryšių reguliavimo tarnyba) pateikdami pranešimą interneto svetainėje adresu www.draugiskasinte</text:span><text:span text:style-name="T1799">rnetas.lt.</text:span></text:p>
      <text:p text:style-name="P1800"><text:span text:style-name="T1801">2</text:span><text:span text:style-name="T1802">. Asmenys taip pat turi teisę pateikti pranešimą interneto svetainėje adresu www.draugiskasinternetas.lt, jeigu kibernetinėje erdvėje pastebi:</text:span></text:p>
      <text:p text:style-name="P1803"><text:span text:style-name="T1804">1</text:span><text:span text:style-name="T1805">) viešąją informaciją, kuri pagal Nepilnamečių apsaugos nuo neigiamo viešosios informacijos po</text:span><text:span text:style-name="T1806">veikio įstatymą yra priskirtina draudžiamai skleisti informacijai, tai yra kuria iš vaikų ar kitų asmenų tyčiojamasi arba jie niekinami dėl tautybės, rasės, lyties, kilmės, neįgalumo, seksualinės orientacijos, socialinės padėties, kalbos, tikėjimo, įsitiki</text:span><text:span text:style-name="T1807">nimų, pažiūrų ar kitais panašiais pagrindais arba kuri yra pornografinio turinio, skatina vaikų seksualinę prievartą, jų išnaudojimą, pateikia savitikslį smurtą ir (ar) yra kitais įstatymais draudžiama viešoji informacija;<text:s/></text:span></text:p>
      <text:p text:style-name="P1808"><text:span text:style-name="T1809">2</text:span><text:span text:style-name="T1810">) kitą negu šios dalies 1 p</text:span><text:span text:style-name="T1811">unkte nurodytą viešąją informaciją, kuri pagal Nepilnamečių apsaugos nuo neigiamo viešosios informacijos poveikio įstatymą priskirtina neigiamą poveikį nepilnamečiams darančiai informacijai.</text:span></text:p>
      <text:p text:style-name="P1812"><text:span text:style-name="T1813">3</text:span><text:span text:style-name="T1814">. Ryšių reguliavimo tarnyba, gavusi šio straipsnio 1 ar 2<text:s/></text:span><text:span text:style-name="T1815">dalyje nurodytą pranešimą, pagal kompetenciją įvertina pranešime pateiktą informaciją ir:</text:span></text:p>
      <text:p text:style-name="P1816"><text:span text:style-name="T1817">1</text:span><text:span text:style-name="T1818">) jeigu pranešimas yra susijęs su šio straipsnio 1 dalyje ir (ar) 2 dalies 1 punkte nurodyta informacija, jeigu reikia, apie tai informuoja kompetentingas instituc</text:span><text:span text:style-name="T1819">ijas (pavyzdžiui, žurnalistų etikos inspektorių, policiją, Vaiko teisių apsaugos kontrolieriaus įstaigą) ir, bendradarbiaudama su jomis ir (ar) kitose valstybėse veikiančiomis nelegalaus ar žalingo turinio internete priežiūrą vykdančiomis kompetentingomis<text:s/></text:span><text:span text:style-name="T1820">institucijomis ir su pranešimą apie viešą patyčių kibernetinėje erdvėje panaudojus vaizdinę informaciją atvejį pateikusiu asmeniu, siekia, kad šio straipsnio 1 dalyje ir (ar) 2 dalies 1 punkte nurodyta informacija būtų kuo greičiau pašalinta ar būtų panaik</text:span><text:span text:style-name="T1821">inta galimybė ją pasiekti; šiame punkte nurodyti Ryšių reguliavimo tarnybos veiksmai nepaneigia kompetentingų institucijų pareigos pagal kompetenciją išnagrinėti pranešimą teisės aktų nustatyta tvarka;</text:span></text:p>
      <text:p text:style-name="P1822"><text:span text:style-name="T1823">2</text:span><text:span text:style-name="T1824">) jeigu pranešimas yra susijęs su šio straipsnio<text:s/></text:span><text:span text:style-name="T1825">2 dalies 2 punkte nurodyta informacija, apie tai informuoja kompetentingas institucijas (pavyzdžiui, žurnalistų etikos inspektorių, policiją, Vaiko teisių apsaugos kontrolieriaus įstaigą), o šios institucijos privalo pranešimą išnagrinėti pagal kompetencij</text:span><text:span text:style-name="T1826">ą teisės aktų nustatyta tvarka;</text:span></text:p>
      <text:p text:style-name="P1827"><text:span text:style-name="T1828">3</text:span><text:span text:style-name="T1829">) turi teisę duoti privalomus nurodymus elektroninės informacijos prieglobos paslaugų teikėjams pašalinti jų tarnybinėse stotyse saugomą šio straipsnio 1 dalyje ir (ar) 2 dalies 1 punkte nurodytą informaciją arba panaik</text:span><text:span text:style-name="T1830">inti galimybę pasiekti šią informaciją, taip pat nustatyti privalomų nurodymų įvykdymo terminą;<text:s/></text:span></text:p>
      <text:p text:style-name="P1831"><text:span text:style-name="T1832">4</text:span><text:span text:style-name="T1833">) turi teisę duoti privalomus nurodymus viešųjų ryšių tinklų ir (ar) viešųjų elektroninių ryšių paslaugų teikėjams panaikinti galimybę pasiekti šio straip</text:span><text:span text:style-name="T1834">snio 1 dalyje ir (ar) 2 dalies 1 punkte nurodytą informaciją, taip pat nustatyti privalomų nurodymų įvykdymo terminą;</text:span></text:p>
      <text:p text:style-name="P1835"><text:span text:style-name="T1836">5</text:span><text:span text:style-name="T1837">) turi teisę iš valstybės ir savivaldybės institucijų ir kitų asmenų gauti visą šiame straipsnyje nurodytoms funkcijoms įgyvendinti b</text:span><text:span text:style-name="T1838">ūtiną informaciją, įskaitant ir vertinimą, ar šio straipsnio 1 dalyje ir (ar) 2 dalies 1 punkte nurodytame pranešime nurodyta informacija priskirtina patyčioms ir (ar) viešajai informacijai, kuri pagal Nepilnamečių apsaugos nuo neigiamo viešosios informaci</text:span><text:span text:style-name="T1839">jos poveikio įstatymą yra priskirtina draudžiamai skleisti informacijai.</text:span></text:p>
      <text:p text:style-name="P1840"><text:span text:style-name="T1841">4</text:span><text:span text:style-name="T1842">. Elektroninės informacijos prieglobos paslaugų teikėjai, viešųjų ryšių tinklų ir (ar) viešųjų elektroninių ryšių paslaugų teikėjai, gavę šio straipsnio 3 dalies 3 ar 4 punkte<text:s/></text:span><text:span text:style-name="T1843">nurodytą Ryšių reguliavimo tarnybos nurodymą, privalo per Ryšių reguliavimo tarnybos nustatytą terminą pašalinti jų tarnybinėse stotyse saugomą šio straipsnio 1 dalyje ir (ar) 2 dalies 1 punkte nurodytą informaciją ar panaikinti galimybę pasiekti šią infor</text:span><text:span text:style-name="T1844">maciją.</text:span></text:p>
      <text:p text:style-name="P1845"><text:span text:style-name="T1846">5</text:span><text:span text:style-name="T1847">. Visuomenės informavimo įstatymo nustatyta tvarka viešosios informacijos rengėjai ir skleidėjai, siekdami prisidėti prie visuomenės švietimo, turi teisę dėti informacinius skydelius, skleisti šviečiamojo turinio informaciją ir socialinę rekla</text:span><text:span text:style-name="T1848">mą apie patyčių kibernetinėje erdvėje ir kitos draudžiamos ar ribojamos skleisti informacijos prevenciją, įskaitant ir kreipimosi į Ryšių reguliavimo tarnybą tvarką.</text:span></text:p>
      <text:p text:style-name="P1849"><text:span text:style-name="T1850">6</text:span><text:span text:style-name="T1851">. Už šio straipsnio 1 ar 4 dalyje nurodytų reikalavimų nesilaikymą taikomos administr</text:span><text:span text:style-name="T1852">acinio poveikio priemonės, numatytos Lietuvos Respublikos administracinių nusižengimų kodekse ir kituose teisės aktuose.</text:span></text:p>
      <text:p text:style-name="P1853">Papildyta straipsniu:</text:p>
      <text:p text:style-name="P1854"><text:span text:style-name="T1855">Nr.<text:s/></text:span><text:a xlink:href="https://www.e-tar.lt/portal/legalAct.html?documentId=7adbfe909cf411e69ad4c8713b612d0f" office:target-frame-name="_top" xlink:show="replace"><text:span text:style-name="T1856">XII-2685</text:span></text:a><text:span text:style-name="T1857">,</text:span><text:span text:style-name="T1858"><text:s/>2016-10-18, paskelbta TAR 2016-10-28, i. k. 2016-25852</text:span></text:p>
      <text:p text:style-name="Normal"/>
      <text:p text:style-name="P1859"/>
      <text:p text:style-name="P1860"><text:span text:style-name="T1861">TREČIASIS</text:span><text:span text:style-name="T1862"><text:s/>SKIRSNIS</text:span></text:p>
      <text:p text:style-name="P1863"><text:span text:style-name="T1864">ŠVIETIMO PRIEINAMUMAS IR KOKYBĖ</text:span></text:p>
      <text:p text:style-name="P1865"/>
      <text:p text:style-name="P1866"><text:span text:style-name="T1867">24</text:span><text:span text:style-name="T1868"><text:s/>straipsnis.<text:s/></text:span><text:span text:style-name="T1869">Lietuvos gyventojų teisė ir pareiga mokytis</text:span></text:p>
      <text:p text:style-name="P1870"><text:span text:style-name="T1871">1</text:span><text:span text:style-name="T1872">. Kiekvienas Lietuvos Respublikos pilietis, užsienietis, turintis teisę<text:s/></text:span><text:span text:style-name="T1873">nuolat ar laikinai gyventi Lietuvos Respublikoje, turi teisę mokytis, įgyti išsilavinimą ir kvalifikaciją.</text:span></text:p>
      <text:p text:style-name="P1874"><text:span text:style-name="T1875">2</text:span><text:span text:style-name="T1876">. Valstybė imasi priemonių, kad kiekvienas vaikas Lietuvoje mokytųsi pagal priešmokyklinio, pradinio, pagrindinio, vidurinio</text:span><text:span text:style-name="T1877"><text:s/></text:span><text:span text:style-name="T1878">ugdymo programas.</text:span><text:s/></text:p>
      <text:p text:style-name="P1879">Straipsnio dalies pakeitimai:</text:p>
      <text:p text:style-name="P1880"><text:span text:style-name="T1881">Nr.<text:s/></text:span><text:a xlink:href="https://www.e-tar.lt/portal/legalAct.html?documentId=edee33a0b48111e598c4c7724bda031b" office:target-frame-name="_top" xlink:show="replace"><text:span text:style-name="T1882">XII-2213</text:span></text:a><text:span text:style-name="T1883">, 2015-12-22, paskelbta TAR 2016-01-06, i. k. 2016-00366</text:span></text:p>
      <text:p text:style-name="Normal"/>
      <text:p text:style-name="P1884"><text:span text:style-name="T1885">2</text:span><text:span text:style-name="T1886">1</text:span><text:span text:style-name="T1887">. Švietimo, mokslo ir sporto ministras ar jo įgaliot</text:span><text:span text:style-name="T1888">a institucija kartu su švietimo įstaiga vykdo vaikų įtraukimo į ikimokyklinį ugdymą programas.</text:span><text:s/></text:p>
      <text:p text:style-name="P1889">Papildyta straipsnio dalimi:</text:p>
      <text:p text:style-name="P1890"><text:span text:style-name="T1891">Nr.<text:s/></text:span><text:a xlink:href="https://www.e-tar.lt/portal/legalAct.html?documentId=583fd3802b2e11eb932eb1ed7f923910" office:target-frame-name="_top" xlink:show="replace"><text:span text:style-name="T1892">XIII-3416</text:span></text:a><text:span text:style-name="T1893">, 2020-11-10,<text:s/></text:span><text:span text:style-name="T1894">paskelbta TAR 2020-11-20, i. k. 2020-24587</text:span></text:p>
      <text:p text:style-name="Normal"/>
      <text:p text:style-name="P1895"><text:span text:style-name="T1896">3</text:span><text:span text:style-name="T1897">. Kiekvienam Lietuvos Respublikos piliečiui, užsieniečiui, turinčiam teisę nuolat ar laikinai gyventi Lietuvos Respublikoje, valstybė garantuoja:</text:span></text:p>
      <text:p text:style-name="P1898"><text:span text:style-name="T1899">1</text:span><text:span text:style-name="T1900">)</text:span><text:span text:style-name="T1901"><text:s/></text:span><text:span text:style-name="T1902">priešmokyklinį, pradinį, pagrindinį ir vidurinį ugdymą;</text:span></text:p>
      <text:p text:style-name="P1903">Straipsnio punkto pakeitimai:</text:p>
      <text:p text:style-name="P1904"><text:span text:style-name="T1905">Nr.<text:s/></text:span><text:a xlink:href="https://www.e-tar.lt/portal/legalAct.html?documentId=edee33a0b48111e598c4c7724bda031b" office:target-frame-name="_top" xlink:show="replace"><text:span text:style-name="T1906">XII-2213</text:span></text:a><text:span text:style-name="T1907">, 2015-12-22, paskelbta TAR 2016-01-06, i. k. 2016-00366</text:span></text:p>
      <text:p text:style-name="Normal"/>
      <text:p text:style-name="P1908"><text:span text:style-name="T1909">2</text:span><text:span text:style-name="T1910">) aukštojo mokslo studijų arba profesinio mokymo, sut</text:span><text:span text:style-name="T1911">eikiančio pirmąją kvalifikaciją, programų prieinamumą.</text:span></text:p>
      <text:p text:style-name="P1912"><text:span text:style-name="T1913">4</text:span><text:span text:style-name="T1914">. Mokinys, nutraukęs mokymąsi ar studijas, teisės aktuose ar sutartyse nustatyta tvarka gali jas atnaujinti toje pačioje ar kitoje mokykloje.</text:span></text:p>
      <text:p text:style-name="P1915"><text:span text:style-name="T1916">5</text:span><text:span text:style-name="T1917">. Asmeniui, įgijusiam pagrindinį ar vidurinį iš</text:span><text:span text:style-name="T1918">silavinimą ir pageidaujančiam geriau pasirengti toliau mokytis, sudaromos sąlygos mokytis pageidaujamų bendrojo ugdymo dalykų ir pasitikrinti mokymosi pasiekimus švietimo ir mokslo ministro nustatyta tvarka.</text:span></text:p>
      <text:p text:style-name="P1919">5 dalies redakcija nuo 2023-09-01:</text:p>
      <text:p text:style-name="P1920"><text:span text:style-name="T1921">5. Asmeniui,<text:s/></text:span><text:span text:style-name="T1922">įgijusiam pradinį ar pagrindinį išsilavinimą arba baigusiam pagrindinio ugdymo programos pirmąją dalį ir<text:s/></text:span><text:span text:style-name="T1923">nepasiekusiam patenkinamo pasiekimų lygmens</text:span><text:span text:style-name="T1924">, sudaromas individualių mokymosi pasiekimų gerinimo planas ir skiriama reikalinga mokymosi pagalba švietimo</text:span><text:span text:style-name="T1925">, mokslo ir sporto ministro nustatyta tvarka</text:span><text:span text:style-name="T1926">.</text:span><text:span text:style-name="T1927"><text:s/></text:span><text:span text:style-name="T1928">Asmeniui, įgijusiam pagrindinį ar vidurinį išsilavinimą ir pageidaujančiam geriau pasirengti toliau mokytis, sudaromos sąlygos mokytis pageidaujamų bendrojo ugdymo dalykų ir pasitikrinti mokymosi pasiekimus sav</text:span><text:span text:style-name="T1929">o lėšomis švietimo</text:span><text:span text:style-name="T1930">, mokslo ir sporto<text:s/></text:span><text:span text:style-name="T1931">ministro nustatyta tvarka.</text:span></text:p>
      <text:p text:style-name="P1932">Straipsnio dalies pakeitimai:</text:p>
      <text:p text:style-name="P1933"><text:span text:style-name="T1934">Nr.<text:s/></text:span><text:a xlink:href="https://www.e-tar.lt/portal/legalAct.html?documentId=61046100037411edb32c9f9d8ba206f8" office:target-frame-name="_top" xlink:show="replace"><text:span text:style-name="T1935">XIV-1261</text:span></text:a><text:span text:style-name="T1936">, 2022-06-30, paskelbta TAR 2022-07-14, i. k.<text:s/></text:span><text:span text:style-name="T1937">2022-15488</text:span></text:p>
      <text:p text:style-name="Normal"/>
      <text:p text:style-name="P1938"><text:span text:style-name="T1939">6</text:span><text:span text:style-name="T1940">. Lietuvos gyventojai turi teisę mokytis kitose užsienio valstybėse. Ši teisė įgyvendinama asmens iniciatyva, jos garantijas nustato Lietuvos Respublikos įstatymai arba tarptautiniai susitarimai.</text:span></text:p>
      <text:p text:style-name="P1941"/>
      <text:p text:style-name="P1942"><text:span text:style-name="T1943">25</text:span><text:span text:style-name="T1944"><text:s/>straipsnis.<text:s/></text:span><text:span text:style-name="T1945">Lituanistinis<text:s/></text:span><text:span text:style-name="T1946">švietimas užsienyje ir galimybė mokytis lietuvių kalbos</text:span></text:p>
      <text:p text:style-name="P1947"><text:span text:style-name="T1948">1</text:span><text:span text:style-name="T1949">. Lituanistinio švietimo užsienyje paskirtis – padėti išmokti lietuvių kalbą ir ją išlaikyti, išsaugoti tautinį tapatumą, supažindinti su Lietuvos valstybės istorija, kultūra, paveldu ir sudaryti</text:span><text:span text:style-name="T1950"><text:s/>sąlygas saviraiškai lietuvių kalba.</text:span></text:p>
      <text:p text:style-name="P1951"><text:span text:style-name="T1952">2</text:span><text:span text:style-name="T1953">. Valstybė finansuoja ir kitaip skatina lituanistinio švietimo veiklas užsienyje, užsieniečius, kurie mokosi lietuvių kalbos ar studijuoja lietuvių kalbą ir kultūrą.</text:span></text:p>
      <text:p text:style-name="P1954"><text:span text:style-name="T1955">3</text:span><text:span text:style-name="T1956">. Švietimo, mokslo ir sporto ministro nusta</text:span><text:span text:style-name="T1957">tyta tvarka sudaromos galimybės užsienio lietuviams mokytis lietuvių kalba Lietuvos Respublikos mokyklose. Užsienio lietuviais laikomi Lietuvos Respublikos piliečiai, gyvenantys užsienyje, ir lietuvių kilmės užsieniečiai, jų vaikai, vaikaičiai, provaikaiči</text:span><text:span text:style-name="T1958">ai. Lietuvių kilmės užsieniečiu laikomas užsienietis, kurio tėvai ar seneliai arba vienas iš tėvų ar senelių yra ar buvo lietuviai ir pats asmuo pripažįsta save lietuviu.</text:span></text:p>
      <text:p text:style-name="P1959"><text:span text:style-name="T1960">4</text:span><text:span text:style-name="T1961">. Švietimo, mokslo ir sporto ministro įgaliota institucija organizuoja užsienio<text:s/></text:span><text:span text:style-name="T1962">lietuvių ir užsieniečių lietuvių kalbos pasiekimų vertinimą (nustatant lietuvių kalbos mokėjimo lygį) pagal švietimo, mokslo ir sporto ministro patvirtintą lietuvių kalbos pasiekimų vertinimo organizavimo, vykdymo ir apmokėjimo tvarkos aprašą. Lietuvių kal</text:span><text:span text:style-name="T1963">bos mokėjimo lygiai nustatomi pagal Europos Tarybos inicijuotus Bendruosius Europos kalbų mokymosi, mokymo ir vertinimo metmenis. Įvertinus lietuvių kalbos pasiekimus, asmeniui išduodamas jo lietuvių kalbos mokėjimo lygį patvirtinantis pažymėjimas; šio paž</text:span><text:span text:style-name="T1964">ymėjimo turinį, formą ir išdavimo tvarką nustato švietimo, mokslo ir sporto ministras.</text:span></text:p>
      <text:p text:style-name="P1965"><text:span text:style-name="T1966">5</text:span><text:span text:style-name="T1967">. Vyriausybės nustatyta tvarka remiami ir skatinami asmenys, vykdantys ar vykstantys vykdyti lituanistinį švietimą užsienyje. Asmenų pedagoginės veiklos laikotarpis</text:span><text:span text:style-name="T1968"><text:s/>lituanistinio švietimo srityje užsienyje įskaitomas į pedagoginio darbo stažą švietimo, mokslo ir sporto ministro nustatyta tvarka.</text:span></text:p>
      <text:p text:style-name="P1969"><text:span text:style-name="T1970">6</text:span><text:span text:style-name="T1971">. Įstaigoms, įmonėms, organizacijoms užsienyje, kuriose mokoma lietuvių kalbos ar lietuvių kalba (toliau –<text:s/></text:span><text:span text:style-name="T1972">lituanistinio švietimo įstaiga), skiriamos lėšos lituanistinio švietimo programoms vykdyti iš Lietuvos Respublikos valstybės biudžeto asignavimų, skirtų Švietimo, mokslo ir sporto ministerijai. Lituanistinio švietimo įstaigos turi būti registruotos Švietim</text:span><text:span text:style-name="T1973">o ir mokslo institucijų registre. Bendruosius iš valstybės biudžeto finansuojamų lituanistinio švietimo programų kriterijus nustato švietimo, mokslo ir sporto ministras. Valstybės biudžeto lėšos lituanistinio švietimo įstaigoms skiriamos atsižvelgiant į mo</text:span><text:span text:style-name="T1974">kinių skaičių ir valstybės finansines galimybes. Lėšos apskaičiuojamos, skiriamos ir naudojamos Vyriausybės nustatyta tvarka.</text:span><text:span text:style-name="T1975"><text:s/></text:span></text:p>
      <text:p text:style-name="P1976">Papildyta straipsnio dalimi:</text:p>
      <text:p text:style-name="P1977"><text:span text:style-name="T1978">Nr.<text:s/></text:span><text:a xlink:href="https://www.e-tar.lt/portal/legalAct.html?documentId=5ed3b89067e811eca9ac839120d251c4" office:target-frame-name="_top" xlink:show="replace"><text:span text:style-name="T1979">XIV-796</text:span></text:a><text:span text:style-name="T1980">, 2021-12-16, paskelbta TAR 2021-12-28, i. k. 2021-27373</text:span></text:p>
      <text:p text:style-name="Normal"/>
      <text:p text:style-name="P1981"><text:span text:style-name="T1982">7</text:span><text:span text:style-name="T1983">. Lituanistinio švietimo įstaigoms užsienyje valstybės turtas gali būti perduodamas panaudos pagrindais.</text:span><text:span text:style-name="T1984"><text:s/></text:span></text:p>
      <text:p text:style-name="P1985">Straipsnio dalies numeracijos pakeitimas:</text:p>
      <text:p text:style-name="P1986"><text:span text:style-name="T1987">Nr.<text:s/></text:span><text:a xlink:href="https://www.e-tar.lt/portal/legalAct.html?documentId=5ed3b89067e811eca9ac839120d251c4" office:target-frame-name="_top" xlink:show="replace"><text:span text:style-name="T1988">XIV-796</text:span></text:a><text:span text:style-name="T1989">, 2021-12-16, paskelbta TAR 2021-12-28, i. k. 2021-27373</text:span></text:p>
      <text:p text:style-name="Normal"/>
      <text:p text:style-name="P1990">Straipsnio pakeitimai:</text:p>
      <text:p text:style-name="P1991"><text:span text:style-name="T1992">Nr.<text:s/></text:span><text:a xlink:href="https://www.e-tar.lt/portal/legalAct.html?documentId=7169ee208e0011e5a6f4e928c954d72b" office:target-frame-name="_top" xlink:show="replace"><text:span text:style-name="T1993">XII-2010</text:span></text:a><text:span text:style-name="T1994">, 2015-11-12, paskelbta TAR 2015-11-18, i. k. 2015-18318</text:span></text:p>
      <text:p text:style-name="P1995"><text:span text:style-name="T1996">Nr.<text:s/></text:span><text:a xlink:href="https://www.e-tar.lt/portal/legalAct.html?documentId=5ed3b89067e811eca9ac839120d251c4" office:target-frame-name="_top" xlink:show="replace"><text:span text:style-name="T1997">XIV-796</text:span></text:a><text:span text:style-name="T1998">, 2021-12-16, paskelbta TAR 2021-12-28, i. k. 2021-27373</text:span></text:p>
      <text:p text:style-name="Normal"/>
      <text:p text:style-name="P1999"><text:span text:style-name="T2000">26</text:span><text:span text:style-name="T2001"><text:s/>straipsnis.<text:s/></text:span><text:span text:style-name="T2002">Inf</text:span><text:span text:style-name="T2003">ormavimas apie švietimą</text:span></text:p>
      <text:p text:style-name="P2004"><text:span text:style-name="T2005">1</text:span><text:span text:style-name="T2006">. Informavimo apie švietimą paskirtis – teikti asmeniui informaciją, kuri padėtų pasirinkti jo interesus, polinkius, gebėjimus atitinkantį švietimą ir jo teikėją, siekiamą išsilavinimą ir profesiją.</text:span></text:p>
      <text:p text:style-name="P2007"><text:span text:style-name="T2008">2</text:span><text:span text:style-name="T2009">. Mokykla informaciją<text:s/></text:span><text:span text:style-name="T2010">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011">s skelbia viešai.</text:span></text:p>
      <text:p text:style-name="P2012"><text:span text:style-name="T2013">3</text:span><text:span text:style-name="T2014">. Profesinio informavimo ir konsultavimo paslaugos – informacija apie mokymosi galimybes pagal profesinio mokymo ir aukštojo mokslo studijų programas, mokymosi galimybes kitų užsienio valstybių mokyklose, įsidarbinimo galimybes Lietu</text:span><text:span text:style-name="T2015">vos darbo rinkoje ir konsultavimas. Šios paslaugos teikiamos mokyklose, informavimo centruose, konsultavimo tarnybose, Užimtumo tarnyboje prie Lietuvos Respublikos socialinės apsaugos ir darbo ministerijos pagal švietimo ir mokslo ministro bei socialinės a</text:span><text:span text:style-name="T2016">psaugos ir darbo ministro nustatytus reikalavimus.</text:span><text:s/></text:p>
      <text:p text:style-name="P2017">Straipsnio dalies pakeitimai:</text:p>
      <text:p text:style-name="P2018"><text:span text:style-name="T2019">Nr.<text:s/></text:span><text:a xlink:href="https://www.e-tar.lt/portal/legalAct.html?documentId=573003b0ec7611e78a1adea6fe72f3c5" office:target-frame-name="_top" xlink:show="replace"><text:span text:style-name="T2020">XIII-955</text:span></text:a><text:span text:style-name="T2021">, 2017-12-21, paskelbta TAR 2017-12-29, i. k. 2017-21668</text:span></text:p>
      <text:p text:style-name="Normal"/>
      <text:p text:style-name="P2022"><text:span text:style-name="T2023">27</text:span><text:span text:style-name="T2024"><text:s/>straipsnis.<text:s/></text:span><text:span text:style-name="T2025">Galimybė pasirinkti švietimo programas</text:span></text:p>
      <text:p text:style-name="P2026"><text:span text:style-name="T2027">1</text:span><text:span text:style-name="T2028">. Asmuo, rinkdamasis švietimo programas, laikosi šio įstatymo 7–13 straipsniuose nustatyto programų nuoseklumo.<text:s/></text:span></text:p>
      <text:p text:style-name="P2029"><text:span text:style-name="T2030">2</text:span><text:span text:style-name="T2031">. Mokiniui suteikiama galimybė pagal gebėjimus ir polinkius rinktis švietimo pr</text:span><text:span text:style-name="T2032">ogramas, skirtingus jų variantus, švietimo programų</text:span><text:span text:style-name="T2033"><text:s/></text:span><text:span text:style-name="T2034">modulius, dalykų kursų programas. Mokinys taip pat renkasi švietimo programą vykdančią mokyklą, kitą švietimo teikėją, mokymosi formą.</text:span><text:span text:style-name="T2035"><text:s/></text:span><text:span text:style-name="T2036">Mokymosi pagal formaliojo švietimo programas (išskyrus aukštojo moksl</text:span><text:span text:style-name="T2037">o studijų programas) formas ir mokymo organizavimo pagal mokymosi formas tvarkos aprašus tvirtina švietimo ir mokslo ministras.<text:s/></text:span></text:p>
      <text:p text:style-name="P2038"><text:span text:style-name="T2039">3</text:span><text:span text:style-name="T2040">. Mokinys, be privalomųjų mokomųjų dalykų, jų skirtingų programų (kursų), gali mokytis mokyklos siūlomų pasirenkamųjų daly</text:span><text:span text:style-name="T2041">kų.</text:span></text:p>
      <text:p text:style-name="P2042"><text:span text:style-name="T2043">4</text:span><text:span text:style-name="T2044">. Neformaliojo švietimo programas (išskyrus priešmokyklinio ugdymo programą) ir savišvietą asmuo renkasi laisvai.</text:span></text:p>
      <text:p text:style-name="P2045">Straipsnio dalies pakeitimai:</text:p>
      <text:p text:style-name="P2046"><text:span text:style-name="T2047">Nr.<text:s/></text:span><text:a xlink:href="https://www.e-tar.lt/portal/legalAct.html?documentId=edee33a0b48111e598c4c7724bda031b" office:target-frame-name="_top" xlink:show="replace"><text:span text:style-name="T2048">XII-2213</text:span></text:a><text:span text:style-name="T2049">, 2015-12-22, paskelbta TAR 2016-01-06, i. k. 2016-00366</text:span></text:p>
      <text:p text:style-name="Normal"/>
      <text:p text:style-name="P2050"><text:span text:style-name="T2051">28</text:span><text:span text:style-name="T2052"><text:s/>straipsnis.<text:s/></text:span><text:span text:style-name="T2053">Švietimo teikėjų tinklas</text:span></text:p>
      <text:p text:style-name="P2054"><text:span text:style-name="T2055">1</text:span><text:span text:style-name="T2056">. Švietimo teikėjų tinklo paskirtis – užtikrinti visiems Lietuvos Respublikos piliečiams ir užsieniečiams, turintiems teisę nuolat ar laiki</text:span><text:span text:style-name="T2057">nai gyventi Lietuvos Respublikoje, privalomojo ir visuotinio švietimo prieinamumą, jo įvairovę, galimybes mokytis visą gyvenimą.</text:span></text:p>
      <text:p text:style-name="P2058"><text:span text:style-name="T2059">2</text:span><text:span text:style-name="T2060">. Švietimo teikėjų tinklą sudaro valstybinės, savivaldybių ir nevalstybinės bendrojo ugdymo mokyklos, profesinio mokymo įs</text:span><text:span text:style-name="T2061">taigos, aukštosios mokyklos,</text:span><text:span text:style-name="T2062"><text:s/>neformaliojo švietimo mokyklos,</text:span><text:span text:style-name="T2063"><text:s/>laisvieji mokytojai, kiti švietimo teikėjai.<text:s/></text:span></text:p>
      <text:p text:style-name="P2064"><text:span text:style-name="T2065">3</text:span><text:span text:style-name="T2066">. Švietimo teikėjų tinklas kuriamas:</text:span></text:p>
      <text:p text:style-name="P2067"><text:span text:style-name="T2068">1</text:span><text:span text:style-name="T2069">) plėtojant švietimo programų ir švietimo įvairovę;</text:span></text:p>
      <text:p text:style-name="P2070"><text:span text:style-name="T2071">2</text:span><text:span text:style-name="T2072">) koordinuojant teikiamas švietimo programas;</text:span></text:p>
      <text:p text:style-name="P2073"><text:span text:style-name="T2074">3</text:span><text:span text:style-name="T2075">) steigiant, reorganizuojant, likviduojant, pertvarkant mokyklas ir atliekant jų struktūros pertvarką.</text:span></text:p>
      <text:p text:style-name="P2076"><text:span text:style-name="T2077">4</text:span><text:span text:style-name="T2078">. Švietimo ir mokslo ministras kartu su savivaldybėmis ir Vyriausybė užtikrina pakankamą valstybinių ir savivaldybių profesinio mokymo įstaigų</text:span><text:span text:style-name="T2079"><text:s/>ir bendrojo ugdymo mokyklų, skirtų šalies (regiono) mokiniams, turintiems specialiųjų ugdymosi poreikių, tinklą: Vyriausybė – valstybinių kolegijų tinklą, Seimas – valstybinių universitetų tinklą.<text:s/></text:span></text:p>
      <text:p text:style-name="P2080"><text:span text:style-name="T2081">5</text:span><text:span text:style-name="T2082">. Kuriant valstybinių ir savivaldybių mokyklų tinklą</text:span><text:span text:style-name="T2083"><text:s/>teisės aktų nustatyta tvarka, turi būti konsultuojamasi su gyventojais ar jų grupėmis, kad būtų apgintas viešasis interesas.</text:span></text:p>
      <text:p text:style-name="P2084"><text:span text:style-name="T2085">6</text:span><text:span text:style-name="T2086">. Savivaldybė privalo turėti optimalų pradinio, pagrindinio, vidurinio ir neformaliojo vaikų ir suaugusiųjų švietimo programų</text:span><text:span text:style-name="T2087"><text:s/>teikėjų tinklą, užtikrinantį asmenų ugdymąsi ir jų teisę mokytis valstybine kalba, ir pagalbą mokiniui, mokytojui ir mokyklai teikiančių įstaigų tinklą. Vietovėse, kuriose savivaldybė neužtikrina asmenų teisės mokytis pagal ikimokyklinio, priešmokyklinio<text:s/></text:span><text:span text:style-name="T2088">ir bendrojo ugdymo programas valstybine kalba, gali būti steigiamos valstybinės mokyklos, kuriose ugdymo programos vykdomos valstybine kalba.<text:s/></text:span></text:p>
      <text:p text:style-name="P2089"><text:span text:style-name="T2090">7</text:span><text:span text:style-name="T2091">. Vietovėse, kuriose tradiciškai gausiai gyvena tautinė mažuma, jeigu bendruomenė prašo, savivaldybė laiduoj</text:span><text:span text:style-name="T2092">a mokymąsi tautinės mažumos kalba arba tautinės mažumos kalbos.<text:s/></text:span></text:p>
      <text:p text:style-name="P2093"><text:span text:style-name="T2094">8</text:span><text:span text:style-name="T2095">. Mokyklų (išskyrus aukštąsias mokyklas ir profesinio mokymo įstaigas), vykdančių formaliojo švietimo programas, tinklas kuriamas vadovaujantis Vyriausybės patvirtintomis Mokyklų, vykdan</text:span><text:span text:style-name="T2096">čių formaliojo švietimo programas, tinklo kūrimo taisyklėmis ir mokyklų bendruomenių nutarimais, jeigu šie neprieštarauja šioms taisyklėms. Švietimo ir mokslo ministerija, savivaldybės, vadovaudamosi šiomis taisyklėmis, tvirtina ir įgyvendina mokyklų tinkl</text:span><text:span text:style-name="T2097">o pertvarkos bendruosius planus. Profesinio mokymo įstaigų tinklas kuriamas švietimo ir mokslo ministro nustatyta tvarka.</text:span><text:s/></text:p>
      <text:p text:style-name="P2098">Straipsnio dalies pakeitimai:</text:p>
      <text:p text:style-name="P2099"><text:span text:style-name="T2100">Nr.<text:s/></text:span><text:a xlink:href="https://www.e-tar.lt/portal/legalAct.html?documentId=4b3eef00eb0c11e7acd7ea182930b17f" office:target-frame-name="_top" xlink:show="replace"><text:span text:style-name="T2101">XIII-889</text:span></text:a><text:span text:style-name="T2102">, 2017-12-14, paskelbta TAR 2017-12-27, i. k. 2017-21312</text:span></text:p>
      <text:p text:style-name="Normal"/>
      <text:p text:style-name="P2103"><text:span text:style-name="T2104">9</text:span><text:span text:style-name="T2105">. Valstybė ir savivaldybės sudaro sąlygas nevalstybinėms mokykloms steigtis ir veikti.</text:span></text:p>
      <text:p text:style-name="P2106"><text:span text:style-name="T2107">10</text:span><text:span text:style-name="T2108">. Neformaliojo švietimo teikėjų tinklą kuria valstybė, savivaldybės, fiziniai ir juridiniai<text:s/></text:span><text:span text:style-name="T2109">asmenys,<text:s/></text:span><text:span text:style-name="T2110">valstybėje narėje ar kitoje užsienio valstybėje</text:span><text:span text:style-name="T2111"><text:s/></text:span><text:span text:style-name="T2112">įsteigti juridiniai asmenys ar kitos organizacijos, ar jų padaliniai.</text:span><text:span text:style-name="T2113"><text:s/></text:span></text:p>
      <text:p text:style-name="P2114"/>
      <text:p text:style-name="P2115"><text:span text:style-name="T2116">29</text:span><text:span text:style-name="T2117"><text:s/>straipsnis.<text:s/></text:span><text:span text:style-name="T2118">Priėmimas į mokyklą, perėjimas ir perkėlimas į kitą mokyklą<text:s/></text:span></text:p>
      <text:p text:style-name="P2119"><text:span text:style-name="T2120">1</text:span><text:span text:style-name="T2121">. Asmuo turi teisę rinktis valstybinę,<text:s/></text:span><text:span text:style-name="T2122">savivaldybės ar nevalstybinę mokyklą ir ją keisti.</text:span></text:p>
      <text:p text:style-name="P2123"><text:span text:style-name="T2124">2</text:span><text:span text:style-name="T2125">. Priėmimo į valstybinę ir savivaldybės bendrojo ugdymo mokyklą</text:span><text:span text:style-name="T2126"><text:s/>mokytis pagal priešmokyklinio ugdymo, bendrojo ugdymo programas, ikimokyklinio ugdymo mokyklą mokytis pagal priešmokyklinio ugdymo progr</text:span><text:span text:style-name="T2127">amą</text:span><text:span text:style-name="T2128"><text:s/>tvarką nustato savininko teises ir pareigas įgyvendinanti institucija (dalyvių susirinkimas), vadovaudamasi švietimo</text:span><text:span text:style-name="T2129">,</text:span><text:span text:style-name="T2130"><text:s/>mokslo<text:s/></text:span><text:span text:style-name="T2131">ir sporto<text:s/></text:span><text:span text:style-name="T2132">ministro patvirtintais priėmimo kriterijais.</text:span><text:s/></text:p>
      <text:p text:style-name="P2133">Straipsnio dalies pakeitimai:</text:p>
      <text:p text:style-name="P2134"><text:span text:style-name="T2135">Nr.<text:s/></text:span><text:a xlink:href="https://www.e-tar.lt/portal/legalAct.html?documentId=2fa8f9a08c0d11ed8df094f359a60216" office:target-frame-name="_top" xlink:show="replace"><text:span text:style-name="T2136">XIV-1726</text:span></text:a><text:span text:style-name="T2137">, 2022-12-22, paskelbta TAR 2023-01-04, i. k. 2023-00140</text:span></text:p>
      <text:p text:style-name="Normal"/>
      <text:p text:style-name="P2138"><text:span text:style-name="T2139">2</text:span><text:span text:style-name="T2140">1</text:span><text:span text:style-name="T2141">. Prašymų dėl priėmimo į valstybines ir savivaldybių mokyklas, vykdančias ikimokyklinio, priešmokyklinio, pradinio,<text:s/></text:span><text:span text:style-name="T2142">pagrindinio, vidurinio ugdymo programas, pateikimas, mokinių eilės sudarymas, priimtų mokinių sąrašų patvirtinimas, informacijos apie priėmimą į mokyklą pateikimas, kvietimas pasirašyti mokymo sutartį ir jos pasirašymas, mokinių duomenų tvarkymas vykdomi c</text:span><text:span text:style-name="T2143">entralizuotai, švietimo, mokslo ir sporto ministro nustatyta tvarka.</text:span></text:p>
      <text:p text:style-name="P2144"><text:span text:style-name="T2145">TAR pastaba. Straipsnio papildymas<text:s/></text:span><text:span text:style-name="T2146">2</text:span><text:span text:style-name="T2147">1<text:s/></text:span><text:span text:style-name="T2148"><text:s/>dalimi įsigalioja 2026-01-01.</text:span></text:p>
      <text:p text:style-name="P2149">Papildyta straipsnio dalimi:</text:p>
      <text:p text:style-name="P2150"><text:span text:style-name="T2151">Nr.<text:s/></text:span><text:a xlink:href="https://www.e-tar.lt/portal/legalAct.html?documentId=a9999ef09b6911ea9515f752ff221ec9" office:target-frame-name="_top" xlink:show="replace"><text:span text:style-name="T2152">XIII-2894</text:span></text:a><text:span text:style-name="T2153">, 2020-05-07, paskelbta TAR 2020-05-21, i. k. 2020-10796</text:span></text:p>
      <text:p text:style-name="Normal"/>
      <text:p text:style-name="P2154"><text:span text:style-name="T2155">3</text:span><text:span text:style-name="T2156">. Į valstybinę ir savivaldybės bendrojo ugdymo mokyklą<text:s/></text:span><text:span text:style-name="T2157">mokytis</text:span><text:span text:style-name="T2158"><text:s/></text:span><text:span text:style-name="T2159">pagal priešmokyklinio, bendrojo ugdymo programas, ikimokyklinio ugdymo mokyklą mokytis pagal priešmokyklinio</text:span><text:span text:style-name="T2160"><text:s/>ugdymo programą<text:s/></text:span><text:span text:style-name="T2161">pirmumo teise privalo būti priimamas asmuo, gyvenantis mokyklos savininko teises ir pareigas įgyvendinančios institucijos (dalyvių susirinkimo) tai mokyklai priskirtoje aptarnavimo teritorijoje. Tėvų (globėjų, rūpintojų) ir vaiko pageidavi</text:span><text:span text:style-name="T2162">mu vaikas gali būti priimtas į kitą bendrojo ugdymo mokyklą tuo atveju, jeigu joje yra laisvų vietų.</text:span><text:s/></text:p>
      <text:p text:style-name="P2163">Straipsnio dalies pakeitimai:</text:p>
      <text:p text:style-name="P2164"><text:span text:style-name="T2165">Nr.<text:s/></text:span><text:a xlink:href="https://www.e-tar.lt/portal/legalAct.html?documentId=2fa8f9a08c0d11ed8df094f359a60216" office:target-frame-name="_top" xlink:show="replace"><text:span text:style-name="T2166">XIV-1726</text:span></text:a><text:span text:style-name="T2167">, 2022-12-22,<text:s/></text:span><text:span text:style-name="T2168">paskelbta TAR 2023-01-04, i. k. 2023-00140</text:span></text:p>
      <text:p text:style-name="Normal"/>
      <text:p text:style-name="P2169"><text:span text:style-name="T2170">4</text:span><text:span text:style-name="T2171">. Į valstybinę ir savivaldybės ikimokyklinio ugdymo mokyklą ir bendrojo ugdymo mokyklą, skirtą mokiniams, turintiems specialiųjų ugdymosi poreikių, ugdyti, į ikimokyklinio ugdymo mokyklos grupę ir bendrojo u</text:span><text:span text:style-name="T2172">gdymo mokyklos klasę, skirtą mokiniams, turintiems specialiųjų ugdymosi poreikių, ugdyti, priimami asmenys, turintys didelių ir labai didelių specialiųjų ugdymosi poreikių.</text:span></text:p>
      <text:p text:style-name="P2173"><text:span text:style-name="T2174">5</text:span><text:span text:style-name="T2175">.</text:span><text:span text:style-name="T2176"><text:s/></text:span><text:span text:style-name="T2177">Priėmimo į nevalstybinę mokyklą, vykdančią formaliojo ir (ar) neformaliojo v</text:span><text:span text:style-name="T2178">aikų švietimo programas, tvarką nustato savininkas (dalyvių susirinkimas), vadovaudamasis šio įstatymo nustatytais priėmimo į atitinkamas programas reikalavimais.</text:span></text:p>
      <text:p text:style-name="P2179"><text:span text:style-name="T2180">6</text:span><text:span text:style-name="T2181">. Priėmimo į valstybinę ir savivaldybės ikimokyklinio ugdymo<text:s/></text:span><text:span text:style-name="T2182">mokyklą mokytis</text:span><text:span text:style-name="T2183"><text:s/></text:span><text:span text:style-name="T2184">pagal ikimo</text:span><text:span text:style-name="T2185">kyklinio ugdymo programą,<text:s/></text:span><text:span text:style-name="T2186">formalųjį švietimą papildančio ugdymo mokyklą ir neformaliojo vaikų švietimo mokyklą<text:s/></text:span><text:span text:style-name="T2187">kriterijus ir</text:span><text:span text:style-name="T2188"><text:s/>tvarką nustato savininko teises ir pareigas įgyvendinanti institucija (dalyvių susirinkimas).</text:span><text:s/></text:p>
      <text:p text:style-name="P2189">Straipsnio dalies pakeitimai:</text:p>
      <text:p text:style-name="P2190"><text:span text:style-name="T2191">Nr.<text:s/></text:span><text:a xlink:href="https://www.e-tar.lt/portal/legalAct.html?documentId=2fa8f9a08c0d11ed8df094f359a60216" office:target-frame-name="_top" xlink:show="replace"><text:span text:style-name="T2192">XIV-1726</text:span></text:a><text:span text:style-name="T2193">, 2022-12-22, paskelbta TAR 2023-01-04, i. k. 2023-00140</text:span></text:p>
      <text:p text:style-name="Normal"/>
      <text:p text:style-name="P2194"><text:span text:style-name="T2195">6</text:span><text:span text:style-name="T2196">1</text:span><text:span text:style-name="T2197">. Priėmimas mokytis pagal neformaliojo vaikų švietimo ir formalųjį švietimą papildančio<text:s/></text:span><text:span text:style-name="T2198">ugdymo programas gali būti vykdomas centralizuotai.</text:span><text:span text:style-name="T2199"><text:s/></text:span></text:p>
      <text:p text:style-name="P2200"><text:span text:style-name="T2201">TAR pastaba. Straipsnio papildymas 6</text:span><text:span text:style-name="T2202">1<text:s/></text:span><text:span text:style-name="T2203"><text:s/>dalimi įsigalioja 2024-01-01.</text:span></text:p>
      <text:p text:style-name="P2204">Papildyta straipsnio dalimi:</text:p>
      <text:p text:style-name="P2205"><text:span text:style-name="T2206">Nr.<text:s/></text:span><text:a xlink:href="https://www.e-tar.lt/portal/legalAct.html?documentId=2e06ad701b2a11eeb233e8b04dc9bb3d" office:target-frame-name="_top" xlink:show="replace"><text:span text:style-name="T2207">XIV-2096</text:span></text:a><text:span text:style-name="T2208">, 2023-06-27, paskelbta TAR 2023-07-05, i. k. 2023-13993</text:span></text:p>
      <text:p text:style-name="Normal"/>
      <text:p text:style-name="P2209"><text:span text:style-name="T2210">7</text:span><text:span text:style-name="T2211">.</text:span><text:span text:style-name="T2212"><text:s/></text:span><text:span text:style-name="T2213">Priėmimą į aukštąsias mokyklas nustato Mokslo ir studijų įstatymas.</text:span></text:p>
      <text:p text:style-name="P2214"><text:span text:style-name="T2215">8</text:span><text:span text:style-name="T2216">. Asmenų priėmimą į profesinio mokymo įstaigas ir neformaliojo suaugusiųjų švietimo programas vykdančias mokyk</text:span><text:span text:style-name="T2217">las nustato Profesinio mokymo įstatymas ir Neformaliojo suaugusiųjų švietimo<text:s/></text:span><text:span text:style-name="T2218">ir tęstinio mokymosi<text:s/></text:span><text:span text:style-name="T2219">įstatymas.</text:span><text:s/></text:p>
      <text:p text:style-name="P2220">Straipsnio dalies pakeitimai:</text:p>
      <text:p text:style-name="P2221"><text:span text:style-name="T2222">Nr.<text:s/></text:span><text:a xlink:href="https://www.e-tar.lt/portal/legalAct.html?documentId=887577001b2a11eeb233e8b04dc9bb3d" office:target-frame-name="_top" xlink:show="replace"><text:span text:style-name="T2223">XIV-2097</text:span></text:a><text:span text:style-name="T2224">, 2023</text:span><text:span text:style-name="T2225">-06-27, paskelbta TAR 2023-07-05, i. k. 2023-13995</text:span></text:p>
      <text:p text:style-name="P2226"><text:span text:style-name="T2227">Nr.<text:s/></text:span><text:a xlink:href="https://www.e-tar.lt/portal/legalAct.html?documentId=2fa8f9a08c0d11ed8df094f359a60216" office:target-frame-name="_top" xlink:show="replace"><text:span text:style-name="T2228">XIV-1726</text:span></text:a><text:span text:style-name="T2229">, 2022-12-22, paskelbta TAR 2023-01-04, i. k. 2023-00140</text:span></text:p>
      <text:p text:style-name="Normal"/>
      <text:p text:style-name="P2230"><text:span text:style-name="T2231">8</text:span><text:span text:style-name="T2232">1</text:span><text:span text:style-name="T2233">. P</text:span><text:span text:style-name="T2234">riėmimą mokytis pagal švieti</text:span><text:span text:style-name="T2235">mo programas (išskyrus aukštojo mokslo studijų programas), vykdomą centralizuotai, administruoja, o priėmimą į trumposios pakopos, pirmosios pakopos, vientisąsias ir profesines studijas centralizuotai koordinuoja viešoji įstaiga „Mokausi Lietuvoje“, naudod</text:span><text:span text:style-name="T2236">ama šiai funkcijai atlikti skirtą valstybės informacinę sistemą. Šios įstaigos savininkė yra valstybė,<text:s/></text:span><text:span text:style-name="T2237">o savininko teises ir pareigas įgyvendina Vyriausybė arba jos įgaliota institucija</text:span><text:span text:style-name="T2238">. Viešosios įstaigos „Mokausi Lietuvoje“ veikla finansuojama iš<text:s/></text:span><text:span text:style-name="T2239">Švietimo, mokslo ir sporto ministerijai skirtų valstybės biudžeto asignavimų ir kitų lėšų.</text:span></text:p>
      <text:p text:style-name="P2240"><text:span text:style-name="T2241">TAR pastaba. Straipsnio papildymas 8</text:span><text:span text:style-name="T2242">1<text:s/></text:span><text:span text:style-name="T2243"><text:s/>dalimi įsigalioja 2024-01-01.</text:span></text:p>
      <text:p text:style-name="P2244">Papildyta straipsnio dalimi:</text:p>
      <text:p text:style-name="P2245"><text:span text:style-name="T2246">Nr.<text:s/></text:span><text:a xlink:href="https://www.e-tar.lt/portal/legalAct.html?documentId=2e06ad701b2a11eeb233e8b04dc9bb3d" office:target-frame-name="_top" xlink:show="replace"><text:span text:style-name="T2247">XIV-2096</text:span></text:a><text:span text:style-name="T2248">, 2023-06-27, paskelbta TAR 2023-07-05, i. k. 2023-13993</text:span></text:p>
      <text:p text:style-name="Normal"/>
      <text:p text:style-name="P2249"><text:span text:style-name="T2250">9</text:span><text:span text:style-name="T2251">.</text:span><text:span text:style-name="T2252"><text:s/></text:span><text:span text:style-name="T2253">Vaikas iki 16 metų negali nutraukti mokymosi pagal privalomojo švietimo programas.</text:span></text:p>
      <text:p text:style-name="P2254"><text:span text:style-name="T2255">10</text:span><text:span text:style-name="T2256">.</text:span><text:span text:style-name="T2257"><text:s/></text:span><text:span text:style-name="T2258">Mokykla, dėl objektyvių priežasčių negalinti užtikrinti m</text:span><text:span text:style-name="T2259">okiniui, kuris mokosi pagal privalomojo švietimo</text:span><text:span text:style-name="T2260"><text:s/></text:span><text:span text:style-name="T2261">programas, psichologinės, specialiosios pedagoginės, specialiosios ar socialinės pedagoginės pagalbos, suderinusi su jo tėvais (globėjais, rūpintojais), pedagogine psichologine bei vaiko teisių apsaugos tarn</text:span><text:span text:style-name="T2262">yba, siūlo jam mokytis kitoje mokykloje.</text:span></text:p>
      <text:p text:style-name="P2263"><text:span text:style-name="T2264">11</text:span><text:span text:style-name="T2265">. Mokinys Lietuvos Respublikos vaiko minimalios ir vidutinės priežiūros įstatymo nustatytais pagrindais ir tvarka gali būti perkeltas į kitą mokyklą arba jam gali būti skirta kita minimalios ar vidutinės priež</text:span><text:span text:style-name="T2266">iūros priemonė.</text:span><text:s/></text:p>
      <text:p text:style-name="P2267">Straipsnio dalies pakeitimai:</text:p>
      <text:p text:style-name="P2268"><text:span text:style-name="T2269">Nr.<text:s/></text:span><text:a xlink:href="https://www.e-tar.lt/portal/legalAct.html?documentId=2fa8f9a08c0d11ed8df094f359a60216" office:target-frame-name="_top" xlink:show="replace"><text:span text:style-name="T2270">XIV-1726</text:span></text:a><text:span text:style-name="T2271">, 2022-12-22, paskelbta TAR 2023-01-04, i. k. 2023-00140</text:span></text:p>
      <text:p text:style-name="Normal"/>
      <text:p text:style-name="P2272"><text:span text:style-name="T2273">30</text:span><text:span text:style-name="T2274"><text:s/>straipsnis.<text:s/></text:span><text:span text:style-name="T2275">Teisė mokytis<text:s/></text:span><text:span text:style-name="T2276">valstybine ir gimtąja kalba</text:span></text:p>
      <text:p text:style-name="P2277"><text:span text:style-name="T2278">1</text:span><text:span text:style-name="T2279">. Kiekvienam Lietuvos Respublikos piliečiui ir užsieniečiui, turinčiam teisę nuolat ar laikinai gyventi Lietuvos Respublikoje, garantuojamas mokymas valstybine kalba ir valstybinės kalbos mokymasis.</text:span></text:p>
      <text:p text:style-name="P2280"><text:span text:style-name="T2281">2</text:span><text:span text:style-name="T2282">. Bendrojo ugdymo i</text:span><text:span text:style-name="T2283">r neformaliojo švietimo mokyklos tautinėms mažumoms priklausantiems mokiniams sudaro sąlygas puoselėti tautinį, etninį ir kalbinį identitetą, mokytis gimtosios kalbos, istorijos ir kultūros. Bendrojo ugdymo ir neformaliojo švietimo mokykloje, kurios nuosta</text:span><text:span text:style-name="T2284">tuose (įstatuose), atsižvelgiant į tėvų (globėjų, rūpintojų) ir mokinių pageidavimą, įteisintas mokymas tautinės mažumos kalbos arba mokymas tautinės mažumos kalba, ugdymo procesas gali būti vykdomas arba kai kurie dalykai mokomi tautinės mažumos kalba. Ši</text:span><text:span text:style-name="T2285">ose mokyklose lietuvių kalbos dalykas yra sudėtinė ugdymo programos dalis ir jos mokymui skiriama ne mažiau laiko kaip gimtosios kalbos mokymui. Tokiose mokyklose:</text:span></text:p>
      <text:p text:style-name="P2286"><text:span text:style-name="T2287">1</text:span><text:span text:style-name="T2288">) ikimokyklinio ugdymo ir priešmokyklinio ugdymo programose ne mažiau kaip po 5 valandas<text:s/></text:span><text:span text:style-name="T2289">per savaitę skiriama ugdymui lietuvių kalba;</text:span></text:p>
      <text:p text:style-name="P2290">Straipsnio punkto pakeitimai:</text:p>
      <text:p text:style-name="P2291"><text:span text:style-name="T2292">Nr.<text:s/></text:span><text:a xlink:href="https://www.e-tar.lt/portal/legalAct.html?documentId=d6e099d024e011eb932eb1ed7f923910" office:target-frame-name="_top" xlink:show="replace"><text:span text:style-name="T2293">XIII-3361</text:span></text:a><text:span text:style-name="T2294">, 2020-11-05, paskelbta TAR 2020-11-12, i. k. 2020-23809</text:span></text:p>
      <text:p text:style-name="Normal"/>
      <text:p text:style-name="P2295"><text:span text:style-name="T2296">2</text:span><text:span text:style-name="T2297">)<text:s/></text:span><text:span text:style-name="T2298">pradinio, pagrindinio, vidurinio ugdymo programos vykdomos dvikalbio ugdymo būdu: tautinės mažumos kalba ir lietuvių kalba. Lietuvių kalba pradinio ugdymo programoje mokoma integruotai, o pagrindinio ir vidurinio ugdymo programoje – per tas pamokas, kai ei</text:span><text:span text:style-name="T2299">namos ugdymo programos temos iš Lietuvos istorijos ir geografijos, pasaulio pažinimo, mokoma pilietiškumo pagrindų;</text:span></text:p>
      <text:p text:style-name="P2300"><text:span text:style-name="T2301">3</text:span><text:span text:style-name="T2302">) tėvų (globėjų, rūpintojų) pageidavimu kitų pradinio, pagrindinio, vidurinio ugdymo programos dalykų mokoma lietuvių kalba.</text:span></text:p>
      <text:p text:style-name="P2303"><text:span text:style-name="T2304">3</text:span><text:span text:style-name="T2305">. U</text:span><text:span text:style-name="T2306">gdymo lietuvių kalba tvarką bendrojo ugdymo ir neformaliojo švietimo mokykloje nustato švietimo ir mokslo ministras.</text:span></text:p>
      <text:p text:style-name="P2307"><text:span text:style-name="T2308">4</text:span><text:span text:style-name="T2309">. Tautinei mažumai priklausantis asmuo gimtosios kalbos gali mokytis neformaliojo švietimo programas vykdančioje mokykloje ar pas kitą</text:span><text:span text:style-name="T2310"><text:s/>švietimo teikėją.</text:span></text:p>
      <text:p text:style-name="P2311"><text:span text:style-name="T2312">5</text:span><text:span text:style-name="T2313">. Asmens, turinčio teisę nuolat ar laikinai gyventi Lietuvos Respublikoje, vaikams sudaromos sąlygos mokytis valstybinės kalbos, valstybine kalba ir esant galimybei mokytis jų gimtosios kalbos.</text:span></text:p>
      <text:p text:style-name="P2314"><text:span text:style-name="T2315">6</text:span><text:span text:style-name="T2316">. Kurčiajam ikimokyklinio ir<text:s/></text:span><text:span text:style-name="T2317">bendrojo ugdymo mokyklose, skirtose mokiniams, turintiems specialiųjų ugdymosi poreikių, sudaromos sąlygos mokytis gimtosios (gestų) kalbos.</text:span></text:p>
      <text:p text:style-name="P2318"><text:span text:style-name="T2319">7</text:span><text:span text:style-name="T2320">. Visos bendrąjį ugdymą teikiančios mokyklos turi užtikrinti valstybinės kalbos mokėjimą pagal švietimo ir mok</text:span><text:span text:style-name="T2321">slo ministro patvirtintas bendrąsias programas.</text:span></text:p>
      <text:p text:style-name="P2322"><text:span text:style-name="T2323">8</text:span><text:span text:style-name="T2324">. Tradiciškai gausiai tautinių mažumų gyvenamuose rajonų centruose ir gyvenamosiose vietovėse, kuriose veikia kelios valstybine ir tautinių mažumų kalbomis mokymą vykdančios mokyklos arba viena valstybin</text:span><text:span text:style-name="T2325">e ir tautinės mažumos kalba mokymą vykdanti mokykla, kuriose yra po vieną skirtingų mokymosi kalbų vienuoliktų klasių komplektą, jų savininko teises ir pareigas įgyvendinanti institucija, dalyvių susirinkimas (savininkas) turi užtikrinti, kad vidurinio ugd</text:span><text:span text:style-name="T2326">ymo programa bent vienoje mokykloje (bent vienoje klasėje) būtų įgyvendinama valstybine kalba (išskyrus gimtąją kalbą).</text:span></text:p>
      <text:p text:style-name="P2327"/>
      <text:p text:style-name="P2328"><text:span text:style-name="T2329">31</text:span><text:span text:style-name="T2330"><text:s/>straipsnis.<text:s/></text:span><text:span text:style-name="T2331">Teisė mokytis tikybos</text:span></text:p>
      <text:p text:style-name="P2332"><text:span text:style-name="T2333">1</text:span><text:span text:style-name="T2334">. Tikyba yra pasirenkama dorinio ugdymo dalis. Dorinis ugdymas yra pradinio, pagrindini</text:span><text:span text:style-name="T2335">o ir vidurinio ugdymo dalis. Tėvų (globėjų, rūpintojų) pageidavimu tikybos dalykas gali būti įtrauktas į jų vaikų ikimokyklinį ugdymą.</text:span><text:span text:style-name="T2336"><text:s/></text:span><text:span text:style-name="T2337">Gali būti vykdomas religinis neformalusis švietimas ir savišvieta.</text:span></text:p>
      <text:p text:style-name="P2338"><text:span text:style-name="T2339">2</text:span><text:span text:style-name="T2340">. Pradinio, pagrindinio ir vidurinio ugdymo progr</text:span><text:span text:style-name="T2341">amas vykdančios mokyklos mokinys, sulaukęs 14 metų, turi teisę rinktis vieną iš privalomojo dorinio ugdymo dalykų: tradicinės religinės bendruomenės ar bendrijos tikybą arba etiką.</text:span></text:p>
      <text:p text:style-name="P2342"><text:span text:style-name="T2343">3</text:span><text:span text:style-name="T2344">. Jaunesniam negu 14 metų mokiniui tradicinės religinės bendruomenės a</text:span><text:span text:style-name="T2345">r bendrijos tikybos arba etikos dalyką parenka tėvai (globėjai, rūpintojai), valstybės globojamam mokiniui jo šeimoje ar giminėje išpažįstamos tradicinės religinės bendruomenės ar bendrijos tikybą arba etiką parenka vaiką globojanti institucija.</text:span></text:p>
      <text:p text:style-name="P2346"><text:span text:style-name="T2347">4</text:span><text:span text:style-name="T2348">. Tik</text:span><text:span text:style-name="T2349">ybos mokymo formaliojo švietimo mokykloje (išskyrus aukštąją</text:span><text:span text:style-name="T2350"><text:s/></text:span><text:span text:style-name="T2351">mokyklą) programą rengia atitinkama tradicinė religinė bendruomenė ar bendrija, pagal kompetenciją ją įvertina ir tvirtina jos vadovybė bei švietimo ir mokslo ministras.</text:span></text:p>
      <text:p text:style-name="P2352"><text:span text:style-name="T2353">5</text:span><text:span text:style-name="T2354">. Tikybos mokyti pag</text:span><text:span text:style-name="T2355">al formaliojo švietimo programas (išskyrus aukštojo mokslo studijų programas) gali asmuo, įgijęs aukštąjį arba aukštesnįjį išsilavinimą ir pedagogo kvalifikaciją arba turintis tam reikalingą specialųjį pasirengimą. Toks asmuo privalo turėti tradicinės reli</text:span><text:span text:style-name="T2356">ginės bendruomenės ar bendrijos vadovybės nustatyta tvarka išduotą leidimą (siuntimą) mokyti tikybos.</text:span></text:p>
      <text:p text:style-name="P2357"><text:span text:style-name="T2358">6</text:span><text:span text:style-name="T2359">. Mokykla, negalinti užtikrinti mokinių ar jų tėvų (globėjų, rūpintojų) pageidaujamos tradicinės religinės bendruomenės ar bendrijos tikybos mokymo,<text:s/></text:span><text:span text:style-name="T2360">įskaito mokiniui tikybos mokymą sekmadieninėje mokykloje ar kitoje tikybos mokymo grupėje pagal šio straipsnio 4 ir 5 dalyse nustatytus reikalavimus.</text:span></text:p>
      <text:p text:style-name="P2361"><text:span text:style-name="T2362">7</text:span><text:span text:style-name="T2363">. Tikybai mokyti ir tikybos programą papildantiems bei mokinių saviraiškos poreikius tenkinantiems ši</text:span><text:span text:style-name="T2364">os programos moduliams vykdyti sudaromos tokios pačios sąlygos kaip ir kitiems mokomiesiems pasirenkamiesiems dalykams mokyti bei jų programas papildantiems ir mokinių saviraiškos poreikius tenkinantiems šių programų moduliams vykdyti.</text:span></text:p>
      <text:p text:style-name="P2365"/>
      <text:p text:style-name="P2366"><text:span text:style-name="T2367">31</text:span><text:span text:style-name="T2368">1</text:span><text:span text:style-name="T2369"><text:s/>straipsni</text:span><text:span text:style-name="T2370">s.<text:s/></text:span><text:span text:style-name="T2371">Ugdymasis šeimoje</text:span></text:p>
      <text:p text:style-name="P2372"><text:span text:style-name="T2373">1</text:span><text:span text:style-name="T2374">. Vaikas<text:s/></text:span><text:span text:style-name="T2375">jo paties ir<text:s/></text:span><text:span text:style-name="T2376">jo<text:s/></text:span><text:span text:style-name="T2377">tėvų (globėjų, rūpintojų) pageidavimu gali pagal priešmokyklinio, pradinio, pagrindinio ir vidurinio ugdymo bendrąsias programas būti ugdomas (ugdytis) šeimoje. Pasirinkus ugdymąsi šeimoje, vaiko iki 14<text:s/></text:span><text:span text:style-name="T2378">metų tėvai (globėjai, rūpintojai) arba vaikas nuo 14 iki 18 metų, turėdamas tėvų (rūpintojų) rašytinį sutikimą, ir pasirinkta mokykla sudaro mokymo sutartį. Ugdantis šeimoje įgytas išsilavinimas prilyginamas mokykloje įgytam išsilavinimui.</text:span></text:p>
      <text:p text:style-name="P2379"><text:span text:style-name="T2380">2</text:span><text:span text:style-name="T2381">. Prieš sut</text:span><text:span text:style-name="T2382">arties dėl vaiko<text:s/></text:span><text:span text:style-name="T2383">ugdymosi šeimoje sudarymą mokykla, pasitelkdama reikalingus specialistus, įvertina ugdymosi šeimoje sąlygas, vaiko brandos ir žinių lygį.</text:span></text:p>
      <text:p text:style-name="P2384"><text:span text:style-name="T2385">3</text:span><text:span text:style-name="T2386">. Mokinius konsultuoja, mokomąja medžiaga aprūpina, mokymosi pažangą ir pasiekimus, socializacij</text:span><text:span text:style-name="T2387">os poreikio užtikrinimą periodiškai vertina mokykla, su kuria sudaryta mokymo sutartis.</text:span></text:p>
      <text:p text:style-name="P2388"><text:span text:style-name="T2389">4</text:span><text:span text:style-name="T2390">. Ugdymosi šeimoje įgyvendinimo tvarką nustato Vyriausybė ar jos įgaliota institucija.</text:span></text:p>
      <text:p text:style-name="P2391">Papildyta straipsniu:</text:p>
      <text:p text:style-name="P2392"><text:span text:style-name="T2393">Nr.<text:s/></text:span><text:a xlink:href="https://www.e-tar.lt/portal/legalAct.html?documentId=d80bdf601cb011eabe008ea93139d588" office:target-frame-name="_top" xlink:show="replace"><text:span text:style-name="T2394">XIII-2593</text:span></text:a><text:span text:style-name="T2395">, 2019-12-03, paskelbta TAR 2019-12-12, i. k. 2019-20026</text:span></text:p>
      <text:p text:style-name="Normal"/>
      <text:p text:style-name="P2396"><text:span text:style-name="T2397">32</text:span><text:span text:style-name="T2398"><text:s/>straipsnis.<text:s/></text:span><text:span text:style-name="T2399">Švietimo prieinamumas dirbantiems asmenims</text:span></text:p>
      <text:p text:style-name="P2400"><text:span text:style-name="T2401">1</text:span><text:span text:style-name="T2402">. Darbdavys sudaro sąlygas dirbančiam asmeniui mokytis įstatymų ir kitų<text:s/></text:span><text:span text:style-name="T2403">teisės aktų nustatyta tvarka.</text:span></text:p>
      <text:p text:style-name="P2404"><text:span text:style-name="T2405">2</text:span><text:span text:style-name="T2406">. Švietimo teikėjai sudaro sąlygas dirbančiam asmeniui mokytis įvairiomis mokymosi formomis.<text:s/></text:span></text:p>
      <text:p text:style-name="P2407"/>
      <text:p text:style-name="P2408"><text:span text:style-name="T2409">33</text:span><text:span text:style-name="T2410"><text:s/>straipsnis.<text:s/></text:span><text:span text:style-name="T2411">Švietimo prieinamumas socialinę atskirtį patiriantiems</text:span><text:span text:style-name="T2412"><text:s/></text:span><text:span text:style-name="T2413">asmenims<text:s/></text:span></text:p>
      <text:p text:style-name="P2414"><text:span text:style-name="T2415">1</text:span><text:span text:style-name="T2416">. Socialinę atskirtį patiriantiems<text:s/></text:span><text:span text:style-name="T2417">skurdžiai gyvenančių šeimų, pabėgėlių, nesimokantiems mokykloje vaikams, bedarbiams, asmenims, grįžusiems iš įkalinimo įstaigų, taip pat asmenims, kurie gydosi nuo alkoholizmo ir narkomanijos, ir prie visuomenės nepritampantiems asmenims švietimo prieinamu</text:span><text:span text:style-name="T2418">mas užtikrinamas teikiant jiems socialines paslaugas ir švietimo pagalbą.</text:span></text:p>
      <text:p text:style-name="P2419"><text:span text:style-name="T2420">2</text:span><text:span text:style-name="T2421">. Tikslines socialines ir švietimo programas vykdo Vyriausybė ir savivaldybės tiesiogiai arba per mokyklas. Šias programas gali rengti ir vykdyti nevyriausybinės organizacijos b</text:span><text:span text:style-name="T2422">ei kiti juridiniai ir fiziniai asmenys.</text:span></text:p>
      <text:p text:style-name="P2423"><text:span text:style-name="T2424">3</text:span><text:span text:style-name="T2425">. Valstybės ir savivaldybių institucijos ir įstaigos, remdamosi gyventojus registruojančių ir kitų valstybės ir žinybinių registrų duomenimis, nustato mokyklų nelankančių vaikų skaičių ir jų ugdymosi poreikius,<text:s/></text:span><text:span text:style-name="T2426">kartu su mokyklomis vykdo tikslines šių vaikų įtraukimo į švietimo veiklą programas.</text:span></text:p>
      <text:p text:style-name="P2427"/>
      <text:p text:style-name="P2428"><text:span text:style-name="T2429">34</text:span><text:span text:style-name="T2430"><text:s/>straipsnis.<text:s/></text:span><text:span text:style-name="T2431">Švietimo prieinamumas mokiniams, turintiems specialiųjų ugdymosi poreikių</text:span></text:p>
      <text:p text:style-name="P2432"><text:span text:style-name="T2433">1</text:span><text:span text:style-name="T2434">. Mokiniui, turinčiam specialiųjų ugdymosi poreikių, jeigu jo tėvai (g</text:span><text:span text:style-name="T2435">lobėjai, rūpintojai) pageidauja, sudaromos sąlygos ugdytis arčiau jo gyvenamosios vietos esančioje ikimokyklinio ugdymo, bendrojo ugdymo mokykloje,</text:span><text:span text:style-name="T2436"><text:s/></text:span><text:span text:style-name="T2437">profesinio mokymo įstaigoje arba bet kurioje valstybinėje, savivaldybės (regiono) mokykloje, skirtoje mokini</text:span><text:span text:style-name="T2438">ams, turintiems specialiųjų ugdymosi poreikių. Mokyklą vaikui rekomenduoja pedagoginė psichologinė tarnyba.</text:span></text:p>
      <text:p text:style-name="P2439"><text:span text:style-name="T2440">2</text:span><text:span text:style-name="T2441">. Profesinio mokymo įstaiga, aukštoji mokykla nustato priėmimo į šias mokyklas tvarką asmenims, turintiems specialiųjų ugdymosi poreikių.<text:s/></text:span></text:p>
      <text:p text:style-name="P2442"><text:span text:style-name="T2443">3</text:span><text:span text:style-name="T2444">. Mokinių, turinčių specialiųjų ugdymosi poreikių, ugdymo prieinamumu rūpinasi savivaldybė, kurios teritorijoje jie gyvena. Švietimo prieinamumas užtikrinamas pritaikant mokyklos aplinką, teikiant psichologinę, specialiąją pedagoginę, specialiąją ir socia</text:span><text:span text:style-name="T2445">linę pedagoginę pagalbą, aprūpinant ugdymui skirtomis techninės pagalbos priemonėmis mokykloje ir specialiosiomis mokymo priemonėmis, kitais įstatymų nustatytais būdais.</text:span></text:p>
      <text:p text:style-name="P2446"/>
      <text:p text:style-name="P2447"><text:span text:style-name="T2448">35</text:span><text:span text:style-name="T2449"><text:s/>straipsnis.<text:s/></text:span><text:span text:style-name="T2450">Švietimo prieinamumas riboto judumo asmenims</text:span></text:p>
      <text:p text:style-name="P2451"><text:span text:style-name="T2452">1</text:span><text:span text:style-name="T2453">. Vaikui, dėl<text:s/></text:span><text:span text:style-name="T2454">ligos ar patologinės būklės negalinčiam mokytis bendrojo ugdymo mokykloje, sudaromos sąlygos mokytis namuose, savarankiškai mokytis ir laikyti egzaminus,<text:s/></text:span><text:span text:style-name="T2455">gydytojui leidus – mokytis</text:span><text:span text:style-name="T2456"><text:s/></text:span><text:span text:style-name="T2457">stacionarinėje asmens sveikatos priežiūros įstaigoje nuo antros patekimo į<text:s/></text:span><text:span text:style-name="T2458">šią įstaigą dienos</text:span><text:span text:style-name="T2459">.<text:s/></text:span><text:span text:style-name="T2460">Mokinių mokymo stacionarinėje asmens sveikatos priežiūros įstaigoje ir namuose organizavimo tvarką nustato švietimo ir mokslo ministras, suderinęs su sveikatos apsaugos ministru.</text:span></text:p>
      <text:p text:style-name="P2461">Straipsnio dalies pakeitimai:</text:p>
      <text:p text:style-name="P2462"><text:span text:style-name="T2463">Nr.<text:s/></text:span><text:a xlink:href="https://www.e-tar.lt/portal/legalAct.html?documentId=fa8bcfe04a7311e6b5d09300a16a686c" office:target-frame-name="_top" xlink:show="replace"><text:span text:style-name="T2464">XII-2537</text:span></text:a><text:span text:style-name="T2465">, 2016-06-29, paskelbta TAR 2016-07-15, i. k. 2016-20659</text:span></text:p>
      <text:p text:style-name="Normal"/>
      <text:p text:style-name="P2466"><text:span text:style-name="T2467">2</text:span><text:span text:style-name="T2468">. Asmeniui, kuriam atimta ar apribota laisvė, sudaromos sąlygos mokytis vaikų socializaci</text:span><text:span text:style-name="T2469">jos centre ar bausmės atlikimo vietoje, kad šis asmuo galėtų įgyti pradinį, pagrindinį ir vidurinį išsilavinimą, kvalifikaciją, savarankiškai lavintis.</text:span></text:p>
      <text:p text:style-name="P2470">Straipsnio dalies pakeitimai:</text:p>
      <text:p text:style-name="P2471"><text:span text:style-name="T2472">Nr.<text:s/></text:span><text:a xlink:href="https://www.e-tar.lt/portal/legalAct.html?documentId=0df4daf0040d11edb32c9f9d8ba206f8" office:target-frame-name="_top" xlink:show="replace"><text:span text:style-name="T2473">XIV-1223</text:span></text:a><text:span text:style-name="T2474">, 2022-06-28, paskelbta TAR 2022-07-15, i. k. 2022-15589</text:span></text:p>
      <text:p text:style-name="Normal"/>
      <text:p text:style-name="P2475"><text:span text:style-name="T2476">3</text:span><text:span text:style-name="T2477">. Privalomosios karo tarnybos kariui jo tarnybos metu sudaromos sąlygos mokytis pagal bendrojo ugdymo mokyklos programų modulius, dalyvauti neformaliojo<text:s/></text:span><text:span text:style-name="T2478">švietimo programose ir savišvietoje.</text:span></text:p>
      <text:p text:style-name="P2479"/>
      <text:p text:style-name="P2480"><text:span text:style-name="T2481">36</text:span><text:span text:style-name="T2482"><text:s/>straipsnis.<text:s/></text:span><text:span text:style-name="T2483">Vežimas, apgyvendinimas, maitinimas</text:span></text:p>
      <text:p text:style-name="P2484"><text:span text:style-name="T2485">1</text:span><text:span text:style-name="T2486">. Mokiniai į atitinkamą ugdymo programą vykdančią mokyklą, vadovaujantis Lietuvos Respublikos transporto lengvatų įstatymu, vežami keleiviniu transportu mok</text:span><text:span text:style-name="T2487">inio pažymėjime nurodytu maršrutu, mokykliniu autobusu arba kitu transportu. Į mokyklą ir atgal privalo būti vežami kaimuose, miesteliuose toliau kaip 3 kilometrai nuo mokyklos gyvenantys mokiniai, kurie mokosi pagal priešmokyklinio ir bendrojo ugdymo prog</text:span><text:span text:style-name="T2488">ramas, ir vaikai, kuriems paskirtas privalomas ikimokyklinis ugdymas.</text:span><text:s/></text:p>
      <text:p text:style-name="P2489">Straipsnio dalies pakeitimai:</text:p>
      <text:p text:style-name="P2490"><text:span text:style-name="T2491">Nr.<text:s/></text:span><text:a xlink:href="https://www.e-tar.lt/portal/legalAct.html?documentId=edee33a0b48111e598c4c7724bda031b" office:target-frame-name="_top" xlink:show="replace"><text:span text:style-name="T2492">XII-2213</text:span></text:a><text:span text:style-name="T2493">, 2015-12-22, paskelbta TAR 2016-01-06, i. k.</text:span><text:span text:style-name="T2494"><text:s/>2016-00366</text:span></text:p>
      <text:p text:style-name="P2495"><text:span text:style-name="T2496">Nr.<text:s/></text:span><text:a xlink:href="https://www.e-tar.lt/portal/legalAct.html?documentId=5dfa6ee0c2a411ea9815f635b9c0dcef" office:target-frame-name="_top" xlink:show="replace"><text:span text:style-name="T2497">XIII-3268</text:span></text:a><text:span text:style-name="T2498">, 2020-06-30, paskelbta TAR 2020-07-10, i. k. 2020-15543</text:span></text:p>
      <text:p text:style-name="P2499"><text:span text:style-name="T2500">Nr.<text:s/></text:span><text:a xlink:href="https://www.e-tar.lt/portal/legalAct.html?documentId=583fd3802b2e11eb932eb1ed7f923910" office:target-frame-name="_top" xlink:show="replace"><text:span text:style-name="T2501">XIII-3416</text:span></text:a><text:span text:style-name="T2502">, 2020-11-10, paskelbta TAR 2020-11-20, i. k. 2020-24587</text:span></text:p>
      <text:p text:style-name="P2503"><text:span text:style-name="T2504">Nr.<text:s/></text:span><text:a xlink:href="https://www.e-tar.lt/portal/legalAct.html?documentId=2fa8f9a08c0d11ed8df094f359a60216" office:target-frame-name="_top" xlink:show="replace"><text:span text:style-name="T2505">XIV-1726</text:span></text:a><text:span text:style-name="T2506">, 2022-12-22, paskelbta TAR 2023-01-04, i. k.<text:s/></text:span><text:span text:style-name="T2507">2023-00140</text:span></text:p>
      <text:p text:style-name="Normal"/>
      <text:p text:style-name="P2508"><text:span text:style-name="T2509">2</text:span><text:span text:style-name="T2510">. Mokinių, kurie turi specialiųjų ugdymosi poreikių ir nepajėgia patys atvykti į mokyklą</text:span><text:span text:style-name="T2511"><text:s/></text:span><text:span text:style-name="T2512">mokytis pagal priešmokyklinio ugdymo ar bendrojo ugdymo programas (negali savarankiškai vaikščioti, dėl didelių sutrikimų yra nesaugūs gatvėje), vežim</text:span><text:span text:style-name="T2513">ą į mokyklą ir atgal organizuoja valstybinės ir savivaldybės mokyklos savininko teises ir pareigas įgyvendinanti institucija (dalyvių susirinkimas), kitų mokyklų – savininkas (dalyvių susirinkimas) savo nustatyta tvarka ir atvejais.</text:span></text:p>
      <text:p text:style-name="P2514">Straipsnio dalies pakeitimai:</text:p>
      <text:p text:style-name="P2515"><text:span text:style-name="T2516">Nr.<text:s/></text:span><text:a xlink:href="https://www.e-tar.lt/portal/legalAct.html?documentId=edee33a0b48111e598c4c7724bda031b" office:target-frame-name="_top" xlink:show="replace"><text:span text:style-name="T2517">XII-2213</text:span></text:a><text:span text:style-name="T2518">, 2015-12-22, paskelbta TAR 2016-01-06, i. k. 2016-00366</text:span></text:p>
      <text:p text:style-name="Normal"/>
      <text:p text:style-name="P2519"><text:span text:style-name="T2520">3</text:span><text:span text:style-name="T2521">. Studentai, profesinio mokymo įstaigų mokiniai, kurie mokosi pagal pirminio</text:span><text:span text:style-name="T2522"><text:s/>profesinio mokymo programas, ir neformaliojo vaikų švietimo mokyklų mokiniai į mokyklą vežami vietinio (miesto) ir (ar) tolimojo susisiekimo transportu. Kelionės į mokyklą ir atgal lengvatos jiems suteikiamos ir išlaidos kompensuojamos Transporto lengvatų</text:span><text:span text:style-name="T2523"><text:s/>įstatymo nustatyta tvarka ir atvejais.</text:span></text:p>
      <text:p text:style-name="P2524">TAR pastaba. 3 dalis netenka galios 2024-09-01.</text:p>
      <text:p text:style-name="P2525">Straipsnio dalies pakeitimai:</text:p>
      <text:p text:style-name="P2526"><text:span text:style-name="T2527">Nr.<text:s/></text:span><text:a xlink:href="https://www.e-tar.lt/portal/legalAct.html?documentId=5dfa6ee0c2a411ea9815f635b9c0dcef" office:target-frame-name="_top" xlink:show="replace"><text:span text:style-name="T2528">XIII-3268</text:span></text:a><text:span text:style-name="T2529">, 2020-06-30, paskelbta TAR</text:span><text:span text:style-name="T2530"><text:s/>2020-07-10, i. k. 2020-15543</text:span></text:p>
      <text:p text:style-name="Normal"/>
      <text:p text:style-name="P2531"><text:span text:style-name="T2532">4</text:span><text:span text:style-name="T2533">. Mokinys, priimtas mokytis į bendrojo ugdymo mokyklą iš nepriskirtos tai mokyklai aptarnavimo teritorijos, jo tėvų (globėjų, rūpintojų) pageidavimu apgyvendinamas bendrabutyje. Priėmimo į mokyklos bendrabutį tvarką nust</text:span><text:span text:style-name="T2534">ato mokyklos valdymo organas.<text:s/></text:span></text:p>
      <text:p text:style-name="P2535"><text:span text:style-name="T2536">5</text:span><text:span text:style-name="T2537">. Mokinys už gyvenimą valstybinės ir savivaldybės profesinio mokymo įstaigos bei aukštosios mokyklos bendrabutyje moka iš dalies. Atlyginimo dydį ir lengvatas, atsižvelgus į tėvų (globėjų, rūpintojų) ir mokinio socialinę</text:span><text:span text:style-name="T2538"><text:s/>padėtį, už gyvenimą bendrabutyje nustato mokyklos valdymo organas. Šios lėšos skiriamos bendrabučio išlaikymo išlaidoms padengti.</text:span></text:p>
      <text:p text:style-name="P2539"><text:span text:style-name="T2540">6</text:span><text:span text:style-name="T2541">. Mokinių gyvenimo valstybinės ir savivaldybės bendrojo ugdymo mokyklos bendrabutyje išlaidos apmokamos iš mokyklos savi</text:span><text:span text:style-name="T2542">ninko teises ir pareigas įgyvendinančios institucijos (dalyvių susirinkimo) skirtų ūkio lėšų. Tėvai (globėjai, rūpintojai) už mokinių maitinimą moka švietimo</text:span><text:span text:style-name="T2543">,</text:span><text:span text:style-name="T2544"><text:s/>mokslo<text:s/></text:span><text:span text:style-name="T2545">ir sporto<text:s/></text:span><text:span text:style-name="T2546">ministro nustatyta tvarka.</text:span><text:s/></text:p>
      <text:p text:style-name="P2547">Straipsnio dalies pakeitimai:</text:p>
      <text:p text:style-name="P2548"><text:span text:style-name="T2549">Nr.<text:s/></text:span><text:a xlink:href="https://www.e-tar.lt/portal/legalAct.html?documentId=2fa8f9a08c0d11ed8df094f359a60216" office:target-frame-name="_top" xlink:show="replace"><text:span text:style-name="T2550">XIV-1726</text:span></text:a><text:span text:style-name="T2551">, 2022-12-22, paskelbta TAR 2023-01-04, i. k. 2023-00140</text:span></text:p>
      <text:p text:style-name="Normal"/>
      <text:p text:style-name="P2552"><text:span text:style-name="T2553">7</text:span><text:span text:style-name="T2554">. Ikimokyklinio ugdymo, bendrojo ugdymo mokyklose, profesinio mokymo įstaigose, vykdančio</text:span><text:span text:style-name="T2555">se pirminį profesinį mokymą, mokinių maitinimas turi atitikti sveikatos apsaugos ministro nustatytus reikalavimus.</text:span></text:p>
      <text:p text:style-name="P2556"><text:span text:style-name="T2557">8</text:span><text:span text:style-name="T2558">. Mokiniai maitinami nemokamai Lietuvos Respublikos socialinės paramos mokiniams įstatymo nustatyta tvarka ir atvejais.</text:span></text:p>
      <text:p text:style-name="P2559"><text:span text:style-name="T2560">9</text:span><text:span text:style-name="T2561">.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562"><text:s/>bendrojo ugdymo mokyklose – savininkas (dalyvių susirinkimas). Už maitinimo organizavimą šioje dalyje nurodytose mokyklose ir profesinio mokymo įstaigose, vykdančiose pirminį profesinį mokymą, atsako mokyklos vadovas.<text:s/></text:span></text:p>
      <text:p text:style-name="P2563">Straipsnio pakeitimai:</text:p>
      <text:p text:style-name="P2564"><text:span text:style-name="T2565">Nr.<text:s/></text:span><text:a xlink:href="http://www3.lrs.lt/cgi-bin/preps2?a=458229&amp;b=" office:target-frame-name="_top" xlink:show="replace"><text:span text:style-name="T2566">XII-553</text:span></text:a><text:span text:style-name="T2567">, 2013-10-15, Žin., 2013, Nr. 114-5683 (2013-11-01)</text:span></text:p>
      <text:p text:style-name="P2568"/>
      <text:p text:style-name="P2569"><text:span text:style-name="T2570">37</text:span><text:span text:style-name="T2571"><text:s/>straipsnis.<text:s/></text:span><text:span text:style-name="T2572">Švietimo kokybė<text:s/></text:span></text:p>
      <text:p text:style-name="P2573"><text:span text:style-name="T2574">1</text:span><text:span text:style-name="T2575">. Už švietimo kokybę atsako švietimo teikėjas ir savininko teises ir pareigas įgyvendinanti<text:s/></text:span><text:span text:style-name="T2576">institucija (dalyvių susirinkimas). Formaliojo švietimo kokybę užtikrina valstybė, neformaliojo švietimo kokybę, įskaitant ir formalųjį švietimą papildančio ugdymo kokybę, valstybė užtikrina iš dalies.</text:span></text:p>
      <text:p text:style-name="P2577"><text:span text:style-name="T2578">2</text:span><text:span text:style-name="T2579">. Švietimo programos kokybės tobulinimą gali inic</text:span><text:span text:style-name="T2580">ijuoti fiziniai ir juridiniai asmenys, kreipdamiesi į<text:s/></text:span><text:span text:style-name="T2581">švietimo valdymo subjektus, švietimo teikėjus.</text:span></text:p>
      <text:p text:style-name="P2582"><text:span text:style-name="T2583">3</text:span><text:span text:style-name="T2584">. Švietimo kokybės samprata kuriama visuomenės, švietimo dalyvių ir švietimo valdymo subjektų. Švietimo valdymo subjektai inicijuoja ir organizuoja vi</text:span><text:span text:style-name="T2585">ešus švietimo paskirties, tikslų, jų siekimo būdų ir principų svarstymus, teikia svarstymams tyrimais ir analize pagrįstus švietimo būklės įrodymus, pagal savo kompetenciją įteisina susitarimus ir priima strateginius sprendimus.</text:span></text:p>
      <text:p text:style-name="P2586"><text:span text:style-name="T2587">4</text:span><text:span text:style-name="T2588">. Švietimo kokybei ger</text:span><text:span text:style-name="T2589">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590"><text:s/>metų veiklos ataskaitą.</text:span></text:p>
      <text:p text:style-name="P2591">Straipsnio dalies pakeitimai:</text:p>
      <text:p text:style-name="P2592"><text:span text:style-name="T2593">Nr.<text:s/></text:span><text:a xlink:href="https://www.e-tar.lt/portal/legalAct.html?documentId=d9afe780670911e7b85cfdc787069b42" office:target-frame-name="_top" xlink:show="replace"><text:span text:style-name="T2594">XIII-592</text:span></text:a><text:span text:style-name="T2595">, 2017-06-30, paskelbta TAR 2017-07-12, i. k. 2017-12081</text:span></text:p>
      <text:p text:style-name="Normal"/>
      <text:p text:style-name="P2596"><text:span text:style-name="T2597">5</text:span><text:span text:style-name="T2598">.<text:s/></text:span><text:span text:style-name="T2599">Mokyklos (išskyrus aukštąs</text:span><text:span text:style-name="T2600">ias mokyklas ir profesinio mokymo įstaigas) veiklos įsivertinimo sritis, veiklos kokybės įsivertinimo atlikimo metodiką pasirenka mokyklos taryba. Ji analizuoja įsivertinimo rezultatus ir priima sprendimus dėl veiklos tobulinimo,</text:span><text:span text:style-name="T2601"><text:s/>svarsto mokyklos vadovo me</text:span><text:span text:style-name="T2602">tų veiklos ataskaitą. Profesinio mokymo įstaigos taryba svarsto profesinio mokymo įstaigos vadovo metų veiklos ataskaitą</text:span><text:span text:style-name="T2603">.</text:span></text:p>
      <text:p text:style-name="P2604">Straipsnio dalies pakeitimai:</text:p>
      <text:p text:style-name="P2605"><text:span text:style-name="T2606">Nr.<text:s/></text:span><text:a xlink:href="https://www.e-tar.lt/portal/legalAct.html?documentId=d9afe780670911e7b85cfdc787069b42" office:target-frame-name="_top" xlink:show="replace"><text:span text:style-name="T2607">XIII-592</text:span></text:a><text:span text:style-name="T2608">, 2017-06-30, paskelbta TAR 2017-07-12, i. k. 2017-12081</text:span></text:p>
      <text:p text:style-name="P2609"><text:span text:style-name="T2610">Nr.<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P2613"><text:span text:style-name="T2614">Nr.<text:s/></text:span><text:a xlink:href="https://www.e-tar.lt/portal/legalAct.html?documentId=c09e9ea0c2a311ea9815f635b9c0dcef" office:target-frame-name="_top" xlink:show="replace"><text:span text:style-name="T2615">XIII-3266</text:span></text:a><text:span text:style-name="T2616">, 2020-06-30, paskelbta TAR 2020-07-10, i. k. 2020-15540</text:span></text:p>
      <text:p text:style-name="Normal"/>
      <text:p text:style-name="P2617"><text:span text:style-name="T2618">6</text:span><text:span text:style-name="T2619">. Mokyklos (išskyrus aukštąsias mokyklas ir profesinio mokymo įstaigas) išorinis vertinimas atliekamas per</text:span><text:span text:style-name="T2620">iodiškai, jį inicijuoja mokyklos savininko teises ir pareigas įgyvendinanti institucija (valstybinės mokyklos – biudžetinės įstaigos), savivaldybės vykdomoji institucija (savivaldybės mokyklos – biudžetinės įstaigos), savininko teises ir pareigas įgyvendin</text:span><text:span text:style-name="T2621">anti institucija (dalyvių susirinkimas) (valstybinės ir savivaldybės mokyklos – viešosios įstaigos), savininkas (dalyvių susirinkimas) (kitų mokyklų). Mokyklų, vykdančių ikimokyklinio, priešmokyklinio, bendrojo ugdymo ir formaliojo profesinio mokymo progra</text:span><text:span text:style-name="T2622">mas, veiklos išorinio vertinimo organizavimo ir vykdymo tvarką nustato švietimo ir mokslo ministras. Neformaliojo švietimo mokyklų (išskyrus mokyklas, vykdančias ikimokyklinio ir (ar) priešmokyklinio ugdymo programas) veiklos išorinio vertinimo tvarką nust</text:span><text:span text:style-name="T2623">ato valstybinės ir savivaldybės mokyklos savininko teises ir pareigas įgyvendinanti institucija (dalyvių susirinkimas), kitų mokyklų – savininkas (dalyvių susirinkimas).</text:span><text:s/></text:p>
      <text:p text:style-name="P2624">Straipsnio dalies pakeitimai:</text:p>
      <text:p text:style-name="P2625"><text:span text:style-name="T2626">Nr.<text:s/></text:span><text:a xlink:href="https://www.e-tar.lt/portal/legalAct.html?documentId=edee33a0b48111e598c4c7724bda031b" office:target-frame-name="_top" xlink:show="replace"><text:span text:style-name="T2627">XII-2213</text:span></text:a><text:span text:style-name="T2628">, 2015-12-22, paskelbta TAR 2016-01-06, i. k. 2016-00366</text:span></text:p>
      <text:p text:style-name="P2629"><text:span text:style-name="T2630">Nr.<text:s/></text:span><text:a xlink:href="https://www.e-tar.lt/portal/legalAct.html?documentId=4b3eef00eb0c11e7acd7ea182930b17f" office:target-frame-name="_top" xlink:show="replace"><text:span text:style-name="T2631">XIII-889</text:span></text:a><text:span text:style-name="T2632">, 2017-12-14, paskelbta TAR 2017-1</text:span><text:span text:style-name="T2633">2-27, i. k. 2017-21312</text:span></text:p>
      <text:p text:style-name="Normal"/>
      <text:p text:style-name="P2634"><text:span text:style-name="T2635">7</text:span><text:span text:style-name="T2636">.<text:s/></text:span><text:span text:style-name="T2637">Aukštosios mokyklos veiklos vertinimas atliekamas Mokslo ir studijų įstatymo nustatyta tvarka.</text:span></text:p>
      <text:p text:style-name="P2638"/>
      <text:p text:style-name="P2639"><text:span text:style-name="T2640">38</text:span><text:span text:style-name="T2641"><text:s/>straipsnis.<text:s/></text:span><text:span text:style-name="T2642">Mokymosi pasiekimų vertinimas</text:span></text:p>
      <text:p text:style-name="P2643"><text:span text:style-name="T2644">1</text:span><text:span text:style-name="T2645">. Mokymosi pasiekimų vertinimo<text:s/></text:span><text:span text:style-name="T2646">ugdymo (ugdymosi) procese<text:s/></text:span><text:span text:style-name="T2647">paskirtis –<text:s/></text:span><text:span text:style-name="T2648">padėti mokiniui pasitikrinti</text:span><text:span text:style-name="T2649"><text:s/>individualią</text:span><text:span text:style-name="T2650"><text:s/>mokymosi pažangą, nustatyti jo pasiekimus ir, palyginus su bendrosiose programose nustatytais pasiekimų lygiais ar (ir) profesiniais standartais, rekomenduoti priimti sprendimus dėl tolesnio mokymosi</text:span><text:span text:style-name="T2651"><text:s/>bendrojo ugdym</text:span><text:span text:style-name="T2652">o mokykloje, profesinio mokymo įstaigoje ar aukštojoje mokykloje</text:span><text:span text:style-name="T2653">.</text:span><text:s/></text:p>
      <text:p text:style-name="P2654">Straipsnio dalies pakeitimai:</text:p>
      <text:p text:style-name="P2655"><text:span text:style-name="T2656">Nr.<text:s/></text:span><text:a xlink:href="https://www.e-tar.lt/portal/legalAct.html?documentId=4b3eef00eb0c11e7acd7ea182930b17f" office:target-frame-name="_top" xlink:show="replace"><text:span text:style-name="T2657">XIII-889</text:span></text:a><text:span text:style-name="T2658">, 2017-12-14, paskelbta TAR 2017-12-27, i. k. 201</text:span><text:span text:style-name="T2659">7-21312</text:span></text:p>
      <text:p text:style-name="P2660"><text:span text:style-name="T2661">Nr.<text:s/></text:span><text:a xlink:href="https://www.e-tar.lt/portal/legalAct.html?documentId=2fa8f9a08c0d11ed8df094f359a60216" office:target-frame-name="_top" xlink:show="replace"><text:span text:style-name="T2662">XIV-1726</text:span></text:a><text:span text:style-name="T2663">, 2022-12-22, paskelbta TAR 2023-01-04, i. k. 2023-00140</text:span></text:p>
      <text:p text:style-name="Normal"/>
      <text:p text:style-name="P2664"><text:span text:style-name="T2665">2</text:span><text:span text:style-name="T2666">. Mokymosi pasiekimus įsivertina mokinys, vertina mokytojas, švietimo teikė</text:span><text:span text:style-name="T2667">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668">ndinanti institucija (dalyvių susirinkimas) (valstybinės ir savivaldybės mokyklos – viešosios įstaigos), savininkas (dalyvių susirinkimas) (kitų mokyklų),<text:s/></text:span><text:span text:style-name="T2669">švietimo, mokslo ir sporto ministro įgaliota institucija</text:span><text:span text:style-name="T2670">.</text:span><text:s/></text:p>
      <text:p text:style-name="P2671">Straipsnio dalies pakeitimai:</text:p>
      <text:p text:style-name="P2672"><text:span text:style-name="T2673">Nr.<text:s/></text:span><text:a xlink:href="https://www.e-tar.lt/portal/legalAct.html?documentId=2fa8f9a08c0d11ed8df094f359a60216" office:target-frame-name="_top" xlink:show="replace"><text:span text:style-name="T2674">XIV-1726</text:span></text:a><text:span text:style-name="T2675">, 2022-12-22, paskelbta TAR 2023-01-04, i. k. 2023-00140</text:span></text:p>
      <text:p text:style-name="Normal"/>
      <text:p text:style-name="P2676"><text:span text:style-name="T2677">3</text:span><text:span text:style-name="T2678">. Bendrojo ugdymo programose dalyvaujančių mokinių mokymosi pasiekimų vertinimas ir vertinimo r</text:span><text:span text:style-name="T2679">ezultatų panaudojimas reglamentuojamas švietimo ir mokslo ministro nustatyta tvarka. Mokymosi pasiekimų vertinimas mokiniams, turintiems specialiųjų ugdymosi poreikių, atitinkamai pritaikomas.</text:span></text:p>
      <text:p text:style-name="P2680"><text:span text:style-name="T2681">4</text:span><text:span text:style-name="T2682">. Švietimo, mokslo ir sporto ministro<text:s/></text:span><text:span text:style-name="T2683">įgaliota institucija</text:span><text:span text:style-name="T2684"><text:s/>ir<text:s/></text:span><text:span text:style-name="T2685">savivaldybės vykdomoji institucija<text:s/></text:span><text:span text:style-name="T2686">organizuoja mokymosi pagal bendrojo ugdymo programas pasiekimų patikrinimus (brandos egzaminus, pasiekimų patikrinimus baigus pagrindinio ugdymo programą, nacionalinius mokinių pasiekimų patikrinimus ir kitus mokymosi</text:span><text:span text:style-name="T2687"><text:s/>pasiekimų patikrinimo būdus) pagal švietimo, mokslo ir sporto ministro patvirtintas mokymosi pasiekimų patikrinimų programas ir mokymosi pasiekimų patikrinimų organizavimo ir vykdymo tvarkos aprašus, mokinių pasiekimų tyrimus. Šie mokymosi pasiekimų patik</text:span><text:span text:style-name="T2688">rinimai organizuojami vienodi visų mokomųjų kalbų mokyklų mokiniams, nepažeidžiant lygių galimybių principo, apibrėžto šio įstatymo 5 straipsnyje, o mokiniams, turintiems specialiųjų ugdymosi poreikių (išskyrus atsirandančius dėl išskirtinių asmens gabumų)</text:span><text:span text:style-name="T2689">, pritaikomi švietimo, mokslo ir sporto ministro nustatyta tvarka. Nacionaliniai mokinių pasiekimų patikrinimai organizuojami švietimo, mokslo ir sporto ministro nustatyta tvarka. Visos bendrojo ugdymo mokyklos užtikrina lietuvių kalbos mokėjimą pagal švie</text:span><text:span text:style-name="T2690">timo, mokslo ir sporto ministro patvirtintą lietuvių kalbos ir literatūros bendrąją programą (nacionalinio mokinių pasiekimų patikrinimo, pagrindinio ugdymo pasiekimų patikrinimo ir brandos egzaminų).</text:span><text:s/></text:p>
      <text:p text:style-name="P2691">4 dalies redakcija nuo 2024-09-01:</text:p>
      <text:p text:style-name="P2692"><text:span text:style-name="T2693">4. Švietimo, mokslo</text:span><text:span text:style-name="T2694"><text:s/>ir sporto ministro įgaliotos institucijos ir savivaldybių vykdomosios institucijos organizuoja mokymosi pagal bendrojo ugdymo programas pasiekimų patikrinimus<text:s/></text:span><text:span text:style-name="T2695">(brandos egzaminus, pasiekimų patikrinimus baigus pagrindinio ugdymo programą,</text:span><text:span text:style-name="T2696"><text:s/></text:span><text:span text:style-name="T2697">nacionalinius mok</text:span><text:span text:style-name="T2698">inių pasiekimų patikrinimus</text:span><text:span text:style-name="T2699"><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00">nimai organizuojami vienodi visų mokomųjų kalbų mokyklų mokiniams, nepažeidžiant lygių galimybių principo, apibrėžto šio įstatymo 5 straipsnyje, o mokiniams, turintiems specialiųjų ugdymosi poreikių<text:s/></text:span><text:span text:style-name="T2701">(išskyrus atsirandančius dėl išskirtinių asmens gabumų)</text:span><text:span text:style-name="T2702">,<text:s/></text:span><text:span text:style-name="T2703">pritaikomi švietimo, mokslo ir sporto ministro nustatyta tvarka.<text:s/></text:span><text:span text:style-name="T2704">Nacionaliniai mokinių pasiekimų patikrinimai organizuojami švietimo</text:span><text:span text:style-name="T2705">, mokslo ir sporto<text:s/></text:span><text:span text:style-name="T2706">ministro nustatyta tvarka.<text:s/></text:span><text:span text:style-name="T2707">Visos bendrojo ugdymo mokyklos užtikrina lietuvių kalbos mokėjimą pagal švieti</text:span><text:span text:style-name="T2708">mo, mokslo ir sporto ministro patvirtintą lietuvių kalbos ir literatūros bendrąją programą.</text:span></text:p>
      <text:p text:style-name="P2709">Straipsnio dalies pakeitimai:</text:p>
      <text:p text:style-name="P2710"><text:span text:style-name="T2711">Nr.<text:s/></text:span><text:a xlink:href="https://www.e-tar.lt/portal/legalAct.html?documentId=61046100037411edb32c9f9d8ba206f8" office:target-frame-name="_top" xlink:show="replace"><text:span text:style-name="T2712">XIV-1261</text:span></text:a><text:span text:style-name="T2713">, 2022-06-30, paskelbta<text:s/></text:span><text:span text:style-name="T2714">TAR 2022-07-14, i. k. 2022-15488</text:span></text:p>
      <text:p text:style-name="P2715"><text:span text:style-name="T2716">Nr.<text:s/></text:span><text:a xlink:href="https://www.e-tar.lt/portal/legalAct.html?documentId=2fa8f9a08c0d11ed8df094f359a60216" office:target-frame-name="_top" xlink:show="replace"><text:span text:style-name="T2717">XIV-1726</text:span></text:a><text:span text:style-name="T2718">, 2022-12-22, paskelbta TAR 2023-01-04, i. k. 2023-00140</text:span></text:p>
      <text:p text:style-name="Normal"/>
      <text:p text:style-name="P2719"><text:span text:style-name="T2720">5</text:span><text:span text:style-name="T2721">. Profesinio mokymo programose dalyvaujančių mokin</text:span><text:span text:style-name="T2722">ių mokymosi pasiekimai vertinami Profesinio mokymo įstatymo nustatyta tvarka.</text:span></text:p>
      <text:p text:style-name="P2723"><text:span text:style-name="T2724">6</text:span><text:span text:style-name="T2725">. Aukštųjų mokyklų studentų mokymosi pasiekimai vertinami Mokslo ir studijų įstatymo nustatyta tvarka.</text:span></text:p>
      <text:p text:style-name="P2726"/>
      <text:p text:style-name="P2727"><text:span text:style-name="T2728">39</text:span><text:span text:style-name="T2729"><text:s/>straipsnis.<text:s/></text:span><text:span text:style-name="T2730">Mokymosi pasiekimų įteisinimas</text:span></text:p>
      <text:p text:style-name="P2731"><text:span text:style-name="T2732">1</text:span><text:span text:style-name="T2733">. Mokymosi<text:s/></text:span><text:span text:style-name="T2734">pasiekimus įteisinančių dokumentų, patvirtinančių bendrojo ugdymo programų baigimą ir išsilavinimo įgijimą, turinį, formą ir išdavimo tvarką nustato švietimo</text:span><text:span text:style-name="T2735">,</text:span><text:span text:style-name="T2736"><text:s/>mokslo<text:s/></text:span><text:span text:style-name="T2737">ir sporto<text:s/></text:span><text:span text:style-name="T2738">ministras.</text:span><text:s/></text:p>
      <text:p text:style-name="P2739">Straipsnio dalies pakeitimai:</text:p>
      <text:p text:style-name="P2740"><text:span text:style-name="T2741">Nr.<text:s/></text:span><text:a xlink:href="https://www.e-tar.lt/portal/legalAct.html?documentId=2fa8f9a08c0d11ed8df094f359a60216" office:target-frame-name="_top" xlink:show="replace"><text:span text:style-name="T2742">XIV-1726</text:span></text:a><text:span text:style-name="T2743">, 2022-12-22, paskelbta TAR 2023-01-04, i. k. 2023-00140</text:span></text:p>
      <text:p text:style-name="Normal"/>
      <text:p text:style-name="P2744"><text:span text:style-name="T2745">2</text:span><text:span text:style-name="T2746">. Mokymosi pagal bendrojo ugdymo programas pasiekimų įteisinimo dokumentai išduodami:</text:span></text:p>
      <text:p text:style-name="P2747"><text:span text:style-name="T2748">1</text:span><text:span text:style-name="T2749">) pradinio išsilavinimo<text:s/></text:span><text:span text:style-name="T2750">pažymėjimas – įgijusiam pradinį išsilavinimą;</text:span></text:p>
      <text:p text:style-name="P2751"><text:span text:style-name="T2752">2</text:span><text:span text:style-name="T2753">) pagrindinio išsilavinimo pažymėjimas – įgijusiam pagrindinį išsilavinimą;</text:span></text:p>
      <text:p text:style-name="P2754"><text:span text:style-name="T2755">3</text:span><text:span text:style-name="T2756">) brandos atestatas – įgijusiam vidurinį išsilavinimą;</text:span></text:p>
      <text:p text:style-name="P2757"><text:span text:style-name="T2758">4</text:span><text:span text:style-name="T2759">) pažymėjimas – baigusiam formaliojo švietimo programas, nurodyt</text:span><text:span text:style-name="T2760">as šio įstatymo 72 straipsnio 1 dalyje;<text:s/></text:span></text:p>
      <text:p text:style-name="P2761"><text:span text:style-name="T2762">5</text:span><text:span text:style-name="T2763">) mokymosi pasiekimų pažymėjimas – neįgijusiam pradinio, pagrindinio ar vidurinio išsilavinimo arba įgijusiam vidurinį ar jam prilygintą išsilavinimą, patvirtintą išduotu brandos atestatu ar kitu vidurinį ar ja</text:span><text:span text:style-name="T2764">m prilygintą išsilavinimą patvirtinančiu dokumentu, ir papildomai ir (ar) pakartotinai besimokiusiam pagal vidurinio ugdymo dalykų programas ir jas baigusiam, ir (ar) papildomai, ir (ar) pakartotinai išlaikiusiam brandos egzaminus.</text:span><text:s/></text:p>
      <text:p text:style-name="P2765">Straipsnio punkto pakeitimai:</text:p>
      <text:p text:style-name="P2766"><text:span text:style-name="T2767">Nr.<text:s/></text:span><text:a xlink:href="https://www.e-tar.lt/portal/legalAct.html?documentId=2fa8f9a08c0d11ed8df094f359a60216" office:target-frame-name="_top" xlink:show="replace"><text:span text:style-name="T2768">XIV-1726</text:span></text:a><text:span text:style-name="T2769">, 2022-12-22, paskelbta TAR 2023-01-04, i. k. 2023-00140</text:span></text:p>
      <text:p text:style-name="Normal"/>
      <text:p text:style-name="P2770"><text:span text:style-name="T2771">3</text:span><text:span text:style-name="T2772">. Kvalifikacijos ir mokymosi pasiekimus įteisinančių dokumentų, patvirtina</text:span><text:span text:style-name="T2773">nčių profesinio mokymo programų baigimą, kompetencijų įvertinimą, kvalifikacijos suteikimą, išdavimą nustato Profesinio mokymo įstatymas.</text:span></text:p>
      <text:p text:style-name="P2774"><text:span text:style-name="T2775">4</text:span><text:span text:style-name="T2776">. Mokymosi pasiekimus įteisinančių dokumentų, patvirtinančių aukštojo mokslo studijų programų baigimą, aukštojo i</text:span><text:span text:style-name="T2777">šsilavinimo, aukštojo mokslo kvalifikacijos suteikimą, išdavimą nustato Mokslo ir studijų įstatymas.</text:span></text:p>
      <text:p text:style-name="P2778"><text:span text:style-name="T2779">5</text:span><text:span text:style-name="T2780">. Asmeniui, baigusiam neformaliojo švietimo programą, išskyrus formalųjį švietimą papildančio ugdymo programą, gali būti išduotas pažymėjimas. Formalų</text:span><text:span text:style-name="T2781">jį švietimą papildančio ugdymo programą baigusiam asmeniui išduodamas pažymėjimas.</text:span></text:p>
      <text:p text:style-name="P2782"><text:span text:style-name="T2783">6</text:span><text:span text:style-name="T2784">.</text:span><text:span text:style-name="T2785"><text:s/></text:span><text:span text:style-name="T2786">Išsilavinimas ir kvalifikacija, įgyti pagal užsienio valstybių ir tarptautinių organizacijų švietimo programas, pripažįstami Lietuvos Respublikos tarptautinių sutarči</text:span><text:span text:style-name="T2787">ų, įstatymų ir Vyriausybės nustatyta tvarka. Sprendimai dėl išsilavinimo ir kvalifikacijos pripažinimo gali būti skundžiami Vyriausybės įgaliotų institucijų sudarytoms apeliacinėms komisijoms.</text:span></text:p>
      <text:p text:style-name="P2788"/>
      <text:p text:style-name="P2789"><text:span text:style-name="T2790">39</text:span><text:span text:style-name="T2791">1</text:span><text:span text:style-name="T2792"><text:s/>straipsnis.<text:s/></text:span><text:span text:style-name="T2793">Kvalifikacijų sistemos paskirtis ir<text:s/></text:span><text:span text:style-name="T2794">sandara, kvalifikacijų sudarymas ir tvarkymas, kompetencijų įvertinimas ir kvalifikacijos suteikimas</text:span></text:p>
      <text:p text:style-name="P2795"><text:span text:style-name="T2796">1</text:span><text:span text:style-name="T2797">. Kvalifikacijų sistemos paskirtis – užtikrinti aukštojo mokslo ir profesinio mokymo kvalifikacijų atitiktį šalies ūkio reikmėms, jų skaidrumą, palygi</text:span><text:span text:style-name="T2798">namumą, mokymosi tęstinumą, asmenų profesinį ir teritorinį judumą. Kvalifikacijų sistema taip pat apima procesų, susijusių su kokybės užtikrinimu, kvalifikacijos vertinimu ir suteikimu, plėtojimą ir įgyvendinimą.</text:span></text:p>
      <text:p text:style-name="P2799"><text:span text:style-name="T2800">2</text:span><text:span text:style-name="T2801">. Kvalifikacijų sistema yra grindžiama</text:span><text:span text:style-name="T2802"><text:s/>socialinių partnerių, valstybės, aukštųjų mokyklų ir profesinio mokymo įstaigų bendradarbiavimu.</text:span></text:p>
      <text:p text:style-name="P2803"><text:span text:style-name="T2804">3</text:span><text:span text:style-name="T2805">. Kvalifikacijų sistema apima kvalifikacijų sudarymą ir tvarkymą, asmens įgytų kompetencijų vertinimą, pripažinimą ir kvalifikacijos suteikimą.</text:span></text:p>
      <text:p text:style-name="P2806"><text:span text:style-name="T2807">4</text:span><text:span text:style-name="T2808">. Kv</text:span><text:span text:style-name="T2809">alifikacijų sistemą tvarko švietimo ir mokslo ministro įgaliota institucija (toliau – kvalifikacijų tvarkymo institucija).</text:span></text:p>
      <text:p text:style-name="P2810"><text:span text:style-name="T2811">5</text:span><text:span text:style-name="T2812">. Kvalifikacija yra grindžiama kompetencijomis. Kvalifikacijai įgyti reikalingas kompetencijas nustato profesinis standartas.</text:span></text:p>
      <text:p text:style-name="P2813"><text:span text:style-name="T2814">6</text:span><text:span text:style-name="T2815">. Kvalifikacijas tvarko kvalifikacijų tvarkymo institucija,</text:span><text:span text:style-name="T2816"><text:s/></text:span><text:span text:style-name="T2817">vadovaudamasi Vyriausybės nustatyta Lietuvos kvalifikacijų sandara ir Lietuvos profesijų klasifikatoriumi.</text:span></text:p>
      <text:p text:style-name="P2818"><text:span text:style-name="T2819">7</text:span><text:span text:style-name="T2820">. Kvalifikacijų tvarkymo institucija strateginiams kvalifikacijų sistemos formavi</text:span><text:span text:style-name="T2821">mo klausimams koordinuoti iš valstybės, savivaldybių institucijų, įstaigų ir socialinių partnerių atstovų sudaro sektorinius profesinius komitetus.</text:span></text:p>
      <text:p text:style-name="P2822"><text:span text:style-name="T2823">8</text:span><text:span text:style-name="T2824">. Reikalavimus kompetencijų vertinimo ir pripažinimo institucijoms ir jų akreditacijos tvarką nustato š</text:span><text:span text:style-name="T2825">vietimo ir mokslo ministras</text:span><text:span text:style-name="T2826">,<text:s/></text:span><text:span text:style-name="T2827">suderinęs su ūkio ministru.</text:span></text:p>
      <text:p text:style-name="P2828"><text:span text:style-name="T2829">9</text:span><text:span text:style-name="T2830">. Asmens įgytų kompetencijų įvertinimą ir pripažinimą organizuoja kvalifikacijų tvarkymo institucija, vadovaudamasi švietimo ir mokslo ministro nustatyta ir su ūkio ministru bei socialinės<text:s/></text:span><text:span text:style-name="T2831">apsaugos ir darbo ministru suderinta asmens įgytų kompetencijų vertinimo tvarka.</text:span></text:p>
      <text:p text:style-name="P2832"><text:span text:style-name="T2833">10</text:span><text:span text:style-name="T2834">. Kvalifikacija suteikiama asmeniui, įgijusiam visas kvalifikacijai įgyti reikalingas kompetencijas, nustatytas atitinkamo profesinio standarto apraše.</text:span></text:p>
      <text:p text:style-name="P2835"><text:span text:style-name="T2836">11</text:span><text:span text:style-name="T2837">. Asmeniui<text:s/></text:span><text:span text:style-name="T2838">kvalifikaciją (ar jos dalį) suteikia profesinio mokymo teikėjas arba aukštoji mokykla, gavę kompetencijų įvertinimo rezultatus.</text:span></text:p>
      <text:p text:style-name="P2839"><text:span text:style-name="T2840">12</text:span><text:span text:style-name="T2841">. Kvalifikacijų įvertinimo ir suteikimo priežiūrą organizuoja kvalifikacijų tvarkymo institucija švietimo ir mokslo minist</text:span><text:span text:style-name="T2842">ro nustatyta tvarka.</text:span><text:s/></text:p>
      <text:p text:style-name="P2843">Papildyta straipsniu:</text:p>
      <text:p text:style-name="P2844"><text:span text:style-name="T2845">Nr.<text:s/></text:span><text:a xlink:href="https://www.e-tar.lt/portal/legalAct.html?documentId=4b3eef00eb0c11e7acd7ea182930b17f" office:target-frame-name="_top" xlink:show="replace"><text:span text:style-name="T2846">XIII-889</text:span></text:a><text:span text:style-name="T2847">, 2017-12-14, paskelbta TAR 2017-12-27, i. k. 2017-21312</text:span></text:p>
      <text:p text:style-name="Normal"/>
      <text:p text:style-name="P2848"><text:span text:style-name="T2849">40</text:span><text:span text:style-name="T2850"><text:s/>straipsnis.<text:s/></text:span><text:span text:style-name="T2851">Materialinis švietimo a</text:span><text:span text:style-name="T2852">prūpinimas ir mokymosi krūvis</text:span></text:p>
      <text:p text:style-name="P2853"><text:span text:style-name="T2854">1</text:span><text:span text:style-name="T2855">. Mokymosi aplinka mokykloje ir mokinių mokymosi krūvis turi atitikti higienos normas ir teisės aktų nustatytus mokinių saugos bei sveikatos reikalavimus ir laiduoti švietimo programų vykdymą.<text:s/></text:span></text:p>
      <text:p text:style-name="P2856"><text:span text:style-name="T2857">2</text:span><text:span text:style-name="T2858">. Ikimokyklinio ugdymo</text:span><text:span text:style-name="T2859">, priešmokyklinio ugdymo, bendrojo ugdymo programas teikiančios</text:span><text:span text:style-name="T2860"><text:s/></text:span><text:span text:style-name="T2861">mokyklos materialioji aplinka kuriama vadovaujantis švietimo ir mokslo ministro patvirtintais švietimo aprūpinimo standartais.</text:span></text:p>
      <text:p text:style-name="P2862"><text:span text:style-name="T2863">3</text:span><text:span text:style-name="T2864">. Švietimo ir mokslo ministras tvirtina bendrojo ugdymo<text:s/></text:span><text:span text:style-name="T2865">dalykų vadovėlių ir mokymo priemonių atitikties teisės aktams įvertinimo ir aprūpinimo jais tvarkos aprašą, nustatyta tvarka derina sveikatos apsaugos ministro tvirtinamas mokyklų higienos normas.</text:span></text:p>
      <text:p text:style-name="P2866"/>
      <text:p text:style-name="P2867"><text:span text:style-name="T2868">KETVIRTASIS</text:span><text:span text:style-name="T2869"><text:s/>SKIRSNIS</text:span></text:p>
      <text:p text:style-name="P2870"><text:span text:style-name="T2871">MOKYKLŲ, PAGALBOS ĮSTAIGŲ STE</text:span><text:span text:style-name="T2872">IGIMAS, VEIKLA, PABAIGA IR PERTVARKYMAS</text:span></text:p>
      <text:p text:style-name="P2873"/>
      <text:p text:style-name="P2874"><text:span text:style-name="T2875">41</text:span><text:span text:style-name="T2876"><text:s/>straipsnis.<text:s/></text:span><text:span text:style-name="T2877">Mokyklų grupės ir tipai</text:span></text:p>
      <text:p text:style-name="P2878"><text:span text:style-name="T2879">1</text:span><text:span text:style-name="T2880">. Formaliojo švietimo mokyklos skirstomos į šias grupes:</text:span></text:p>
      <text:p text:style-name="P2881"><text:span text:style-name="T2882">1</text:span><text:span text:style-name="T2883">) bendrojo ugdymo mokyklų;</text:span></text:p>
      <text:p text:style-name="P2884"><text:span text:style-name="T2885">2</text:span><text:span text:style-name="T2886">) profesinio mokymo įstaigų;</text:span></text:p>
      <text:p text:style-name="P2887"><text:span text:style-name="T2888">3</text:span><text:span text:style-name="T2889">) aukštųjų mokyklų.</text:span></text:p>
      <text:p text:style-name="P2890"><text:span text:style-name="T2891">2</text:span><text:span text:style-name="T2892">. Bendrojo ugd</text:span><text:span text:style-name="T2893">ymo mokyklų tipai yra: pradinė mokykla, progimnazija, pagrindinė mokykla, gimnazija.</text:span></text:p>
      <text:p text:style-name="P2894">Straipsnio dalies pakeitimai:</text:p>
      <text:p text:style-name="P2895"><text:span text:style-name="T2896">Nr.<text:s/></text:span><text:a xlink:href="https://www.e-tar.lt/portal/legalAct.html?documentId=4ec9eb60261611e5bf92d6af3f6a2e8b" office:target-frame-name="_top" xlink:show="replace"><text:span text:style-name="T2897">XII-1909</text:span></text:a><text:span text:style-name="T2898">, 2015-06-30, paskelbta TAR<text:s/></text:span><text:span text:style-name="T2899">2015-07-09, i. k. 2015-11181</text:span></text:p>
      <text:p text:style-name="Normal"/>
      <text:p text:style-name="P2900"><text:span text:style-name="T2901">3</text:span><text:span text:style-name="T2902">. Pradinės mokyklos tipui priskiriamos mokyklos, vykdančios pradinio ugdymo programą.</text:span></text:p>
      <text:p text:style-name="P2903"><text:span text:style-name="T2904">4</text:span><text:span text:style-name="T2905">. Progimnazijos tipui priskiriamos mokyklos, vykdančios pagrindinio ugdymo programos pirmąją dalį arba pagrindinio ugdymo programos pirmąją dalį ir pradinio ugdymo programą.<text:s/></text:span></text:p>
      <text:p text:style-name="P2906"><text:span text:style-name="T2907">5</text:span><text:span text:style-name="T2908">. Pagrindinės mokyklos tipui priskiriamos mokyklos, vykdančios pagrindinio u</text:span><text:span text:style-name="T2909">gdymo programą ar pagrindinio ugdymo ir pradinio ugdymo programas.</text:span></text:p>
      <text:p text:style-name="P2910"><text:span text:style-name="T2911">6</text:span><text:span text:style-name="T2912">.<text:s/></text:span><text:span text:style-name="T2913">Netenka galios nuo<text:s/></text:span><text:span text:style-name="T2914">2017-09-01.</text:span><text:span text:style-name="T2915"><text:s/></text:span></text:p>
      <text:p text:style-name="P2916">Straipsnio dalies pakeitimai:</text:p>
      <text:p text:style-name="P2917"><text:span text:style-name="T2918">Nr.<text:s/></text:span><text:a xlink:href="https://www.e-tar.lt/portal/legalAct.html?documentId=4ec9eb60261611e5bf92d6af3f6a2e8b" office:target-frame-name="_top" xlink:show="replace"><text:span text:style-name="T2919">XII-1909</text:span></text:a><text:span text:style-name="T2920">, 2015-06-</text:span><text:span text:style-name="T2921">30, paskelbta TAR 2015-07-09, i. k. 2015-11181</text:span></text:p>
      <text:p text:style-name="Normal"/>
      <text:p text:style-name="P2922"><text:span text:style-name="T2923">7</text:span><text:span text:style-name="T2924">. Gimnazijos tipui priskiriamos mokyklos, vykdančios švietimo</text:span><text:span text:style-name="T2925">,</text:span><text:span text:style-name="T2926"><text:s/>mokslo<text:s/></text:span><text:span text:style-name="T2927">ir sporto</text:span><text:span text:style-name="T2928"><text:s/>ministro nustatyta tvarka akredituotą vidurinio ugdymo programą ir pagrindinio ugdymo programos antrąją dalį. Atskiru atvej</text:span><text:span text:style-name="T2929">u (mokykla gyvenamosiose vietovėse, kuriose nėra kitų vidurinio ugdymo programą lietuvių ar (ir) tautinės mažumos kalba vykdančių bendrojo ugdymo mokyklų, arba bendrojo ugdymo mokykla, pagal Vyriausybės<text:s/></text:span><text:span text:style-name="T2930">patvirtintose Mokyklų, vykdančių formaliojo švietimo<text:s/></text:span><text:span text:style-name="T2931">programas, tinklo kūrimo taisyklėse nustatytus</text:span><text:span text:style-name="T2932"><text:s/>kriterijus priskirta prie miesto pakraščio mokyklų; pasienio ruože</text:span><text:span text:style-name="T2933"><text:s/></text:span><text:span text:style-name="T2934">esanti bendrojo ugdymo mokykla;</text:span><text:span text:style-name="T2935"><text:s/></text:span><text:span text:style-name="T2936">nevalstybinė mokykla; mokykla, skirta šalies (regiono) mokiniams, turintiems specialiųjų ugdymosi poreikių; mo</text:span><text:span text:style-name="T2937">kykla, vykdanti specializuoto ugdymo krypties programą, kuriai reikalingas ugdymo nuoseklumas,<text:s/></text:span><text:span text:style-name="T2938">ir atitinkanti Vyriausybės patvirtintose Mokyklų, vykdančių formaliojo švietimo programas, tinklo kūrimo taisyklėse nustatytus kriterijus;<text:s/></text:span><text:span text:style-name="T2939">mokykla, kurioje ne ma</text:span><text:span text:style-name="T2940">žiau kaip 15 procentų visų mokinių yra didelių ir labai didelių specialiųjų ugdymosi poreikių ir (ar) vidutinį ir sunkų neįgalumą turintys mokiniai</text:span><text:span text:style-name="T2941">;</text:span><text:span text:style-name="T2942"><text:s/></text:span><text:span text:style-name="T2943">savivaldybės kadetų ugdymo</text:span><text:span text:style-name="T2944"><text:s/></text:span><text:span text:style-name="T2945">mokykla, skirta šalies (regiono) mokiniams</text:span><text:span text:style-name="T2946">) gimnazija gali vykdyti akredituotą v</text:span><text:span text:style-name="T2947">idurinio ugdymo programą ir pagrindinio ugdymo programą ar akredituotą vidurinio ugdymo programą, pagrindinio ugdymo programą ir pradinio ugdymo programą, vadovaudamasi šio įstatymo 28 straipsnio nuostatomis ir Vyriausybės patvirtintomis Mokyklų, vykdančių</text:span><text:span text:style-name="T2948"><text:s/>formaliojo švietimo programas, tinklo kūrimo taisyklėmis.</text:span><text:s/></text:p>
      <text:p text:style-name="P2949">Straipsnio dalies pakeitimai:</text:p>
      <text:p text:style-name="P2950"><text:span text:style-name="T2951">Nr.<text:s/></text:span><text:a xlink:href="https://www.e-tar.lt/portal/legalAct.html?documentId=a2460f306fcd11e9a13eeecaacbc653f" office:target-frame-name="_top" xlink:show="replace"><text:span text:style-name="T2952">XIII-2090</text:span></text:a><text:span text:style-name="T2953">, 2019-04-26, paskelbta TAR 2019-05-06, i. k.<text:s/></text:span><text:span text:style-name="T2954">2019-07327</text:span></text:p>
      <text:p text:style-name="P2955"><text:span text:style-name="T2956">Nr.<text:s/></text:span><text:a xlink:href="https://www.e-tar.lt/portal/legalAct.html?documentId=2fa8f9a08c0d11ed8df094f359a60216" office:target-frame-name="_top" xlink:show="replace"><text:span text:style-name="T2957">XIV-1726</text:span></text:a><text:span text:style-name="T2958">, 2022-12-22, paskelbta TAR 2023-01-04, i. k. 2023-00140</text:span></text:p>
      <text:p text:style-name="Normal"/>
      <text:p text:style-name="P2959"><text:span text:style-name="T2960">8</text:span><text:span text:style-name="T2961">. Bendrojo ugdymo mokyklos šio įstatymo 43 straipsnyje nustatyta tvarka<text:s/></text:span><text:span text:style-name="T2962">gali vykdyti profesinio mokymo programas.</text:span></text:p>
      <text:p text:style-name="P2963"><text:span text:style-name="T2964">9</text:span><text:span text:style-name="T2965">. Tenkinant skirtingus mokinių ugdymosi poreikius ir atsižvelgiant į skirtingas švietimo programų vykdymo sąlygas, bendrojo ugdymo mokyklos gali būti įvairių paskirčių. Bendrojo ugdymo mokyklų paskirčių ir vyk</text:span><text:span text:style-name="T2966">domų ugdymo programų galimą įvairovę nustato Vyriausybės patvirtintos Mokyklų, vykdančių formaliojo švietimo programas, tinklo kūrimo taisyklės.</text:span></text:p>
      <text:p text:style-name="P2967"><text:span text:style-name="T2968">10</text:span><text:span text:style-name="T2969">. Profesinio mokymo įstaigos į tipus neskirstomos.</text:span></text:p>
      <text:p text:style-name="P2970"><text:span text:style-name="T2971">11</text:span><text:span text:style-name="T2972">. Profesinio mokymo įstaigos gali vykdyti pagrin</text:span><text:span text:style-name="T2973">dinio, vidurinio ugdymo programas.</text:span><text:s/></text:p>
      <text:p text:style-name="P2974">Straipsnio dalies pakeitimai:</text:p>
      <text:p text:style-name="P2975"><text:span text:style-name="T2976">Nr.<text:s/></text:span><text:a xlink:href="https://www.e-tar.lt/portal/legalAct.html?documentId=4b3eef00eb0c11e7acd7ea182930b17f" office:target-frame-name="_top" xlink:show="replace"><text:span text:style-name="T2977">XIII-889</text:span></text:a><text:span text:style-name="T2978">, 2017-12-14, paskelbta TAR 2017-12-27, i. k. 2017-21312</text:span></text:p>
      <text:p text:style-name="Normal"/>
      <text:p text:style-name="P2979"><text:span text:style-name="T2980">12</text:span><text:span text:style-name="T2981">. Aukštųjų mokyk</text:span><text:span text:style-name="T2982">lų tipus nustato Mokslo ir studijų įstatymas.</text:span></text:p>
      <text:p text:style-name="P2983"><text:span text:style-name="T2984">13</text:span><text:span text:style-name="T2985">. Neformaliojo švietimo mokyklos skirstomos į šias grupes:</text:span></text:p>
      <text:p text:style-name="P2986"><text:span text:style-name="T2987">1</text:span><text:span text:style-name="T2988">) ikimokyklinio ugdymo mokyklų;</text:span></text:p>
      <text:p text:style-name="P2989"><text:span text:style-name="T2990">2</text:span><text:span text:style-name="T2991">) neformaliojo vaikų švietimo mokyklų ir formalųjį švietimą papildančio ugdymo mokyklų;</text:span></text:p>
      <text:p text:style-name="P2992"><text:span text:style-name="T2993">3</text:span><text:span text:style-name="T2994">)<text:s/></text:span><text:span text:style-name="T2995">neformaliojo suaugusiųjų švietimo mokyklų.</text:span></text:p>
      <text:p text:style-name="P2996"><text:span text:style-name="T2997">14</text:span><text:span text:style-name="T2998">. Ikimokyklinio ugdymo, neformaliojo vaikų švietimo ir neformaliojo suaugusiųjų švietimo mokyklos į tipus neskirstomos.</text:span></text:p>
      <text:p text:style-name="P2999"><text:span text:style-name="T3000">15</text:span><text:span text:style-name="T3001">. Mokyklų pavadinimų (išskyrus aukštųjų mokyklų pavadinimus) sudarymo ir rašymo</text:span><text:span text:style-name="T3002"><text:s/>tvarką, suderinus su Valstybine lietuvių kalbos komisija, nustato švietimo</text:span><text:span text:style-name="T3003">,</text:span><text:span text:style-name="T3004"><text:s/>mokslo<text:s/></text:span><text:span text:style-name="T3005">ir sporto<text:s/></text:span><text:span text:style-name="T3006">ministras. Mokyklos pavadinime grupę ar tipą nusakantis žodis gali būti nevartojamas.</text:span><text:s/></text:p>
      <text:p text:style-name="P3007">Straipsnio dalies pakeitimai:</text:p>
      <text:p text:style-name="P3008"><text:span text:style-name="T3009">Nr.<text:s/></text:span><text:a xlink:href="https://www.e-tar.lt/portal/legalAct.html?documentId=2fa8f9a08c0d11ed8df094f359a60216" office:target-frame-name="_top" xlink:show="replace"><text:span text:style-name="T3010">XIV-1726</text:span></text:a><text:span text:style-name="T3011">, 2022-12-22, paskelbta TAR 2023-01-04, i. k. 2023-00140</text:span></text:p>
      <text:p text:style-name="Normal"/>
      <text:p text:style-name="P3012"><text:span text:style-name="T3013">42</text:span><text:span text:style-name="T3014"><text:s/>straipsnis.<text:s/></text:span><text:span text:style-name="T3015">Mokyklų ir švietimo pagalbos įstaigų steigimas</text:span></text:p>
      <text:p text:style-name="P3016"><text:span text:style-name="T3017">1</text:span><text:span text:style-name="T3018">. Mokyklas ir švietimo pagalbos įstaigas (toliau – pagalbos<text:s/></text:span><text:span text:style-name="T3019">įstaigos) gali steigti:</text:span></text:p>
      <text:p text:style-name="P3020"><text:span text:style-name="T3021">1</text:span><text:span text:style-name="T3022">) Lietuvos Respublikos Seimas (toliau – Seimas) – valstybinį universitetą Vyriausybės teikimu;</text:span></text:p>
      <text:p text:style-name="P3023"><text:span text:style-name="T3024">2</text:span><text:span text:style-name="T3025">) Vyriausybė – valstybinę kolegiją Švietimo ir mokslo ministerijos teikimu, prireikus vadovaudamasi Vyriausybės patvirtintomis<text:s/></text:span><text:span text:style-name="T3026">Mokyklų, vykdančių formaliojo švietimo programas, tinklo kūrimo taisyklėmis – švietimo įstaigas, kurių teisinė forma – viešoji įstaiga;</text:span></text:p>
      <text:p text:style-name="P3027"><text:span text:style-name="T3028">3</text:span><text:span text:style-name="T3029">) Švietimo ir mokslo ministerija – profesinio mokymo įstaigas, prireikus – bendrojo ugdymo mokyklas,</text:span><text:span text:style-name="T3030"><text:s/></text:span><text:span text:style-name="T3031">kurių teisinė<text:s/></text:span><text:span text:style-name="T3032">forma – biudžetinė įstaiga,</text:span><text:span text:style-name="T3033"><text:s/></text:span><text:span text:style-name="T3034">vadovaudamasi Vyriausybės patvirtintomis Mokyklų, vykdančių formaliojo švietimo programas, tinklo kūrimo taisyklėmis ir gavusi finansų ministro rašytinį sutikimą; neformaliojo švietimo mokyklas, pagalbos įstaigas, gavusi finansų</text:span><text:span text:style-name="T3035"><text:s/>ministro rašytinį sutikimą;</text:span></text:p>
      <text:p text:style-name="P3036"><text:span text:style-name="T3037">4</text:span><text:span text:style-name="T3038">) kitos ministerijos, Vyriausybės įstaigos, įstaigos prie ministerijų – neformaliojo suaugusiųjų švietimo mokyklas, kurių teisinė forma – biudžetinė įstaiga, gavusios švietimo ir mokslo ministro bei finansų ministro rašyti</text:span><text:span text:style-name="T3039">nius sutikimus;</text:span><text:s/></text:p>
      <text:p text:style-name="P3040">Straipsnio punkto pakeitimai:</text:p>
      <text:p text:style-name="P3041"><text:span text:style-name="T3042">Nr.<text:s/></text:span><text:a xlink:href="https://www.e-tar.lt/portal/legalAct.html?documentId=4b3eef00eb0c11e7acd7ea182930b17f" office:target-frame-name="_top" xlink:show="replace"><text:span text:style-name="T3043">XIII-889</text:span></text:a><text:span text:style-name="T3044">, 2017-12-14, paskelbta TAR 2017-12-27, i. k. 2017-21312</text:span></text:p>
      <text:p text:style-name="Normal"/>
      <text:p text:style-name="P3045"><text:span text:style-name="T3046">5</text:span><text:span text:style-name="T3047">) savivaldybės taryba – neformaliojo</text:span><text:span text:style-name="T3048"><text:s/>švietimo mokyklas – savarankiškai, pagalbos įstaigas – vadovaudamasi Vyriausybės nustatytais pagalbos įstaigų steigimo, reorganizavimo, likvidavimo ir pertvarkymo kriterijais, bendrojo ugdymo mokyklas, profesinio mokymo įstaigas – vadovaudamasi Vyriausybė</text:span><text:span text:style-name="T3049">s patvirtintomis Mokyklų, vykdančių formaliojo švietimo programas, tinklo kūrimo taisyklėmis;</text:span></text:p>
      <text:p text:style-name="P3050"><text:span text:style-name="T3051">6</text:span><text:span text:style-name="T3052">) kiti Lietuvos Respublikoje įsteigti juridiniai asmenys, taip pat valstybės narės juridiniai asmenys ar kitos organizacijos, fiziniai asmenys bei kitų valst</text:span><text:span text:style-name="T3053">ybių juridiniai ir fiziniai asmenys – bendrojo ugdymo, neformaliojo švietimo mokyklas, profesinio mokymo įstaigas, aukštąsias mokyklas, pagalbos įstaigas.</text:span></text:p>
      <text:p text:style-name="P3054"><text:span text:style-name="T3055">2</text:span><text:span text:style-name="T3056">. Aukštosios mokyklos steigiamos vadovaujantis Mokslo ir studijų įstatymu.</text:span></text:p>
      <text:p text:style-name="P3057"><text:span text:style-name="T3058">3</text:span><text:span text:style-name="T3059">.</text:span><text:span text:style-name="T3060"><text:s/></text:span><text:span text:style-name="T3061">Mokyklos ste</text:span><text:span text:style-name="T3062">igėjais gali būti keli fiziniai ir juridiniai asmenys, sudarę mokyklos steigimo sandorį. Valstybinės ir savivaldybės mokyklos dalyviais negali būti užsienio valstybių juridiniai ir fiziniai asmenys.</text:span></text:p>
      <text:p text:style-name="P3063"><text:span text:style-name="T3064">4</text:span><text:span text:style-name="T3065">. Užsienio mokyklų filialai ir tarptautinių organizacijų mokyklos Lietuvoje gali būti steigiamos Lietuvos Respublikos tarptautinių sutarčių ir teisės aktų nustatytomis sąlygomis ir tvarka.<text:s/></text:span><text:span text:style-name="T3066">Šiems filialams ir mokykloms netaikomas finansavimas iš valstybės b</text:span><text:span text:style-name="T3067">iudžeto, jeigu Lietuvos Respublikos tarptautinės sutartys ar specialūs įstatymai nenustato kitaip.</text:span></text:p>
      <text:p text:style-name="P3068"/>
      <text:p text:style-name="P3069"><text:span text:style-name="T3070">43</text:span><text:span text:style-name="T3071"><text:s/>straipsnis.<text:s/></text:span><text:span text:style-name="T3072">Mokyklos veikla</text:span></text:p>
      <text:p text:style-name="P3073"><text:span text:style-name="T3074">1</text:span><text:span text:style-name="T3075">. Valstybinė ir savivaldybės mokykla yra viešasis juridinis asmuo, veikiantis kaip biudžetinė arba viešoji įstaiga</text:span><text:span text:style-name="T3076">. Ji savo veikloje vadovaujasi atitinkamai šiuo ir Lietuvos Respublikos biudžetinių įstaigų įstatymu arba Lietuvos Respublikos viešųjų įstaigų įstatymu. Nevalstybinė mokykla yra juridinis asmuo. Jo teisinę formą pasirenka savininkas (dalyvių susirinkimas).</text:span><text:span text:style-name="T3077"><text:s/>Profesinio mokymo įstaigų teisinę formą reglamentuoja Profesinio mokymo įstatymas.</text:span><text:s/></text:p>
      <text:p text:style-name="P3078">Straipsnio dalies pakeitimai:</text:p>
      <text:p text:style-name="P3079"><text:span text:style-name="T3080">Nr.<text:s/></text:span><text:a xlink:href="https://www.e-tar.lt/portal/legalAct.html?documentId=4b3eef00eb0c11e7acd7ea182930b17f" office:target-frame-name="_top" xlink:show="replace"><text:span text:style-name="T3081">XIII-889</text:span></text:a><text:span text:style-name="T3082">, 2017-12-14, paskelbta TAR 201</text:span><text:span text:style-name="T3083">7-12-27, i. k. 2017-21312</text:span></text:p>
      <text:p text:style-name="Normal"/>
      <text:p text:style-name="P3084"><text:span text:style-name="T3085">2</text:span><text:span text:style-name="T3086">. Mokykla savo veiklą pradeda įregistravus mokyklą Juridinių asmenų registre Lietuvos Respublikos civiliniame kodekse ir Juridinių asmenų registro nuostatuose nustatyta tvarka.</text:span><text:s/></text:p>
      <text:p text:style-name="P3087">Straipsnio dalies pakeitimai:</text:p>
      <text:p text:style-name="P3088"><text:span text:style-name="T3089">Nr.<text:s/></text:span><text:a xlink:href="https://www.e-tar.lt/portal/legalAct.html?documentId=2fa8f9a08c0d11ed8df094f359a60216" office:target-frame-name="_top" xlink:show="replace"><text:span text:style-name="T3090">XIV-1726</text:span></text:a><text:span text:style-name="T3091">, 2022-12-22, paskelbta TAR 2023-01-04, i. k. 2023-00140</text:span></text:p>
      <text:p text:style-name="Normal"/>
      <text:p text:style-name="P3092"><text:span text:style-name="T3093">3</text:span><text:span text:style-name="T3094">. Mokykla veikia pagal nuostatus, įstatus, statutą (toliau – įstatai), mokyklos steigimo<text:s/></text:span><text:span text:style-name="T3095">sandorį.</text:span><text:span text:style-name="T3096"><text:s/></text:span><text:span text:style-name="T3097">Mokykla nusistato mokyklos bendruomenės narių elgesio normas, atsižvelgdama į Pedagogų etikos kodekso reikalavimus.</text:span></text:p>
      <text:p text:style-name="P3098">Straipsnio dalies pakeitimai:</text:p>
      <text:p text:style-name="P3099"><text:span text:style-name="T3100">Nr.<text:s/></text:span><text:a xlink:href="https://www.e-tar.lt/portal/legalAct.html?documentId=d9afe780670911e7b85cfdc787069b42" office:target-frame-name="_top" xlink:show="replace"><text:span text:style-name="T3101">XIII-592</text:span></text:a><text:span text:style-name="T3102">, 2017-06-30, paskelbta TAR 2017-07-12, i. k. 2017-12081</text:span></text:p>
      <text:p text:style-name="Normal"/>
      <text:p text:style-name="P3103"><text:span text:style-name="T3104">4</text:span><text:span text:style-name="T3105">. Valstybinės ir savivaldybės mokyklos (išskyrus aukštąsias mokyklas) įstatai rengiami vadovaujantis švietimo</text:span><text:span text:style-name="T3106">,</text:span><text:span text:style-name="T3107"><text:s/>mokslo<text:s/></text:span><text:span text:style-name="T3108">ir sporto<text:s/></text:span><text:span text:style-name="T3109">ministro patvirtintais Nuostatų, įstatų ar statutų įform</text:span><text:span text:style-name="T3110">inimo reikalavimais.</text:span><text:s/></text:p>
      <text:p text:style-name="P3111">Straipsnio dalies pakeitimai:</text:p>
      <text:p text:style-name="P3112"><text:span text:style-name="T3113">Nr.<text:s/></text:span><text:a xlink:href="https://www.e-tar.lt/portal/legalAct.html?documentId=2fa8f9a08c0d11ed8df094f359a60216" office:target-frame-name="_top" xlink:show="replace"><text:span text:style-name="T3114">XIV-1726</text:span></text:a><text:span text:style-name="T3115">, 2022-12-22, paskelbta TAR 2023-01-04, i. k. 2023-00140</text:span></text:p>
      <text:p text:style-name="Normal"/>
      <text:p text:style-name="P3116"><text:span text:style-name="T3117">5</text:span><text:span text:style-name="T3118">. Aukštosios mokyklos veiklą nu</text:span><text:span text:style-name="T3119">stato jos statutas. Statutas rengiamas ir tvirtinamas Mokslo ir studijų įstatymo nustatyta tvarka.</text:span></text:p>
      <text:p text:style-name="P3120"><text:span text:style-name="T3121">6</text:span><text:span text:style-name="T3122">. Mokslo metų pradžią ir trukmę pagal priešmokyklinio ugdymo<text:s/></text:span><text:span text:style-name="T3123">programą</text:span><text:span text:style-name="T3124">, bendrojo ugdymo programas, pirminio ir tęstinio profesinio mokymo programas nusta</text:span><text:span text:style-name="T3125">to švietimo</text:span><text:span text:style-name="T3126">,<text:s/></text:span><text:span text:style-name="T3127">mokslo<text:s/></text:span><text:span text:style-name="T3128">ir sporto<text:s/></text:span><text:span text:style-name="T3129">ministras, pagal neformaliojo švietimo programas (išskyrus priešmokyklinio ugdymo ir tęstinio profesinio mokymo programas) – savininko teises ir pareigas įgyvendinanti institucija (dalyvių susirinkimas), savininkas.</text:span><text:s/></text:p>
      <text:p text:style-name="P3130">Straipsnio dalies pakeitimai:</text:p>
      <text:p text:style-name="P3131"><text:span text:style-name="T3132">Nr.<text:s/></text:span><text:a xlink:href="https://www.e-tar.lt/portal/legalAct.html?documentId=edee33a0b48111e598c4c7724bda031b" office:target-frame-name="_top" xlink:show="replace"><text:span text:style-name="T3133">XII-2213</text:span></text:a><text:span text:style-name="T3134">, 2015-12-22, paskelbta TAR 2016-01-06, i. k. 2016-00366</text:span></text:p>
      <text:p text:style-name="P3135"><text:span text:style-name="T3136">Nr.<text:s/></text:span><text:a xlink:href="https://www.e-tar.lt/portal/legalAct.html?documentId=4b3eef00eb0c11e7acd7ea182930b17f" office:target-frame-name="_top" xlink:show="replace"><text:span text:style-name="T3137">XIII-889</text:span></text:a><text:span text:style-name="T3138">, 2017-12-14, paskelbta TAR 2017-12-27, i. k. 2017-21312</text:span></text:p>
      <text:p text:style-name="P3139"><text:span text:style-name="T3140">Nr.<text:s/></text:span><text:a xlink:href="https://www.e-tar.lt/portal/legalAct.html?documentId=2fa8f9a08c0d11ed8df094f359a60216" office:target-frame-name="_top" xlink:show="replace"><text:span text:style-name="T3141">XIV-1726</text:span></text:a><text:span text:style-name="T3142">, 2022-12-22, paskelbta TAR 2023-01-04, i. k. 2023-00140</text:span></text:p>
      <text:p text:style-name="Normal"/>
      <text:p text:style-name="P3143"><text:span text:style-name="T3144">7</text:span><text:span text:style-name="T3145">. Mokykloje gali būti vykdomos tik Studijų, mokymo programų ir kvalifikacijų registre įregistruotos formaliojo švietimo programos. Mokykla bendrojo ugdymo programas gali vykdyti,</text:span><text:span text:style-name="T3146"><text:s/>jeigu atitinka Vyriausybės patvirtintose Mokyklų, vykdančių formaliojo švietimo programas, tinklo kūrimo taisyklėse nustatytus bendruosius ir specialiuosius kriterijus. Mokykla formaliojo profesinio mokymo programas gali vykdyti tik turėdama<text:s/></text:span><text:span text:style-name="T3147">Profesinio mo</text:span><text:span text:style-name="T3148">kymo įstatymo nustatyta tvarka</text:span><text:span text:style-name="T3149"><text:s/>išduotą licenciją, už kurios išdavimą, papildymą ar patikslinimą mokama valstybės rinkliava.</text:span><text:s/></text:p>
      <text:p text:style-name="P3150">Straipsnio dalies pakeitimai:</text:p>
      <text:p text:style-name="P3151"><text:span text:style-name="T3152">Nr.<text:s/></text:span><text:a xlink:href="https://www.e-tar.lt/portal/legalAct.html?documentId=2fa8f9a08c0d11ed8df094f359a60216" office:target-frame-name="_top" xlink:show="replace"><text:span text:style-name="T3153">XIV-1726</text:span></text:a><text:span text:style-name="T3154">, 2022-12-22, paskelbta TAR 2023-01-04, i. k. 2023-00140</text:span></text:p>
      <text:p text:style-name="Normal"/>
      <text:p text:style-name="P3155"><text:span text:style-name="T3156">8</text:span><text:span text:style-name="T3157">. Mokykla (išskyrus aukštąją mokyklą) ar kitas švietimo teikėjas mokinių priėmimą ir mokymą pradeda tik gavę licenciją ir (ar) rašytinį sutikimą, jeigu jie</text:span><text:span text:style-name="T3158"><text:s/></text:span><text:span text:style-name="T3159">yra privalomi.</text:span></text:p>
      <text:p text:style-name="P3160"><text:span text:style-name="T3161">9</text:span><text:span text:style-name="T3162">. Valsty</text:span><text:span text:style-name="T3163">binė ir s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164"><text:span text:style-name="T3165">10</text:span><text:span text:style-name="T3166">. Mokykla gali:</text:span></text:p>
      <text:p text:style-name="P3167"><text:span text:style-name="T3168">1</text:span><text:span text:style-name="T3169">) savininko teises ir pareigas įgyvendinančios institucijos (dalyvių susirinkimo) (valstybinės ir savivaldybės mokyklos), savininko (dalyvių</text:span><text:span text:style-name="T3170"><text:s/></text:span><text:span text:style-name="T3171">susirinkimo) (kitų mokyklų) arba mokyklos įstatuose nustatytu mastu prisiimti<text:s/></text:span><text:span text:style-name="T3172">įsipareigojimus, sudaryti mokymo ir kitas sutartis;</text:span></text:p>
      <text:p text:style-name="P3173"><text:span text:style-name="T3174">2</text:span><text:span text:style-name="T3175">) savininko teises ir pareigas įgyvendinančios institucijos (dalyvių susirinkimo) (valstybinės ir savivaldybės mokyklos), savininko (dalyvių susirinkimo) (kitų mokyklų) leidimu steigti filialus ir<text:s/></text:span><text:span text:style-name="T3176">atstovybes;</text:span></text:p>
      <text:p text:style-name="P3177"><text:span text:style-name="T3178">3</text:span><text:span text:style-name="T3179">) įstatymų nustatyta tvarka jungtis į asociacijas;</text:span></text:p>
      <text:p text:style-name="P3180"><text:span text:style-name="T3181">4</text:span><text:span text:style-name="T3182">) nustatyti teikiamų švietimo ar papildomų paslaugų kainas, įkainius ir tarifus tais atvejais, kai šio bei kitų įstatymų nustatyta tvarka jų nenustato Vyriausybė arba savininko teises</text:span><text:span text:style-name="T3183"><text:s/>ir pareigas įgyvendinanti institucija (dalyvių susirinkimas) (valstybinės ir savivaldybės mokyklos), savininkas (dalyvių susirinkimas) (kitų mokyklų);</text:span></text:p>
      <text:p text:style-name="P3184"><text:span text:style-name="T3185">5</text:span><text:span text:style-name="T3186">) švietimo</text:span><text:span text:style-name="T3187">,</text:span><text:span text:style-name="T3188"><text:s/>mokslo<text:s/></text:span><text:span text:style-name="T3189">ir sporto ministro<text:s/></text:span><text:span text:style-name="T3190">nustatyta tvarka vykdyti šalies ir tarptautinius švietimo pro</text:span><text:span text:style-name="T3191">jektus;</text:span><text:s/></text:p>
      <text:p text:style-name="P3192">Straipsnio punkto pakeitimai:</text:p>
      <text:p text:style-name="P3193"><text:span text:style-name="T3194">Nr.<text:s/></text:span><text:a xlink:href="https://www.e-tar.lt/portal/legalAct.html?documentId=2fa8f9a08c0d11ed8df094f359a60216" office:target-frame-name="_top" xlink:show="replace"><text:span text:style-name="T3195">XIV-1726</text:span></text:a><text:span text:style-name="T3196">, 2022-12-22, paskelbta TAR 2023-01-04, i. k. 2023-00140</text:span></text:p>
      <text:p text:style-name="Normal"/>
      <text:p text:style-name="P3197"><text:span text:style-name="T3198">6</text:span><text:span text:style-name="T3199">) verstis mokyklos įstatuose leista ūkine ko</text:span><text:span text:style-name="T3200">mercine veikla, jeigu tai neprieštarauja įstatymams;</text:span></text:p>
      <text:p text:style-name="P3201"><text:span text:style-name="T3202">7</text:span><text:span text:style-name="T3203">) turėti kitų šio įstatymo nenustatytų teisių ir pareigų, jeigu jos neprieštarauja įstatymams.</text:span></text:p>
      <text:p text:style-name="P3204"><text:span text:style-name="T3205">11</text:span><text:span text:style-name="T3206">. Mokykla privalo:</text:span></text:p>
      <text:p text:style-name="P3207"><text:span text:style-name="T3208">1</text:span><text:span text:style-name="T3209">) užtikrinti kokybišką švietimo programų vykdymą;</text:span></text:p>
      <text:p text:style-name="P3210"><text:span text:style-name="T3211">2</text:span><text:span text:style-name="T3212">) sukurti ir palai</text:span><text:span text:style-name="T3213">kyti sveiką ir saugią aplinką, sudarančią palankias galimybes ugdyti ir mokytis;</text:span></text:p>
      <text:p text:style-name="P3214"><text:span text:style-name="T3215">3</text:span><text:span text:style-name="T3216">) sudaryti mokymo sutartis ir vykdyti jose numatytus įsipareigojimus;</text:span></text:p>
      <text:p text:style-name="P3217"><text:span text:style-name="T3218">4</text:span><text:span text:style-name="T3219">) tobulinti veiklą, stiprindama veiklos įsivertinimą;</text:span></text:p>
      <text:p text:style-name="P3220"><text:span text:style-name="T3221">5</text:span><text:span text:style-name="T3222">) sudaryti galimybes mokiniams<text:s/></text:span><text:span text:style-name="T3223">dalyvauti švietimo, mokslo ir sporto ministro nustatytus kokybės kriterijus atitinkančiose, socialines ir emocines kompetencijas ugdančiose, smurto, patyčių, psichiką veikiančių medžiagų vartojimo ar kitose prevencinėse programose;</text:span></text:p>
      <text:p text:style-name="P3224"><text:span text:style-name="T3225">6</text:span><text:span text:style-name="T3226">) dalyvauti naciona</text:span><text:span text:style-name="T3227">liniuose ir tarptautiniuose mokinių pasiekimų tyrimuose ir patikrinimuose, kurie organizuojami švietimo, mokslo ir sporto ministro nustatyta tvarka;</text:span></text:p>
      <text:p text:style-name="P3228"><text:span text:style-name="T3229">7</text:span><text:span text:style-name="T3230">) tą pačią dieną informuoti tėvus (</text:span><text:span text:style-name="T3231">globėjus, rūpintojus) apie<text:s/></text:span><text:span text:style-name="T3232">mokinio, kuris mokosi pagal bendrojo ugd</text:span><text:span text:style-name="T3233">ymo programas, neatvykimą į mokyklą ar pamoką, jeigu<text:s/></text:span><text:span text:style-name="T3234">tėvai (globėjai, rūpintojai) nepraneša mokyklai apie<text:s/></text:span><text:span text:style-name="T3235">vaiko neatvykimą į mokyklą ar pamoką;<text:s/></text:span></text:p>
      <text:p text:style-name="P3236"><text:span text:style-name="T3237">8</text:span><text:span text:style-name="T3238">) informuoti<text:s/></text:span><text:span text:style-name="T3239">Valstybės vaiko teisių apsaugos ir įvaikinimo tarnybą prie Socialinės apsaugos ir darbo minis</text:span><text:span text:style-name="T3240">terijos</text:span><text:span text:style-name="T3241"><text:s/>apie atvejus, kai<text:s/></text:span><text:span text:style-name="T3242">mokinio tėvai<text:s/></text:span><text:span text:style-name="T3243">(globėjai, rūpintojai)<text:s/></text:span><text:span text:style-name="T3244">neužtikrina</text:span><text:span text:style-name="T3245"><text:s/>vaiko pareigos<text:s/></text:span><text:span text:style-name="T3246">mokytis iki 16 metų.</text:span></text:p>
      <text:p text:style-name="P3247">Straipsnio dalies pakeitimai:</text:p>
      <text:p text:style-name="P3248"><text:span text:style-name="T3249">Nr.<text:s/></text:span><text:a xlink:href="https://www.e-tar.lt/portal/legalAct.html?documentId=2c0fb4e01b2911eeb233e8b04dc9bb3d" office:target-frame-name="_top" xlink:show="replace"><text:span text:style-name="T3250">XIV-2093</text:span></text:a><text:span text:style-name="T3251">, 2</text:span><text:span text:style-name="T3252">023-06-27, paskelbta TAR 2023-07-05, i. k. 2023-13990</text:span></text:p>
      <text:p text:style-name="Normal"/>
      <text:p text:style-name="P3253"><text:span text:style-name="T3254">12</text:span><text:span text:style-name="T3255">.<text:s/></text:span><text:span text:style-name="T3256">Mokyklos Vaiko gerovės komisijos paskirtis – rūpintis<text:s/></text:span><text:span text:style-name="T3257">mokiniui</text:span><text:span text:style-name="T3258"><text:s/>saugia ir palankia<text:s/></text:span><text:span text:style-name="T3259">ugdymo<text:s/></text:span><text:span text:style-name="T3260">aplinka.</text:span><text:span text:style-name="T3261"><text:s/></text:span><text:span text:style-name="T3262">Mokyklos<text:s/></text:span><text:span text:style-name="T3263">Vaiko gerovės komisijos<text:s/></text:span><text:span text:style-name="T3264">funkcijas,<text:s/></text:span><text:span text:style-name="T3265">sudarymo ir jos darbo organizavimo tvarką nustato<text:s/></text:span><text:span text:style-name="T3266">švietimo, mokslo</text:span><text:span text:style-name="T3267"><text:s/>ir sporto<text:s/></text:span><text:span text:style-name="T3268">ministras.</text:span><text:s/></text:p>
      <text:p text:style-name="P3269">Straipsnio dalies pakeitimai:</text:p>
      <text:p text:style-name="P3270"><text:span text:style-name="T3271">Nr.<text:s/></text:span><text:a xlink:href="https://www.e-tar.lt/portal/legalAct.html?documentId=7adbfe909cf411e69ad4c8713b612d0f" office:target-frame-name="_top" xlink:show="replace"><text:span text:style-name="T3272">XII-2685</text:span></text:a><text:span text:style-name="T3273">, 2016-10-18, paskelbta TAR 2016-10-28, i. k. 2016-25852</text:span></text:p>
      <text:p text:style-name="P3274"><text:span text:style-name="T3275">Nr.<text:s/></text:span><text:a xlink:href="https://www.e-tar.lt/portal/legalAct.html?documentId=2fa8f9a08c0d11ed8df094f359a60216" office:target-frame-name="_top" xlink:show="replace"><text:span text:style-name="T3276">XIV-1726</text:span></text:a><text:span text:style-name="T3277">, 2022-12-22, paskelbta TAR 2023-01-04, i. k. 2023-00140</text:span></text:p>
      <text:p text:style-name="Normal"/>
      <text:p text:style-name="P3278"><text:span text:style-name="T3279">13</text:span><text:span text:style-name="T3280">. Mokykloje gali veikti mokinių ir jaunimo organizacijos, kurios skatina mokinių dorinį,</text:span><text:span text:style-name="T3281"><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3282">rieštarauti Lietuvos Respublikos Konstitucijai ir įstatymams.</text:span></text:p>
      <text:p text:style-name="P3283"><text:span text:style-name="T3284">14</text:span><text:span text:style-name="T3285">. Mokykloje veikiančioms mokinių ir jaunimo organizacijoms sudaromos palankios veiklos sąlygos. Šias organizacijas gali finansuoti ir kitais būdais jų veiklą skatinti valstybė, valstybinės</text:span><text:span text:style-name="T3286"><text:s/>ir savivaldybės mokyklos – savininko teises ir pareigas įgyvendinanti institucija (dalyvių susirinkimas), kitų mokyklų – savininkas (dalyvių susirinkimas) ar kiti fiziniai bei juridiniai asmenys.</text:span></text:p>
      <text:p text:style-name="P3287"/>
      <text:p text:style-name="P3288"><text:span text:style-name="T3289">44</text:span><text:span text:style-name="T3290"><text:s/>straipsnis.<text:s/></text:span><text:span text:style-name="T3291">Mokyklos, pagalbos įstaigos pabaiga i</text:span><text:span text:style-name="T3292">r pertvarkymas<text:s/></text:span></text:p>
      <text:p text:style-name="P3293"><text:span text:style-name="T3294">1</text:span><text:span text:style-name="T3295">. Valstybinės profesinio mokymo įstaigos, bendrojo ugdymo mokyklos savininko teises ir pareigas įgyvendinanti institucija (dalyvių susirinkimas) mokyklą reorganizuoja, likviduoja ar pertvarko vadovaudamasi Vyriausybės patvirtintomis Mo</text:span><text:span text:style-name="T3296">kyklų, vykdančių formaliojo švietimo programas, tinklo kūrimo taisyklėmis ir gavusi mokyklos steigimui pritarusių institucijų rašytinius sutikimus. Valstybinės neformaliojo švietimo mokyklos, pagalbos įstaigos savininko teises ir pareigas įgyvendinanti ins</text:span><text:span text:style-name="T3297">titucija (dalyvių susirinkimas) mokyklą, įstaigą reorganizuoja, likviduoja ar pertvarko gavusi mokyklos, įstaigos steigimui pritarusių institucijų rašytinius sutikimus.</text:span><text:span text:style-name="T3298"><text:s/></text:span></text:p>
      <text:p text:style-name="P3299"><text:span text:style-name="T3300">2</text:span><text:span text:style-name="T3301">.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3302">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3303"><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3304"><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3305">gas įgyvendinančios institucijos (dalyvių susirinkimo) sprendimu, vadovaujantis Vyriausybės nustatytais pagalbos įstaigų steigimo, reorganizavimo, likvidavimo ir pertvarkymo kriterijais. Tais atvejais, kai savivaldybės tarybos<text:s/></text:span><text:span text:style-name="T3306">ar dalyvių susirinkimo</text:span><text:span text:style-name="T3307"><text:s/>sprend</text:span><text:span text:style-name="T3308">imų projektai dėl bendrojo ugdymo mokyklų reorganizavimo, likvidavimo ir pertvarkymo prieštarauja mokyklos bendruomenės sprendimams, siūlymus dėl tokios mokyklos reorganizavimo, likvidavimo ir pertvarkymo pateikia<text:s/></text:span><text:span text:style-name="T3309">švietimo, mokslo ir sporto ministro įgalio</text:span><text:span text:style-name="T3310">ta institucija</text:span><text:span text:style-name="T3311">. Mokyklos bendruomenės sprendimų priėmimo tvarką nustato švietimo</text:span><text:span text:style-name="T3312">,</text:span><text:span text:style-name="T3313"><text:s/>mokslo<text:s/></text:span><text:span text:style-name="T3314">ir sporto<text:s/></text:span><text:span text:style-name="T3315">ministras.</text:span><text:s/></text:p>
      <text:p text:style-name="P3316">Straipsnio dalies pakeitimai:</text:p>
      <text:p text:style-name="P3317"><text:span text:style-name="T3318">Nr.<text:s/></text:span><text:a xlink:href="https://www.e-tar.lt/portal/legalAct.html?documentId=4b3eef00eb0c11e7acd7ea182930b17f" office:target-frame-name="_top" xlink:show="replace"><text:span text:style-name="T3319">XIII-889</text:span></text:a><text:span text:style-name="T3320">, 201</text:span><text:span text:style-name="T3321">7-12-14, paskelbta TAR 2017-12-27, i. k. 2017-21312</text:span></text:p>
      <text:p text:style-name="P3322"><text:span text:style-name="T3323">Nr.<text:s/></text:span><text:a xlink:href="https://www.e-tar.lt/portal/legalAct.html?documentId=2fa8f9a08c0d11ed8df094f359a60216" office:target-frame-name="_top" xlink:show="replace"><text:span text:style-name="T3324">XIV-1726</text:span></text:a><text:span text:style-name="T3325">, 2022-12-22, paskelbta TAR 2023-01-04, i. k. 2023-00140</text:span></text:p>
      <text:p text:style-name="Normal"/>
      <text:p text:style-name="P3326"><text:span text:style-name="T3327">3</text:span><text:span text:style-name="T3328">. Nevalstybinė mokykla, nevalst</text:span><text:span text:style-name="T3329">ybinė pagalbos įstaiga reorganizuojama, likviduojama ar pertvarkoma savininko (dalyvių susirinkimo) sprendimu ar kitais įstatymų nustatytais atvejais.</text:span></text:p>
      <text:p text:style-name="P3330"><text:span text:style-name="T3331">4</text:span><text:span text:style-name="T3332">. Mokyklos (išskyrus aukštąsias mokyklas) struktūros pertvarka – mokyklos grupės ar tipo pakeitimas<text:s/></text:span><text:span text:style-name="T3333">arba vykdomos organizacinės veiklos pakeitimai (klasių, grupių, skyrių, filialų steigimas ar likvidavimas, mokymo valstybine kalba ar tautinės mažumos kalba įvedimas ar pabaiga mokykloje, paskirties keitimas) – vykdoma valstybinės ir savivaldybės mokyklos<text:s/></text:span><text:span text:style-name="T3334">– savininko teises ir pareigas įgyvendinančios institucijos (dalyvių susirinkimo), kitų mokyklų – savininko (dalyvių susirinkimo) sprendimu, jeigu įstatymai, nustatantys konkrečias juridinių asmenų teisines formas, nenustato kitaip. Mokyklų (išskyrus aukšt</text:span><text:span text:style-name="T3335">ąsias mokyklas), vykdančių formaliojo švietimo programas, struktūros pertvarka vykdoma vadovaujantis Vyriausybės patvirtintomis Mokyklų, vykdančių formaliojo švietimo programas, tinklo kūrimo taisyklėmis. Valstybinės mokyklos (išskyrus profesinio mokymo įs</text:span><text:span text:style-name="T3336">taigą) grupės ar tipo pakeitimas atliekamas gavus švietimo</text:span><text:span text:style-name="T3337">,</text:span><text:span text:style-name="T3338"><text:s/>mokslo<text:s/></text:span><text:span text:style-name="T3339">ir sporto<text:s/></text:span><text:span text:style-name="T3340">ministro rašytinį sutikimą.</text:span><text:s/></text:p>
      <text:p text:style-name="P3341">Straipsnio dalies pakeitimai:</text:p>
      <text:p text:style-name="P3342"><text:span text:style-name="T3343">Nr.<text:s/></text:span><text:a xlink:href="https://www.e-tar.lt/portal/legalAct.html?documentId=2fa8f9a08c0d11ed8df094f359a60216" office:target-frame-name="_top" xlink:show="replace"><text:span text:style-name="T3344">XIV-1726</text:span></text:a><text:span text:style-name="T3345">, 2022-12-</text:span><text:span text:style-name="T3346">22, paskelbta TAR 2023-01-04, i. k. 2023-00140</text:span></text:p>
      <text:p text:style-name="Normal"/>
      <text:p text:style-name="P3347"><text:span text:style-name="T3348">5</text:span><text:span text:style-name="T3349">. Mokyklos vadovas apie savininko teises ir pareigas įgyvendinančios institucijos (dalyvių susirinkimo) (valstybinės ir savivaldybės mokyklos), savininko (dalyvių susirinkimo) (kitų mokyklų) sprendimą dė</text:span><text:span text:style-name="T3350">l mokyklos reorganizavimo, likvidavimo, pertvarkymo arba mokyklos grupės ar tipo pakeitimo privalo raštu pranešti kiekvienam mokiniui ne vėliau kaip per vieną mėnesį nuo sprendimo priėmimo dienos. Mokykla privalo vykdyti mokymo sutartyje numatytus mokyklos</text:span><text:span text:style-name="T3351"><text:s/>įsipareigojimus mokiniams.<text:s/></text:span></text:p>
      <text:p text:style-name="P3352"><text:span text:style-name="T3353">6</text:span><text:span text:style-name="T3354">. Savininko teises ir pareigas įgyvendinanti institucija (dalyvių susirinkimas) (valstybinės ir savivaldybės mokyklos), savininkas (dalyvių susirinkimas) (kitų mokyklų) mokyklą, pagalbos įstaigą reorganizuoja, likviduoja a</text:span><text:span text:style-name="T3355">r pertvarko Civilinio kodekso ir kitų teisės aktų</text:span><text:span text:style-name="T3356"><text:s/></text:span><text:span text:style-name="T3357">nustatyta tvarka. Mokyklos (išskyrus aukštąsias mokyklas), pagalbos įstaigos reorganizavimo procedūros pradedamos ne vėliau kaip 4 mėnesiai iki jų pabaigos ir turi būti baigtos iki einamųjų metų rugpjūčio<text:s/></text:span><text:span text:style-name="T3358">31 dienos (o jeigu mokslo metai prasideda ne rugsėjo 1 d., – iki mokslo metų pradžios).</text:span></text:p>
      <text:p text:style-name="P3359"><text:span text:style-name="T3360">7</text:span><text:span text:style-name="T3361">. Aukštosios mokyklos reorganizuojamos, likviduojamos ir pertvarkomos Mokslo ir studijų įstatymo nustatyta tvarka.</text:span></text:p>
      <text:p text:style-name="P3362"/>
      <text:p text:style-name="P3363"><text:span text:style-name="T3364">PENKTASIS</text:span><text:span text:style-name="T3365"><text:s/>SKIRSNIS</text:span></text:p>
      <text:p text:style-name="P3366"><text:span text:style-name="T3367">MOKINIO, TĖVŲ (</text:span><text:span text:style-name="T3368">globė</text:span><text:span text:style-name="T3369">jų, rūpintojų)</text:span><text:span text:style-name="T3370">, MOKYTOJO IR KITO ŠVIETIMO TEIKĖJO TEISĖS IR PAREIGOS</text:span></text:p>
      <text:p text:style-name="P3371"/>
      <text:p text:style-name="P3372"><text:span text:style-name="T3373">45</text:span><text:span text:style-name="T3374"><text:s/>straipsnis.<text:s/></text:span><text:span text:style-name="T3375">Mokinio ir švietimo teikėjo susitarimai</text:span></text:p>
      <text:p text:style-name="P3376"><text:span text:style-name="T3377">1</text:span><text:span text:style-name="T3378">. Švietimo santykiai tarp mokinio ir švietimo teikėjo įforminami mokymo sutartimi.<text:s/></text:span></text:p>
      <text:p text:style-name="P3379"><text:span text:style-name="T3380">2</text:span><text:span text:style-name="T3381">. Mokymo sutartį už vaiką iki 14<text:s/></text:span><text:span text:style-name="T3382">metų jo vardu sudaro tėvai (globėjai), veikdami išimtinai vaiko interesais.</text:span></text:p>
      <text:p text:style-name="P3383"><text:span text:style-name="T3384">3</text:span><text:span text:style-name="T3385">. Vaikas nuo 14 iki 18 metų mokymo sutartį sudaro turėdamas tėvų (rūpintojų) rašytinį sutikimą.</text:span></text:p>
      <text:p text:style-name="P3386"><text:span text:style-name="T3387">4</text:span><text:span text:style-name="T3388">. Mokymo sutartyje nurodomos mokymo sutarties šalys, mokymosi programa, jo</text:span><text:span text:style-name="T3389">s baigimo forma, šalių įsipareigojimai, mokymo sutarties terminas, jos keitimo, nutraukimo pagrindai ir padariniai.</text:span></text:p>
      <text:p text:style-name="P3390"><text:span text:style-name="T3391">5</text:span><text:span text:style-name="T3392">. Švietimo santykiai prasideda nuo mokinio pirmos mokymosi dienos. Mokymo sutartys sudaromos iki pirmos mokymosi dienos. Mokymo sutarti</text:span><text:span text:style-name="T3393">es nuostata, prieštaraujanti šiam ir kitiems įstatymams, negalioja. Mokymo sutartis registruojama mokykloje, jeigu kiti įstatymai nenustato kitaip.<text:s/></text:span></text:p>
      <text:p text:style-name="P3394"><text:span text:style-name="T3395">6</text:span><text:span text:style-name="T3396">. Profesinio mokymo sutartys sudaromos<text:s/></text:span><text:span text:style-name="T3397">Profesinio mokymo įstatymo</text:span><text:span text:style-name="T3398"><text:s/>nustatyta tvarka, aukštojo mokslo st</text:span><text:span text:style-name="T3399">udijų sutartys – Mokslo ir studijų<text:s/></text:span><text:span text:style-name="T3400">įstatymo</text:span><text:span text:style-name="T3401"><text:s/>nustatyta tvarka.</text:span></text:p>
      <text:p text:style-name="P3402"/>
      <text:p text:style-name="P3403"><text:span text:style-name="T3404">45</text:span><text:span text:style-name="T3405">1</text:span><text:span text:style-name="T3406"><text:s/>straipsnis.<text:s/></text:span><text:span text:style-name="T3407">Mokinio pažymėjimas</text:span></text:p>
      <text:p text:style-name="P3408"><text:span text:style-name="T3409">1</text:span><text:span text:style-name="T3410">. Mokinio pažymėjimas yra dokumentas, patvirtinantis mokinio statusą. Mokinio pažymėjimas išduodamas mokiniui, kuris mokosi pagal bendrojo ugdymo, neformaliojo vaikų švietimo arba formaliojo profesinio mokymo programą.<text:s/></text:span></text:p>
      <text:p text:style-name="P3411"><text:span text:style-name="T3412">2</text:span><text:span text:style-name="T3413">. Mokinio pažymėjimo formą ir i</text:span><text:span text:style-name="T3414">šdavimo tvarką nustato švietimo, mokslo ir sporto ministras. Mokinio pažymėjimą išduoda mokykla arba kitas švietimo teikėjas.</text:span></text:p>
      <text:p text:style-name="P3415">Papildyta straipsniu:</text:p>
      <text:p text:style-name="P3416"><text:span text:style-name="T3417">Nr.<text:s/></text:span><text:a xlink:href="https://www.e-tar.lt/portal/legalAct.html?documentId=5dfa6ee0c2a411ea9815f635b9c0dcef" office:target-frame-name="_top" xlink:show="replace"><text:span text:style-name="T3418">XIII</text:span><text:span text:style-name="T3419">-3268</text:span></text:a><text:span text:style-name="T3420">, 2020-06-30, paskelbta TAR 2020-07-10, i. k. 2020-15543</text:span></text:p>
      <text:p text:style-name="Normal"/>
      <text:p text:style-name="P3421"><text:span text:style-name="T3422">46</text:span><text:span text:style-name="T3423"><text:s/>straipsnis.<text:s/></text:span><text:span text:style-name="T3424">Mokinio teisės ir pareigos</text:span></text:p>
      <text:p text:style-name="P3425"><text:span text:style-name="T3426">1</text:span><text:span text:style-name="T3427">. Mokinys turi teisę:</text:span></text:p>
      <text:p text:style-name="P3428"><text:span text:style-name="T3429">1</text:span><text:span text:style-name="T3430">) nemokamai gauti informaciją apie veikiančias mokyklas, švietimo programas, mokymosi formas;</text:span></text:p>
      <text:p text:style-name="P3431"><text:span text:style-name="T3432">1</text:span><text:span text:style-name="T3433">1</text:span><text:span text:style-name="T3434">) ikimokyklinį, p</text:span><text:span text:style-name="T3435">riešmokyklinį, pradinį, pagrindinį ir vidurinį ugdymą;</text:span><text:span text:style-name="T3436"><text:s/></text:span></text:p>
      <text:p text:style-name="P3437">Papildyta straipsnio punktu:</text:p>
      <text:p text:style-name="P3438"><text:span text:style-name="T3439">Nr.<text:s/></text:span><text:a xlink:href="https://www.e-tar.lt/portal/legalAct.html?documentId=887577001b2a11eeb233e8b04dc9bb3d" office:target-frame-name="_top" xlink:show="replace"><text:span text:style-name="T3440">XIV-2097</text:span></text:a><text:span text:style-name="T3441">, 2023-06-27, paskelbta TAR 2023-07-05, i. k. 2023-13995</text:span></text:p>
      <text:p text:style-name="Normal"/>
      <text:p text:style-name="P3442"><text:span text:style-name="T3443">2</text:span><text:span text:style-name="T3444">) pagal savo gebėjimus ir poreikius mokytis mokykloje, savarankiškai mokytis ir įgyti išsilavinimą, kvalifikaciją;</text:span></text:p>
      <text:p text:style-name="P3445"><text:span text:style-name="T3446">3</text:span><text:span text:style-name="T3447">) sulaukęs 14 metų, savarankiškai pasirinkti dorinio ugdymo (tikybos arba etikos) programą;</text:span></text:p>
      <text:p text:style-name="P3448"><text:span text:style-name="T3449">4</text:span><text:span text:style-name="T3450">) gauti geros kokybės švietimą;</text:span></text:p>
      <text:p text:style-name="P3451"><text:span text:style-name="T3452">5</text:span><text:span text:style-name="T3453">) pasirinkti formaliojo švietimo programas papildančius ir jo saviraiškos poreikius tenkinančius šių programų modulius, pasirenkamųjų dalykų programas, kursus;<text:s/></text:span></text:p>
      <text:p text:style-name="P3454"><text:span text:style-name="T3455">6</text:span><text:span text:style-name="T3456">) į apsaugą nuo smurto, psichologinę, specialiąją pedagoginę, specialiąją, socialinę pedag</text:span><text:span text:style-name="T3457">oginę pagalbą, profesinį orientavimą ir švietimo informacinę pagalbą, sveikatos priežiūrą mokykloje, informaciją apie savo pasiekimų vertinimą ir kitą su mokymusi susijusią informaciją;</text:span><text:s/></text:p>
      <text:p text:style-name="P3458">Straipsnio punkto pakeitimai:</text:p>
      <text:p text:style-name="P3459"><text:span text:style-name="T3460">Nr.<text:s/></text:span><text:a xlink:href="https://www.e-tar.lt/portal/legalAct.html?documentId=7adbfe909cf411e69ad4c8713b612d0f" office:target-frame-name="_top" xlink:show="replace"><text:span text:style-name="T3461">XII-2685</text:span></text:a><text:span text:style-name="T3462">, 2016-10-18, paskelbta TAR 2016-10-28, i. k. 2016-25852</text:span></text:p>
      <text:p text:style-name="Normal"/>
      <text:p text:style-name="P3463"><text:span text:style-name="T3464">7</text:span><text:span text:style-name="T3465">) mokytis savitarpio pagarba grįstoje, psichologiškai, dvasiškai ir fiziškai saugioje aplinkoje, turėti higienos reikalavi</text:span><text:span text:style-name="T3466">mus atitinkančius mokymosi krūvį ir aplinką;</text:span></text:p>
      <text:p text:style-name="P3467"><text:span text:style-name="T3468">8</text:span><text:span text:style-name="T3469">) į nešališką mokymosi pasiekimų įvertinimą;</text:span></text:p>
      <text:p text:style-name="P3470"><text:span text:style-name="T3471">9</text:span><text:span text:style-name="T3472">) dalyvauti mokyklos savivaldoje;</text:span></text:p>
      <text:p text:style-name="P3473"><text:span text:style-name="T3474">10</text:span><text:span text:style-name="T3475">)</text:span><text:span text:style-name="T3476"><text:s/></text:span><text:span text:style-name="T3477">įstatymų nustatyta tvarka ginti savo teises;</text:span></text:p>
      <text:p text:style-name="P3478"><text:span text:style-name="T3479">11</text:span><text:span text:style-name="T3480">) naudotis kitomis Profesinio mokymo įstatymo ar Neformaliojo suaugusiųjų švietimo<text:s/></text:span><text:span text:style-name="T3481">ir tęstinio mokymosi<text:s/></text:span><text:span text:style-name="T3482">įstatymo ir kitų įstatymų nustatytomis teisėmis;</text:span><text:s/></text:p>
      <text:p text:style-name="P3483">Straipsnio punkto pakeitimai:</text:p>
      <text:p text:style-name="P3484"><text:span text:style-name="T3485">Nr.<text:s/></text:span><text:a xlink:href="https://www.e-tar.lt/portal/legalAct.html?documentId=887577001b2a11eeb233e8b04dc9bb3d" office:target-frame-name="_top" xlink:show="replace"><text:span text:style-name="T3486">XIV-2097</text:span></text:a><text:span text:style-name="T3487">, 2023-06-27, paskelbta TAR 2023-07-05, i. k. 2023-13995</text:span></text:p>
      <text:p text:style-name="P3488"><text:span text:style-name="T3489">Nr.<text:s/></text:span><text:a xlink:href="https://www.e-tar.lt/portal/legalAct.html?documentId=2fa8f9a08c0d11ed8df094f359a60216" office:target-frame-name="_top" xlink:show="replace"><text:span text:style-name="T3490">XIV-1726</text:span></text:a><text:span text:style-name="T3491">, 2022-12-22, paskelbta TAR 2023-01-04, i. k. 2023-</text:span><text:span text:style-name="T3492">00140</text:span></text:p>
      <text:p text:style-name="Normal"/>
      <text:p text:style-name="P3493"><text:span text:style-name="T3494">12</text:span><text:span text:style-name="T3495">) į nuoseklų ir ilgalaikį socialinių ir emocinių kompetencijų ugdymą mokykloje;</text:span><text:s/></text:p>
      <text:p text:style-name="P3496">Papildyta straipsnio punktu:</text:p>
      <text:p text:style-name="P3497"><text:span text:style-name="T3498">Nr.<text:s/></text:span><text:a xlink:href="https://www.e-tar.lt/portal/legalAct.html?documentId=7adbfe909cf411e69ad4c8713b612d0f" office:target-frame-name="_top" xlink:show="replace"><text:span text:style-name="T3499">XII-2685</text:span></text:a><text:span text:style-name="T3500">, 2016-10-18, paskelbta</text:span><text:span text:style-name="T3501"><text:s/>TAR 2016-10-28, i. k. 2016-25852</text:span></text:p>
      <text:p text:style-name="Normal"/>
      <text:p text:style-name="P3502"><text:span text:style-name="T3503">13</text:span><text:span text:style-name="T3504">) į akademines atostogas dėl ligos, gydytojų konsultacinei komisijai rekomendavus, arba nėštumo ir gimdymo ar atostogų vaikui prižiūrėti metu, neprarandant mokinio statuso ir teisės po akademinių atostogų tęsti moky</text:span><text:span text:style-name="T3505">mąsi toje mokykloje, kurioje mokėsi prieš akademines atostogas.</text:span><text:s/></text:p>
      <text:p text:style-name="P3506">Papildyta straipsnio punktu:</text:p>
      <text:p text:style-name="P3507"><text:span text:style-name="T3508">Nr.<text:s/></text:span><text:a xlink:href="https://www.e-tar.lt/portal/legalAct.html?documentId=2fa8f9a08c0d11ed8df094f359a60216" office:target-frame-name="_top" xlink:show="replace"><text:span text:style-name="T3509">XIV-1726</text:span></text:a><text:span text:style-name="T3510">, 2022-12-22, paskelbta TAR 2023-01-04, i. k. 2023-0</text:span><text:span text:style-name="T3511">0140</text:span></text:p>
      <text:p text:style-name="Normal"/>
      <text:p text:style-name="P3512"><text:span text:style-name="T3513">2</text:span><text:span text:style-name="T3514">. Mokinys privalo:</text:span></text:p>
      <text:p text:style-name="P3515"><text:span text:style-name="T3516">1</text:span><text:span text:style-name="T3517">) sudarius mokymo sutartį, laikytis visų jos sąlygų, mokyklos vidaus tvarką nustatančių dokumentų reikalavimų, savo veiksmais ir elgesiu nediskredituoti mokyklos;</text:span></text:p>
      <text:p text:style-name="P3518"><text:span text:style-name="T3519">2</text:span><text:span text:style-name="T3520">) reguliariai lankyti mokyklą, be pateisinamos<text:s/></text:span><text:span text:style-name="T3521">priežasties nepraleisti pamokų ir kitų privalomų ugdymo proceso užsiėmimų;</text:span></text:p>
      <text:p text:style-name="P3522"><text:span text:style-name="T3523">3</text:span><text:span text:style-name="T3524">) nuosekliai ir stropiai mokytis, atlikti mokytojo pateiktas mokymosi užduotis;</text:span></text:p>
      <text:p text:style-name="P3525"><text:span text:style-name="T3526">4</text:span><text:span text:style-name="T3527">) gerbti Lietuvos valstybę, Lietuvos Respublikos Konstituciją, Lietuvos istoriją, lietuvių<text:s/></text:span><text:span text:style-name="T3528">kalbą, visuomenę ir valstybės simbolius, žmogaus teises ir pagrindines laisves;</text:span></text:p>
      <text:p text:style-name="P3529"><text:span text:style-name="T3530">5</text:span><text:span text:style-name="T3531">) laikytis mokinio elgesio normų, gerbti mokytojus ir kitus mokyklos bendruomenės narius, nepažeisti jų teisių ir teisėtų interesų;</text:span></text:p>
      <text:p text:style-name="P3532"><text:span text:style-name="T3533">6</text:span><text:span text:style-name="T3534">) mokytis pagal priešmokyklinio, p</text:span><text:span text:style-name="T3535">radinio ir pagrindinio ugdymo programas iki 16 metų;</text:span></text:p>
      <text:p text:style-name="P3536"><text:span text:style-name="T3537">7</text:span><text:span text:style-name="T3538">) dalyvauti nuosekliose ir ilgalaikėse prevencinėse programose, pranešti apie emocinio ir fizinio smurto atvejus suaugusiesiems, nekelti pavojaus savo ir kitų asmenų sveikatai, saugumui ir gyvybei.</text:span></text:p>
      <text:p text:style-name="P3539">Straipsnio dalies pakeitimai:</text:p>
      <text:p text:style-name="P3540"><text:span text:style-name="T3541">Nr.<text:s/></text:span><text:a xlink:href="https://www.e-tar.lt/portal/legalAct.html?documentId=887577001b2a11eeb233e8b04dc9bb3d" office:target-frame-name="_top" xlink:show="replace"><text:span text:style-name="T3542">XIV-2097</text:span></text:a><text:span text:style-name="T3543">, 2023-06-27, paskelbta TAR 2023-07-05, i. k. 2023-13995</text:span></text:p>
      <text:p text:style-name="Normal"/>
      <text:p text:style-name="P3544"><text:span text:style-name="T3545">47</text:span><text:span text:style-name="T3546"><text:s/>straipsnis.<text:s/></text:span><text:span text:style-name="T3547">Tėvų (globėjų, rūpintojų) teisės ir</text:span><text:span text:style-name="T3548"><text:s/>pareigos</text:span></text:p>
      <text:p text:style-name="P3549"><text:span text:style-name="T3550">1</text:span><text:span text:style-name="T3551">. Tėvai (globėjai, rūpintojai) turi teisę:</text:span></text:p>
      <text:p text:style-name="P3552"><text:span text:style-name="T3553">1</text:span><text:span text:style-name="T3554">) nemokamai gauti informaciją apie veikiančias mokyklas, švietimo programas, mokymo formas, mokykloje vykdomas su vertybinių nuostatų ugdymu susijusias programas ir veiklas;</text:span><text:span text:style-name="T3555"><text:s/></text:span></text:p>
      <text:p text:style-name="P3556">Straipsnio punkto<text:s/>pakeitimai:</text:p>
      <text:p text:style-name="P3557"><text:span text:style-name="T3558">Nr.<text:s/></text:span><text:a xlink:href="https://www.e-tar.lt/portal/legalAct.html?documentId=887577001b2a11eeb233e8b04dc9bb3d" office:target-frame-name="_top" xlink:show="replace"><text:span text:style-name="T3559">XIV-2097</text:span></text:a><text:span text:style-name="T3560">, 2023-06-27, paskelbta TAR 2023-07-05, i. k. 2023-13995</text:span></text:p>
      <text:p text:style-name="Normal"/>
      <text:p text:style-name="P3561"><text:span text:style-name="T3562">2</text:span><text:span text:style-name="T3563">)</text:span><text:span text:style-name="T3564"><text:s/></text:span><text:span text:style-name="T3565">dalyvauti parenkant (prireikus parinkti) vaikui ugdymo programą, form</text:span><text:span text:style-name="T3566">ą, mokyklą ar kitą švietimo teikėją;</text:span></text:p>
      <text:p text:style-name="P3567"><text:span text:style-name="T3568">3</text:span><text:span text:style-name="T3569">) gauti informaciją apie vaiko būklę, ugdymo ir ugdymosi poreikius, pažangą, mokyklos lankymą ir elgesį,<text:s/></text:span><text:span text:style-name="T3570">po mokymosi pasiekimų patikrinimų gauti rekomendacijas dėl vaiko mokymosi pasiekimų gerinimo;</text:span></text:p>
      <text:p text:style-name="P3571">Straipsnio punkto pakeitimai:</text:p>
      <text:p text:style-name="P3572"><text:span text:style-name="T3573">Nr.<text:s/></text:span><text:a xlink:href="https://www.e-tar.lt/portal/legalAct.html?documentId=61046100037411edb32c9f9d8ba206f8" office:target-frame-name="_top" xlink:show="replace"><text:span text:style-name="T3574">XIV-1261</text:span></text:a><text:span text:style-name="T3575">, 2022-06-30, paskelbta TAR 2022-07-14, i. k. 2022-15488</text:span></text:p>
      <text:p text:style-name="Normal"/>
      <text:p text:style-name="P3576"><text:span text:style-name="T3577">4</text:span><text:span text:style-name="T3578">)</text:span><text:span text:style-name="T3579"><text:s/></text:span><text:span text:style-name="T3580">dalyvauti mokyklos savivaldoje ir mokyklos bendruomenės susirinkim</text:span><text:span text:style-name="T3581">uose aptariant svarbius mokyklos klausimus ir mokyklos vadovo metų veiklos ataskaitą;</text:span></text:p>
      <text:p text:style-name="P3582">Straipsnio punkto pakeitimai:</text:p>
      <text:p text:style-name="P3583"><text:span text:style-name="T3584">Nr.<text:s/></text:span><text:a xlink:href="https://www.e-tar.lt/portal/legalAct.html?documentId=d9afe780670911e7b85cfdc787069b42" office:target-frame-name="_top" xlink:show="replace"><text:span text:style-name="T3585">XIII-592</text:span></text:a><text:span text:style-name="T3586">, 2017-06-30, paskelbta TAR<text:s/></text:span><text:span text:style-name="T3587">2017-07-12, i. k. 2017-12081</text:span></text:p>
      <text:p text:style-name="Normal"/>
      <text:p text:style-name="P3588"><text:span text:style-name="T3589">5</text:span><text:span text:style-name="T3590">) dalyvauti įvertinant vaiko specialiuosius ugdymosi poreikius ir gauti išsamią informaciją apie įvertinimo rezultatus;</text:span></text:p>
      <text:p text:style-name="P3591"><text:span text:style-name="T3592">6</text:span><text:span text:style-name="T3593">) leisti<text:s/></text:span><text:span text:style-name="T3594">vaiką mokytis pagal priešmokyklinio ugdymo programą ne vėliau, negu vaikui tais kalendoriniais metais sueina 6 metai,<text:s/></text:span><text:span text:style-name="T3595">arba, jeigu toks vaikas jau yra baigęs priešmokyklinio ugdymo programą,</text:span><text:span text:style-name="T3596"><text:s/></text:span><text:span text:style-name="T3597">pagal pradinio ugdymo programą;</text:span><text:span text:style-name="T3598"><text:s/></text:span></text:p>
      <text:p text:style-name="P3599"><text:span text:style-name="T3600">1 dalies 6 punkto redakcija nuo 2</text:span><text:span text:style-name="T3601">024-01-01:</text:span></text:p>
      <text:p text:style-name="P3602"><text:span text:style-name="T3603">6) leisti<text:s/></text:span><text:span text:style-name="T3604">vaiką mokytis pagal priešmokyklinio ugdymo programą<text:s/></text:span><text:span text:style-name="T3605">ne vėliau, negu vaikui tais kalendoriniais metais sueina 6 metai</text:span><text:span text:style-name="T3606">, o pagal pradinio ugdymo programą<text:s/></text:span><text:span text:style-name="T3607">– ne vėliau, negu vaikui tais kalendoriniais metais sueina 7 metai</text:span><text:span text:style-name="T3608">;</text:span></text:p>
      <text:p text:style-name="P3609">Straipsnio punkto pakeitimai:</text:p>
      <text:p text:style-name="P3610"><text:span text:style-name="T3611">Nr.<text:s/></text:span><text:a xlink:href="https://www.e-tar.lt/portal/legalAct.html?documentId=edee33a0b48111e598c4c7724bda031b" office:target-frame-name="_top" xlink:show="replace"><text:span text:style-name="T3612">XII-2213</text:span></text:a><text:span text:style-name="T3613">, 2015-12-22, paskelbta TAR 2016-01-06, i. k. 2016-00366</text:span></text:p>
      <text:p text:style-name="P3614"><text:span text:style-name="T3615">Nr.<text:s/></text:span><text:a xlink:href="https://www.e-tar.lt/portal/legalAct.html?documentId=eeb5d5d0ec5c11e78a1adea6fe72f3c5" office:target-frame-name="_top" xlink:show="replace"><text:span text:style-name="T3616">XIII-926</text:span></text:a><text:span text:style-name="T3617">, 2017-12-19, paskelbta TAR 2017-12-29, i. k. 2017-21598</text:span></text:p>
      <text:p text:style-name="P3618"><text:span text:style-name="T3619">Nr.<text:s/></text:span><text:a xlink:href="https://www.e-tar.lt/portal/legalAct.html?documentId=583fd3802b2e11eb932eb1ed7f923910" office:target-frame-name="_top" xlink:show="replace"><text:span text:style-name="T3620">XIII-3416</text:span></text:a><text:span text:style-name="T3621">, 2020-11-10, paskelbta TAR 2020-11-20, i. k. 2020-24</text:span><text:span text:style-name="T3622">587</text:span></text:p>
      <text:p text:style-name="Normal"/>
      <text:p text:style-name="P3623"><text:span text:style-name="T3624">7</text:span><text:span text:style-name="T3625">) tėvai (globėjai) turi teisę kreiptis į pedagoginę psichologinę tarnybą arba švietimo pagalbos tarnybą, kurios aptarnavimo teritorijoje yra švietimo teikėjas, dėl 5 metų vaiko brandumo ugdytis pagal priešmokyklinio ugdymo programą vertinimo ir<text:s/></text:span><text:span text:style-name="T3626">ne vėliau kaip per 20 darbo dienų nuo kreipimosi dienos gauti iš šių tarnybų rekomendacijas dėl vaiko pasirengimo mokytis;</text:span><text:s/></text:p>
      <text:p text:style-name="P3627">Papildyta straipsnio punktu:</text:p>
      <text:p text:style-name="P3628"><text:span text:style-name="T3629">Nr.<text:s/></text:span><text:a xlink:href="https://www.e-tar.lt/portal/legalAct.html?documentId=eeb5d5d0ec5c11e78a1adea6fe72f3c5" office:target-frame-name="_top" xlink:show="replace"><text:span text:style-name="T3630">X</text:span><text:span text:style-name="T3631">III-926</text:span></text:a><text:span text:style-name="T3632">, 2017-12-19, paskelbta TAR 2017-12-29, i. k. 2017-21598</text:span></text:p>
      <text:p text:style-name="Normal"/>
      <text:p text:style-name="P3633"><text:span text:style-name="T3634">8</text:span><text:span text:style-name="T3635">) reikalauti, kad vaikui būtų teikiamas geros kokybės ugdymas;</text:span></text:p>
      <text:p text:style-name="P3636">Straipsnio punkto numeracijos pakeitimas:</text:p>
      <text:p text:style-name="P3637"><text:span text:style-name="T3638">Nr.<text:s/></text:span><text:a xlink:href="https://www.e-tar.lt/portal/legalAct.html?documentId=eeb5d5d0ec5c11e78a1adea6fe72f3c5" office:target-frame-name="_top" xlink:show="replace"><text:span text:style-name="T3639">XIII-926</text:span></text:a><text:span text:style-name="T3640">, 2017-12-19, paskelbta TAR 2017-12-29, i. k. 2017-21598</text:span></text:p>
      <text:p text:style-name="Normal"/>
      <text:p text:style-name="P3641"><text:span text:style-name="T3642">9</text:span><text:span text:style-name="T3643">)</text:span><text:span text:style-name="T3644"><text:s/></text:span><text:span text:style-name="T3645">naudotis kitų įstatymų nustatytomis teisėmis ir įstatymų nustatyta tvarka ginti savo teises.</text:span><text:span text:style-name="T3646"><text:s/></text:span></text:p>
      <text:p text:style-name="P3647">Straipsnio punkto pakeitimai:</text:p>
      <text:p text:style-name="P3648"><text:span text:style-name="T3649">Nr.<text:s/></text:span><text:a xlink:href="https://www.e-tar.lt/portal/legalAct.html?documentId=887577001b2a11eeb233e8b04dc9bb3d" office:target-frame-name="_top" xlink:show="replace"><text:span text:style-name="T3650">XIV-2097</text:span></text:a><text:span text:style-name="T3651">, 2023-06-27, paskelbta TAR 2023-07-05, i. k. 2023-13995</text:span></text:p>
      <text:p text:style-name="P3652">Straipsnio punkto numeracijos pakeitimas:</text:p>
      <text:p text:style-name="P3653"><text:span text:style-name="T3654">Nr.<text:s/></text:span><text:a xlink:href="https://www.e-tar.lt/portal/legalAct.html?documentId=eeb5d5d0ec5c11e78a1adea6fe72f3c5" office:target-frame-name="_top" xlink:show="replace"><text:span text:style-name="T3655">XIII-926</text:span></text:a><text:span text:style-name="T3656">, 2017-12-19, paskelbta TAR 2017-12-29, i. k. 2017-21598</text:span></text:p>
      <text:p text:style-name="Normal"/>
      <text:p text:style-name="P3657"><text:span text:style-name="T3658">2</text:span><text:span text:style-name="T3659">. Tėvai (globėjai, rūpintojai) privalo:</text:span></text:p>
      <text:p text:style-name="P3660"><text:span text:style-name="T3661">1</text:span><text:span text:style-name="T3662">) vaiką, kuriam tais kalendoriniais metais iki balandžio 30 dienos yra suėję 5 metai, leisti mokytis pagal priešmokyklinio<text:s/></text:span><text:span text:style-name="T3663">ugdymo programą, išskyrus šio įstatymo 8 straipsnio 3 dalyje numatytus atvejus, vaiką, kuriam tais kalendoriniais metais sueina 7 metai, leisti mokytis pagal pradinio ugdymo programą, išskyrus šio įstatymo 9 straipsnio 3 dalyje numatytus atvejus;</text:span></text:p>
      <text:p text:style-name="P3664">2 dalies<text:s/>1 punkto redakcija nuo 2024-01-01:</text:p>
      <text:p text:style-name="P3665"><text:span text:style-name="T3666">1) vaiką,<text:s/></text:span><text:span text:style-name="T3667">kuriam tais kalendoriniais metais<text:s/></text:span><text:span text:style-name="T3668">iki balandžio 30 dienos yra suėję 5</text:span><text:span text:style-name="T3669"><text:s/>metai, leisti mokytis pagal priešmokyklinio ugdymo programą, išskyrus šio įstatymo 8 straipsnio 3 dalyje numatytus atvejus, vaiką, kuriam tai</text:span><text:span text:style-name="T3670">s kalendoriniais metais<text:s/></text:span><text:span text:style-name="T3671">iki balandžio 30 dienos yra suėję 6 </text:span><text:span text:style-name="T3672">metai, leisti mokytis pagal pradinio ugdymo programą, išskyrus šio įstatymo 9 straipsnio 3 dalyje numatytus atvejus;</text:span></text:p>
      <text:p text:style-name="P3673"><text:span text:style-name="T3674">2</text:span><text:span text:style-name="T3675">) sudaryti vaikui sveikas ir saugias gyvenimo sąlygas, gerbti vaiko asmeny</text:span><text:span text:style-name="T3676">bę, apsaugoti jį nuo smurto, prievartos ir išnaudojimo, užtikrinti, kad vaiko sveikata būtų patikrinta laiku;</text:span></text:p>
      <text:p text:style-name="P3677"><text:span text:style-name="T3678">3</text:span><text:span text:style-name="T3679">) bendradarbiauti su mokyklos vadovu, kitu švietimo teikėju, mokytojais, kitais specialistais, teikiančiais specialiąją, psichologinę, social</text:span><text:span text:style-name="T3680">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3681"><text:span text:style-name="T3682">4</text:span><text:span text:style-name="T3683">) parinkti</text:span><text:span text:style-name="T3684"><text:s/>savo vaikams iki 14 metų dorinio ugdymo (tikybos arba etikos) programą;</text:span></text:p>
      <text:p text:style-name="P3685"><text:span text:style-name="T3686">5</text:span><text:span text:style-name="T3687">) ugdyti vaiko vertybines orientacijas, kontroliuoti ir koreguoti jo elgesį, ugdyti pagarbą Lietuvos valstybei, Lietuvos Respublikos Konstitucijai, Lietuvos istorijai, lietuvių k</text:span><text:span text:style-name="T3688">albai, visuomenei ir valstybės simboliams;<text:s/></text:span></text:p>
      <text:p text:style-name="P3689"><text:span text:style-name="T3690">6</text:span><text:span text:style-name="T3691">) užtikrinti vaiko parengimą mokyklai, jo nuoseklų ir stropų mokymąsi, mokymosi užduočių atlikimą pagal priešmokyklinio, pradinio ir pagrindinio ugdymo programas iki 16 metų;</text:span></text:p>
      <text:p text:style-name="P3692"><text:span text:style-name="T3693">7</text:span><text:span text:style-name="T3694">) užtikrinti vaiko punktual</text:span><text:span text:style-name="T3695">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3696"><text:span text:style-name="T3697">8</text:span><text:span text:style-name="T3698">) dalyvauti par</text:span><text:span text:style-name="T3699">enkant vaikui, turinčiam specialiųjų ugdymosi poreikių, ugdymo programą ir mokyklą;</text:span></text:p>
      <text:p text:style-name="P3700"><text:span text:style-name="T3701">9</text:span><text:span text:style-name="T3702">) pranešti mokyklos vadovui apie žinomą smurto švietimo įstaigoje atvejį;</text:span></text:p>
      <text:p text:style-name="P3703"><text:span text:style-name="T3704">10</text:span><text:span text:style-name="T3705">) gerbti mokytojus ir kitus mokyklos bendruomenės narius, nepažeisti jų teisių ir teisė</text:span><text:span text:style-name="T3706">tų interesų.</text:span></text:p>
      <text:p text:style-name="P3707">Straipsnio dalies pakeitimai:</text:p>
      <text:p text:style-name="P3708"><text:span text:style-name="T3709">Nr.<text:s/></text:span><text:a xlink:href="https://www.e-tar.lt/portal/legalAct.html?documentId=887577001b2a11eeb233e8b04dc9bb3d" office:target-frame-name="_top" xlink:show="replace"><text:span text:style-name="T3710">XIV-2097</text:span></text:a><text:span text:style-name="T3711">, 2023-06-27, paskelbta TAR 2023-07-05, i. k. 2023-13995</text:span></text:p>
      <text:p text:style-name="Normal"/>
      <text:p text:style-name="P3712"><text:span text:style-name="T3713">48</text:span><text:span text:style-name="T3714"><text:s/>straipsnis.<text:s/></text:span><text:span text:style-name="T3715">Teisė dirbti mokytoju</text:span></text:p>
      <text:p text:style-name="P3716"><text:span text:style-name="T3717">1</text:span><text:span text:style-name="T3718">. Dirbti mokytoju turi teisę:</text:span></text:p>
      <text:p text:style-name="P3719"><text:span text:style-name="T3720">1</text:span><text:span text:style-name="T3721">) pedagogas –<text:s/></text:span><text:span text:style-name="T3722">pagal bendrojo ugdymo, profesinio mokymo ir neformaliojo švietimo programas;</text:span></text:p>
      <text:p text:style-name="P3723"><text:span text:style-name="T3724">2</text:span><text:span text:style-name="T3725">) asmuo,<text:s/></text:span><text:span text:style-name="T3726">įgijęs aukštąjį (aukštesnįjį, įgytą iki 2009 metų, ar specialųjį vidurinį, įgytą iki 1995 metų) išsilavinimą, –<text:s/></text:span><text:span text:style-name="T3727">p</text:span><text:span text:style-name="T3728">agal bendrojo ugdymo, profesinio mokymo ir neformaliojo švietimo programas; asmenys per 2 metus nuo darbo mokytoju pagal<text:s/></text:span><text:span text:style-name="T3729">ikimokyklinio ugdymo, priešmokyklinio ugdymo ir bendrojo<text:s/></text:span><text:span text:style-name="T3730">ugdymo</text:span><text:span text:style-name="T3731"><text:s/>programas pradžios privalo įgyti pedagogo kvalifikaciją;</text:span><text:span text:style-name="T3732"><text:s/>asmenys per vi</text:span><text:span text:style-name="T3733">enus metus nuo darbo mokytoju pagal profesinio mokymo ir neformaliojo (išskyrus<text:s/></text:span><text:span text:style-name="T3734">ikimokyklinio ugdymo ir priešmokyklinio ugdymo programas) švietimo programas pradžios privalo išklausyti švietimo ir mokslo ministro nustatyta tvarka<text:s/></text:span><text:span text:style-name="T3735">pedagoginių ir psichologin</text:span><text:span text:style-name="T3736">ių žinių kursą</text:span><text:span text:style-name="T3737">;</text:span></text:p>
      <text:p text:style-name="P3738"><text:span text:style-name="T3739">3</text:span><text:span text:style-name="T3740">) asmuo, baigęs profesinio mokymo programą, įgijęs vidurinį išsilavinimą ir kvalifikaciją, turintis 3 metų atitinkamos srities darbo stažą ir išklausęs švietimo ir mokslo ministro nustatyta tvarka pedagoginių ir psichologinių žinių kur</text:span><text:span text:style-name="T3741">są, – pagal profesinio mokymo ir neformaliojo (išskyrus ikimokyklinio<text:s/></text:span><text:span text:style-name="T3742">ugdymo</text:span><text:span text:style-name="T3743"><text:s/>ir priešmokyklinio ugdymo programas) švietimo programas;</text:span></text:p>
      <text:p text:style-name="P3744"><text:span text:style-name="T3745">4</text:span><text:span text:style-name="T3746">) asmuo, nurodytas šio įstatymo 31 straipsnio 5 dalyje, – mokyti tikybos;</text:span></text:p>
      <text:p text:style-name="P3747"><text:span text:style-name="T3748">5</text:span><text:span text:style-name="T3749">) asmuo, įgijęs vidurinį išsilavinimą<text:s/></text:span><text:span text:style-name="T3750">ir išklausęs švietimo ir mokslo ministro nustatyta tvarka pedagoginių ir psichologinių žinių kursą, – pagal neformaliojo (išskyrus ikimokyklinio<text:s/></text:span><text:span text:style-name="T3751">ugdymo</text:span><text:span text:style-name="T3752"><text:s/>ir priešmokyklinio ugdymo bei formalųjį švietimą papildančio ugdymo programas) švietimo programas;</text:span></text:p>
      <text:p text:style-name="P3753"><text:span text:style-name="T3754">6</text:span><text:span text:style-name="T3755">)<text:s/></text:span><text:span text:style-name="T3756">neteko galios 2011-09-01.</text:span></text:p>
      <text:p text:style-name="P3757"><text:span text:style-name="T3758">2</text:span><text:span text:style-name="T3759">. Kvalifikacijų, priskiriamų pedagogo kvalifikacijai, aprašą tvirtina švietimo ir mokslo ministras. Atvejus, kada asmenys laikomi turinčiais pedagogo kvalifikaciją, nustato švietimo ir mokslo ministras.</text:span></text:p>
      <text:p text:style-name="P3760"><text:span text:style-name="T3761">3</text:span><text:span text:style-name="T3762">. Šio straips</text:span><text:span text:style-name="T3763">nio 1 dalyje nurodyti mokytojai privalo turėti švietimo ir mokslo ministro nustatytą kvalifikaciją.</text:span></text:p>
      <text:p text:style-name="P3764"><text:span text:style-name="T3765">4</text:span><text:span text:style-name="T376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767"><text:s/>straipsnio 1 ir 3 dalyse nustatytus reikalavimus, gali dirbti mokytoju Lietuvoje.<text:s/></text:span></text:p>
      <text:p text:style-name="P3768"><text:span text:style-name="T3769">5</text:span><text:span text:style-name="T3770">. Asmuo, kuris yra įgijęs kvalifikaciją</text:span><text:span text:style-name="T3771"><text:s/></text:span><text:span text:style-name="T3772">užsienio valstybėje, išskyrus kvalifikaciją, įgytą valstybėje narėje arba Šveicarijos Konfederacijoje, kuriam Vyriausybės nusta</text:span><text:span text:style-name="T3773">tyta tvarka pripažinta atitinkama kvalifikacija ir kuris atitinka šio straipsnio 1 ir 3 dalyse nustatytus reikalavimus, gali dirbti mokytoju Lietuvoje.</text:span></text:p>
      <text:p text:style-name="P3774"><text:span text:style-name="T3775">6</text:span><text:span text:style-name="T3776">. Jeigu kiti įstatymai mokytojams nustato kitokius reikalavimus, negu numatyti šio straipsnio 1 ir<text:s/></text:span><text:span text:style-name="T3777">3 dalyse, taikomi kituose įstatymuose nustatyti reikalavimai.</text:span></text:p>
      <text:p text:style-name="P3778"><text:span text:style-name="T3779">7</text:span><text:span text:style-name="T3780">. Mokykloje Lietuvos Respublikos teisės aktų ir tarptautinių sutarčių nustatyta tvarka gali dirbti užsienio valstybės pilietis ar asmuo be pilietybės.</text:span></text:p>
      <text:p text:style-name="P3781"><text:span text:style-name="T3782">8</text:span><text:span text:style-name="T3783">. Mokytoju negali dirbti asmuo:</text:span></text:p>
      <text:p text:style-name="P3784"><text:span text:style-name="T3785">1</text:span><text:span text:style-name="T3786">) neatitinkantis šio straipsnio 1, 3, 4, 5 ir 6 dalyse nustatytų reikalavimų;</text:span></text:p>
      <text:p text:style-name="P3787"><text:span text:style-name="T3788">2</text:span><text:span text:style-name="T3789">) kuris pagal šio įstatymo 5</text:span><text:span text:style-name="T3790">1</text:span><text:span text:style-name="T3791"><text:s/>straipsnį negali būti laikomas nepriekaištingos reputacijos;</text:span></text:p>
      <text:p text:style-name="P3792">Straipsnio punkto pakeitimai:</text:p>
      <text:p text:style-name="P3793"><text:span text:style-name="T3794">Nr.<text:s/></text:span><text:a xlink:href="https://www.e-tar.lt/portal/legalAct.html?documentId=d9afe780670911e7b85cfdc787069b42" office:target-frame-name="_top" xlink:show="replace"><text:span text:style-name="T3795">XIII-592</text:span></text:a><text:span text:style-name="T3796">, 2017-06-30, paskelbta TAR 2017-07-12, i. k. 2017-12081</text:span></text:p>
      <text:p text:style-name="Normal"/>
      <text:p text:style-name="P3797"><text:span text:style-name="T3798">3</text:span><text:span text:style-name="T3799">) teismo sprendimu pripažintas neveiksniu ar ribotai veiksniu, – iki jo pripažinimo veiks</text:span><text:span text:style-name="T3800">niu ar veiksnumo apribojimo panaikinimo;</text:span></text:p>
      <text:p text:style-name="P3801"><text:span text:style-name="T3802">4</text:span><text:span text:style-name="T3803">) kuriam teismo sprendimu apribota tėvų valdžia, – apribojimo laikotarpiu;</text:span></text:p>
      <text:p text:style-name="P3804"><text:span text:style-name="T3805">5</text:span><text:span text:style-name="T3806">) sergantis Sveikatos apsaugos ministerijos atitinkamame sąraše nurodytomis ligomis;</text:span></text:p>
      <text:p text:style-name="P3807"><text:span text:style-name="T3808">6</text:span><text:span text:style-name="T3809">) buvęs SSRS valstybės saugumo komiteto<text:s/></text:span><text:span text:style-name="T3810">(NKVD, NKGB, MGB, KGB) kadrinis darbuotojas, kuriam taikomi Lietuvos Respublikos įstatyme „Dėl SSRS valstybės saugumo komiteto (NKVD, NKGB, MGB, KGB) vertinimo ir šios organizacijos kadrinių darbuotojų dabartinės veiklos“ numatyti apribojimai;</text:span></text:p>
      <text:p text:style-name="P3811"><text:span text:style-name="T3812">7</text:span><text:span text:style-name="T3813">) kitai</text:span><text:span text:style-name="T3814">s teisės aktų nustatytais atvejais.</text:span></text:p>
      <text:p text:style-name="P3815"><text:span text:style-name="T3816">9</text:span><text:span text:style-name="T3817">. Mokyklos vadovas mokytojus priima ir atleidžia iš darbo švietimo ir mokslo ministro nustatyta tvarka.</text:span></text:p>
      <text:p text:style-name="P3818"/>
      <text:p text:style-name="P3819"><text:span text:style-name="T3820">49</text:span><text:span text:style-name="T3821"><text:s/>straipsnis.<text:s/></text:span><text:span text:style-name="T3822">Mokytojo teisės ir pareigos</text:span></text:p>
      <text:p text:style-name="P3823"><text:span text:style-name="T3824">1</text:span><text:span text:style-name="T3825">. Mokytojas turi teisę:</text:span></text:p>
      <text:p text:style-name="P3826"><text:span text:style-name="T3827">1</text:span><text:span text:style-name="T3828">) siūlyti savo individualia</text:span><text:span text:style-name="T3829">s programas; pasirinkti pedagoginės veiklos būdus ir formas;</text:span></text:p>
      <text:p text:style-name="P3830"><text:span text:style-name="T3831">2</text:span><text:span text:style-name="T3832">) ne mažiau kaip 5 dienas per metus dalyvauti kvalifikacijos tobulinimo programose ir renginiuose;</text:span><text:s/></text:p>
      <text:p text:style-name="P3833">Straipsnio punkto pakeitimai:</text:p>
      <text:p text:style-name="P3834"><text:span text:style-name="T3835">Nr.<text:s/></text:span><text:a xlink:href="https://www.e-tar.lt/portal/legalAct.html?documentId=a0c694e6790c11ec993ff5ca6e8ba60c" office:target-frame-name="_top" xlink:show="replace"><text:span text:style-name="T3836">XIV-895</text:span></text:a><text:span text:style-name="T3837">, 2022-01-11, paskelbta TAR 2022-01-19, i. k. 2022-00752</text:span></text:p>
      <text:p text:style-name="Normal"/>
      <text:p text:style-name="P3838"><text:span text:style-name="T3839">3</text:span><text:span text:style-name="T3840">) būti atestuotas ir įgyti kvalifikacinę kategoriją švietimo</text:span><text:span text:style-name="T3841">,</text:span><text:span text:style-name="T3842"><text:s/>mokslo<text:s/></text:span><text:span text:style-name="T3843">ir sporto<text:s/></text:span><text:span text:style-name="T3844">ministro nu</text:span><text:span text:style-name="T3845">statyta tvarka;</text:span><text:s/></text:p>
      <text:p text:style-name="P3846">Straipsnio punkto pakeitimai:</text:p>
      <text:p text:style-name="P3847"><text:span text:style-name="T3848">Nr.<text:s/></text:span><text:a xlink:href="https://www.e-tar.lt/portal/legalAct.html?documentId=2fa8f9a08c0d11ed8df094f359a60216" office:target-frame-name="_top" xlink:show="replace"><text:span text:style-name="T3849">XIV-1726</text:span></text:a><text:span text:style-name="T3850">, 2022-12-22, paskelbta TAR 2023-01-04, i. k. 2023-00140</text:span></text:p>
      <text:p text:style-name="Normal"/>
      <text:p text:style-name="P3851"><text:span text:style-name="T3852">4</text:span><text:span text:style-name="T3853">)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3854">r psichologinę pagalbą pedagoginėje psichologinėje tarnyboje<text:s/></text:span><text:span text:style-name="T3855">arba iš psichologinės pagalbos teikėjo, su kuriuo savivaldybės vykdomoji institucija yra sudariusi sutartį dėl psichologinės pagalbos teikimo</text:span><text:span text:style-name="T3856">;</text:span><text:s/></text:p>
      <text:p text:style-name="P3857">Straipsnio punkto pakeitimai:</text:p>
      <text:p text:style-name="P3858"><text:span text:style-name="T3859">Nr.<text:s/></text:span><text:a xlink:href="https://www.e-tar.lt/portal/legalAct.html?documentId=7adbfe909cf411e69ad4c8713b612d0f" office:target-frame-name="_top" xlink:show="replace"><text:span text:style-name="T3860">XII-2685</text:span></text:a><text:span text:style-name="T3861">, 2016-10-18, paskelbta TAR 2016-10-28, i. k. 2016-25852</text:span></text:p>
      <text:p text:style-name="Normal"/>
      <text:p text:style-name="P3862"><text:span text:style-name="T3863">4</text:span><text:span text:style-name="T3864">1</text:span><text:span text:style-name="T3865">) į nešališką mokytojo darbo vertinimą, teisingą apmokėjimą už darbą;</text:span><text:span text:style-name="T3866"><text:s/></text:span></text:p>
      <text:p text:style-name="P3867">Papildyta straipsnio punktu:</text:p>
      <text:p text:style-name="P3868"><text:span text:style-name="T3869">Nr.<text:s/></text:span><text:a xlink:href="https://www.e-tar.lt/portal/legalAct.html?documentId=887577001b2a11eeb233e8b04dc9bb3d" office:target-frame-name="_top" xlink:show="replace"><text:span text:style-name="T3870">XIV-2097</text:span></text:a><text:span text:style-name="T3871">, 2023-06-27, paskelbta TAR 2023-07-05, i. k. 2023-13995</text:span></text:p>
      <text:p text:style-name="Normal"/>
      <text:p text:style-name="P3872"><text:span text:style-name="T3873">5</text:span><text:span text:style-name="T3874">) dalyvauti mokyklos savivaldoje ir profesinės sąjungos veikloje;</text:span><text:span text:style-name="T3875"><text:s/></text:span></text:p>
      <text:p text:style-name="P3876">Straipsnio punkto pakeitimai:</text:p>
      <text:p text:style-name="P3877"><text:span text:style-name="T3878">Nr.<text:s/></text:span><text:a xlink:href="https://www.e-tar.lt/portal/legalAct.html?documentId=887577001b2a11eeb233e8b04dc9bb3d" office:target-frame-name="_top" xlink:show="replace"><text:span text:style-name="T3879">XIV-2097</text:span></text:a><text:span text:style-name="T3880">, 2023-06-27, paskelbta TAR 2023-07-05, i. k. 2023-13995</text:span></text:p>
      <text:p text:style-name="Normal"/>
      <text:p text:style-name="P3881"><text:span text:style-name="T3882">6</text:span><text:span text:style-name="T3883">) siūlyti mokyklos vadovui<text:s/></text:span><text:span text:style-name="T3884">Vaiko minimalios ir vidutinės priežiūros į</text:span><text:span text:style-name="T3885">statymo nustatyta tvarka<text:s/></text:span><text:span text:style-name="T3886">kreiptis dėl minimalios ar vidutinės priežiūros priemonės vaikui skyrimo, taip pat siūlyti mokyklos vadovui skirti vaikui už švietimo įstaigos vidaus tvarkos taisyklių ir mokinio elgesio normų pažeidimus drausmines auklėjamojo pove</text:span><text:span text:style-name="T3887">ikio priemones, nurodytas<text:s/></text:span><text:span text:style-name="T3888">švietimo įstaigos vidaus tvarką nustatančiuose dokumentuose</text:span><text:span text:style-name="T3889">;</text:span><text:s/></text:p>
      <text:p text:style-name="P3890">Straipsnio punkto pakeitimai:</text:p>
      <text:p text:style-name="P3891"><text:span text:style-name="T3892">Nr.<text:s/></text:span><text:a xlink:href="https://www.e-tar.lt/portal/legalAct.html?documentId=2fa8f9a08c0d11ed8df094f359a60216" office:target-frame-name="_top" xlink:show="replace"><text:span text:style-name="T3893">XIV-1726</text:span></text:a><text:span text:style-name="T3894">, 2022-12-22, paskelbta TAR<text:s/></text:span><text:span text:style-name="T3895">2023-01-04, i. k. 2023-00140</text:span></text:p>
      <text:p text:style-name="Normal"/>
      <text:p text:style-name="P3896"><text:span text:style-name="T3897">6</text:span><text:span text:style-name="T3898">1</text:span><text:span text:style-name="T3899">) įstatymų nustatyta tvarka ginti savo teises;</text:span><text:span text:style-name="T3900"><text:s/></text:span></text:p>
      <text:p text:style-name="P3901">Papildyta straipsnio punktu:</text:p>
      <text:p text:style-name="P3902"><text:span text:style-name="T3903">Nr.<text:s/></text:span><text:a xlink:href="https://www.e-tar.lt/portal/legalAct.html?documentId=887577001b2a11eeb233e8b04dc9bb3d" office:target-frame-name="_top" xlink:show="replace"><text:span text:style-name="T3904">XIV-2097</text:span></text:a><text:span text:style-name="T3905">, 2023-06-27, paskelbta TAR 2023-</text:span><text:span text:style-name="T3906">07-05, i. k. 2023-13995</text:span></text:p>
      <text:p text:style-name="Normal"/>
      <text:p text:style-name="P3907"><text:span text:style-name="T3908">7</text:span><text:span text:style-name="T3909">) naudotis kitomis Profesinio mokymo įstatymo, Neformaliojo suaugusiųjų švietimo<text:s/></text:span><text:span text:style-name="T3910">ir tęstinio mokymosi įstatymo<text:s/></text:span><text:span text:style-name="T3911">ir kitų įstatymų nustatytomis teisėmis.</text:span><text:s/></text:p>
      <text:p text:style-name="P3912">Straipsnio punkto pakeitimai:</text:p>
      <text:p text:style-name="P3913"><text:span text:style-name="T3914">Nr.<text:s/></text:span><text:a xlink:href="https://www.e-tar.lt/portal/legalAct.html?documentId=887577001b2a11eeb233e8b04dc9bb3d" office:target-frame-name="_top" xlink:show="replace"><text:span text:style-name="T3915">XIV-2097</text:span></text:a><text:span text:style-name="T3916">, 2023-06-27, paskelbta TAR 2023-07-05, i. k. 2023-13995</text:span></text:p>
      <text:p text:style-name="P3917"><text:span text:style-name="T3918">Nr.<text:s/></text:span><text:a xlink:href="https://www.e-tar.lt/portal/legalAct.html?documentId=2fa8f9a08c0d11ed8df094f359a60216" office:target-frame-name="_top" xlink:show="replace"><text:span text:style-name="T3919">XIV-1726</text:span></text:a><text:span text:style-name="T3920">, 2022-12-22, paskelbta TAR 2023-01-04, i. k. 2023-00140</text:span></text:p>
      <text:p text:style-name="Normal"/>
      <text:p text:style-name="P3921"><text:span text:style-name="T3922">2</text:span><text:span text:style-name="T3923">. Mokytojas privalo:</text:span></text:p>
      <text:p text:style-name="P3924"><text:span text:style-name="T3925">1</text:span><text:span text:style-name="T3926">) užtikrinti ugdomų mokinių saugumą, geros kokybės ugdymą;</text:span></text:p>
      <text:p text:style-name="P3927"><text:span text:style-name="T3928">2</text:span><text:span text:style-name="T3929">) ugdyti tvirtas mokinių dorovės, pilietines, tautines ir patriotines nuostatas, pagarbą</text:span><text:span text:style-name="T3930"><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3931">ba perteikti ugdymo turinį, kai teisės aktais nustatyta, kad atitinkamas ugdymo turinys perteikiamas lietuvių kalba;</text:span><text:span text:style-name="T3932"><text:s/></text:span></text:p>
      <text:p text:style-name="P3933">Straipsnio punkto pakeitimai:</text:p>
      <text:p text:style-name="P3934"><text:span text:style-name="T3935">Nr.<text:s/></text:span><text:a xlink:href="https://www.e-tar.lt/portal/legalAct.html?documentId=887577001b2a11eeb233e8b04dc9bb3d" office:target-frame-name="_top" xlink:show="replace"><text:span text:style-name="T3936">XIV-20</text:span><text:span text:style-name="T3937">97</text:span></text:a><text:span text:style-name="T3938">, 2023-06-27, paskelbta TAR 2023-07-05, i. k. 2023-13995</text:span></text:p>
      <text:p text:style-name="Normal"/>
      <text:p text:style-name="P3939"><text:span text:style-name="T3940">3</text:span><text:span text:style-name="T3941">) laikytis švietimo įstaigų nusistatytų etikos normų ir švietimo įstaigos vidaus tvarką nustatančių dokumentų reikalavimų, savo veiksmais ir elgesiu nediskredituoti mokyklos, gerbti Lietuvos<text:s/></text:span><text:span text:style-name="T3942">valstybę, Lietuvos Respublikos Konstituciją, Lietuvos istoriją, lietuvių kalbą, visuomenę ir valstybės simbolius, žmogaus teises ir pagrindines laisves;</text:span><text:span text:style-name="T3943"><text:s/></text:span></text:p>
      <text:p text:style-name="P3944">Straipsnio punkto pakeitimai:</text:p>
      <text:p text:style-name="P3945"><text:span text:style-name="T3946">Nr.<text:s/></text:span><text:a xlink:href="https://www.e-tar.lt/portal/legalAct.html?documentId=887577001b2a11eeb233e8b04dc9bb3d" office:target-frame-name="_top" xlink:show="replace"><text:span text:style-name="T3947">XIV-2097</text:span></text:a><text:span text:style-name="T3948">, 2023-06-27, paskelbta TAR 2023-07-05, i. k. 2023-13995</text:span></text:p>
      <text:p text:style-name="Normal"/>
      <text:p text:style-name="P3949"><text:span text:style-name="T3950">4</text:span><text:span text:style-name="T3951">)<text:s/></text:span><text:span text:style-name="T3952">tobulinti savo</text:span><text:span text:style-name="T3953"><text:s/></text:span><text:span text:style-name="T3954">kvalifikaciją</text:span><text:span text:style-name="T3955"><text:s/>prioritetinėse kvalifikacijos tobulinimo srityse, kurias tvirtina švietimo, mokslo ir sporto ministras;</text:span><text:span text:style-name="T3956"><text:s/></text:span></text:p>
      <text:p text:style-name="P3957">Straipsnio punkto<text:s/>pakeitimai:</text:p>
      <text:p text:style-name="P3958"><text:span text:style-name="T3959">Nr.<text:s/></text:span><text:a xlink:href="https://www.e-tar.lt/portal/legalAct.html?documentId=7adbfe909cf411e69ad4c8713b612d0f" office:target-frame-name="_top" xlink:show="replace"><text:span text:style-name="T3960">XII-2685</text:span></text:a><text:span text:style-name="T3961">, 2016-10-18, paskelbta TAR 2016-10-28, i. k. 2016-25852</text:span></text:p>
      <text:p text:style-name="P3962"><text:span text:style-name="T3963">Nr.<text:s/></text:span><text:a xlink:href="https://www.e-tar.lt/portal/legalAct.html?documentId=a0c694e6790c11ec993ff5ca6e8ba60c" office:target-frame-name="_top" xlink:show="replace"><text:span text:style-name="T3964">XIV-895</text:span></text:a><text:span text:style-name="T3965">, 2022-01-11, paskelbta TAR 2022-01-19, i. k. 2022-00752</text:span></text:p>
      <text:p text:style-name="Normal"/>
      <text:p text:style-name="P3966"><text:span text:style-name="T3967">5</text:span><text:span text:style-name="T3968">) ugdyti remdamasis mokinių gebėjimais ir polinkiais, stiprinti mokymosi motyvaciją ir pasitikėjimą savo gebėjimais, suteikti pagalbą mokiniams, turintiems ugdym</text:span><text:span text:style-name="T3969">osi, mokymosi sunkumų ir specialiųjų ugdymosi poreikių, pritaikyti jiems dalyko programą, turinį, metodus;</text:span></text:p>
      <text:p text:style-name="P3970"><text:span text:style-name="T3971">6</text:span><text:span text:style-name="T3972">) nešališkai vertinti mokinių mokymosi pasiekimus ir nuolat juos informuoti apie mokymosi pažangą;</text:span></text:p>
      <text:p text:style-name="P3973"><text:span text:style-name="T3974">7</text:span><text:span text:style-name="T3975">) mokyklos nustatyta tvarka informuoti t</text:span><text:span text:style-name="T3976">ėvus (globėjus, rūpintojus) apie jų vaiko būklę, ugdymo ir ugdymosi poreikius, pažangą, mokyklos lankymą ir elgesį, taip pat informuoti švietimo įstaigos vadovą apie pastebėtą smurto atvejį;</text:span></text:p>
      <text:p text:style-name="P3977">Straipsnio punkto pakeitimai:</text:p>
      <text:p text:style-name="P3978"><text:span text:style-name="T3979">Nr.<text:s/></text:span><text:a xlink:href="https://www.e-tar.lt/portal/legalAct.html?documentId=7adbfe909cf411e69ad4c8713b612d0f" office:target-frame-name="_top" xlink:show="replace"><text:span text:style-name="T3980">XII-2685</text:span></text:a><text:span text:style-name="T3981">, 2016-10-18, paskelbta TAR 2016-10-28, i. k. 2016-25852</text:span></text:p>
      <text:p text:style-name="Normal"/>
      <text:p text:style-name="P3982"><text:span text:style-name="T3983">8</text:span><text:span text:style-name="T3984">) bendradarbiauti su kitais mokytojais, kad būtų pasiekti mokymo tikslai;</text:span></text:p>
      <text:p text:style-name="P3985"><text:span text:style-name="T3986">9</text:span><text:span text:style-name="T3987">) gerbti mokinį kaip asmenį, nepažeisti</text:span><text:span text:style-name="T3988"><text:s/>jo teisių ir teisėtų interesų;</text:span></text:p>
      <text:p text:style-name="P3989"><text:span text:style-name="T3990">10</text:span><text:span text:style-name="T3991">) vykdyti kitas Profesinio mokymo įstatymo, Neformaliojo suaugusiųjų švietimo<text:s/></text:span><text:span text:style-name="T3992">ir tęstinio mokymosi<text:s/></text:span><text:span text:style-name="T3993">įstatymo nustatytas pareigas.</text:span><text:s/></text:p>
      <text:p text:style-name="P3994">Straipsnio punkto pakeitimai:</text:p>
      <text:p text:style-name="P3995"><text:span text:style-name="T3996">Nr.<text:s/></text:span><text:a xlink:href="https://www.e-tar.lt/portal/legalAct.html?documentId=887577001b2a11eeb233e8b04dc9bb3d" office:target-frame-name="_top" xlink:show="replace"><text:span text:style-name="T3997">XIV-2097</text:span></text:a><text:span text:style-name="T3998">, 2023-06-27, paskelbta TAR 2023-07-05, i. k. 2023-13995</text:span></text:p>
      <text:p text:style-name="P3999"><text:span text:style-name="T4000">Nr.<text:s/></text:span><text:a xlink:href="https://www.e-tar.lt/portal/legalAct.html?documentId=2fa8f9a08c0d11ed8df094f359a60216" office:target-frame-name="_top" xlink:show="replace"><text:span text:style-name="T4001">XIV-1726</text:span></text:a><text:span text:style-name="T4002">, 2022-12-22, paskelbta TAR 2023-01-04, i. k. 2023-00140</text:span></text:p>
      <text:p text:style-name="Normal"/>
      <text:p text:style-name="P4003"><text:span text:style-name="T4004">3</text:span><text:span text:style-name="T4005">. Pedagogams atstovaujančių profesinių sąjungų atstovai turi teisę įstatymų nustatyta tvarka atstovauti pedagogų interesams ir ginti jų teises.</text:span></text:p>
      <text:p text:style-name="P4006"/>
      <text:p text:style-name="P4007"><text:span text:style-name="T4008">50</text:span><text:span text:style-name="T4009"><text:s/>straipsnis.<text:s/></text:span><text:span text:style-name="T4010">Laisvojo m</text:span><text:span text:style-name="T4011">okytojo teisės ir pareigos</text:span></text:p>
      <text:p text:style-name="P4012"><text:span text:style-name="T4013">1</text:span><text:span text:style-name="T4014">. Laisvasis mokytojas teisės aktų nustatyta tvarka gali vykdyti ikimokyklinio ugdymo, priešmokyklinio ugdymo ir kitas neformaliojo švietimo programas, formaliojo švietimo programų modulius, formaliojo švietimo programas papi</text:span><text:span text:style-name="T4015">ldančius ir mokinių saviraiškos poreikius tenkinančių programų modulius, o įgijęs licenciją, – formaliojo profesinio mokymo programas.</text:span></text:p>
      <text:p text:style-name="P4016"><text:span text:style-name="T4017">2</text:span><text:span text:style-name="T4018">. Laisvasis mokytojas turi teisę:</text:span></text:p>
      <text:p text:style-name="P4019"><text:span text:style-name="T4020">1</text:span><text:span text:style-name="T4021">) dirbti pagal savo individualias programas;</text:span></text:p>
      <text:p text:style-name="P4022"><text:span text:style-name="T4023">2</text:span><text:span text:style-name="T4024">) pasirinkti pedagoginės<text:s/></text:span><text:span text:style-name="T4025">veiklos būdus ir formas;</text:span></text:p>
      <text:p text:style-name="P4026"><text:span text:style-name="T4027">3</text:span><text:span text:style-name="T4028">) teikti švietimo pagalbą.</text:span></text:p>
      <text:p text:style-name="P4029"><text:span text:style-name="T4030">3</text:span><text:span text:style-name="T4031">. Laisvasis mokytojas privalo:</text:span></text:p>
      <text:p text:style-name="P4032"><text:span text:style-name="T4033">1</text:span><text:span text:style-name="T4034">) užtikrinti ugdomų mokinių saugumą;</text:span></text:p>
      <text:p text:style-name="P4035"><text:span text:style-name="T4036">2</text:span><text:span text:style-name="T4037">) turėti higienos reikalavimus atitinkančią ugdymui skirtą aplinką;</text:span></text:p>
      <text:p text:style-name="P4038"><text:span text:style-name="T4039">3</text:span><text:span text:style-name="T4040">) vykdyti su mokiniu sutartą ugdymo procesą</text:span><text:span text:style-name="T4041">;</text:span></text:p>
      <text:p text:style-name="P4042"><text:span text:style-name="T4043">4</text:span><text:span text:style-name="T4044">) suprantamai ir aiškiai, taisyklinga lietuvių kalba perteikti ugdymo turinį, kai teisės aktais nustatyta, kad atitinkamas ugdymo turinys perteikiamas lietuvių kalba.</text:span></text:p>
      <text:p text:style-name="P4045"><text:span text:style-name="T4046">4</text:span><text:span text:style-name="T4047">. Laisvajam mokytojui neleidžiama ugdyti tų mokinių, kuriuos jis ugdo mokyk</text:span><text:span text:style-name="T4048">loje pagal to paties dalyko programą.</text:span></text:p>
      <text:p text:style-name="P4049"/>
      <text:p text:style-name="P4050"><text:span text:style-name="T4051">51</text:span><text:span text:style-name="T4052"><text:s/>straipsnis.<text:s/></text:span><text:span text:style-name="T4053">Kito švietimo teikėjo teisės ir pareigos</text:span></text:p>
      <text:p text:style-name="P4054"><text:span text:style-name="T4055">1</text:span><text:span text:style-name="T4056">. Kitas švietimo teikėjas turi teisę:</text:span></text:p>
      <text:p text:style-name="P4057"><text:span text:style-name="T4058">1</text:span><text:span text:style-name="T4059">) vykdyti ikimokyklinio ugdymo, priešmokyklinio ugdymo ir kitas neformaliojo švietimo programas, formaliojo š</text:span><text:span text:style-name="T4060">vietimo programų modulius, formaliojo švietimo programas papildančius ir mokinių saviraiškos poreikius tenkinančių programų modulius;</text:span></text:p>
      <text:p text:style-name="P4061"><text:span text:style-name="T4062">2</text:span><text:span text:style-name="T4063">) įgijęs licenciją, – vykdyti formaliojo profesinio mokymo programas;</text:span></text:p>
      <text:p text:style-name="P4064"><text:span text:style-name="T4065">3</text:span><text:span text:style-name="T4066">) teikti švietimo pagalbą;</text:span></text:p>
      <text:p text:style-name="P4067"><text:span text:style-name="T4068">4</text:span><text:span text:style-name="T4069">) gauti nu</text:span><text:span text:style-name="T4070">statytą finansavimą ir lengvatų.</text:span></text:p>
      <text:p text:style-name="P4071"><text:span text:style-name="T4072">2</text:span><text:span text:style-name="T4073">. Kitas švietimo teikėjas privalo:</text:span></text:p>
      <text:p text:style-name="P4074"><text:span text:style-name="T4075">1</text:span><text:span text:style-name="T4076">) užtikrinti švietimo kokybę ir mokinių saugumą ugdymo proceso metu;</text:span></text:p>
      <text:p text:style-name="P4077"><text:span text:style-name="T4078">2</text:span><text:span text:style-name="T4079">) suprantamai ir aiškiai, taisyklinga lietuvių kalba perteikti ugdymo turinį, kai teisės aktais<text:s/></text:span><text:span text:style-name="T4080">nustatyta, kad atitinkamas ugdymo turinys perteikiamas lietuvių kalba;</text:span></text:p>
      <text:p text:style-name="P4081"><text:span text:style-name="T4082">3</text:span><text:span text:style-name="T4083">) sudaryti mokiniams higienos normas atitinkančias ugdymosi sąlygas;</text:span></text:p>
      <text:p text:style-name="P4084"><text:span text:style-name="T4085">4</text:span><text:span text:style-name="T4086">) laikytis mokytojo etikos normų;</text:span></text:p>
      <text:p text:style-name="P4087"><text:span text:style-name="T4088">5</text:span><text:span text:style-name="T4089">) rūpintis mokytojų kvalifikacijos tobulinimu.</text:span></text:p>
      <text:p text:style-name="P4090"/>
      <text:p text:style-name="P4091"><text:span text:style-name="T4092">ŠEŠTASIS</text:span><text:span text:style-name="T4093"><text:s/>SKIRSNIS</text:span></text:p>
      <text:p text:style-name="P4094"><text:span text:style-name="T4095">ŠVIETIMO VALDYMAS. SAVIVALDA</text:span></text:p>
      <text:p text:style-name="P4096"/>
      <text:p text:style-name="P4097"><text:span text:style-name="T4098">52</text:span><text:span text:style-name="T4099"><text:s/>straipsnis.<text:s/></text:span><text:span text:style-name="T4100">Švietimo valdymas ir valdymo subjektai</text:span></text:p>
      <text:p text:style-name="P4101"><text:span text:style-name="T4102">1</text:span><text:span text:style-name="T4103">. Švietimo valdymo paskirtis – laiduoti valstybės švietimo politikos vykdymo kokybę vadybos priemonėmis: stebėsena, planavimu, įgaliojimų ir atsakomybės<text:s/></text:span><text:span text:style-name="T4104">paskirstymu ir priežiūra.</text:span></text:p>
      <text:p text:style-name="P4105"><text:span text:style-name="T4106">2</text:span><text:span text:style-name="T4107">. Švietimo valdymo subjektai yra:</text:span></text:p>
      <text:p text:style-name="P4108"><text:span text:style-name="T4109">1</text:span><text:span text:style-name="T4110">) Seimas;</text:span></text:p>
      <text:p text:style-name="P4111"><text:span text:style-name="T4112">2</text:span><text:span text:style-name="T4113">) Vyriausybė, Švietimo</text:span><text:span text:style-name="T4114">,</text:span><text:span text:style-name="T4115"><text:s/>mokslo<text:s/></text:span><text:span text:style-name="T4116">ir sporto</text:span><text:span text:style-name="T4117"><text:s/>ministerija, kitos ministerijos, Vyriausybės įstaigos;</text:span></text:p>
      <text:p text:style-name="P4118"><text:span text:style-name="T4119">3</text:span><text:span text:style-name="T4120">) švietimo, mokslo ir sporto ministro įgaliota institucija;</text:span></text:p>
      <text:p text:style-name="P4121"><text:span text:style-name="T4122">4</text:span><text:span text:style-name="T4123">)</text:span><text:span text:style-name="T4124"><text:s/>saviv</text:span><text:span text:style-name="T4125">aldybės institucijos;</text:span></text:p>
      <text:p text:style-name="P4126"><text:span text:style-name="T4127">5</text:span><text:span text:style-name="T4128">)</text:span><text:span text:style-name="T4129"><text:s/>nevalstybinės mokyklos savininkas (dalyvių susirinkimas);</text:span></text:p>
      <text:p text:style-name="P4130"><text:span text:style-name="T4131">6</text:span><text:span text:style-name="T4132">)<text:s/></text:span><text:span text:style-name="T4133">švietimo įstaigos vadovas.</text:span><text:s/></text:p>
      <text:p text:style-name="P4134">Straipsnio dalies pakeitimai:</text:p>
      <text:p text:style-name="P4135"><text:span text:style-name="T4136">Nr.<text:s/></text:span><text:a xlink:href="https://www.e-tar.lt/portal/legalAct.html?documentId=2fa8f9a08c0d11ed8df094f359a60216" office:target-frame-name="_top" xlink:show="replace"><text:span text:style-name="T4137">XIV-1726</text:span></text:a><text:span text:style-name="T4138">, 2022-12-22, paskelbta TAR 2023-01-04, i. k. 2023-00140</text:span></text:p>
      <text:p text:style-name="Normal"/>
      <text:p text:style-name="P4139"><text:span text:style-name="T4140">3</text:span><text:span text:style-name="T4141">. Dalis švietimo valdymo įgaliojimų gali būti perduota švietimo savivaldos institucijoms.</text:span></text:p>
      <text:p text:style-name="P4142"/>
      <text:p text:style-name="P4143"><text:span text:style-name="T4144">53</text:span><text:span text:style-name="T4145"><text:s/>straipsnis.<text:s/></text:span><text:span text:style-name="T4146">Švietimo stebėsena</text:span><text:span text:style-name="T4147"><text:s/></text:span></text:p>
      <text:p text:style-name="P4148"><text:span text:style-name="T4149">1</text:span><text:span text:style-name="T4150">. Švietimo stebėsenos paskirtis – sudaryti sąlyg</text:span><text:span text:style-name="T4151">as visiems švietimo valdymo subjektams priimti pagrįstus sprendimus ir vykdyti švietimo kokybę laiduojantį valdymą.</text:span></text:p>
      <text:p text:style-name="P4152"><text:span text:style-name="T4153">2</text:span><text:span text:style-name="T4154">. Valstybės švietimo stebėseną, vadovaudamosi švietimo</text:span><text:span text:style-name="T4155">,</text:span><text:span text:style-name="T4156"><text:s/>mokslo<text:s/></text:span><text:span text:style-name="T4157">ir</text:span><text:span text:style-name="T4158"><text:s/></text:span><text:span text:style-name="T4159">sporto</text:span><text:span text:style-name="T4160"><text:s/>ministro patvirtintais švietimo stebėsenos rodikliais ir jo nu</text:span><text:span text:style-name="T4161">statyta tvarka, vykdo Švietimo</text:span><text:span text:style-name="T4162">,<text:s/></text:span><text:span text:style-name="T4163">mokslo<text:s/></text:span><text:span text:style-name="T4164">ir sporto</text:span><text:span text:style-name="T4165"><text:s/>ministerija</text:span><text:span text:style-name="T4166">, švietimo, mokslo ir sporto ministro įgaliota institucija</text:span><text:span text:style-name="T4167"><text:s/>bei kitos švietimo</text:span><text:span text:style-name="T4168">,</text:span><text:span text:style-name="T4169"><text:s/>mokslo<text:s/></text:span><text:span text:style-name="T4170">ir sporto</text:span><text:span text:style-name="T4171"><text:s/>ministro įgaliotos įstaigos, savivaldybių administracijos, mokyklos.</text:span></text:p>
      <text:p text:style-name="P4172"><text:span text:style-name="T4173">3</text:span><text:span text:style-name="T4174">.<text:s/></text:span><text:span text:style-name="T4175">Švietimo, mokslo ir spor</text:span><text:span text:style-name="T4176">to ministro įgaliota institucija<text:s/></text:span><text:span text:style-name="T4177">kiekvienais metais paskelbia pranešimą apie<text:s/></text:span><text:span text:style-name="T4178">ikimokyklinio, priešmokyklinio ir bendrojo ugdymo<text:s/></text:span><text:span text:style-name="T4179">būklę šalyje ir regionuose.<text:s/></text:span></text:p>
      <text:p text:style-name="P4180"><text:span text:style-name="T4181">4</text:span><text:span text:style-name="T4182">. Asmens duomenys Švietimo valdymo informacinėje sistemoje tvarkomi Vyriausybės tvirtinamuose<text:s/></text:span><text:span text:style-name="T4183">Švietimo valdymo informacinės sistemos nuostatuose nustatyta tvarka.</text:span></text:p>
      <text:p text:style-name="P4184"><text:span text:style-name="T4185">5</text:span><text:span text:style-name="T4186">. Švietimo, mokslo ir sporto ministro įgaliotai<text:s/></text:span><text:span text:style-name="T4187">institucijai<text:s/></text:span><text:span text:style-name="T4188">nustačius, kad mokykloje nesudarytos sąlygos užtikrinti švietimo kokybę laiduojantį valdymą,<text:s/></text:span><text:span text:style-name="T4189">švietimo, mokslo ir sporto<text:s/></text:span><text:span text:style-name="T4190">ministro įgaliota institucija</text:span><text:span text:style-name="T4191"><text:s/>gali kreiptis į savininko teises ir pareigas įgyvendinančią instituciją (dalyvių susirinkimą) dėl kokybiško valdymo užtikrinimo.</text:span><text:s/></text:p>
      <text:p text:style-name="P4192">Straipsnio pakeitimai:</text:p>
      <text:p text:style-name="P4193"><text:span text:style-name="T4194">Nr.<text:s/></text:span><text:a xlink:href="https://www.e-tar.lt/portal/legalAct.html?documentId=2fa8f9a08c0d11ed8df094f359a60216" office:target-frame-name="_top" xlink:show="replace"><text:span text:style-name="T4195">XIV-1726</text:span></text:a><text:span text:style-name="T4196">, 2022-12-22, paskelbta TAR 2023-01-04, i. k. 2023-00140</text:span></text:p>
      <text:p text:style-name="Normal"/>
      <text:p text:style-name="P4197"><text:span text:style-name="T4198">54</text:span><text:span text:style-name="T4199"><text:s/>straipsnis.<text:s/></text:span><text:span text:style-name="T4200">Švietimo planavimas</text:span></text:p>
      <text:p text:style-name="P4201"><text:span text:style-name="T4202">1</text:span><text:span text:style-name="T4203">. Švietimo planavimo paskirtis – įvertinus švietimo būklę ir atsižvelgus į visuomenės švietimo poreikius, nustatyti</text:span><text:span text:style-name="T4204"><text:s/>švietimo politikos vystymosi kryptis, strateginius tikslus ir (arba) pažangos uždavinius ir priemones šiems uždaviniams įgyvendinti.</text:span></text:p>
      <text:p text:style-name="P4205">Straipsnio dalies pakeitimai:</text:p>
      <text:p text:style-name="P4206"><text:span text:style-name="T4207">Nr.<text:s/></text:span><text:a xlink:href="https://www.e-tar.lt/portal/legalAct.html?documentId=28472bb0c1ac11ea9815f635b9c0dcef" office:target-frame-name="_top" xlink:show="replace"><text:span text:style-name="T4208">XIII-3101</text:span></text:a><text:span text:style-name="T4209">, 2020-06-25, paskelbta TAR 2020-07-09, i. k. 2020-15306</text:span></text:p>
      <text:p text:style-name="Normal"/>
      <text:p text:style-name="P4210"><text:span text:style-name="T4211">2</text:span><text:span text:style-name="T4212">. Lietuvos švietimo politikos vystymosi kryptis nustato Seimas, tvirtindamas Valstybės pažangos strategiją ir priimdamas įstatymus. Švietimo politikos strateginiai tikslai ir</text:span><text:span text:style-name="T4213"><text:s/>pažangos uždaviniai nustatomi Vyriausybės tvirtinamame Nacionaliniame pažangos plane. Švietimo politikos pažangos uždavinius įgyvendinančios priemonės suplanuojamos Vyriausybės tvirtinamose nacionalinėse plėtros programose.</text:span></text:p>
      <text:p text:style-name="P4214">Straipsnio dalies pakeitimai:</text:p>
      <text:p text:style-name="P4215"><text:span text:style-name="T4216">N</text:span><text:span text:style-name="T4217">r.<text:s/></text:span><text:a xlink:href="https://www.e-tar.lt/portal/legalAct.html?documentId=28472bb0c1ac11ea9815f635b9c0dcef" office:target-frame-name="_top" xlink:show="replace"><text:span text:style-name="T4218">XIII-3101</text:span></text:a><text:span text:style-name="T4219">, 2020-06-25, paskelbta TAR 2020-07-09, i. k. 2020-15306</text:span></text:p>
      <text:p text:style-name="Normal"/>
      <text:p text:style-name="P4220"><text:span text:style-name="T4221">3</text:span><text:span text:style-name="T4222">. Savivaldybės, įgyvendindamos švietimo politikos pažangos uždavinius, suplanuoja p</text:span><text:span text:style-name="T4223">riemones ir projektus jiems įgyvendinti.</text:span></text:p>
      <text:p text:style-name="P4224">Straipsnio dalies pakeitimai:</text:p>
      <text:p text:style-name="P4225"><text:span text:style-name="T4226">Nr.<text:s/></text:span><text:a xlink:href="https://www.e-tar.lt/portal/legalAct.html?documentId=28472bb0c1ac11ea9815f635b9c0dcef" office:target-frame-name="_top" xlink:show="replace"><text:span text:style-name="T4227">XIII-3101</text:span></text:a><text:span text:style-name="T4228">, 2020-06-25, paskelbta TAR 2020-07-09, i. k. 2020-15306</text:span></text:p>
      <text:p text:style-name="Normal"/>
      <text:p text:style-name="P4229"><text:span text:style-name="T4230">4</text:span><text:span text:style-name="T4231">. Mokykla<text:s/></text:span><text:span text:style-name="T4232">rengia strateginį planą. Mokyklos tarybos, savininko teises ir pareigas įgyvendinančios institucijos (valstybinės mokyklos – biudžetinės įstaigos), savivaldybės vykdomosios institucijos ar jos įgalioto asmens (savivaldybės mokyklos – biudžetinės įstaigos),</text:span><text:span text:style-name="T4233"><text:s/>savininko teises ir pareigas įgyvendinančios institucijos (dalyvių susirinkimas) (valstybinės ir savivaldybės mokyklos – viešosios įstaigos) savininko (dalyvių susirinkimas) (kitų mokyklų)</text:span><text:span text:style-name="T4234"><text:s/></text:span><text:span text:style-name="T4235">pritarimu</text:span><text:span text:style-name="T4236"><text:s/></text:span><text:span text:style-name="T4237">mokyklos strateginį planą</text:span><text:span text:style-name="T4238"><text:s/></text:span><text:span text:style-name="T4239">tvirtina mokyklos vadovas.</text:span></text:p>
      <text:p text:style-name="P4240"><text:span text:style-name="T4241">5</text:span><text:span text:style-name="T4242">. Mokykla rengia metinį veiklos planą. Mokyklos tarybos pritarimu mokyklos metinį veiklos planą tvirtina mokyklos vadovas.</text:span></text:p>
      <text:p text:style-name="P4243"><text:span text:style-name="T4244">6</text:span><text:span text:style-name="T4245">. Aukštasis mokslas planuojamas Mokslo ir studijų įstatymo nustatyta tvarka.</text:span></text:p>
      <text:p text:style-name="P4246"/>
      <text:p text:style-name="P4247"><text:span text:style-name="T4248">55</text:span><text:span text:style-name="T4249"><text:s/>straipsnis.<text:s/></text:span><text:span text:style-name="T4250">Vyriausybės įgaliojimai švi</text:span><text:span text:style-name="T4251">etimo valdymo srityje</text:span></text:p>
      <text:p text:style-name="P4252"><text:span text:style-name="T4253">Vyriausybė:</text:span></text:p>
      <text:p text:style-name="P4254"><text:span text:style-name="T4255">1</text:span><text:span text:style-name="T4256">) vykdo švietimą reglamentuojančius įstatymus, Respublikos Prezidento dekretus ir Seimo nutarimus, tvirtina Nacionaliniame pažangos plane švietimo politikos strateginius tikslus ir pažangos uždavinius, šiuos<text:s/></text:span><text:span text:style-name="T4257">uždavinius įgyvendinančias nacionalines plėtros programas;</text:span></text:p>
      <text:p text:style-name="P4258">Straipsnio punkto pakeitimai:</text:p>
      <text:p text:style-name="P4259"><text:span text:style-name="T4260">Nr.<text:s/></text:span><text:a xlink:href="https://www.e-tar.lt/portal/legalAct.html?documentId=28472bb0c1ac11ea9815f635b9c0dcef" office:target-frame-name="_top" xlink:show="replace"><text:span text:style-name="T4261">XIII-3101</text:span></text:a><text:span text:style-name="T4262">, 2020-06-25, paskelbta TAR 2020-07-09, i. k. 2020-15306</text:span></text:p>
      <text:p text:style-name="Normal"/>
      <text:p text:style-name="P4263"><text:span text:style-name="T4264">2</text:span><text:span text:style-name="T4265">) koordinuoja Švietimo ir mokslo ministerijos, kitų ministerijų ir Vyriausybės įstaigų veiklą švietimo klausimais;</text:span></text:p>
      <text:p text:style-name="P4266"><text:span text:style-name="T4267">3</text:span><text:span text:style-name="T4268">) steigia, reorganizuoja, likviduoja ir pertvarko valstybines kolegijas, švietimo įstaigas, kurių teisinė forma – viešoji įstaiga</text:span><text:span text:style-name="T4269">, prireikus – švietimo valdymo subjektus – Vyriausybės įstaigas, steigia įstaigas prie Švietimo ir mokslo ministerijos ir paveda šiai ministerijai įgyvendinti įstaigos prie ministerijos savininko teises ir pareigas (išskyrus sprendimų dėl tokių įstaigų reo</text:span><text:span text:style-name="T4270">rganizavimo ir likvidavimo priėmimą);</text:span></text:p>
      <text:p text:style-name="P4271"><text:span text:style-name="T4272">4</text:span><text:span text:style-name="T4273">)<text:s/></text:span><text:span text:style-name="T4274">neteko galios nuo 2021-01-01</text:span><text:span text:style-name="T4275">.</text:span></text:p>
      <text:p text:style-name="P4276">Straipsnio punkto pakeitimai:</text:p>
      <text:p text:style-name="P4277"><text:span text:style-name="T4278">Nr.<text:s/></text:span><text:a xlink:href="https://www.e-tar.lt/portal/legalAct.html?documentId=28472bb0c1ac11ea9815f635b9c0dcef" office:target-frame-name="_top" xlink:show="replace"><text:span text:style-name="T4279">XIII-3101</text:span></text:a><text:span text:style-name="T4280">, 2020-06-25, paskelbta TAR 2020-07-09,<text:s/></text:span><text:span text:style-name="T4281">i. k. 2020-15306</text:span></text:p>
      <text:p text:style-name="Normal"/>
      <text:p text:style-name="P4282"><text:span text:style-name="T4283">56</text:span><text:span text:style-name="T4284"><text:s/>straipsnis.</text:span><text:span text:style-name="T4285"><text:s/></text:span><text:span text:style-name="T4286">Švietimo</text:span><text:span text:style-name="T4287">,</text:span><text:span text:style-name="T4288"><text:s/>mokslo</text:span><text:span text:style-name="T4289"><text:s/>ir sporto<text:s/></text:span><text:span text:style-name="T4290">ministerijos</text:span><text:span text:style-name="T4291"><text:s/>ir švietimo, mokslo ir sporto ministro įgaliojimai</text:span></text:p>
      <text:p text:style-name="P4292"><text:span text:style-name="T4293">1</text:span><text:span text:style-name="T4294">.</text:span><text:span text:style-name="T4295"><text:s/>Švietimo</text:span><text:span text:style-name="T4296">,<text:s/></text:span><text:span text:style-name="T4297">mokslo<text:s/></text:span><text:span text:style-name="T4298">ir sporto</text:span><text:span text:style-name="T4299"><text:s/>ministerija:</text:span></text:p>
      <text:p text:style-name="P4300"><text:span text:style-name="T4301">1</text:span><text:span text:style-name="T4302">)</text:span><text:span text:style-name="T4303"><text:s/>formuoja<text:s/></text:span><text:span text:style-name="T4304">valstybinę švietimo politiką</text:span><text:span text:style-name="T4305">, taip pat organizuoja, koordinuoja</text:span><text:span text:style-name="T4306"><text:s/>ir kontroliuoja jos įgyvendinimą</text:span><text:span text:style-name="T4307">;</text:span></text:p>
      <text:p text:style-name="P4308"><text:span text:style-name="T4309">2</text:span><text:span text:style-name="T4310">)</text:span><text:span text:style-name="T4311"><text:s/></text:span><text:span text:style-name="T4312">kai rengiamas Nacionalinis pažangos planas, teikia pasiūlymus<text:s/></text:span><text:span text:style-name="T4313">dėl švietimo politikos strateginių tikslų ir pažangos uždavinių nustatymo;</text:span></text:p>
      <text:p text:style-name="P4314"><text:span text:style-name="T4315">3</text:span><text:span text:style-name="T4316">)</text:span><text:span text:style-name="T4317"><text:s/></text:span><text:span text:style-name="T4318">rengia</text:span><text:span text:style-name="T4319"><text:s/>švietimo politikos pažangos uždavinius įgyvendinančias nacional</text:span><text:span text:style-name="T4320">ines plėtros programas,<text:s/></text:span><text:span text:style-name="T4321">organizuoja, koordinuoja ir kontroliuoja</text:span><text:span text:style-name="T4322"><text:s/>jų įgyvendinimą;</text:span></text:p>
      <text:p text:style-name="P4323"><text:span text:style-name="T4324">4</text:span><text:span text:style-name="T4325">)</text:span><text:span text:style-name="T4326"><text:s/></text:span><text:span text:style-name="T4327">atsako</text:span><text:span text:style-name="T4328"><text:s/>už švietimo kokybę;</text:span></text:p>
      <text:p text:style-name="P4329"><text:span text:style-name="T4330">5</text:span><text:span text:style-name="T4331">)<text:s/></text:span><text:span text:style-name="T4332">teikia<text:s/></text:span><text:span text:style-name="T4333">Vyriausybei siūlymus ir nutarimų projektus: dėl įstatymų ir kitų teisės aktų rengimo bei tobulinimo; dėl švietimo finansavimo,</text:span><text:span text:style-name="T4334"><text:s/>mokyklų materialinės bazės, disponavimo mokyklų turtu;</text:span></text:p>
      <text:p text:style-name="P4335"><text:span text:style-name="T4336">6</text:span><text:span text:style-name="T4337">)</text:span><text:span text:style-name="T4338"><text:s/></text:span><text:span text:style-name="T4339">valdo</text:span><text:span text:style-name="T4340"><text:s/>Studijų, mokymo programų ir kvalifikacijų registrą,<text:s/></text:span><text:span text:style-name="T4341">steigia<text:s/></text:span><text:span text:style-name="T4342">ir<text:s/></text:span><text:span text:style-name="T4343">valdo<text:s/></text:span><text:span text:style-name="T4344">žinybinius registrus ir valstybės informacines sistemas ir<text:s/></text:span><text:span text:style-name="T4345">valdo</text:span><text:span text:style-name="T4346"><text:s/>valstybės informacinėse sistemose tvarkomus asmens du</text:span><text:span text:style-name="T4347">omenis;</text:span></text:p>
      <text:p text:style-name="P4348"><text:span text:style-name="T4349">7</text:span><text:span text:style-name="T4350">)</text:span><text:span text:style-name="T4351"><text:s/></text:span><text:span text:style-name="T4352">bendradarbiauja su savivaldybių administracijų švietimo padaliniais dėl valstybės švietimo politikos formavimo ir įgyvendinimo</text:span><text:span text:style-name="T4353">,<text:s/></text:span><text:span text:style-name="T4354">teikia</text:span><text:span text:style-name="T4355"><text:s/>Vyriausybei tvirtinti bendruosius jų nuostatus;</text:span></text:p>
      <text:p text:style-name="P4356"><text:span text:style-name="T4357">8</text:span><text:span text:style-name="T4358">)</text:span><text:span text:style-name="T4359"><text:s/></text:span><text:span text:style-name="T4360">koordinuoja</text:span><text:span text:style-name="T4361"><text:s/>profesinio mokymo įstaigų ir bendrojo u</text:span><text:span text:style-name="T4362">gdymo mokyklų, skirtų šalies (regiono) mokiniams, turintiems specialiųjų ugdymosi poreikių, tinklo kūrimą;</text:span></text:p>
      <text:p text:style-name="P4363"><text:span text:style-name="T4364">9</text:span><text:span text:style-name="T4365">)<text:s/></text:span><text:span text:style-name="T4366">organizuoja</text:span><text:span text:style-name="T4367"><text:s/>ir<text:s/></text:span><text:span text:style-name="T4368">koordinuoja</text:span><text:span text:style-name="T4369"><text:s/>informacijos apie profesinio mokymo įstaigas ir jų vykdomas profesinio mokymo programas sklaidą, siekiant didinti p</text:span><text:span text:style-name="T4370">rofesinio mokymo patrauklumą;</text:span></text:p>
      <text:p text:style-name="P4371"><text:span text:style-name="T4372">10</text:span><text:span text:style-name="T4373">)<text:s/></text:span><text:span text:style-name="T4374">bendradarbiauja</text:span><text:span text:style-name="T4375"><text:s/>su atitinkamomis užsienio valstybių institucijomis ir tarptautinėmis organizacijomis,<text:s/></text:span><text:span text:style-name="T4376">finansuoja<text:s/></text:span><text:span text:style-name="T4377">ar kitaip<text:s/></text:span><text:span text:style-name="T4378">skatina</text:span><text:span text:style-name="T4379"><text:s/>užsienyje gyvenančių lietuvių veiklą švietimo ir studijų srityse,<text:s/></text:span><text:span text:style-name="T4380">atstovauja</text:span><text:span text:style-name="T4381"><text:s/>Lietuvos R</text:span><text:span text:style-name="T4382">espublikai užsienio valstybėse ar tarptautinėse organizacijose;</text:span></text:p>
      <text:p text:style-name="P4383"><text:span text:style-name="T4384">11</text:span><text:span text:style-name="T4385">)</text:span><text:span text:style-name="T4386"><text:s/>organizuoja</text:span><text:span text:style-name="T4387"><text:s/>mokyklų, kuriose teisės aktų nustatyta tvarka įgyvendina valstybės, kaip savininkės ar dalininkės, teises ir pareigas, mokytojų, švietimo pagalbos specialistų atestaciją;<text:s/></text:span></text:p>
      <text:p text:style-name="P4388"><text:span text:style-name="T4389">12</text:span><text:span text:style-name="T4390">) organizuoja ir koordinuoja valstybės paramos ir pagalbos teikimą lituanistiniam švietimui užsienyje, užsieniečių lietuvių kalbos mokymuisi;</text:span><text:span text:style-name="T4391"><text:s/></text:span><text:span text:style-name="T4392">analizuoja</text:span><text:span text:style-name="T4393">, ar tinkamai naudojamos švietimui skirtos valstybės biudžeto lėšos,<text:s/></text:span><text:span text:style-name="T4394">informuoja visuomenę apie<text:s/></text:span><text:span text:style-name="T4395">ben</text:span><text:span text:style-name="T4396">drąją švietimo būklę šalyje;<text:s/></text:span></text:p>
      <text:p text:style-name="P4397"><text:span text:style-name="T4398">13</text:span><text:span text:style-name="T4399">) atlieka kitas šio įstatymo ir kitų teisės aktų nustatytas funkcijas.</text:span></text:p>
      <text:p text:style-name="P4400"><text:span text:style-name="T4401">2</text:span><text:span text:style-name="T4402">. Švietimo, mokslo ir sporto ministras:</text:span></text:p>
      <text:p text:style-name="P4403"><text:span text:style-name="T4404">1</text:span><text:span text:style-name="T4405">) tvirtina vidurinio ugdymo programų akreditacijos kriterijus ir jos vykdymo tvarkos aprašą;<text:s/></text:span><text:span text:style-name="T4406">nustato prevencinių programų kriterijus ir atitikties jiems vertinimo tvarką; kas dveji metai atnaujina ir iki einamųjų metų kovo 1 dienos tvirtina bendruosius ugdymo planus;</text:span></text:p>
      <text:p text:style-name="P4407"><text:span text:style-name="T4408">2</text:span><text:span text:style-name="T4409">) tvirtina Nuosekliojo mokymosi pagal bendrojo ugdymo programas tvarkos apra</text:span><text:span text:style-name="T4410">šą;</text:span></text:p>
      <text:p text:style-name="P4411"><text:span text:style-name="T4412">3</text:span><text:span text:style-name="T4413">) tvirtina valstybinių ir savivaldybių švietimo įstaigų (išskyrus aukštąsias mokyklas) vadovų, jų pavaduotojų ugdymui, ugdymą organizuojančių skyrių vedėjų veiklos vertinimo nuostatus, mokytojų ir pagalbos mokiniui specialistų atestacijos nuostatu</text:span><text:span text:style-name="T4414">s ir kompetencijų aprašą, pedagogų rengimo reglamentą, švietimo įstaigų vadovų rezervo reglamentą, valstybinių ir savivaldybių švietimo įstaigų (išskyrus aukštąsias mokyklas) vadovų, mokytojų ir pagalbos mokiniui specialistų mentorystės ir palydėjimo į pro</text:span><text:span text:style-name="T4415">fesinę veiklą tvarkos aprašą</text:span><text:span text:style-name="T4416">;</text:span></text:p>
      <text:p text:style-name="P4417"><text:span text:style-name="T4418">4</text:span><text:span text:style-name="T4419">) nustato valstybės biudžeto lėšų skyrimo konkurso būdu įstaigoms, įmonėms ir organizacijoms, valstybės narės juridinių asmenų ar kitų organizacijų padaliniams, įsteigtiems Lietuvos Respublikos teisės aktų nustatyta tvark</text:span><text:span text:style-name="T4420">a, vykdantiems švietimo, mokslo, kultūros ir sporto programas, projektus, tvarką;</text:span></text:p>
      <text:p text:style-name="P4421"><text:span text:style-name="T4422">5</text:span><text:span text:style-name="T4423">) tvirtina rekomendacijas dėl prevencinių programų įgyvendinimo mokyklose;</text:span></text:p>
      <text:p text:style-name="P4424"><text:span text:style-name="T4425">6</text:span><text:span text:style-name="T4426">)<text:s/></text:span><text:span text:style-name="T4427">nustato</text:span><text:span text:style-name="T4428"><text:s/>kvalifikacinius reikalavimus savivaldybių administracijų švietimo padalinių vad</text:span><text:span text:style-name="T4429">ovams ir specialistams;</text:span></text:p>
      <text:p text:style-name="P4430"><text:span text:style-name="T4431">7</text:span><text:span text:style-name="T4432">) tvirtina mokinių, išskyrus besimokančius pagal aukštojo mokslo programas, nelaimingų atsitikimų tyrimo tvarkos aprašą;</text:span></text:p>
      <text:p text:style-name="P4433"><text:span text:style-name="T4434">8</text:span><text:span text:style-name="T4435">) tvirtina mokinių, besimokančių pagal bendrojo ugdymo programas, mokyklos lankomumo užtikrinimo tvar</text:span><text:span text:style-name="T4436">kos aprašą;</text:span><text:span text:style-name="T4437"><text:s/></text:span></text:p>
      <text:p text:style-name="P4438">Papildyta straipsnio punktu:</text:p>
      <text:p text:style-name="P4439"><text:span text:style-name="T4440">Nr.<text:s/></text:span><text:a xlink:href="https://www.e-tar.lt/portal/legalAct.html?documentId=2e06ad701b2a11eeb233e8b04dc9bb3d" office:target-frame-name="_top" xlink:show="replace"><text:span text:style-name="T4441">XIV-2096</text:span></text:a><text:span text:style-name="T4442">, 2023-06-27, paskelbta TAR 2023-07-05, i. k. 2023-13993</text:span></text:p>
      <text:p text:style-name="Normal"/>
      <text:p text:style-name="P4443"><text:span text:style-name="T4444">9</text:span><text:span text:style-name="T4445">)</text:span><text:span text:style-name="T4446"><text:s/>atlieka kitas šio įstatymo ir kitų teis</text:span><text:span text:style-name="T4447">ės aktų nustatytas funkcijas.</text:span><text:s/></text:p>
      <text:p text:style-name="P4448">Straipsnio punkto numeracijos pakeitimas:</text:p>
      <text:p text:style-name="P4449"><text:span text:style-name="T4450">Nr.<text:s/></text:span><text:a xlink:href="https://www.e-tar.lt/portal/legalAct.html?documentId=2e06ad701b2a11eeb233e8b04dc9bb3d" office:target-frame-name="_top" xlink:show="replace"><text:span text:style-name="T4451">XIV-2096</text:span></text:a><text:span text:style-name="T4452">, 2023-06-27, paskelbta TAR 2023-07-05, i. k. 2023-13993</text:span></text:p>
      <text:p text:style-name="Normal"/>
      <text:p text:style-name="P4453">Straipsnio<text:s/>pakeitimai:</text:p>
      <text:p text:style-name="P4454"><text:span text:style-name="T4455">Nr.<text:s/></text:span><text:a xlink:href="https://www.e-tar.lt/portal/legalAct.html?documentId=2fa8f9a08c0d11ed8df094f359a60216" office:target-frame-name="_top" xlink:show="replace"><text:span text:style-name="T4456">XIV-1726</text:span></text:a><text:span text:style-name="T4457">, 2022-12-22, paskelbta TAR 2023-01-04, i. k. 2023-00140</text:span></text:p>
      <text:p text:style-name="Normal"/>
      <text:p text:style-name="P4458"><text:span text:style-name="T4459">56</text:span><text:span text:style-name="T4460">1</text:span><text:span text:style-name="T4461"><text:s/></text:span><text:span text:style-name="T4462">straipsnis.<text:s/></text:span><text:span text:style-name="T4463">Studijų, mokymo programų ir kvalifikacijų registras</text:span></text:p>
      <text:p text:style-name="P4464"><text:span text:style-name="T4465">1</text:span><text:span text:style-name="T4466">. Studijų, mokymo programų ir kvalifikacijų registras yra valstybės registras.</text:span></text:p>
      <text:p text:style-name="P4467"><text:span text:style-name="T4468">2</text:span><text:span text:style-name="T4469">. Studijų, mokymo programų ir kvalifikacijų registre registruojamos formaliojo švietimo programos, kvalifikacijos, neformaliojo profesinio mokymo programos ar jų moduliai,</text:span><text:span text:style-name="T4470"><text:s/></text:span><text:span text:style-name="T4471">profesiniai standartai.</text:span><text:s/></text:p>
      <text:p text:style-name="P4472">Straipsnio dalies pakeitimai:</text:p>
      <text:p text:style-name="P4473"><text:span text:style-name="T4474">Nr.<text:s/></text:span><text:a xlink:href="https://www.e-tar.lt/portal/legalAct.html?documentId=4b3eef00eb0c11e7acd7ea182930b17f" office:target-frame-name="_top" xlink:show="replace"><text:span text:style-name="T4475">XIII-889</text:span></text:a><text:span text:style-name="T4476">, 2017-12-14, paskelbta TAR 2017-12-27, i. k. 2017-21312</text:span></text:p>
      <text:p text:style-name="Normal"/>
      <text:p text:style-name="P4477"><text:span text:style-name="T4478">3</text:span><text:span text:style-name="T4479">. Studijų, mokymo programų ir kvalifikacijų registro valdytoja yra Švietimo ir mokslo ministerija.<text:s/></text:span></text:p>
      <text:p text:style-name="P4480"><text:span text:style-name="T4481">4</text:span><text:span text:style-name="T4482">.</text:span><text:span text:style-name="T4483"><text:s/></text:span><text:span text:style-name="T4484">Studijų, mokymo programų ir kvalifikacijų registro tvarkytojas (tvarkytojai) skiriamas (skiriami) Vyriausybės priimtu teisės aktu, kuriuo tvirtinami<text:s/></text:span><text:span text:style-name="T4485">Studijų, mokymo programų ir kvalifikacijų registro nuostatai. Studijų, mokymo programų ir kvalifikacijų registro nuostatuose nurodomos konkrečios registro tvarkytojo (tvarkytojų) funkcijos</text:span><text:span text:style-name="T4486">.</text:span></text:p>
      <text:p text:style-name="P4487"><text:span text:style-name="T4488">5</text:span><text:span text:style-name="T4489">. Studijų, mokymo programų ir kvalifikacijų registro duomenys</text:span><text:span text:style-name="T4490"><text:s/>tvarkomi<text:s/></text:span><text:span text:style-name="T4491">ir saugomi</text:span><text:span text:style-name="T4492"><text:s/></text:span><text:span text:style-name="T4493">vadovaujantis šiuo įstatymu,<text:s/></text:span><text:span text:style-name="T4494">šio registro nuostatais ir kitais teisės aktais.</text:span></text:p>
      <text:p text:style-name="P4495">Papildyta straipsniu:</text:p>
      <text:p text:style-name="P4496"><text:span text:style-name="T4497">Nr.<text:s/></text:span><text:a xlink:href="https://www.e-tar.lt/portal/legalAct.html?documentId=21bcf510eca811e4927fda1d051299fb" office:target-frame-name="_top" xlink:show="replace"><text:span text:style-name="T4498">XII-1613</text:span></text:a><text:span text:style-name="T4499">, 2015-04-16, paskelbta</text:span><text:span text:style-name="T4500"><text:s/>TAR 2015-04-27, i. k. 2015-06357</text:span></text:p>
      <text:p text:style-name="Normal"/>
      <text:p text:style-name="P4501"><text:span text:style-name="T4502">56</text:span><text:span text:style-name="T4503">2</text:span><text:span text:style-name="T4504"><text:s/></text:span><text:span text:style-name="T4505">straipsnis.<text:s/></text:span><text:span text:style-name="T4506">Švietimo valdymo informacinė sistema</text:span></text:p>
      <text:p text:style-name="P4507"><text:span text:style-name="T4508">1</text:span><text:span text:style-name="T4509">. Švietimo valdymo informacinė sistema yra valstybės informacinė sistema, skirta<text:s/></text:span><text:span text:style-name="T4510">teikti duomenis ir informaciją, reikalingą švietimo subjektams analizuoti ir v</text:span><text:span text:style-name="T4511">ertinti švietimo būklę įvairiais aspektais, prognozuoti švietimo kaitą, priimti duomenimis pagrįstus sprendimus ir vykdyti švietimo kokybę laiduojantį valdymą.</text:span></text:p>
      <text:p text:style-name="P4512"><text:span text:style-name="T4513">2</text:span><text:span text:style-name="T4514">. Švietimo valdymo informacinės sistemos valdytoja yra Švietimo ir mokslo ministerija.</text:span></text:p>
      <text:p text:style-name="P4515"><text:span text:style-name="T4516">3</text:span><text:span text:style-name="T4517">.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518">mo informacinės sistemos tvarkytojo (tvarkytojų) funkcijos</text:span><text:span text:style-name="T4519">.</text:span></text:p>
      <text:p text:style-name="P4520">Papildyta straipsniu:</text:p>
      <text:p text:style-name="P4521"><text:span text:style-name="T4522">Nr.<text:s/></text:span><text:a xlink:href="https://www.e-tar.lt/portal/legalAct.html?documentId=21bcf510eca811e4927fda1d051299fb" office:target-frame-name="_top" xlink:show="replace"><text:span text:style-name="T4523">XII-1613</text:span></text:a><text:span text:style-name="T4524">, 2015-04-16, paskelbta TAR 2015-04-27, i. k. 2015-06357</text:span></text:p>
      <text:p text:style-name="Normal"/>
      <text:p text:style-name="P4525"><text:span text:style-name="T4526">56</text:span><text:span text:style-name="T4527">3</text:span><text:span text:style-name="T4528"><text:s/>straipsnis.<text:s/></text:span><text:span text:style-name="T4529">Švietimo įstaigų vadovų rezervas</text:span><text:span text:style-name="T4530"><text:s/></text:span></text:p>
      <text:p text:style-name="P4531"><text:span text:style-name="T4532">1</text:span><text:span text:style-name="T4533">. Švietimo, mokslo ir sporto ministro įgaliota institucija telkia lyderystės gebėjimų turinčius atstovus į švietimo įstaigų vadovų rezervą (toliau – rezervas) ir padeda jiems pasirengti eiti švietimo į</text:span><text:span text:style-name="T4534">staigos vadovo pareigas. Rezervas sudaromas ir administruojamas švietimo, mokslo ir sporto ministro nustatyta tvarka.<text:s/></text:span></text:p>
      <text:p text:style-name="P4535"><text:span text:style-name="T4536">2</text:span><text:span text:style-name="T4537">. Į rezervą įrašomi asmenys, kurie pagal šio įstatymo 5</text:span><text:span text:style-name="T4538">1</text:span><text:span text:style-name="T4539"><text:s/>straipsnį yra nepriekaištingos reputacijos ir atitinka švietimo,</text:span><text:span text:style-name="T4540"><text:s/></text:span><text:span text:style-name="T4541">mokslo ir<text:s/></text:span><text:span text:style-name="T4542">sporto ministro nustatytus reikalavimus.</text:span></text:p>
      <text:p text:style-name="P4543"><text:span text:style-name="T4544">3</text:span><text:span text:style-name="T4545">. Į rezervą įrašyti asmenys asmeniškai atsako už pateiktos informacijos apie savo kvalifikacijos tobulinimą, karjerą teisingumą, jos atnaujinimą, pasikeitusius kontaktinius duomenis ar kitas reikšmingas aplinky</text:span><text:span text:style-name="T4546">bes.</text:span></text:p>
      <text:p text:style-name="P4547"><text:span text:style-name="T4548">4</text:span><text:span text:style-name="T4549">. Asmenims, įrašytiems į rezervą, sudaromos galimybės tobulinti vadovavimo švietimo įstaigai (išskyrus aukštąją mokyklą) kompetencijas. Jie apie laisvą ar atsilaisvinsiančią švietimo įstaigos vadovo vietą<text:s/></text:span><text:span text:style-name="T4550">informuojami elektroniniu būdu</text:span><text:span text:style-name="T4551"><text:s/>ir,</text:span><text:span text:style-name="T4552"><text:s/>jeigu<text:s/></text:span><text:span text:style-name="T4553">atitinka</text:span><text:span text:style-name="T4554"><text:s/>švietimo įstaigos vadovui keliamus reikalavimus, jiems pranešama apie galimybę dalyvauti konkurse švietimo įstaigos vadovo pareigoms eiti.</text:span></text:p>
      <text:p text:style-name="P4555"><text:span text:style-name="T4556">5</text:span><text:span text:style-name="T4557">. Iš rezervo išbraukiami asmenys, kurie pagal<text:s/></text:span><text:span text:style-name="T4558">šio įstatymo 5</text:span><text:span text:style-name="T4559">1</text:span><text:span text:style-name="T4560"><text:s/>straipsnį nėra nepriekaištingos reputacij</text:span><text:span text:style-name="T4561">os ar<text:s/></text:span><text:span text:style-name="T4562">nebeatitinka į rezervą įrašomiems asmenims keliamų reikalavimų.</text:span></text:p>
      <text:p text:style-name="P4563">Straipsnio pakeitimai:</text:p>
      <text:p text:style-name="P4564"><text:span text:style-name="T4565">Nr.<text:s/></text:span><text:a xlink:href="https://www.e-tar.lt/portal/legalAct.html?documentId=c09e9ea0c2a311ea9815f635b9c0dcef" office:target-frame-name="_top" xlink:show="replace"><text:span text:style-name="T4566">XIII-3266</text:span></text:a><text:span text:style-name="T4567">, 2020-06-30, paskelbta TAR 2020-07-10, i. k.<text:s/></text:span><text:span text:style-name="T4568">2020-15540</text:span></text:p>
      <text:p text:style-name="Normal"/>
      <text:p text:style-name="P4569"><text:span text:style-name="T4570">56</text:span><text:span text:style-name="T4571">4</text:span><text:span text:style-name="T4572"><text:s/>straipsnis.<text:s/></text:span><text:span text:style-name="T4573">Švietimo, mokslo ir sporto ministro įgaliotos institucijos įgaliojimai</text:span></text:p>
      <text:p text:style-name="P4574"><text:span text:style-name="T4575">Švietimo, mokslo ir sporto ministro įgaliota institucija:</text:span></text:p>
      <text:p text:style-name="P4576"><text:span text:style-name="T4577">1</text:span><text:span text:style-name="T4578">) vykdo mokymosi pagal bendrojo ugdymo programas pasiekimų patikrinimus (brandos egzaminus</text:span><text:span text:style-name="T4579">, kitus egzaminus, įskaitas ir kitus mokymosi pasiekimų patikrinimus), nacionalinius ir tarptautinius mokinių pasiekimų tyrimus;</text:span></text:p>
      <text:p text:style-name="P4580"><text:span text:style-name="T4581">2</text:span><text:span text:style-name="T4582">) organizuoja užsienio lietuvių ir užsieniečių lietuvių kalbos pasiekimų vertinimą;</text:span></text:p>
      <text:p text:style-name="P4583"><text:span text:style-name="T4584">3</text:span><text:span text:style-name="T4585">) užtikrina ikimokyklinio, priešmokyklinio ir bendrojo ugdymo kokybę;<text:s/></text:span></text:p>
      <text:p text:style-name="P4586"><text:span text:style-name="T4587">4</text:span><text:span text:style-name="T4588">) atlieka valstybinę švietimo teikėjų (išskyrus aukštąsias mokyklas) veiklos priežiūrą;</text:span><text:span text:style-name="T4589"><text:s/></text:span></text:p>
      <text:p text:style-name="P4590"><text:span text:style-name="T4591">5</text:span><text:span text:style-name="T4592">) vykdo vidurinio ugdymo programų akreditavimą;</text:span></text:p>
      <text:p text:style-name="P4593"><text:span text:style-name="T4594">6</text:span><text:span text:style-name="T4595">) vykdo bendrojo ugdymo dalykų va</text:span><text:span text:style-name="T4596">dovėlių ir mokymo priemonių kokybės priežiūrą;</text:span></text:p>
      <text:p text:style-name="P4597"><text:span text:style-name="T4598">7</text:span><text:span text:style-name="T4599">) atlieka vadovavimo valstybinei ar savivaldybės švietimo įstaigai (išskyrus aukštąją mokyklą) kompetencijų vertinimą;</text:span></text:p>
      <text:p text:style-name="P4600"><text:span text:style-name="T4601">8</text:span><text:span text:style-name="T4602">) administruoja ir (ar) įgyvendina, ir (ar) finansuoja priemones, projektus, ski</text:span><text:span text:style-name="T4603">rtus ikimokyklinio, priešmokyklinio ir bendrojo ugdymo politikos tęstinės veiklos ir (ar) pažangos uždaviniams įgyvendinti, priima sprendimus dėl finansavimo skyrimo šias priemones įgyvendinantiems projektams;</text:span></text:p>
      <text:p text:style-name="P4604"><text:span text:style-name="T4605">9</text:span><text:span text:style-name="T4606">) konsultuoja savivaldybių administracijų</text:span><text:span text:style-name="T4607"><text:s/>švietimo padalinius dėl valstybės ikimokyklinio, priešmokyklinio ir bendrojo ugdymo politikos įgyvendinimo;</text:span></text:p>
      <text:p text:style-name="P4608"><text:span text:style-name="T4609">10</text:span><text:span text:style-name="T4610">) vykdo mokyklų, vykdančių ikimokyklinio, priešmokyklinio, bendrojo ugdymo programas, veiklos kokybės išorinį vertinimą;</text:span></text:p>
      <text:p text:style-name="P4611"><text:span text:style-name="T4612">11</text:span><text:span text:style-name="T4613">) kiekvienais<text:s/></text:span><text:span text:style-name="T4614">metais iki rugpjūčio 31 dienos parengia pranešimą apie ikimokyklinio, priešmokyklinio ir bendrojo ugdymo būklę šalyje ir regionuose ir teikia išvadas Švietimo, mokslo ir sporto ministerijai dėl reikalingo ikimokyklinio, priešmokyklinio ir bendrojo ugdymo s</text:span><text:span text:style-name="T4615">istemos tobulinimo;<text:s/></text:span></text:p>
      <text:p text:style-name="P4616"><text:span text:style-name="T4617">12</text:span><text:span text:style-name="T4618">) teikia siūlymus Švietimo, mokslo ir sporto ministerijai dėl rengiamų teisės aktų projektų;</text:span></text:p>
      <text:p text:style-name="P4619"><text:span text:style-name="T4620">13</text:span><text:span text:style-name="T4621">) atlieka kitas šio įstatymo ir kitų teisės aktų nustatytas funkcijas.</text:span></text:p>
      <text:p text:style-name="P4622">Papildyta straipsniu:</text:p>
      <text:p text:style-name="P4623"><text:span text:style-name="T4624">Nr.<text:s/></text:span><text:a xlink:href="https://www.e-tar.lt/portal/legalAct.html?documentId=2fa8f9a08c0d11ed8df094f359a60216" office:target-frame-name="_top" xlink:show="replace"><text:span text:style-name="T4625">XIV-1726</text:span></text:a><text:span text:style-name="T4626">, 2022-12-22, paskelbta TAR 2023-01-04, i. k. 2023-00140</text:span></text:p>
      <text:p text:style-name="Normal"/>
      <text:p text:style-name="P4627"><text:span text:style-name="T4628">57</text:span><text:span text:style-name="T4629"><text:s/>straipsnis.<text:s/></text:span><text:span text:style-name="T4630">Ministerijų, Seimui atskaitingų valstybės institucijų ir Vyriausybės įstaig</text:span><text:span text:style-name="T4631">ų įgaliojimai švietimo valdymo srityje</text:span></text:p>
      <text:p text:style-name="P4632"><text:span text:style-name="T4633">1</text:span><text:span text:style-name="T4634">. Ministerijos ir Vyriausybės įstaigos:</text:span></text:p>
      <text:p text:style-name="P4635"><text:span text:style-name="T4636">1</text:span><text:span text:style-name="T4637">) dalyvauja švietimo politiką ir mokyklų veiklą reglamentuojančių dokumentų rengimo darbo grupėse, teikia siūlymus Švietimo</text:span><text:span text:style-name="T4638">,</text:span><text:span text:style-name="T4639"><text:s/>mokslo<text:s/></text:span><text:span text:style-name="T4640">ir sporto<text:s/></text:span><text:span text:style-name="T4641">ministerijai dėl rengiamų t</text:span><text:span text:style-name="T4642">eisės aktų projektų;</text:span></text:p>
      <text:p text:style-name="P4643"><text:span text:style-name="T4644">2</text:span><text:span text:style-name="T4645">) kartu su švietimo</text:span><text:span text:style-name="T4646">,</text:span><text:span text:style-name="T4647"><text:s/>mokslo<text:s/></text:span><text:span text:style-name="T4648">ir sporto<text:s/></text:span><text:span text:style-name="T4649">ministru leidžia su švietimu susijusius teisės aktus;</text:span></text:p>
      <text:p text:style-name="P4650"><text:span text:style-name="T4651">3</text:span><text:span text:style-name="T4652">) atlieka švietimo įstaigų, kuriose teisės aktų nustatyta tvarka įgyvendina valstybės, kaip savininkės ar dalininkės, teises ir parei</text:span><text:span text:style-name="T4653">gas, vadovų metų veiklos vertinimą švietimo</text:span><text:span text:style-name="T4654">,</text:span><text:span text:style-name="T4655"><text:s/>mokslo<text:s/></text:span><text:span text:style-name="T4656">ir sporto<text:s/></text:span><text:span text:style-name="T4657">ministro nustatyta tvarka;</text:span></text:p>
      <text:p text:style-name="P4658"><text:span text:style-name="T4659">4</text:span><text:span text:style-name="T4660">) organizuoja mokyklų, kuriose teisės aktų nustatyta tvarka įgyvendina valstybės, kaip savininkės ar dalininkės, teises ir pareigas, mokytojų, švietimo pagalbos<text:s/></text:span><text:span text:style-name="T4661">specialistų atestaciją švietimo</text:span><text:span text:style-name="T4662">,</text:span><text:span text:style-name="T4663"><text:s/>mokslo<text:s/></text:span><text:span text:style-name="T4664">ir sporto<text:s/></text:span><text:span text:style-name="T4665">ministro nustatyta tvarka.</text:span><text:s/></text:p>
      <text:p text:style-name="P4666">Straipsnio dalies pakeitimai:</text:p>
      <text:p text:style-name="P4667"><text:span text:style-name="T4668">Nr.<text:s/></text:span><text:a xlink:href="https://www.e-tar.lt/portal/legalAct.html?documentId=2fa8f9a08c0d11ed8df094f359a60216" office:target-frame-name="_top" xlink:show="replace"><text:span text:style-name="T4669">XIV-1726</text:span></text:a><text:span text:style-name="T4670">, 2022-12-22, paskelbta TAR 2023-01-</text:span><text:span text:style-name="T4671">04, i. k. 2023-00140</text:span></text:p>
      <text:p text:style-name="Normal"/>
      <text:p text:style-name="P4672"><text:span text:style-name="T4673">2</text:span><text:span text:style-name="T4674">. Ministerijų ir Vyriausybės įstaigų specialiąją kompetenciją ir atsakomybę švietimo valdymo klausimais nustato Vyriausybė.</text:span></text:p>
      <text:p text:style-name="P4675"><text:span text:style-name="T4676">3</text:span><text:span text:style-name="T4677">. Seimui atskaitingos valstybės institucijos pagal savo kompetenciją teikia išvadas ir pasiūlymus<text:s/></text:span><text:span text:style-name="T4678">Seimui ir Vyriausybei dėl švietimo politiką reglamentuojančių įstatymų ir kitų teisės aktų projektų.</text:span></text:p>
      <text:p text:style-name="P4679"/>
      <text:p text:style-name="P4680"><text:span text:style-name="T4681">58</text:span><text:span text:style-name="T4682"><text:s/>straipsnis.<text:s/></text:span><text:span text:style-name="T4683">Savivaldybės institucijų įgaliojimai švietimo valdymo srityje</text:span></text:p>
      <text:p text:style-name="P4684"><text:span text:style-name="T4685">1</text:span><text:span text:style-name="T4686">. Savivaldybės atstovaujamoji institucija:</text:span></text:p>
      <text:p text:style-name="P4687"><text:span text:style-name="T4688">1</text:span><text:span text:style-name="T4689">) įgyvendina valstyb</text:span><text:span text:style-name="T4690">inę švietimo politiką savivaldybėje, suplanuoja priemones ir projektus švietimo politikos pažangos uždaviniams įgyvendinti;</text:span></text:p>
      <text:p text:style-name="P4691">Straipsnio punkto pakeitimai:</text:p>
      <text:p text:style-name="P4692"><text:span text:style-name="T4693">Nr.<text:s/></text:span><text:a xlink:href="https://www.e-tar.lt/portal/legalAct.html?documentId=28472bb0c1ac11ea9815f635b9c0dcef" office:target-frame-name="_top" xlink:show="replace"><text:span text:style-name="T4694">XIII-3101</text:span></text:a><text:span text:style-name="T4695">, 2020-06-25, paskelbta TAR 2020-07-09, i. k. 2020-15306</text:span></text:p>
      <text:p text:style-name="Normal"/>
      <text:p text:style-name="P4696"><text:span text:style-name="T4697">2</text:span><text:span text:style-name="T4698">) steigia, reorganizuoja ir likviduoja savivaldybės administracijos švietimo padalinius;</text:span></text:p>
      <text:p text:style-name="P4699"><text:span text:style-name="T4700">3</text:span><text:span text:style-name="T4701">) formuoja ikimokyklinio, priešmokyklinio, pradinio, pagrindinio ir vidurinio ugdymo,<text:s/></text:span><text:span text:style-name="T4702">vaikų ir suaugusiųjų neformaliojo švietimo</text:span><text:span text:style-name="T4703"><text:s/></text:span><text:span text:style-name="T4704">programas teikiančių mokyklų tinklą, sudaro sąlygas vaikų privalomajam švietimui vykdyti. Inicijuoja, kad būtų formuojamas gyventojų poreikius atitinkantis profesinio mokymo ir suaugusiųjų švietimo teikėjų tinklas</text:span><text:span text:style-name="T4705">, savarankiškai formuoja neformaliojo švietimo teikėjų tinklą.</text:span></text:p>
      <text:p text:style-name="P4706"><text:span text:style-name="T4707">2</text:span><text:span text:style-name="T4708">. Savivaldybės vykdomoji institucija:</text:span></text:p>
      <text:p text:style-name="P4709"><text:span text:style-name="T4710">1</text:span><text:span text:style-name="T4711">) analizuoja švietimo būklę, užtikrina valstybinės švietimo politikos vykdymą;<text:s/></text:span></text:p>
      <text:p text:style-name="P4712"><text:span text:style-name="T4713">2</text:span><text:span text:style-name="T4714">) organizuoja ikimokyklinį ugdymą, priešmokyklinį ugdymą, be</text:span><text:span text:style-name="T4715">ndrąjį ugdymą, profesinį mokymą ir profesinį orientavimą, kitą vaikų neformalųjį švietimą, suaugusiųjų neformalųjį švietimą;<text:s/></text:span></text:p>
      <text:p text:style-name="P4716"><text:span text:style-name="T4717">3</text:span><text:span text:style-name="T4718">) organizuoja ir koordinuoja švietimo pagalbos teikimą mokiniui, mokytojui, šeimai, mokyklai, vaiko minimalios priežiūros pri</text:span><text:span text:style-name="T4719">emonių vykdymą,<text:s/></text:span><text:span text:style-name="T4720">užtikrina prevencinių programų mokyklose įgyvendinimą</text:span><text:span text:style-name="T4721">, sudaro sutartis su psichologinės pagalbos teikėjais, teikiančiais švietimo pagalbą šio įstatymo 23</text:span><text:span text:style-name="T4722">1</text:span><text:span text:style-name="T4723"><text:s/>straipsnio 6 ir 7 dalyse nurodytais atvejais;</text:span><text:s/></text:p>
      <text:p text:style-name="P4724">Straipsnio punkto pakeitimai:</text:p>
      <text:p text:style-name="P4725"><text:span text:style-name="T4726">Nr.<text:s/></text:span><text:a xlink:href="https://www.e-tar.lt/portal/legalAct.html?documentId=b69129c04a7311e6b5d09300a16a686c" office:target-frame-name="_top" xlink:show="replace"><text:span text:style-name="T4727">XII-2536</text:span></text:a><text:span text:style-name="T4728">, 2016-06-29, paskelbta TAR 2016-07-15, i. k. 2016-20657</text:span></text:p>
      <text:p text:style-name="P4729"><text:span text:style-name="T4730">Nr.<text:s/></text:span><text:a xlink:href="https://www.e-tar.lt/portal/legalAct.html?documentId=7adbfe909cf411e69ad4c8713b612d0f" office:target-frame-name="_top" xlink:show="replace"><text:span text:style-name="T4731">XII-2685</text:span></text:a><text:span text:style-name="T4732">, 2016-10-18, paskelbta TAR 2016-10-28, i. k. 2016-25852</text:span></text:p>
      <text:p text:style-name="P4733"><text:span text:style-name="T4734">Nr.<text:s/></text:span><text:a xlink:href="https://www.e-tar.lt/portal/legalAct.html?documentId=2fa8f9a08c0d11ed8df094f359a60216" office:target-frame-name="_top" xlink:show="replace"><text:span text:style-name="T4735">XIV-1726</text:span></text:a><text:span text:style-name="T4736">, 2022-12-22, paskelbta TAR 2023-01-04, i. k. 2023-00140</text:span></text:p>
      <text:p text:style-name="Normal"/>
      <text:p text:style-name="P4737"><text:span text:style-name="T4738">4)</text:span><text:span text:style-name="T4739"><text:s/>Neteko galios</text:span><text:span text:style-name="T4740"><text:s/>nuo 2023-04-01</text:span></text:p>
      <text:p text:style-name="P4741">Straipsnio punkto naikinimas:</text:p>
      <text:p text:style-name="P4742"><text:span text:style-name="T4743">Nr.<text:s/></text:span><text:a xlink:href="https://www.e-tar.lt/portal/legalAct.html?documentId=2fa8f9a08c0d11ed8df094f359a60216" office:target-frame-name="_top" xlink:show="replace"><text:span text:style-name="T4744">XIV-1726</text:span></text:a><text:span text:style-name="T4745">, 2022-12-22, paskelbta TAR 2023-01-04, i. k. 2023-00140</text:span></text:p>
      <text:p text:style-name="Normal"/>
      <text:p text:style-name="P4746"><text:span text:style-name="T4747">5)</text:span><text:span text:style-name="T4748"><text:s/>Neteko galios nuo 2018-09-01</text:span></text:p>
      <text:p text:style-name="P4749">Straipsnio punkto naikinimas:</text:p>
      <text:p text:style-name="P4750"><text:span text:style-name="T4751">Nr.<text:s/></text:span><text:a xlink:href="https://www.e-tar.lt/portal/legalAct.html?documentId=045e43907f8311e8ae2bfd1913d66d57" office:target-frame-name="_top" xlink:show="replace"><text:span text:style-name="T4752">XIII-1397</text:span></text:a><text:span text:style-name="T4753">, 2018-06-29, paskelbta TAR 2018-07-04, i. k. 2018-11325</text:span></text:p>
      <text:p text:style-name="P4754">Straipsnio punkto pakeitimai:</text:p>
      <text:p text:style-name="P4755"><text:span text:style-name="T4756">Nr.<text:s/></text:span><text:a xlink:href="https://www.e-tar.lt/portal/legalAct.html?documentId=d9afe780670911e7b85cfdc787069b42" office:target-frame-name="_top" xlink:show="replace"><text:span text:style-name="T4757">XIII-592</text:span></text:a><text:span text:style-name="T4758">, 2017-06-30, paskelbta TAR 2017-07-12, i. k. 2017-12081</text:span></text:p>
      <text:p text:style-name="Normal"/>
      <text:p text:style-name="P4759"><text:span text:style-name="T4760">6</text:span><text:span text:style-name="T4761">) organizuoja savivaldybės mokyklų mokytojų, švietimo pagalbos specialistų atestaciją švietimo</text:span><text:span text:style-name="T4762">,</text:span><text:span text:style-name="T4763"><text:s/>mokslo<text:s/></text:span><text:span text:style-name="T4764">ir sport</text:span><text:span text:style-name="T4765">o<text:s/></text:span><text:span text:style-name="T4766">ministro nustatyta tvarka;</text:span><text:s/></text:p>
      <text:p text:style-name="P4767">Straipsnio punkto pakeitimai:</text:p>
      <text:p text:style-name="P4768"><text:span text:style-name="T4769">Nr.<text:s/></text:span><text:a xlink:href="https://www.e-tar.lt/portal/legalAct.html?documentId=2fa8f9a08c0d11ed8df094f359a60216" office:target-frame-name="_top" xlink:show="replace"><text:span text:style-name="T4770">XIV-1726</text:span></text:a><text:span text:style-name="T4771">, 2022-12-22, paskelbta TAR 2023-01-04, i. k. 2023-00140</text:span></text:p>
      <text:p text:style-name="Normal"/>
      <text:p text:style-name="P4772"><text:span text:style-name="T4773">7</text:span><text:span text:style-name="T4774">) Vyriausybės nustatyta</text:span><text:span text:style-name="T4775"><text:s/>tvarka organizuoja ir tvarko savivaldybės teritorijoje gyvenančių vaikų apskaitą; užtikrina, kad visi vaikai mokytųsi pagal privalomojo švietimo programas;</text:span></text:p>
      <text:p text:style-name="P4776"><text:span text:style-name="T4777">8</text:span><text:span text:style-name="T4778">) organizuoja savivaldybės teritorijoje esančių mokyklų mokinių<text:s/></text:span><text:span text:style-name="T4779">mokymosi pasiekimų<text:s/></text:span><text:span text:style-name="T4780">patikrinimus</text:span><text:span text:style-name="T4781">;</text:span></text:p>
      <text:p text:style-name="P4782"><text:span text:style-name="T4783">9</text:span><text:span text:style-name="T4784">)<text:s/></text:span><text:span text:style-name="T4785">įstatymų nustatyta tvarka atsako, kad kiekvienas jos teritorijoje gyvenantis mokinys būtų vežamas į mokyklą ir atgal,</text:span><text:span text:style-name="T4786"><text:s/>pagal šio įstatymo 36 straipsnio 1 ir 2 dalis organizuoja nemokamą mokinių vežimą į mokyklas;</text:span></text:p>
      <text:p text:style-name="P4787"><text:span text:style-name="T4788">10</text:span><text:span text:style-name="T4789">) teikia informac</text:span><text:span text:style-name="T4790">iją Švietimo</text:span><text:span text:style-name="T4791">,</text:span><text:span text:style-name="T4792"><text:s/>mokslo</text:span><text:span text:style-name="T4793"><text:s/>ir sporto<text:s/></text:span><text:span text:style-name="T4794">ministerijai ir visuomenei apie švietimo būklę savivaldybėje.</text:span><text:s/></text:p>
      <text:p text:style-name="P4795">Straipsnio punkto pakeitimai:</text:p>
      <text:p text:style-name="P4796"><text:span text:style-name="T4797">Nr.<text:s/></text:span><text:a xlink:href="https://www.e-tar.lt/portal/legalAct.html?documentId=2fa8f9a08c0d11ed8df094f359a60216" office:target-frame-name="_top" xlink:show="replace"><text:span text:style-name="T4798">XIV-1726</text:span></text:a><text:span text:style-name="T4799">, 2022-12-22, paskelbt</text:span><text:span text:style-name="T4800">a TAR 2023-01-04, i. k. 2023-00140</text:span></text:p>
      <text:p text:style-name="Normal"/>
      <text:p text:style-name="P4801"><text:span text:style-name="T4802">59</text:span><text:span text:style-name="T4803"><text:s/>straipsnis.</text:span><text:span text:style-name="T4804"><text:s/></text:span><text:span text:style-name="T4805">Švietimo įstaigos vadovo skyrimas,<text:s/></text:span><text:span text:style-name="T4806">funkcijos,<text:s/></text:span><text:span text:style-name="T4807">vertinimas ir atleidimas</text:span><text:span text:style-name="T4808"><text:s/></text:span></text:p>
      <text:p text:style-name="P4809"><text:span text:style-name="T4810">1</text:span><text:span text:style-name="T4811">. Valstybinės ar savivaldybės švietimo įstaigos (išskyrus aukštąsias mokyklas) vadovo pareigybės aprašymą</text:span><text:span text:style-name="T4812">,</text:span><text:span text:style-name="T4813"><text:s/></text:span><text:span text:style-name="T4814">parengtą paga</text:span><text:span text:style-name="T4815">l šiame straipsnyje nustatytas švietimo įstaigos vadovo funkcijas ir švietimo, mokslo ir sporto ministro nustatytus kvalifikacinius reikalavimus,</text:span><text:span text:style-name="T4816"><text:s/>tvirtina, švietimo įstaigos vadovą viešo konkurso būdu į pareigas penkeriems metams skiria ir iš jų atleidžia,</text:span><text:span text:style-name="T4817"><text:s/>viešą konkursą švietimo įstaigos vadovo pareigoms eiti organizuoja valstybinių švietimo įstaigų atveju</text:span><text:span text:style-name="T4818"><text:s/></text:span><text:span text:style-name="T4819">– savininko teises ir pareigas įgyvendinanti institucija (dalyvių susirinkimas) ar jos įgaliotas asmuo, savivaldybių<text:s/></text:span><text:span text:style-name="T4820">biudžetinių</text:span><text:span text:style-name="T4821"><text:s/>švietimo įstaigų atveju – savivaldybės meras</text:span><text:span text:style-name="T4822">, savivaldybių viešųjų švietimo įstaigų atveju – dalyvių susirinkimas ar jo įgaliotas asmuo</text:span><text:span text:style-name="T4823">.</text:span><text:span text:style-name="T4824"><text:s/></text:span></text:p>
      <text:p text:style-name="P4825"><text:span text:style-name="T4826">2</text:span><text:span text:style-name="T4827">.<text:s/></text:span><text:span text:style-name="T4828">Valstybinės ar savivaldybės švietimo<text:s/></text:span><text:span text:style-name="T4829">įstaigos<text:s/></text:span><text:span text:style-name="T4830">(išskyrus aukštąją mokyklą)</text:span><text:span text:style-name="T4831"><text:s/>vadovu gali būti<text:s/></text:span><text:span text:style-name="T4832">asmuo, kuris pagal<text:s/></text:span><text:span text:style-name="T4833">šio įstatymo 5</text:span><text:span text:style-name="T4834">1</text:span><text:span text:style-name="T4835"><text:s/>straipsnį yra<text:s/></text:span><text:span text:style-name="T4836">nepriekaištingos reputacijos<text:s/></text:span><text:span text:style-name="T4837">ir jam</text:span><text:span text:style-name="T4838"><text:s/>atliktas vadovavimo valstybinei ar savivaldybės švietimo įstaigai (išskyrus aukštąją mokyklą) kompetencijų vertinimas<text:s/></text:span><text:span text:style-name="T4839">švietimo, mokslo ir sporto ministro nustatyta tvarka arba, jeigu jis vie</text:span><text:span text:style-name="T4840">noje švietimo įstaigoje vadovo pareigas ėjo ne mažiau kaip 10 metų ir jam atliktas vadovavimo valstybinei ar savivaldybės švietimo įstaigai (išskyrus aukštąją mokyklą) kompetencijų vertinimui prilygintas vertinimas švietimo, mokslo ir sporto ministro nusta</text:span><text:span text:style-name="T4841">tyta tvarka</text:span><text:span text:style-name="T4842">.<text:s/></text:span><text:span text:style-name="T4843">Valstybinės ar savivaldybės</text:span><text:span text:style-name="T4844"><text:s/></text:span><text:span text:style-name="T4845">švietimo pagalbos įstaigos, bendrojo ugdymo mokyklos ir profesinio mokymo įstaigos vadovas turi turėti aukštąjį universitetinį išsilavinimą, valstybinės ar savivaldybės neformaliojo švietimo mokyklos vadovas – aukšt</text:span><text:span text:style-name="T4846">ąjį koleginį išsilavinimą.<text:s/></text:span><text:span text:style-name="T4847">Asmuo<text:s/></text:span><text:span text:style-name="T4848">skiriamas</text:span><text:span text:style-name="T4849"><text:s/>į švietimo įstaigos<text:s/></text:span><text:span text:style-name="T4850">(išskyrus aukštąją mokyklą)</text:span><text:span text:style-name="T4851"><text:s/>vadovo pareigas švietimo, mokslo ir sporto</text:span><text:span text:style-name="T4852"><text:s/></text:span><text:span text:style-name="T4853">ministro nustatyta tvarka,<text:s/></text:span><text:span text:style-name="T4854">įvertinus jo gebėjimus įgyvendinti viešam konkursui pateiktas vadovavimo švietimo įstaigai gair</text:span><text:span text:style-name="T4855">es ir</text:span><text:span text:style-name="T4856"><text:s/></text:span><text:span text:style-name="T4857">pareigybės aprašyme nustatytas funkcijas.</text:span></text:p>
      <text:p text:style-name="P4858"><text:span text:style-name="T4859">3</text:span><text:span text:style-name="T4860">. Vadovavimo valstybinei ar savivaldybės švietimo įstaigai (išskyrus aukštąją mokyklą) kompetencijų vertinimą atlieka<text:s/></text:span><text:span text:style-name="T4861">švietimo, mokslo ir sporto ministro įgaliota institucija</text:span><text:span text:style-name="T4862">.<text:s/></text:span><text:span text:style-name="T4863">Vadovavimo<text:s/></text:span><text:span text:style-name="T4864">valstybinei ar s</text:span><text:span text:style-name="T4865">avivaldybės švietimo įstaigai (išskyrus aukštąją mokyklą) kompetencijų</text:span><text:span text:style-name="T4866"><text:s/>vertinimo užduotys yra konfidenciali informacija.</text:span></text:p>
      <text:p text:style-name="P4867"><text:span text:style-name="T4868">4</text:span><text:span text:style-name="T4869">. Pasibaigus valstybinės ar savivaldybės švietimo įstaigos (išskyrus aukštąją mokyklą) vadovo pirmajai penkerių metų kadencijai, j</text:span><text:span text:style-name="T4870">is skiriamas be konkurso antrajai penkerių metų kadencijai, jeigu jo metų veikla kiekvienais metais buvo vertinama kaip viršijanti lūkesčius arba atitinkanti lūkesčius (iki 2023 m. gruodžio 31 d. – labai gerai arba gerai) ir jis sutinka eiti pareigas. Pasi</text:span><text:span text:style-name="T4871">baigus valstybinės ar savivaldybės švietimo įstaigos (išskyrus aukštąją mokyklą) vadovo kadencijai, jam sutikus, jo įgaliojimai pratęsiami, iki įvyks viešas konkursas švietimo įstaigos vadovo pareigoms eiti ir bus paskirtas švietimo įstaigos vadovas. Valst</text:span><text:span text:style-name="T4872">ybinės ar savivaldybės švietimo įstaigos (išskyrus aukštąją mokyklą) vadovas, baigęs penkerių metų kadenciją, turi teisę dalyvauti tos pačios švietimo įstaigos viešame konkurse vadovo pareigoms eiti.</text:span><text:span text:style-name="T4873"><text:s/></text:span></text:p>
      <text:p text:style-name="P4874">Straipsnio dalies pakeitimai:</text:p>
      <text:p text:style-name="P4875"><text:span text:style-name="T4876">Nr.<text:s/></text:span><text:a xlink:href="https://www.e-tar.lt/portal/legalAct.html?documentId=e39d41f0a54311eea5a28c81c82193a8" office:target-frame-name="_top" xlink:show="replace"><text:span text:style-name="T4877">XIV-2346</text:span></text:a><text:span text:style-name="T4878">, 2023-12-14, paskelbta TAR 2023-12-28, i. k. 2023-25602</text:span></text:p>
      <text:p text:style-name="Normal"/>
      <text:p text:style-name="P4879"><text:span text:style-name="T4880">5</text:span><text:span text:style-name="T4881">. Likus ne mažiau kaip 4 mėnesiams iki valstybinės ar savivaldybės švietimo įstaigos (išskyrus<text:s/></text:span><text:span text:style-name="T4882">aukštąją</text:span><text:span text:style-name="T4883"><text:s/></text:span><text:span text:style-name="T4884">mokyklą</text:span><text:span text:style-name="T4885">) vadovo kadencijos pabaigos, valstybinės švietimo įstaigos savininko teises ir pareigas įgyvendinanti institucija (dalyvių susirinkimas)</text:span><text:span text:style-name="T4886"><text:s/></text:span><text:span text:style-name="T4887">ar jos įgaliotas asmuo, savivaldybių<text:s/></text:span><text:span text:style-name="T4888">biudžetinių</text:span><text:span text:style-name="T4889"><text:s/>švietimo įstaigų atveju – savivaldybės meras</text:span><text:span text:style-name="T4890">, savivaldybių<text:s/></text:span><text:span text:style-name="T4891">vie</text:span><text:span text:style-name="T4892">šųjų<text:s/></text:span><text:span text:style-name="T4893">švietimo įstaigų atveju – dalyvių susirinkimas ar jo įgaliotas asmuo</text:span><text:span text:style-name="T4894"><text:s/>skelbia viešą konkursą šios švietimo įstaigos vadovo pareigoms eiti, išskyrus atvejus, kai vadovas paskiriamas be konkurso antrajai penkerių metų kadencijai šio straipsnio 4 dalyje n</text:span><text:span text:style-name="T4895">ustatyta tvarka<text:s/></text:span><text:span text:style-name="T4896">arba paskiriamas buvęs kitos švietimo įstaigos vadovas penkerių metų kadencijai šio straipsnio 9 dalyje nustatyta tvarka</text:span><text:span text:style-name="T4897">.</text:span></text:p>
      <text:p text:style-name="P4898"><text:span text:style-name="T4899">6</text:span><text:span text:style-name="T4900">. Švietimo, mokslo ir sporto ministras nustato valstybinių ir savivaldybių švietimo įstaigų (išskyrus aukštąsias<text:s/></text:span><text:span text:style-name="T4901">mokyklas) vadovų kvalifikacinius reikalavimus ir viešo konkurso švietimo įstaigų vadovų pareigoms eiti tvarką.</text:span></text:p>
      <text:p text:style-name="P4902"><text:span text:style-name="T4903">7</text:span><text:span text:style-name="T4904">. Į nevalstybinių švietimo įstaigų vadovų pareigas skiriami<text:s/></text:span><text:span text:style-name="T4905">asmenys</text:span><text:span text:style-name="T4906">,<text:s/></text:span><text:span text:style-name="T4907">kurie pagal šio įstatymo 5</text:span><text:span text:style-name="T4908">1</text:span><text:span text:style-name="T4909"><text:s/>straipsnį yra nepriekaištingos reputacijos,</text:span><text:span text:style-name="T4910"><text:s/></text:span><text:span text:style-name="T4911">ir iš jų atleidžiami įstatymų nustatyta tvarka.</text:span></text:p>
      <text:p text:style-name="P4912"><text:span text:style-name="T4913">8</text:span><text:span text:style-name="T4914">. Švietimo įstaigos vadovas:</text:span></text:p>
      <text:p text:style-name="P4915"><text:span text:style-name="T4916">1</text:span><text:span text:style-name="T4917">) organizuoja švietimo įstaigos veiklą, įgyvendindamas strateginį švietimo įstaigos valdymą; vadovauja rengiant švietimo įstaigos strateginį ir metinį planus, užtikrina j</text:span><text:span text:style-name="T4918">ų įgyvendinimą; organizuoja švietimo įstaigos veiklos įsivertinimą ir stebėseną, analizuoja išteklių būklę ir atsako už švietimo įstaigos veiklos rezultatus;</text:span></text:p>
      <text:p text:style-name="P4919"><text:span text:style-name="T4920">2</text:span><text:span text:style-name="T4921">) vadovauja kuriant lyderystės ugdymui kultūrą, išlaikant ir stiprinant kiekvienam mokiniui m</text:span><text:span text:style-name="T4922">okytis ir savo galimybėms atskleisti palankią aplinką;</text:span></text:p>
      <text:p text:style-name="P4923"><text:span text:style-name="T4924">3</text:span><text:span text:style-name="T4925">) įgyvendina personalo valdymo priemones, sudaro galimybes ir skatina darbuotojus, užtikrina jų profesinį tobulėjimą ir Pedagog</text:span><text:span text:style-name="T4926">ų</text:span><text:span text:style-name="T4927"><text:s/>etikos kodekso norm</text:span><text:span text:style-name="T4928">ų</text:span><text:span text:style-name="T4929"><text:s/>laikymąsi;</text:span></text:p>
      <text:p text:style-name="P4930"><text:span text:style-name="T4931">4</text:span><text:span text:style-name="T4932">) bendradarbiauja su mokinių<text:s/></text:span><text:span text:style-name="T4933">tėvais (globėjais, rūpintojais), vietos bendruomene ir partneriais, siekdamas švietimo įstaigos tikslų, kartu su švietimo įstaigos savivaldos institucijomis sprendžia svarbiausius įstaigos veiklos klausimus; bendradarbiauja su institucijomis, įstaigomis, į</text:span><text:span text:style-name="T4934">monėmis ir organizacijomis siekdamas efektyvaus įstaigos valdymo</text:span><text:span text:style-name="T4935">, ugdymo kokybės ir mokini</text:span><text:span text:style-name="T4936">ų saugumo;</text:span></text:p>
      <text:p text:style-name="P4937"><text:span text:style-name="T4938">5</text:span><text:span text:style-name="T4939">) kiekvienais metais iki sausio 20 dienos valstybinės ar savivaldybės<text:s/></text:span><text:span text:style-name="T4940">mokyklos (išskyrus aukštą</text:span><text:span text:style-name="T4941">ją</text:span><text:span text:style-name="T4942"><text:s/>mokykl</text:span><text:span text:style-name="T4943">ą</text:span><text:span text:style-name="T4944">) vadovas<text:s/></text:span><text:span text:style-name="T4945">teikia švietimo įstaigos (išskyrus<text:s/></text:span><text:span text:style-name="T4946">aukštąją mokyklą) bendruomenei ir<text:s/></text:span><text:span text:style-name="T4947">mokyklos tarybai, valstybinės ar savivaldybės švietimo pagalbos įstaigos vadovas – švietimo pagalbos įstaigos savivaldos institucijai, jeigu ji yra, o jeigu švietimo pagalbos įstaigoje savivaldos institucijos nėra, – darbu</text:span><text:span text:style-name="T4948">otojų atstovavimą įgyvendinantiems asmenims<text:s/></text:span><text:span text:style-name="T4949">svarstyti bei viešai paskelbia savo metų veiklos ataskaitą. Valstybinės ar savivaldybės švietimo įstaigos (išskyrus aukštąją mokyklą) vadovo metų veiklos ataskaitos struktūrą ir reikalavimus nustato švietimo, mok</text:span><text:span text:style-name="T4950">slo ir sporto ministras;</text:span></text:p>
      <text:p text:style-name="P4951"><text:span text:style-name="T4952">6</text:span><text:span text:style-name="T4953">) atlieka kitas funkcijas, nustatytas švietimo įstaigos įstatuose ir kituose teisės aktuose.</text:span></text:p>
      <text:p text:style-name="P4954"><text:span text:style-name="T4955">9</text:span><text:span text:style-name="T4956">. Buvusiam švietimo įstaigos (išskyrus aukštąją mokyklą) vadovui (išskyrus švietimo įstaigos vadovus, kurie turi teisę gauti v</text:span><text:span text:style-name="T4957">isą socialinio draudimo senatvės pensiją) gali būti pasiūlyta<text:s/></text:span><text:span text:style-name="T4958">valstybinių švietimo įstaigų atveju – savininko teises ir pareigas įgyvendinančios institucijos (dalyvių susirinkimo) ar jos įgalioto asmens, savivaldybių biudžetinių švietimo įstaigų atveju – s</text:span><text:span text:style-name="T4959">avivaldybės mero, savivaldybių viešųjų švietimo įstaigų atveju – dalyvių susirinkimo ar jo įgalioto asmens<text:s/></text:span><text:span text:style-name="T4960">per 6 mėnesius nuo atleidimo iš pareigų dienos Vyriausybės nustatyta tvarka pretenduoti į kitos švietimo įstaigos (išskyrus aukštąją mokyklą) vadovo<text:s/></text:span><text:span text:style-name="T4961">pareigas penkerių metų kadencijai, jeigu jis atitinka vieną iš šių sąlygų:</text:span></text:p>
      <text:p text:style-name="P4962"><text:span text:style-name="T4963">1</text:span><text:span text:style-name="T4964">) yra atleistas iš pareigų dėl pareigybės, į kurią jis jau yra laimėjęs viešą konkursą švietimo įstaigos vadovo pareigoms eiti po 2018 m. sausio 1 d., panaikinimo ir jo visų metų</text:span><text:span text:style-name="T4965"><text:s/>veikla kadencijos, kurios metu jis atleistas iš pareigų dėl pareigybės panaikinimo, laikotarpiu buvo įvertinta<text:s/></text:span><text:span text:style-name="T4966">kaip viršijanti lūkesčius arba atitinkanti lūkesčius (iki 2023 m. gruodžio 31 d. – labai gerai arba gerai</text:span><text:span text:style-name="T4967">)</text:span><text:span text:style-name="T4968">;</text:span></text:p>
      <text:p text:style-name="P4969"><text:span text:style-name="T4970">2</text:span><text:span text:style-name="T4971">) yra pabaigęs penkerių metų ka</text:span><text:span text:style-name="T4972">denciją, kurios metu visais metais jo veikla buvo įvertinta<text:s/></text:span><text:span text:style-name="T4973">kaip viršijanti lūkesčius arba atitinkanti lūkesčius (iki 2023 m. gruodžio 31 d. – labai gerai arba gerai)</text:span><text:span text:style-name="T4974">, ir yra atsisakęs būti paskirtas be konkurso antrajai penkerių metų kadencijai šio straip</text:span><text:span text:style-name="T4975">snio 4 dalyje nustatyta tvarka arba dalyvauti viešame konkurse tos pačios švietimo įstaigos vadovo pareigoms eiti.</text:span><text:span text:style-name="T4976"><text:s/></text:span></text:p>
      <text:p text:style-name="P4977">Straipsnio dalies pakeitimai:</text:p>
      <text:p text:style-name="P4978"><text:span text:style-name="T4979">Nr.<text:s/></text:span><text:a xlink:href="https://www.e-tar.lt/portal/legalAct.html?documentId=e39d41f0a54311eea5a28c81c82193a8" office:target-frame-name="_top" xlink:show="replace"><text:span text:style-name="T4980">XIV-2346</text:span></text:a><text:span text:style-name="T4981">, 2023-12-14, paskelbta TAR 2023-12-28, i. k. 2023-25602</text:span></text:p>
      <text:p text:style-name="Normal"/>
      <text:p text:style-name="P4982"><text:span text:style-name="T4983">10</text:span><text:span text:style-name="T4984">. Jeigu su valstybinės ar savivaldybės švietimo įstaigos (išskyrus<text:s/></text:span><text:span text:style-name="T4985">aukštąją</text:span><text:span text:style-name="T4986"><text:s/>mokyklą) vadovu darbo sutartis<text:s/></text:span><text:span text:style-name="T4987">nutraukiama</text:span><text:span text:style-name="T4988">, ne vėliau kaip per 10 darbo dienų nuo darbo sutarties nutraukimo</text:span><text:span text:style-name="T4989"><text:s/>dienos skelbiamas viešas konkursas švietimo įstaigos vadovo pareigoms eiti.<text:s/></text:span><text:span text:style-name="T4990">Valstybinių švietimo įstaigų s</text:span><text:span text:style-name="T4991">avininko teises ir pareigas įgyvendinanti institucija (dalyvių susirinkimas) ar jos (jo) įgaliotas asmuo,<text:s/></text:span><text:span text:style-name="T4992">savivaldybių biudžetinių švietimo įstaigų a</text:span><text:span text:style-name="T4993">tveju – savivaldybės meras</text:span><text:span text:style-name="T4994">, savivaldybių<text:s/></text:span><text:span text:style-name="T4995">viešųjų<text:s/></text:span><text:span text:style-name="T4996">švietimo įstaigų atveju – dalyvių susirinkimas ar jo įgaliotas asmuo, priėmusi (priėmęs) sprendimą dėl darbo sutarties nutraukimo, paskiria asmenį</text:span><text:span text:style-name="T4997">,</text:span><text:span text:style-name="T4998"><text:s/></text:span><text:span text:style-name="T4999">kuris pagal šio įstatymo 5</text:span><text:span text:style-name="T5000">1</text:span><text:span text:style-name="T5001"><text:s/>straipsnį yra nepriekaištingos<text:s/></text:span><text:span text:style-name="T5002">reputacijos,</text:span><text:span text:style-name="T5003"><text:s/>laikinai eiti švietimo įstaigos vadovo pareigas.</text:span></text:p>
      <text:p text:style-name="P5004"><text:span text:style-name="T5005">11</text:span><text:span text:style-name="T5006">. Valstybinių švietimo įstaigų savininko teises ir pareigas įgyvendinanti institucija (dalyvių susirinkimas) ar jos (jo) įgaliotas asmuo, savivaldybių biudžetinių švietimo įstaigų atveju –</text:span><text:span text:style-name="T5007"><text:s/>savivaldybės meras, savivaldybių viešųjų švietimo įstaigų atveju – dalyvių susirinkimas ar jo įgaliotas asmuo viešam konkursui švietimo įstaigos vadovo pareigoms eiti sudaro komisiją. Į viešo konkurso mokyklų vadovo pareigoms eiti komisiją 2 narius siūlo<text:s/></text:span><text:span text:style-name="T5008">skirti valstybinių mokyklų</text:span><text:span text:style-name="T5009"><text:s/></text:span><text:span text:style-name="T5010">savininko teises ir pareigas įgyvendinanti institucija (dalyvių susirinkimas)</text:span><text:span text:style-name="T5011"><text:s/></text:span><text:span text:style-name="T5012">ar jos (jo) įgaliotas asmuo, savivaldybių biudžetinių švietimo įstaigų atveju – savivaldybės meras, savivaldybių viešųjų švietimo įstaigų atveju – daly</text:span><text:span text:style-name="T5013">vių susirinkimas ar jo įgaliotas asmuo, po vieną narį siūlo skirti<text:s/></text:span><text:span text:style-name="T5014">švietimo, mokslo ir sporto ministro įgaliota institucija</text:span><text:span text:style-name="T5015">, švietimo įstaigų vadovų ar atitinkamo tipo švietimo įstaigų asociacija, taip pat valstybinių mokyklų savininko teises ir pareigas į</text:span><text:span text:style-name="T5016">gyvendinanti institucija (dalyvių susirinkimas) ar jos (jo) įgaliotas asmuo, savivaldybių biudžetinių švietimo įstaigų atveju – savivaldybės meras, savivaldybių viešųjų švietimo įstaigų atveju – dalyvių susirinkimas ar jo įgaliotas asmuo kviečia vieną moky</text:span><text:span text:style-name="T5017">klos</text:span><text:span text:style-name="T5018"><text:s/></text:span><text:span text:style-name="T5019">socialinių partnerių atstovą, 2 narius siūlo skirti mokyklos taryba savo sprendimu<text:s/></text:span><text:span text:style-name="T5020">(mokinys gali būti siūlomas, jei jam yra sukakę 16 metų)</text:span><text:span text:style-name="T5021">. Viešo konkurso švietimo įstaigos vadovo pareigoms eiti komisijos nariu gali būti tik asmuo, kuris pagal šio įs</text:span><text:span text:style-name="T5022">tatymo 5</text:span><text:span text:style-name="T5023">1</text:span><text:span text:style-name="T5024"><text:s/>straipsnį yra nepriekaištingos reputacijos. Šios komisijos nariais negali būti valstybės politikai ir politinio (asmeninio) pasitikėjimo valstybės tarnautojai. Komisijos sudėtis skelbiama viešai švietimo įstaigos interneto svetainėje.</text:span><text:s/></text:p>
      <text:p text:style-name="P5025">Straipsnio<text:s/>dalies pakeitimai:</text:p>
      <text:p text:style-name="P5026"><text:span text:style-name="T5027">Nr.<text:s/></text:span><text:a xlink:href="https://www.e-tar.lt/portal/legalAct.html?documentId=2fa8f9a08c0d11ed8df094f359a60216" office:target-frame-name="_top" xlink:show="replace"><text:span text:style-name="T5028">XIV-1726</text:span></text:a><text:span text:style-name="T5029">, 2022-12-22, paskelbta TAR 2023-01-04, i. k. 2023-00140</text:span></text:p>
      <text:p text:style-name="Normal"/>
      <text:p text:style-name="P5030"><text:span text:style-name="T5031">12</text:span><text:span text:style-name="T5032">. Viešo konkurso švietimo pagalbos įstaigos vadovo pareigoms e</text:span><text:span text:style-name="T5033">iti komisijos sudarymo tvarkos aprašą tvirtina švietimo, mokslo ir sporto ministras.</text:span></text:p>
      <text:p text:style-name="P5034"><text:span text:style-name="T5035">13</text:span><text:span text:style-name="T5036">.</text:span><text:span text:style-name="T5037"><text:s/>Viešo konkurso naujai įsteigtos mokyklos vadovo pareigoms eiti komisija sudaroma be mokyklos<text:s/></text:span><text:span text:style-name="T5038">tarybos ir socialinio partnerio</text:span><text:span text:style-name="T5039"><text:s/>teikiamų asmenų.</text:span></text:p>
      <text:p text:style-name="P5040"><text:span text:style-name="T5041">14</text:span><text:span text:style-name="T5042">. Aukštosios<text:s/></text:span><text:span text:style-name="T5043">mokyklos vadovo skyrimą į pareigas, atleidimą iš jų, jo įgaliojimus ir atsakomybę nustato Mokslo ir studijų įstatymas.</text:span></text:p>
      <text:p text:style-name="P5044"><text:span text:style-name="T5045">15</text:span><text:span text:style-name="T5046">. Kiekvienais metais į pareigas priimantis asmuo ar jo įgaliotas asmuo švietimo, mokslo ir sporto ministro nustatyta tvarka, dalyva</text:span><text:span text:style-name="T5047">ujant mokyklos tarybai, įvertina valstybinės ar savivaldybės mokyklos (išskyrus aukštąją mokyklą) vadovo praėjusių kalendorinių metų veiklą, o dalyvaujant švietimo pagalbos įstaigos savivaldos institucijoms, jeigu jos yra (jeigu švietimo pagalbos įstaigoje</text:span><text:span text:style-name="T5048"><text:s/>savivaldos institucijų nėra, – darbuotojų atstovavimą įgyvendinantiems asmenims), – valstybinės ar savivaldybės švietimo pagalbos įstaigos vadovo praėjusių kalendorinių metų veiklą. Jeigu valstybinės ar savivaldybės švietimo įstaigos (išskyrus aukštąją mo</text:span><text:span text:style-name="T5049">kyklą)</text:span><text:span text:style-name="T5050"><text:s/></text:span><text:span text:style-name="T5051">vadovo metų veikla įvertinama kaip neatitinkanti lūkesčių (iki 2023 m. gruodžio 31 d. </text:span><text:span text:style-name="T5052">–</text:span><text:span text:style-name="T5053"><text:s/>nepatenkinamai),<text:s/></text:span><text:span text:style-name="T5054">gali būti</text:span><text:span text:style-name="T5055"><text:s/></text:span><text:span text:style-name="T5056">sudaromas ne trumpesnės negu 2 mėnesių ir ne ilgesnės negu 6 mėnesių trukmės<text:s/></text:span><text:span text:style-name="T5057">valstybinės ar savivaldybės švietimo įstaigos (išskyrus a</text:span><text:span text:style-name="T5058">ukštąją mokyklą)</text:span><text:span text:style-name="T5059"><text:s/></text:span><text:span text:style-name="T5060">vadovo veiklos gerinimo planas. Jeigu, pasibaigus<text:s/></text:span><text:span text:style-name="T5061">valstybinės ar savivaldybės švietimo įstaigos (išskyrus aukštąją mokyklą)</text:span><text:span text:style-name="T5062"><text:s/></text:span><text:span text:style-name="T5063">vadovo veiklos gerinimo plano terminui,<text:s/></text:span><text:span text:style-name="T5064">valstybinės ar savivaldybės švietimo įstaigos (išskyrus aukštąją mokyklą)</text:span><text:span text:style-name="T5065"><text:s/></text:span><text:span text:style-name="T5066">v</text:span><text:span text:style-name="T5067">adovo veikla neeilinio vertinimo metu įvertinama kaip neatitinkanti lūkesčių,</text:span><text:span text:style-name="T5068"><text:s/>į pareigas priimantis asmuo gali priimti sprendimą atleisti valstybinės ar savivaldybės švietimo įstaigos (išskyrus aukštąją mokyklą) vadovą iš pareigų ir nutraukti su juo sudary</text:span><text:span text:style-name="T5069">tą darbo sutartį per 10 darbo dienų nuo<text:s/></text:span><text:span text:style-name="T5070">valstybinės ar savivaldybės švietimo įstaigos (išskyrus aukštąją mokyklą)</text:span><text:span text:style-name="T5071"><text:s/></text:span><text:span text:style-name="T5072">vadovo neeilinio veiklos įvertinimo</text:span><text:span text:style-name="T5073">, neišmokant jam išeitinės išmokos.</text:span></text:p>
      <text:p text:style-name="P5074">Straipsnio dalies pakeitimai:</text:p>
      <text:p text:style-name="P5075"><text:span text:style-name="T5076">Nr.<text:s/></text:span><text:a xlink:href="https://www.e-tar.lt/portal/legalAct.html?documentId=e39d41f0a54311eea5a28c81c82193a8" office:target-frame-name="_top" xlink:show="replace"><text:span text:style-name="T5077">XIV-2346</text:span></text:a><text:span text:style-name="T5078">, 2023-12-14, paskelbta TAR 2023-12-28, i. k. 2023-25602</text:span></text:p>
      <text:p text:style-name="Normal"/>
      <text:p text:style-name="P5079">Straipsnio pakeitimai:</text:p>
      <text:p text:style-name="P5080"><text:span text:style-name="T5081">Nr.<text:s/></text:span><text:a xlink:href="https://www.e-tar.lt/portal/legalAct.html?documentId=d9afe780670911e7b85cfdc787069b42" office:target-frame-name="_top" xlink:show="replace"><text:span text:style-name="T5082">XIII-592</text:span></text:a><text:span text:style-name="T5083">, 2017-06-30, paskelbta TAR 2017-07-12, i. k. 2017-12081</text:span></text:p>
      <text:p text:style-name="P5084"><text:span text:style-name="T5085">Nr.<text:s/></text:span><text:a xlink:href="https://www.e-tar.lt/portal/legalAct.html?documentId=c09e9ea0c2a311ea9815f635b9c0dcef" office:target-frame-name="_top" xlink:show="replace"><text:span text:style-name="T5086">XIII-3266</text:span></text:a><text:span text:style-name="T5087">, 2020-06-30, paskelbta TAR 2020-07-10, i. k. 2020-15540</text:span></text:p>
      <text:p text:style-name="P5088"><text:span text:style-name="T5089">Nr.<text:s/></text:span><text:a xlink:href="https://www.e-tar.lt/portal/legalAct.html?documentId=2fa8f9a08c0d11ed8df094f359a60216" office:target-frame-name="_top" xlink:show="replace"><text:span text:style-name="T5090">XIV-1726</text:span></text:a><text:span text:style-name="T5091">, 2022-12-22, paskelbta TAR 2023-01-04, i. k. 2023-00140</text:span></text:p>
      <text:p text:style-name="Normal"/>
      <text:p text:style-name="P5092"><text:span text:style-name="T5093">60</text:span><text:span text:style-name="T5094"><text:s/>straipsnis.<text:s/></text:span><text:span text:style-name="T5095">Mokyklos savivalda</text:span></text:p>
      <text:p text:style-name="P5096"><text:span text:style-name="T5097">1</text:span><text:span text:style-name="T5098">. Mokyklos savivalda grindžiama švietimo tikslais, mokykloje vykdomo</text:span><text:span text:style-name="T5099">mis švietimo programomis ir susiklosčiusiomis tradicijomis.</text:span></text:p>
      <text:p text:style-name="P5100"><text:span text:style-name="T5101">2</text:span><text:span text:style-name="T5102">. Mokyklos savivaldos institucijos kolegialiai svarsto</text:span><text:span text:style-name="T5103"><text:s/></text:span><text:span text:style-name="T5104">mokyklos veiklos ir finansavimo klausimus ir pagal kompetenciją, apibrėžtą mokyklos įstatuose, priima sprendimus, daro įtaką vadovo prii</text:span><text:span text:style-name="T5105">mamiems sprendimams, atlieka visuomeninę mokyklos valdymo priežiūrą. Mokyklos savivaldos institucijų įvairovę, jų kompetenciją ir sudarymo principus įteisina mokyklos įstatai.</text:span><text:span text:style-name="T5106"><text:s/></text:span></text:p>
      <text:p text:style-name="P5107"><text:span text:style-name="T5108">3</text:span><text:span text:style-name="T5109">. Mokyklos taryba – aukščiausioji mokyklos savivaldos institucija,<text:s/></text:span><text:span text:style-name="T5110">sudaryt</text:span><text:span text:style-name="T5111">a iš mokinių, mokytojų, tėvų (globėjų, rūpintojų) ir vietos bendruomenės atstovų</text:span><text:span text:style-name="T5112">. Už savo veiklą mokyklos taryba atsiskaito ją rinkusiems mokyklos bendruomenės nariams.</text:span></text:p>
      <text:p text:style-name="P5113">Straipsnio dalies pakeitimai:</text:p>
      <text:p text:style-name="P5114"><text:span text:style-name="T5115">Nr.<text:s/></text:span><text:a xlink:href="https://www.e-tar.lt/portal/legalAct.html?documentId=d9afe780670911e7b85cfdc787069b42" office:target-frame-name="_top" xlink:show="replace"><text:span text:style-name="T5116">XIII-592</text:span></text:a><text:span text:style-name="T5117">, 2017-06-30, paskelbta TAR 2017-07-12, i. k. 2017-12081</text:span></text:p>
      <text:p text:style-name="Normal"/>
      <text:p text:style-name="P5118"><text:span text:style-name="T5119">4</text:span><text:span text:style-name="T5120">. Mokyklos tarybos nariu gali būti asmuo, turintis žinių ir gebėjimų, padedančių siekti š</text:span><text:span text:style-name="T5121">vietimo įstaigos strateginių tikslų ir įgyvendinti švietimo įstaigos misiją. Mokyklos tarybos nariu negali būti tos pačios švietimo įstaigos vadovas, valstybės politikai, politinio (asmeninio) pasitikėjimo valstybės tarnautojai.</text:span><text:s/></text:p>
      <text:p text:style-name="P5122">Papildyta straipsnio dalimi:</text:p>
      <text:p text:style-name="P5123"><text:span text:style-name="T5124">Nr.<text:s/></text:span><text:a xlink:href="https://www.e-tar.lt/portal/legalAct.html?documentId=d9afe780670911e7b85cfdc787069b42" office:target-frame-name="_top" xlink:show="replace"><text:span text:style-name="T5125">XIII-592</text:span></text:a><text:span text:style-name="T5126">, 2017-06-30, paskelbta TAR 2017-07-12, i. k. 2017-12081</text:span></text:p>
      <text:p text:style-name="Normal"/>
      <text:p text:style-name="P5127"><text:span text:style-name="T5128">5</text:span><text:span text:style-name="T5129">. Kiekvienais metais mokyklos taryba vertina mokyklos vadovo metų veiklos ataska</text:span><text:span text:style-name="T5130">itą ir teikia savo sprendimą dėl ataskaitos mokyklos savininko teises ir pareigas įgyvendinančiai institucijai (dalyvių susirinkimui).</text:span><text:s/></text:p>
      <text:p text:style-name="P5131">Papildyta straipsnio dalimi:</text:p>
      <text:p text:style-name="P5132"><text:span text:style-name="T5133">Nr.<text:s/></text:span><text:a xlink:href="https://www.e-tar.lt/portal/legalAct.html?documentId=d9afe780670911e7b85cfdc787069b42" office:target-frame-name="_top" xlink:show="replace"><text:span text:style-name="T5134">XIII-592</text:span></text:a><text:span text:style-name="T5135">, 2017-06-30, paskelbta TAR 2017-07-12, i. k. 2017-12081</text:span></text:p>
      <text:p text:style-name="Normal"/>
      <text:p text:style-name="P5136"><text:span text:style-name="T5137">6</text:span><text:span text:style-name="T5138">. Mokykloje veikia ir kitos mokyklos savivaldos institucijos (mokytojų, mokinių, tėvų (globėjų, rūpintojų) mokyklos nuostatuose (įstatuose) nustatyta tvarka.</text:span></text:p>
      <text:p text:style-name="P5139">Straipsnio<text:s/>dalies pakeitimai:</text:p>
      <text:p text:style-name="P5140"><text:span text:style-name="T5141">Nr.<text:s/></text:span><text:a xlink:href="https://www.e-tar.lt/portal/legalAct.html?documentId=1eac1b00b09611eab9d9cd0c85e0b745" office:target-frame-name="_top" xlink:show="replace"><text:span text:style-name="T5142">XIII-3022</text:span></text:a><text:span text:style-name="T5143">, 2020-06-04, paskelbta TAR 2020-06-17, i. k. 2020-13239</text:span></text:p>
      <text:p text:style-name="P5144">Straipsnio dalies numeracijos pakeitimas:</text:p>
      <text:p text:style-name="P5145"><text:span text:style-name="T5146">Nr.<text:s/></text:span><text:a xlink:href="https://www.e-tar.lt/portal/legalAct.html?documentId=d9afe780670911e7b85cfdc787069b42" office:target-frame-name="_top" xlink:show="replace"><text:span text:style-name="T5147">XIII-592</text:span></text:a><text:span text:style-name="T5148">, 2017-06-30, paskelbta TAR 2017-07-12, i. k. 2017-12081</text:span></text:p>
      <text:p text:style-name="Normal"/>
      <text:p text:style-name="P5149"><text:span text:style-name="T5150">7</text:span><text:span text:style-name="T5151">. Aukštųjų mokyklų savivaldos ypatumus nustato Mokslo ir studijų įstatymas.</text:span></text:p>
      <text:p text:style-name="P5152">Straipsnio dalies numeracijos pakeitimas:</text:p>
      <text:p text:style-name="P5153"><text:span text:style-name="T5154">Nr.<text:s/></text:span><text:a xlink:href="https://www.e-tar.lt/portal/legalAct.html?documentId=d9afe780670911e7b85cfdc787069b42" office:target-frame-name="_top" xlink:show="replace"><text:span text:style-name="T5155">XIII-592</text:span></text:a><text:span text:style-name="T5156">, 2017-06-30, paskelbta TAR 2017-07-12, i. k. 2017-12081</text:span></text:p>
      <text:p text:style-name="Normal"/>
      <text:p text:style-name="P5157"><text:span text:style-name="T5158">61</text:span><text:span text:style-name="T5159"><text:s/>straipsnis.<text:s/></text:span><text:span text:style-name="T5160">Savivaldybės švietimo savivaldos insti</text:span><text:span text:style-name="T5161">tucijos</text:span></text:p>
      <text:p text:style-name="P5162"><text:span text:style-name="T5163">1</text:span><text:span text:style-name="T5164">. Savivaldybės visuomenės dalyvavimui skatinti formuojant savivaldybės švietimo politiką, veikti šios politikos vykdymą gali būti steigiamos savivaldybės švietimo ir atskirų švietimo sričių tarybos.</text:span></text:p>
      <text:p text:style-name="P5165"><text:span text:style-name="T5166">2</text:span><text:span text:style-name="T5167">. Savivaldybės švietimo taryboje atstov</text:span><text:span text:style-name="T5168">aujami mokiniai, mokytojai, tėvai (globėjai, rūpintojai), socialiniai partneriai, švietimo teikėjai ir (ar) jų asociacijos.</text:span></text:p>
      <text:p text:style-name="P5169"><text:span text:style-name="T5170">3</text:span><text:span text:style-name="T5171">. Savivaldybės švietimo tarybos nuostatus tvirtina savivaldybės taryba.</text:span></text:p>
      <text:p text:style-name="P5172"><text:span text:style-name="T5173">4</text:span><text:span text:style-name="T5174">. Savivaldybės švietimo taryba analizuoja, kaip vy</text:span><text:span text:style-name="T5175">kdoma bendroji švietimo politika, pritaria švietimo politikos strateginius tikslus ir pažangos uždavinius įgyvendinančioms priemonėms ir projektams ir telkia visuomenę jiems siekti.</text:span></text:p>
      <text:p text:style-name="P5176">Straipsnio dalies pakeitimai:</text:p>
      <text:p text:style-name="P5177"><text:span text:style-name="T5178">Nr.<text:s/></text:span><text:a xlink:href="https://www.e-tar.lt/portal/legalAct.html?documentId=28472bb0c1ac11ea9815f635b9c0dcef" office:target-frame-name="_top" xlink:show="replace"><text:span text:style-name="T5179">XIII-3101</text:span></text:a><text:span text:style-name="T5180">, 2020-06-25, paskelbta TAR 2020-07-09, i. k. 2020-15306</text:span></text:p>
      <text:p text:style-name="Normal"/>
      <text:p text:style-name="P5181"><text:span text:style-name="T5182">62</text:span><text:span text:style-name="T5183"><text:s/>straipsnis.<text:s/></text:span><text:span text:style-name="T5184">Valstybės švietimo savivaldos institucijos</text:span></text:p>
      <text:p text:style-name="P5185"><text:span text:style-name="T5186">Visuomenės dalyvavimą formuojant švietimo politiką ir priimant<text:s/></text:span><text:span text:style-name="T5187">švietimo sprendimus skatina valstybės švietimo savivaldos institucijos:</text:span></text:p>
      <text:p text:style-name="P5188"><text:span text:style-name="T5189">1</text:span><text:span text:style-name="T5190">) Lietuvos švietimo taryba atlieka ekspertinį vertinimą ir konsultuoja strateginiais Lietuvos švietimo plėtros klausimais, teikia siūlymus dėl formaliojo ir neformaliojo švietimo ir</text:span><text:span text:style-name="T5191"><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192">atymo nustatyta tvarka. Kai Lietuvos švietimo tarybos pirmininko nėra ar pirmininką laikinai pavaduoja pavaduotojas, atlygis mokamas Tarybos pirmininko pavaduotojui;</text:span></text:p>
      <text:p text:style-name="P5193">Straipsnio punkto pakeitimai:</text:p>
      <text:p text:style-name="P5194"><text:span text:style-name="T5195">Nr.<text:s/></text:span><text:a xlink:href="https://www.e-tar.lt/portal/legalAct.html?documentId=1869e3d0a09811eea5a28c81c82193a8" office:target-frame-name="_top" xlink:show="replace"><text:span text:style-name="T5196">XIV-2331</text:span></text:a><text:span text:style-name="T5197">, 2023-12-14, paskelbta TAR 2023-12-22, i. k. 2023-25084</text:span></text:p>
      <text:p text:style-name="Normal"/>
      <text:p text:style-name="P5198"><text:span text:style-name="T5199">2</text:span><text:span text:style-name="T5200">) Bendrojo ugdymo taryba inicijuoja ir<text:s/></text:span><text:span text:style-name="T5201">svarsto<text:s/></text:span><text:span text:style-name="T5202">ikimokyklinio, priešmokyklinio, pradinio, pagrindinio, vidurinio ugdymo<text:s/></text:span><text:span text:style-name="T5203">turinio<text:s/></text:span><text:span text:style-name="T5204">kaitos<text:s/></text:span><text:span text:style-name="T5205">perspekty</text:span><text:span text:style-name="T5206">vas</text:span><text:span text:style-name="T5207">, mokytojų kvalifikacijos<text:s/></text:span><text:span text:style-name="T5208">tobulinimo kryptis</text:span><text:span text:style-name="T5209">,<text:s/></text:span><text:span text:style-name="T5210">teikia siūlymus dėl<text:s/></text:span><text:span text:style-name="T5211">mokyklų aprūpinimo. Bendrojo ugdymo tarybos nuostatus tvirtina švietimo</text:span><text:span text:style-name="T5212">,</text:span><text:span text:style-name="T5213"><text:s/>mokslo<text:s/></text:span><text:span text:style-name="T5214">ir sporto<text:s/></text:span><text:span text:style-name="T5215">ministras;</text:span><text:s/></text:p>
      <text:p text:style-name="P5216">Straipsnio punkto pakeitimai:</text:p>
      <text:p text:style-name="P5217"><text:span text:style-name="T5218">Nr.<text:s/></text:span><text:a xlink:href="https://www.e-tar.lt/portal/legalAct.html?documentId=2fa8f9a08c0d11ed8df094f359a60216" office:target-frame-name="_top" xlink:show="replace"><text:span text:style-name="T5219">XIV-1726</text:span></text:a><text:span text:style-name="T5220">, 2022-12-22, paskelbta TAR 2023-01-04, i. k. 2023-00140</text:span></text:p>
      <text:p text:style-name="Normal"/>
      <text:p text:style-name="P5221"><text:span text:style-name="T5222">3</text:span><text:span text:style-name="T5223">) Lietuvos neformaliojo suaugusiųjų švietimo taryba svarsto pagrindines Lietuvos<text:s/></text:span><text:span text:style-name="T5224">neformaliojo švietimo plėtros perspektyvas, atlieka neformaliojo suaugusiųjų švietimo sistemos plėtotės projektų analizę. Lietuvos neformaliojo suaugusiųjų švietimo tarybos nuostatus tvirtina Vyriausybė;</text:span></text:p>
      <text:p text:style-name="P5225"><text:span text:style-name="T5226">4)</text:span><text:span text:style-name="T5227"><text:s/>Neteko galios nuo 2022-12-01</text:span></text:p>
      <text:p text:style-name="P5228">Straipsnio punkto<text:s/>naikinimas:</text:p>
      <text:p text:style-name="P5229"><text:span text:style-name="T5230">Nr.<text:s/></text:span><text:a xlink:href="https://www.e-tar.lt/portal/legalAct.html?documentId=864ce930c6f411ec8d9390588bf2de65" office:target-frame-name="_top" xlink:show="replace"><text:span text:style-name="T5231">XIV-1041</text:span></text:a><text:span text:style-name="T5232">, 2022-04-21, paskelbta TAR 2022-04-28, i. k. 2022-08796</text:span></text:p>
      <text:p text:style-name="Normal"/>
      <text:p text:style-name="P5233">Straipsnio pakeitimai:</text:p>
      <text:p text:style-name="P5234"><text:span text:style-name="T5235">Nr.<text:s/></text:span><text:a xlink:href="https://www.e-tar.lt/portal/legalAct.html?documentId=4b3eef00eb0c11e7acd7ea182930b17f" office:target-frame-name="_top" xlink:show="replace"><text:span text:style-name="T5236">XIII-889</text:span></text:a><text:span text:style-name="T5237">, 2017-12-14, paskelbta TAR 2017-12-27, i. k. 2017-21312</text:span></text:p>
      <text:p text:style-name="Normal"/>
      <text:p text:style-name="P5238"><text:span text:style-name="T5239">63</text:span><text:span text:style-name="T5240"><text:s/>straipsnis.<text:s/></text:span><text:span text:style-name="T5241">Mokyklos bendruomenės narių dalyvavimas švietimo valdyme</text:span></text:p>
      <text:p text:style-name="P5242"><text:span text:style-name="T5243">1</text:span><text:span text:style-name="T5244">. Mokyklos bendruomenės nariai gali dalyvauti švietimo v</text:span><text:span text:style-name="T5245">aldyme, burtis į įvairių grupių (mokinių, studentų, mokytojų, tėvų (globėjų, rūpintojų), mokyklų, švietimo valdymo lygių vadovų) interesų asociacijas, vykdančias jų narių nustatytus švietimo, kultūros, mokslinio tyrimo plėtotės uždavinius ir funkcijas, num</text:span><text:span text:style-name="T5246">atytas jų veiklos įstatuose.</text:span></text:p>
      <text:p text:style-name="P5247"><text:span text:style-name="T5248">2</text:span><text:span text:style-name="T5249">. Mokytojų asociacijos dalyvauja kuriant mokomojo dalyko turinį, sprendžiant su mokytojų kvalifikacijos tobulinimu susijusius klausimus, vadovaudamosi Lietuvos Respublikos asociacijų įstatymu.</text:span></text:p>
      <text:p text:style-name="P5250"><text:span text:style-name="T5251">3</text:span><text:span text:style-name="T5252">. Švietimo įstaigų<text:s/></text:span><text:span text:style-name="T5253">vadovų asociacijos dalyvauja viešų konkursų švietimo įstaigų vadovų pareigoms eiti atrankos komisijose, teikia siūlymus mokyklų savininko teises ir pareigas įgyvendinančioms institucijoms (dalyvių susirinkimams), Švietimo, mokslo ir sporto ministerijai dėl</text:span><text:span text:style-name="T5254"><text:s/>ugdymo organizavimo, š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255"><text:span text:style-name="T5256">4</text:span><text:span text:style-name="T5257">. Švietimo valdymo subjektai šio straipsnio 1 dalyje nurodytoms asociacijoms jų funkcijoms atlikti nustatyta tvarka teikia informacinę, konsultacinę ir metodinę pagalbą, gali jas kviestis konsultuoti, būti ekspertais.</text:span></text:p>
      <text:p text:style-name="P5258"><text:span text:style-name="T5259">5</text:span><text:span text:style-name="T5260">. Profesinių sąjungų veiklą</text:span><text:span text:style-name="T5261"><text:s/>nustato Lietuvos Respublikos profesinių sąjungų įstatymas.</text:span><text:s/></text:p>
      <text:p text:style-name="P5262">Straipsnio pakeitimai:</text:p>
      <text:p text:style-name="P5263"><text:span text:style-name="T5264">Nr.<text:s/></text:span><text:a xlink:href="https://www.e-tar.lt/portal/legalAct.html?documentId=2fa8f9a08c0d11ed8df094f359a60216" office:target-frame-name="_top" xlink:show="replace"><text:span text:style-name="T5265">XIV-1726</text:span></text:a><text:span text:style-name="T5266">, 2022-12-22, paskelbta TAR 2023-01-04, i. k. 2023-00140</text:span></text:p>
      <text:p text:style-name="Normal"/>
      <text:p text:style-name="P5267"><text:span text:style-name="T5268">64</text:span><text:span text:style-name="T5269"><text:s/>straipsnis.<text:s/></text:span><text:span text:style-name="T5270">Švietimo priežiūra</text:span></text:p>
      <text:p text:style-name="P5271"><text:span text:style-name="T5272">1</text:span><text:span text:style-name="T5273">. Švietimo priežiūros paskirtis – stebėti švietimo prieinamumą ir kokybę ir skatinti švietimo tobulinimą, konsultuoti ir vertinti veiklą.</text:span><text:span text:style-name="T5274"><text:s/></text:span></text:p>
      <text:p text:style-name="P5275"><text:span text:style-name="T5276">2</text:span><text:span text:style-name="T5277">. Švietimo priežiūra apima švietimo prieinamumo ir kokybės stebėseną, š</text:span><text:span text:style-name="T5278">vietimo teikėjų, pagalbos įstaigų ir švietimo valdymo subjektų konsultavimą, prevencinių priemonių vykdymą, išorinį vertinimą, poveikio priemonių taikymą, švietimo tobulinimo skatinimą ir kitas įstatymų numatytas priemones.</text:span></text:p>
      <text:p text:style-name="P5279"><text:span text:style-name="T5280">3</text:span><text:span text:style-name="T5281">. Valstybinę švietimo teikė</text:span><text:span text:style-name="T5282">jų<text:s/></text:span><text:span text:style-name="T5283">(išskyrus aukštąsias mokyklas)</text:span><text:span text:style-name="T5284"><text:s/>veiklos priežiūrą atlieka<text:s/></text:span><text:span text:style-name="T5285">švietimo, mokslo ir sporto ministro įgaliota institucija</text:span><text:span text:style-name="T5286">.</text:span><text:s/></text:p>
      <text:p text:style-name="P5287">Straipsnio dalies pakeitimai:</text:p>
      <text:p text:style-name="P5288"><text:span text:style-name="T5289">Nr.<text:s/></text:span><text:a xlink:href="https://www.e-tar.lt/portal/legalAct.html?documentId=2fa8f9a08c0d11ed8df094f359a60216" office:target-frame-name="_top" xlink:show="replace"><text:span text:style-name="T5290">XIV-1726</text:span></text:a><text:span text:style-name="T5291">, 2022-12-22, paskelbta TAR 2023-01-04, i. k. 2023-00140</text:span></text:p>
      <text:p text:style-name="Normal"/>
      <text:p text:style-name="P5292"><text:span text:style-name="T5293">4</text:span><text:span text:style-name="T5294">. Mokyklos veiklos priežiūrą atlieka savininko teises ir pareigas įgyvendinanti institucija (valstybinės mokyklos – biudžetinės įstaigos), savivaldybės vykdomoji institucija (savivaldyb</text:span><text:span text:style-name="T5295">ės mokyklos – biudžetinės įstaigos), savininko teises ir pareigas įgyvendinanti institucija (dalyvių susirinkimas) (valstybinės ir savivaldybės mokyklos – viešosios įstaigos), savininkas (dalyvių susirinkimas) (kitų mokyklų), prireikus pasitelkdami išorini</text:span><text:span text:style-name="T5296">us vertintojus.</text:span></text:p>
      <text:p text:style-name="P5297"><text:span text:style-name="T5298">5</text:span><text:span text:style-name="T5299">. Aukštojo mokslo studijų kokybės priežiūra atliekama Mokslo ir studijų įstatymo nustatyta tvarka.<text:s/></text:span></text:p>
      <text:p text:style-name="P5300"><text:span text:style-name="T5301">6</text:span><text:span text:style-name="T5302">. Švietimo</text:span><text:span text:style-name="T5303">,<text:s/></text:span><text:span text:style-name="T5304">mokslo<text:s/></text:span><text:span text:style-name="T5305">ir sporto</text:span><text:span text:style-name="T5306"><text:s/>ministro nustatyta tvarka savininko teises ir pareigas įgyvendinanti institucija (dalyvių susirinkima</text:span><text:span text:style-name="T5307">s) vykdo švietimo įstaigos veiklos kokybės gerinimo priežiūrą, atsižvelgdama (atsižvelgdamas) į<text:s/></text:span><text:span text:style-name="T5308">švietimo, mokslo ir sporto ministro įgaliotos institucijos pateiktas rekomendacijas</text:span><text:span text:style-name="T5309">, vadovo metų veiklos vertinimo rezultatus.</text:span><text:s/></text:p>
      <text:p text:style-name="P5310">Papildyta straipsnio dalimi:</text:p>
      <text:p text:style-name="P5311"><text:span text:style-name="T5312">Nr.</text:span><text:span text:style-name="T5313"><text:s/></text:span><text:a xlink:href="https://www.e-tar.lt/portal/legalAct.html?documentId=d9afe780670911e7b85cfdc787069b42" office:target-frame-name="_top" xlink:show="replace"><text:span text:style-name="T5314">XIII-592</text:span></text:a><text:span text:style-name="T5315">, 2017-06-30, paskelbta TAR 2017-07-12, i. k. 2017-12081</text:span></text:p>
      <text:p text:style-name="P5316">Straipsnio dalies pakeitimai:</text:p>
      <text:p text:style-name="P5317"><text:span text:style-name="T5318">Nr.<text:s/></text:span><text:a xlink:href="https://www.e-tar.lt/portal/legalAct.html?documentId=2fa8f9a08c0d11ed8df094f359a60216" office:target-frame-name="_top" xlink:show="replace"><text:span text:style-name="T5319">XIV-1726</text:span></text:a><text:span text:style-name="T5320">, 2022-12-22, paskelbta TAR 2023-01-04, i. k. 2023-00140</text:span></text:p>
      <text:p text:style-name="Normal"/>
      <text:p text:style-name="P5321"><text:span text:style-name="T5322">SEPTINTASIS</text:span><text:span text:style-name="T5323"><text:s/>SKIRSNIS</text:span></text:p>
      <text:p text:style-name="P5324"><text:span text:style-name="T5325">ŠVIETIMO FINANSAVIMAS</text:span></text:p>
      <text:p text:style-name="P5326"/>
      <text:p text:style-name="P5327"><text:span text:style-name="T5328">65</text:span><text:span text:style-name="T5329"><text:s/>straipsnis.<text:s/></text:span><text:span text:style-name="T5330">Švietimo finansavimo šaltiniai</text:span></text:p>
      <text:p text:style-name="P5331"><text:span text:style-name="T5332">Švietimo finansavimo šaltiniai:</text:span></text:p>
      <text:p text:style-name="P5333"><text:span text:style-name="T5334">1</text:span><text:span text:style-name="T5335">) valstybės</text:span><text:span text:style-name="T5336"><text:s/>biudžeto ir savivaldybių biudžetų asignavimai;</text:span></text:p>
      <text:p text:style-name="P5337"><text:span text:style-name="T5338">2</text:span><text:span text:style-name="T5339">) kitos lėšos.</text:span></text:p>
      <text:p text:style-name="P5340"/>
      <text:p text:style-name="P5341"><text:span text:style-name="T5342">66</text:span><text:span text:style-name="T5343"><text:s/>straipsnis.<text:s/></text:span><text:span text:style-name="T5344">Investicijos į švietimo plėtotę</text:span></text:p>
      <text:p text:style-name="P5345"><text:span text:style-name="T5346">1</text:span><text:span text:style-name="T5347">. Valstybės lygiu investicinės lėšos švietimo plėtotei (žmogiškiesiems ištekliams plėtoti ir optimizuoti, darbo sąlygoms gerint</text:span><text:span text:style-name="T5348">i, švietimo kokybei ir prieinamumui didinti, infrastruktūrai tobulinti ir kt.) skiriamos švietimo politikos pažangos uždavinius įgyvendinančiose nacionalinėse plėtros programose suplanuotoms priemonėms įgyvendinti. Jos paskirstomos Švietimo, mokslo ir spor</text:span><text:span text:style-name="T5349">to ministerijos nustatyta tvarka.</text:span></text:p>
      <text:p text:style-name="P5350"><text:span text:style-name="T5351">2</text:span><text:span text:style-name="T5352">. Savivaldybių lygiu investicinės lėšos švietimo plėtotei skiriamos pagal programas, nustatytas savivaldybių tarybų patvirtintuose biudžetuose. Savivaldybių investicinės programos rengiamos atsižvelgiant į švietimo po</text:span><text:span text:style-name="T5353">litikos pažangos uždavinius įgyvendinančias nacionalines plėtros programas.</text:span></text:p>
      <text:p text:style-name="P5354"><text:span text:style-name="T5355">3</text:span><text:span text:style-name="T5356">. Valstybės lėšos kapitalo investicijoms skiriamos savivaldybėms atsižvelgus į mokyklų tinklo pertvarkos veiksmingumą ir kitus švietimo kokybę laiduojančius kriterijus.</text:span></text:p>
      <text:p text:style-name="P5357">Straipsnio pakeitimai:</text:p>
      <text:p text:style-name="P5358"><text:span text:style-name="T5359">Nr.<text:s/></text:span><text:a xlink:href="https://www.e-tar.lt/portal/legalAct.html?documentId=28472bb0c1ac11ea9815f635b9c0dcef" office:target-frame-name="_top" xlink:show="replace"><text:span text:style-name="T5360">XIII-3101</text:span></text:a><text:span text:style-name="T5361">, 2020-06-25, paskelbta TAR 2020-07-09, i. k. 2020-15306</text:span></text:p>
      <text:p text:style-name="Normal"/>
      <text:p text:style-name="P5362"><text:span text:style-name="T5363">67</text:span><text:span text:style-name="T5364"><text:s/>straipsnis.<text:s/></text:span><text:span text:style-name="T5365">Švietimo programų ir mokyklų finansavimas</text:span></text:p>
      <text:p text:style-name="P5366"><text:span text:style-name="T5367">1</text:span><text:span text:style-name="T5368">.<text:s/></text:span><text:span text:style-name="T5369">Formaliojo švietimo programoms valstybinėse, savivaldybių ir nevalstybinėse mokyklose, išskyrus aukštąsias mokyklas, finansuoti, neformaliojo vaikų švietimo programoms finansuoti iš Lietuvos Respublikos atitinkamų metų valstybės ir savivaldybių biudžetų ta</text:span><text:span text:style-name="T5370">ikomi mokymo lėšų skyrimo klasei (grupei) ir (arba) vienam mokiniui principai. Mokymo lėšos, skiriamos iš valstybės biudžeto lėšų, apskaičiuojamos, paskirstomos ir naudojamos pagal Vyriausybės patvirtintus tvarkos aprašus. Šiuose aprašuose nustatytais atve</text:span><text:span text:style-name="T5371">jais savivaldybės turi teisę juose nustatytą dalį mokymo lėšų, skiriamų iš valstybės biudžeto, paskirstyti ugdymo reikmėms savo nustatyta tvarka.</text:span><text:s/></text:p>
      <text:p text:style-name="P5372">Straipsnio dalies pakeitimai:</text:p>
      <text:p text:style-name="P5373"><text:span text:style-name="T5374">Nr.<text:s/></text:span><text:a xlink:href="https://www.e-tar.lt/portal/legalAct.html?documentId=045e43907f8311e8ae2bfd1913d66d57" office:target-frame-name="_top" xlink:show="replace"><text:span text:style-name="T5375">XIII-1397</text:span></text:a><text:span text:style-name="T5376">, 2018-06-29, paskelbta TAR 2018-07-04, i. k. 2018-11325</text:span></text:p>
      <text:p text:style-name="Normal"/>
      <text:p text:style-name="P5377"><text:span text:style-name="T5378">1</text:span><text:span text:style-name="T5379">1</text:span><text:span text:style-name="T5380">. Mokymo lėšos iš valstybės biudžeto neskiriamos:</text:span></text:p>
      <text:p text:style-name="P5381"><text:span text:style-name="T5382">1</text:span><text:span text:style-name="T5383">) valstybinių ar savivaldybių moky</text:span><text:span text:style-name="T5384">klų klasėms, kuriose ugdoma pagal bendrojo ugdymo programas ir kuriose mokinių skaičius neatitinka šio įstatymo 43 straipsnio 8 dalies 7 punkte nurodyto leidžiamo mažiausio mokinių skaičiaus klasėje kriterijaus;</text:span></text:p>
      <text:p text:style-name="P5385"><text:span text:style-name="T5386">2</text:span><text:span text:style-name="T5387">) valstybinėms ar savivaldybių mokyklom</text:span><text:span text:style-name="T5388">s, vykdančioms bendrojo ugdymo programas, kuriose mokinių skaičius neatitinka šio įstatymo 43 straipsnio 8 dalies 8 punkte nurodyto leidžiamo mažiausio mokinių skaičiaus mokykloje kriterijaus;</text:span></text:p>
      <text:p text:style-name="P5389"><text:span text:style-name="T5390">3</text:span><text:span text:style-name="T5391">) mokyklų klasėms, kuriose ugdoma pagal bendrojo ugdymo pr</text:span><text:span text:style-name="T5392">ogramas ir kuriose šio įstatymo 43 straipsnio 15 dalyje nurodytais atvejais yra sustabdytas bendrojo ugdymo programos ar jos dalies vykdymas.</text:span><text:span text:style-name="T5393"><text:s/></text:span></text:p>
      <text:p text:style-name="P5394"><text:span text:style-name="T5395">1</text:span><text:span text:style-name="T5396">2</text:span><text:span text:style-name="T5397">. Iš valstybės biudžeto skiriamos mokymo lėšos mažinamos Vyriausybės nustatyta tvarka:</text:span></text:p>
      <text:p text:style-name="P5398"><text:span text:style-name="T5399">1</text:span><text:span text:style-name="T5400">) klasėms, kuri</text:span><text:span text:style-name="T5401">ose ugdoma pagal bendrojo ugdymo programas ir kuriose mokinių skaičius nesiekia Vyriausybės nustatyto mažiausio sąlyginės klasės (grupės) mokinių skaičiaus, suprantamo kaip</text:span><text:span text:style-name="T5402"><text:s/></text:span><text:span text:style-name="T5403">klasės (grupės) mokinių skaičius, kurį pasiekus skiriamos visos vienai klasei (grup</text:span><text:span text:style-name="T5404">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405"><text:span text:style-name="T5406">2</text:span><text:span text:style-name="T5407">) klasė</text:span><text:span text:style-name="T5408">ms (grupėms), kuriose ugdoma pagal ikimokyklinio ir priešmokyklinio ugdymo programas ir kuriose mokinių skaičius nesiekia Vyriausybės nustatyto mažiausio sąlyginės klasės (grupės) mokinių skaičiaus;</text:span></text:p>
      <text:p text:style-name="P5409"><text:span text:style-name="T5410">3</text:span><text:span text:style-name="T5411">) klasėms, kuriose ugdoma pagal bendrojo ugdymo prog</text:span><text:span text:style-name="T5412">ramas (išskyrus klases specialiųjų ugdymosi poreikių turintiems mokiniams) ir kurių sudarymas neatitinka šio įstatymo 43 straipsnio 8 dalies 7 punkte nurodyto leidžiamo didžiausio mokinių skaičiaus klasėje kriterijaus.</text:span><text:span text:style-name="T5413"><text:s/></text:span></text:p>
      <text:p text:style-name="P5414"><text:span text:style-name="T5415">1</text:span><text:span text:style-name="T5416">3</text:span><text:span text:style-name="T5417">. Sumažintas mokymo lėšas,<text:s/></text:span><text:span text:style-name="T5418">skiriamas iš valstybės biudžeto savivaldybių mokyklų klasėms (grupėms), šio straipsnio 1</text:span><text:span text:style-name="T5419">2</text:span><text:span text:style-name="T5420"><text:s/>dalies 1 ir 2 punktuose nurodytais atvejais savivaldybės padengia iš savo biudžetų.</text:span></text:p>
      <text:p text:style-name="P5421"><text:span text:style-name="T5422">2</text:span><text:span text:style-name="T5423">. Mokymo lėšos savivaldybių ir nevalstybinėms mokykloms priešmokyklinio, prad</text:span><text:span text:style-name="T5424">inio, pagrindinio, vidurinio ugdymo programoms, taip pat formaliojo švietimo programas papildantiems ir mokinių saviraiškos poreikius tenkinantiems šių programų moduliams vaikų neformaliojo švietimo mokyklose finansuoti skiriamos iš Lietuvos Respublikos at</text:span><text:span text:style-name="T5425">itinka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426"><text:span text:style-name="T5427">3</text:span><text:span text:style-name="T5428">. Valstybinėms ir savivaldybių mokykloms (išskyrus mokyklas, nurodytas šio straipsnio 4 dalies 1 punkte) ūkio lėšas skiria mokyklos savininko teises ir pareigas įgyvendinanti institucija (dalyvių susirinkimas) savo nustatyta tvarka.</text:span></text:p>
      <text:p text:style-name="P5429"><text:span text:style-name="T5430">4</text:span><text:span text:style-name="T5431">. Ūkio lėšos mo</text:span><text:span text:style-name="T5432">kykloms (išskyrus aukštąsias mokyklas) skiriamos:</text:span></text:p>
      <text:p text:style-name="P5433"><text:span text:style-name="T5434">1</text:span><text:span text:style-name="T5435">) savivaldybių mokykloms (klasėms arba grupėms), skirtoms šalies (regiono) mokiniams, turintiems specialiųjų ugdymosi poreikių,<text:s/></text:span><text:span text:style-name="T5436">savivaldybių kadetų ugdymo mokykloms, skirtoms šalies (regiono) mokiniams,</text:span><text:span text:style-name="T5437"><text:s/></text:span><text:span text:style-name="T5438">atitinkančioms Mokyklų, vykdančių formaliojo švietimo programas, tinklo kūrimo taisyklėse nustatytą paskirtį ir kriterijus, taip pat savivaldybių mokykloms (klasėms arba grupėms), skirtoms šalies (regiono) mokiniams, turintiems specialiųjų ugdymosi poreiki</text:span><text:span text:style-name="T5439">ų, ir vykdančioms ikimokyklinio ir priešmokyklinio ugdymo programas, skiriamos iš Lietuvos Respublikos atitinkamų metų valstybės biudžeto specialiųjų tikslinių dotacijų savivaldybių biudžetams pagal Vyriausybės patvirtintą metodiką ir iš savivaldybių biudž</text:span><text:span text:style-name="T5440">etų asignavimų;</text:span><text:s/></text:p>
      <text:p text:style-name="P5441">Straipsnio punkto pakeitimai:</text:p>
      <text:p text:style-name="P5442"><text:span text:style-name="T5443">Nr.<text:s/></text:span><text:a xlink:href="https://www.e-tar.lt/portal/legalAct.html?documentId=2fa8f9a08c0d11ed8df094f359a60216" office:target-frame-name="_top" xlink:show="replace"><text:span text:style-name="T5444">XIV-1726</text:span></text:a><text:span text:style-name="T5445">, 2022-12-22, paskelbta TAR 2023-01-04, i. k. 2023-00140</text:span></text:p>
      <text:p text:style-name="Normal"/>
      <text:p text:style-name="P5446"><text:span text:style-name="T5447">2</text:span><text:span text:style-name="T5448">) nevalstybinėms mokykloms, vykdanči</text:span><text:span text:style-name="T5449">oms bendrojo ugdymo programas (išskyrus šio straipsnio 10 dalyje nurodytas mokyklas), – iš savininko (dalyvių susirinkimo) ir kitų lėšų, nustatytų mokyklos įstatuose.</text:span></text:p>
      <text:p text:style-name="P5450"><text:span text:style-name="T5451">5</text:span><text:span text:style-name="T5452">. Mokyklose, kurių teisinė forma – biudžetinė įstaiga, neformaliojo vaikų švietimo</text:span><text:span text:style-name="T5453"><text:s/>(išskyrus priešmokyklinio ugdymo programas) programos finansuojamos mokyklos savininko teises ir pareigas įgyvendinančios institucijos, mokinių (jų tėvų (globėjų, rūpintojų) bei rėmėjų teisės aktų nustatyta tvarka, kitose mokyklose šios programos finansuo</text:span><text:span text:style-name="T5454">jamos mokyklos įstatų nustatyta tvarka. Valstybinėms ir savivaldybių mokykloms, kurių teisinė forma – viešoji įstaiga, neformaliojo vaikų švietimo (išskyrus priešmokyklinio ugdymo programas) programoms vykdyti gali būti skiriama lėšų iš valstybės ir saviva</text:span><text:span text:style-name="T5455">ldybių biudžetų.</text:span></text:p>
      <text:p text:style-name="P5456"><text:span text:style-name="T5457">6</text:span><text:span text:style-name="T5458">. Neformaliojo suaugusiųjų švietimo mokyklos, pagalbos įstaigos, kurių teisinė forma – biudžetinė įstaiga, finansuojamos savininko teises ir pareigas įgyvendinančios institucijos, kitos neformaliojo suaugusiųjų švietimo mokyklos,<text:s/></text:span><text:span text:style-name="T5459">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460"><text:span text:style-name="T5461">7</text:span><text:span text:style-name="T5462">. Profesinis mokymas finansuojamas Profesinio mokymo įstatymo nustatyta tvarka.</text:span></text:p>
      <text:p text:style-name="P5463"><text:span text:style-name="T5464">8</text:span><text:span text:style-name="T5465">. Aukštosios mokyklos finansuojamos Mokslo ir studijų įstatymo nustatyta tvarka.</text:span></text:p>
      <text:p text:style-name="P5466"><text:span text:style-name="T5467">9</text:span><text:span text:style-name="T5468">. Ikimokyklinio ugdymo ir neformaliojo vaikų švietimo mokykloms, neformaliojo<text:s/></text:span><text:span text:style-name="T5469">švietimo programoms teisės aktų nustatyta tvarka skiriama lėšų iš valstybės ir savivaldybių biudžetų, taip pat Vyriausybės nustatyta tvarka</text:span><text:span text:style-name="T5470"><text:s/></text:span><text:span text:style-name="T5471">gali būti skiriama lėšų<text:s/></text:span><text:span text:style-name="T5472">iš Lietuvos Respublikos atitinkamų metų valstybės biudžeto specialiųjų tikslinių dotacijų sa</text:span><text:span text:style-name="T5473">vivaldybių biudžetams</text:span><text:span text:style-name="T5474">.<text:s/></text:span></text:p>
      <text:p text:style-name="P5475"><text:span text:style-name="T5476">10</text:span><text:span text:style-name="T5477">. Nevalstybinės tradicinės religinės bendruomenės ar bendrijos mokyklos, vykdančios formaliojo švietimo programas, finansuojamos Vyriausybės ar jos įgaliotos institucijos nustatyta tvarka, skiriant iš biudžeto mokymo lėšų ir m</text:span><text:span text:style-name="T5478">okyklos ūkio lėšų tiek, kiek jų skiriama to paties tipo valstybinėms ar savivaldybių mokykloms, jeigu tai numatyta Lietuvos Respublikos tarptautinėje sutartyje.</text:span></text:p>
      <text:p text:style-name="P5479"><text:span text:style-name="T5480">11.</text:span><text:span text:style-name="T5481"><text:s/>Neteko galios nuo 2015-04-28</text:span></text:p>
      <text:p text:style-name="P5482">Straipsnio dalies naikinimas:</text:p>
      <text:p text:style-name="P5483"><text:span text:style-name="T5484">Nr.<text:s/></text:span><text:a xlink:href="https://www.e-tar.lt/portal/legalAct.html?documentId=67710b00eca811e4927fda1d051299fb" office:target-frame-name="_top" xlink:show="replace"><text:span text:style-name="T5485">XII-1614</text:span></text:a><text:span text:style-name="T5486">, 2015-04-16, paskelbta TAR 2015-04-27, i. k. 2015-06359</text:span></text:p>
      <text:p text:style-name="Normal"/>
      <text:p text:style-name="P5487"><text:span text:style-name="T5488">12</text:span><text:span text:style-name="T5489">. Įstaigos, įmonės ir organizacijos gali gauti biudžeto lėšų<text:s/></text:span><text:span text:style-name="T5490">švietimo, mokslo, kultūros ir sporto programoms, pr</text:span><text:span text:style-name="T5491">ojektams vykdyti.</text:span></text:p>
      <text:p text:style-name="P5492"><text:span text:style-name="T5493">13</text:span><text:span text:style-name="T5494">.<text:s/></text:span><text:span text:style-name="T5495">V</text:span><text:span text:style-name="T5496">aikų, kuriems šio įstatymo 7 straipsnio 2 dalyje nustatyta tvarka yra skirtas privalomas ugdymas pagal ikimokyklinio ugdymo programą, ugdymui, maitinimui ir vežiojimui iš valstybės biudžeto skiriama papildomų lėšų, kurios apskaič</text:span><text:span text:style-name="T5497">iuojamos, paskirstomos ir naudojamos pagal Vyriausybės patvirtintą tvarkos aprašą</text:span><text:span text:style-name="T5498">.</text:span><text:s/></text:p>
      <text:p text:style-name="P5499">Papildyta straipsnio dalimi:</text:p>
      <text:p text:style-name="P5500"><text:span text:style-name="T5501">Nr.<text:s/></text:span><text:a xlink:href="https://www.e-tar.lt/portal/legalAct.html?documentId=583fd3802b2e11eb932eb1ed7f923910" office:target-frame-name="_top" xlink:show="replace"><text:span text:style-name="T5502">XIII-3416</text:span></text:a><text:span text:style-name="T5503">, 2020-11-10, paskelbta TAR<text:s/></text:span><text:span text:style-name="T5504">2020-11-20, i. k. 2020-24587</text:span></text:p>
      <text:p text:style-name="P5505">Straipsnio dalies pakeitimai:</text:p>
      <text:p text:style-name="P5506"><text:span text:style-name="T5507">Nr.<text:s/></text:span><text:a xlink:href="https://www.e-tar.lt/portal/legalAct.html?documentId=2fa8f9a08c0d11ed8df094f359a60216" office:target-frame-name="_top" xlink:show="replace"><text:span text:style-name="T5508">XIV-1726</text:span></text:a><text:span text:style-name="T5509">, 2022-12-22, paskelbta TAR 2023-01-04, i. k. 2023-00140</text:span></text:p>
      <text:p text:style-name="Normal"/>
      <text:p text:style-name="P5510"><text:span text:style-name="T5511">14</text:span><text:span text:style-name="T5512">. Visuotiniam ikimokykl</text:span><text:span text:style-name="T5513">iniam ugdymui Vyriausybės nustatyta tvarka skiriamos valstybės biudžeto lėšos visoms ugdymo reikmėms.</text:span></text:p>
      <text:p text:style-name="P5514">Papildyta straipsnio dalimi:</text:p>
      <text:p text:style-name="P5515"><text:span text:style-name="T5516">Nr.<text:s/></text:span><text:a xlink:href="https://www.e-tar.lt/portal/legalAct.html?documentId=583fd3802b2e11eb932eb1ed7f923910" office:target-frame-name="_top" xlink:show="replace"><text:span text:style-name="T5517">XIII-3416</text:span></text:a><text:span text:style-name="T5518">, 2020-11-10,<text:s/></text:span><text:span text:style-name="T5519">paskelbta TAR 2020-11-20, i. k. 2020-24587</text:span></text:p>
      <text:p text:style-name="Normal"/>
      <text:p text:style-name="P5520">Straipsnio pakeitimai:</text:p>
      <text:p text:style-name="P5521"><text:span text:style-name="T5522">Nr.<text:s/></text:span><text:a xlink:href="http://www3.lrs.lt/cgi-bin/preps2?a=440402&amp;b=" office:target-frame-name="_top" xlink:show="replace"><text:span text:style-name="T5523">XII-131</text:span></text:a><text:span text:style-name="T5524">, 2012-12-20, Žin., 2012, Nr.<text:s/></text:span><text:a xlink:href="https://www.e-tar.lt/portal/legalAct.html?documentId=TAIS.440402" office:target-frame-name="_blank" xlink:show="new"><text:span text:style-name="T5525">154-7937</text:span></text:a><text:span text:style-name="T5526"><text:s/>(2012-12-29)</text:span></text:p>
      <text:p text:style-name="P5527"><text:span text:style-name="T5528">Nr.<text:s/></text:span><text:a xlink:href="http://www3.lrs.lt/cgi-bin/preps2?a=452015&amp;b=" office:target-frame-name="_top" xlink:show="replace"><text:span text:style-name="T5529">XII-398</text:span></text:a><text:span text:style-name="T5530">, 2013-06-20, Žin., 2013, Nr.<text:s/></text:span><text:a xlink:href="https://www.e-tar.lt/portal/legalAct.html?documentId=TAIS.452015" office:target-frame-name="_blank" xlink:show="new"><text:span text:style-name="T5531">73-3655</text:span></text:a><text:span text:style-name="T5532"><text:s/>(2013-07-09)</text:span></text:p>
      <text:p text:style-name="P5533"/>
      <text:p text:style-name="P5534"><text:span text:style-name="T5535">68</text:span><text:span text:style-name="T5536"><text:s/>straipsnis.<text:s/></text:span><text:span text:style-name="T5537">Mokyklų vadovų, jų pavaduotojų ugdymui, ugdymą organizuojančių skyrių vedėjų, mokytojų (išskyrus trenerius), pagalbos mokiniui specialistų darbo apmokėjimas</text:span></text:p>
      <text:p text:style-name="P5538"><text:span text:style-name="T5539">1</text:span><text:span text:style-name="T5540">. Valstybinės ar savivaldybės mokyklos</text:span><text:span text:style-name="T5541"><text:s/></text:span><text:span text:style-name="T5542">(išskyrus aukštąsias mokyklas) vadovo, jo<text:s/></text:span><text:span text:style-name="T5543">pavaduotojo ugdymui darbo užmokestis priklauso nuo<text:s/></text:span><text:span text:style-name="T5544">mokykloje ugdomų mokinių skaičiaus,<text:s/></text:span><text:span text:style-name="T5545">pedagoginio darbo stažo ir veiklos sudėtingumo.</text:span></text:p>
      <text:p text:style-name="P5546"><text:span text:style-name="T5547">2</text:span><text:span text:style-name="T5548">. Valstybinės ar savivaldybės mokyklos (išskyrus aukštąsias mokyklas) ugdymą organizuojančio skyriaus vedėjo darbo u</text:span><text:span text:style-name="T5549">žmokestis priklauso nuo pedagoginio darbo stažo ir veiklos sudėtingumo.</text:span></text:p>
      <text:p text:style-name="P5550"><text:span text:style-name="T5551">3</text:span><text:span text:style-name="T5552">. Valstybinės (išskyrus<text:s/></text:span><text:span text:style-name="T5553">aukštąsias mokyklas</text:span><text:span text:style-name="T5554">) ir savivaldybės mokyklos mokytojo</text:span><text:span text:style-name="T5555"><text:s/>(išskyrus trenerius)</text:span><text:span text:style-name="T5556">, pagalbos mokiniui specialisto<text:s/></text:span><text:span text:style-name="T5557">darbo užmokestis</text:span><text:span text:style-name="T5558"><text:s/></text:span><text:span text:style-name="T5559">priklauso nuo pedagoginio darbo</text:span><text:span text:style-name="T5560"><text:s/>stažo, kvalifikacinės kategorijos ir veiklos sudėtingumo.</text:span></text:p>
      <text:p text:style-name="P5561"><text:span text:style-name="T5562">4</text:span><text:span text:style-name="T5563">.<text:s/></text:span><text:span text:style-name="T5564">Mokytojų (išskyrus trenerius) ir pagalbos mokiniui specialistų kvalifikacinės kategorijos</text:span><text:span text:style-name="T5565">, atsižvelgiant į mokytojų (išskyrus trenerius) ir pagalbos mokiniui specialistų išsilavinimą ir jų t</text:span><text:span text:style-name="T5566">urimų kompetencijų, reikalingų profesinei veiklai, visumą,</text:span><text:span text:style-name="T5567"><text:s/></text:span><text:span text:style-name="T5568">nustatomos švietimo ir mokslo ministro nustatyta tvarka.</text:span></text:p>
      <text:p text:style-name="P5569"><text:span text:style-name="T5570">5</text:span><text:span text:style-name="T5571">. Nevalstybinės mokyklos vadovo, mokytojo ir kito darbuotojo darbo užmokestis nustatomas įstatymų nustatyta tvarka.</text:span></text:p>
      <text:p text:style-name="P5572"><text:span text:style-name="T5573">6</text:span><text:span text:style-name="T5574">.<text:s/></text:span><text:span text:style-name="T5575">Valstybinės<text:s/></text:span><text:span text:style-name="T5576">aukštosios mokyklos darbuotojams už darbą mokama Mokslo ir studijų įstatymo nustatyta tvarka.</text:span></text:p>
      <text:p text:style-name="P5577"><text:span text:style-name="T5578">7</text:span><text:span text:style-name="T5579">. P</text:span><text:span text:style-name="T5580">areigybių, kurias einant atliekamas darbas yra laikomas pedagoginiu ir įskaitomas į pedagoginio darbo stažą, sąrašą</text:span><text:span text:style-name="T5581"><text:s/>tvirtina švietimo ir mokslo ministras.</text:span><text:span text:style-name="T5582"><text:s/></text:span></text:p>
      <text:p text:style-name="P5583">Straipsnio pakeitimai:</text:p>
      <text:p text:style-name="P5584"><text:span text:style-name="T5585">Nr.<text:s/></text:span><text:a xlink:href="https://www.e-tar.lt/portal/legalAct.html?documentId=c3b539707f8211e8ae2bfd1913d66d57" office:target-frame-name="_top" xlink:show="replace"><text:span text:style-name="T5586">XIII-1396</text:span></text:a><text:span text:style-name="T5587">, 2018-06-29, paskelbta TAR 2018-07-04, i. k. 2018-11324</text:span></text:p>
      <text:p text:style-name="Normal"/>
      <text:p text:style-name="P5588"><text:span text:style-name="T5589">69</text:span><text:span text:style-name="T5590"><text:s/>straipsnis.</text:span><text:span text:style-name="T5591"><text:s/></text:span><text:span text:style-name="T5592">Skatinimas ir</text:span><text:span text:style-name="T5593"><text:s/></text:span><text:span text:style-name="T5594">materialinė</text:span><text:span text:style-name="T5595"><text:s/></text:span><text:span text:style-name="T5596">parama<text:s/></text:span></text:p>
      <text:p text:style-name="P5597"><text:span text:style-name="T5598">1</text:span><text:span text:style-name="T5599">.</text:span><text:span text:style-name="T5600"><text:s/></text:span><text:span text:style-name="T5601">Mokinių mokymosi pasiekimams skatinti švietimo, mokslo ir sporto ministro nustatyta tvarka iš Švietimo, mokslo ir sporto ministerijai skirtų valstybės biudžeto asignavimų ar kitų lėšų gali būti skiriamos švietimo, mokslo ir sporto ministro nustatyto dydžio</text:span><text:span text:style-name="T5602"><text:s/>stipendijos, premijos ar taikomos kitos skatinimo priemonės.</text:span></text:p>
      <text:p text:style-name="P5603"><text:span text:style-name="T5604">2</text:span><text:span text:style-name="T5605">. Už indėlį į Lietuvos švietimo plėtotę, reikšmingus profesinės veiklos rezultatus ir kūrybines iniciatyvas mokytojams, dirbantiems pagal ikimokyklinio, priešmokyklinio, bendrojo ugdymo, ne</text:span><text:span text:style-name="T5606">formaliojo vaikų švietimo ir profesinio mokymo programas, ir pagalbos mokiniui specialistams švietimo, mokslo ir sporto ministro nustatyta tvarka</text:span><text:span text:style-name="T5607"><text:s/></text:span><text:span text:style-name="T5608">iš Švietimo, mokslo ir sporto ministerijai skirtų valstybės biudžeto asignavimų ar kitų lėšų skiriama švietimo</text:span><text:span text:style-name="T5609">, mokslo ir sporto ministro nustatyto dydžio Metų mokytojo premija. Didinant pedagogo profesijos patrauklumą ir skatinant jaunus pedagogus aktyviai įsitraukti į švietimo plėtotės darbus, už sėkmingą pedagoginės veiklos startą, demokratiškumo, humaniškumo,<text:s/></text:span><text:span text:style-name="T5610">kūrybiškumo idėjų įgyvendinimą ir sklaidą mokytojams, dirbantiems pagal ikimokyklinio, priešmokyklinio, bendrojo ugdymo, neformaliojo vaikų švietimo ir profesinio mokymo programas, ir pagalbos mokiniui specialistams iki 35 metų švietimo, mokslo ir sporto m</text:span><text:span text:style-name="T5611">inistro nustatyta tvarka iš Švietimo, mokslo ir sporto ministerijai skirtų valstybės biudžeto asignavimų ar kitų lėšų skiriama švietimo, mokslo ir sporto ministro nustatyto dydžio Meilės Lukšienės premija. Už svarius darbus kuriant, populiarinant vaikų lit</text:span><text:span text:style-name="T5612">eratūrą ir skatinant mokinių skaitymą, ugdant estetinės kultūros, bendražmogiškąsias ir pilietines vertybes švietimo, mokslo ir sporto ministro nustatyta tvarka iš Švietimo, mokslo ir sporto ministerijai skirtų valstybės biudžeto asignavimų ar kitų lėšų sk</text:span><text:span text:style-name="T5613">iriama švietimo, mokslo ir sporto ministro nustatyto dydžio Vaikų literatūros premija. Švietimo, mokslo ir sporto ministro nustatyta tvarka gali būti teikiamos ir kitos skatinimo priemonės (premijos, apdovanojimai ir kita).</text:span></text:p>
      <text:p text:style-name="P5614"><text:span text:style-name="T5615">3</text:span><text:span text:style-name="T5616">.</text:span><text:span text:style-name="T5617"><text:s/>Mokiniams, kurie mokosi p</text:span><text:span text:style-name="T5618">agal formaliojo profesinio mokymo programas ar jų modulius, stipendijų ar kitos materialinės paramos mokėjimą nustato Profesinio mokymo įstatymas.</text:span></text:p>
      <text:p text:style-name="P5619"><text:span text:style-name="T5620">4</text:span><text:span text:style-name="T5621">.</text:span><text:span text:style-name="T5622"><text:s/>Paramą aukštosios mokyklos studentui nustato Mokslo ir studijų įstatymas.</text:span></text:p>
      <text:p text:style-name="P5623"><text:span text:style-name="T5624">5</text:span><text:span text:style-name="T5625">.</text:span><text:span text:style-name="T5626"><text:s/>Mokiniui, kuris mokosi pagal neformaliojo švietimo programas, įstatymų nustatyta tvarka gali būti suteikta parama.</text:span></text:p>
      <text:p text:style-name="P5627"><text:span text:style-name="T5628">6</text:span><text:span text:style-name="T5629">.</text:span><text:span text:style-name="T5630"><text:s/>Mokyklos (išskyrus aukštąsias mokyklas) savininko teises ir pareigas įgyvendinanti institucija (dalyvių susirinkimas) (valstybinės ir</text:span><text:span text:style-name="T5631"><text:s/>savivaldybės mokyklos), savininkas (dalyvių susirinkimas) (kitų mokyklų) savo nustatyta tvarka užtikrina, kad mokytojams ir kitiems ugdymo procese dalyvaujantiems asmenims būtų apmokėtos ne mažiau kaip 5 dienų per metus kvalifikacijos tobulinimo išlaidos.</text:span></text:p>
      <text:p text:style-name="P5632"><text:span text:style-name="T5633">7</text:span><text:span text:style-name="T5634">.</text:span><text:span text:style-name="T5635"><text:s/>Valstybinės švietimo įstaigos (išskyrus aukštąsias mokyklas) savininko teises ir pareigas įgyvendinanti institucija (dalyvių susirinkimas) iš jai skiriamų valstybės biudžeto bendrųjų asignavimų ar kitų lėšų savo nustatyta tvarka, savivaldybės šviet</text:span><text:span text:style-name="T5636">imo įstaigos savininko teises ir pareigas įgyvendinanti institucija (dalyvių susirinkimas) iš savivaldybės biudžeto ar kitų lėšų savo nustatyta tvarka, kitų švietimo įstaigų (išskyrus aukštąsias mokyklas) savininkas (dalyvių susirinkimas) savo nustatyta tv</text:span><text:span text:style-name="T5637">arka gali teikti ir kitą materialinę paramą ar kompensuoti tam tikras išlaidas (važiavimo į darbą ir atgal nuosava, išsinuomota ar pagal panaudos sutartį perduota transporto priemone, gyvenamojo ploto nuomos ir kitas) švietimo įstaigų vadovams, jų pavaduot</text:span><text:span text:style-name="T5638">ojams ugdymui, ugdymą organizuojančių skyrių vedėjams, mokytojams, pagalbos mokiniui specialistams ir kitiems ugdymo procese dalyvaujantiems asmenims.</text:span><text:s/></text:p>
      <text:p text:style-name="P5639">Straipsnio pakeitimai:</text:p>
      <text:p text:style-name="P5640"><text:span text:style-name="T5641">Nr.<text:s/></text:span><text:a xlink:href="https://www.e-tar.lt/portal/legalAct.html?documentId=2fa8f9a08c0d11ed8df094f359a60216" office:target-frame-name="_top" xlink:show="replace"><text:span text:style-name="T5642">XIV-1726</text:span></text:a><text:span text:style-name="T5643">, 2022-12-22, paskelbta TAR 2023-01-04, i. k. 2023-00140</text:span></text:p>
      <text:p text:style-name="Normal"/>
      <text:p text:style-name="P5644"><text:span text:style-name="T5645">70</text:span><text:span text:style-name="T5646"><text:s/>straipsnis.<text:s/></text:span><text:span text:style-name="T5647">Apmokėjimas už švietimą</text:span></text:p>
      <text:p text:style-name="P5648"><text:span text:style-name="T5649">1</text:span><text:span text:style-name="T5650">. Valstybinėje ir savivaldybės mokykloje mokymas pagal priešmokyklinio, pradinio, pagrindinio, vidurinio ugdymo<text:s/></text:span><text:span text:style-name="T5651">programas ir profesinio mokymo programas, skirtas pirmajai kvalifikacijai įgyti, yra nemokamas.</text:span></text:p>
      <text:p text:style-name="P5652"><text:span text:style-name="T5653">2</text:span><text:span text:style-name="T5654">. Nevalstybinėje mokykloje atlyginimą už ugdymą, mokymą nustato mokyklos savininkas (dalyvių susirinkimas). Atlyginimas mokamas sutarties pagrindu.</text:span></text:p>
      <text:p text:style-name="P5655"><text:span text:style-name="T5656">3</text:span><text:span text:style-name="T5657">.<text:s/></text:span><text:span text:style-name="T5658">Mokinys, kuris mokosi pagal pradinio, pagrindinio, vidurinio ugdymo programas, vadovėliais naudojasi nemokamai.</text:span></text:p>
      <text:p text:style-name="P5659"><text:span text:style-name="T5660">4</text:span><text:span text:style-name="T5661">. Mokinys, kuris mokosi pagal formaliojo</text:span><text:span text:style-name="T5662"><text:s/></text:span><text:span text:style-name="T5663">profesinio mokymo programas, vadovėliais aprūpinamas iš dalies nemokamai. Nemokamai mokinys gali<text:s/></text:span><text:span text:style-name="T5664">būti aprūpinamas vadovėliais įvertinus tėvų (rūpintojų) ir mokinio socialinę padėtį.</text:span></text:p>
      <text:p text:style-name="P5665"><text:span text:style-name="T5666">5</text:span><text:span text:style-name="T5667">. Individualiomis mokymosi priemonėmis (pratybų sąsiuviniais, rašymo priemonėmis, skaičiuotuvais ir kitomis) mokinį aprūpina tėvai (globėjai, rūpintojai).</text:span></text:p>
      <text:p text:style-name="P5668"><text:span text:style-name="T5669">6</text:span><text:span text:style-name="T5670">. Moki</text:span><text:span text:style-name="T5671">nys, turintis specialiųjų ugdymosi poreikių, mokykloje</text:span><text:span text:style-name="T5672"><text:s/></text:span><text:span text:style-name="T5673">specialiosiomis mokymo priemonėmis aprūpinamas nemokamai.</text:span></text:p>
      <text:p text:style-name="P5674"><text:span text:style-name="T5675">7</text:span><text:span text:style-name="T5676">. Atlyginimo dydį už ikimokyklinio ir bendrojo ugdymo mokyklos įstatuose nustatytas mokinių tėvų (globėjų, rūpintojų) pageidavimu teikiama</text:span><text:span text:style-name="T5677">s papildomas paslaugas (pailgintos dienos grupės, popamokinė mokinių priežiūra, klubai, būreliai, stovyklos, ekskursijos ir kita) nustato mokyklos savininko teises ir pareigas įgyvendinanti institucija (dalyvių susirinkimas) (valstybinės ir savivaldybės mo</text:span><text:span text:style-name="T5678">kyklos), savininkas (dalyvių susirinkimas) (kitų mokyklų).</text:span></text:p>
      <text:p text:style-name="P5679"><text:span text:style-name="T5680">8</text:span><text:span text:style-name="T5681">. Atlyginimo dydį už išsilavinimo pažymėjimų blankus, už asmenų, įgijusių vidurinį išsilavinimą ir pageidaujančių geriau pasirengti tolesniam mokymuisi,<text:s/></text:span><text:span text:style-name="T5682">papildomą ir (ar)</text:span><text:span text:style-name="T5683"><text:s/>pakartotinį pageidauj</text:span><text:span text:style-name="T5684">amų vidurinio ugdymo programos dalykų mokymąsi ir šių asmenų brandos egzaminus nustato švietimo</text:span><text:span text:style-name="T5685">,</text:span><text:span text:style-name="T5686"><text:s/>mokslo<text:s/></text:span><text:span text:style-name="T5687">ir sporto</text:span><text:span text:style-name="T5688"><text:s/></text:span><text:span text:style-name="T5689">ministras.</text:span><text:s/></text:p>
      <text:p text:style-name="P5690">Straipsnio dalies pakeitimai:</text:p>
      <text:p text:style-name="P5691"><text:span text:style-name="T5692">Nr.<text:s/></text:span><text:a xlink:href="https://www.e-tar.lt/portal/legalAct.html?documentId=2fa8f9a08c0d11ed8df094f359a60216" office:target-frame-name="_top" xlink:show="replace"><text:span text:style-name="T5693">XIV-1726</text:span></text:a><text:span text:style-name="T5694">, 2022-12-22, paskelbta TAR 2023-01-04, i. k. 2023-00140</text:span></text:p>
      <text:p text:style-name="Normal"/>
      <text:p text:style-name="P5695"><text:span text:style-name="T5696">9</text:span><text:span text:style-name="T5697">. Atlyginimo dydį už mokyklos (išskyrus aukštąsias mokyklas) teikiamą neformalųjį vaikų švietimą (išskyrus ikimokyklinį ugdymą) ir neformalųjį suaugusiųjų švietimą nustato mokyklos<text:s/></text:span><text:span text:style-name="T5698">savininko teises ir pareigas įgyvendinanti institucija (dalyvių susirinkimas) (valstybinės ir savivaldybės mokyklos), savininkas (dalyvių susirinkimas) (kitų mokyklų). Atlyginimas už neformalųjį vaikų švietimą (išskyrus ikimokyklinį ugdymą) mažinamas atsiž</text:span><text:span text:style-name="T5699">velgus į mokinių gabumus ir tėvų (globėjų, rūpintojų) socialinę padėtį.</text:span></text:p>
      <text:p text:style-name="P5700"><text:span text:style-name="T5701">10</text:span><text:span text:style-name="T5702">. Profesinio mokymo įstaigų teikiamos papildomos (nenumatytos mokymo programose) mokymo, mokymosi paslaugos (konsultacijos, kursai ir kitos), praktinio mokymo priemonės yra mokam</text:span><text:span text:style-name="T5703">os. Atlyginimo dydį už teikiamas paslaugas nustato mokyklos vadovas, suderinęs su mokyklos taryba.</text:span></text:p>
      <text:p text:style-name="P5704"><text:span text:style-name="T5705">11</text:span><text:span text:style-name="T5706">. Atlyginimo dydį už vaikų, ugdomų pagal ikimokyklinio ugdymo programas, išlaikymą nustato mokyklos savininko teises ir pareigas įgyvendinanti instituc</text:span><text:span text:style-name="T5707">ija (dalyvių susirinkimas) (valstybinės ir savivaldybės mokyklos), savininkas (dalyvių susirinkimas) (kitų mokyklų). Atlyginimas gali būti mažinamas mokyklos savininko teises ir pareigas įgyvendinančios institucijos (dalyvių susirinkimo) (valstybinės ir sa</text:span><text:span text:style-name="T5708">vivaldybės mokyklos), savininko (dalyvių susirinkimo) (kitų mokyklų) nustatytais atvejais ir tvarka.</text:span></text:p>
      <text:p text:style-name="P5709"><text:span text:style-name="T5710">12</text:span><text:span text:style-name="T5711">. Apmokėjimas už studijas aukštojoje mokykloje nustatomas Mokslo ir studijų įstatymo nustatyta tvarka. Atlyginimo dydį už aukštosios mokyklos teikiam</text:span><text:span text:style-name="T5712">ą neformalųjį švietimą nustato aukštoji mokykla.</text:span></text:p>
      <text:p text:style-name="P5713"><text:span text:style-name="T5714">13</text:span><text:span text:style-name="T5715">. Mokiniai aprūpinami mokinio reikmenimis teisės aktų nustatyta tvarka.</text:span></text:p>
      <text:p text:style-name="P5716"/>
      <text:p text:style-name="P5717"><text:span text:style-name="T5718">AŠTUNTASIS</text:span><text:span text:style-name="T5719"><text:s/>SKIRSNIS</text:span></text:p>
      <text:p text:style-name="P5720"><text:span text:style-name="T5721">TARPTAUTINIS BENDRADARBIAVIMAS</text:span></text:p>
      <text:p text:style-name="P5722"/>
      <text:p text:style-name="P5723"><text:span text:style-name="T5724">71</text:span><text:span text:style-name="T5725"><text:s/>straipsnis.<text:s/></text:span><text:span text:style-name="T5726">Dalyvavimas tarptautinėje švietimo erdvėje</text:span></text:p>
      <text:p text:style-name="P5727"><text:span text:style-name="T5728">1</text:span><text:span text:style-name="T5729">.</text:span><text:span text:style-name="T5730"><text:s/>Lietuvos švietimo sistemos subjektai turi teisę dalyvauti tarptautinėje švietimo erdvėje, tarptautinėse programose ar kitaip bendradarbiauti su užsienio valstybių švietimo sistemų subjektais.</text:span></text:p>
      <text:p text:style-name="P5731"><text:span text:style-name="T5732">2</text:span><text:span text:style-name="T5733">. Dalyvavimo ar kitokio bendradarbiavimo sąlygas ir tvarką</text:span><text:span text:style-name="T5734"><text:s/>nustato Lietuvos Respublikos tarptautinės sutartys, Lietuvos Respublikos institucijų ir užsienio valstybių institucijų susitarimai, kiti Lietuvos Respublikos teisės aktai, Lietuvos Respublikos ir užsienio valstybių švietimo įstaigų tiesioginio bendradarbi</text:span><text:span text:style-name="T5735">avimo susitarimai.</text:span></text:p>
      <text:p text:style-name="P5736"><text:span text:style-name="T5737">3</text:span><text:span text:style-name="T5738">. Jeigu įsigaliojusios ratifikuotos Lietuvos Respublikos tarptautinės sutartys numato kitas negu šis įstatymas nuostatas, taikomos tarptautinių sutarčių nuostatos.</text:span></text:p>
      <text:p text:style-name="P5739"><text:span text:style-name="T5740">4</text:span><text:span text:style-name="T5741">. Vyriausybės ar jos įgaliotos institucijos sprendimu Europos S</text:span><text:span text:style-name="T5742">ąjungos ir kitas tarptautines švietimo programas ir iniciatyvas administruoja Švietimo mainų paramos fondas.</text:span></text:p>
      <text:p text:style-name="P5743"/>
      <text:p text:style-name="P5744"><text:span text:style-name="T5745">72</text:span><text:span text:style-name="T5746"><text:s/>straipsnis.<text:s/></text:span><text:span text:style-name="T5747">Užsienio valstybių ir tarptautinių organizacijų švietimo programų vykdymas</text:span></text:p>
      <text:p text:style-name="P5748"><text:span text:style-name="T5749">1</text:span><text:span text:style-name="T5750">.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5751">stybių ir tarptautinių organizacijų švietimo programos (išskyrus aukštojo mokslo studijų programas) gali būti vykdomos (stabdomos) Vyriausybės nustatyta tvarka gavus švietimo ir mokslo ministro rašytinį sutikimą.<text:s/></text:span></text:p>
      <text:p text:style-name="P5752"><text:span text:style-name="T5753">2</text:span><text:span text:style-name="T5754">. Užsienio valstybių aukštųjų mokyklų</text:span><text:span text:style-name="T5755"><text:s/>studijų programos Lietuvoje vykdomos Mokslo ir studijų įstatymo nustatyta tvarka.</text:span></text:p>
      <text:p text:style-name="P5756"><text:span text:style-name="T5757">3</text:span><text:span text:style-name="T5758">. Užsienio valstybių ir tarptautinių organizacijų švietimo programos Lietuvos Respublikos mokyklose gali būti vykdomos ne lietuvių kalba. Asmenims, Lietuvoje baigusiems</text:span><text:span text:style-name="T5759"><text:s/>užsienio valstybių ir tarptautinių organizacijų švietimo programas, išduodami atitinkamų užsienio valstybių arba organizacijų pažymėjimai.</text:span></text:p>
      <text:p text:style-name="P5760"/>
      <text:p text:style-name="P5761"/>
      <text:p text:style-name="P5762"/>
      <text:p text:style-name="P5763">LIETUVOS RESPUBLIKOS<text:s/></text:p>
      <text:p text:style-name="P5764">AUKŠČIAUSIOSIOS TARYBOS</text:p>
      <text:p text:style-name="P5765">PIRMININKO PAVADUOTOJAS<text:tab/>BRONISLOVAS KUZMICKAS<text:s/></text:p>
      <text:p text:style-name="P5766"/>
      <text:p text:style-name="P5767"/>
      <text:p text:style-name="P5768"><text:span text:style-name="T5769">Pakeitimai:</text:span></text:p>
      <text:p text:style-name="P5770"/>
      <text:p text:style-name="P5771">1.</text:p>
      <text:p text:style-name="P5772">Lietuvos Respublikos Aukščiausioji Taryba-Atkuriamasis Seimas, Nutarimas<text:s/></text:p>
      <text:p text:style-name="P5773"><text:span text:style-name="T5774">Nr.<text:s/></text:span><text:a xlink:href="http://www3.lrs.lt/cgi-bin/preps2?Condition1=2737&amp;Condition2=" office:target-frame-name="_top" xlink:show="replace"><text:span text:style-name="T5775">I-1626</text:span></text:a><text:span text:style-name="T5776">, 91.07.30<text:s/></text:span></text:p>
      <text:p text:style-name="P5777">DĖL ŠVIETIMO ĮSTATYMO 17 STRAIPSNIO REDAKCIJOS</text:p>
      <text:p text:style-name="P5778"/>
      <text:p text:style-name="P5779">2.</text:p>
      <text:p text:style-name="P5780">Lietuvos Respublikos Seimas, Įstatymas</text:p>
      <text:p text:style-name="P5781"><text:span text:style-name="T5782">Nr.<text:s/></text:span><text:a xlink:href="http://www3.lrs.lt/cgi-bin/preps2?Condition1=5560&amp;Condition2=" office:target-frame-name="_top" xlink:show="replace"><text:span text:style-name="T5783">I-241</text:span></text:a><text:span text:style-name="T5784">, 93.07.16, Žin., 1993, Nr.</text:span><text:a xlink:href="https://www.e-tar.lt/portal/legalAct.html?documentId=TAIS.5560" office:target-frame-name="_blank" xlink:show="new"><text:span text:style-name="T5785">32-734</text:span></text:a><text:span text:style-name="T5786"><text:s/>(93.07.28)</text:span></text:p>
      <text:p text:style-name="P5787">DĖL LIETUVOS RESPUBLIKOS ŠVIETIMO ĮSTATYMO PAKEITIMO IR PAPILDYMO</text:p>
      <text:p text:style-name="P5788"/>
      <text:p text:style-name="P5789">3.</text:p>
      <text:p text:style-name="P5790">Lietuvos Respublikos Seimas, Įstatymas</text:p>
      <text:p text:style-name="P5791"><text:span text:style-name="T5792">Nr.<text:s/></text:span><text:a xlink:href="http://www3.lrs.lt/cgi-bin/preps2?Condition1=5715&amp;Condition2=" office:target-frame-name="_top" xlink:show="replace"><text:span text:style-name="T5793">I-381</text:span></text:a><text:span text:style-name="T5794">, 94.01.20, Žin., 1994, Nr.</text:span><text:a xlink:href="https://www.e-tar.lt/portal/legalAct.html?documentId=TAIS.5715" office:target-frame-name="_blank" xlink:show="new"><text:span text:style-name="T5795">8-122</text:span></text:a><text:span text:style-name="T5796"><text:s/>(94.01.28)</text:span></text:p>
      <text:p text:style-name="P5797">DĖL LIETUVOS RESPUBLIKOS ŠVIETIMO ĮSTATYMO PAKEITIMO IR PAPILDYMO</text:p>
      <text:p text:style-name="P5798"/>
      <text:p text:style-name="P5799">4.</text:p>
      <text:p text:style-name="P5800">Lietuvos Respublikos Seimas, Įstatymas</text:p>
      <text:p text:style-name="P5801"><text:span text:style-name="T5802">Nr.<text:s/></text:span><text:a xlink:href="http://www3.lrs.lt/cgi-bin/preps2?Condition1=18350&amp;Condition2=" office:target-frame-name="_top" xlink:show="replace"><text:span text:style-name="T5803">I-963</text:span></text:a><text:span text:style-name="T5804">, 95.06.22, Žin., 1995, Nr.</text:span><text:a xlink:href="https://www.e-tar.lt/portal/legalAct.html?documentId=TAIS.18350" office:target-frame-name="_blank" xlink:show="new"><text:span text:style-name="T5805">57-1419</text:span></text:a><text:span text:style-name="T5806"><text:s/>(95.07.12)</text:span></text:p>
      <text:p text:style-name="P5807">DĖL LIETUVOS RESPUBLIKOS ŠVIETIMO ĮSTATYMO PAKEITIMO IR PAPILDYMO</text:p>
      <text:p text:style-name="P5808"/>
      <text:p text:style-name="P5809">5.</text:p>
      <text:p text:style-name="P5810">Lietuvos Respublikos Seimas, Įstatymas</text:p>
      <text:p text:style-name="P5811"><text:span text:style-name="T5812">Nr.<text:s/></text:span><text:a xlink:href="http://www3.lrs.lt/cgi-bin/preps2?Condition1=32330&amp;Condition2=" office:target-frame-name="_top" xlink:show="replace"><text:span text:style-name="T5813">I-1593</text:span></text:a><text:span text:style-name="T5814">, 96.10.22, Žin., 1996, Nr.</text:span><text:a xlink:href="https://www.e-tar.lt/portal/legalAct.html?documentId=TAIS.32330" office:target-frame-name="_blank" xlink:show="new"><text:span text:style-name="T5815">106-2427</text:span></text:a><text:span text:style-name="T5816"><text:s/></text:span><text:span text:style-name="T5817">(96.11.06)</text:span></text:p>
      <text:p text:style-name="P5818">LIETUVOS RESPUBLIKOS KARO PRIEVOLĖS ĮSTATYMAS</text:p>
      <text:p text:style-name="P5819"/>
      <text:p text:style-name="P5820">6.</text:p>
      <text:p text:style-name="P5821">Lietuvos Respublikos Seimas, Įstatymas</text:p>
      <text:p text:style-name="Normal"><text:span text:style-name="T5822">Nr.<text:s/></text:span><text:a xlink:href="http://www3.lrs.lt/cgi-bin/preps2?Condition1=41481&amp;Condition2=" office:target-frame-name="_top" xlink:show="replace"><text:span text:style-name="T5823">VIII-306</text:span></text:a><text:span text:style-name="T5824">, 97.06.26, Žin., 1997, Nr.</text:span><text:a xlink:href="https://www.e-tar.lt/portal/legalAct.html?documentId=TAIS.41481" office:target-frame-name="_blank" xlink:show="new"><text:span text:style-name="T5825">65-1537</text:span></text:a><text:span text:style-name="T5826"><text:s/>(97.07.09)</text:span></text:p>
      <text:p text:style-name="P5827">LIETUVOS RESPUBLIKOS ŠVIETIMO ĮSTATYMO 9, 11, 30, 31, 33, 33(1) STRAIPSNIŲ PAKEITIMO ĮSTATYMAS</text:p>
      <text:p text:style-name="P5828"/>
      <text:p text:style-name="P5829">7.</text:p>
      <text:p text:style-name="P5830">Lietuvos Respublikos Seimas, Įstatymas</text:p>
      <text:p text:style-name="P5831"><text:span text:style-name="T5832">Nr.<text:s/></text:span><text:a xlink:href="http://www3.lrs.lt/cgi-bin/preps2?Condition1=60343&amp;Condition2=" office:target-frame-name="_top" xlink:show="replace"><text:span text:style-name="T5833">VIII-854</text:span></text:a><text:span text:style-name="T5834">, 1998 07 02, Žin., 1998, Nr.<text:s/></text:span><text:a xlink:href="https://www.e-tar.lt/portal/legalAct.html?documentId=TAIS.60343" office:target-frame-name="_blank" xlink:show="new"><text:span text:style-name="T5835">67-1940</text:span></text:a><text:span text:style-name="T5836"><text:s/>(1998 07 29)</text:span></text:p>
      <text:p text:style-name="P5837">LIETUVOS RESPUBLIKOS ŠVIETIMO ĮSTATYMO PAKEITIMO ĮSTATYMAS</text:p>
      <text:p text:style-name="P5838">Nauja įstatymo redakcija</text:p>
      <text:p text:style-name="P5839"/>
      <text:p text:style-name="P5840">8.</text:p>
      <text:p text:style-name="P5841">Lietuvos Respublikos Seimas, Įstatymas</text:p>
      <text:p text:style-name="P5842"><text:span text:style-name="T5843">Nr.<text:s/></text:span><text:a xlink:href="http://www3.lrs.lt/cgi-bin/preps2?Condition1=100833&amp;Condition2=" office:target-frame-name="_top" xlink:show="replace"><text:span text:style-name="T5844">VIII-1678</text:span></text:a><text:span text:style-name="T5845">, 2000 05 11, Žin., 2000, Nr.<text:s/></text:span><text:a xlink:href="https://www.e-tar.lt/portal/legalAct.html?documentId=TAIS.100833" office:target-frame-name="_blank" xlink:show="new"><text:span text:style-name="T5846">40-1116</text:span></text:a><text:span text:style-name="T5847"><text:s/>(2000 05 17)</text:span></text:p>
      <text:p text:style-name="P5848">ŠVIETIMO ĮSTATYMO 15 STRAIPSNIO PAPILDYMO IR 41 STRAIPSNIO PAKEITIMO ĮSTATYMAS</text:p>
      <text:p text:style-name="P5849">Šis įstatymas įsigalioja 2001 m. rugsėjo 1 d.</text:p>
      <text:p text:style-name="P5850">Pakeitimai:</text:p>
      <text:p text:style-name="P5851">8.1.</text:p>
      <text:p text:style-name="P5852">Lietuvos Respublikos Seimas, Įstatymas</text:p>
      <text:p text:style-name="P5853"><text:span text:style-name="T5854">Nr.<text:s/></text:span><text:a xlink:href="http://www3.lrs.lt/cgi-bin/preps2?Condition1=111856&amp;Condition2=" office:target-frame-name="_top" xlink:show="replace"><text:span text:style-name="T5855">VIII-2038</text:span></text:a><text:span text:style-name="T5856">, 2000 10 12, Žin., 2000, Nr.<text:s/></text:span><text:a xlink:href="https://www.e-tar.lt/portal/legalAct.html?documentId=TAIS.111856" office:target-frame-name="_blank" xlink:show="new"><text:span text:style-name="T5857">9</text:span><text:span text:style-name="T5858">2-2878</text:span></text:a><text:span text:style-name="T5859"><text:s/>(2000 10 31)</text:span></text:p>
      <text:p text:style-name="P5860">ŠVIETIMO ĮSTATYMO 15 STRAIPSNIO PAPILDYMO IR 41 STRAIPSNIO PAKEITIMO ĮSTATYMO 2 STRAIPSNIO PAKEITIMO ĮSTATYMAS</text:p>
      <text:p text:style-name="P5861"/>
      <text:p text:style-name="P5862">9.</text:p>
      <text:p text:style-name="P5863">Lietuvos Respublikos Seimas, Įstatymas</text:p>
      <text:p text:style-name="P5864"><text:span text:style-name="T5865">Nr.<text:s/></text:span><text:a xlink:href="http://www3.lrs.lt/cgi-bin/preps2?Condition1=111857&amp;Condition2=" office:target-frame-name="_top" xlink:show="replace"><text:span text:style-name="T5866">VIII-2039</text:span></text:a><text:span text:style-name="T5867">, 2000 10 12, Žin., 2000, Nr.<text:s/></text:span><text:a xlink:href="https://www.e-tar.lt/portal/legalAct.html?documentId=TAIS.111857" office:target-frame-name="_blank" xlink:show="new"><text:span text:style-name="T5868">92-2879</text:span></text:a><text:span text:style-name="T5869"><text:s/>(2000 10 31)</text:span></text:p>
      <text:p text:style-name="P5870">ŠVIETIMO ĮSTATYMO 41 STRAIPSNIO PAKEITIMO IR 42 STRAIPSNIO PRIPAŽINIMO NETEKUSIU GALIOS ĮSTATYMAS</text:p>
      <text:p text:style-name="P5871"/>
      <text:p text:style-name="P5872">10.</text:p>
      <text:p text:style-name="P5873">Lietuvos Respublikos Seimas, Įstatymas</text:p>
      <text:p text:style-name="P5874"><text:span text:style-name="T5875">Nr.<text:s/></text:span><text:a xlink:href="http://www3.lrs.lt/cgi-bin/preps2?Condition1=114053&amp;Condition2=" office:target-frame-name="_top" xlink:show="replace"><text:span text:style-name="T5876">IX-38</text:span></text:a><text:span text:style-name="T5877">, 2000 11 21, Žin., 2000, Nr.<text:s/></text:span><text:a xlink:href="https://www.e-tar.lt/portal/legalAct.html?documentId=TAIS.114053" office:target-frame-name="_blank" xlink:show="new"><text:span text:style-name="T5878">102</text:span><text:span text:style-name="T5879">-3214</text:span></text:a><text:span text:style-name="T5880"><text:s/>(2000 11 29)</text:span></text:p>
      <text:p text:style-name="P5881">ŠVIETIMO ĮSTATYMO 6, 7, 10, 32, 34 STRAIPSNIŲ PAKEITIMO ĮSTATYMAS</text:p>
      <text:p text:style-name="P5882"/>
      <text:p text:style-name="P5883">11.</text:p>
      <text:p text:style-name="P5884">Lietuvos Respublikos Seimas, Įstatymas</text:p>
      <text:p text:style-name="Normal"><text:span text:style-name="T5885">Nr.<text:s/></text:span><text:a xlink:href="http://www3.lrs.lt/cgi-bin/preps2?a=214236&amp;b=" office:target-frame-name="_top" xlink:show="replace"><text:span text:style-name="T5886">IX-1630</text:span></text:a><text:span text:style-name="T5887">, 2003-06-17, Žin., 2003, Nr.<text:s/></text:span><text:a xlink:href="https://www.e-tar.lt/portal/legalAct.html?documentId=TAIS.214236" office:target-frame-name="_blank" xlink:show="new"><text:span text:style-name="T5888">63-2853</text:span></text:a><text:span text:style-name="T5889"><text:s/>(2003-06-28)</text:span></text:p>
      <text:p text:style-name="P5890">ŠVIETIMO ĮSTATYMO PAKEITIMO ĮSTATYMAS</text:p>
      <text:p text:style-name="P5891">Nauja įstatymo redakcija</text:p>
      <text:p text:style-name="P5892"/>
      <text:p text:style-name="P5893">12.</text:p>
      <text:p text:style-name="P5894">Lietuvos Respublikos Seimas, Įstatymas</text:p>
      <text:p text:style-name="Normal"><text:span text:style-name="T5895">Nr.<text:s/></text:span><text:a xlink:href="http://www3.lrs.lt/cgi-bin/preps2?a=236465&amp;b=" office:target-frame-name="_top" xlink:show="replace"><text:span text:style-name="T5896">IX-2292</text:span></text:a><text:span text:style-name="T5897">, 2004-06-22, Žin., 2004, Nr.<text:s/></text:span><text:a xlink:href="https://www.e-tar.lt/portal/legalAct.html?documentId=TAIS.236465" office:target-frame-name="_blank" xlink:show="new"><text:span text:style-name="T5898">103-3755</text:span></text:a><text:span text:style-name="T5899"><text:s/>(2004-07-01)</text:span></text:p>
      <text:p text:style-name="P5900">ŠVIETIMO ĮSTATYMO 7, 8, 10, 11, 15, 16, 29,<text:s/>37, 38, 41, 42, 43, 44, 48, 49, 50, 51, 56, 58, 59, 60, 61, 66, 69, 70, 71, 72 STRAIPSNIŲ PAKEITIMO IR PAPILDYMO ĮSTATYMAS</text:p>
      <text:p text:style-name="P5901">Įstatymo įgyvendinimas pakeistas:</text:p>
      <text:p text:style-name="P5902">12.1.</text:p>
      <text:p text:style-name="P5903">Lietuvos Respublikos Seimas, Įstatymas</text:p>
      <text:p text:style-name="P5904"><text:span text:style-name="T5905">Nr.<text:s/></text:span><text:a xlink:href="http://www3.lrs.lt/cgi-bin/preps2?a=349854&amp;b=" office:target-frame-name="_top" xlink:show="replace"><text:span text:style-name="T5906">XI-347</text:span></text:a><text:span text:style-name="T5907">, 2009-07-15, Žin., 2009, Nr.<text:s/></text:span><text:a xlink:href="https://www.e-tar.lt/portal/legalAct.html?documentId=TAIS.349854" office:target-frame-name="_blank" xlink:show="new"><text:span text:style-name="T5908">89-3803</text:span></text:a><text:span text:style-name="T5909"><text:s/>(2009-07-28)</text:span></text:p>
      <text:p text:style-name="P5910">ŠVIETIMO ĮSTATYMO 7, 8, 10, 11, 15, 16, 29, 37, 38, 41, 42, 43, 44, 48, 49, 50, 51, 56, 58, 59, 60, 61, 66, 69, 70, 71, 72 STRAIPSNIŲ PAKEITIMO IR PAPILDYMO ĮSTATYMO 28 STRAIPSNIO PRIPAŽINIMO NETEKUSIU GALIOS ĮSTATYMAS</text:p>
      <text:p text:style-name="P5911"/>
      <text:p text:style-name="P5912">13.</text:p>
      <text:p text:style-name="P5913">Lietuvos Respublikos Seimas, Įstatymas</text:p>
      <text:p text:style-name="Normal"><text:span text:style-name="T5914">Nr.<text:s/></text:span><text:a xlink:href="http://www3.lrs.lt/cgi-bin/preps2?a=238646&amp;b=" office:target-frame-name="_top" xlink:show="replace"><text:span text:style-name="T5915">IX-2398</text:span></text:a><text:span text:style-name="T5916">, 2004-07-15,<text:s/></text:span><text:span text:style-name="T5917">Žin., 2004, Nr.<text:s/></text:span><text:a xlink:href="https://www.e-tar.lt/portal/legalAct.html?documentId=TAIS.238646" office:target-frame-name="_blank" xlink:show="new"><text:span text:style-name="T5918">120-4437</text:span></text:a><text:span text:style-name="T5919"><text:s/>(2004-08-03)</text:span></text:p>
      <text:p text:style-name="P5920">ŠVIETIMO ĮSTATYMO 2 STRAIPSNIO PAKEITIMO IR PAPILDYMO ĮSTATYMAS</text:p>
      <text:p text:style-name="P5921"/>
      <text:p text:style-name="P5922">14.</text:p>
      <text:p text:style-name="P5923">Lietuvos Respublikos Seimas, Įstatymas</text:p>
      <text:p text:style-name="Normal"><text:span text:style-name="T5924">Nr.<text:s/></text:span><text:a xlink:href="http://www3.lrs.lt/cgi-bin/preps2?a=279126&amp;b=" office:target-frame-name="_top" xlink:show="replace"><text:span text:style-name="T5925">X-689</text:span></text:a><text:span text:style-name="T5926">, 2006-06-13, Žin., 2006, Nr.<text:s/></text:span><text:a xlink:href="https://www.e-tar.lt/portal/legalAct.html?documentId=TAIS.279126" office:target-frame-name="_blank" xlink:show="new"><text:span text:style-name="T5927">73-2758</text:span></text:a><text:span text:style-name="T5928"><text:s/>(2006-06-30)</text:span></text:p>
      <text:p text:style-name="P5929">ŠVIETIMO ĮSTATYMO 36, 72 STRAIPSNIŲ PAKEITIMO IR PAPILDYMO<text:s/>ĮSTATYMAS</text:p>
      <text:p text:style-name="P5930"/>
      <text:p text:style-name="P5931">15.</text:p>
      <text:p text:style-name="P5932">Lietuvos Respublikos Seimas, Įstatymas</text:p>
      <text:p text:style-name="P5933"><text:span text:style-name="T5934">Nr.<text:s/></text:span><text:a xlink:href="http://www3.lrs.lt/cgi-bin/preps2?a=295409&amp;b=" office:target-frame-name="_top" xlink:show="replace"><text:span text:style-name="T5935">X-1066</text:span></text:a><text:span text:style-name="T5936">, 2007-04-03, Žin., 2007, Nr.<text:s/></text:span><text:a xlink:href="https://www.e-tar.lt/portal/legalAct.html?documentId=TAIS.295409" office:target-frame-name="_blank" xlink:show="new"><text:span text:style-name="T5937">43-1628</text:span></text:a><text:span text:style-name="T5938"><text:s/>(2007-04-19)</text:span><text:span text:style-name="T5939"><text:line-break/>ŠVIETIMO ĮSTATYMO 2, 12, 37, 39, 41, 43, 45, 46, 56, 62, 63, 66, 71 IR 72 STRAIPSNIŲ PAKEITIMO ĮSTATYMAS</text:span></text:p>
      <text:p text:style-name="P5940">Šis įstatymas įsigalioja nuo 2008 m. sausio 1 d.</text:p>
      <text:p text:style-name="P5941"/>
      <text:p text:style-name="P5942">16.</text:p>
      <text:p text:style-name="P5943">Lietuvos Respublikos Seimas, Įstatymas</text:p>
      <text:p text:style-name="Normal"><text:span text:style-name="T5944">Nr.<text:s/></text:span><text:a xlink:href="http://www3.lrs.lt/cgi-bin/preps2?a=301367&amp;b=" office:target-frame-name="_top" xlink:show="replace"><text:span text:style-name="T5945">X-1210</text:span></text:a><text:span text:style-name="T5946">, 2007-06-26, Žin., 2007, Nr.<text:s/></text:span><text:a xlink:href="https://www.e-tar.lt/portal/legalAct.html?documentId=TAIS.301367" office:target-frame-name="_blank" xlink:show="new"><text:span text:style-name="T5947">77-3045</text:span></text:a><text:span text:style-name="T5948"><text:s/>(2007-07-12)</text:span></text:p>
      <text:p text:style-name="P5949">ŠVIETIMO ĮSTATYMO 9 STRAIPSNIO PAKEITIMO ĮSTATYMAS</text:p>
      <text:p text:style-name="P5950"/>
      <text:p text:style-name="P5951">17.</text:p>
      <text:p text:style-name="P5952">Lietuvos Respublikos Seimas, Įstatymas</text:p>
      <text:p text:style-name="Normal"><text:span text:style-name="T5953">Nr.<text:s/></text:span><text:a xlink:href="http://www3.lrs.lt/cgi-bin/preps2?a=302104&amp;b=" office:target-frame-name="_top" xlink:show="replace"><text:span text:style-name="T5954">X-1266</text:span></text:a><text:span text:style-name="T5955">, 2007-07-04, Žin., 2007, Nr.<text:s/></text:span><text:a xlink:href="https://www.e-tar.lt/portal/legalAct.html?documentId=TAIS.302104" office:target-frame-name="_blank" xlink:show="new"><text:span text:style-name="T5956">81-3324</text:span></text:a><text:span text:style-name="T5957"><text:s/>(200</text:span><text:span text:style-name="T5958">7-07-21)</text:span></text:p>
      <text:p text:style-name="P5959">ŠVIETIMO ĮSTATYMO 41, 47 IR 49 STRAIPSNIŲ PAKEITIMO ĮSTATYMAS</text:p>
      <text:p text:style-name="Normal"><text:span text:style-name="T5960">Šio įstatymo 1 straipsnio 1 ir 5 dalys įsigalioja 2007 m. rugpjūčio 1 d.<text:s/></text:span></text:p>
      <text:p text:style-name="Normal"><text:span text:style-name="T5961">Šio įstatymo 1 straipsnio 2, 3, 4 dalys ir 2, 3 straipsniai įsigalioja 2008 m. sausio 1 d.<text:s/></text:span></text:p>
      <text:p text:style-name="P5962"/>
      <text:p text:style-name="P5963">18.</text:p>
      <text:p text:style-name="P5964">Lietuvos Respublikos Seimas, Įstatymas</text:p>
      <text:p text:style-name="P5965"><text:span text:style-name="T5966">Nr.<text:s/></text:span><text:a xlink:href="http://www3.lrs.lt/cgi-bin/preps2?a=349853&amp;b=" office:target-frame-name="_top" xlink:show="replace"><text:span text:style-name="T5967">XI-346</text:span></text:a><text:span text:style-name="T5968">, 2009-07-15, Žin., 2009, Nr.<text:s/></text:span><text:a xlink:href="https://www.e-tar.lt/portal/legalAct.html?documentId=TAIS.349853" office:target-frame-name="_blank" xlink:show="new"><text:span text:style-name="T5969">89-3802</text:span></text:a><text:span text:style-name="T5970"><text:s/>(2009-07-28)</text:span></text:p>
      <text:p text:style-name="P5971">ŠVIETIMO<text:s/>ĮSTATYMO 2, 48 IR 69 STRAIPSNIŲ PAKEITIMO ĮSTATYMAS</text:p>
      <text:p text:style-name="P5972">Šis įstatymas įsigalioja 2009 m. rugsėjo 1 d.<text:s/></text:p>
      <text:p text:style-name="P5973">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597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975"><text:span text:style-name="T5976">Mokytojai per šio straipsnio 2 ir 3 dalyse nustatytą laikotarpį neįgiję pedagogo kvalifikacijos<text:s/></text:span><text:span text:style-name="T5977">ir</text:span><text:span text:style-name="T5978"><text:s/>aukštojo išsilavinimo</text:span><text:span text:style-name="T5979">, atleidžiami Darbo kodekso nustatyta tvarka.</text:span></text:p>
      <text:p text:style-name="P5980">Šio straipsnio 2–4 dalių reikalavimai netaikomi mokytojams, kuriems šio įstatymo įsigaliojimo dieną iki teisės gauti visą senatvės pensiją yra likę ne daugiau kaip 5 metai.</text:p>
      <text:p text:style-name="P5981"/>
      <text:p text:style-name="P5982">19.</text:p>
      <text:p text:style-name="P5983">Lietuvos Respublikos Seimas, Įstatymas</text:p>
      <text:p text:style-name="Normal"><text:span text:style-name="T5984">Nr.<text:s/></text:span><text:a xlink:href="http://www3.lrs.lt/cgi-bin/preps2?a=350397&amp;b=" office:target-frame-name="_top" xlink:show="replace"><text:span text:style-name="T5985">XI-382</text:span></text:a><text:span text:style-name="T5986">, 2009-07-21, Žin., 2009, Nr.<text:s/></text:span><text:a xlink:href="https://www.e-tar.lt/portal/legalAct.html?documentId=TAIS.350397" office:target-frame-name="_blank" xlink:show="new"><text:span text:style-name="T5987">93-3975</text:span></text:a><text:span text:style-name="T5988"><text:s/>(2009-08-04)</text:span></text:p>
      <text:p text:style-name="P5989">ŠVIETIMO ĮSTATYMO 56 STRAIPSNIO PAKEITIMO ĮSTATYMAS</text:p>
      <text:p text:style-name="P5990"/>
      <text:p text:style-name="P5991">20.</text:p>
      <text:p text:style-name="P5992">Lietuvos Respublikos Seimas, Įstatymas</text:p>
      <text:p text:style-name="Normal"><text:span text:style-name="T5993">Nr.<text:s/></text:span><text:a xlink:href="http://www3.lrs.lt/cgi-bin/preps2?a=364295&amp;b=" office:target-frame-name="_top" xlink:show="replace"><text:span text:style-name="T5994">XI-668</text:span></text:a><text:span text:style-name="T5995">, 2010-01-21, Žin., 2010, Nr.<text:s/></text:span><text:a xlink:href="https://www.e-tar.lt/portal/legalAct.html?documentId=TAIS.364295" office:target-frame-name="_blank" xlink:show="new"><text:span text:style-name="T5996">15-701</text:span></text:a><text:span text:style-name="T5997"><text:s/>(2010-02-04)</text:span></text:p>
      <text:p text:style-name="P5998">ŠVIETIMO ĮSTATYMO 61 STRAIPSNIO PAPILDYMO ĮSTATYMAS</text:p>
      <text:p text:style-name="P5999"/>
      <text:p text:style-name="P6000">21.</text:p>
      <text:p text:style-name="P6001">Lietuvos Respublikos Seimas, Įstatymas</text:p>
      <text:p text:style-name="Normal"><text:span text:style-name="T6002">Nr.<text:s/></text:span><text:a xlink:href="http://www3.lrs.lt/cgi-bin/preps2?a=395105&amp;b=" office:target-frame-name="_top" xlink:show="replace"><text:span text:style-name="T6003">XI-1281</text:span></text:a><text:span text:style-name="T6004">, 2011-03-17, Žin., 2011, Nr.<text:s/></text:span><text:a xlink:href="https://www.e-tar.lt/portal/legalAct.html?documentId=TAIS.395105" office:target-frame-name="_blank" xlink:show="new"><text:span text:style-name="T6005">38-1804</text:span></text:a><text:span text:style-name="T6006"><text:s/>(2011-03-31)</text:span></text:p>
      <text:p text:style-name="P6007">ŠVIETIMO ĮSTATYMO PAKEITIMO ĮSTATYMAS</text:p>
      <text:p text:style-name="P6008">Nauja įstatymo redakcija</text:p>
      <text:p text:style-name="P6009"><text:span text:style-name="T6010">Šis įstatymas, išskyrus 2</text:span><text:span text:style-name="T6011"><text:s/>straipsnio 1 dalį, įsigalioja 2011 m. liepos 1 d.</text:span></text:p>
      <text:p text:style-name="P6012">Šio įstatymo 1 straipsnyje išdėstyto Švietimo įstatymo 41 straipsnio 6 dalis pripažįstama netekusia galios 2015 m. rugsėjo 1 d.<text:s/></text:p>
      <text:p text:style-name="P6013">Šio įstatymo 1 straipsnyje išdėstyto Švietimo įstatymo 48 straipsnio 1 dalies 6 punktas pripažįstamas netekusiu galios 2011 m. rugsėjo 1 d.</text:p>
      <text:p text:style-name="P601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015">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01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017">Mokytojai per šio straipsnio 3 ir 4 dalyse nustatytą laikotarpį neįgiję kvalifikacijos ir aukštojo išsilavinimo, atleidžiami Darbo kodekso nustatyta tvarka.</text:p>
      <text:p text:style-name="P6018"><text:span text:style-name="T6019">Šio straipsnio 3, 4 ir 5 dalių reikalavimai mokytojams, kuriems šio įstatymo įsigaliojimo dieną iki<text:s/></text:span><text:span text:style-name="T6020">teisės gauti visą senatvės pensiją yra likę ne daugiau kaip 5 metai, netaikomi.</text:span></text:p>
      <text:p text:style-name="P6021"/>
      <text:p text:style-name="P6022">22.</text:p>
      <text:p text:style-name="P6023">Lietuvos Respublikos Seimas, Įstatymas</text:p>
      <text:p text:style-name="P6024"><text:span text:style-name="T6025">Nr.<text:s/></text:span><text:a xlink:href="http://www3.lrs.lt/cgi-bin/preps2?a=440402&amp;b=" office:target-frame-name="_top" xlink:show="replace"><text:span text:style-name="T6026">XII-131</text:span></text:a><text:span text:style-name="T6027">, 2012-12-20, Žin., 2012, Nr.<text:s/></text:span><text:a xlink:href="https://www.e-tar.lt/portal/legalAct.html?documentId=TAIS.440402" office:target-frame-name="_blank" xlink:show="new"><text:span text:style-name="T6028">154-7937</text:span></text:a><text:span text:style-name="T6029"><text:s/>(2012-12-29)</text:span></text:p>
      <text:p text:style-name="P6030">ŠVIETIMO ĮSTATYMO 67 STRAIPSNIO PAKEITIMO ĮSTATYMAS</text:p>
      <text:p text:style-name="P6031"><text:span text:style-name="T6032">Šis įstatymas,</text:span><text:span text:style-name="T6033"><text:s/>išskyrus šio straipsnio 2 dalį</text:span><text:span text:style-name="T6034">, įsigalioja 2014 m. sausio 1 d.</text:span></text:p>
      <text:p text:style-name="P6035"/>
      <text:p text:style-name="P6036">23.</text:p>
      <text:p text:style-name="P6037">Lietuvos Respublikos Seimas, Įstatymas</text:p>
      <text:p text:style-name="P6038"><text:span text:style-name="T6039">Nr.<text:s/></text:span><text:a xlink:href="http://www3.lrs.lt/cgi-bin/preps2?a=452015&amp;b=" office:target-frame-name="_top" xlink:show="replace"><text:span text:style-name="T6040">XII-398</text:span></text:a><text:span text:style-name="T6041">, 2013-06-20, Žin., 2013, Nr.<text:s/></text:span><text:a xlink:href="https://www.e-tar.lt/portal/legalAct.html?documentId=TAIS.452015" office:target-frame-name="_blank" xlink:show="new"><text:span text:style-name="T6042">73-3655</text:span></text:a><text:span text:style-name="T6043"><text:s/>(2013-07-09)</text:span></text:p>
      <text:p text:style-name="P6044">ŠVIETIMO ĮSTATYMO 2 IR 67<text:s/>STRAIPSNIŲ PAKEITIMO ĮSTATYMAS</text:p>
      <text:p text:style-name="P6045">Šis įstatymas įsigalioja 2014 m. sausio 1 d.</text:p>
      <text:p text:style-name="P6046"/>
      <text:p text:style-name="P6047">24.</text:p>
      <text:p text:style-name="P6048">Lietuvos Respublikos Seimas, Įstatymas</text:p>
      <text:p text:style-name="P6049"><text:span text:style-name="T6050">Nr.<text:s/></text:span><text:a xlink:href="http://www3.lrs.lt/cgi-bin/preps2?a=458229&amp;b=" office:target-frame-name="_top" xlink:show="replace"><text:span text:style-name="T6051">XII-553</text:span></text:a><text:span text:style-name="T6052">, 2013-10-15, Žin., 2013, Nr. 114-5683 (2013-11-01)</text:span></text:p>
      <text:p text:style-name="P6053">ŠVIETIMO<text:s/>ĮSTATYMO 36 STRAIPSNIO PAKEITIMO ĮSTATYMAS</text:p>
      <text:p text:style-name="P6054"/>
      <text:p text:style-name="P6055"/>
      <text:p text:style-name="P6056">Konstitucinio Teismo nutarimai:</text:p>
      <text:p text:style-name="P6057">1.</text:p>
      <text:p text:style-name="P6058"><text:span text:style-name="T6059">Lietuvos Respublikos Konstitucinis Teismas,<text:s/></text:span><text:a xlink:href="http://www3.lrs.lt/cgi-bin/preps2?Condition1=103132&amp;Condition2=" office:target-frame-name="_top" xlink:show="replace"><text:span text:style-name="T6060">Nutarimas</text:span></text:a></text:p>
      <text:p text:style-name="P6061"><text:span text:style-name="T6062">2000 06 13, Žin., 2000, Nr.<text:s/></text:span><text:a xlink:href="https://www.e-tar.lt/portal/legalAct.html?documentId=TAIS.103132" office:target-frame-name="_blank" xlink:show="new"><text:span text:style-name="T6063">49-1424</text:span></text:a><text:span text:style-name="T6064"><text:s/>(2000 06 16)</text:span></text:p>
      <text:p text:style-name="P6065">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066"/>
      <text:p text:style-name="P6067"/>
      <text:p text:style-name="P6068"/>
      <text:p text:style-name="P6069"/>
      <text:p text:style-name="P6070"><text:span text:style-name="T6071">Pakeitimai:</text:span></text:p>
      <text:p text:style-name="P6072"/>
      <text:p text:style-name="P6073"><text:span text:style-name="T6074">1.</text:span></text:p>
      <text:p text:style-name="P6075"><text:span text:style-name="T6076">Lietuvos Respublikos Seimas, Įstatymas</text:span></text:p>
      <text:p text:style-name="P6077"><text:span text:style-name="T6078">Nr.<text:s/></text:span><text:a xlink:href="https://www.e-tar.lt/portal/legalAct.html?documentId=67710b00eca811e4927fda1d051299fb" office:target-frame-name="_top" xlink:show="replace"><text:span text:style-name="T6079">XII-1614</text:span></text:a><text:span text:style-name="T6080">, 2015-04-16, paskelbta TAR 2015-04-27, i. k. 2015-06359</text:span></text:p>
      <text:p text:style-name="P6081"><text:span text:style-name="T6082">Lietuvos Respublikos švietimo įstatymo Nr. I-1489 22 ir 67 straipsnių pakeitimo įstatymas</text:span></text:p>
      <text:p text:style-name="P6083"/>
      <text:p text:style-name="P6084"><text:span text:style-name="T6085">2.</text:span></text:p>
      <text:p text:style-name="P6086"><text:span text:style-name="T6087">Lietuvos</text:span><text:span text:style-name="T6088"><text:s/>Respublikos Seimas, Įstatymas</text:span></text:p>
      <text:p text:style-name="P6089"><text:span text:style-name="T6090">Nr.<text:s/></text:span><text:a xlink:href="https://www.e-tar.lt/portal/legalAct.html?documentId=21bcf510eca811e4927fda1d051299fb" office:target-frame-name="_top" xlink:show="replace"><text:span text:style-name="T6091">XII-1613</text:span></text:a><text:span text:style-name="T6092">, 2015-04-16, paskelbta TAR 2015-04-27, i. k. 2015-06357</text:span></text:p>
      <text:p text:style-name="P6093"><text:span text:style-name="T6094">Lietuvos Respublikos švietimo įstatymo Nr. I-1489 53, 56<text:s/></text:span><text:span text:style-name="T6095">straipsnių pakeitimo ir Įstatymo papildymo 56-1, 56-2 straipsniais įstatymas</text:span></text:p>
      <text:p text:style-name="P6096"/>
      <text:p text:style-name="P6097"><text:span text:style-name="T6098">3.</text:span></text:p>
      <text:p text:style-name="P6099"><text:span text:style-name="T6100">Lietuvos Respublikos Seimas, Įstatymas</text:span></text:p>
      <text:p text:style-name="P6101"><text:span text:style-name="T6102">Nr.<text:s/></text:span><text:a xlink:href="https://www.e-tar.lt/portal/legalAct.html?documentId=4ec9eb60261611e5bf92d6af3f6a2e8b" office:target-frame-name="_top" xlink:show="replace"><text:span text:style-name="T6103">XII-1909</text:span></text:a><text:span text:style-name="T6104">, 2015-06-30, paskelbta TA</text:span><text:span text:style-name="T6105">R 2015-07-09, i. k. 2015-11181</text:span></text:p>
      <text:p text:style-name="P6106"><text:span text:style-name="T6107">Lietuvos Respublikos švietimo įstatymo pakeitimo įstatymo Nr. XI-1281 3 straipsnio pakeitimo įstatymas</text:span></text:p>
      <text:p text:style-name="P6108"/>
      <text:p text:style-name="P6109"><text:span text:style-name="T6110">4.</text:span></text:p>
      <text:p text:style-name="P6111"><text:span text:style-name="T6112">Lietuvos Respublikos Seimas, Įstatymas</text:span></text:p>
      <text:p text:style-name="P6113"><text:span text:style-name="T6114">Nr.<text:s/></text:span><text:a xlink:href="https://www.e-tar.lt/portal/legalAct.html?documentId=7169ee208e0011e5a6f4e928c954d72b" office:target-frame-name="_top" xlink:show="replace"><text:span text:style-name="T6115">XII-2010</text:span></text:a><text:span text:style-name="T6116">, 2015-11-12, paskelbta TAR 2015-11-18, i. k. 2015-18318</text:span></text:p>
      <text:p text:style-name="P6117"><text:span text:style-name="T6118">Lietuvos Respublikos švietimo įstatymo Nr. I-1489 25 straipsnio pakeitimo įstatymas</text:span></text:p>
      <text:p text:style-name="P6119"/>
      <text:p text:style-name="P6120"><text:span text:style-name="T6121">5.</text:span></text:p>
      <text:p text:style-name="P6122"><text:span text:style-name="T6123">Lietuvos Respublikos Seimas, Įstatymas</text:span></text:p>
      <text:p text:style-name="P6124"><text:span text:style-name="T6125">Nr.<text:s/></text:span><text:a xlink:href="https://www.e-tar.lt/portal/legalAct.html?documentId=edee33a0b48111e598c4c7724bda031b" office:target-frame-name="_top" xlink:show="replace"><text:span text:style-name="T6126">XII-2213</text:span></text:a><text:span text:style-name="T6127">, 2015-12-22, paskelbta TAR 2016-01-06, i. k. 2016-00366</text:span></text:p>
      <text:p text:style-name="P6128"><text:span text:style-name="T6129">Lietuvos Respublikos švietimo įstatymo Nr. I-1489 2, 7, 8, 9, 24, 27, 36, 37, 43, 46 ir 47 straipsnių pakeitimo įstatymas</text:span></text:p>
      <text:p text:style-name="P6130"/>
      <text:p text:style-name="P6131"><text:span text:style-name="T6132">6.</text:span></text:p>
      <text:p text:style-name="P6133"><text:span text:style-name="T6134">Liet</text:span><text:span text:style-name="T6135">uvos Respublikos Seimas, Įstatymas</text:span></text:p>
      <text:p text:style-name="P6136"><text:span text:style-name="T6137">Nr.<text:s/></text:span><text:a xlink:href="https://www.e-tar.lt/portal/legalAct.html?documentId=eb74a780056711e6a238c18f7a3f1736" office:target-frame-name="_top" xlink:show="replace"><text:span text:style-name="T6138">XII-2290</text:span></text:a><text:span text:style-name="T6139">, 2016-04-07, paskelbta TAR 2016-04-18, i. k. 2016-09857</text:span></text:p>
      <text:p text:style-name="P6140"><text:span text:style-name="T6141">Lietuvos Respublikos švietimo įstatymo Nr. I-1489 2 ir</text:span><text:span text:style-name="T6142"><text:s/>18 straipsnių pakeitimo įstatymas</text:span></text:p>
      <text:p text:style-name="P6143"/>
      <text:p text:style-name="P6144"><text:span text:style-name="T6145">7.</text:span></text:p>
      <text:p text:style-name="P6146"><text:span text:style-name="T6147">Lietuvos Respublikos Seimas, Įstatymas</text:span></text:p>
      <text:p text:style-name="P6148"><text:span text:style-name="T6149">Nr.<text:s/></text:span><text:a xlink:href="https://www.e-tar.lt/portal/legalAct.html?documentId=fa8bcfe04a7311e6b5d09300a16a686c" office:target-frame-name="_top" xlink:show="replace"><text:span text:style-name="T6150">XII-2537</text:span></text:a><text:span text:style-name="T6151">, 2016-06-29, paskelbta TAR 2016-07-15, i. k. 2016-20659</text:span></text:p>
      <text:p text:style-name="P6152"><text:span text:style-name="T6153">Lietuvos Re</text:span><text:span text:style-name="T6154">spublikos švietimo įstatymo Nr. I-1489 35 straipsnio pakeitimo įstatymas</text:span></text:p>
      <text:p text:style-name="P6155"/>
      <text:p text:style-name="P6156"><text:span text:style-name="T6157">8.</text:span></text:p>
      <text:p text:style-name="P6158"><text:span text:style-name="T6159">Lietuvos Respublikos Seimas, Įstatymas</text:span></text:p>
      <text:p text:style-name="P6160"><text:span text:style-name="T6161">Nr.<text:s/></text:span><text:a xlink:href="https://www.e-tar.lt/portal/legalAct.html?documentId=b69129c04a7311e6b5d09300a16a686c" office:target-frame-name="_top" xlink:show="replace"><text:span text:style-name="T6162">XII-2536</text:span></text:a><text:span text:style-name="T6163">, 2016-06-29, paskelbta TAR<text:s/></text:span><text:span text:style-name="T6164">2016-07-15, i. k. 2016-20657</text:span></text:p>
      <text:p text:style-name="P6165"><text:span text:style-name="T6166">Lietuvos Respublikos švietimo įstatymo Nr. I-1489 7, 8, 9, 10, 11, 12, 14, 20, 21, 23 ir 58 straipsnių pakeitimo įstatymas</text:span></text:p>
      <text:p text:style-name="P6167"/>
      <text:p text:style-name="P6168"><text:span text:style-name="T6169">9.</text:span></text:p>
      <text:p text:style-name="P6170"><text:span text:style-name="T6171">Lietuvos Respublikos Seimas, Įstatymas</text:span></text:p>
      <text:p text:style-name="P6172"><text:span text:style-name="T6173">Nr.<text:s/></text:span><text:a xlink:href="https://www.e-tar.lt/portal/legalAct.html?documentId=7adbfe909cf411e69ad4c8713b612d0f" office:target-frame-name="_top" xlink:show="replace"><text:span text:style-name="T6174">XII-2685</text:span></text:a><text:span text:style-name="T6175">, 2016-10-18, paskelbta TAR 2016-10-28, i. k. 2016-25852</text:span></text:p>
      <text:p text:style-name="P6176"><text:span text:style-name="T6177">Lietuvos Respublikos švietimo įstatymo Nr. I-1489 1, 2, 19, 23, 43, 46, 47, 49, 56, 58, 59 straipsnių pakeitimo ir Įstatymo papildymo 23-1, 23-2 strai</text:span><text:span text:style-name="T6178">psniais įstatymas</text:span></text:p>
      <text:p text:style-name="P6179"/>
      <text:p text:style-name="P6180"><text:span text:style-name="T6181">10.</text:span></text:p>
      <text:p text:style-name="P6182"><text:span text:style-name="T6183">Lietuvos Respublikos Konstitucinis Teismas, Nutarimas</text:span></text:p>
      <text:p text:style-name="P6184"><text:span text:style-name="T6185">Nr.<text:s/></text:span><text:a xlink:href="https://www.e-tar.lt/portal/legalAct.html?documentId=9c3951a066a411e58e1ab2c84776483b" office:target-frame-name="_top" xlink:show="replace"><text:span text:style-name="T6186">KT26-N15/2015</text:span></text:a><text:span text:style-name="T6187">, 2015-09-29, paskelbta TAR 2017-01-02, i. k. 2017-00001</text:span></text:p>
      <text:p text:style-name="P6188"><text:span text:style-name="T6189">Dėl Lie</text:span><text:span text:style-name="T6190">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191">nstitucijai</text:span></text:p>
      <text:p text:style-name="P6192"/>
      <text:p text:style-name="P6193"><text:span text:style-name="T6194">11.</text:span></text:p>
      <text:p text:style-name="P6195"><text:span text:style-name="T6196">Lietuvos Respublikos Seimas, Įstatymas</text:span></text:p>
      <text:p text:style-name="P6197"><text:span text:style-name="T6198">Nr.<text:s/></text:span><text:a xlink:href="https://www.e-tar.lt/portal/legalAct.html?documentId=d9afe780670911e7b85cfdc787069b42" office:target-frame-name="_top" xlink:show="replace"><text:span text:style-name="T6199">XIII-592</text:span></text:a><text:span text:style-name="T6200">, 2017-06-30, paskelbta TAR 2017-07-12, i. k. 2017-12081</text:span></text:p>
      <text:p text:style-name="P6201"><text:span text:style-name="T6202">Lietuvos Respublikos švietimo įst</text:span><text:span text:style-name="T6203">atymo Nr. I-1489 37, 43, 47, 48, 53, 56, 57, 58, 59, 60, 64, 68 straipsnių pakeitimo ir Įstatymo papildymo 5-1, <text:s/>56-3 straipsniais įstatymas</text:span></text:p>
      <text:p text:style-name="P6204"/>
      <text:p text:style-name="P6205"><text:span text:style-name="T6206">12.</text:span></text:p>
      <text:p text:style-name="P6207"><text:span text:style-name="T6208">Lietuvos Respublikos Seimas, Įstatymas</text:span></text:p>
      <text:p text:style-name="P6209"><text:span text:style-name="T6210">Nr.<text:s/></text:span><text:a xlink:href="https://www.e-tar.lt/portal/legalAct.html?documentId=4b3eef00eb0c11e7acd7ea182930b17f" office:target-frame-name="_top" xlink:show="replace"><text:span text:style-name="T6211">XIII-889</text:span></text:a><text:span text:style-name="T6212">, 2017-12-14, paskelbta TAR 2017-12-27, i. k. 2017-21312</text:span></text:p>
      <text:p text:style-name="P6213"><text:span text:style-name="T6214">Lietuvos Respublikos švietimo įstatymo Nr. I-1489 12, 18, 28, 37, 38, 41, 42, 43, 44, 56, 56-1, 62, 69 straipsnių pakeitimo ir Įstatymo papildymo 39-1 straipsni</text:span><text:span text:style-name="T6215">u įstatymas</text:span></text:p>
      <text:p text:style-name="P6216"/>
      <text:p text:style-name="P6217"><text:span text:style-name="T6218">13.</text:span></text:p>
      <text:p text:style-name="P6219"><text:span text:style-name="T6220">Lietuvos Respublikos Seimas, Įstatymas</text:span></text:p>
      <text:p text:style-name="P6221"><text:span text:style-name="T6222">Nr.<text:s/></text:span><text:a xlink:href="https://www.e-tar.lt/portal/legalAct.html?documentId=eeb5d5d0ec5c11e78a1adea6fe72f3c5" office:target-frame-name="_top" xlink:show="replace"><text:span text:style-name="T6223">XIII-926</text:span></text:a><text:span text:style-name="T6224">, 2017-12-19, paskelbta TAR 2017-12-29, i. k. 2017-21598</text:span></text:p>
      <text:p text:style-name="P6225"><text:span text:style-name="T6226">Lietuvos Respublikos švietimo įst</text:span><text:span text:style-name="T6227">atymo Nr. I-1489 8, 9 ir 47 straipsnių pakeitimo įstatymas</text:span></text:p>
      <text:p text:style-name="P6228"/>
      <text:p text:style-name="P6229"><text:span text:style-name="T6230">14.</text:span></text:p>
      <text:p text:style-name="P6231"><text:span text:style-name="T6232">Lietuvos Respublikos Seimas, Įstatymas</text:span></text:p>
      <text:p text:style-name="P6233"><text:span text:style-name="T6234">Nr.<text:s/></text:span><text:a xlink:href="https://www.e-tar.lt/portal/legalAct.html?documentId=9f9f4a207f8311e8ae2bfd1913d66d57" office:target-frame-name="_top" xlink:show="replace"><text:span text:style-name="T6235">XIII-1400</text:span></text:a><text:span text:style-name="T6236">, 2018-06-29, paskelbta TAR 2018-07-04, i.</text:span><text:span text:style-name="T6237"><text:s/>k. 2018-11327</text:span></text:p>
      <text:p text:style-name="P6238"><text:span text:style-name="T6239">Lietuvos Respublikos švietimo įstatymo Nr. I-1489 59 straipsnio pakeitimo įstatymas</text:span></text:p>
      <text:p text:style-name="P6240"/>
      <text:p text:style-name="P6241"><text:span text:style-name="T6242">15.</text:span></text:p>
      <text:p text:style-name="P6243"><text:span text:style-name="T6244">Lietuvos Respublikos Seimas, Įstatymas</text:span></text:p>
      <text:p text:style-name="P6245"><text:span text:style-name="T6246">Nr.<text:s/></text:span><text:a xlink:href="https://www.e-tar.lt/portal/legalAct.html?documentId=c3b539707f8211e8ae2bfd1913d66d57" office:target-frame-name="_top" xlink:show="replace"><text:span text:style-name="T6247">XIII-1396</text:span></text:a><text:span text:style-name="T6248">,<text:s/></text:span><text:span text:style-name="T6249">2018-06-29, paskelbta TAR 2018-07-04, i. k. 2018-11324</text:span></text:p>
      <text:p text:style-name="P6250"><text:span text:style-name="T6251">Lietuvos Respublikos švietimo įstatymo Nr. I-1489 68 straipsnio pakeitimo įstatymas</text:span></text:p>
      <text:p text:style-name="P6252"/>
      <text:p text:style-name="P6253"><text:span text:style-name="T6254">16.</text:span></text:p>
      <text:p text:style-name="P6255"><text:span text:style-name="T6256">Lietuvos Respublikos Seimas, Įstatymas</text:span></text:p>
      <text:p text:style-name="P6257"><text:span text:style-name="T6258">Nr.<text:s/></text:span><text:a xlink:href="https://www.e-tar.lt/portal/legalAct.html?documentId=045e43907f8311e8ae2bfd1913d66d57" office:target-frame-name="_top" xlink:show="replace"><text:span text:style-name="T6259">XIII-1397</text:span></text:a><text:span text:style-name="T6260">, 2018-06-29, paskelbta TAR 2018-07-04, i. k. 2018-11325</text:span></text:p>
      <text:p text:style-name="P6261"><text:span text:style-name="T6262">Lietuvos Respublikos švietimo įstatymo Nr. I-1489 23, 58, 66 ir 67 straipsnių pakeitimo įstatymas</text:span></text:p>
      <text:p text:style-name="P6263"/>
      <text:p text:style-name="P6264"><text:span text:style-name="T6265">17.</text:span></text:p>
      <text:p text:style-name="P6266"><text:span text:style-name="T6267">Lietuvos Respublikos Seimas, Įstatymas</text:span></text:p>
      <text:p text:style-name="P6268"><text:span text:style-name="T6269">Nr.<text:s/></text:span><text:a xlink:href="https://www.e-tar.lt/portal/legalAct.html?documentId=573003b0ec7611e78a1adea6fe72f3c5" office:target-frame-name="_top" xlink:show="replace"><text:span text:style-name="T6270">XIII-955</text:span></text:a><text:span text:style-name="T6271">, 2017-12-21, paskelbta TAR 2017-12-29, i. k. 2017-21668</text:span></text:p>
      <text:p text:style-name="P6272"><text:span text:style-name="T6273">Lietuvos Respublikos švietimo įstatymo Nr. I-1489 26 straipsnio pakeitimo įstatymas</text:span></text:p>
      <text:p text:style-name="P6274"/>
      <text:p text:style-name="P6275"><text:span text:style-name="T6276">18.</text:span></text:p>
      <text:p text:style-name="P6277"><text:span text:style-name="T6278">Lietuvos Respubliko</text:span><text:span text:style-name="T6279">s Seimas, Įstatymas</text:span></text:p>
      <text:p text:style-name="P6280"><text:span text:style-name="T6281">Nr.<text:s/></text:span><text:a xlink:href="https://www.e-tar.lt/portal/legalAct.html?documentId=cb4a2390044c11e9a5eaf2cd290f1944" office:target-frame-name="_top" xlink:show="replace"><text:span text:style-name="T6282">XIII-1781</text:span></text:a><text:span text:style-name="T6283">, 2018-12-13, paskelbta TAR 2018-12-20, i. k. 2018-20999</text:span></text:p>
      <text:p text:style-name="P6284"><text:span text:style-name="T6285">Lietuvos Respublikos švietimo įstatymo Nr. I-1489 56 straipsnio pake</text:span><text:span text:style-name="T6286">itimo įstatymas</text:span></text:p>
      <text:p text:style-name="P6287"/>
      <text:p text:style-name="P6288"><text:span text:style-name="T6289">19.</text:span></text:p>
      <text:p text:style-name="P6290"><text:span text:style-name="T6291">Lietuvos Respublikos Seimas, Įstatymas</text:span></text:p>
      <text:p text:style-name="P6292"><text:span text:style-name="T6293">Nr.<text:s/></text:span><text:a xlink:href="https://www.e-tar.lt/portal/legalAct.html?documentId=a2460f306fcd11e9a13eeecaacbc653f" office:target-frame-name="_top" xlink:show="replace"><text:span text:style-name="T6294">XIII-2090</text:span></text:a><text:span text:style-name="T6295">, 2019-04-26, paskelbta TAR 2019-05-06, i. k. 2019-07327</text:span></text:p>
      <text:p text:style-name="P6296"><text:span text:style-name="T6297">Lietuvos Respublikos<text:s/></text:span><text:span text:style-name="T6298">švietimo įstatymo Nr. I-1489 41 straipsnio pakeitimo įstatymas</text:span></text:p>
      <text:p text:style-name="P6299"/>
      <text:p text:style-name="P6300"><text:span text:style-name="T6301">20.</text:span></text:p>
      <text:p text:style-name="P6302"><text:span text:style-name="T6303">Lietuvos Respublikos Konstitucinis Teismas, Nutarimas</text:span></text:p>
      <text:p text:style-name="P6304"><text:span text:style-name="T6305">Nr.<text:s/></text:span><text:a xlink:href="https://www.e-tar.lt/portal/legalAct.html?documentId=01032b10dac811e99681cd81dcdca52c" office:target-frame-name="_top" xlink:show="replace"><text:span text:style-name="T6306">KT25-N11/2019</text:span></text:a><text:span text:style-name="T6307">, 2019-09-19, paske</text:span><text:span text:style-name="T6308">lbta TAR 2019-09-19, i. k. 2019-14836</text:span></text:p>
      <text:p text:style-name="P6309"><text:span text:style-name="T6310">Dėl Lietuvos Respublikos švietimo įstatymo nuostatų atitikties Lietuvos Respublikos Konstitucijai</text:span></text:p>
      <text:p text:style-name="P6311"/>
      <text:p text:style-name="P6312"><text:span text:style-name="T6313">21.</text:span></text:p>
      <text:p text:style-name="P6314"><text:span text:style-name="T6315">Lietuvos Respublikos Seimas, Įstatymas</text:span></text:p>
      <text:p text:style-name="P6316"><text:span text:style-name="T6317">Nr.<text:s/></text:span><text:a xlink:href="https://www.e-tar.lt/portal/legalAct.html?documentId=998a0d602ada11eabe008ea93139d588" office:target-frame-name="_top" xlink:show="replace"><text:span text:style-name="T6318">XIII-2764</text:span></text:a><text:span text:style-name="T6319">, 2019-12-20, paskelbta TAR 2019-12-30, i. k. 2019-21570</text:span></text:p>
      <text:p text:style-name="P6320"><text:span text:style-name="T6321">Lietuvos Respublikos švietimo įstatymo Nr. I-1489 59 straipsnio pakeitimo įstatymas</text:span></text:p>
      <text:p text:style-name="P6322"/>
      <text:p text:style-name="P6323"><text:span text:style-name="T6324">22.</text:span></text:p>
      <text:p text:style-name="P6325"><text:span text:style-name="T6326">Lietuvos Respublikos Seimas, Įstatymas</text:span></text:p>
      <text:p text:style-name="P6327"><text:span text:style-name="T6328">Nr.<text:s/></text:span><text:a xlink:href="https://www.e-tar.lt/portal/legalAct.html?documentId=d80bdf601cb011eabe008ea93139d588" office:target-frame-name="_top" xlink:show="replace"><text:span text:style-name="T6329">XIII-2593</text:span></text:a><text:span text:style-name="T6330">, 2019-12-03, paskelbta TAR 2019-12-12, i. k. 2019-20026</text:span></text:p>
      <text:p text:style-name="P6331"><text:span text:style-name="T6332">Lietuvos Respublikos švietimo įstatymo Nr. I-1489 papildymo 31-1 straipsniu įstatymas</text:span></text:p>
      <text:p text:style-name="P6333"/>
      <text:p text:style-name="P6334"><text:span text:style-name="T6335">23.</text:span></text:p>
      <text:p text:style-name="P6336"><text:span text:style-name="T6337">Lietuvos Respublikos Seimas, Įsta</text:span><text:span text:style-name="T6338">tymas</text:span></text:p>
      <text:p text:style-name="P6339"><text:span text:style-name="T6340">Nr.<text:s/></text:span><text:a xlink:href="https://www.e-tar.lt/portal/legalAct.html?documentId=c09e9ea0c2a311ea9815f635b9c0dcef" office:target-frame-name="_top" xlink:show="replace"><text:span text:style-name="T6341">XIII-3266</text:span></text:a><text:span text:style-name="T6342">, 2020-06-30, paskelbta TAR 2020-07-10, i. k. 2020-15540</text:span></text:p>
      <text:p text:style-name="P6343"><text:span text:style-name="T6344">Lietuvos Respublikos švietimo įstatymo Nr. I-1489 5-1, 37, 53, 56-3, 59 ir 69 stra</text:span><text:span text:style-name="T6345">ipsnių pakeitimo įstatymas</text:span></text:p>
      <text:p text:style-name="P6346"/>
      <text:p text:style-name="P6347"><text:span text:style-name="T6348">24.</text:span></text:p>
      <text:p text:style-name="P6349"><text:span text:style-name="T6350">Lietuvos Respublikos Seimas, Įstatymas</text:span></text:p>
      <text:p text:style-name="P6351"><text:span text:style-name="T6352">Nr.<text:s/></text:span><text:a xlink:href="https://www.e-tar.lt/portal/legalAct.html?documentId=1eac1b00b09611eab9d9cd0c85e0b745" office:target-frame-name="_top" xlink:show="replace"><text:span text:style-name="T6353">XIII-3022</text:span></text:a><text:span text:style-name="T6354">, 2020-06-04, paskelbta TAR 2020-06-17, i. k. 2020-13239</text:span></text:p>
      <text:p text:style-name="P6355"><text:span text:style-name="T6356">Lietuvos Respubli</text:span><text:span text:style-name="T6357">kos švietimo įstatymo Nr. I-1489 60 straipsnio pakeitimo įstatymas</text:span></text:p>
      <text:p text:style-name="P6358"/>
      <text:p text:style-name="P6359"><text:span text:style-name="T6360">25.</text:span></text:p>
      <text:p text:style-name="P6361"><text:span text:style-name="T6362">Lietuvos Respublikos Seimas, Įstatymas</text:span></text:p>
      <text:p text:style-name="P6363"><text:span text:style-name="T6364">Nr.<text:s/></text:span><text:a xlink:href="https://www.e-tar.lt/portal/legalAct.html?documentId=28472bb0c1ac11ea9815f635b9c0dcef" office:target-frame-name="_top" xlink:show="replace"><text:span text:style-name="T6365">XIII-3101</text:span></text:a><text:span text:style-name="T6366">, 2020-06-25, paskelbta TAR<text:s/></text:span><text:span text:style-name="T6367">2020-07-09, i. k. 2020-15306</text:span></text:p>
      <text:p text:style-name="P6368"><text:span text:style-name="T6369">Lietuvos Respublikos švietimo įstatymo Nr. I-1489 2, 54, 55, 56, 58, 61 ir 66 straipsnių pakeitimo įstatymas</text:span></text:p>
      <text:p text:style-name="P6370"/>
      <text:p text:style-name="P6371"><text:span text:style-name="T6372">26.</text:span></text:p>
      <text:p text:style-name="P6373"><text:span text:style-name="T6374">Lietuvos Respublikos Seimas, Įstatymas</text:span></text:p>
      <text:p text:style-name="P6375"><text:span text:style-name="T6376">Nr.<text:s/></text:span><text:a xlink:href="https://www.e-tar.lt/portal/legalAct.html?documentId=5dfa6ee0c2a411ea9815f635b9c0dcef" office:target-frame-name="_top" xlink:show="replace"><text:span text:style-name="T6377">XIII-3268</text:span></text:a><text:span text:style-name="T6378">, 2020-06-30, paskelbta TAR 2020-07-10, i. k. 2020-15543</text:span></text:p>
      <text:p text:style-name="P6379"><text:span text:style-name="T6380">Lietuvos Respublikos švietimo įstatymo Nr. I-1489 5, 14, 21, 29, 30, 34 ir 36 straipsnių pakeitimo ir Įstatymo papildymo 45-1 straipsniu įstatymas</text:span></text:p>
      <text:p text:style-name="P6381"/>
      <text:p text:style-name="P6382"><text:span text:style-name="T6383">27.</text:span></text:p>
      <text:p text:style-name="P6384"><text:span text:style-name="T6385">Lietuvos R</text:span><text:span text:style-name="T6386">espublikos Seimas, Įstatymas</text:span></text:p>
      <text:p text:style-name="P6387"><text:span text:style-name="T6388">Nr.<text:s/></text:span><text:a xlink:href="https://www.e-tar.lt/portal/legalAct.html?documentId=d6e099d024e011eb932eb1ed7f923910" office:target-frame-name="_top" xlink:show="replace"><text:span text:style-name="T6389">XIII-3361</text:span></text:a><text:span text:style-name="T6390">, 2020-11-05, paskelbta TAR 2020-11-12, i. k. 2020-23809</text:span></text:p>
      <text:p text:style-name="P6391"><text:span text:style-name="T6392">Lietuvos Respublikos švietimo įstatymo Nr. I-1489 30 straip</text:span><text:span text:style-name="T6393">snio pakeitimo įstatymas</text:span></text:p>
      <text:p text:style-name="P6394"/>
      <text:p text:style-name="P6395"><text:span text:style-name="T6396">28.</text:span></text:p>
      <text:p text:style-name="P6397"><text:span text:style-name="T6398">Lietuvos Respublikos Seimas, Įstatymas</text:span></text:p>
      <text:p text:style-name="P6399"><text:span text:style-name="T6400">Nr.<text:s/></text:span><text:a xlink:href="https://www.e-tar.lt/portal/legalAct.html?documentId=583fd3802b2e11eb932eb1ed7f923910" office:target-frame-name="_top" xlink:show="replace"><text:span text:style-name="T6401">XIII-3416</text:span></text:a><text:span text:style-name="T6402">, 2020-11-10, paskelbta TAR 2020-11-20, i. k. 2020-24587</text:span></text:p>
      <text:p text:style-name="P6403"><text:span text:style-name="T6404">Lietuvos Respubliko</text:span><text:span text:style-name="T6405">s švietimo įstatymo Nr. I-1489 2, 7, 8, 24, 36, 47 ir 67 straipsnių pakeitimo įstatymas</text:span></text:p>
      <text:p text:style-name="P6406"/>
      <text:p text:style-name="P6407"><text:span text:style-name="T6408">29.</text:span></text:p>
      <text:p text:style-name="P6409"><text:span text:style-name="T6410">Lietuvos Respublikos Seimas, Įstatymas</text:span></text:p>
      <text:p text:style-name="P6411"><text:span text:style-name="T6412">Nr.<text:s/></text:span><text:a xlink:href="https://www.e-tar.lt/portal/legalAct.html?documentId=dfb96e70e46a11eb9f09e7df20500045" office:target-frame-name="_top" xlink:show="replace"><text:span text:style-name="T6413">XIV-484</text:span></text:a><text:span text:style-name="T6414">, 2021-06-30, p</text:span><text:span text:style-name="T6415">askelbta TAR 2021-07-14, i. k. 2021-15863</text:span></text:p>
      <text:p text:style-name="P6416"><text:span text:style-name="T6417">Lietuvos Respublikos švietimo įstatymo Nr. I-1489 14, 21 ir 23 straipsnių pakeitimo įstatymas</text:span></text:p>
      <text:p text:style-name="P6418"/>
      <text:p text:style-name="P6419"><text:span text:style-name="T6420">30.</text:span></text:p>
      <text:p text:style-name="P6421"><text:span text:style-name="T6422">Lietuvos Respublikos Seimas, Įstatymas</text:span></text:p>
      <text:p text:style-name="P6423"><text:span text:style-name="T6424">Nr.<text:s/></text:span><text:a xlink:href="https://www.e-tar.lt/portal/legalAct.html?documentId=a9999ef09b6911ea9515f752ff221ec9" office:target-frame-name="_top" xlink:show="replace"><text:span text:style-name="T6425">XIII-2894</text:span></text:a><text:span text:style-name="T6426">, 2020-05-07, paskelbta TAR 2020-05-21, i. k. 2020-10796</text:span></text:p>
      <text:p text:style-name="P6427"><text:span text:style-name="T6428">Lietuvos Respublikos švietimo įstatymo Nr. I-1489 29 straipsnio pakeitimo įstatymas</text:span></text:p>
      <text:p text:style-name="P6429"/>
      <text:p text:style-name="P6430"><text:span text:style-name="T6431">31.</text:span></text:p>
      <text:p text:style-name="P6432"><text:span text:style-name="T6433">Lietuvos Respublikos Seimas, Įstatymas</text:span></text:p>
      <text:p text:style-name="P6434"><text:span text:style-name="T6435">Nr.<text:s/></text:span><text:a xlink:href="https://www.e-tar.lt/portal/legalAct.html?documentId=7d7b23b0c47211eba2bad9a0748ee64d" office:target-frame-name="_top" xlink:show="replace"><text:span text:style-name="T6436">XIV-339</text:span></text:a><text:span text:style-name="T6437">, 2021-05-20, paskelbta TAR 2021-06-03, i. k. 2021-12790</text:span></text:p>
      <text:p text:style-name="P6438"><text:span text:style-name="T6439">Lietuvos Respublikos švietimo įstatymo Nr. I-1489 15 straipsnio pakeitimo įstatymas</text:span></text:p>
      <text:p text:style-name="P6440"/>
      <text:p text:style-name="P6441"><text:span text:style-name="T6442">32.</text:span></text:p>
      <text:p text:style-name="P6443"><text:span text:style-name="T6444">Lietuvo</text:span><text:span text:style-name="T6445">s Respublikos Seimas, Įstatymas</text:span></text:p>
      <text:p text:style-name="P6446"><text:span text:style-name="T6447">Nr.<text:s/></text:span><text:a xlink:href="https://www.e-tar.lt/portal/legalAct.html?documentId=9bc37b2020e211eca51399bc661f78e7" office:target-frame-name="_top" xlink:show="replace"><text:span text:style-name="T6448">XIV-537</text:span></text:a><text:span text:style-name="T6449">, 2021-09-23, paskelbta TAR 2021-09-29, i. k. 2021-20296</text:span></text:p>
      <text:p text:style-name="P6450"><text:span text:style-name="T6451">Lietuvos Respublikos švietimo įstatymo Nr. I-1489 69 strai</text:span><text:span text:style-name="T6452">psnio pakeitimo įstatymas</text:span></text:p>
      <text:p text:style-name="P6453"/>
      <text:p text:style-name="P6454"><text:span text:style-name="T6455">33.</text:span></text:p>
      <text:p text:style-name="P6456"><text:span text:style-name="T6457">Lietuvos Respublikos Seimas, Įstatymas</text:span></text:p>
      <text:p text:style-name="P6458"><text:span text:style-name="T6459">Nr.<text:s/></text:span><text:a xlink:href="https://www.e-tar.lt/portal/legalAct.html?documentId=e61448c0537911ec862fdcbc8b3e3e05" office:target-frame-name="_top" xlink:show="replace"><text:span text:style-name="T6460">XIV-655</text:span></text:a><text:span text:style-name="T6461">, 2021-11-18, paskelbta TAR 2021-12-02, i. k. 2021-25024</text:span></text:p>
      <text:p text:style-name="P6462"><text:span text:style-name="T6463">Lietuvos Respublikos</text:span><text:span text:style-name="T6464"><text:s/>švietimo įstatymo Nr. I-1489 11 straipsnio pakeitimo įstatymas</text:span></text:p>
      <text:p text:style-name="P6465"/>
      <text:p text:style-name="P6466"><text:span text:style-name="T6467">34.</text:span></text:p>
      <text:p text:style-name="P6468"><text:span text:style-name="T6469">Lietuvos Respublikos Seimas, Įstatymas</text:span></text:p>
      <text:p text:style-name="P6470"><text:span text:style-name="T6471">Nr.<text:s/></text:span><text:a xlink:href="https://www.e-tar.lt/portal/legalAct.html?documentId=5ed3b89067e811eca9ac839120d251c4" office:target-frame-name="_top" xlink:show="replace"><text:span text:style-name="T6472">XIV-796</text:span></text:a><text:span text:style-name="T6473">, 2021-12-16, paskelbta TAR 2021-12-28,</text:span><text:span text:style-name="T6474"><text:s/>i. k. 2021-27373</text:span></text:p>
      <text:p text:style-name="P6475"><text:span text:style-name="T6476">Lietuvos Respublikos švietimo įstatymo Nr. I-1489 25 straipsnio pakeitimo įstatymas</text:span></text:p>
      <text:p text:style-name="P6477"/>
      <text:p text:style-name="P6478"><text:span text:style-name="T6479">35.</text:span></text:p>
      <text:p text:style-name="P6480"><text:span text:style-name="T6481">Lietuvos Respublikos Seimas, Įstatymas</text:span></text:p>
      <text:p text:style-name="P6482"><text:span text:style-name="T6483">Nr.<text:s/></text:span><text:a xlink:href="https://www.e-tar.lt/portal/legalAct.html?documentId=a0c694e6790c11ec993ff5ca6e8ba60c" office:target-frame-name="_top" xlink:show="replace"><text:span text:style-name="T6484">XIV-895</text:span></text:a><text:span text:style-name="T6485">,</text:span><text:span text:style-name="T6486"><text:s/>2022-01-11, paskelbta TAR 2022-01-19, i. k. 2022-00752</text:span></text:p>
      <text:p text:style-name="P6487"><text:span text:style-name="T6488">Lietuvos Respublikos švietimo įstatymo Nr. I-1489 23 ir 49 straipsnių pakeitimo įstatymas</text:span></text:p>
      <text:p text:style-name="P6489"/>
      <text:p text:style-name="P6490"><text:span text:style-name="T6491">36.</text:span></text:p>
      <text:p text:style-name="P6492"><text:span text:style-name="T6493">Lietuvos Respublikos Seimas, Įstatymas</text:span></text:p>
      <text:p text:style-name="P6494"><text:span text:style-name="T6495">Nr.<text:s/></text:span><text:a xlink:href="https://www.e-tar.lt/portal/legalAct.html?documentId=61046100037411edb32c9f9d8ba206f8" office:target-frame-name="_top" xlink:show="replace"><text:span text:style-name="T6496">XIV-1261</text:span></text:a><text:span text:style-name="T6497">, 2022-06-30, paskelbta TAR 2022-07-14, i. k. 2022-15488</text:span></text:p>
      <text:p text:style-name="P6498"><text:span text:style-name="T6499">Lietuvos Respublikos švietimo įstatymo Nr. I-1489 24, 38 ir 47 straipsnių pakeitimo įstatymas</text:span></text:p>
      <text:p text:style-name="P6500"/>
      <text:p text:style-name="P6501"><text:span text:style-name="T6502">37.</text:span></text:p>
      <text:p text:style-name="P6503"><text:span text:style-name="T6504">Lietuvos Respublikos Seimas, Įstatymas</text:span></text:p>
      <text:p text:style-name="P6505"><text:span text:style-name="T6506">Nr.<text:s/></text:span><text:a xlink:href="https://www.e-tar.lt/portal/legalAct.html?documentId=864ce930c6f411ec8d9390588bf2de65" office:target-frame-name="_top" xlink:show="replace"><text:span text:style-name="T6507">XIV-1041</text:span></text:a><text:span text:style-name="T6508">, 2022-04-21, paskelbta TAR 2022-04-28, i. k. 2022-08796</text:span></text:p>
      <text:p text:style-name="P6509"><text:span text:style-name="T6510">Lietuvos Respublikos švietimo įstatymo Nr. I-1489 62 straipsnio pakeitimo įstatymas</text:span></text:p>
      <text:p text:style-name="P6511"/>
      <text:p text:style-name="P6512"><text:span text:style-name="T6513">38.</text:span></text:p>
      <text:p text:style-name="P6514"><text:span text:style-name="T6515">Lietuv</text:span><text:span text:style-name="T6516">os Respublikos Seimas, Įstatymas</text:span></text:p>
      <text:p text:style-name="P6517"><text:span text:style-name="T6518">Nr.<text:s/></text:span><text:a xlink:href="https://www.e-tar.lt/portal/legalAct.html?documentId=0df4daf0040d11edb32c9f9d8ba206f8" office:target-frame-name="_top" xlink:show="replace"><text:span text:style-name="T6519">XIV-1223</text:span></text:a><text:span text:style-name="T6520">, 2022-06-28, paskelbta TAR 2022-07-15, i. k. 2022-15589</text:span></text:p>
      <text:p text:style-name="P6521"><text:span text:style-name="T6522">Lietuvos Respublikos švietimo įstatymo Nr. I-1489 35 str</text:span><text:span text:style-name="T6523">aipsnio pakeitimo įstatymas</text:span></text:p>
      <text:p text:style-name="P6524"/>
      <text:p text:style-name="P6525"><text:span text:style-name="T6526">39.</text:span></text:p>
      <text:p text:style-name="P6527"><text:span text:style-name="T6528">Lietuvos Respublikos Seimas, Įstatymas</text:span></text:p>
      <text:p text:style-name="P6529"><text:span text:style-name="T6530">Nr.<text:s/></text:span><text:a xlink:href="https://www.e-tar.lt/portal/legalAct.html?documentId=2fa8f9a08c0d11ed8df094f359a60216" office:target-frame-name="_top" xlink:show="replace"><text:span text:style-name="T6531">XIV-1726</text:span></text:a><text:span text:style-name="T6532">, 2022-12-22, paskelbta TAR 2023-01-04, i. k. 2023-00140</text:span></text:p>
      <text:p text:style-name="P6533"><text:span text:style-name="T6534">Lietuvos Respubli</text:span><text:span text:style-name="T6535">kos švietimo įstatymo Nr. I-1489 7, 8, 9, 10, 11, 14, 16, 19, 20, 21, 23, 29, 36, 38, 39, 41, 43, 44, 46, 49, 52, 53, 56, 57, 58, 59, 62, 63, 64, 67, 69, 70 straipsnių pakeitimo ir Įstatymo papildymo 56-4 straipsniu įstatymas</text:span></text:p>
      <text:p text:style-name="P6536"/>
      <text:p text:style-name="P6537"><text:span text:style-name="T6538">40.</text:span></text:p>
      <text:p text:style-name="P6539"><text:span text:style-name="T6540">Lietuvos Respublikos Seim</text:span><text:span text:style-name="T6541">as, Įstatymas</text:span></text:p>
      <text:p text:style-name="P6542"><text:span text:style-name="T6543">Nr.<text:s/></text:span><text:a xlink:href="https://www.e-tar.lt/portal/legalAct.html?documentId=887577001b2a11eeb233e8b04dc9bb3d" office:target-frame-name="_top" xlink:show="replace"><text:span text:style-name="T6544">XIV-2097</text:span></text:a><text:span text:style-name="T6545">, 2023-06-27, paskelbta TAR 2023-07-05, i. k. 2023-13995</text:span></text:p>
      <text:p text:style-name="P6546"><text:span text:style-name="T6547">Lietuvos Respublikos švietimo įstatymo Nr. I-1489 16, 29, 46, 47 ir 49 stra</text:span><text:span text:style-name="T6548">ipsnių pakeitimo įstatymas</text:span></text:p>
      <text:p text:style-name="P6549"/>
      <text:p text:style-name="P6550"><text:span text:style-name="T6551">41.</text:span></text:p>
      <text:p text:style-name="P6552"><text:span text:style-name="T6553">Lietuvos Respublikos Seimas, Įstatymas</text:span></text:p>
      <text:p text:style-name="P6554"><text:span text:style-name="T6555">Nr.<text:s/></text:span><text:a xlink:href="https://www.e-tar.lt/portal/legalAct.html?documentId=929e4f408c0f11ed8df094f359a60216" office:target-frame-name="_top" xlink:show="replace"><text:span text:style-name="T6556">XIV-1733</text:span></text:a><text:span text:style-name="T6557">, 2022-12-22, paskelbta TAR 2023-01-04, i. k. 2023-00148</text:span></text:p>
      <text:p text:style-name="P6558"><text:span text:style-name="T6559">Lietuvos Respublik</text:span><text:span text:style-name="T6560">os švietimo įstatymo Nr. I-1489 12 straipsnio pakeitimo įstatymas</text:span></text:p>
      <text:p text:style-name="P6561"/>
      <text:p text:style-name="P6562"><text:span text:style-name="T6563">42.</text:span></text:p>
      <text:p text:style-name="P6564"><text:span text:style-name="T6565">Lietuvos Respublikos Seimas, Įstatymas</text:span></text:p>
      <text:p text:style-name="P6566"><text:span text:style-name="T6567">Nr.<text:s/></text:span><text:a xlink:href="https://www.e-tar.lt/portal/legalAct.html?documentId=2c0fb4e01b2911eeb233e8b04dc9bb3d" office:target-frame-name="_top" xlink:show="replace"><text:span text:style-name="T6568">XIV-2093</text:span></text:a><text:span text:style-name="T6569">, 2023-06-27, paskelbta TAR 2023-07-</text:span><text:span text:style-name="T6570">05, i. k. 2023-13990</text:span></text:p>
      <text:p text:style-name="P6571"><text:span text:style-name="T6572">Lietuvos Respublikos švietimo įstatymo Nr. I-1489 7, 8, 9, 10, 11, 14, 16, 19, 20, 21, 23, 29, 36, 38, 39, 41, 43, 44, 46, 49, 52, 53, 56, 57, 58, 59, 62, 63, 64, 67, 69, 70 straipsnių pakeitimo ir Įstatymo papildymo 56-4 straipsniu įs</text:span><text:span text:style-name="T6573">tatymo Nr. XIV-1726 17 straipsnio pakeitimo įstatymas</text:span></text:p>
      <text:p text:style-name="P6574"/>
      <text:p text:style-name="P6575"><text:span text:style-name="T6576">43.</text:span></text:p>
      <text:p text:style-name="P6577"><text:span text:style-name="T6578">Lietuvos Respublikos Seimas, Įstatymas</text:span></text:p>
      <text:p text:style-name="P6579"><text:span text:style-name="T6580">Nr.<text:s/></text:span><text:a xlink:href="https://www.e-tar.lt/portal/legalAct.html?documentId=2e06ad701b2a11eeb233e8b04dc9bb3d" office:target-frame-name="_top" xlink:show="replace"><text:span text:style-name="T6581">XIV-2096</text:span></text:a><text:span text:style-name="T6582">, 2023-06-27, paskelbta TAR 2023-07-05, i. k.<text:s/></text:span><text:span text:style-name="T6583">2023-13993</text:span></text:p>
      <text:p text:style-name="P6584"><text:span text:style-name="T6585">Lietuvos Respublikos švietimo įstatymo Nr. I-1489 29 ir 56 straipsnių pakeitimo įstatymas</text:span></text:p>
      <text:p text:style-name="P6586"/>
      <text:p text:style-name="P6587"><text:span text:style-name="T6588">44.</text:span></text:p>
      <text:p text:style-name="P6589"><text:span text:style-name="T6590">Lietuvos Respublikos Seimas, Įstatymas</text:span></text:p>
      <text:p text:style-name="P6591"><text:span text:style-name="T6592">Nr.<text:s/></text:span><text:a xlink:href="https://www.e-tar.lt/portal/legalAct.html?documentId=2d79c6f0696d11eca9ac839120d251c4" office:target-frame-name="_top" xlink:show="replace"><text:span text:style-name="T6593">XIV-818</text:span></text:a><text:span text:style-name="T6594">,<text:s/></text:span><text:span text:style-name="T6595">2021-12-23, paskelbta TAR 2021-12-30, i. k. 2021-27707</text:span></text:p>
      <text:p text:style-name="P6596"><text:span text:style-name="T6597">Lietuvos Respublikos švietimo įstatymo Nr. I-1489 29 straipsnio pakeitimo įstatymo Nr. XIII-2894 2 straipsnio pakeitimo įstatymas</text:span></text:p>
      <text:p text:style-name="P6598"/>
      <text:p text:style-name="P6599"><text:span text:style-name="T6600">45.</text:span></text:p>
      <text:p text:style-name="P6601"><text:span text:style-name="T6602">Lietuvos Respublikos Seimas, Įstatymas</text:span></text:p>
      <text:p text:style-name="P6603"><text:span text:style-name="T6604">Nr.<text:s/></text:span><text:a xlink:href="https://www.e-tar.lt/portal/legalAct.html?documentId=7d2216b061f211eebc77e58877a83c4e" office:target-frame-name="_top" xlink:show="replace"><text:span text:style-name="T6605">XIV-2180</text:span></text:a><text:span text:style-name="T6606">, 2023-09-26, paskelbta TAR 2023-10-03, i. k. 2023-19449</text:span></text:p>
      <text:p text:style-name="P6607"><text:span text:style-name="T6608">Lietuvos Respublikos švietimo įstatymo Nr. I-1489 28, 37, 42, 43, 44, 66 ir 67 straipsnių pakeitimo įstatymas</text:span></text:p>
      <text:p text:style-name="P6609"/>
      <text:p text:style-name="P6610"><text:span text:style-name="T6611">46.</text:span></text:p>
      <text:p text:style-name="P6612"><text:span text:style-name="T6613">L</text:span><text:span text:style-name="T6614">ietuvos Respublikos Seimas, Įstatymas</text:span></text:p>
      <text:p text:style-name="P6615"><text:span text:style-name="T6616">Nr.<text:s/></text:span><text:a xlink:href="https://www.e-tar.lt/portal/legalAct.html?documentId=230d4d40e46b11eb9f09e7df20500045" office:target-frame-name="_top" xlink:show="replace"><text:span text:style-name="T6617">XIV-485</text:span></text:a><text:span text:style-name="T6618">, 2021-06-30, paskelbta TAR 2021-07-14, i. k. 2021-15864</text:span></text:p>
      <text:p text:style-name="P6619"><text:span text:style-name="T6620">Lietuvos Respublikos švietimo įstatymo Nr. I-1489 5,</text:span><text:span text:style-name="T6621"><text:s/>14, 21, 29, 30, 34 ir 36 straipsnių pakeitimo ir Įstatymo papildymo 45-1 straipsniu įstatymo Nr. XIII-3268 3 straipsnio pakeitimo įstatymas</text:span></text:p>
      <text:p text:style-name="P6622"/>
      <text:p text:style-name="P6623"><text:span text:style-name="T6624">47.</text:span></text:p>
      <text:p text:style-name="P6625"><text:span text:style-name="T6626">Lietuvos Respublikos Seimas, Įstatymas</text:span></text:p>
      <text:p text:style-name="P6627"><text:span text:style-name="T6628">Nr.<text:s/></text:span><text:a xlink:href="https://www.e-tar.lt/portal/legalAct.html?documentId=262732f0037a11edb32c9f9d8ba206f8" office:target-frame-name="_top" xlink:show="replace"><text:span text:style-name="T6629">XIV-1263</text:span></text:a><text:span text:style-name="T6630">, 2022-06-30, paskelbta TAR 2022-07-14, i. k. 2022-15494</text:span></text:p>
      <text:p text:style-name="P6631"><text:span text:style-name="T6632">Lietuvos Respublikos švietimo įstatymo Nr. I-1489 11 straipsnio pakeitimo įstatymo Nr. XIV-655 1 ir 2 straipsnių pakeitimo įstatymas</text:span></text:p>
      <text:p text:style-name="P6633"/>
      <text:p text:style-name="P6634"><text:span text:style-name="T6635">48.</text:span></text:p>
      <text:p text:style-name="P6636"><text:span text:style-name="T6637">Lietuvos Respublikos S</text:span><text:span text:style-name="T6638">eimas, Įstatymas</text:span></text:p>
      <text:p text:style-name="P6639"><text:span text:style-name="T6640">Nr.<text:s/></text:span><text:a xlink:href="https://www.e-tar.lt/portal/legalAct.html?documentId=63a7acb08c0d11ed8df094f359a60216" office:target-frame-name="_top" xlink:show="replace"><text:span text:style-name="T6641">XIV-1727</text:span></text:a><text:span text:style-name="T6642">, 2022-12-22, paskelbta TAR 2023-01-04, i. k. 2023-00141</text:span></text:p>
      <text:p text:style-name="P6643"><text:span text:style-name="T6644">Lietuvos Respublikos švietimo įstatymo Nr. I-1489 5, 14, 21, 29, 30, 34<text:s/></text:span><text:span text:style-name="T6645">ir 36 straipsnių pakeitimo ir Įstatymo papildymo 45-1 straipsniu įstatymo Nr. XIII-3268 3 ir 7 straipsnių pakeitimo įstatymas</text:span></text:p>
      <text:p text:style-name="P6646"/>
      <text:p text:style-name="P6647"><text:span text:style-name="T6648">49.</text:span></text:p>
      <text:p text:style-name="P6649"><text:span text:style-name="T6650">Lietuvos Respublikos Seimas, Įstatymas</text:span></text:p>
      <text:p text:style-name="P6651"><text:span text:style-name="T6652">Nr.<text:s/></text:span><text:a xlink:href="https://www.e-tar.lt/portal/legalAct.html?documentId=8564f4108c0e11ed8df094f359a60216" office:target-frame-name="_top" xlink:show="replace"><text:span text:style-name="T6653">XIV-1728</text:span></text:a><text:span text:style-name="T6654">, 2022-12-22, paskelbta TAR 2023-01-04, i. k. 2023-00143</text:span></text:p>
      <text:p text:style-name="P6655"><text:span text:style-name="T6656">Lietuvos Respublikos švietimo įstatymo Nr. I-1489 24, 38 ir 47 straipsnių pakeitimo įstatymo Nr. XIV-1261 3 straipsnio pakeitimo įstatymas</text:span></text:p>
      <text:p text:style-name="P6657"/>
      <text:p text:style-name="P6658"><text:span text:style-name="T6659">50.</text:span></text:p>
      <text:p text:style-name="P6660"><text:span text:style-name="T6661">Lietuvos Respublikos Seimas, Įs</text:span><text:span text:style-name="T6662">tatymas</text:span></text:p>
      <text:p text:style-name="P6663"><text:span text:style-name="T6664">Nr.<text:s/></text:span><text:a xlink:href="https://www.e-tar.lt/portal/legalAct.html?documentId=b4d593808c0e11ed8df094f359a60216" office:target-frame-name="_top" xlink:show="replace"><text:span text:style-name="T6665">XIV-1729</text:span></text:a><text:span text:style-name="T6666">, 2022-12-22, paskelbta TAR 2023-01-04, i. k. 2023-00144</text:span></text:p>
      <text:p text:style-name="P6667"><text:span text:style-name="T6668">Lietuvos Respublikos švietimo įstatymo Nr. I-1489 11 straipsnio pakeitimo įstatym</text:span><text:span text:style-name="T6669">o Nr. XIV-655 1 straipsnio pakeitimo įstatymas</text:span></text:p>
      <text:p text:style-name="P6670"/>
      <text:p text:style-name="P6671"><text:span text:style-name="T6672">51.</text:span></text:p>
      <text:p text:style-name="P6673"><text:span text:style-name="T6674">Lietuvos Respublikos Seimas, Įstatymas</text:span></text:p>
      <text:p text:style-name="P6675"><text:span text:style-name="T6676">Nr.<text:s/></text:span><text:a xlink:href="https://www.e-tar.lt/portal/legalAct.html?documentId=673039709a5711eea5a28c81c82193a8" office:target-frame-name="_top" xlink:show="replace"><text:span text:style-name="T6677">XIV-2310</text:span></text:a><text:span text:style-name="T6678">, 2023-12-05, paskelbta TAR 2023-12-14, i. k. 2023-2417</text:span><text:span text:style-name="T6679">8</text:span></text:p>
      <text:p text:style-name="P6680"><text:span text:style-name="T6681">Lietuvos Respublikos švietimo įstatymo Nr. I-1489 41 ir 67 straipsnių pakeitimo įstatymas</text:span></text:p>
      <text:p text:style-name="P6682"/>
      <text:p text:style-name="P6683"><text:span text:style-name="T6684">52.</text:span></text:p>
      <text:p text:style-name="P6685"><text:span text:style-name="T6686">Lietuvos Respublikos Seimas, Įstatymas</text:span></text:p>
      <text:p text:style-name="P6687"><text:span text:style-name="T6688">Nr.<text:s/></text:span><text:a xlink:href="https://www.e-tar.lt/portal/legalAct.html?documentId=1869e3d0a09811eea5a28c81c82193a8" office:target-frame-name="_top" xlink:show="replace"><text:span text:style-name="T6689">XIV-2331</text:span></text:a><text:span text:style-name="T6690">, 2023-12-</text:span><text:span text:style-name="T6691">14, paskelbta TAR 2023-12-22, i. k. 2023-25084</text:span></text:p>
      <text:p text:style-name="P6692"><text:span text:style-name="T6693">Lietuvos Respublikos švietimo įstatymo Nr. I-1489 62 straipsnio pakeitimo įstatymas</text:span></text:p>
      <text:p text:style-name="P6694"/>
      <text:p text:style-name="P6695"><text:span text:style-name="T6696">53.</text:span></text:p>
      <text:p text:style-name="P6697"><text:span text:style-name="T6698">Lietuvos Respublikos Seimas, Įstatymas</text:span></text:p>
      <text:p text:style-name="P6699"><text:span text:style-name="T6700">Nr.<text:s/></text:span><text:a xlink:href="https://www.e-tar.lt/portal/legalAct.html?documentId=e39d41f0a54311eea5a28c81c82193a8" office:target-frame-name="_top" xlink:show="replace"><text:span text:style-name="T6701">XIV-2346</text:span></text:a><text:span text:style-name="T6702">, 2023-12-14, paskelbta TAR 2023-12-28, i. k. 2023-25602</text:span></text:p>
      <text:p text:style-name="P6703"><text:span text:style-name="T6704">Lietuvos Respublikos švietimo įstatymo Nr. I-1489 59 straipsnio pakeitimo įstatymas</text:span></text:p>
      <text:p text:style-name="P6705"/>
      <text:p text:style-name="P6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16747" meta:word-count="37741" meta:character-count="251218" meta:row-count="115112" meta:non-whitespace-character-count="230224"/>
  </office:meta>
</office:document-meta>
</file>