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break-before="page" fo:text-align="center"/>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center"/>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indent="0.4923in"/>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center"/>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center"/>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center"/>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text-properties fo:font-weight="bold" style:font-weight-asian="bold"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tyle="italic" style:font-style-asian="italic" fo:color="#000000"/>
    </style:style>
    <style:style style:name="T1513" style:parent-style-name="DefaultParagraphFont" style:family="text">
      <style:text-properties fo:font-weight="bold" style:font-weight-asian="bold" fo:font-style="italic" style:font-style-asian="italic"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center"/>
      <style:text-properties fo:color="#000000"/>
    </style:style>
    <style:style style:name="P1543" style:parent-style-name="Normal" style:family="paragraph">
      <style:paragraph-properties fo:text-align="center"/>
      <style:text-properties fo:color="#000000"/>
    </style:style>
    <style:style style:name="P1544" style:parent-style-name="Normal" style:family="paragraph">
      <style:paragraph-properties fo:text-align="center"/>
      <style:text-properties fo:color="#000000"/>
    </style:style>
    <style:style style:name="P1545" style:parent-style-name="Normal" style:family="paragraph">
      <style:paragraph-properties fo:text-align="center"/>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tyle="italic" style:font-style-asian="italic" fo:color="#000000"/>
    </style:style>
    <style:style style:name="T1557" style:parent-style-name="DefaultParagraphFont" style:family="text">
      <style:text-properties fo:font-weight="bold" style:font-weight-asian="bold" fo:font-style="italic" style:font-style-asian="italic"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tyle="italic" style:font-style-asian="italic" fo:color="#000000"/>
    </style:style>
    <style:style style:name="T1565" style:parent-style-name="DefaultParagraphFont" style:family="text">
      <style:text-properties fo:font-weight="bold" style:font-weight-asian="bold" fo:font-style="italic" style:font-style-asian="italic" fo:color="#000000"/>
    </style:style>
    <style:style style:name="T1566" style:parent-style-name="DefaultParagraphFont" style:family="text">
      <style:text-properties fo:font-weight="bold" style:font-weight-asian="bold" fo:font-style="italic" style:font-style-asian="italic"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tyle="italic" style:font-style-asian="italic" fo:color="#000000"/>
    </style:style>
    <style:style style:name="T1629" style:parent-style-name="DefaultParagraphFont" style:family="text">
      <style:text-properties fo:font-weight="bold" style:font-weight-asian="bold" fo:font-style="italic" style:font-style-asian="italic"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center"/>
      <style:text-properties fo:font-weight="bold" style:font-weight-asian="bold"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tyle="italic" style:font-style-asian="italic" fo:color="#000000"/>
    </style:style>
    <style:style style:name="T1649" style:parent-style-name="DefaultParagraphFont" style:family="text">
      <style:text-properties fo:font-weight="bold" style:font-weight-asian="bold" fo:font-style="italic" style:font-style-asian="italic"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center"/>
      <style:text-properties fo:font-weight="bold" style:font-weight-asian="bold"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font-style="italic" style:font-style-asian="italic" fo:color="#000000"/>
    </style:style>
    <style:style style:name="T1682" style:parent-style-name="DefaultParagraphFont" style:family="text">
      <style:text-properties fo:font-weight="bold" style:font-weight-asian="bold" fo:font-style="italic" style:font-style-asian="italic"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center"/>
      <style:text-properties fo:font-weight="bold" style:font-weight-asian="bold"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tyle="italic" style:font-style-asian="italic" fo:color="#000000"/>
    </style:style>
    <style:style style:name="T1701" style:parent-style-name="DefaultParagraphFont" style:family="text">
      <style:text-properties fo:font-weight="bold" style:font-weight-asian="bold" fo:font-style="italic" style:font-style-asian="italic"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center"/>
      <style:text-properties fo:font-weight="bold" style:font-weight-asian="bold"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tyle="italic" style:font-style-asian="italic" fo:color="#000000"/>
    </style:style>
    <style:style style:name="T1709" style:parent-style-name="DefaultParagraphFont" style:family="text">
      <style:text-properties fo:font-weight="bold" style:font-weight-asian="bold" fo:font-style="italic" style:font-style-asian="italic" fo:color="#000000"/>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font-style="italic" style:font-style-asian="italic" fo:color="#000000"/>
    </style:style>
    <style:style style:name="T1717" style:parent-style-name="DefaultParagraphFont" style:family="text">
      <style:text-properties fo:font-weight="bold" style:font-weight-asian="bold" fo:font-style="italic" style:font-style-asian="italic"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style="italic" style:font-style-asian="italic" fo:color="#000000"/>
    </style:style>
    <style:style style:name="T1725" style:parent-style-name="DefaultParagraphFont" style:family="text">
      <style:text-properties fo:font-weight="bold" style:font-weight-asian="bold" fo:font-style="italic" style:font-style-asian="italic" fo:color="#000000"/>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tyle="italic" style:font-style-asian="italic" fo:color="#000000"/>
    </style:style>
    <style:style style:name="T1746" style:parent-style-name="DefaultParagraphFont" style:family="text">
      <style:text-properties fo:font-weight="bold" style:font-weight-asian="bold" fo:font-style="italic" style:font-style-asian="italic" fo:color="#000000"/>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tyle="italic" style:font-style-asian="italic" fo:color="#000000"/>
    </style:style>
    <style:style style:name="T1757" style:parent-style-name="DefaultParagraphFont" style:family="text">
      <style:text-properties fo:font-weight="bold" style:font-weight-asian="bold" fo:font-style="italic" style:font-style-asian="italic"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P1776" style:parent-style-name="Normal" style:family="paragraph">
      <style:paragraph-properties fo:break-before="page"/>
    </style:style>
    <style:style style:name="P1777" style:parent-style-name="Normal" style:family="paragraph">
      <style:paragraph-properties fo:text-indent="3.3472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ableColumn1782" style:family="table-column">
      <style:table-column-properties style:column-width="3.575in"/>
    </style:style>
    <style:style style:name="TableColumn1783" style:family="table-column">
      <style:table-column-properties style:column-width="0.3333in"/>
    </style:style>
    <style:style style:name="TableColumn1784" style:family="table-column">
      <style:table-column-properties style:column-width="2.784in"/>
    </style:style>
    <style:style style:name="Table1781" style:family="table">
      <style:table-properties style:width="6.6923in" fo:margin-left="0in" table:align="left"/>
    </style:style>
    <style:style style:name="TableRow1785" style:family="table-row">
      <style:table-row-properties/>
    </style:style>
    <style:style style:name="TableCell1786" style:family="table-cell">
      <style:table-cell-properties fo:border-top="none" fo:border-left="none" fo:border-bottom="none"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P1793" style:parent-style-name="Normal" style:family="paragraph">
      <style:paragraph-properties fo:text-align="center"/>
      <style:text-properties fo:font-size="10pt" style:font-size-asian="10pt" style:font-size-complex="12pt"/>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Row1796" style:family="table-row">
      <style:table-row-properties/>
    </style:style>
    <style:style style:name="TableCell1797" style:family="table-cell">
      <style:table-cell-properties fo:border-top="none" fo:border-left="none" fo:border-bottom="none"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top="none" fo:border-left="none" fo:border-bottom="none" fo:border-right="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fo:font-weight="bold" style:font-weight-asian="bold"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top="none" fo:border-left="none" fo:border-bottom="none" fo:border-right="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ize="10pt" style:font-size-asian="10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Row1817" style:family="table-row">
      <style:table-row-properties/>
    </style:style>
    <style:style style:name="P1818" style:parent-style-name="Normal" style:family="paragraph">
      <style:text-properties fo:font-size="10pt" style:font-size-asian="10pt" style:font-size-complex="12pt"/>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2pt"/>
    </style:style>
    <style:style style:name="P1821" style:parent-style-name="Normal" style:family="paragraph">
      <style:paragraph-properties fo:text-indent="0.4923in"/>
      <style:text-properties fo:color="#000000"/>
    </style:style>
    <style:style style:name="TableColumn1823" style:family="table-column">
      <style:table-column-properties style:column-width="0.2888in"/>
    </style:style>
    <style:style style:name="TableColumn1824" style:family="table-column">
      <style:table-column-properties style:column-width="0.3152in"/>
    </style:style>
    <style:style style:name="TableColumn1825" style:family="table-column">
      <style:table-column-properties style:column-width="0.3152in"/>
    </style:style>
    <style:style style:name="TableColumn1826" style:family="table-column">
      <style:table-column-properties style:column-width="2.4979in"/>
    </style:style>
    <style:style style:name="TableColumn1827" style:family="table-column">
      <style:table-column-properties style:column-width="0.2888in"/>
    </style:style>
    <style:style style:name="TableColumn1828" style:family="table-column">
      <style:table-column-properties style:column-width="2.9861in"/>
    </style:style>
    <style:style style:name="Table1822" style:family="table">
      <style:table-properties style:width="6.6923in" fo:margin-left="0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Row1838" style:family="table-row">
      <style:table-row-properties style:min-row-height="0.768in"/>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Row1847" style:family="table-row">
      <style:table-row-properties style:min-row-height="0.3437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min-row-height="0.7222in"/>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min-row-height="0.5437in"/>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Row1888" style:family="table-row">
      <style:table-row-properties style:min-row-height="0.8375in"/>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P1893" style:parent-style-name="Normal" style:family="paragraph">
      <style:paragraph-properties fo:text-indent="0.4923in"/>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indent="0.4923in">
        <style:tab-stops>
          <style:tab-stop style:type="left" style:position="1.6666in"/>
          <style:tab-stop style:type="left" style:position="2.8333in"/>
          <style:tab-stop style:type="left" style:position="4.5833in"/>
        </style:tab-stops>
      </style:paragraph-properties>
      <style:text-properties fo:color="#000000"/>
    </style:style>
    <style:style style:name="P1897" style:parent-style-name="Normal" style:family="paragraph">
      <style:paragraph-properties fo:text-indent="0.4923in">
        <style:tab-stops>
          <style:tab-stop style:type="center" style:position="2.0833in"/>
          <style:tab-stop style:type="center" style:position="3.4166in"/>
          <style:tab-stop style:type="left" style:position="4.5833in"/>
        </style:tab-stops>
      </style:paragraph-properties>
      <style:text-properties fo:color="#000000" fo:font-size="10pt" style:font-size-asian="10pt"/>
    </style:style>
    <style:style style:name="P1898" style:parent-style-name="Normal" style:family="paragraph">
      <style:paragraph-properties fo:text-indent="0.4923in"/>
      <style:text-properties fo:color="#000000"/>
    </style:style>
    <style:style style:name="TableColumn1900" style:family="table-column">
      <style:table-column-properties style:column-width="0.4083in"/>
    </style:style>
    <style:style style:name="TableColumn1901" style:family="table-column">
      <style:table-column-properties style:column-width="0.4166in"/>
    </style:style>
    <style:style style:name="TableColumn1902" style:family="table-column">
      <style:table-column-properties style:column-width="0.4166in"/>
    </style:style>
    <style:style style:name="TableColumn1903" style:family="table-column">
      <style:table-column-properties style:column-width="0.9166in"/>
    </style:style>
    <style:style style:name="TableColumn1904" style:family="table-column">
      <style:table-column-properties style:column-width="0.8333in"/>
    </style:style>
    <style:style style:name="TableColumn1905" style:family="table-column">
      <style:table-column-properties style:column-width="0.75in"/>
    </style:style>
    <style:style style:name="TableColumn1906" style:family="table-column">
      <style:table-column-properties style:column-width="0.5in"/>
    </style:style>
    <style:style style:name="TableColumn1907" style:family="table-column">
      <style:table-column-properties style:column-width="1in"/>
    </style:style>
    <style:style style:name="TableColumn1908" style:family="table-column">
      <style:table-column-properties style:column-width="1.4131in"/>
    </style:style>
    <style:style style:name="Table1899" style:family="table">
      <style:table-properties style:width="6.6548in" fo:margin-left="0in" table:align="left"/>
    </style:style>
    <style:style style:name="TableRow1909" style:family="table-row">
      <style:table-row-properties/>
    </style:style>
    <style:style style:name="TableCell19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top="none" fo:border-left="0.0069in solid #000000" fo:border-bottom="none" fo:border-right="none" style:writing-mode="lr-tb"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top="none" fo:border-left="none" fo:border-bottom="none" fo:border-right="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top="none" fo:border-left="0.0069in solid #000000" fo:border-bottom="none" fo:border-right="none" style:writing-mode="lr-tb"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top="none" fo:border-left="none" fo:border-bottom="none" fo:border-right="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top="none" fo:border-left="0.0069in solid #000000" fo:border-bottom="none" fo:border-right="none" style:writing-mode="lr-tb"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top="none" fo:border-left="none" fo:border-bottom="none" fo:border-right="0.0069in solid #000000" style:writing-mode="lr-tb"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top="none" fo:border-left="0.0069in solid #000000" fo:border-bottom="none" fo:border-right="none" style:writing-mode="lr-tb"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top="none" fo:border-left="none" fo:border-bottom="none" fo:border-right="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top="none" fo:border-left="0.0069in solid #000000" fo:border-bottom="none" fo:border-right="none" style:writing-mode="lr-tb"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top="none" fo:border-left="none"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top="none" fo:border-left="0.0069in solid #000000" fo:border-bottom="none" fo:border-right="none" style:writing-mode="lr-tb"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top="none" fo:border-left="none" fo:border-bottom="none" fo:border-right="0.0069in solid #000000" style:writing-mode="lr-tb"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top="none" fo:border-left="0.0069in solid #000000" fo:border-bottom="none" fo:border-right="none" style:writing-mode="lr-tb"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top="none" fo:border-left="none" fo:border-bottom="none" fo:border-right="0.0069in solid #000000" style:writing-mode="lr-tb"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top="none" fo:border-left="0.0069in solid #000000" fo:border-bottom="none" fo:border-right="none" style:writing-mode="lr-tb"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top="none" fo:border-left="none" fo:border-bottom="none" fo:border-right="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top="none" fo:border-left="0.0069in solid #000000" fo:border-bottom="none" fo:border-right="none" style:writing-mode="lr-tb"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top="none" fo:border-left="none"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top="none" fo:border-left="0.0069in solid #000000" fo:border-bottom="none" fo:border-right="none" style:writing-mode="lr-tb"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top="none" fo:border-left="none" fo:border-bottom="none" fo:border-right="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top="none" fo:border-left="0.0069in solid #000000" fo:border-bottom="none" fo:border-right="none" style:writing-mode="lr-tb"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top="none" fo:border-left="none" fo:border-bottom="none" fo:border-right="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top="none" fo:border-left="0.0069in solid #000000" fo:border-bottom="none" fo:border-right="none" style:writing-mode="lr-tb"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top="none" fo:border-left="none" fo:border-bottom="none"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top="none" fo:border-left="0.0069in solid #000000" fo:border-bottom="none" fo:border-right="none" style:writing-mode="lr-tb"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top="0.0069in solid #000000" fo:border-left="none" fo:border-bottom="none" fo:border-right="none" style:writing-mode="lr-tb"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none" style:writing-mode="lr-tb" fo:padding-top="0in" fo:padding-left="0.075in" fo:padding-bottom="0in" fo:padding-right="0.075in"/>
    </style:style>
    <style:style style:name="T2030" style:parent-style-name="DefaultParagraphFont" style:family="text">
      <style:text-properties fo:font-size="10pt" style:font-size-asian="10pt" style:font-size-complex="12pt" style:language-asian="lt" style:country-asian="LT"/>
    </style:style>
    <style:style style:name="T2031" style:parent-style-name="DefaultParagraphFont" style:family="text">
      <style:text-properties fo:font-size="10pt" style:font-size-asian="10pt" style:font-size-complex="12pt" style:language-asian="lt" style:country-asian="LT"/>
    </style:style>
    <style:style style:name="TableCell2032" style:family="table-cell">
      <style:table-cell-properties fo:border-top="none" fo:border-left="none" fo:border-bottom="none" fo:border-right="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top="none" fo:border-left="none" fo:border-bottom="0.0069in solid #000000" fo:border-right="none" style:writing-mode="lr-tb"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Row2041" style:family="table-row">
      <style:table-row-properties/>
    </style:style>
    <style:style style:name="TableCell2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P2057" style:parent-style-name="Normal" style:family="paragraph">
      <style:paragraph-properties fo:text-indent="0.4923in"/>
      <style:text-properties fo:color="#000000"/>
    </style:style>
    <style:style style:name="P2058" style:parent-style-name="Normal" style:family="paragraph">
      <style:paragraph-properties>
        <style:tab-stops>
          <style:tab-stop style:type="left" style:position="3.6666in"/>
          <style:tab-stop style:type="left" style:position="5.1666in"/>
        </style:tab-stops>
      </style:paragraph-properties>
      <style:text-properties fo:color="#000000"/>
    </style:style>
    <style:style style:name="P2059" style:parent-style-name="Normal" style:family="paragraph">
      <style:paragraph-properties fo:text-indent="0.4923in">
        <style:tab-stops>
          <style:tab-stop style:type="center" style:position="4.1666in"/>
          <style:tab-stop style:type="center" style:position="5.8333in"/>
        </style:tab-stops>
      </style:paragraph-properties>
      <style:text-properties fo:color="#000000" fo:font-size="10pt" style:font-size-asian="10pt"/>
    </style:style>
    <style:style style:name="P2060" style:parent-style-name="Normal" style:family="paragraph">
      <style:paragraph-properties fo:text-indent="0.4923in"/>
      <style:text-properties fo:color="#000000"/>
    </style:style>
    <style:style style:name="P2061" style:parent-style-name="Normal" style:family="paragraph">
      <style:paragraph-properties fo:text-indent="0.4923in"/>
      <style:text-properties fo:color="#000000"/>
    </style:style>
    <style:style style:name="TableColumn2063" style:family="table-column">
      <style:table-column-properties style:column-width="0.4083in"/>
    </style:style>
    <style:style style:name="TableColumn2064" style:family="table-column">
      <style:table-column-properties style:column-width="0.2229in"/>
    </style:style>
    <style:style style:name="TableColumn2065" style:family="table-column">
      <style:table-column-properties style:column-width="0.2229in"/>
    </style:style>
    <style:style style:name="TableColumn2066" style:family="table-column">
      <style:table-column-properties style:column-width="0.2229in"/>
    </style:style>
    <style:style style:name="TableColumn2067" style:family="table-column">
      <style:table-column-properties style:column-width="0.2236in"/>
    </style:style>
    <style:style style:name="TableColumn2068" style:family="table-column">
      <style:table-column-properties style:column-width="0.2236in"/>
    </style:style>
    <style:style style:name="TableColumn2069" style:family="table-column">
      <style:table-column-properties style:column-width="0.2236in"/>
    </style:style>
    <style:style style:name="TableColumn2070" style:family="table-column">
      <style:table-column-properties style:column-width="0.2236in"/>
    </style:style>
    <style:style style:name="TableColumn2071" style:family="table-column">
      <style:table-column-properties style:column-width="1.3861in"/>
    </style:style>
    <style:style style:name="TableColumn2072" style:family="table-column">
      <style:table-column-properties style:column-width="0.2236in"/>
    </style:style>
    <style:style style:name="TableColumn2073" style:family="table-column">
      <style:table-column-properties style:column-width="0.2236in"/>
    </style:style>
    <style:style style:name="TableColumn2074" style:family="table-column">
      <style:table-column-properties style:column-width="0.2236in"/>
    </style:style>
    <style:style style:name="TableColumn2075" style:family="table-column">
      <style:table-column-properties style:column-width="0.2236in"/>
    </style:style>
    <style:style style:name="TableColumn2076" style:family="table-column">
      <style:table-column-properties style:column-width="0.2236in"/>
    </style:style>
    <style:style style:name="TableColumn2077" style:family="table-column">
      <style:table-column-properties style:column-width="0.2236in"/>
    </style:style>
    <style:style style:name="TableColumn2078" style:family="table-column">
      <style:table-column-properties style:column-width="0.8756in"/>
    </style:style>
    <style:style style:name="TableColumn2079" style:family="table-column">
      <style:table-column-properties style:column-width="0.5256in"/>
    </style:style>
    <style:style style:name="Table2062" style:family="table">
      <style:table-properties style:width="6.1006in" fo:margin-left="0in" table:align="left"/>
    </style:style>
    <style:style style:name="TableRow2080" style:family="table-row">
      <style:table-row-properties/>
    </style:style>
    <style:style style:name="TableCell2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5" style:parent-style-name="Normal" style:family="paragraph">
      <style:paragraph-properties fo:margin-right="0.0909in"/>
      <style:text-properties fo:font-size="10pt" style:font-size-asian="10pt"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Row2106" style:family="table-row">
      <style:table-row-properties/>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Row2119" style:family="table-row">
      <style:table-row-properties/>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Row2132" style:family="table-row">
      <style:table-row-properties/>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Row2145" style:family="table-row">
      <style:table-row-properties/>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Row2158" style:family="table-row">
      <style:table-row-properties/>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Row2171" style:family="table-row">
      <style:table-row-properties/>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Row2184" style:family="table-row">
      <style:table-row-properties/>
    </style:style>
    <style:style style:name="TableCell2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Row2197" style:family="table-row">
      <style:table-row-properties/>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Row2210" style:family="table-row">
      <style:table-row-properties/>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Row2223" style:family="table-row">
      <style:table-row-properties/>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Row2246" style:family="table-row">
      <style:table-row-properties/>
    </style:style>
    <style:style style:name="TableCell2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Row2281" style:family="table-row">
      <style:table-row-properties/>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font-size-complex="12pt"/>
    </style:style>
    <style:style style:name="P2305" style:parent-style-name="Normal" style:family="paragraph">
      <style:paragraph-properties fo:text-indent="0.4923in"/>
      <style:text-properties fo:color="#000000"/>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indent="0.4923in">
        <style:tab-stops>
          <style:tab-stop style:type="left" style:position="1.8333in"/>
          <style:tab-stop style:type="left" style:position="3.5in"/>
          <style:tab-stop style:type="left" style:position="5.0833in"/>
        </style:tab-stops>
      </style:paragraph-properties>
      <style:text-properties fo:color="#000000"/>
    </style:style>
    <style:style style:name="P2308" style:parent-style-name="Normal" style:family="paragraph">
      <style:paragraph-properties fo:text-indent="0.4923in">
        <style:tab-stops>
          <style:tab-stop style:type="center" style:position="2.5833in"/>
          <style:tab-stop style:type="center" style:position="4.0833in"/>
        </style:tab-stops>
      </style:paragraph-properties>
      <style:text-properties fo:color="#000000" fo:font-size="10pt" style:font-size-asian="10pt"/>
    </style:style>
    <style:style style:name="P2309" style:parent-style-name="Normal" style:family="paragraph">
      <style:paragraph-properties fo:text-align="center"/>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break-before="page"/>
    </style:style>
    <style:style style:name="P2318" style:parent-style-name="Normal" style:family="paragraph">
      <style:paragraph-properties fo:text-indent="3.543in"/>
      <style:text-properties fo:color="#000000"/>
    </style:style>
    <style:style style:name="P2319" style:parent-style-name="Normal" style:family="paragraph">
      <style:paragraph-properties fo:text-indent="0.4923in"/>
      <style:text-properties fo:color="#000000"/>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indent="0.4923in"/>
      <style:text-properties fo:color="#000000"/>
    </style:style>
    <style:style style:name="TableColumn2324" style:family="table-column">
      <style:table-column-properties style:column-width="0.2416in" style:use-optimal-column-width="false"/>
    </style:style>
    <style:style style:name="TableColumn2325" style:family="table-column">
      <style:table-column-properties style:column-width="2.0833in" style:use-optimal-column-width="false"/>
    </style:style>
    <style:style style:name="TableColumn2326" style:family="table-column">
      <style:table-column-properties style:column-width="0.25in" style:use-optimal-column-width="false"/>
    </style:style>
    <style:style style:name="TableColumn2327" style:family="table-column">
      <style:table-column-properties style:column-width="0.6666in" style:use-optimal-column-width="false"/>
    </style:style>
    <style:style style:name="TableColumn2328" style:family="table-column">
      <style:table-column-properties style:column-width="0.0458in" style:use-optimal-column-width="false"/>
    </style:style>
    <style:style style:name="TableColumn2329" style:family="table-column">
      <style:table-column-properties style:column-width="1.2041in" style:use-optimal-column-width="false"/>
    </style:style>
    <style:style style:name="TableColumn2330" style:family="table-column">
      <style:table-column-properties style:column-width="0.25in" style:use-optimal-column-width="false"/>
    </style:style>
    <style:style style:name="TableColumn2331" style:family="table-column">
      <style:table-column-properties style:column-width="0.1895in" style:use-optimal-column-width="false"/>
    </style:style>
    <style:style style:name="TableColumn2332" style:family="table-column">
      <style:table-column-properties style:column-width="1.6437in" style:use-optimal-column-width="false"/>
    </style:style>
    <style:style style:name="Table2323" style:family="table">
      <style:table-properties style:width="6.575in" fo:margin-left="0in" table:align="lef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P2338" style:parent-style-name="Normal" style:family="paragraph">
      <style:text-properties fo:font-size="10pt" style:font-size-asian="10pt" style:font-size-complex="12pt" style:language-asian="lt" style:country-asian="LT"/>
    </style:style>
    <style:style style:name="P2339" style:parent-style-name="Normal" style:family="paragraph">
      <style:paragraph-properties fo:margin-right="-0.075in"/>
      <style:text-properties fo:font-size="10pt" style:font-size-asian="10pt"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P2343" style:parent-style-name="Normal" style:family="paragraph">
      <style:text-properties fo:font-size="10pt" style:font-size-asian="10pt" style:font-size-complex="12pt" style:language-asian="lt" style:country-asian="LT"/>
    </style:style>
    <style:style style:name="TableRow2344" style:family="table-row">
      <style:table-row-properties style:min-row-height="0.2611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P234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8"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3" style:parent-style-name="Normal" style:family="paragraph">
      <style:text-properties fo:font-size="10pt" style:font-size-asian="10pt" style:font-size-complex="12pt" style:language-asian="lt" style:country-asian="LT"/>
    </style:style>
    <style:style style:name="P2364" style:parent-style-name="Normal" style:family="paragraph">
      <style:text-properties fo:font-size="10pt" style:font-size-asian="10pt" style:font-size-complex="12pt" style:language-asian="lt" style:country-asian="LT"/>
    </style:style>
    <style:style style:name="TableRow2365" style:family="table-row">
      <style:table-row-properties style:min-row-height="0.1597in" style:use-optimal-row-height="false"/>
    </style:style>
    <style:style style:name="P2366" style:parent-style-name="Normal" style:family="paragraph">
      <style:text-properties fo:font-size="10pt" style:font-size-asian="10pt" style:font-size-complex="12pt"/>
    </style:style>
    <style:style style:name="TableRow2367" style:family="table-row">
      <style:table-row-properties style:min-row-height="0.1597in" style:use-optimal-row-height="false"/>
    </style:style>
    <style:style style:name="P2368" style:parent-style-name="Normal" style:family="paragraph">
      <style:text-properties fo:font-size="10pt" style:font-size-asian="10pt" style:font-size-complex="12pt"/>
    </style:style>
    <style:style style:name="TableRow2369" style:family="table-row">
      <style:table-row-properties style:min-row-height="0.1597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Row2378" style:family="table-row">
      <style:table-row-properties style:min-row-height="0.1597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style:style>
    <style:style style:name="TableRow2388" style:family="table-row">
      <style:table-row-properties style:min-row-height="0.1597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min-row-height="0.1597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min-row-height="0.1597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Row2413" style:family="table-row">
      <style:table-row-properties style:min-row-height="0.1597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center" style:position="1.5916in"/>
        </style:tab-stops>
      </style:paragraph-properties>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indent="0.175in">
        <style:tab-stops>
          <style:tab-stop style:type="left" style:position="0.175in"/>
        </style:tab-stops>
      </style:paragraph-properties>
      <style:text-properties fo:font-size="10pt" style:font-size-asian="10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min-row-height="0.1597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P242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26"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2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2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29" style:parent-style-name="Normal" style:family="paragraph">
      <style:paragraph-properties>
        <style:tab-stops>
          <style:tab-stop style:type="center" style:position="1.3645in"/>
          <style:tab-stop style:type="center" style:position="3.1458in"/>
          <style:tab-stop style:type="center" style:position="5.052in"/>
        </style:tab-stops>
      </style:paragraph-properties>
      <style:text-properties fo:font-size="10pt" style:font-size-asian="10pt" style:font-size-complex="12pt" style:language-asian="lt" style:country-asian="LT"/>
    </style:style>
    <style:style style:name="P2430" style:parent-style-name="Normal" style:family="paragraph">
      <style:text-properties fo:font-size="10pt" style:font-size-asian="10pt" style:font-size-complex="12pt" style:language-asian="lt" style:country-asian="LT"/>
    </style:style>
    <style:style style:name="P2431" style:parent-style-name="Normal" style:family="paragraph">
      <style:paragraph-properties>
        <style:tab-stops>
          <style:tab-stop style:type="left" style:position="4.6666in"/>
        </style:tab-stops>
      </style:paragraph-properties>
      <style:text-properties fo:font-size="10pt" style:font-size-asian="10pt" style:font-size-complex="12pt" style:language-asian="lt" style:country-asian="LT"/>
    </style:style>
    <style:style style:name="P2432" style:parent-style-name="Normal" style:family="paragraph">
      <style:paragraph-properties>
        <style:tab-stops>
          <style:tab-stop style:type="center" style:position="0.6666in"/>
          <style:tab-stop style:type="center" style:position="5.4166in"/>
        </style:tab-stops>
      </style:paragraph-properties>
      <style:text-properties fo:font-size="10pt" style:font-size-asian="10pt" style:font-size-complex="12pt" style:language-asian="lt" style:country-asian="LT"/>
    </style:style>
    <style:style style:name="TableRow2433" style:family="table-row">
      <style:table-row-properties style:min-row-height="0.1597in" style:use-optimal-row-height="false"/>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min-row-height="0.1597in" style:use-optimal-row-height="false"/>
    </style:style>
    <style:style style:name="P2436" style:parent-style-name="Normal" style:family="paragraph">
      <style:text-properties fo:font-size="10pt" style:font-size-asian="10pt" style:font-size-complex="12pt"/>
    </style:style>
    <style:style style:name="TableRow2437" style:family="table-row">
      <style:table-row-properties style:min-row-height="0.1597in" style:use-optimal-row-height="false"/>
    </style:style>
    <style:style style:name="P2438" style:parent-style-name="Normal" style:family="paragraph">
      <style:text-properties fo:font-size="10pt" style:font-size-asian="10pt" style:font-size-complex="12pt"/>
    </style:style>
    <style:style style:name="P2439" style:parent-style-name="Normal" style:family="paragraph">
      <style:paragraph-properties fo:text-align="center"/>
    </style:style>
    <style:style style:name="T2440" style:parent-style-name="DefaultParagraphFont" style:family="text">
      <style:text-properties fo:color="#000000"/>
    </style:style>
    <style:style style:name="P2441" style:parent-style-name="Normal" style:family="paragraph">
      <style:paragraph-properties fo:break-before="page" fo:margin-left="4.9222in">
        <style:tab-stops/>
      </style:paragraph-properties>
    </style:style>
    <style:style style:name="T2442" style:parent-style-name="DefaultParagraphFont" style:family="text">
      <style:text-properties fo:color="#000000"/>
    </style:style>
    <style:style style:name="P2443" style:parent-style-name="Normal" style:family="paragraph">
      <style:text-properties fo:color="#000000"/>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text-align="center"/>
      <style:text-properties fo:font-weight="bold" style:font-weight-asian="bold" fo:color="#000000"/>
    </style:style>
    <style:style style:name="P2447" style:parent-style-name="Normal" style:family="paragraph">
      <style:paragraph-properties fo:text-align="center"/>
      <style:text-properties fo:font-weight="bold" style:font-weight-asian="bold" fo:color="#000000"/>
    </style:style>
    <style:style style:name="P2448" style:parent-style-name="Normal" style:family="paragraph">
      <style:paragraph-properties fo:text-indent="0.4923in"/>
      <style:text-properties fo:color="#000000"/>
    </style:style>
    <style:style style:name="P2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50" style:parent-style-name="Normal" style:family="paragraph">
      <style:paragraph-properties fo:text-indent="0.4923in"/>
      <style:text-properties fo:color="#000000"/>
    </style:style>
    <style:style style:name="P24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2" style:parent-style-name="Normal" style:family="paragraph">
      <style:text-properties fo:color="#000000" fo:font-size="10pt" style:font-size-asian="10pt"/>
    </style:style>
    <style:style style:name="P24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0" style:parent-style-name="Normal" style:family="paragraph">
      <style:text-properties fo:color="#000000" fo:font-size="10pt" style:font-size-asian="10pt"/>
    </style:style>
    <style:style style:name="P24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3" style:parent-style-name="Normal" style:family="paragraph">
      <style:paragraph-properties fo:text-align="justify"/>
      <style:text-properties fo:color="#000000"/>
    </style:style>
    <style:style style:name="P2464" style:parent-style-name="Normal" style:family="paragraph">
      <style:paragraph-properties fo:text-align="justify"/>
      <style:text-properties fo:color="#000000"/>
    </style:style>
    <style:style style:name="P2465" style:parent-style-name="Normal" style:family="paragraph">
      <style:paragraph-properties fo:text-align="justify"/>
      <style:text-properties fo:color="#000000"/>
    </style:style>
    <style:style style:name="P2466" style:parent-style-name="Normal" style:family="paragraph">
      <style:paragraph-properties fo:text-align="justify"/>
      <style:text-properties fo:color="#000000"/>
    </style:style>
    <style:style style:name="P2467" style:parent-style-name="Normal" style:family="paragraph">
      <style:paragraph-properties fo:text-align="justify"/>
      <style:text-properties fo:color="#000000"/>
    </style:style>
    <style:style style:name="P2468" style:parent-style-name="Normal" style:family="paragraph">
      <style:paragraph-properties fo:text-indent="0.4923in"/>
      <style:text-properties fo:color="#000000"/>
    </style:style>
    <style:style style:name="P2469" style:parent-style-name="Normal" style:family="paragraph">
      <style:text-properties fo:color="#000000"/>
    </style:style>
    <style:style style:name="P2470" style:parent-style-name="Normal" style:family="paragraph">
      <style:paragraph-properties fo:text-indent="0.4923in"/>
      <style:text-properties fo:color="#000000"/>
    </style:style>
    <style:style style:name="P24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2" style:parent-style-name="Normal" style:family="paragraph">
      <style:text-properties fo:color="#000000" fo:font-size="10pt" style:font-size-asian="10pt"/>
    </style:style>
    <style:style style:name="P24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9" style:parent-style-name="Normal" style:family="paragraph">
      <style:paragraph-properties fo:text-indent="0.4923in"/>
      <style:text-properties fo:color="#000000"/>
    </style:style>
    <style:style style:name="P2480" style:parent-style-name="Normal" style:family="paragraph">
      <style:paragraph-properties>
        <style:tab-stops>
          <style:tab-stop style:type="right" style:position="6.6666in"/>
        </style:tab-stops>
      </style:paragraph-properties>
      <style:text-properties fo:color="#000000"/>
    </style:style>
    <style:style style:name="P2481" style:parent-style-name="Normal" style:family="paragraph">
      <style:paragraph-properties>
        <style:tab-stops>
          <style:tab-stop style:type="center" style:position="0.6666in"/>
          <style:tab-stop style:type="center" style:position="5.9166in"/>
        </style:tab-stops>
      </style:paragraph-properties>
      <style:text-properties fo:color="#000000"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indent="3.543in"/>
    </style:style>
    <style:style style:name="P2491" style:parent-style-name="Normal" style:family="paragraph">
      <style:paragraph-properties fo:break-before="page"/>
    </style:style>
    <style:style style:name="P2492" style:parent-style-name="Normal" style:family="paragraph">
      <style:paragraph-properties fo:text-indent="3.54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indent="0.4923in"/>
      <style:text-properties fo:color="#000000"/>
    </style:style>
    <style:style style:name="P2497" style:parent-style-name="Normal" style:family="paragraph">
      <style:paragraph-properties fo:text-indent="3.0833in">
        <style:tab-stops>
          <style:tab-stop style:type="left" style:position="3.0833in"/>
        </style:tab-stops>
      </style:paragraph-properties>
      <style:text-properties fo:color="#000000"/>
    </style:style>
    <style:style style:name="TableColumn2499" style:family="table-column">
      <style:table-column-properties style:column-width="2.9916in"/>
    </style:style>
    <style:style style:name="TableColumn2500" style:family="table-column">
      <style:table-column-properties style:column-width="3.7006in"/>
    </style:style>
    <style:style style:name="Table2498" style:family="table">
      <style:table-properties style:width="6.6923in" fo:margin-left="0in" table:align="left"/>
    </style:style>
    <style:style style:name="TableRow2501" style:family="table-row">
      <style:table-row-properties style:min-row-height="0.418in"/>
    </style:style>
    <style:style style:name="TableCell2502" style:family="table-cell">
      <style:table-cell-properties fo:border-top="none" fo:border-left="none" fo:border-bottom="none"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Row2506" style:family="table-row">
      <style:table-row-properties style:min-row-height="0.3645in"/>
    </style:style>
    <style:style style:name="TableCell2507" style:family="table-cell">
      <style:table-cell-properties fo:border-top="none" fo:border-left="none" fo:border-bottom="none"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min-row-height="0.4951in"/>
    </style:style>
    <style:style style:name="TableCell2512" style:family="table-cell">
      <style:table-cell-properties fo:border-top="none" fo:border-left="none" fo:border-bottom="none" fo:border-right="0.0069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P2517" style:parent-style-name="Normal" style:family="paragraph">
      <style:paragraph-properties fo:text-indent="3in">
        <style:tab-stops>
          <style:tab-stop style:type="left" style:position="3in"/>
        </style:tab-stops>
      </style:paragraph-properties>
      <style:text-properties fo:font-style="italic" style:font-style-asian="italic" fo:color="#000000"/>
    </style:style>
    <style:style style:name="P2518" style:parent-style-name="Normal" style:family="paragraph">
      <style:paragraph-properties fo:text-indent="0.4923in"/>
      <style:text-properties fo:font-style="italic" style:font-style-asian="italic" fo:color="#000000"/>
    </style:style>
    <style:style style:name="TableColumn2520" style:family="table-column">
      <style:table-column-properties style:column-width="3.1083in"/>
    </style:style>
    <style:style style:name="TableColumn2521" style:family="table-column">
      <style:table-column-properties style:column-width="3.584in"/>
    </style:style>
    <style:style style:name="Table2519" style:family="table">
      <style:table-properties style:width="6.6923in" fo:margin-left="0in" table:align="left"/>
    </style:style>
    <style:style style:name="TableRow2522" style:family="table-row">
      <style:table-row-properties style:min-row-height="0.725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Row2527" style:family="table-row">
      <style:table-row-properties style:min-row-height="0.6208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Row2530" style:family="table-row">
      <style:table-row-properties style:min-row-height="1.2381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P2533" style:parent-style-name="Normal" style:family="paragraph">
      <style:paragraph-properties fo:text-indent="0.4923in"/>
      <style:text-properties fo:color="#000000"/>
    </style:style>
    <style:style style:name="P2534" style:parent-style-name="Normal" style:family="paragraph">
      <style:paragraph-properties fo:text-indent="0.4923in"/>
      <style:text-properties fo:color="#000000"/>
    </style:style>
    <style:style style:name="TableColumn2536" style:family="table-column">
      <style:table-column-properties style:column-width="0.3152in"/>
    </style:style>
    <style:style style:name="TableColumn2537" style:family="table-column">
      <style:table-column-properties style:column-width="0.1909in"/>
    </style:style>
    <style:style style:name="TableColumn2538" style:family="table-column">
      <style:table-column-properties style:column-width="4.9854in"/>
    </style:style>
    <style:style style:name="TableColumn2539" style:family="table-column">
      <style:table-column-properties style:column-width="1.2006in"/>
    </style:style>
    <style:style style:name="Table2535" style:family="table">
      <style:table-properties style:width="6.6923in" fo:margin-left="0in" table:align="left"/>
    </style:style>
    <style:style style:name="TableRow2540" style:family="table-row">
      <style:table-row-properties style:min-row-height="0.3562in"/>
    </style:style>
    <style:style style:name="TableCell2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language-asian="lt" style:country-asian="LT"/>
    </style:style>
    <style:style style:name="TableRow2543" style:family="table-row">
      <style:table-row-properties/>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top="none" fo:border-left="0.0069in solid #000000" fo:border-bottom="none" fo:border-right="none" style:writing-mode="lr-tb"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top="none" fo:border-left="none" fo:border-bottom="none" fo:border-right="0.0069in solid #000000" style:writing-mode="lr-tb"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Row2552" style:family="table-row">
      <style:table-row-properties/>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top="none" fo:border-left="0.0069in solid #000000" fo:border-bottom="none" fo:border-right="none" style:writing-mode="lr-tb"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top="none" fo:border-left="none" fo:border-bottom="none" fo:border-right="0.0069in solid #000000" style:writing-mode="lr-tb"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Row2561" style:family="table-row">
      <style:table-row-properties/>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top="none" fo:border-left="0.0069in solid #000000" fo:border-bottom="none" fo:border-right="none" style:writing-mode="lr-tb"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top="none" fo:border-left="none" fo:border-bottom="none" fo:border-right="0.0069in solid #000000" style:writing-mode="lr-tb"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Row2570" style:family="table-row">
      <style:table-row-properties/>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top="none" fo:border-left="0.0069in solid #000000" fo:border-bottom="none" fo:border-right="none" style:writing-mode="lr-tb"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top="none" fo:border-left="none" fo:border-bottom="none" fo:border-right="0.0069in solid #000000" style:writing-mode="lr-tb"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Row2579" style:family="table-row">
      <style:table-row-properties/>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top="none" fo:border-left="0.0069in solid #000000" fo:border-bottom="none" fo:border-right="none" style:writing-mode="lr-tb"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top="none" fo:border-left="none" fo:border-bottom="none" fo:border-right="0.0069in solid #000000" style:writing-mode="lr-tb"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Row2588" style:family="table-row">
      <style:table-row-properties/>
    </style:style>
    <style:style style:name="TableCell2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Row2593" style:family="table-row">
      <style:table-row-properties/>
    </style:style>
    <style:style style:name="TableCell2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Row2596" style:family="table-row">
      <style:table-row-properties/>
    </style:style>
    <style:style style:name="TableCell2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P2599" style:parent-style-name="Normal" style:family="paragraph">
      <style:text-properties fo:font-size="10pt" style:font-size-asian="10pt" style:font-size-complex="12pt" style:language-asian="lt" style:country-asian="LT"/>
    </style:style>
    <style:style style:name="P2600" style:parent-style-name="Normal" style:family="paragraph">
      <style:paragraph-properties>
        <style:tab-stops>
          <style:tab-stop style:type="left" style:position="4.0833in"/>
        </style:tab-stops>
      </style:paragraph-properties>
      <style:text-properties fo:font-size="10pt" style:font-size-asian="10pt" style:font-size-complex="12pt" style:language-asian="lt" style:country-asian="LT"/>
    </style:style>
    <style:style style:name="P2601" style:parent-style-name="Normal" style:family="paragraph">
      <style:paragraph-properties fo:text-indent="0.4923in"/>
    </style:style>
    <style:style style:name="P2602" style:parent-style-name="Normal" style:family="paragraph">
      <style:paragraph-properties>
        <style:tab-stops>
          <style:tab-stop style:type="left" style:position="3.1666in"/>
          <style:tab-stop style:type="left" style:position="5.0833in"/>
        </style:tab-stops>
      </style:paragraph-properties>
      <style:text-properties fo:color="#000000"/>
    </style:style>
    <style:style style:name="P2603"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2604" style:parent-style-name="Normal" style:family="paragraph">
      <style:paragraph-properties fo:text-indent="0.4923in"/>
      <style:text-properties fo:color="#000000"/>
    </style:style>
    <style:style style:name="P2605" style:parent-style-name="Normal" style:family="paragraph">
      <style:paragraph-properties fo:text-align="justify"/>
      <style:text-properties fo:color="#000000"/>
    </style:style>
    <style:style style:name="P2606" style:parent-style-name="Normal" style:family="paragraph">
      <style:paragraph-properties fo:text-indent="0.4923in"/>
      <style:text-properties fo:color="#000000"/>
    </style:style>
    <style:style style:name="P2607" style:parent-style-name="Normal" style:family="paragraph">
      <style:paragraph-properties>
        <style:tab-stops>
          <style:tab-stop style:type="left" style:position="1in"/>
          <style:tab-stop style:type="left" style:position="2.4166in"/>
          <style:tab-stop style:type="right" style:position="6.6666in"/>
        </style:tab-stops>
      </style:paragraph-properties>
      <style:text-properties fo:color="#000000"/>
    </style:style>
    <style:style style:name="P2608" style:parent-style-name="Normal" style:family="paragraph">
      <style:paragraph-properties fo:text-indent="0.4923in">
        <style:tab-stops>
          <style:tab-stop style:type="center" style:position="1.5833in"/>
          <style:tab-stop style:type="center" style:position="3.1666in"/>
        </style:tab-stops>
      </style:paragraph-properties>
      <style:text-properties fo:color="#000000" fo:font-size="10pt" style:font-size-asian="10pt"/>
    </style:style>
    <style:style style:name="P2609" style:parent-style-name="Normal" style:family="paragraph">
      <style:paragraph-properties fo:text-indent="0.4923in"/>
      <style:text-properties fo:color="#000000"/>
    </style:style>
    <style:style style:name="P2610" style:parent-style-name="Normal" style:family="paragraph">
      <style:paragraph-properties fo:text-align="center"/>
    </style:style>
    <style:style style:name="T2611" style:parent-style-name="DefaultParagraphFont" style:family="text">
      <style:text-properties fo:color="#000000"/>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widows="0" fo:orphans="0"/>
    </style:style>
  </office:automatic-styles>
  <office:body>
    <office:text text:use-soft-page-breaks="true">
      <text:p text:style-name="P1"><text:span text:style-name="T9">Suvestinė redakcija nuo 1994-12-24 iki 1996-02-21</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text:s/></text:p>
      <text:p text:style-name="P17"><text:span text:style-name="T18"/><text:span text:style-name="T19">LIETUVOS RESPUBLIKOS VALSTYBINIO PATENTŲ BIURO</text:span></text:p>
      <text:p text:style-name="P20"/>
      <text:p text:style-name="P21">Į S A K Y M A S</text:p>
      <text:p text:style-name="P22">DĖL PATENTINIŲ PARAIŠKŲ PADAVIMO, EKSPERTIZĖS IR PATENTŲ IŠDAVIMO</text:p>
      <text:p text:style-name="P23"/>
      <text:p text:style-name="P24">1994 m. gegužės 2 d. Nr. 11</text:p>
      <text:p text:style-name="P25">Vilnius</text:p>
      <text:p text:style-name="P26"/>
      <text:p text:style-name="P27"/>
      <text:p text:style-name="P28"><text:span text:style-name="T29">Vadovaudamasis Lietuvos Respublikos patentų įstatymu</text:span><text:span text:style-name="T30"><text:s/>Nr. I- 372, priimtu 1994 m. sausio 18 d.,</text:span></text:p>
      <text:p text:style-name="P31"><text:span text:style-name="T32">ĮSAKAU:</text:span></text:p>
      <text:p text:style-name="P33"><text:span text:style-name="T34">1</text:span><text:span text:style-name="T35">. Patvirtinti patentinių paraiškų padavimo, ekspertizės ir patentų išdavimo taisykles IR/01/94 (pridedamos).</text:span></text:p>
      <text:p text:style-name="P36"><text:span text:style-name="T37">2</text:span><text:span text:style-name="T38">. Pripažinti netekusias galios „Išradimų, pramoninių pavyzdžių ir prekių ženklų para</text:span><text:span text:style-name="T39">iškų registracijos Lietuvos Respublikoje taisykles“, taikomas išradimų paraiškų padavimui.</text:span></text:p>
      <text:p text:style-name="P40"><text:span text:style-name="T41">3</text:span><text:span text:style-name="T42">. Leisti naudoti iki 1994 m. liepos 1 d. pareiškimo išradimo patentui gauti formą IP-1/93.</text:span></text:p>
      <text:p text:style-name="P43"/>
      <text:p text:style-name="P44"/>
      <text:p text:style-name="P45"/>
      <text:soft-page-break/>
      <text:p text:style-name="P46">DIREKTORIUS<text:tab/>RIMVYDAS NAUJOKAS</text:p>
      <text:soft-page-break/>
      <text:p text:style-name="P47"><text:span text:style-name="T48">PATVIRTINTA</text:span></text:p>
      <text:p text:style-name="P49">Valstybinio<text:s/>patentų biuro</text:p>
      <text:p text:style-name="P50">1994 05 02 įsakymu Nr. 11</text:p>
      <text:p text:style-name="P51"/>
      <text:p text:style-name="P52"><text:span text:style-name="T53">PATENTINIŲ PARAIŠKŲ PADAVIMO, EKSPERTIZĖS IR PATENTŲ IŠDAVIMO TAISYKLĖS IR/01/94</text:span></text:p>
      <text:p text:style-name="P54"/>
      <text:p text:style-name="P55"><text:span text:style-name="T56">I.<text:s/></text:span><text:span text:style-name="T57">BENDRIEJI NUOSTATAI</text:span></text:p>
      <text:p text:style-name="P58"/>
      <text:p text:style-name="P59"><text:span text:style-name="T60">Išradimai patentuojami Lietuvos Respublikos valstybiniame patentų biure, remiantis Lietuvos Respublikos p</text:span><text:span text:style-name="T61">atentų įstatymu Nr. I-372, priimtu 1994 m. sausio 18 d. („Valstybės žinios“, 1994 m. sausio 28 d., Nr. 8).</text:span></text:p>
      <text:p text:style-name="P62">Šios Taisyklės nustato patentinių paraiškų parengimo, padavimo, ekspertizės, ginčų nagrinėjimo, patentinių paraiškų ir patentų skelbimo ir patentų išdavimo tvarką.</text:p>
      <text:p text:style-name="P63">Už patentinės paraiškos padavimą, patento išdavimą ir kitus Valstybinio patentų biuro atliekamus veiksmus mokamas mokestis Lietuvos Respublikos įstatymais ir Lietuvos Respublikos Vyriausybės nustatyta tvarka.</text:p>
      <text:p text:style-name="P64"/>
      <text:p text:style-name="P65"><text:span text:style-name="T66">1</text:span><text:span text:style-name="T67"><text:s/>Taisyklė</text:span></text:p>
      <text:p text:style-name="P68">Santrumpos</text:p>
      <text:p text:style-name="P69"/>
      <text:p text:style-name="P70"><text:span text:style-name="T71">1.1</text:span><text:span text:style-name="T72">. Santrumpų reikšmė:</text:span></text:p>
      <text:p text:style-name="P73"><text:span text:style-name="T74">a) „Įstatymas“ reiškia „Lietuvos Respublikos patentų įstatymas“;</text:span></text:p>
      <text:p text:style-name="P75"><text:span text:style-name="T76">b) „VPB“ reiškia „Lietuvos Respublikos valstybinis patentų biuras“;</text:span></text:p>
      <text:p text:style-name="P77"><text:span text:style-name="T78">c) „VPB Apeliacinis skyrius“ reiškia „Valstybinio patentų biuro Apeliacinis skyrius“;</text:span></text:p>
      <text:p text:style-name="P79"><text:span text:style-name="T80">d) „Konve</text:span><text:span text:style-name="T81">ncija“ reiškia „Paryžiaus konvencija dėl pramoninės nuosavybės saugojimo“;</text:span></text:p>
      <text:p text:style-name="P82"><text:span text:style-name="T83">e) „Konvencinė paraiška“ reiškia patentinę paraišką, paduotą pagal Konvencijos reikalavimus;</text:span></text:p>
      <text:p text:style-name="P84"><text:span text:style-name="T85">f) „TPK“ reiškia „Tarptautinė patentų klasifikacija“;</text:span></text:p>
      <text:p text:style-name="P86"><text:span text:style-name="T87">g) „Ekspertas“ reiškia „VPB<text:s/></text:span><text:span text:style-name="T88">išradimų ir pramoninių pavyzdžių skyriaus ekspertas“;</text:span></text:p>
      <text:p text:style-name="P89"><text:span text:style-name="T90">h) „Pareiškimas dėl autorystės“ reiškia „Dokumentas apie teisę paduoti patentinę paraišką (jei ją paduoda ne išradėjas) ir pareiškimas dėl išradimo autorystės“;</text:span></text:p>
      <text:p text:style-name="P91"><text:span text:style-name="T92">j) „INID“ reiškia „Tarptautiniai koda</text:span><text:span text:style-name="T93">i duomenims identifikuoti“.</text:span></text:p>
      <text:p text:style-name="P94"/>
      <text:p text:style-name="P95"><text:span text:style-name="T96">2</text:span><text:span text:style-name="T97"><text:s/>Taisyklė</text:span></text:p>
      <text:p text:style-name="P98">Žodžių ir posakių reikšmė</text:p>
      <text:p text:style-name="P99"/>
      <text:p text:style-name="P100"><text:span text:style-name="T101">2.1</text:span><text:span text:style-name="T102">. Pareiškėjas. Žodis „pareiškėjas“ suprantamas kaip fizinis(iai) ir (arba) juridinis(iai) asmuo(enys), padavęs(ę) paraišką patentui gauti.</text:span></text:p>
      <text:p text:style-name="P103"><text:span text:style-name="T104">2.2</text:span><text:span text:style-name="T105">. Atstovas. Žodis „atstovas“<text:s/></text:span><text:span text:style-name="T106">suprantamas kaip Lietuvos Respublikos fizinis arba juridinis asmuo, atstovaujantis pareiškėją pagal Įstatymo 10 straipsnį.</text:span></text:p>
      <text:p text:style-name="P107"><text:span text:style-name="T108">2.3</text:span><text:span text:style-name="T109">. Patentinis patikėtinis. „Patentinis patikėtinis“ suprantamas kaip Lietuvos Respublikos fizinis asmuo, įregistruotas Lietuvos</text:span><text:span text:style-name="T110"><text:s/>Respublikos patentinių patikėtinių registre, kurį tvarko VPB.</text:span></text:p>
      <text:p text:style-name="P111"><text:span text:style-name="T112">2.4</text:span><text:span text:style-name="T113">. Parašas. Žodis „parašas“ suprantamas ne tik kaip fizinio asmens parašas, bet ir kaip juridinio asmens vadovo parašas, patvirtintas juridinio asmens antspaudu.</text:span></text:p>
      <text:p text:style-name="P114"><text:span text:style-name="T115">II</text:span><text:span text:style-name="T116">.<text:s/></text:span><text:span text:style-name="T117">PATENTINIŲ<text:s/></text:span><text:span text:style-name="T118">PARAIŠKŲ PARENGIMAS IR PADAVIMAS</text:span></text:p>
      <text:p text:style-name="P119"/>
      <text:p text:style-name="P120"><text:span text:style-name="T121">3</text:span><text:span text:style-name="T122"><text:s/>Taisyklė</text:span></text:p>
      <text:p text:style-name="P123">Teisė į patentą</text:p>
      <text:p text:style-name="P124"/>
      <text:p text:style-name="P125"><text:span text:style-name="T126">Pagal Įstatymo 7 straipsnį teisė į patentą priklauso išradėjui arba jo teisių perėmėjui. Išradimo bendraautoriai turi lygias teises į patentą, jeigu jie nėra susitarę kitaip.</text:span></text:p>
      <text:p text:style-name="P127">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28">Pagal Įstatymo<text:s/>8 straipsnį teisė į patentą už išradimą, kurį sukūrė darbuotojas, eidamas tarnybines pareigas arba vykdydamas konkrečią tarnybinę užduotį, priklauso darbdaviui, jeigu tai nustatyta darbdavio ir darbuotojo sudarytoje sutartyje.</text:p>
      <text:p text:style-name="P129"/>
      <text:p text:style-name="P130"><text:span text:style-name="T131">4</text:span><text:span text:style-name="T132"><text:s/>Taisyklė</text:span></text:p>
      <text:p text:style-name="P133">Patentabilūs išradimai</text:p>
      <text:p text:style-name="P134"/>
      <text:p text:style-name="P135"><text:span text:style-name="T136">Pagal Įstatymo 2 straipsnį išradimai yra patentabilūs, jeigu jie yra nauji, išradimo lygio ir turi pramoninį pritaikomumą.</text:span></text:p>
      <text:p text:style-name="P137">Išradimais nelaikomi:</text:p>
      <text:p text:style-name="P138"><text:span text:style-name="T139">a) atradimai, mokslo teorijos ir matematiniai metodai;</text:span></text:p>
      <text:p text:style-name="P140"><text:span text:style-name="T141">b) gaminių išoriniai vaizdai;</text:span></text:p>
      <text:p text:style-name="P142"><text:span text:style-name="T143">c) žaidim</text:span><text:span text:style-name="T144">ų, intelektualinės ir ūkinės veiklos planai, taisyklės ir būdai, taip pat skaičiavimo mašinų programos;</text:span></text:p>
      <text:p text:style-name="P145"><text:span text:style-name="T146">d) informacijos teikimo būdai.</text:span></text:p>
      <text:p text:style-name="P147"><text:span text:style-name="T148">Patentai neišduodami už žmonių ir gyvūnų gydymo, ligų diagnozavimo ir profilaktikos būdus (išskyrus įrenginius ir med</text:span><text:span text:style-name="T149">žiagas, kurie naudojami tiems būdams), augalų ir gyvūnų veisles, biologinius (išskyrus mikrobiologinius) jų išvedimo būdus, išradimus, prieštaraujančius visuomenės interesams, moralės ir humanizmo principams.</text:span></text:p>
      <text:p text:style-name="P150"/>
      <text:p text:style-name="P151"><text:span text:style-name="T152">5</text:span><text:span text:style-name="T153"><text:s/>Taisyklė</text:span></text:p>
      <text:p text:style-name="P154">Išradimų objektai ir juos<text:s/>apibūdinantys požymiai</text:p>
      <text:p text:style-name="P155"/>
      <text:p text:style-name="P156"><text:span text:style-name="T157">Išradimo objektu gali būti įrenginys, būdas, medžiaga, mikroorganizmo kamienas, augalų ir gyvūnų ląstelių kultūros, žinomo įrenginio būdo, medžiagos, mikroorganizmo kamieno naujas panaudojimas.</text:span></text:p>
      <text:p text:style-name="P158"><text:span text:style-name="T159">5.1</text:span><text:span text:style-name="T160">. Išradimo objektas – įrenginys</text:span><text:span text:style-name="T161">. Išradimo objektui – įrenginiui priskiriamos konstrukcijos ir gaminiai.</text:span></text:p>
      <text:p text:style-name="P162"><text:span text:style-name="T163">5.1.1</text:span><text:span text:style-name="T164">. Požymiai, apibūdinantys įrenginį. Įrenginiui apibūdinti naudojami požymiai:</text:span></text:p>
      <text:p text:style-name="P165"><text:span text:style-name="T166">a) konstrukcijos elementas ar konstrukcijos elementai;</text:span></text:p>
      <text:p text:style-name="P167"><text:span text:style-name="T168">b) ryšiai tarp konstrukcijos elementų;</text:span></text:p>
      <text:p text:style-name="P169"><text:span text:style-name="T170">c) konstrukcijos elementų tarpusavio išsidėstymas;</text:span></text:p>
      <text:p text:style-name="P171"><text:span text:style-name="T172">d) konstrukcijos elemento (elementų) forma arba įrenginio forma, taip pat jų geometrinė forma;</text:span></text:p>
      <text:p text:style-name="P173"><text:span text:style-name="T174">e) ryšių tarp elementų forma;</text:span></text:p>
      <text:p text:style-name="P175"><text:span text:style-name="T176">f) elemento (elementų) parametrai ir kiti požymiai bei jų tarpusavio ryšys</text:span><text:span text:style-name="T177">;</text:span></text:p>
      <text:p text:style-name="P178"><text:span text:style-name="T179">g) medžiaga, iš kurios padarytas elementas (elementai) arba visas įrenginys;</text:span></text:p>
      <text:p text:style-name="P180"><text:span text:style-name="T181">h) terpė, atliekanti elemento funkcijas.</text:span></text:p>
      <text:p text:style-name="P182"><text:span text:style-name="T183">5.2</text:span><text:span text:style-name="T184">. Išradimo objektas – būdas. Būdams, kaip išradimo objektams, priskiriami veiksmai (procesai), atliekami su materialiu<text:s/></text:span><text:span text:style-name="T185">objektu (objektais).</text:span></text:p>
      <text:p text:style-name="P186"><text:span text:style-name="T187">5.2.1</text:span><text:span text:style-name="T188">. Požymiai, apibūdinantys būdą. Būdui apibūdinti gali būti naudojami šie požymiai:</text:span></text:p>
      <text:p text:style-name="P189"><text:span text:style-name="T190">a) veiksmas arba veiksmų visuma;</text:span></text:p>
      <text:p text:style-name="P191"><text:span text:style-name="T192">b) veiksmų atlikimo eiliškumas (eilės tvarka, vienu metu, įvairiais deriniais ir t. t.);</text:span></text:p>
      <text:p text:style-name="P193"><text:span text:style-name="T194">c) veiksmo atlikimo</text:span><text:span text:style-name="T195"><text:s/>sąlygos, režimai, medžiagų (žaliavų, reagentų, katalizatorių ir kt.), įrenginių (prietaisų, įrankių, įrengimų ir kt.), mikroorganizmų kamienų, augalų ir gyvūnų ląstelių kultūrų panaudojimas.</text:span></text:p>
      <text:p text:style-name="P196"><text:span text:style-name="T197">5.3</text:span><text:span text:style-name="T198">. Išradimo objektas – medžiaga.</text:span></text:p>
      <text:p text:style-name="P199"><text:span text:style-name="T200">5.3.1</text:span><text:span text:style-name="T201">. Medžiagų tip</text:span><text:span text:style-name="T202">ai. Išradimo objektams – medžiagoms priskiriami:</text:span></text:p>
      <text:p text:style-name="P203"><text:span text:style-name="T204">a) individualūs junginiai, prie kurių santykinai priskiriami stambiamolekuliai junginiai ir genų inžinerijos objektai (plazmidės, vektoriai, nukleino rūgščių rekombinantinės molekulės bei nukleino rūgščių fr</text:span><text:span text:style-name="T205">agmentai);</text:span></text:p>
      <text:p text:style-name="P206"><text:span text:style-name="T207">b) kompozicijos (sudėtys, mišiniai);</text:span></text:p>
      <text:p text:style-name="P208"><text:span text:style-name="T209">c) branduolių virsmo produktai.</text:span></text:p>
      <text:p text:style-name="P210"><text:span text:style-name="T211">5.3.1.1</text:span><text:span text:style-name="T212">. Požymiai, apibūdinantys individualų junginį. Individualūs junginiai gali būti apibūdinami šiais požymiais:</text:span></text:p>
      <text:p text:style-name="P213"><text:span text:style-name="T214">a) mažamolekuliai junginiai – kokybine sudėtimi (nus</text:span><text:span text:style-name="T215">tatytų elementų atomais), kiekybine sudėtimi (kiekvieno elemento atomų skaičiumi molekulėje), ryšiu tarp atomų ir jų tarpusavio išsidėstymu molekulėje, atspindėtu chemine struktūrine formule;</text:span></text:p>
      <text:p text:style-name="P216"><text:span text:style-name="T217">b) stambiamolekuliai junginiai – chemine sudėtimi ir vienos ma</text:span><text:span text:style-name="T218">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19"><text:span text:style-name="T220">c) nenustatytos</text:span><text:span text:style-name="T221"><text:s/>struktūros individualūs junginiai, tarp jų tokie junginiai, kaip antibiotikai, natyvūs fermentai, monoklininiai antikūnai, genų inžinerijos objektai (plazmidės, vektoriai,<text:s/></text:span><text:soft-page-break/><text:span text:style-name="T222">nukleino rūgščių rekombinantinės molekulės) – fizikiniais, cheminiais ir kitokiais<text:s/></text:span><text:span text:style-name="T223">požymiais (tarp jų ir gavimo būdo požymiais), leidžiančiais juos identifikuoti.</text:span></text:p>
      <text:p text:style-name="P224"><text:span text:style-name="T225">5.3.1.2</text:span><text:span text:style-name="T226">. Požymiai, apibūdinantys kompozicijas. Kompozicijos gali būti apibūdinamos šiais požymiais:</text:span></text:p>
      <text:p text:style-name="P227"><text:span text:style-name="T228">a) kokybine (ingredientų) sudėtimi;</text:span></text:p>
      <text:p text:style-name="P229"><text:span text:style-name="T230">b) kiekybine (ingredientų)<text:s/></text:span><text:span text:style-name="T231">sudėtimi;</text:span></text:p>
      <text:p text:style-name="P232"><text:span text:style-name="T233">c) kompozicijos struktūra;</text:span></text:p>
      <text:p text:style-name="P234"><text:span text:style-name="T235">d) ingredientų struktūra.</text:span></text:p>
      <text:p text:style-name="P236"><text:span text:style-name="T237">Nenustatytos sudėties kompozicijos apibūdinamos jų fizikiniais, cheminiais ir utilitariniais rodikliais ir gavimo būdo požymiais.</text:span></text:p>
      <text:p text:style-name="P238"><text:span text:style-name="T239">5.3.1.3</text:span><text:span text:style-name="T240">. Požymiai, apibūdinantys medžiagas, gautas br</text:span><text:span text:style-name="T241">anduolių virsmo metu. Medžiagos, gautos branduolių virsmo metu, gali būti apibūdinamos šiais požymiais:</text:span></text:p>
      <text:p text:style-name="P242"><text:span text:style-name="T243">a) kokybine sudėtimi (elemento izotopu ar izotopais);</text:span></text:p>
      <text:p text:style-name="P244"><text:span text:style-name="T245">b) kiekybine sudėtimi (protonų ir neutronų skaičiumi);</text:span></text:p>
      <text:p text:style-name="P246"><text:span text:style-name="T247">c) pagrindiniais branduolio požymiais:<text:s/></text:span><text:span text:style-name="T248">skilimo pusperiodžiu, gavimo energija ir tipu (radioaktyviems izotopams).</text:span></text:p>
      <text:p text:style-name="P249"><text:span text:style-name="T250">5.4</text:span><text:span text:style-name="T251">. Išradimo objektas – mikroorganizmo kamienas, augalų ir gyvūnų ląstelių kultūra.</text:span></text:p>
      <text:p text:style-name="P252"><text:span text:style-name="T253">5.4.1</text:span><text:span text:style-name="T254">. Mikroorganizmų kamienų tipai.</text:span></text:p>
      <text:p text:style-name="P255">Išradimų objektams – mikroorganizmų kamienams, augalų ir gyvūnų ląstelių kultūroms priskiriami:</text:p>
      <text:p text:style-name="P256"><text:span text:style-name="T257">a) individualūs mikroorganizmų kamienai, augalų ir gyvūnų ląstelių kultūros;</text:span></text:p>
      <text:p text:style-name="P258"><text:span text:style-name="T259">b) mikroorganizmų kamienų, augalų ir gyvūnų ląstelių kultūrų bendrijos (konsorciumai).</text:span></text:p>
      <text:p text:style-name="P260"><text:span text:style-name="T261">5.4.1.1</text:span><text:span text:style-name="T262">. Požymiai, apibūdinantys<text:s/></text:span><text:span text:style-name="T263">individualius mikroorganizmų kamienus, augalų ir gyvūnų ląstelių kultūras. Individualūs mikroorganizmų kamienai gali būti apibūdinami tokiais požymiais:</text:span></text:p>
      <text:p text:style-name="P264"><text:span text:style-name="T265">a) kultūros morfologinėmis savybėmis, nurodant augimo temperatūrą ir trukmę bei kultūros amžių (vegetat</text:span><text:span text:style-name="T266">yvinėms ląstelėms, kolonijoms, orinės ir substratinės grybienos mikromicetams ir aktinomicetams, teleamorfinės ir (arba) amorfinės augimo stadijos skystoje terpėje bakterijoms, mielėms ar dumbliams);</text:span></text:p>
      <text:p text:style-name="P267"><text:span text:style-name="T268">b) fiziologinėmis, biocheminėmis savybėmis (naudingi m</text:span><text:span text:style-name="T269">etabolitai, jautrumas temperatūros, deguonies ar pH pokyčiams, šaltiniai, iš kurių naudojami azotas ir anglis);</text:span></text:p>
      <text:p text:style-name="P270"><text:span text:style-name="T271">c) chemotaksonomine ir genotaksonomine savybėmis;</text:span></text:p>
      <text:p text:style-name="P272"><text:span text:style-name="T273">d) kariologinėmis savybėmis (kultivuojamoms makrodumblių ląstelėms), ląstelių pasiskirstym</text:span><text:span text:style-name="T274">u pagal chromosomų skaičių ir kt. savybėmis;</text:span></text:p>
      <text:p text:style-name="P275"><text:span text:style-name="T276">e) markerių savybėmis: genetine, imunologine, biochemine, fiziologine;</text:span></text:p>
      <text:p text:style-name="P277"><text:span text:style-name="T278">f) biotechnologinėmis savybėmis: naudingos medžiagos, kurią produkuoja mikroorganizmo kamienas, pavadinimu ir savybėmis, aktyvumo (produ</text:span><text:span text:style-name="T279">ktyvumo) lygiu, esančio producentu kamieno paskirtimi, naudingos savybės stabilumo ilgo kultivavimo sąlygomis duomenimis ir kt.;</text:span></text:p>
      <text:p text:style-name="P280"><text:span text:style-name="T281">g) virulentiškumu, antigenine struktūra, imunogeniškumu, serologiniais ypatumais, onkogeniškumu, jautrumu antibiotikams, anta</text:span><text:span text:style-name="T282">gonistinėmis savybėmis (medicininės ir veterinarinės paskirties mikroorganizmų kamienams);</text:span></text:p>
      <text:p text:style-name="P283"><text:span text:style-name="T284">h) tėvų (partnerių) kamienų požymiais, hibridizacijos principu (hibridinių mikroorganizmų kamienams).</text:span></text:p>
      <text:p text:style-name="P285"><text:span text:style-name="T286">Individualūs augalų ir gyvūnų ląstelių kultūrų kamienai apibū</text:span><text:span text:style-name="T287">dinami šiais požymiais:</text:span></text:p>
      <text:p text:style-name="P288"><text:span text:style-name="T289">a) kultūrų geneologija;</text:span></text:p>
      <text:p text:style-name="P290"><text:span text:style-name="T291">b) pasažų skaičiumi pasportizavimo momentui;</text:span></text:p>
      <text:p text:style-name="P292"><text:span text:style-name="T293">c) standartinėmis auginimo sąlygomis;</text:span></text:p>
      <text:p text:style-name="P294"><text:span text:style-name="T295">d) kultūros savybėmis;</text:span></text:p>
      <text:p text:style-name="P296"><text:span text:style-name="T297">e) augimo (kinetiniais) požymiais;</text:span></text:p>
      <text:p text:style-name="P298"><text:span text:style-name="T299">f) kultivavimo gyvūno organizme požymiais<text:s/></text:span><text:span text:style-name="T300">(hibridomoms);</text:span></text:p>
      <text:p text:style-name="P301"><text:span text:style-name="T302">g) citogeniniais (kariologiniais) požymiais;</text:span></text:p>
      <text:p text:style-name="P303"><text:span text:style-name="T304">h) citomorfologiniais požymiais;</text:span></text:p>
      <text:p text:style-name="P305"><text:span text:style-name="T306">i) duomenimis apie rūšinę priklausomybę (gyvūnų ląstelėms, įskaitant hibridomas);</text:span></text:p>
      <text:p text:style-name="P307"><text:span text:style-name="T308">j) morfogeneziniu sugebėjimu (augalų ląstelėms);</text:span></text:p>
      <text:p text:style-name="P309"><text:span text:style-name="T310">k) onkogeniškumu (gyvū</text:span><text:span text:style-name="T311">nų ląstelių kultūroms, įskaitant hibridomas);</text:span></text:p>
      <text:p text:style-name="P312"><text:span text:style-name="T313">l) markerių savybėmis: citogenetine, imunologine, biochemine, fiziologine;</text:span></text:p>
      <text:p text:style-name="P314"><text:span text:style-name="T315">m) kontaminacijos požymiais (paprastiesiems pirmuonims, grybams, mielėms, bakterijoms, mikoplazmoms, virusams);</text:span></text:p>
      <text:p text:style-name="P316"><text:span text:style-name="T317">n) biotechnologin</text:span><text:span text:style-name="T318">iais požymiais: kamieno produkuojamos naudingos medžiagos pavadinimu ir savybėmis, aktyvumo (produktyvumo) lygiu, nesančio producentu kamieno paskirtimi, naudingos savybės stabilumo ilgo kultivavimo sąlygomis duomenimis;</text:span></text:p>
      <text:p text:style-name="P319"><text:span text:style-name="T320">o) kriokonservacijos būdu.</text:span></text:p>
      <text:p text:style-name="P321"><text:span text:style-name="T322">5.</text:span><text:span text:style-name="T323">4.1.2</text:span><text:span text:style-name="T324">. Požymiai, apibūdinantys mikroorganizmų kamienų, augalų ir gyvūnų ląstelių kultūrų bendrijas. Mikroorganizmų kamienų bendrijos, be minėtų individualius mikroorganizmų kamienus nusakančių požymių, gali būti apibūdinamos šiais papildomais požymiais:</text:span></text:p>
      <text:p text:style-name="P325"><text:span text:style-name="T326">a) kilme (išskyrimo šaltiniu), adaptacijos ir selekcijos sąlygomis bei faktoriumi, taksonomine sudėtimi, dalinimu, skaičiumi ir dominuojančiais komponentais, individualių komponentų kultūros morfologiniais, fiziologiniais ir biocheminiais požymiais, visos<text:s/></text:span><text:span text:style-name="T327">bendrijos tipu ir fiziologinėmis ypatybėmis;</text:span></text:p>
      <text:p text:style-name="P328"><text:span text:style-name="T329">b) taksonomine sudėtimi, mikroorganizmų kamienų santykiu ir pakeičiamumu, naujų individualių kamienų požymiais.</text:span></text:p>
      <text:p text:style-name="P330"><text:span text:style-name="T331">Augalų ir gyvūnų ląstelių kultūrų bendrijos, be minėtų individualias ląstelių kultūras nusakančių</text:span><text:span text:style-name="T332"><text:s/>požymių, gali būti apibūdinamos šiais papildomais požymiais: adaptacijos ir selekcijos sąlygomis ir faktoriumi, taksonomine sudėtimi, dalinimu, pakeičiamumu, skaičiumi ir dominuojančiais komponentais, individualių komponentų kultūros morfologiniais, fizio</text:span><text:span text:style-name="T333">loginiais ir biocheminiais požymiais, visos bendrijos fiziologinėmis ypatybėmis.</text:span></text:p>
      <text:p text:style-name="P334"><text:span text:style-name="T335">5.5</text:span><text:span text:style-name="T336">. Išradimo objektas – anksčiau žinomo įrenginio, būdo, medžiagos, mikroorganizmo kamieno naujas panaudojimas. Išradimo objektui – anksčiau žinomo įrenginio, būdo,</text:span><text:span text:style-name="T337"><text:s/>medžiagos, mikroorganizmo kamieno naujam panaudojimui priskiriamas įrenginio, būdo, medžiagos, mikroorganizmo kamieno kitas panaudojimas.</text:span></text:p>
      <text:p text:style-name="P338">Naujam panaudojimui prilyginamas pirmas žinomos medžiagos (gamtinės ir dirbtinai gautos) panaudojimas visuomenės poreikiams tenkinti.</text:p>
      <text:p text:style-name="P339">Anksčiau žinomo įrenginio, būdo, medžiagos, mikroorganizmo kamieno naujas panaudojimas apibūdinamas trumpai nusakant šį naujai naudojamą objektą taip, kad jį būtų galima identifikuoti, nurodant jo naują paskirtį.</text:p>
      <text:p text:style-name="P340"/>
      <text:p text:style-name="P341"><text:span text:style-name="T342">6</text:span><text:span text:style-name="T343"><text:s/>Taisyklė</text:span></text:p>
      <text:p text:style-name="P344">Išradimo<text:s/>naujumas</text:p>
      <text:p text:style-name="P345"/>
      <text:p text:style-name="P346"><text:span text:style-name="T347">Pagal Įstatymo 3 straipsnį išradimas yra naujas, jei jis nežinomas technikos lygiu.</text:span></text:p>
      <text:p text:style-name="P348">Išradimas nelaikomas nauju, jeigu jis, nors ir nežinomas technikos lygiu, yra aprašytas kito pareiškėjo patentinėje paraiškoje, kurios padavimo data yra ankstesnė ir kuri buvo paskelbta oficialiame VPB biuletenyje vėliau arba tą pačią dieną, kai buvo nustatytas technikos lygis.</text:p>
      <text:p text:style-name="P349"/>
      <text:p text:style-name="P350"><text:span text:style-name="T351">7</text:span><text:span text:style-name="T352"><text:s/>Taisyklė</text:span></text:p>
      <text:p text:style-name="P353">Technikos lygis</text:p>
      <text:p text:style-name="P354"/>
      <text:p text:style-name="P355"><text:span text:style-name="T356">Technikos lygiu laikoma visa, kas iki paraiškos padavimo datos arba, jei pretenduojama į prioriteto<text:s/></text:span><text:span text:style-name="T357">datą, iki prioriteto datos buvo viešai skelbta arba naudota Lietuvos Respublikoje ar užsienyje.</text:span></text:p>
      <text:p text:style-name="P358">Žinios yra viešos, jeigu jos yra kiekvienam asmeniui prieinamuose šaltiniuose ir asmuo gali susipažinti su to šaltinio turiniu.</text:p>
      <text:p text:style-name="P359"/>
      <text:p text:style-name="P360"><text:span text:style-name="T361">8</text:span><text:span text:style-name="T362"><text:s/>Taisyklė</text:span></text:p>
      <text:p text:style-name="P363">Išradimo lygis</text:p>
      <text:p text:style-name="P364"/>
      <text:p text:style-name="P365"><text:span text:style-name="T366">Išradimas yra išradimo lygio, jeigu jis nežinomas atitinkamos srities specialistui technikos lygiu (Įstatymo 4 straipsnis).</text:span></text:p>
      <text:p text:style-name="P367">Išradimas nėra išradimo lygio, jei išradimu sprendžiama problema, jos sprendimo būdas ir rezultatas akivaizdus atitinkamos srities<text:s/>specialistui.</text:p>
      <text:p text:style-name="P368"/>
      <text:p text:style-name="P369"><text:span text:style-name="T370">9</text:span><text:span text:style-name="T371"><text:s/>Taisyklė</text:span></text:p>
      <text:p text:style-name="P372">Pramoninis pritaikomumas</text:p>
      <text:p text:style-name="P373"/>
      <text:p text:style-name="P374"><text:span text:style-name="T375">Pramoninį pritaikomumą turi išradimas, kurį galima pagaminti ar panaudoti pramonėje, žemės ūkyje, sveikatos apsaugos ar kitose srityse (Įstatymo 5 straipsnis).</text:span></text:p>
      <text:p text:style-name="P376"/>
      <text:p text:style-name="P377"><text:span text:style-name="T378">10</text:span><text:span text:style-name="T379"><text:s/>Taisyklė</text:span></text:p>
      <text:p text:style-name="P380">Lengvatinis terminas</text:p>
      <text:p text:style-name="P381"/>
      <text:p text:style-name="P382"><text:span text:style-name="T383">Pagal Įstatymo 6 straipsnį išradimo patentabilumui pripažinti netrukdo informacijos apie jį paskleidimas, jeigu ši informacija buvo paskleista per 6 mėnesius iki patentinės paraiškos padavimo datos ir jeigu ją paskleidė:</text:span></text:p>
      <text:p text:style-name="P384"><text:span text:style-name="T385">a) pats išradėjas arba jo teisi</text:span><text:span text:style-name="T386">ų perėmėjas, turėjęs teisę į patentą iki patentinės paraiškos padavimo datos;</text:span></text:p>
      <text:p text:style-name="P387"><text:span text:style-name="T388">b) kitas asmuo, norėdamas pakenkti išradėjui arba jo teisių perėmėjui;</text:span></text:p>
      <text:p text:style-name="P389"><text:span text:style-name="T390">c) išradėjas arba jo teisių perėmėjas, eksponuodamas išradimą oficialioje ar oficialiai pripažintoje (p</text:span><text:span text:style-name="T391">agal Tarptautinių parodų konvenciją, pasirašytą 1928 m. lapkričio 22 d. Paryžiuje) parodoje.</text:span></text:p>
      <text:p text:style-name="P392">Išradėjas arba jo teisių perėmėjas, norintis pasinaudoti lengvatiniu terminu, privalo įrodyti, kad jis turi teisę į šį terminą.</text:p>
      <text:p text:style-name="P393"><text:span text:style-name="T394">Šios Taisyklės c) dalyje nurodytu b</text:span><text:span text:style-name="T395">ūdu paskleistai informacijai išradėjas arba jo teisių perėmėjas teisę į šį terminą gali įrodyti, pateikdamas parodos administracijos išduotą pažymą, kurioje patvirtinama eksponavimo parodoje data.</text:span></text:p>
      <text:p text:style-name="P396"><text:span text:style-name="T397">11</text:span><text:span text:style-name="T398"><text:s/>Taisyklė</text:span></text:p>
      <text:p text:style-name="P399">Išradėjo nurodymas</text:p>
      <text:p text:style-name="P400"/>
      <text:p text:style-name="P401">Pagal Įstatymo 9 straipsnį patentinėje paraiškoje ir patente turi būti nurodyta išradėjo arba išradėjų pavardės.</text:p>
      <text:p text:style-name="P402">VPB, skelbdamas patentinę paraišką ar patentą, privalo nurodyti išradėjo ar išradėjų pavardes.</text:p>
      <text:p text:style-name="P403">Išradėjas turi teisę reikalauti, kad jo pavardė nebūtų skelbiama.<text:s/>Išradėjas turi pateikti prašymą VPB, kuris privalo šį prašymą patenkinti.</text:p>
      <text:p text:style-name="P404">Prašymą neskelbti išradėjo pavardės galima pateikti per 17 mėnesių nuo patentinės paraiškos padavimo datos. Jei pareiškėjas prašo anksčiau paskelbti patentinę paraišką, prašymas neskelbti išradėjo pavardės gali būti paduotas ne vėliau, kaip prieš mėnesį iki pageidaujamos skelbimo datos.</text:p>
      <text:p text:style-name="P405"/>
      <text:p text:style-name="P406"><text:span text:style-name="T407">12</text:span><text:span text:style-name="T408"><text:s/>Taisyklė</text:span></text:p>
      <text:p text:style-name="P409">Išradimo vienumas</text:p>
      <text:p text:style-name="P410"/>
      <text:p text:style-name="P411"><text:span text:style-name="T412">Patentinė paraiška paduodama vienam išradimui arba išradimų grupei, kurią jungia bendra išradybos mintis<text:s/></text:span><text:span text:style-name="T413">(Įstatymo 16 straipsnis).</text:span></text:p>
      <text:p text:style-name="P414">Išradimo vienumas nepažeidžiamas, jeigu:</text:p>
      <text:p text:style-name="P415"><text:span text:style-name="T416">a) paraiška paduota dėl vieno išradimo objekto, t. y. dėl įrenginio, būdo, medžiagos, mikroorganizmo kamieno, augalų ir gyvūnų ląstelių kultūros arba žinomo įrenginio, būdo, medžiagos, kami</text:span><text:span text:style-name="T417">eno naujo panaudojimo;</text:span></text:p>
      <text:p text:style-name="P418"><text:span text:style-name="T419">b) paraiška paduota dėl vieno išradimo objekto, apibūdintam patobulinimu ir (arba) patikslinimu, taikomu pareiškėjo numatytiems konkretiems įgyvendinimo arba panaudojimo atvejams ir kurie nekeičia arba nepašalina vieno ar kelių pož</text:span><text:span text:style-name="T420">ymių, apibūdinančių šį išradimą atvejais, kuriems taikoma teisinės apsaugos apimtis;</text:span></text:p>
      <text:p text:style-name="P421"><text:span text:style-name="T422">c) paraiška paduota grupei išradimų, kuriuos sudaro:</text:span></text:p>
      <text:p text:style-name="P423">išradimų objektai, kurių vienas skirtas pagaminti (gauti) kitą (pvz., įrenginys, medžiaga arba kamienas ir būdas (būdai) jį gauti (pagaminti);</text:p>
      <text:p text:style-name="P424">išradimų objektai, kurių vienas skirtas kito realizavimui (pvz., būdas ir įrenginys būdui atlikti);</text:p>
      <text:p text:style-name="P425">išradimų objektai, kurių vienas skirtas panaudoti kitame (pvz., būdas ir medžiaga, skirta panaudoti šiame būde);</text:p>
      <text:p text:style-name="P426">vienos rūšies ir<text:s/>vienos paskirties išradimo objektai, kuriais gaunamas tas pats techninis rezultatas tuo pačiu būdu.</text:p>
      <text:p text:style-name="P427"/>
      <text:p text:style-name="P428"><text:span text:style-name="T429">13</text:span><text:span text:style-name="T430"><text:s/>Taisyklė</text:span></text:p>
      <text:p text:style-name="P431">Prioriteto teisė</text:p>
      <text:p text:style-name="P432"/>
      <text:p text:style-name="P433"><text:span text:style-name="T434">13.1</text:span><text:span text:style-name="T435">. Prašymas suteikti prioritetą. Pareiškėjas, paduodamas patentinę paraišką, gali pateikti prašymą suteikti pri</text:span><text:span text:style-name="T436">oritetą pagal Konvenciją vienos ar kelių anksčiau paduotų kitose valstybėse nacionalinių ar tarptautinių paraiškų pagrindu, nurodydamas paraiškos ar paraiškų padavimo datą ir valstybę (Įstatymo 18 straipsnis).</text:span></text:p>
      <text:p text:style-name="P437"><text:span text:style-name="T438">Toks prašymas laikomas pateiktu, jeigu prašyme</text:span><text:span text:style-name="T439"><text:s/>išduoti patentą 31, 32, 33 INID kodais pažymėtame langelyje nurodytas konvencinio prioriteto paraiškos ar paraiškų numeris, data ir valstybė. Tokia paraiška laikoma konvencine paraiška.</text:span></text:p>
      <text:p text:style-name="P440"><text:span text:style-name="T441">13.2</text:span><text:span text:style-name="T442">. Anksčiau paduotos paraiškos kopijos pateikimas. Pareiškėjas</text:span><text:span text:style-name="T443">, padavęs konvencinę paraišką, per 3 mėnesius nuo paraiškos padavimo datos turi pateikti VPB anksčiau paduotos ar paduotų paraiškų kopijas, patvirtintas tos valstybės, kurioje ji buvo paduota, patentų tarnybos (Įstatymo 18 straipsnis).</text:span></text:p>
      <text:p text:style-name="P444"><text:span text:style-name="T445">13.3</text:span><text:span text:style-name="T446">. Anksčiau p</text:span><text:span text:style-name="T447">aduotos paraiškos vertimas. Anksčiau paduotos ar paduotų paraiškų kopijos turi būti išverstos į lietuvių kalbą, jei jos pateiktos ne 17.2 Taisyklėje nurodyta kalba. Toks vertimas turi būti pateiktas per 3 mėnesius nuo konvencinės paraiškos padavimo datos.</text:span></text:p>
      <text:p text:style-name="P448"><text:span text:style-name="T449">VPB gali reikalauti anksčiau paduotos paraiškos, pateiktos viena iš 17.2 Taisyklėje nurodytų užsienio kalbų, vertimo į lietuvių kalbą. Toks vertimas turi būti pristatytas per 2 mėnesius nuo reikalavimo datos.</text:span></text:p>
      <text:p text:style-name="P450"><text:span text:style-name="T451">13.4</text:span><text:span text:style-name="T452">. Atskirtos paraiškos prioriteto teisė.</text:span><text:span text:style-name="T453"><text:s/>Pagal Įstatymo 17 straipsnį kiekvienai atskirtai patentinei paraiškai nustatoma pirminės paraiškos padavimo data arba, jeigu pretenduojama į prioritetą, pirminės paraiškos prioriteto data.</text:span></text:p>
      <text:p text:style-name="P454">Prioriteto dokumentai ir visi būtini vertimai, pateikti VPB su pirmine paraiška, tinka visoms atskirtoms paraiškoms.</text:p>
      <text:p text:style-name="P455"/>
      <text:p text:style-name="P456"><text:span text:style-name="T457">14</text:span><text:span text:style-name="T458"><text:s/>Taisyklė</text:span></text:p>
      <text:p text:style-name="P459">Atskirta paraiška</text:p>
      <text:p text:style-name="P460"/>
      <text:p text:style-name="P461"><text:span text:style-name="T462">14.1</text:span><text:span text:style-name="T463">. Privalomas atskyrimas. Pareiškėjas, kuris nesilaikė išradimo vienumo reikalavimo, privalo atskirti patentinę paraišką į dvi ar daugiau paraiškų (Įstatymo 17<text:s/></text:span><text:span text:style-name="T464">straipsnis).</text:span></text:p>
      <text:p text:style-name="P465"><text:span text:style-name="T466">Patentinė paraiška turi būti atskirta per 3 mėnesius nuo pranešimo išsiuntimo datos.</text:span></text:p>
      <text:p text:style-name="P467"><text:span text:style-name="T468">14.2</text:span><text:span text:style-name="T469">. Atskyrimas pareiškėjo iniciatyva. Pareiškėjas gali savo iniciatyva atskirti patentinę paraišką į dvi ar daugiau paraiškų (Įstatymo 17 straipsnis).</text:span></text:p>
      <text:p text:style-name="P470"><text:span text:style-name="T471">14.3</text:span><text:span text:style-name="T472">. Atskirtų paraiškų išradimo esmė. Kiekvienoje atskirtoje patentinėje paraiškoje išradimo esmė negali būti atskleista plačiau negu išradimo esmė pirminėje paraiškoje (Įstatymo 17 straipsnis).</text:span></text:p>
      <text:p text:style-name="P473"/>
      <text:p text:style-name="P474"><text:span text:style-name="T475">15</text:span><text:span text:style-name="T476"><text:s/>Taisyklė</text:span></text:p>
      <text:p text:style-name="P477">Patentinės paraiškos padavimas</text:p>
      <text:p text:style-name="P478"/>
      <text:p text:style-name="P479"><text:span text:style-name="T480">Pagal<text:s/></text:span><text:span text:style-name="T481">Įstatymo 10 straipsnį asmuo, norintis gauti išradimo patentą, turi paduoti patentinę paraišką VPB. Paraišką gali paduoti keletas fizinių ar juridinių asmenų arba fiziniai ir juridiniai asmenys kartu.</text:span></text:p>
      <text:p text:style-name="P482">Paraišką pareiškėjo vardu gali paduoti ir jo atstovas.<text:s/>Juridiniai ir fiziniai asmenys iš užsienio valstybių patentines paraiškas VPB paduoda per Lietuvos Respublikos patentinius patikėtinius. Patentinis patikėtinis gali atstovauti ir Lietuvos Respublikos pareiškėjams.</text:p>
      <text:p text:style-name="P483">Jei yra keli pareiškėjai ir nors vienas iš<text:s/>jų yra Lietuvos Respublikos fizinis ar juridinis asmuo, patentinę paraišką galima paduoti ne per patentinį patikėtinį.</text:p>
      <text:p text:style-name="P484">Pareiškėjo suteiktus įgaliojimus atstovas ar patentinis patikėtinis patvirtina VPB pateikiamu dokumentu.</text:p>
      <text:p text:style-name="P485">Patentinė paraiška paduodama tiesiogiai VPB arba paštu. Su VPB susirašinėjama dėl kiekvienos paraiškos atskirai.</text:p>
      <text:p text:style-name="P486"/>
      <text:p text:style-name="P487"><text:span text:style-name="T488">16</text:span><text:span text:style-name="T489"><text:s/>Taisyklė</text:span></text:p>
      <text:p text:style-name="P490">Patentinės paraiškos dokumentai</text:p>
      <text:p text:style-name="P491"/>
      <text:p text:style-name="P492"><text:span text:style-name="T493">Pagal Įstatymo 11 straipsnį patentinę paraišką sudaro:</text:span></text:p>
      <text:p text:style-name="P494"><text:span text:style-name="T495">a) prašymas išduoti patentą;</text:span></text:p>
      <text:p text:style-name="P496"><text:span text:style-name="T497">b) išradimo aprašymas;</text:span></text:p>
      <text:p text:style-name="P498"><text:span text:style-name="T499">c) vieno ar</text:span><text:span text:style-name="T500"><text:s/>daugiau punktų išradimo apibrėžtis;</text:span></text:p>
      <text:p text:style-name="P501"><text:span text:style-name="T502">d) brėžiniai, jeigu jų reikia išradimo esmei paaiškinti;</text:span></text:p>
      <text:p text:style-name="P503"><text:span text:style-name="T504">e) referatas;</text:span></text:p>
      <text:p text:style-name="P505"><text:span text:style-name="T506">f) dokumentas, patvirtinantis, kad sumokėtas mokestis;</text:span></text:p>
      <text:p text:style-name="P507"><text:span text:style-name="T508">g) pareiškimas dėl autorystės.</text:span></text:p>
      <text:p text:style-name="P509"><text:span text:style-name="T510">Jei paraišką paduoda pareiškėjo paskirtas atstovas</text:span><text:span text:style-name="T511"><text:s/>ar patentinis patikėtinis, prie paraiškos pridedamas įgaliojimas atstovui (patentiniam patikėtiniui).</text:span></text:p>
      <text:p text:style-name="P512">Prašymas išduoti patentą pateikiamas 4 egzemplioriais, iš jų vienas grąžinamas pareiškėjui su VPB žyma, kurioje nurodyta paraiškos padavimo data ir jos<text:s/>numeris. Šis prašymo išduoti patentą egzempliorius yra paraiškos priėmimo pažyma.</text:p>
      <text:p text:style-name="P513">Išradimo aprašymas, išradimo apibrėžtis, brėžiniai ir kita medžiaga, reikalinga išradimo esmei paaiškinti, taip pat referatas pateikiami lietuvių kalba 3 egzemplioriais. Kiti<text:s/>dokumentai pateikiami 1 egzemplioriumi.</text:p>
      <text:p text:style-name="P514">Išradimo aprašymas, išradimo apibrėžtis, brėžiniai, referatas ir kita medžiaga, reikalinga išradimo esmei paaiškinti, 17.2 Taisyklėje nurodytomis kalbomis pateikiami 1 egz.</text:p>
      <text:p text:style-name="P515"/>
      <text:p text:style-name="P516"><text:span text:style-name="T517">17</text:span><text:span text:style-name="T518"><text:s/>Taisyklė</text:span></text:p>
      <text:p text:style-name="P519">Patentinės paraiškos kalba</text:p>
      <text:p text:style-name="P520"/>
      <text:p text:style-name="P521"><text:span text:style-name="T522">17.1</text:span><text:span text:style-name="T523">. Kalba, kuria pateikiamas prašymas išduoti patentą. Prašymas išduoti patentą pateikiamas lietuvių kalba (Įstatymo 11 straipsnis).</text:span></text:p>
      <text:p text:style-name="P524"><text:span text:style-name="T525">17.2</text:span><text:span text:style-name="T526">. Kalba, kuria pateikiami kiti dokumentai. Kiti dokumentai pateikiami lietuvių arba anglų, vokiečių, pranc</text:span><text:span text:style-name="T527">ūzų, rusų kalbomis.</text:span></text:p>
      <text:p text:style-name="P528">Neleidžiama vienos paraiškos atskiruose dokumentuose vartoti kelias užsienio kalbas, pvz., išradimo aprašyme – anglų, o referate – vokiečių kalbą.</text:p>
      <text:p text:style-name="P529">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530">Paraiškos dokumentų vertimą į lietuvių kalbą pareiškėjas privalo pateikti VPB per 3 mėnesius nuo paraiškos padavimo datos (Įstatymo 11 straipsnis).</text:p>
      <text:p text:style-name="P531"/>
      <text:p text:style-name="P532"><text:span text:style-name="T533">18</text:span><text:span text:style-name="T534"><text:s/>Taisyklė</text:span></text:p>
      <text:p text:style-name="P535">Patentinės paraiškos padavimo datos suteikimas</text:p>
      <text:p text:style-name="P536"/>
      <text:p text:style-name="P537"><text:span text:style-name="T538">18.1</text:span><text:span text:style-name="T539">. Būtini dokumentai. Pagal Įstatymo 12 straipsnį patentinės paraiškos padavimo data laikoma ta diena, kai VPB gavo</text:span><text:span text:style-name="T540"><text:s/>šiuos dokumentus:</text:span></text:p>
      <text:p text:style-name="P541"><text:span text:style-name="T542">a) prašymą išduoti patentą;</text:span></text:p>
      <text:p text:style-name="P543"><text:span text:style-name="T544">b) išradimo aprašymą su apibrėžtimi;</text:span></text:p>
      <text:p text:style-name="P545"><text:span text:style-name="T546">c) brėžinius, jeigu jų reikia išradimo esmei paaiškinti;</text:span></text:p>
      <text:p text:style-name="P547"><text:span text:style-name="T548">d) dokumentą, kad sumokėtas mokestis.</text:span></text:p>
      <text:p text:style-name="P549"><text:span text:style-name="T550">18.2</text:span><text:span text:style-name="T551">. Reikalavimai dokumentams. Patentinės paraiškos padavimo<text:s/></text:span><text:span text:style-name="T552">datos suteikimui atliekama paraiškos dokumentų formali ekspertizė pagal 30 Taisyklę.</text:span></text:p>
      <text:p text:style-name="P553"><text:span text:style-name="T554">18.3</text:span><text:span text:style-name="T555">. Neatitinkantys reikalavimų arba nepateikti būtini dokumentai. Jeigu pareiškėjas nors vieno iš 18.1 Taisyklėje išvardytų dokumentų nepateikė, patentinei paraiškai</text:span><text:span text:style-name="T556"><text:s/>padavimo data nesuteikiama (Įstatymo 12 straipsnis).</text:span></text:p>
      <text:p text:style-name="P557">Jei patentinė paraiška neatitinka pateiktų dokumentų formalios ekspertizės reikalavimų, padavimo data nesuteikiama ir patentinė paraiška grąžinama pareiškėjui arba atstovui (patentiniam patikėtiniui).</text:p>
      <text:p text:style-name="P558"/>
      <text:p text:style-name="P559"><text:span text:style-name="T560">19</text:span><text:span text:style-name="T561"><text:s/>Taisyklė</text:span></text:p>
      <text:p text:style-name="P562">Prašymas išduoti patentą</text:p>
      <text:p text:style-name="P563"/>
      <text:p text:style-name="P564"><text:span text:style-name="T565">19.1</text:span><text:span text:style-name="T566">. Blankas. Prašymas išduoti patentą pateikiamas poligrafiniame blanke (IP-1/94 forma), kurie išduodami VPB nemokamai.</text:span></text:p>
      <text:p text:style-name="P567"><text:span text:style-name="T568">19.2</text:span><text:span text:style-name="T569">. Žymėjimai. Poligrafinio blanko langeliai pažymėti INID kodais.</text:span></text:p>
      <text:p text:style-name="P570"><text:span text:style-name="T571">19.3</text:span><text:span text:style-name="T572">.<text:s/></text:span><text:span text:style-name="T573">Būtini duomenys. Prašyme išduoti patentą būtina nurodyti:</text:span></text:p>
      <text:p text:style-name="P574"><text:span text:style-name="T575">a) 71 – pareiškėjo pavadinimą arba vardą ir pavardę, adresą, valstybės kodą;</text:span></text:p>
      <text:p text:style-name="P576"><text:span text:style-name="T577">b) 54 – išradimo pavadinimą;</text:span></text:p>
      <text:p text:style-name="P578"><text:span text:style-name="T579">c) 72 – išradėjo vardą, pavardę, adresą, valstybės kodą;</text:span></text:p>
      <text:p text:style-name="P580"><text:span text:style-name="T581">d) 74 – patentinio patikėtini</text:span><text:span text:style-name="T582">o (jei toks yra) vardą, pavardę, liudijimo numerį;</text:span></text:p>
      <text:p text:style-name="P583"><text:span text:style-name="T584">e) atstovo (jei toks yra) pavadinimą arba vardą, pavardę, adresą;</text:span></text:p>
      <text:p text:style-name="P585"><text:span text:style-name="T586">f) prie prašymo išduoti patentą pridedamus dokumentus ir jų vieno egzemplioriaus lapų skaičių.</text:span></text:p>
      <text:p text:style-name="P587">Paduodant patentinę paraišką, kurioje prašoma suteikti konvencinį prioritetą, būtina nurodyti 31, 32, 33 kodus – konvencinio prioriteto paraiškos numerį, jos padavimo datą ir valstybės kodą.</text:p>
      <text:p text:style-name="P588"><text:span text:style-name="T589">Prašymą išduoti patentą turi pasirašyti pareiškėjas arba jo atstovas (patentinis patikėtinis), pagal 2.4<text:s/></text:span><text:span text:style-name="T590">Taisyklės reikalavimus. Prie parašo turi būti įskaitomai parašyta pasirašiusiojo asmens vardas ir pavardė.</text:span></text:p>
      <text:p text:style-name="P591"><text:span text:style-name="T592">19.4</text:span><text:span text:style-name="T593">. Rekomenduojami nurodyti duomenys. Prašyme išduoti patentą 71 kodu pažymėtame langelyje rekomenduojama nurodyti Lietuvos Respublikos parei</text:span><text:span text:style-name="T594">škėjų telefono, fakso numerį, įskaitant tarpmiestinės automatikos kodus (kai nėra nurodytas atstovas arba patentinis patikėtinis).</text:span></text:p>
      <text:p text:style-name="P595">Atstovams rekomenduojama nurodyti telefono numerį, įskaitant tarpmiestinės automatikos kodus, fakso numerį.</text:p>
      <text:p text:style-name="P596">74 kodu pažymėtame langelyje rekomenduojama nurodyti patentinio patikėtinio adresą ir telefono numerį.</text:p>
      <text:p text:style-name="P597">51 kodu pažymėtame langelyje rekomenduojama nurodyti TPK galiojančios redakcijos indeksą (indeksus).</text:p>
      <text:p text:style-name="P598"><text:span text:style-name="T599">Prašyme pareiškėjas ar jo atstovas (patentinis patikėtinis) gali nuro</text:span><text:span text:style-name="T600">dyti savo žymą, kuri rašoma prašymo išduoti patentą blanko langelyje „Pareiškėjo žyma“. Ši žyma negali būti daugiau kaip 12 ženklų (skaitmenų, raidžių).</text:span></text:p>
      <text:p text:style-name="P601"><text:span text:style-name="T602">19.5</text:span><text:span text:style-name="T603">. Vardai ir adresai. Fizinio asmens vardas rašomas prieš pavardę. Rekomenduojama pavardę rašyti</text:span><text:span text:style-name="T604"><text:s/>didžiosiomis raidėmis.</text:span></text:p>
      <text:p text:style-name="P605">Juridinių asmenų nurodomi nesutrumpinti oficialūs pavadinimai.</text:p>
      <text:p text:style-name="P606"><text:span text:style-name="T607">Lietuvos Respublikos fizinių ir juridinių asmenų adresuose turi būti nurodytas pašto indeksas.</text:span></text:p>
      <text:p text:style-name="P608"><text:span text:style-name="T609">19.6</text:span><text:span text:style-name="T610">. Pareiškėjas. Jei yra keli pareiškėjai, nurodomas kiekvieno iš jų</text:span><text:span text:style-name="T611"><text:s/>pavadinimas ar vardas ir pavardė, adresas, valstybės kodas.</text:span></text:p>
      <text:p text:style-name="P612">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613">Jei yra keli pareiškėjai ir jeigu prašyme išduoti patentą nenurodytas jų atstovas, laikoma, kad pareiškėjams atstovauja pirmasis pareiškėjas.</text:p>
      <text:p text:style-name="P614"><text:span text:style-name="T615">Jei yra keli pareiškėjai, bet nėra atitinkamo susitarimo ir jį patvirtinančio dokumento, pirmuoju nurodomas tas pareiškėjas, kuriam turi būti išduotas patentas.</text:span></text:p>
      <text:p text:style-name="P616"><text:span text:style-name="T617">19.7</text:span><text:span text:style-name="T618">. Išradėjas. Jei yra keli išradėjai, pateikiama kiekvieno išr</text:span><text:span text:style-name="T619">adėjo vardas ir pavardė, adresas ir valstybės kodas.</text:span></text:p>
      <text:p text:style-name="P620"><text:span text:style-name="T621">Jei duomenys netelpa į 72 kodu pažymėtą langelį, laikomasi 19.6 Taisyklės reikalavimų.</text:span></text:p>
      <text:p text:style-name="P622"><text:span text:style-name="T623">19.8</text:span><text:span text:style-name="T624">. Priedas. Priedas turi būti pasirašytas prašymą išduoti patentą pasirašiusiojo asmens, nurodant vardą ir<text:s/></text:span><text:span text:style-name="T625">pavardę.</text:span></text:p>
      <text:p text:style-name="P626">Tais atvejais, kai ir pareiškėjo, ir išradėjo duomenys prašyme išduoti patentą netelpa ir jie nurodomi prieduose, priedai žymimi arabiškais skaitmenimis, juos nurodant prašyme išduoti patentą.</text:p>
      <text:p text:style-name="P627"><text:span text:style-name="T628">Priedas pridedamas prie kiekvieno prašymo egzemplioria</text:span><text:span text:style-name="T629">us.</text:span></text:p>
      <text:p text:style-name="P630"><text:span text:style-name="T631">20</text:span><text:span text:style-name="T632"><text:s/>Taisyklė</text:span></text:p>
      <text:p text:style-name="P633">Išradimo aprašymas</text:p>
      <text:p text:style-name="P634"/>
      <text:p text:style-name="P635"><text:span text:style-name="T636">Išradimo aprašymas turi atskleisti išradimą aiškiai ir išsamiai, kad atitinkamos srities specialistas galėtų jį panaudoti (Įstatymo 13 straipsnis).</text:span></text:p>
      <text:p text:style-name="P637"><text:span text:style-name="T638">Jei paraiška paduota dėl biologinės medžiagos, kurios negalima<text:s/></text:span><text:span text:style-name="T639">aprašyti taip, kad ją galėtų panaudoti tos srities specialistas, ir ši medžiaga yra visuomenei neprieinama, ji turi būti atiduota saugoti deponavimo įstaigai. Prie VPB paduodamos paraiškos pridedamas dokumentas apie biologinės medžiagos deponavimą (Įstatym</text:span><text:span text:style-name="T640">o 13 straipsnis).</text:span></text:p>
      <text:p text:style-name="P641"><text:span text:style-name="T642">20.1</text:span><text:span text:style-name="T643">. Išradimo aprašymo turinys. Išradimo aprašymas pradedamas pavadinimu. Pavadinimas turi sutapti su prašyme išduoti patentą nurodytu pavadinimu.</text:span></text:p>
      <text:p text:style-name="P644">Po pavadinimo nurodoma:</text:p>
      <text:p text:style-name="P645"><text:span text:style-name="T646">a) technikos sritis, kuriai skiriamas išradimas;</text:span></text:p>
      <text:p text:style-name="P647"><text:span text:style-name="T648">b) techniko</text:span><text:span text:style-name="T649">s lygis;</text:span></text:p>
      <text:p text:style-name="P650"><text:span text:style-name="T651">c) išradimo esmė, nusakoma visuma požymių, kurių pakanka pasiekti išradimu gaunamą techninį rezultatą. Be to, nurodomas išradimo techninis rezultatas, lyginant su žinomu technikos lygiu;</text:span></text:p>
      <text:p text:style-name="P652"><text:span text:style-name="T653">d) trumpas brėžinių figūrų aprašymas, jei brėžiniai prid</text:span><text:span text:style-name="T654">edami;</text:span></text:p>
      <text:p text:style-name="P655"><text:span text:style-name="T656">e) išradimą apibūdinantys duomenys, kuriuose smulkiai aprašomas bent vienas išradimo realizavimo būdas su nuorodomis į brėžinius, jei jie yra, paaiškinimai, kaip išradimas gali būti panaudotas pramonėje, jei tai nėra savaime suprantama iš išradimo</text:span><text:span text:style-name="T657"><text:s/>aprašymo. Aprašyme negalima atskiras aprašymo dalis pakeisti nuorodomis į informacinius šaltinius, kuriuose yra reikalingos žinios ir duomenys (masinės informacijos šaltiniai, išradimo aprašymas anksčiau paduotai paraiškai, išradimo, kuriam išduotas paten</text:span><text:span text:style-name="T658">tas, aprašymas ir t. t.).</text:span></text:p>
      <text:p text:style-name="P659"><text:span text:style-name="T660">20.2</text:span><text:span text:style-name="T661">. Išradimo pavadinimas. Išradimo pavadinimas turi būti aiškus, nusakyti jo paskirtį, atitikti išradimo esmę ir TPK galiojančios redakcijos rubrikos turinį. Išradimo pavadinime neturi būti jokių išgalvotų žodžių, vardų, p</text:span><text:span text:style-name="T662">avardžių, vietovių pavadinimų ir t. t.</text:span></text:p>
      <text:p text:style-name="P663">Išradimo pavadinimas nurodomas vienaskaita, išskyrus:</text:p>
      <text:p text:style-name="P664"><text:span text:style-name="T665">a) pavadinimus, vartojamus tik daugiskaita;</text:span></text:p>
      <text:p text:style-name="P666"><text:span text:style-name="T667">b) bendros struktūrinės formulės cheminių junginių pavadinimus.</text:span></text:p>
      <text:p text:style-name="P668">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69">Į nenustatytos struktūros stambiamolekulių junginių gavimo būdo pavadinimą įtraukiamas stambiamolekulio junginio pavadinimas ir nuoroda į jo paskirtį.</text:p>
      <text:p text:style-name="P670">Į nenustatytos sudėties medžiagos – mišinio gavimo būdo pavadinimą įtraukiama nuoroda į medžiagos paskirtį ar jos biologiškai aktyvias savybes.</text:p>
      <text:p text:style-name="P671">Fermentų pavadinimams būtina naudoti Tarptautinės fermentų nomenklatūros pavadinimus.</text:p>
      <text:p text:style-name="P672">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bei nurodoma kamieno paskirtis. Jeigu kamienas priskiriamas mikroorganizmo porūšiui, tai reikia pavadinime nurodyti trigubą kombinaciją, susidedančią iš genties pavadinimo, rūšinio epiteto sutrumpinimo „subsp.“ (subspecies) ir porūšio epiteto.</text:p>
      <text:p text:style-name="P673">Mikroorganizmo kamieno ar augalų ir gyvūnų ląstelių kultūros pavadinimas turi atitikti tarptautines bakteriologijos, botanikos ir zoologijos kodeksų nomenklatūras. Pavyzdžiui, bakterijų pavadinimai turi atitikti nurodytus pavadinimus, skelbiamus „International Journal Systematic Bacteriology“.</text:p>
      <text:p text:style-name="P674">Mikroorganizmų pavadinimai, kurie neįeina į oficialius šaltinius, nurodomi nepavadintos rūšies forma – „sp.“ (species),<text:s/>nurodant skliausteliuose neoficialų pavadinimą, pažymėtą „inv“.</text:p>
      <text:p text:style-name="P675">Žinomo įrenginio, būdo, medžiagos, mikroorganizmo kamieno naujo panaudojimo išradimo pavadinimas sudaromas pagal taisykles, taikomas atitinkamam objektui, ir įtraukiama nuoroda, atspindinti žinomo objekto naują paskirtį.</text:p>
      <text:p text:style-name="P676">Išradimų grupės pavadinimas, kurios vienas iš objektų skirtas kitam objektui gauti, pagaminti, įdiegti ar panaudoti, susideda iš pirmojo išradimo pilno pavadinimo ir kito sutrumpinto.</text:p>
      <text:p text:style-name="P677"><text:span text:style-name="T678">Išradimų grupės, kurios vienas objektas sk</text:span><text:span text:style-name="T679">irtas panaudoti kitame, pavadinimas susideda iš įeinančių į grupę išradimų pavadinimų.</text:span></text:p>
      <text:p text:style-name="P680"><text:span text:style-name="T681">20.3</text:span><text:span text:style-name="T682">. Išradimo aprašymo skyrių turinys.</text:span></text:p>
      <text:p text:style-name="P683"><text:span text:style-name="T684">20.3.1</text:span><text:span text:style-name="T685">. Technikos sritis, kuriai skiriamas išradimas. Po išradimo pavadinimo nurodoma technikos sritis, kuriai skiriamas<text:s/></text:span><text:span text:style-name="T686">išradimas. Jei tokių sričių yra keletas, nurodomos pirmenybę turinčios technikos sritys.</text:span></text:p>
      <text:p text:style-name="P687"><text:span text:style-name="T688">20.3.2</text:span><text:span text:style-name="T689">. Technikos lygis. Išradimo aprašymo skyriuje „Technikos lygis“ pateikiamas žinomas technikos lygis, nurodant analogus. Išradimo analogas – tai iki paraiškos</text:span><text:span text:style-name="T690"><text:s/>prioriteto datos žinomas tos pačios paskirties objektas, kurio požymių dalis sutampa su išradimo esminių požymių dalimi.</text:span></text:p>
      <text:p text:style-name="P691">Aprašant žinomą technikos lygį šioje išradimo aprašymo dalyje nurodomi analogo požymiai ir informacijos šaltinių, kuriuose analogai aprašyti, bibliografiniai duomenys. Nurodomos priežastys, dėl kurių negalima gauti norimo techninio rezultato.</text:p>
      <text:p text:style-name="P692">Jei yra keletas analogų, paskutiniuoju aprašomas artimiausias analogas.</text:p>
      <text:p text:style-name="P693">Kai išradimas yra nenustatytos sudėties mišinys su konkrečia paskirtimi<text:s/>arba biologiškai aktyviomis savybėmis, artimiausiu analogu nurodomas mišinio gavimo būdas su tokia pat paskirtimi arba tokiomis pat biologiškai aktyviomis savybėmis.</text:p>
      <text:p text:style-name="P694">Jei išradimas yra naujo individualaus, tarp jų stambiamolekulio junginio gavimo būdas ir genų inžinerijos objektas, pateikiami duomenys apie žinomo struktūrinio analogo gavimo būdą.</text:p>
      <text:p text:style-name="P695">Aprašant artimiausią mikroorganizmo kamieno, augalų ir gyvūnų ląstelių kultūros, kuri yra medžiagos producentas, išradimo analogą, taip pat pateikiami duomenys apie<text:s/>tikslinio produkto išeigą į terpę, aktyvumo (produktyvumo) lygį ir jo nustatymo (testavimo) būdą.</text:p>
      <text:p text:style-name="P696">Jei išradimas yra anksčiau žinomo įrenginio, būdo, medžiagos, mikroorganizmo kamieno naujas panaudojimas, prie analogų priskiriami tos paskirties žinomi įrenginiai, būdai, medžiagos, mikroorganizmų kamienai.</text:p>
      <text:p text:style-name="P697">Aprašant išradimų grupę, kiekvieno išradimo analogai nurodomi atskirai.</text:p>
      <text:p text:style-name="P698">Punkto pakeitimai:</text:p>
      <text:p text:style-name="P699"><text:span text:style-name="T700">Nr.<text:s/></text:span><text:a xlink:href="https://www.e-tar.lt/portal/legalAct.html?documentId=TAR.FEFB622297A6" office:target-frame-name="_top" xlink:show="replace"><text:span text:style-name="T701">19</text:span></text:a><text:span text:style-name="T702">, 1994-12-15, Žin., 1994,<text:s/></text:span><text:span text:style-name="T703">Nr. 99-1993 (1994-12-23), i. k. 0945190ISAK00000019</text:span></text:p>
      <text:p text:style-name="Normal"/>
      <text:p text:style-name="P704"><text:span text:style-name="T705">20.3.3</text:span><text:span text:style-name="T706">. Išradimo esmė. Išradimo esmė nusakoma esminių požymių, pakankamų išradimo keliamam techniniam rezultatui pasiekti, visuma.</text:span></text:p>
      <text:p text:style-name="P707">Požymiai yra esminiai, jeigu nuo jų priklauso techninio rezultato pasiekimas.</text:p>
      <text:p text:style-name="P708"><text:span text:style-name="T709">20.3.3.1</text:span><text:span text:style-name="T710">. Išradimo esmę atskleidžiantys duomenys. Skyriuje „Išradimo esmė“ smulkiai aprašomas uždavinys, kuriam išspręsti skirtas pareikštas išradimas, nurodomas techninis rezultatas, kuris gali būti gautas įdiegus išradimą.</text:span></text:p>
      <text:p text:style-name="P711">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12">Atskleidžiant išradimo esmę, rekomenduojama nurodyti ir kitas pareiškėjui žinomas išradimo techninio rezultato rūšis, tarp jų ir pasiekiamas konkrečiais atvejais, konkrečiomis realizavimo formomis ar ypatingomis panaudojimo sąlygomis.</text:p>
      <text:p text:style-name="P713">Techniniu rezultatu gali būti: sukamojo momento sumažinimas, trinties koeficiento sumažinimas, vibracijos sumažinimas ir t. t.</text:p>
      <text:p text:style-name="P714">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715">Aprašant mikroorganizmo kamieną, augalų ir gyvūnų ląstelių kultūrą, papildomai nurodomi požymiai, kuriais jis skiriasi nuo pradinių ar giminingų kamienų.</text:p>
      <text:p text:style-name="P716"><text:span text:style-name="T717">Aprašant žinomo įrenginio, būdo, medžiagos, mikroorganizmo kamieno naują panaudojimą, nurodomi žinomo objekto požymiai (nurodant informacinio šaltinio, kuriame jis aprašytas, bibliografinius duomenis), duomenys apie jo žinomą naudojimą</text:span><text:span text:style-name="T718">, naują paskirtį ir tas savybes, kurių dėka galima panaudoti naujai paskirčiai.</text:span></text:p>
      <text:p text:style-name="P719"><text:span text:style-name="T720">20.3.4</text:span><text:span text:style-name="T721">. Brėžinių figūrų aprašymas. Šiame išradimo aprašymo skyriuje, be figūrų išvardijimo, trumpai nurodoma tai, kas vaizduojama kiekvienoje figūroje.</text:span></text:p>
      <text:p text:style-name="P722"><text:span text:style-name="T723">Jei pateikta kitok</text:span><text:span text:style-name="T724">ia medžiaga, paaiškinanti išradimo esmę, turi būti trumpai aprašytas tos medžiagos turinys.</text:span></text:p>
      <text:p text:style-name="P725"><text:span text:style-name="T726">20.3.5</text:span><text:span text:style-name="T727">. Išradimo realizavimo aprašymas.</text:span></text:p>
      <text:p text:style-name="P728"><text:span text:style-name="T729">20.3.5.1</text:span><text:span text:style-name="T730">. Bendri nuostatai. Šiame išradimo aprašymo skyriuje pateikiama nurodyto techninio rezultato gavimo galimybė.</text:span></text:p>
      <text:p text:style-name="P731">Išradimo, kurio esmė apibūdinama požymiais, nurodytais bendromis sąvokomis, realizavimo galimybė patvirtinama arba aprašant paraiškoje tokio požymio realizavimo priemones, arba nurodant žinomas ir tam tinkamas priemones arba jų gavimo būdus.</text:p>
      <text:p text:style-name="P732">Išradimui apibūdinti naudojant kiekybinius požymius, išreikštus reikšmių intervalu, parodoma galimybė gauti techninį rezultatą tame intervale.</text:p>
      <text:p text:style-name="P733">Norint pasiekti didžiausią teisinės apsaugos apimtį, tikslinga reikšmių intervalą imti tokį, už kurio ribų negali būti gautas nurodytas techninis rezultatas.</text:p>
      <text:p text:style-name="P734"><text:span text:style-name="T735">Mikroorganizmo kamieno, ląstelių kultūros arba būdų, kuriuose jie naudojami, išradimo realizavimo galimybė patvirtinama nurodymu, kaip ir kur gali būti gautas atitinkamas kamienas. Kamieno gavimo galimybė gali būti<text:s/></text:span><text:span text:style-name="T736">patvirtinta pridėtu prie paraiškos dokumentu apie kamieno deponavimą, kuriame deponavimo data ankstesnė už išradimo prioriteto datą.</text:span></text:p>
      <text:p text:style-name="P737"><text:span text:style-name="T738">20.3.5.2</text:span><text:span text:style-name="T739">. Įrenginio aprašymo duomenys. Išradimo aprašyme įrenginys aprašomas statikos būklės, atskleidžiant jo konstruk</text:span><text:span text:style-name="T740">ciją. Aprašant įrenginio konstrukcijos elementus, duodamos nuorodos į brėžinių figūras. Konstrukcijos elementų skaitmeniniai žymėjimai pateikiami didėjimo tvarka, pradedant vienetu.</text:span></text:p>
      <text:p text:style-name="P741">Statikos būklės įrenginys turi būti visapusiškai aprašytas: aprašyti jo<text:s/>mazgai ir detalės, paaiškinta jų paskirtis, įrenginio dalių ryšiai ir išsidėstymas.</text:p>
      <text:p text:style-name="P742">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743"><text:span text:style-name="T744">Jei įrenginys turi funkcinį elementą ir jo panaudojimo būdas nusakomas programuojamo daugiafunkcinio elemento panaudojimu, pateikiami duomenys, patvirtinan</text:span><text:span text:style-name="T745">tys galimybę tokia priemone atlikti šiam elementui skirtas funkcijas šiame įrenginyje. Jei tokiais duomenimis yra algoritmas, tarp jų skaičiuojamasis, jį siūloma pateikti kaip blokų schemą arba, jei tai įmanoma, kaip atitinkamą matematinę išraišką.</text:span></text:p>
      <text:p text:style-name="P746"><text:span text:style-name="T747">20.3.</text:span><text:span text:style-name="T748">5.3</text:span><text:span text:style-name="T749">. Būdo aprašymo duomenys. Išradimo būdo aprašyme išvardijama veiksmų, operacijų su materialiu objektu seka, taip pat tokių veiksmų atlikimo sąlygos, konkretūs režimai (temperatūra, slėgis ir t. t.), tam naudojami įrenginiai, medžiagos ir mikroorganizm</text:span><text:span text:style-name="T750">ų kamienai (jeigu to reikia).</text:span></text:p>
      <text:p text:style-name="P751">Aprašant būdą, apibūdinamą žinomų įrenginių, medžiagų ir mikroorganizmų kamienų panaudojimu, nurodomi šie įrenginiai, medžiagos ir mikroorganizmų kamienai ir patvirtinamas jų žinomumas iki prioriteto datos.</text:p>
      <text:p text:style-name="P752">Naudojant nežinomus<text:s/>įrenginius, medžiagas ir mikroorganizmų kamienus, nurodomi jų požymiai ir, kai to reikia, pateikiamas grafinis vaizdas.</text:p>
      <text:p text:style-name="P753">Naudojant naujas medžiagas, aprašomas jų gavimo būdas.</text:p>
      <text:p text:style-name="P754">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text:s/>sudarantiems grupę, pateikiamos struktūros formulės, patvirtintos žinomais šiuolaikiniais metodais, ir jų fizikinės ir cheminės savybės. Aprašyme taip pat pateikiamos žinios apie naujų junginių panaudojimą arba apie jų biologinį aktyvumą.</text:p>
      <text:p text:style-name="P755">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56">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dalinai nurodant savybes, apibrėžiančias tokią paskirtį.</text:p>
      <text:p text:style-name="P757">Aprašant gaminio, kurio elementas arba pats gaminys gautas iš nenustatytos sudėties ir struktūros medžiagos, gavimo būdą, pateikiami duomenys apie tos medžiagos savybes ir elemento ir (arba) gaminio eksploatacijos savybės.</text:p>
      <text:p text:style-name="P758"><text:span text:style-name="T759">Jeigu išradimo objektas yra būdas, patentinė apsauga sutei</text:span><text:span text:style-name="T760">kiama ir tuo būdu pagamintam gaminiui (Įstatymo 2 straipsnis).</text:span></text:p>
      <text:p text:style-name="P761"><text:span text:style-name="T762">20.3.5.4</text:span><text:span text:style-name="T763">. Medžiagos aprašymo duomenys. Jeigu išradimas yra naujas individualus nustatytos struktūros junginys, aprašyme pateikiama jo struktūros formulė, patvirtinta žinomais šiuolaikiniais</text:span><text:span text:style-name="T764"><text:s/>metodais, jo fizikinės ir cheminės konstantos ir aprašomas būdas, kuriuo šis naujas junginys buvo gautas pirmą kartą. Be to, nurodomi duomenys apie jo panaudojimą, o biologiškai aktyvios medžiagos – biologinio aktyvumo ir toksiškumo kiekybiniai rodikliai<text:s/></text:span><text:span text:style-name="T765">ir, kai reikia, specifinis veikimas ir kiti duomenys.</text:span></text:p>
      <text:p text:style-name="P766">Jeigu išradimas yra vaistas žmonių ir gyvūnų tam tikriems susirgimams gydyti, aprašyme pateikiami duomenys, įrodantys, kad šis vaistas skirtas tos ligos gydymui.</text:p>
      <text:p text:style-name="P767">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68">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 cheminės konstantos, duomenys, įrodantys jų pritaikymo<text:s/>galimybes ir to pritaikymo patvirtinimas, panaudojant bent vieną šios grupės junginį.</text:p>
      <text:p text:style-name="P769">Jeigu nauji junginiai yra biologiškai aktyvios medžiagos, tai pateikiami jų aktyvumo ir toksiškumo kiekybiniai duomenys, ir, kai reikia, jų specifinis veikimas ir kiti rodikliai.</text:p>
      <text:p text:style-name="P770">Jeigu išradimas yra tarpinis junginys, tai aprašyme taip pat parodoma galimybė iš jo gauti žinomą galutinį produktą arba galimybė gauti naują galutinį konkrečios paskirties arba turintį biologiškai aktyvias savybes produktą.</text:p>
      <text:p text:style-name="P771">Jeigu išradimas yra kompozicija (mišinys, tirpalas, lydinys, stiklas ir t. t.), aprašyme pateikiamuose pavyzdžiuose nurodomi ingredientai, įeinantys į kompozicijos sudėtį, jų charakteristika ir kiekybinė sudėtis. Aprašomas kompozicijos gavimo būdas, o jeigu jos ingredientas yra<text:s/>nauja medžiaga, tai aprašomas jos gavimo būdas.</text:p>
      <text:p text:style-name="P772"><text:span text:style-name="T773">Pateiktuose pavyzdžiuose kiekvieno ingrediento kiekis nurodomas tokia vienetine reikšme, kuri yra ribose, nurodytose išradimo apibrėžties intervale (išlaikant išradimo apibrėžtyje visų ingredientų kiekybinį<text:s/></text:span><text:span text:style-name="T774">santykį procentais (pagal masę ir tūrį), o suma visų ingredientų, nurodytų pavyzdyje, turi prilygti 100%).</text:span></text:p>
      <text:p text:style-name="P775"><text:span text:style-name="T776">20.3.5.5</text:span><text:span text:style-name="T777">. Mikroorganizmo kamieno, augalų ir gyvūnų ląstelių kultūros duomenys. Jeigu išradimas yra mikroorganizmo kamienas, tai aprašyme nurodomi</text:span><text:span text:style-name="T778"><text:s/>nomenklatūriniai duomenys ir kamieno kilmė, kiekybiniai ir kokybiniai duomenys apie maitinimo terpių sudėtį (pasėtų ir fermentinių) bei kultivavimo sąlygas (temperatūrą, pH, santykinį deguonies masės pernešimą, apšvietimą ir t. t.), fermentavimo laikas, b</text:span><text:span text:style-name="T779">iosintezės charakteristikos, galutiniai naudingi produktai, kamieno produktyvumas ir jo testavimo būdai; atskleidžiami galutinių produktų išskyrimo ir valymo būdai (naujų produktų producentų, pvz.: antibiotikų, fermentų, monokloninių antikūnų ir t. t.).</text:span></text:p>
      <text:p text:style-name="P780"><text:span text:style-name="T781">Je</text:span><text:span text:style-name="T782">igu išradimas yra mikroorganizmų ir augalų bei gyvūnų ląstelių konsorciumai, tai aprašyme nurodomi šie duomenys: komponentų sudėties patikrinimo būdas, išskyrimo (selekcijos) būdas, požymiai, pagal kuriuos vykdoma selekcija, konsorciumo stabilumas ilgai ku</text:span><text:span text:style-name="T783">ltivuojant ir jo atsparumas užkrėtimui pašaliniais mikroorganizmais.</text:span></text:p>
      <text:p text:style-name="P784"><text:span text:style-name="T785">20.3.5.6</text:span><text:span text:style-name="T786">. Naujo panaudojimo aprašymo duomenys. Jeigu išradimas yra įrenginio, būdo, medžiagos ar kamieno naujas panaudojimas, tai aprašyme pateikiami duomenys, patvirtinantys galimybę</text:span><text:span text:style-name="T787"><text:s/>realizuoti šią naują paskirtį.</text:span></text:p>
      <text:p text:style-name="P788"/>
      <text:p text:style-name="P789"><text:span text:style-name="T790">21</text:span><text:span text:style-name="T791"><text:s/>Taisyklė</text:span></text:p>
      <text:p text:style-name="P792">Išradimo apibrėžtis</text:p>
      <text:p text:style-name="P793"/>
      <text:p text:style-name="P794"><text:span text:style-name="T795">21.1</text:span><text:span text:style-name="T796">. Išradimo apibrėžties paskirtis. Išradimo apibrėžtis nustato patento suteikiamos teisinės apsaugos ribas (Įstatymo 14 straipsnis).</text:span></text:p>
      <text:p text:style-name="P797"><text:span text:style-name="T798">21.2</text:span><text:span text:style-name="T799">. Išradimo apibrėžties struktūra.</text:span></text:p>
      <text:p text:style-name="P800"><text:span text:style-name="T801">21.2.1</text:span><text:span text:style-name="T802">. Bendri nuostatai. Išradimo apibrėžtį gali sudaryti vienas ar daugiau apibrėžties punktų. Visi apibrėžties punktai turi būti tikslūs ir konkretūs (Įstatymo 14 straipsnis).</text:span></text:p>
      <text:p text:style-name="P803"><text:span text:style-name="T804">21.2.2</text:span><text:span text:style-name="T805">. Vieno punkto išradimo apibrėžtis. Vieno punkto išradimo apibrėž</text:span><text:span text:style-name="T806">tis naudojama vienam išradimui apibūdinti esminių požymių visuma, kuri toliau neišplečiama ir netikslinama atskirais realizavimo arba panaudojimo atvejais.</text:span></text:p>
      <text:p text:style-name="P807"><text:span text:style-name="T808">21.2.3</text:span><text:span text:style-name="T809">. Daugiapunktė išradimo apibrėžtis. Daugiapunktė išradimo apibrėžtis naudojama vienam išra</text:span><text:span text:style-name="T810">dimui apibūdinti, išplečiant ir (arba) patikslinant jo esminių požymių visumą atskirais realizavimo ir panaudojimo atvejais arba apibūdinant išradimų grupę.</text:span></text:p>
      <text:p text:style-name="P811">Daugiapunktė išradimo apibrėžtis, apibūdinanti vieną išradimą, turi nepriklausomą ir už jo sekantį<text:s/>(sekančius) priklausomą (priklausomus) punktą (punktus).</text:p>
      <text:p text:style-name="P812">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813"><text:span text:style-name="T814">a) gaminio nepriklausomas apibrėžties punktas, šio gaminio gamybos būdo nepriklausomas punktas ir šio gaminio panaudojimo nepriklausomas punktas;</text:span></text:p>
      <text:p text:style-name="P815"><text:span text:style-name="T816">b) būdo nepriklausomas apibrėžties punktas<text:s/></text:span><text:span text:style-name="T817">ir įrenginio, skirto šiam būdui įvykdyti, nepriklausomas punktas;</text:span></text:p>
      <text:p text:style-name="P818"><text:span text:style-name="T819">c) gaminio nepriklausomas apibrėžties punktas, šio gaminio gamybos būdo nepriklausomas punktas ir įrenginio arba priemonės, skirtų šio būdo įvykdymui, nepriklausomas punktas.</text:span></text:p>
      <text:p text:style-name="P820">Išradimų grupės kiekvienas išradimas gali būti apibūdinamas ir šiam nepriklausomam punktui priklausomais punktais.</text:p>
      <text:p text:style-name="P821"><text:span text:style-name="T822">Išradimų grupės apibrėžtis sudaroma pagal šias taisykles:</text:span></text:p>
      <text:p text:style-name="P823"><text:span text:style-name="T824">a) atskirus išradimus apibūdinantys nepriklausomi punktai yra be nuorodų į kitus apibrėžties p</text:span><text:span text:style-name="T825">unktus;</text:span></text:p>
      <text:p text:style-name="P826"><text:span text:style-name="T827">b) priklausomi punktai turi būti grupuojami kartu su tuo nepriklausomu punktu, kuriam jie priklauso.</text:span></text:p>
      <text:p text:style-name="P828"><text:span text:style-name="T829">Išradimo apibrėžtyje gali būti keletas nepriklausomų vieno ir to paties išradimo objekto (įrenginio, būdo, medžiagos arba panaudojimo) punktų, je</text:span><text:span text:style-name="T830">igu išradimo objektas negali būti apibūdintas paprastu būdu vienu nepriklausomu punktu.</text:span></text:p>
      <text:p text:style-name="P831"><text:span text:style-name="T832">21.2.4</text:span><text:span text:style-name="T833">. Išradimo apibrėžties punktas. Išradimo apibrėžties punktas susideda iš bendrosios dalies, kuri turi išradimo objekto pavadinimą ir esminius požymius, suta</text:span><text:span text:style-name="T834">mpančius su artimiausio analogo požymiais, kurių visuma sudaro technikos lygio dalį, ir skiriamosios dalies, turinčios esminius požymius, kurie skiria išradimą nuo artimiausio analogo.</text:span></text:p>
      <text:p text:style-name="P835">Sudarant apibrėžties punktą po bendrosios dalies rašomas posakis „b e s<text:s/>i s k i r i a n t i s (ti) tuo, kad“, po to rašoma skiriamoji apibrėžties dalis.</text:p>
      <text:p text:style-name="P836">Išradimo apibrėžtis sudaroma neišskiriant punkto į bendrąją ir skiriamąją dalis, kai ji apibūdina:</text:p>
      <text:p text:style-name="P837"><text:span text:style-name="T838">a) individualų junginį;</text:span></text:p>
      <text:p text:style-name="P839"><text:span text:style-name="T840">b) mikroorganizmo kamieną, augalų ir gyvūnų ląste</text:span><text:span text:style-name="T841">lių kultūrą;</text:span></text:p>
      <text:p text:style-name="P842"><text:span text:style-name="T843">c) anksčiau žinomo įrenginio, būdo, medžiagos, mikroorganizmo kamieno naują panaudojimą;</text:span></text:p>
      <text:p text:style-name="P844"><text:span text:style-name="T845">d) išradimą, neturintį analogų.</text:span></text:p>
      <text:p text:style-name="P846">Apibrėžties punktai numeruojami arabiškais skaitmenimis, pradedant vienetu.</text:p>
      <text:p text:style-name="P847">Apibrėžties punktuose negali būti nuorodų<text:s/>į išradimo aprašymą ir brėžinius, išskyrus tuos atvejus, kai tai būtina. Negali būti tokių nuorodų: „kaip aprašyta aprašymo.... dalyje“, „kaip parodyta brėžinių.... figūroje“ ir t. t.</text:p>
      <text:p text:style-name="P848"><text:span text:style-name="T849">Jei paraiškoje yra brėžiniai, apibrėžties punktuose gali būti arabiškais</text:span><text:span text:style-name="T850"><text:s/>skaitmenimis nurodyti brėžiniuose pavaizduotų elementų žymėjimai, jei akivaizdu, kad tai palengvina suprasti išradimo apibrėžtį.</text:span></text:p>
      <text:p text:style-name="P851"><text:span text:style-name="T852">21.2.4.1</text:span><text:span text:style-name="T853">. Nepriklausomas išradimo apibrėžties punktas. Nepriklausomas išradimo apibrėžties punktas turi esminių požymių vi</text:span><text:span text:style-name="T854">sumą, kuri leidžia pasiekti techninį rezultatą visais atvejais, kuriais galioja prašomos teisinės apsaugos apimtis.</text:span></text:p>
      <text:p text:style-name="P855"><text:span text:style-name="T856">21.2.4.2</text:span><text:span text:style-name="T857">. Priklausomas išradimo apibrėžties punktas. Į priklausomą išradimo apibrėžties punktą įtraukiami esminiai požymiai, apibūdinant</text:span><text:span text:style-name="T858">ys išradimą konkrečiais jo realizavimo arba panaudojimo atvejais.</text:span></text:p>
      <text:p text:style-name="P859">Priklausomo apibrėžties punkto bendroji dalis turi išradimo paskirtį atspindinčią sutrumpintą nepriklausomo punkto išraišką ir nuorodą į nepriklausomą ir (arba) priklausomą(us) punktą(us),<text:s/>kuriam(iems) skirtas priklausomas punktas.</text:p>
      <text:p text:style-name="P860">Tuo atveju, kai punktas priklauso nuo kelių apibrėžties punktų, jiems nurodyti naudojama alternatyva.</text:p>
      <text:p text:style-name="P861">Jeigu konkretaus realizavimo ar panaudojimo atveju išradimui apibūdinti kartu su priklausomo punkto požymiais būtini tik nepriklausomo punkto požymiai, nurodoma priklausomo punkto priklausomybė tik nuo nepriklausomo punkto.</text:p>
      <text:p text:style-name="P862">Jei tokiam apibūdinimui reikalingi vieno ar kelių priklausomų apibrėžties punktų požymiai, priklausomo punkto priklausomybė nuo nepriklausomo punkto nurodoma atitinkamuose priklausomuose punktuose. Priklausomas punktas pradedamas posakiu, į kurį įeina nepriklausomo punkto visas ar sutrumpintas pavadinimas, po to rašomas žodis „pagal“, už kurio skaitmeniu arba skaitmenimis arba jų intervalu nurodomas(i) punktas(ai), nuo kurio(ių) šis punktas priklauso, ir už jo rašomas žodis „punktą“ arba „punktus“. Pavyzdžiui: „Rotorinis vidaus degimo variklis pagal 1 punktą“, „Variklis pagal 1 arba 2 punktą“, „Būdas pagal 1–7 punktus“ ir t. t.</text:p>
      <text:p text:style-name="P863">Punkto pakeitimai:</text:p>
      <text:p text:style-name="P864"><text:span text:style-name="T865">Nr.<text:s/></text:span><text:a xlink:href="https://www.e-tar.lt/portal/legalAct.html?documentId=TAR.DC5F7D850264" office:target-frame-name="_top" xlink:show="replace"><text:span text:style-name="T866">17</text:span></text:a><text:span text:style-name="T867">, 1994-09-27, Žin., 1994, Nr. 76-1441 (1994-09-30), i. k. 0945190ISAK00000017</text:span></text:p>
      <text:p text:style-name="Normal"/>
      <text:p text:style-name="P868"><text:span text:style-name="T869">21.2.4.3</text:span><text:span text:style-name="T870">. Išradimo apibrėžties punktai, už kuriuos mokamas papildomas mokestis. Už<text:s/></text:span><text:span text:style-name="T871">kiekvieną po 10-ojo einantį apibrėžties punktą mokamas papildomas mokestis (Įstatymo 14 straipsnis).</text:span></text:p>
      <text:p text:style-name="P872"><text:span text:style-name="T873">Papildomas mokestis turi būti sumokėtas per 3 mėnesius nuo paraiškos padavimo datos.</text:span></text:p>
      <text:p text:style-name="P874"><text:span text:style-name="T875">21.3</text:span><text:span text:style-name="T876">. Išradimo apibrėžties sudarymas.</text:span></text:p>
      <text:p text:style-name="P877"><text:span text:style-name="T878">21.3.1</text:span><text:span text:style-name="T879">. Bendri nuostat</text:span><text:span text:style-name="T880">ai. Išradimo apibrėžtis (arba kiekvienas daugiapunktės apibrėžties punktas) nusakomas vienu sakiniu.</text:span></text:p>
      <text:p text:style-name="P881">Požymiai apibrėžtyje išdėstomi taip, kad juos būtų galima identifikuoti.</text:p>
      <text:p text:style-name="P882">Jei galimos kelios požymio realizavimo formos, kurios kartu su kitais esminiais požymiais leidžia gauti vieną ir tą patį techninį rezultatą, požymį tikslinga išreikšti bendra sąvoka, apimančia šias realizavimo formas.</text:p>
      <text:p text:style-name="P883"><text:span text:style-name="T884">Jei tokios bendros sąvokos nėra arba ji apima ir tokias požymio realizavimo formas, kurios neleidžia gauti techninio rez</text:span><text:span text:style-name="T885">ultato, tai požymis gali būti išreikštas alternatyviomis sąvokomis, apibūdinančiomis požymio įvairias realizavimo formas.</text:span></text:p>
      <text:p text:style-name="P886"><text:span text:style-name="T887">21.3.2</text:span><text:span text:style-name="T888">. Įrenginio išradimo apibrėžties ypatumai. Įrenginio požymiai išradimo apibrėžtyje nusakomi taip, kad įrenginys būtų statiko</text:span><text:span text:style-name="T889">s būklės. Apibūdinant įrenginio konstrukcinį elementą leidžiama nurodyti jo galimybę judėti, atlikti nustatytas funkcijas ir t. t.</text:span></text:p>
      <text:p text:style-name="P890"><text:span text:style-name="T891">21.3.3</text:span><text:span text:style-name="T892">. Būdo išradimo apibrėžties ypatumai. Apibūdinant veiksmus ar operacijų seką kaip būdo požymius, naudojami tiesiogi</text:span><text:span text:style-name="T893">nės nuosakos esamojo laiko trečiojo asmens veiksmažodžiai (reaguoja, prijungia, sumaišo, šaldo ir t. t.).</text:span></text:p>
      <text:p text:style-name="P894"><text:span text:style-name="T895">21.3.4</text:span><text:span text:style-name="T896">. Medžiagos išradimo apibrėžties ypatumai. Išradimo apibrėžtyje, apibūdinančioje bet kurios prigimties individualų junginį, įrašomas jo pava</text:span><text:span text:style-name="T897">dinimas, taip pat:</text:span></text:p>
      <text:p text:style-name="P898"><text:span text:style-name="T899">a) mažamolekulių junginių ir antibiotikų: išskyrimo šaltinis (mikroorganizmo kamienas arba ląstelių kultūra), elementų sudėtis, molekulinė masė, medžiagos optinis aktyvumas, spektrinės analizės duomenys, spalva, medžiagos fizinis būvis,<text:s/></text:span><text:span text:style-name="T900">tirpumas ir spalvinės reakcijos;</text:span></text:p>
      <text:p text:style-name="P901"><text:span text:style-name="T902">b) gamtinių (natyvių) fermentų: išskyrimo šaltinis (mikroorganizmo kamienas arba ląstelių kultūra), substrato specifiškumas, molekulinė masė, optimalus pH, termo- ir pH- stabilumas, izoelektrinis taškas, Michaelio konstan</text:span><text:span text:style-name="T903">ta, fermento inhibitorius;</text:span></text:p>
      <text:p text:style-name="P904"><text:span text:style-name="T905">c) monokloninių antikūnų: gavimo šaltinis (mikroorganizmo kamienas arba ląstelių kultūra), imunoglobulino klasė (poklasė) ir lengvųjų grandinių tipas, specifiškumas, antigeno-taikinio charakteristika, surišimo konstanta, moleku</text:span><text:span text:style-name="T906">linė masė, izoelektrinis taškas, ir, priklausomai nuo antigeno prigimties, komplementas: surišantis arba neutralizuojantis, arba lizinis, arba agliutinuojantis, arba precipituojantis aktyvumas, arba citotoksiškumas (kiekybine išraiška);</text:span></text:p>
      <text:p text:style-name="P907"><text:span text:style-name="T908">d) apsauginių ant</text:span><text:span text:style-name="T909">igenų: kamienas – išskyrimo šaltinis, antigeno lokalizacija ir prigimtis kamieno struktūrose, išskyrimo būdas, biocheminė sudėtis (polisacharidinės kilmės antigenų – monosacharidų sudėtis, baltyminės kilmės antigenų – amino rūgščių sudėtis ir t. t.), molek</text:span><text:span text:style-name="T910">ulinė masė, izoelektrinis taškas ir (arba) izoelektrinis judrumas;</text:span></text:p>
      <text:p text:style-name="P911"><text:span text:style-name="T912">e) genų inžinerijos objektų (plazmidžių, vektorių, rekombinantinių molekulių ir rekombinantinių nukleino rūgščių, nukleino rūgščių fragmentų): kilmė (sudėtinės dalys), schema, nurodanti g</text:span><text:span text:style-name="T913">enetinius markerius ir reguliavimo sritį, konjugatyvumas (plazmidžių), vektoriaus imlumas, šeimininkų spektras (vektorių), nukleino rūgšties svetimo fragmento (struktūrinio geno) nukleotidų seka ir koduojamos medžiagos pavadinimas (NR rekombinantinių molek</text:span><text:span text:style-name="T914">ulių ir NR fragmentų);</text:span></text:p>
      <text:p text:style-name="P915"><text:span text:style-name="T916">f) jeigu išradimo apibrėžtis apibūdina kompoziciją, kurios požymiai surišti su kiekybine ingredientų sudėtimi, jie išreiškiami bet kuriais vienareikšmiais vienetais, dažniausiai dviem reikšmėmis, apibrėžiančiomis minimalias ir maks</text:span><text:span text:style-name="T917">imalias ingrediento ribas.</text:span></text:p>
      <text:p text:style-name="P918">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919">Antibiotikų, fermentų, anatoksinų ir pan. kiekybinės reikšmės kompozicijoje gali būti nurodomos kitokiais vienetais negu ingredientų reikšmės kompozicijoje (pvz., tūkst. v.).</text:p>
      <text:p text:style-name="P920">Jeigu išradimas yra kompozicija,<text:s/>kurios požymis yra naujo ingredieto įvedimas, apibrėžtyje prieš atitinkamą skiriamąjį požymį rašoma „papildomai įvedamas“ arba „turi naują ingredientą“.</text:p>
      <text:p text:style-name="P921"><text:span text:style-name="T922">Kompozicijoms, kurių paskirtis apibrėžiama tik nauja aktyvia medžiaga, o kiti komponentai yra tik neut</text:span><text:span text:style-name="T923">ralios medžiagos, įprastai naudojamos tokios paskirties kompozicijose, išradimo apibrėžtyje galima nurodyti tik aktyvią dalį ir jos kiekybinę reikšmę kompozicijos sudėtyje, kaip atitinkančią „efektyviam kiekiui“;</text:span></text:p>
      <text:p text:style-name="P924"><text:span text:style-name="T925">g) jeigu išradimo požymis yra sudėtingos<text:s/></text:span><text:span text:style-name="T926">struktūros žinoma medžiaga, apibrėžtyje galima panaudoti jos specialų pavadinimą, būtinai nurodant jos funkciją ir (arba) savybes. Tokiu atveju išradimo aprašyme turi būti pateikta jos pilna sudėtis, ir, kai reikia, jos gavimo būdas.</text:span></text:p>
      <text:p text:style-name="P927"><text:span text:style-name="T928">21.3.5</text:span><text:span text:style-name="T929">. Mikroorg</text:span><text:span text:style-name="T930">anizmo kamieno ir augalų bei gyvūnų ląstelių kultūros išradimo apibrėžties ypatumai. Išradimo apibrėžtyje, apibūdinančioje mikroorganizmo kamieną, augalų ir gyvūnų ląstelių kultūrą, turi būti nurodyta mikroorganizmo, augalo ar gyvūno, kuriam skiriamas kami</text:span><text:span text:style-name="T931">enas, genties ir rūšinio epiteto lotyniški pavadinimai. Be to, nurodoma kamieno paskirtis: visuomenei neprieinamų kamienų ir kultūrų – nurodoma kolekcijos abreviatūra ir registracijos numeris, kuris suteiktas kolekcijoje deponuotam objektui.</text:span></text:p>
      <text:p text:style-name="P932"><text:span text:style-name="T933">21.3.6</text:span><text:span text:style-name="T934">. Na</text:span><text:span text:style-name="T935">ujo panaudojimo išradimo apibrėžties ypatumai. Išradimo apibrėžtis, apibūdinanti žinomo įrenginio, būdo, medžiagos arba kamieno naują panaudojimą, turi šią struktūrą:</text:span></text:p>
      <text:p text:style-name="P936"><text:span text:style-name="T937">(Nurodoma žinomo įrenginio, būdo, medžiagos ar kamieno pavadinimas arba charakteristika)<text:s/></text:span><text:span text:style-name="T938">panaudojimas (nurodoma nauja nurodyto įrenginio, būdo, medžiagos ar kamieno paskirtis).</text:span></text:p>
      <text:p text:style-name="P939"><text:span text:style-name="T940">22</text:span><text:span text:style-name="T941"><text:s/>Taisyklė</text:span></text:p>
      <text:p text:style-name="P942">Brėžiniai</text:p>
      <text:p text:style-name="P943"/>
      <text:p text:style-name="P944"><text:span text:style-name="T945">Brėžiniai pateikiami paduodant patentinę paraišką, jeigu jų reikia išradimo esmei paaiškinti.</text:span></text:p>
      <text:p text:style-name="P946">Reikalavimai brėžiniams nurodyti 29.3 ir<text:s/>29.4 Taisyklėse.</text:p>
      <text:p text:style-name="Normal"/>
      <text:p text:style-name="P947"><text:span text:style-name="T948">23</text:span><text:span text:style-name="T949"><text:s/>Taisyklė</text:span></text:p>
      <text:p text:style-name="P950">Referatas</text:p>
      <text:p text:style-name="P951"/>
      <text:p text:style-name="P952">Referate pateikiama techninė informacija (Įstatymo 15 straipsnis).</text:p>
      <text:p text:style-name="P953"><text:span text:style-name="T954">23.1</text:span><text:span text:style-name="T955">. Referato turinys. Referate turi būti nurodytas išradimo pavadinimas.</text:span></text:p>
      <text:p text:style-name="P956">Referate pateikiama aiški santrauka to, kas yra išradimo aprašyme, išradimo apibrėžtyje ir brėžiniuose. Referate nurodoma technikos sritis, kuriai priskiriamas išradimas. Referatas sudaromas taip, kad būtų galima suprasti techninę problemą, tos problemos sprendimo išradimu esmę ir išradimo panaudojimo pagrindinį variantą (pagrindinius variantus).</text:p>
      <text:p text:style-name="P957">Jeigu reikia, į referatą gali būti įtraukta cheminė formulė, kuri tarp kitų patentinės paraiškos formulių geriausiai charakterizuoja išradimą.</text:p>
      <text:p text:style-name="P958"><text:span text:style-name="T959">Referate neturi būti nuorodų į išradimo vertę, pagyrimų bei jo komercinio panaudojimo</text:span><text:span text:style-name="T960"><text:s/>nuorodų.</text:span></text:p>
      <text:p text:style-name="P961"><text:span text:style-name="T962">23.2</text:span><text:span text:style-name="T963">. Referato apimtis. Referate neturi būti daugiau kaip 150 žodžių.</text:span></text:p>
      <text:p text:style-name="P964"><text:span text:style-name="T965">23.3</text:span><text:span text:style-name="T966">. Nuorodos referate. Jei patentinėje paraiškoje yra brėžiniai, referate paminėti techniniai požymiai nurodomi skliausteliuose arabiškais skaitmenimis.</text:span></text:p>
      <text:p text:style-name="P967">Referato pabaigoje gali būti papildomos nuorodos, pvz., apibrėžties nepriklausomų ir priklausomų punktų skaičius, brėžinių figūrų kiekis.</text:p>
      <text:p text:style-name="P968">Referatas turi būti pateiktas per 3 mėnesius nuo paraiškos padavimo datos.</text:p>
      <text:p text:style-name="P969"/>
      <text:p text:style-name="P970"><text:span text:style-name="T971">24</text:span><text:span text:style-name="T972"><text:s/>Taisyklė</text:span></text:p>
      <text:p text:style-name="P973">Dokumentas, patvirtinantis, kad sumokėtas mokestis</text:p>
      <text:p text:style-name="P974"/>
      <text:p text:style-name="P975">Dokumentas, patvirtinantis, kad sumokėtas mokestis, yra:</text:p>
      <text:p text:style-name="P976"><text:span text:style-name="T977">a) banko išduotas antspauduotas mokestinis pavedimas;</text:span></text:p>
      <text:p text:style-name="P978"><text:span text:style-name="T979">b) taupomojo banko kasos kvitas;</text:span></text:p>
      <text:p text:style-name="P980"><text:span text:style-name="T981">c) pašto perlaidos į nustatytą sąskaitą kvitas.</text:span></text:p>
      <text:p text:style-name="P982"><text:span text:style-name="T983">Mokestis turi būti sumokėtas dokumento<text:s/></text:span><text:span text:style-name="T984">pateikimo VPB dieną galiojančiais tarifais.</text:span></text:p>
      <text:p text:style-name="P985">Asmuo, permokėjęs mokesčius arba VPB atsisakius priimti paraišką ir grąžinus ją pareiškėjui pagal 31 Taisyklę, gali juos atsiimti, padavęs pareiškimą įstaigai, į kurios sąskaitą buvo sumokėti mokesčiai, Lietuvos<text:s/>Respublikos Vyriausybės nustatyta tvarka.</text:p>
      <text:p text:style-name="P986"/>
      <text:p text:style-name="P987"><text:span text:style-name="T988">25</text:span><text:span text:style-name="T989"><text:s/>Taisyklė</text:span></text:p>
      <text:p text:style-name="P990">Pareiškimas dėl autorystės</text:p>
      <text:p text:style-name="P991"/>
      <text:p text:style-name="P992"><text:span text:style-name="T993">Dokumentas (IP-2/94 forma) pilnai pildomas tada, kai pareiškėjas yra ne išradėjas(ai) arba pareiškėjas yra vienas arba keli, bet ne visi išradėjai.</text:span></text:p>
      <text:p text:style-name="P994">Tuo atveju, kai išradėjas yra pareiškėjas arba visi išradėjai yra pareiškėjai, dokumentas pildomas iki antros dalies.</text:p>
      <text:p text:style-name="P995">Dokumente nurodoma pareiškėjo žyma (jei ji yra) ir (arba) paraiškos numeris (jei jis yra) ir išradimo pavadinimas.</text:p>
      <text:p text:style-name="P996">Pirmoje dalyje nurodoma išradėjo(jų) vardas(ai), pavardė(ės), adresas(ai), parašas(ai). Jei yra daug išradėjų ir jų duomenys netelpa dokumento lape, kiti išradėjai nurodomi atskirame lape, pažymint tai atitinkamame langelyje. Nurodoma pasirašymo data.</text:p>
      <text:p text:style-name="P997">Antroje dalyje nurodomas išradimo perleidimo teisinis pagrindas, pažymint tai atitinkamame langelyje „pagal sutartį, pasirašytą (data)“, „kaip darbdavys į tarnybinį išradimą“, „kaip teisių paveldėtojas“. Perleidžiant teises sutarties pagrindu nurodoma sutarties sudarymo data.</text:p>
      <text:p text:style-name="P998">Dokumento apačioje nurodoma vieta, data, pareiškėjo visas oficialus pavadinimas, pasirašančiojo asmens pareigos, vardas, pavardė ir parašas pagal 2.4 Taisyklės reikalavimus.</text:p>
      <text:p text:style-name="P999">Pareiškimas dėl autorystės pateikiamas per 3 mėnesius nuo paraiškos padavimo datos.</text:p>
      <text:p text:style-name="P1000">Pareiškimo dėl autorystės gali būti keli IP-2/94 formos lapai, kuriuose autoriai nurodyti po vieną arba kelis. Tokiu atveju autorių pasirašytuose lapuose turi būti nurodytas išradimo perleidimo teisinis pagrindas ir pareiškėjas, o pareiškėjo pasirašytame lape turi būti nurodytas<text:s/>išradimo perleidimo teisinis pagrindas ir visi autoriai. Visuose lapuose būtina nurodyti išradimo pavadinimą.</text:p>
      <text:p text:style-name="P1001"/>
      <text:p text:style-name="P1002"><text:span text:style-name="T1003">26</text:span><text:span text:style-name="T1004"><text:s/>Taisyklė</text:span></text:p>
      <text:p text:style-name="P1005">Dokumentas apie biologinės medžiagos deponavimą</text:p>
      <text:p text:style-name="P1006"/>
      <text:p text:style-name="P1007"><text:span text:style-name="T1008">Dokumentas apie biologinės medžiagos deponavimą pridedamas pagal 21 Taisyklės</text:span><text:span text:style-name="T1009"><text:s/>reikalavimus.</text:span></text:p>
      <text:p text:style-name="P1010">Biologinė medžiaga gali būti deponuota Lietuvos arba užsienio mikroorganizmų kultūrų kolekcijoje.</text:p>
      <text:p text:style-name="P1011">Deponavimo data turi būti ankstesnė už paraiškos padavimo datą.</text:p>
      <text:p text:style-name="P1012"><text:span text:style-name="T1013">Deponavimo pažymoje turi būti šie duomenys:</text:span></text:p>
      <text:p text:style-name="P1014"><text:span text:style-name="T1015">a) kolekcijos pavadinimas ir<text:s/></text:span><text:span text:style-name="T1016">adresas;</text:span></text:p>
      <text:p text:style-name="P1017"><text:span text:style-name="T1018">b) deponuojančios organizacijos pavadinimas ir adresas;</text:span></text:p>
      <text:p text:style-name="P1019"><text:span text:style-name="T1020">c) depozitoriaus suteiktos deponuojamam kamienui atpažinimo nuorodos (numeris, simbolis ar kt.);</text:span></text:p>
      <text:p text:style-name="P1021"><text:span text:style-name="T1022">d) kamieno deponavimo data;</text:span></text:p>
      <text:p text:style-name="P1023"><text:span text:style-name="T1024">e) kolekcijos suteiktas deponuojamam kamienui<text:s/></text:span><text:span text:style-name="T1025">registracijos numeris;</text:span></text:p>
      <text:p text:style-name="P1026"><text:span text:style-name="T1027">f) kolekciją atstovaujančio asmens parašas pagal 2.4 Taisyklės reikalavimus.</text:span></text:p>
      <text:p text:style-name="P1028">Dokumentas apie biologinės medžiagos deponavimą turi būti pateiktas VPB ne vėliau, kaip per 16 mėnesių nuo paraiškos padavimo datos arba, – jei pretenduojama į prioritetą, nuo prioriteto datos.</text:p>
      <text:p text:style-name="P1029">Papunkčio pakeitimai:</text:p>
      <text:p text:style-name="P1030"><text:span text:style-name="T1031">Nr.<text:s/></text:span><text:a xlink:href="https://www.e-tar.lt/portal/legalAct.html?documentId=TAR.FF3AD2B87FCE" office:target-frame-name="_top" xlink:show="replace"><text:span text:style-name="T1032">12</text:span></text:a><text:span text:style-name="T1033">, 1994-06-23, Žin., 1994, Nr. 49-931 (1994-06-29), i. k. 0945190ISAK00000012</text:span></text:p>
      <text:p text:style-name="Normal"/>
      <text:p text:style-name="P1034"><text:span text:style-name="T1035">27</text:span><text:span text:style-name="T1036"><text:s/>Taisyklė</text:span></text:p>
      <text:p text:style-name="P1037">Įgaliojimas atstovui (patentiniam patikėtiniui)</text:p>
      <text:p text:style-name="P1038"/>
      <text:p text:style-name="P1039"><text:span text:style-name="T1040">Įgaliojimas (IP-3/94 forma), patvirtinantis pareiškėjo suteiktus įgaliojimus jo paskirtam atstovui (patentiniam patikėtiniui), gali būti išduotas vienai patentinei paraiškai paduoti ir patentui gauti arba to paties pa</text:span><text:span text:style-name="T1041">reiškėjo visoms patentinėms paraiškoms (specialus įgaliojimas).</text:span></text:p>
      <text:p text:style-name="P1042">Įgaliojimą atstovui (patentiniam patikėtiniui) gali išduoti tik pareiškėjas.</text:p>
      <text:p text:style-name="P1043">Įgaliojime turi būti šie duomenys: pilnas pareiškėjo pavadinimas ar vardas ir pavardė, adresas, atstovo pavadinimas<text:s/>ar vardas ir pavardė, adresas arba patentinio patikėtinio vardas, pavardė ir adresas, veiksmai, kuriuos atlikti pareiškėjas įgalioja atstovą (patentinį patikėtinį).</text:p>
      <text:p text:style-name="P1044">Specialus įgaliojimas pateikiamas VPB atskirai nuo pirmos patentinės paraiškos. Kiekvienoje patentinėje paraiškoje, paduotoje pagal specialų įgaliojimą, turi būti pridėta kokybiška įgaliojimo kopija.</text:p>
      <text:p text:style-name="P1045">Kai yra keletas pareiškėjų, turi būti kiekvieno pareiškėjo įgaliojimas atstovui (patentiniam patikėtiniui).</text:p>
      <text:p text:style-name="P1046">Užsienio pareiškėjo išduotas įgaliojimas įforminamas pagal pareiškėjo šalies reikalavimus.</text:p>
      <text:p text:style-name="P1047">Įgaliojime nurodomas galiojimo terminas. Neterminuotas įgaliojimas galioja vienerius metus nuo pasirašymo datos.</text:p>
      <text:p text:style-name="P1048">Įgaliojimas turi būti pasirašytas ir jame nurodyta vieta ir data. Parašui taikomi 2.4. Taisyklės reikalavimai.</text:p>
      <text:p text:style-name="P1049">Įgaliojimas VPB pateikiamas per 3 mėnesius nuo patentinės paraiškos padavimo datos.</text:p>
      <text:p text:style-name="P1050">Pasibaigus įgaliojimo terminui, atstovas (patentinis patikėtinis) netenka teisės atstovauti pareiškėją patentui gauti ir jo galiai palaikyti.</text:p>
      <text:p text:style-name="P1051"/>
      <text:p text:style-name="P1052">Pastraipos pakeitimai:</text:p>
      <text:p text:style-name="P1053"><text:span text:style-name="T1054">Nr.<text:s/></text:span><text:a xlink:href="https://www.e-tar.lt/portal/legalAct.html?documentId=TAR.DC5F7D850264" office:target-frame-name="_top" xlink:show="replace"><text:span text:style-name="T1055">17</text:span></text:a><text:span text:style-name="T1056">, 1994-09-27, Žin., 1994, Nr. 76-1441 (1994-09-30), i. k. 0945190ISAK00000017</text:span></text:p>
      <text:p text:style-name="Normal"/>
      <text:p text:style-name="P1057"><text:span text:style-name="T1058">28</text:span><text:span text:style-name="T1059"><text:s/>Taisyklė</text:span></text:p>
      <text:p text:style-name="P1060">Nevartotini posakiai</text:p>
      <text:p text:style-name="P1061"/>
      <text:p text:style-name="P1062"><text:span text:style-name="T1063">Patentinės paraiškos dokumentuose<text:s/></text:span><text:span text:style-name="T1064">neturi būti:</text:span></text:p>
      <text:p text:style-name="P1065"><text:span text:style-name="T1066">a) posakių ir brėžinių, prieštaraujančių moralei;</text:span></text:p>
      <text:p text:style-name="P1067"><text:span text:style-name="T1068">b) posakių ir brėžinių, prieštaraujančių viešajai tvarkai;</text:span></text:p>
      <text:p text:style-name="P1069"><text:span text:style-name="T1070">c) įžeidžiančių posakių kitų asmenų gaminių ir būdų, taip pat šių asmenų patentinių paraiškų ir patentų privalumų ir tikrumo atžvi</text:span><text:span text:style-name="T1071">lgiu;</text:span></text:p>
      <text:p text:style-name="P1072"><text:span text:style-name="T1073">d) elementų, aiškiai netinkamų ir nereikalingų nagrinėjamo objekto atžvilgiu.</text:span></text:p>
      <text:p text:style-name="P1074"/>
      <text:p text:style-name="P1075"><text:span text:style-name="T1076">29</text:span><text:span text:style-name="T1077"><text:s/>Taisyklė</text:span></text:p>
      <text:p text:style-name="P1078">Patentinės paraiškos dokumentų įforminimas</text:p>
      <text:p text:style-name="P1079"/>
      <text:p text:style-name="P1080"><text:span text:style-name="T1081">29.1</text:span><text:span text:style-name="T1082">. Bendri reikalavimai patentinės paraiškos dokumentams. Visi patentinės paraiškos dokumentai pateik</text:span><text:span text:style-name="T1083">iami tokie, kad nuo jų būtų galima padaryti bet kokį kopijų kiekį tiesioginės reprodukcijos, fotografavimo, elektrografijos, fotoofsetinės spaudos ir mikrofilmavimo būdu.</text:span></text:p>
      <text:p text:style-name="P1084">Dokumentų lapai negali būti suglamžyti ar suplėšyti ir juose neturi būti perlenkimų.</text:p>
      <text:p text:style-name="P1085">Informacija dokumentų lapuose turi būti tik vienoje pusėje. Lapai turi būti vertikalūs, t. y. trumpesni lapo kraštai turi būti viršuje ir apačioje. Patentinės paraiškos dokumentams turi būti naudojamas elastingas, patvarus, baltas, lygus, neblizgantis ir ilgaamžis popierius. Patentinės paraiškos dokumentams naudojamas A4 (29,7 x 21cm) formato popierius.</text:p>
      <text:p text:style-name="P1086">Kiekvienas patentinės paraiškos dokumentas turi būti pateiktas taip, kad jį būtų galima atskirti nuo kitų paraiškos dokumentų.</text:p>
      <text:p text:style-name="P1087">Kiekvienas patentinės paraiškos dokumentas (prašymas išduoti patentą, išradimo aprašymas, išradimo apibrėžtis, brėžiniai, referatas) pradedami kitame lape.</text:p>
      <text:p text:style-name="P1088">Visi patentinės paraiškos dokumentai turi būti susegti taip, kad juos peržiūrint būtų galima lengvai perversti, atskirti ir vėl sujungti.</text:p>
      <text:p text:style-name="P1089">Patentinės paraiškos dokumentai turi būti susegti į atskirus paraiškos egzempliorius. Dokumentai, pateikiami vienu egzemplioriumi, prisegami prie pirmo patentinės paraiškos egzemplioriaus.</text:p>
      <text:p text:style-name="P1090">Prašymas išduoti patentą, išradimo aprašymas, išradimo apibrėžtis ir referatas spausdinami mašinėle arba poligrafiniu būdu. Grafiniai simboliai ir ženklai, cheminės ir matematinės formulės, jei reikia, gali būti įrašomi ranka arba nubraižomi.</text:p>
      <text:p text:style-name="P1091">Kiekvieno dokumento lapai turi būti sunumeruoti, jei jame yra daugiau negu vienas lapas. Numeris rašomas arabiškais skaitmenimis viršutinės lapo dalies viduryje.</text:p>
      <text:p text:style-name="P1092">Patentinės paraiškos dokumentų lapuose, išskyrus brėžinius, turi būti minimalios paraštės:</text:p>
      <text:p text:style-name="P1093">viršuje – 2 cm;</text:p>
      <text:p text:style-name="P1094">kairėje pusėje – 2,5 cm;</text:p>
      <text:p text:style-name="P1095">dešinėje pusėje – 2 cm;</text:p>
      <text:p text:style-name="P1096">apačioje<text:s/>– 2 cm.</text:p>
      <text:p text:style-name="P1097">Rekomenduojamas maksimalus paraščių dydis:</text:p>
      <text:p text:style-name="P1098">viršuje – 4 cm;</text:p>
      <text:p text:style-name="P1099">kairėje pusėje – 4 cm;</text:p>
      <text:p text:style-name="P1100">dešinėje pusėje – 3 cm;</text:p>
      <text:p text:style-name="P1101">apačioje – 3 cm.</text:p>
      <text:p text:style-name="P1102">Pateikiant patentinę paraišką paraštėse negali būti jokių įrašų, žymėjimų ir kt.</text:p>
      <text:p text:style-name="P1103">Rekomenduojama numeruoti arabiškais<text:s/>skaitmenimis kas penktą išradimo aprašymo kiekvieno lapo eilutę, skaitmenis nurodant kairės paraštės dešinėje pusėje.</text:p>
      <text:p text:style-name="P1104">Visi tekstai spausdinami šriftu, kurio didžiųjų raidžių aukštis ne mažesnis kaip 0,21 cm. Tekstas turi būti nenuplaunamas, tamsios spalvos. Tarpai tarp eilučių turi būti 1,5 intervalo.</text:p>
      <text:p text:style-name="P1105"><text:span text:style-name="T1106">Patentinės paraiškos dokumentuose negali būti taisymų, užrašų ar intarpų. Turi būti vengiama trynimų, išskyrus atvejus, kai tekstas pakankamai ryškus ir neblogina reprodukcijos kokybės.</text:span></text:p>
      <text:p text:style-name="P1107"><text:span text:style-name="T1108">29.2</text:span><text:span text:style-name="T1109">. Kiti<text:s/></text:span><text:span text:style-name="T1110">reikalavimai patentinės paraiškos dokumentams. Prašyme išduoti patentą, išradimo aprašyme, išradimo apibrėžtyje ir referate negalima pateikti brėžinių.</text:span></text:p>
      <text:p text:style-name="P1111">Išradimo aprašyme, išradimo apibrėžtyje ir referate gali būti pateiktos cheminės ir matematinės formulės.</text:p>
      <text:p text:style-name="P1112">Cheminių junginių struktūrinės formulės pateikiamos atskirame lape, numeruojant kiekvieną formulę kaip atskirą figūrą ir pateikiant tekste nuorodas.</text:p>
      <text:p text:style-name="P1113">Matematinėse formulėse raidiniai žymėjimai iššifruojami. Formulės paaiškinimai rašomi stulpeliu, juos nurodant raidinio žymėjimo panaudojimo formulėje tvarka. Matematiniai žymėjimai „&gt;,29.3. Reikalavimai brėžiniams. Brėžiniais laikomi patys brėžiniai, schemos, grafikai, epiūros, oscilogramos, piešiniai, fotografijos, lentelės, diagramos ir kt.</text:p>
      <text:p text:style-name="P1114">Piešiniai gali<text:s/>būti pateikti tik tuo atveju, jei negalima išradimo aprašymą iliustruoti brėžiniais ir schemomis. Fotografijos pateikiamos tik kaip papildoma medžiaga prie brėžinių.</text:p>
      <text:p text:style-name="P1115">Brėžinių vaizdai atliekami juodomis neištrinamomis lygiomis linijomis ir štrichais be retušavimo ar spalvinimo.</text:p>
      <text:p text:style-name="P1116">Pjūviai, kirtimai brėžiniuose pavaizduojami pasvirusiu brūkšniavimu, kuris neturi trukdyti matyti pagrindines linijas ir nuorodas.</text:p>
      <text:p text:style-name="P1117">Brėžinių vaizdų užimamas plotas negali būti didesnis kaip 26,2 x 17 cm. Šis plotas neturi būti įrėmintas. Brėžinių minimalūs laukeliai yra:</text:p>
      <text:p text:style-name="P1118">viršuje – 2,5 cm;</text:p>
      <text:p text:style-name="P1119">kairėje pusėje – 2,5 cm;</text:p>
      <text:p text:style-name="P1120">dešinėje pusėje – 1,5 cm;</text:p>
      <text:p text:style-name="P1121">apačioje – 1 cm.</text:p>
      <text:p text:style-name="P1122">Vaizdų mastelis ir ryškumas turi būti toks, kad reprodukuojant, sumažinus linijinius matmenis 2/3, aiškiai būtų matomos visos vaizdo<text:s/>detalės.</text:p>
      <text:p text:style-name="P1123">Skaitmenys ir raidės neturi būti skliaustuose ar kabutėse. Skaitmenys ir raidžių aukštis negali būti mažesnis už 0,32 cm.</text:p>
      <text:p text:style-name="P1124">Jei brėžiniuose pažymėtos raidės, tai naudojamos lotyniško alfabeto raidės. Ten, kur tai priimta, naudojamos graikiško alfabeto raidės.</text:p>
      <text:p text:style-name="P1125">Visos linijos brėžiniuose turi būti nubrėžtos braižymo įrankiais. Viename lape gali būti kelios figūros. Jeigu atskiruose lapuose nubraižytos figūros turi sudaryti vieną figūrą, jos turi būti nubraižytos taip, kad sudedant atskirus lapus jų figūros nedengtų viena kitos. Pagal galimybę figūros išdėstomos vertikaliai viename ar keliuose lapuose. Kiekviena figūra turi būti aiškiai atskirta nuo kitos figūros.</text:p>
      <text:p text:style-name="P1126">Jei figūros išdėstytos horizontaliai, viršutinė figūrų dalis turi būti kairėje lapo pusėje.</text:p>
      <text:p text:style-name="P1127"><text:span text:style-name="T1128">Brėžiniuose neturi būti jokio teksto, išskyrus trumpas būtinas nuorodas, pvz.: „vanduo“, „garas“, „atidaryta“, „uždaryta“, „pjūvis pagal A-A“.</text:span></text:p>
      <text:p text:style-name="P1129"><text:span text:style-name="T1130">29.4</text:span><text:span text:style-name="T1131">. Kiti reikalavimai brėžiniams. Brėžiniuose pirmenybė teikiama statmenosioms projekcijoms, jų įvairiems v</text:span><text:span text:style-name="T1132">aizdams, pjūviams ir kirtimams. Leidžiama taip pat naudoti aksonometrines projekcijas.</text:span></text:p>
      <text:p text:style-name="P1133">Kiekvienas bet kurios figūros elementas turi būti pavaizduotas proporcingai kitiems elementams, išskyrus atvejus, kai aiškesniam figūros pavaizdavimui reikalinga kita proporcija.</text:p>
      <text:p text:style-name="P1134">Figūros eilės tvarka numeruojamos arabiškais skaitmenimis (Fig.1, fig.2 ir t. t.). Jei aprašymas paaiškinamas viena figūra, ji nenumeruojama. Grafinių vaizdų elementai nurodomi arabiškais skaitmenimis pagal išradimo aprašymą.</text:p>
      <text:p text:style-name="P1135">Tie patys elementai<text:s/>keliose figūrose nurodomi tais pačiais skaitmenimis.</text:p>
      <text:p text:style-name="P1136">Nuorodų, kurių nėra išradimo aprašyme, negali būti brėžiniuose ir atvirkščiai.</text:p>
      <text:p text:style-name="P1137">Kai pateikiama schema, naudojami tik standartizuoti sąlyginiai grafiniai žymėjimai.</text:p>
      <text:p text:style-name="P1138">Leidžiama vienos rūšies schemoje<text:s/>pavaizduoti atskirus kitos rūšies schemos elementus, pvz., elektrinėje schemoje kinematinės ar hidraulinės schemos elementus.</text:p>
      <text:p text:style-name="P1139">Jeigu schemos elementai pavaizduoti stačiakampiais, tai be skaitmeninio žymėjimo, leidžiama stačiakampyje įrašyti elemento pavadinimą. Tuo atveju, kai pavadinimas netelpa stačiakampyje, jis gali būti užrašytas virš išneštos linijos.</text:p>
      <text:p text:style-name="P1140">Pateikiant nuotraukas, jų formatas negali viršyti patentinės paraiškos dokumentų lapų matmenų.</text:p>
      <text:p text:style-name="P1141"/>
      <text:p text:style-name="P1142"><text:span text:style-name="T1143">III</text:span><text:span text:style-name="T1144">.<text:s/></text:span><text:span text:style-name="T1145">EKSPERTIZĖ</text:span></text:p>
      <text:p text:style-name="P1146"/>
      <text:p text:style-name="P1147"><text:span text:style-name="T1148">30</text:span><text:span text:style-name="T1149"><text:s/>Taisyklė</text:span></text:p>
      <text:p text:style-name="P1150">Pateiktų dokumentų formali ekspertizė</text:p>
      <text:p text:style-name="P1151"/>
      <text:p text:style-name="P1152">Gautai tiesiogiai arba paštu patentinei paraiškai suteikiama gavimo data ir paraiškos numeris.</text:p>
      <text:p text:style-name="P1153">Pateiktų dokumentų formali ekspertizė atliekama VPB Paraiškų priėmimo skyriuje.</text:p>
      <text:p text:style-name="P1154">Tikrinamas patentinės paraiškos komplektiškumas. Paduodant<text:s/>patentinę paraišką patikrinama, ar joje yra šie dokumentai:</text:p>
      <text:p text:style-name="P1155"><text:span text:style-name="T1156">a) prašymas išduoti patentą;</text:span></text:p>
      <text:p text:style-name="P1157"><text:span text:style-name="T1158">b) išradimo aprašymas;</text:span></text:p>
      <text:p text:style-name="P1159"><text:span text:style-name="T1160">c) išradimo apibrėžtis;</text:span></text:p>
      <text:p text:style-name="P1161"><text:span text:style-name="T1162">d) brėžiniai, jeigu jų reikia išradimo esmei paaiškinti;</text:span></text:p>
      <text:p text:style-name="P1163"><text:span text:style-name="T1164">e) dokumentas, patvirtinantis, kad sumokėtas mokestis.</text:span></text:p>
      <text:p text:style-name="P1165">Prašymas turi būti ant poligrafinio blanko (IP-1/94 forma) lietuvių kalba.</text:p>
      <text:p text:style-name="P1166">Prašyme išduoti patentą turi būti nurodytas pareiškėjas, išradimo pavadinimas, atstovas ar patentinis patikėtinis (jei toks yra). Patikrinama, ar yra nurodytas atstovo (jei toks yra) adresas, kai nėra atstovo (patentinio patikėtinio) – pareiškėjo adresas. Prašyme išduoti patentą turi pasirašyti pareiškėjas (atstovas ar patentinis patikėtinis). Jeigu prie prašymo pridėtas priedas, patikrinama, ar yra prašymą išduoti patentą pasirašiusiojo asmens parašas.</text:p>
      <text:p text:style-name="P1167">Patikrinama, ar išradimo aprašyme yra brėžinių figūrų aprašymas ir ar jame aprašytų figūrų kiekis atitinka brėžiniuose pateiktų figūrų kiekį.</text:p>
      <text:p text:style-name="P1168">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169">Pagal pateiktų dokumentų formalios ekspertizės rezultatus patentinė paraiška priimama nagrinėti arba nepriimama ir grąžinama pareiškėjui (atstovui ar patentiniam patikėtiniui).</text:p>
      <text:p text:style-name="P1170">Jeigu patentinė paraiška atitinka formalios ekspertizės reikalavimus, VPB Paraiškų priėmimo skyrius patentinei paraiškai suteikia padavimo datą. Padavimo data nustatoma pagal patentinės paraiškos gavimo datą.</text:p>
      <text:p text:style-name="P1171">Pateiktų dokumentų formali ekspertizė atliekama per 3 dienas nuo patentinės paraiškos gavimo VPB datos.</text:p>
      <text:p text:style-name="P1172">Pareiškėjui (atstovui ar patentiniam patikėtiniui) išsiunčiama (išduodama) patentinės paraiškos priėmimo pažyma (prašymo išduoti patentą (IP-1/94 forma) ketvirtasis egzempliorius su užpildytais VPB rekvizitais).</text:p>
      <text:p text:style-name="P1173"/>
      <text:p text:style-name="P1174"><text:span text:style-name="T1175">31</text:span><text:span text:style-name="T1176"><text:s/>Taisyklė</text:span></text:p>
      <text:p text:style-name="P1177">Patentinės paraiškos grąžinimas</text:p>
      <text:p text:style-name="P1178"/>
      <text:p text:style-name="P1179">Patentinė paraiška grąžinama, jeigu joje trūksta nors vieno<text:s/>iš šių dokumentų:</text:p>
      <text:p text:style-name="P1180"><text:span text:style-name="T1181">a) prašymo išduoti patentą;</text:span></text:p>
      <text:p text:style-name="P1182"><text:span text:style-name="T1183">b) išradimo aprašymo;</text:span></text:p>
      <text:p text:style-name="P1184"><text:span text:style-name="T1185">c) išradimo apibrėžties;</text:span></text:p>
      <text:p text:style-name="P1186"><text:span text:style-name="T1187">d) brėžinių, jeigu jų reikia išradimo esmei paaiškinti;</text:span></text:p>
      <text:p text:style-name="P1188"><text:span text:style-name="T1189">e) dokumento, patvirtinančio, kad sumokėtas mokestis.</text:span></text:p>
      <text:p text:style-name="P1190"><text:span text:style-name="T1191">Patentinė paraiška taip pat grąžinama, jeigu</text:span><text:span text:style-name="T1192">:</text:span></text:p>
      <text:p text:style-name="P1193"><text:span text:style-name="T1194">a) prašymas neatitinka VPB nustatytos formos;</text:span></text:p>
      <text:p text:style-name="P1195"><text:span text:style-name="T1196">b) prašyme išduoti patentą nenurodyti pareiškėjas, atstovas ar patentinis patikėtinis (jeigu reikia), išradimo pavadinimas, nėra parašo;</text:span></text:p>
      <text:p text:style-name="P1197"><text:span text:style-name="T1198">c) prašymo išduoti patentą priede, kuriame nurodyti prašyme netil</text:span><text:span text:style-name="T1199">pę pareiškėjai, nėra prašymą pasirašiusio asmens parašo;</text:span></text:p>
      <text:p text:style-name="P1200"><text:span text:style-name="T1201">d) nėra brėžinių, aprašytų išradimo aprašyme;</text:span></text:p>
      <text:p text:style-name="P1202"><text:span text:style-name="T1203">e) išradimo aprašymas neatitinka 29.1 Taisyklės reikalavimų;</text:span></text:p>
      <text:p text:style-name="P1204"><text:span text:style-name="T1205">f) brėžiniai neatitinka 29.3 Taisyklės reikalavimų;</text:span></text:p>
      <text:p text:style-name="P1206"><text:span text:style-name="T1207">g) dokumentas, patvirtinantis, k</text:span><text:span text:style-name="T1208">ad sumokėtas mokestis, neatitinka 24 Taisyklės reikalavimų arba sumokėtas mokestis mažesnis už galiojančius tarifus.</text:span></text:p>
      <text:p text:style-name="P1209">Nepriimta patentinė paraiška grąžinama pareiškėjui (atstovui ar patentiniam patikėtiniui) kartu su pranešimu, nurodant grąžinimo motyvus. VPB tokia patentinė paraiška laikoma nepaduota. VPB lieka vienas patentinės paraiškos egzempliorius.</text:p>
      <text:p text:style-name="P1210"/>
      <text:p text:style-name="P1211"><text:span text:style-name="T1212">32</text:span><text:span text:style-name="T1213"><text:s/>Taisyklė</text:span></text:p>
      <text:p text:style-name="P1214">Patentinės paraiškos ekspertizė</text:p>
      <text:p text:style-name="P1215"/>
      <text:p text:style-name="P1216">Patentinės paraiškos ekspertizė pagal Įstatymo 19 straipsnį atliekama VPB Išradimų ir pramoninių pavyzdžių skyriuje. Ekspertizės metu nustatoma, ar pareiškėjas laikosi 2 straipsnio antrojoje ir trečiojoje dalyse, 11 straipsnyje, 13 straipsnio antrojoje ir trečiojoje dalyse, 14 ir 18 straipsniuose išvardytų reikalavimų.</text:p>
      <text:p text:style-name="P1217"><text:span text:style-name="T1218">32.1</text:span><text:span text:style-name="T1219">. Pagal Įstatymo 2 straipsnio ant</text:span><text:span text:style-name="T1220">rosios ir trečiosios dalių reikalavimus atliekama ekspertizė. Atlikdamas ekspertizę pagal Įstatymo 2 straipsnio antrosios ir trečiosios dalių reikalavimus ekspertas patikrina, ar patentinės paraiškos objektas nėra tarp objektų, nelaikomų išradimais, t. y.<text:s/></text:span><text:span text:style-name="T1221">ar objektas nėra atradimas, mokslo teorija, matematinis metodas, gaminių išorinis vaizdas, žaidimų intelektualinės ir ūkinės veiklos planas, taisyklė ar būdas, skaičiavimo mašinų programa, informacijos teikimo būdas. Ekspertas patikrina, ar išradimo objekt</text:span><text:span text:style-name="T1222">as nėra žmonių ir gyvūnų gydymo, ligų diagnozavimo ir profilaktikos būdas, augalų ir gyvūnų veislė, biologinis jos išvedimo būdas, ar išradimas neprieštarauja visuomenės interesams, moralės ir humanizmo principams.</text:span></text:p>
      <text:p text:style-name="P1223"><text:span text:style-name="T1224">32.2</text:span><text:span text:style-name="T1225">. Pagal Įstatymo 11 straipsnio re</text:span><text:span text:style-name="T1226">ikalavimus atliekama ekspertizė. Atliekant ekspertizę pagal Įstatymo 11 straipsnį, patikrinama, ar patentinės paraiškos dokumentai atitinka:</text:span></text:p>
      <text:p text:style-name="P1227"><text:span text:style-name="T1228">a) prašymas išduoti patentą – 19 Taisyklės reikalavimus;</text:span></text:p>
      <text:p text:style-name="P1229"><text:span text:style-name="T1230">b) išradimo aprašymo, išradimo apibrėžties, brėžinių<text:s/></text:span><text:span text:style-name="T1231">egzempliorių patentinėje paraiškoje kiekis – 16 Taisyklės reikalavimus;</text:span></text:p>
      <text:p text:style-name="P1232"><text:span text:style-name="T1233">c) referatas – 23 Taisyklės reikalavimus;</text:span></text:p>
      <text:p text:style-name="P1234"><text:span text:style-name="T1235">d) pareiškimas dėl autorystės – 25 Taisyklės reikalavimus;</text:span></text:p>
      <text:p text:style-name="P1236"><text:span text:style-name="T1237">e) įgaliojimas atstovui (patentiniam patikėtiniui) – 27 Taisyklės reikalavimu</text:span><text:span text:style-name="T1238">s;</text:span></text:p>
      <text:p text:style-name="P1239"><text:span text:style-name="T1240">f) dokumentas apie biologinės medžiagos deponavimą – 26 Taisyklės reikalavimus.</text:span></text:p>
      <text:p text:style-name="P1241">Jeigu ekspertizės metu nustatoma, kad patentinėje paraiškoje nėra vieno ar kelių šios Taisyklės c), d), e) ir f) (jeigu jis reikalingas) punktuose išvardintų dokumentų ir<text:s/>(arba) jeigu šios Taisyklės b) ir c) punktuose nurodyti dokumentai pateikti užsienio arba lietuvių kalba 1 egz., ekspertas išsiunčia pareiškėjui arba atstovui (patentiniam patikėtiniui) pranešimą, kuriame nurodoma, kokių dokumentų ir (arba) duomenų trūksta<text:s/>patentinėje paraiškoje. Jie turi būti pateikti per 3 mėnesius nuo patentinės paraiškos padavimo datos išskyrus šios Taisyklės f) punkte nurodytą dokumentą, kuris turi būti pateiktas per 26 Taisyklėje nustatytą laiką.</text:p>
      <text:p text:style-name="P1242">Pareiškėjas arba atstovas (patentinis<text:s/>patikėtinis) gali pateikti patentinės paraiškos išradimo aprašymą, išradimo apibrėžtį ir referatą lietuvių kalba bei brėžinius, praėjus šiam terminui (bet ne daugiau 2 mėnesiams) sumokėjęs mokestį už termino pratęsimą.</text:p>
      <text:p text:style-name="P1243">Pateikus prašymą pratęsti terminą šios Taisyklės d) ir e) punktuose nurodytiems dokumentams, pristatymo terminas pratęsiamas dviems mėnesiams.</text:p>
      <text:p text:style-name="P1244"><text:span text:style-name="T1245">Jeigu paraiškoje yra c) – f) punktuose nurodyti dokumentai ir šių dokumentų pateiktas 16 Taisyklėje nurodytas kiekis, patikrinama, ar paraiškos dokume</text:span><text:span text:style-name="T1246">ntuose laikomasi 19, 23, 25, 26, 27 Taisyklėse išvardytų reikalavimų.</text:span></text:p>
      <text:p text:style-name="P1247">Papunkčio pakeitimai:</text:p>
      <text:p text:style-name="P1248"><text:span text:style-name="T1249">Nr.<text:s/></text:span><text:a xlink:href="https://www.e-tar.lt/portal/legalAct.html?documentId=TAR.FF3AD2B87FCE" office:target-frame-name="_top" xlink:show="replace"><text:span text:style-name="T1250">12</text:span></text:a><text:span text:style-name="T1251">, 1994-06-23, Žin., 1994, Nr. 49-931 (1994-06-29), i. k. 0945190ISAK00000012</text:span></text:p>
      <text:p text:style-name="Normal"/>
      <text:p text:style-name="P1252"><text:span text:style-name="T1253">32.3</text:span><text:span text:style-name="T1254">. Pagal Įstatymo 13 straipsnio antrosios ir trečiosios dalių reikalavimus atliekama ekspertizė. Jeigu patentinėje paraiškoje yra 3 išradimo aprašymo, išradimo apibrėžties egzemplioriai lietuvių kalba, pateikti paduodant patentinę paraišką arba<text:s/></text:span><text:span text:style-name="T1255">vėliau per nurodytą laiką, ekspertas atlieka išradimo aprašymo ekspertizę. Ekspertizės metu patikrinama, ar išradimo aprašymas atitinka 20, 28, 29 Taisyklių reikalavimus.</text:span></text:p>
      <text:p text:style-name="P1256">Jeigu išradimo aprašymas paaiškinamas brėžiniais, kartu su išradimo aprašymo ekspertize atliekama brėžinių ekspertizė pagal 20, 22, 28, 29 Taisyklių reikalavimus.</text:p>
      <text:p text:style-name="P1257"><text:span text:style-name="T1258">Jeigu išradimo aprašymas paduodant patentinę paraišką buvo pateiktas viena iš 17.2 Taisyklėje nurodytų užsienio kalbų, patikrinama, ar išradimo aprašymo esmė lietuvių kalba atiti</text:span><text:span text:style-name="T1259">nka išradimo aprašymo užsienio kalba esmę.</text:span></text:p>
      <text:p text:style-name="P1260"><text:span text:style-name="T1261">32.4</text:span><text:span text:style-name="T1262">. Pagal Įstatymo 14 straipsnio reikalavimus atliekama ekspertizė. Ekspertizė pagal Įstatymo 14 straipsnio reikalavimus atliekama, kai patentinės paraiškos dokumentai yra pateikti lietuvių kalba.</text:span></text:p>
      <text:p text:style-name="P1263">Jeigu išradimo apibrėžtyje yra daugiau negu 10 punktų, patikrinama, ar 21.2.4.3 Taisyklėje nustatytu laiku sumokėtas papildomas mokestis.</text:p>
      <text:p text:style-name="P1264">Ekspertizės metu patikrinama, ar visi apibrėžties punktai tikslūs ir konkretūs ir ar jie atitinka 21 Taisyklės reikalavimus.</text:p>
      <text:p text:style-name="P1265"><text:span text:style-name="T1266">Jei</text:span><text:span text:style-name="T1267"><text:s/>išradimo apibrėžtis paduodant patentinę paraišką buvo pateikta viena iš 17.2 Taisyklėje nurodytų užsienio kalbų, patikrinama, ar išradimo (išradimų grupės) apibrėžties esmė lietuvių kalba nėra platesnė už išradimo (išradimų grupės) apibrėžties esmę užsien</text:span><text:span text:style-name="T1268">io kalba.</text:span></text:p>
      <text:p text:style-name="P1269"><text:span text:style-name="T1270">32.5</text:span><text:span text:style-name="T1271">. Pagal Įstatymo 18 straipsnio reikalavimus atliekama ekspertizė. Ekspertizė pagal Įstatymo 18 straipsnio reikalavimus atliekama tuo atveju, kai patentinėje paraiškoje prašoma suteikti prioritetą pagal Paryžiaus konvenciją dėl pramoninės<text:s/></text:span><text:span text:style-name="T1272">nuosavybės saugojimo vienos ar kelių anksčiau paduotų kitose valstybėse nacionalinių ar tarptautinių paraiškų pagrindu, ir kai prašyme išduoti patentą nurodyta tos paraiškos ar paraiškų padavimo data, numeris ir valstybė.</text:span></text:p>
      <text:p text:style-name="P1273">Tokiu atveju ekspertas tikrina, ar<text:s/>patentinė paraiška paduota per 12 mėnesių nuo pirmosios paraiškos padavimo datos. Patentinės paraiškos padavimo diena į šį terminą neįeina. Jei paskutinė šio termino diena buvo poilsio diena ar diena, kai VPB nedirbo, terminas pratęsiamas iki pirmosios darbo dienos.</text:p>
      <text:p text:style-name="P1274">Jei konvencinė paraiška paduota per nustatytą laiką, ekspertas reikalauja, nurodydamas tai pranešime, pateikti anksčiau paduotos paraiškos kopiją (anksčiau paduotų paraiškų kopijas), patvirtintą (patvirtintas) patentų tarnybos, gavusios pirmąją<text:s/>paraišką, per 13.2 Taisyklėje nurodytą laiką.</text:p>
      <text:p text:style-name="P1275">Anksčiau paduotos paraiškos vertimui ekspertas taiko 13.3 Taisyklės reikalavimus.</text:p>
      <text:p text:style-name="P1276">Nepristačius anksčiau paduotos paraiškos kopijos per 3 mėnesius nuo konvencinės paraiškos padavimo datos, ekspertas išsiunčia pranešimą pristatyti anksčiau paduotos paraiškos kopiją.</text:p>
      <text:p text:style-name="P1277">Anksčiau paduotos paraiškos kopija gali būti pateikta per 2 mėnesius nuo pirmosios paraiškos pateikimo termino pabaigos, sumokėjus mokestį už termino pratęsimą.</text:p>
      <text:p text:style-name="P1278">Gavus anksčiau paduotos paraiškos kopiją, ekspertas patikrina, ar anksčiau paduotos paraiškos ir konvencinės paraiškų pareiškėjai sutampa.</text:p>
      <text:p text:style-name="P1279">Ekspertas patikrina, ar paduotos konvencinės paraiškos išradimo objektas atitinka anksčiau paduotos paraiškos išradimo objektą. Anksčiau paduotos paraiškos<text:s/>valstybė turi būti Konvencijos narė arba Lietuvos Respublikos dvišalio susitarimo dėl pramoninės nuosavybės apsaugos šalis.</text:p>
      <text:p text:style-name="P1280">Anksčiau paduota paraiška gali būti patentinė paraiška dėl išradimo arba naudingo modelio, jeigu tokių objektų apsauga yra toje<text:s/>valstybėje.</text:p>
      <text:p text:style-name="P1281">Prioritetas pripažįstamas, jei konvencinėje paraiškoje pretenduojama į išradimo objektą, į kurį nebuvo pretenduojama anksčiau paduotoje paraiškoje, bet jis šios paraiškos aprašyme pakankamai aiškiai aprašytas.</text:p>
      <text:p text:style-name="P1282">Pareiškėjas gali prašyti suteikti<text:s/>daugiau negu vieną prioritetą pagal anksčiau paduotas paraiškas toje pačioje ar skirtingose valstybėse.</text:p>
      <text:p text:style-name="P1283">Jei konvencinėje paraiškoje yra vienas ar keli požymiai, nepaminėti anksčiau paduotoje paraiškoje ar paduotose paraiškose, kai pretenduojama į kelis prioritetus, prioritetas pripažįstamas ar prioritetai pripažįstami, jei nepažeidžiama išradimo vienumo sąlyga.</text:p>
      <text:p text:style-name="P1284">Prašymas suteikti prioritetą pagal kelias anksčiau paduotas paraiškas turi būti pareikštas per 12 mėnesių nuo anksčiausio prioriteto datos.<text:s/>Pareiškėjas turi nurodyti, kokiems apibrėžties punktams ar išradimo požymiams pareiškiamas prioritetas ir nuo kokios datos.</text:p>
      <text:p text:style-name="P1285"><text:span text:style-name="T1286">Jei konvencinės ir anksčiau paduotos paraiškos pareiškėjai nesutampa, ekspertas pareikalauja pateikti dokumentą, patvirtinantį konve</text:span><text:span text:style-name="T1287">ncinės paraiškos pareiškėjo teisę į prioritetą, pasirašytą anksčiau paduotos paraiškos pareiškėjo. Toks dokumentas turi būti pateiktas per 6 mėnesius nuo konvencinės paraiškos padavimo datos. Jei dokumentas, patvirtinantis pareiškėjo teisę į prioritetą per</text:span><text:span text:style-name="T1288"><text:s/>nustatytą laiką nepateiktas arba jei nesutampa konvencinės paraiškos ir anksčiau paduotos paraiškų išradimo objektai, arba per nustatytą laiką nebuvo pateikta patvirtinta anksčiau paduotos paraiškos kopija ir jos vertimas, laikoma, kad prašymas suteikti p</text:span><text:span text:style-name="T1289">rioritetą nebuvo paduotas.</text:span></text:p>
      <text:p text:style-name="P1290"><text:span text:style-name="T1291">32.6</text:span><text:span text:style-name="T1292">. Patentinių paraiškų klasifikavimas pagal TPK. Patentinių paraiškų klasifikacijai naudojama pagal 1971 m. kovo 24 d. Strasbūro susitarimą įsigaliojusi TPK, jos galiojanti redakcija.</text:span></text:p>
      <text:p text:style-name="P1293">Pirmasis klasifikavimo etapas atliekamas ekspertizės pradžioje pagal išradimo pavadinimą ir nepriklausomus išradimo apibrėžties punktus.</text:p>
      <text:p text:style-name="P1294">Antrasis klasifikavimo etapas atliekamas ekspertizės pabaigoje pagal išradimo apibrėžtyje pateiktą išradimo charakteristiką, panaudojant išradimo aprašymą ir<text:s/>prioritetines paraiškas, jei nagrinėjama konvencinė paraiška.</text:p>
      <text:p text:style-name="P1295">Kai yra keli TPK indeksai, pirmu nurodomas indeksas, atitinkantis išradimo pavadinimą.</text:p>
      <text:p text:style-name="P1296"/>
      <text:p text:style-name="P1297"><text:span text:style-name="T1298">33</text:span><text:span text:style-name="T1299"><text:s/>Taisyklė</text:span></text:p>
      <text:p text:style-name="P1300">Trūkumų ir netikslumų pašalinimas</text:p>
      <text:p text:style-name="P1301"/>
      <text:p text:style-name="P1302"><text:span text:style-name="T1303">Esant netikslumams, trūkumams ir t. t., nustatytiems</text:span><text:span text:style-name="T1304"><text:s/>ekspertizės, atliktos pagal 32 Taisyklę metu, ekspertas išsiunčia pareiškėjui arba atstovui (patentiniam patikėtiniui) pranešimą, kuriame nurodo reikiamus pašalinti netikslumus ir trūkumus.</text:span></text:p>
      <text:p text:style-name="P1305"/>
      <text:p text:style-name="P1306"><text:span text:style-name="T1307">34</text:span><text:span text:style-name="T1308"><text:s/>Taisyklė</text:span></text:p>
      <text:p text:style-name="P1309">Patentinės paraiškos taisymas</text:p>
      <text:p text:style-name="P1310"/>
      <text:p text:style-name="P1311"><text:span text:style-name="T1312">Pagal Įstatymo<text:s/></text:span><text:span text:style-name="T1313">20 straipsnį pareiškėjas turi teisę taisyti patentinę paraišką per visą jos nagrinėjimo VPB laiką.</text:span></text:p>
      <text:p text:style-name="P1314">Patentinės paraiškos taisymai neturi keisti išradimo esmės bei išplėsti teisinės išradimo apimties ribų.</text:p>
      <text:p text:style-name="P1315">Pareiškėjas privalo ištaisyti patentinę paraišką pagal ekspertizės reikalavimus.</text:p>
      <text:p text:style-name="P1316">Ištaisyti išradimo aprašymas, išradimo apibrėžtis arba brėžiniai pateikiami 3 egzemplioriais.</text:p>
      <text:p text:style-name="P1317">Ištaisyti dokumentai turi būti pateikti per 3 mėnesius nuo pranešimo išsiuntimo datos.</text:p>
      <text:p text:style-name="P1318">Pareiškėjas arba atstovas (patentinis patikėtinis) gali prašyti padaryti patentinėje paraiškoje pakeitimus. Pakeitimai patentinėje paraiškoje gali būti daromi iki patento išdavimo, sumokėjus nustatytą už pakeitimus paraiškoje mokestį.</text:p>
      <text:p text:style-name="P1319"/>
      <text:p text:style-name="P1320"><text:span text:style-name="T1321">35</text:span><text:span text:style-name="T1322"><text:s/>Taisyklė</text:span></text:p>
      <text:p text:style-name="P1323">Patentinės paraiškos atšaukimas</text:p>
      <text:p text:style-name="P1324"/>
      <text:p text:style-name="P1325"><text:span text:style-name="T1326">Pareiškėjas tur</text:span><text:span text:style-name="T1327">i teisę atšaukti patentinę paraišką bet kuriuo jos nagrinėjimo VPB metu (Įstatymo 20 straipsnis). Tokiu atveju pareiškėjas arba atstovas (patentinis patikėtinis) raštu paduoda prašymą, nurodydamas patentinės paraiškos numerį, padavimo datą ir išradimo pava</text:span><text:span text:style-name="T1328">dinimą.</text:span></text:p>
      <text:p text:style-name="P1329">Prašymą turi pasirašyti pareiškėjas arba atstovas (patentinis patikėtinis).</text:p>
      <text:p text:style-name="P1330"/>
      <text:p text:style-name="P1331"><text:span text:style-name="T1332">36</text:span><text:span text:style-name="T1333"><text:s/>Taisyklė</text:span></text:p>
      <text:p text:style-name="P1334">Ekspertizės sprendimas atmesti paraišką</text:p>
      <text:p text:style-name="P1335"/>
      <text:p text:style-name="P1336"><text:span text:style-name="T1337">Jeigu ekspertas ekspertizės metu nustato, kad patentinė paraiška neatitinka 19 – 29 Taisyklių reikalavimų ir<text:s/></text:span><text:span text:style-name="T1338">trūkumai nurodytu laiku nebuvo pašalinti, ekspertas priima sprendimą atmesti paraišką. Pareiškėjui arba atstovui (patentiniam patikėtiniui) per 3 dienas nuo sprendimo datos ekspertas išsiunčia pranešimą apie sprendimą atmesti patentinę paraišką.</text:span></text:p>
      <text:p text:style-name="P1339">Atmestų paraiškų VPB oficialiame biuletenyje neskelbia.</text:p>
      <text:p text:style-name="P1340">Patentas neišduodamas, nors patentinė paraiška buvo paskelbta oficialiame biuletenyje, jeigu nustatytu laiku nebuvo sumokėtas mokestis už patento išdavimą ir nepristatytas tai patvirtinantis dokumentas.</text:p>
      <text:p text:style-name="P1341">Ekspertas išsiunčia pareiškėjui arba atstovui (patentiniam patikėtiniui) pranešimą apie sprendimą atmesti patentinę paraišką.</text:p>
      <text:p text:style-name="P1342"/>
      <text:p text:style-name="P1343"><text:span text:style-name="T1344">37</text:span><text:span text:style-name="T1345"><text:s/>Taisyklė</text:span></text:p>
      <text:p text:style-name="P1346">Patentinės paraiškos skelbimas</text:p>
      <text:p text:style-name="P1347"/>
      <text:p text:style-name="P1348"><text:span text:style-name="T1349">Jei ekspertizės metu nustatoma, kad patentinė paraiška atitinka 19 – 29 Taisyklių reik</text:span><text:span text:style-name="T1350">alavimus, VPB, praėjus 18 mėnesių nuo paraiškos padavimo datos, arba, jei pretenduojama į prioritetą, nuo prioriteto datos skelbia patentinę paraišką, kokią pateikė pareiškėjas VPB oficialiame biuletenyje „Išradimai, pramoniniai pavyzdžiai, prekių ir pasla</text:span><text:span text:style-name="T1351">ugų ženklai, firmų vardai“.</text:span></text:p>
      <text:p text:style-name="P1352">Pareiškėjui arba atstovui (patentiniam patikėtiniui) raštu paprašius VPB anksčiau paskelbti patentinę paraišką, VPB ją skelbia, bet ne anksčiau kaip po 6 mėnesių nuo jos padavimo datos. Tokiame prašyme turi būti nurodytas patentinės paraiškos numeris, padavimo data, išradimo pavadinimas ir pareiškėjo arba atstovo (patentinio patikėtinio) parašas.</text:p>
      <text:p text:style-name="P1353">Į tokį prašymą atsižvelgiama tik tuo atveju, kai patentinė paraiška atitinka ekspertizės reikalavimus. Jeigu yra daugiau 10 išradimo<text:s/>apibrėžtyje punktų, turi būti sumokėtas papildomas mokestis ir mokestis už ankstesnį patentinės paraiškos paskelbimą.</text:p>
      <text:p text:style-name="P1354">Jei patentinėje paraiškoje yra daugiau 10 išradimo apibrėžties punktų, tačiau per nurodytą laiką papildomas mokestis nebuvo sumokėtas, laikoma, kad patentinėje paraiškoje yra pirmieji 10 nurodytų punktų. Tai taikoma ir gavus prašymą anksčiau paskelbti patentinę paraišką.</text:p>
      <text:p text:style-name="P1355">Skelbiant patentinę paraišką VPB oficialiame biuletenyje pateikiami patentinės paraiškos bibliografiniai duomenys.</text:p>
      <text:p text:style-name="P1356"/>
      <text:p text:style-name="P1357"><text:span text:style-name="T1358">38</text:span><text:span text:style-name="T1359"><text:s/>Taisyklė</text:span></text:p>
      <text:p text:style-name="P1360"><text:span text:style-name="T1361">Susipažinimas su patentinės paraiškos dokumentais</text:span></text:p>
      <text:p text:style-name="P1362"/>
      <text:p text:style-name="P1363">Paskelbus patentinę paraišką VPB oficialiame biuletenyje, visi suinteresuoti asmenys gali susipažinti su patentinės paraiškos dokumentais (Įstatymo 24 straipsnis).</text:p>
      <text:p text:style-name="P1364">Susipažinimui pateikiamas vienas patentinės paraiškos egzempliorius, kuriame yra bibliografiniai duomenys, išradimo aprašymas, išradimo apibrėžtis, brėžiniai (jei jie yra), referatas.</text:p>
      <text:p text:style-name="P1365">Susipažinti su patentine paraiška galima Valstybinio patentų biuro nustatyta tvarka.</text:p>
      <text:p text:style-name="P1366">Susipažinti su atšaukta arba dar nepaskelbta patentine paraiška galima tik gavus pareiškėjo raštišką sutikimą.</text:p>
      <text:p text:style-name="P1367"/>
      <text:p text:style-name="P1368"><text:span text:style-name="T1369">IV</text:span><text:span text:style-name="T1370">.<text:s/></text:span><text:span text:style-name="T1371">PATENTO IŠDAVIMAS</text:span></text:p>
      <text:p text:style-name="P1372"/>
      <text:p text:style-name="P1373"><text:span text:style-name="T1374">39</text:span><text:span text:style-name="T1375"><text:s/>Taisyklė</text:span></text:p>
      <text:p text:style-name="P1376">Išradimo įtraukimas į patentų registrą</text:p>
      <text:p text:style-name="P1377"/>
      <text:p text:style-name="P1378"><text:span text:style-name="T1379">Paskelbus patentinę paraišką, pareiškėjui arba atstovui (patentiniam<text:s/></text:span><text:span text:style-name="T1380">patikėtiniui) ekspertas išsiunčia pranešimą, kad turi būti sumokėtas mokestis už patento išdavimą. Mokestis turi būti sumokėtas per 3 mėnesius nuo pranešimo išsiuntimo datos ir VPB pateiktas dokumentas apie mokesčio sumokėjimą už patento išdavimą. Dokument</text:span><text:span text:style-name="T1381">as turi atitikti 24 Taisyklės reikalavimus.</text:span></text:p>
      <text:p text:style-name="P1382">VPB veda Lietuvos Respublikos patentų registrą (Įstatymo 23 straipsnis).</text:p>
      <text:p text:style-name="P1383">Gavus dokumentą apie mokesčio sumokėjimą už patento išdavimą, VPB nusprendžia išduoti patentą. Išradimas įtraukiamas į patentų registrą, VPB išduoda patentą ir jį paskelbia oficialiame biuletenyje. Skelbiant patentą nurodomi jo bibliografiniai duomenys ir išradimo apibrėžtis.</text:p>
      <text:p text:style-name="P1384">Patentai patentų registre numeruojami jų išdavimo eilės tvarka.</text:p>
      <text:p text:style-name="P1385">Lietuvos Respublikos patentų registre įrašomi duomenys, nustatyti Lietuvos Respublikos patentų registro tvarkymo taisyklėmis IR/02/94.</text:p>
      <text:p text:style-name="P1386">Bet kurių asmenų, sumokėjusių mokestį, prašymu VPB išduoda išrašą iš Lietuvos Respublikos patentų registro.</text:p>
      <text:p text:style-name="P1387">Pakeitimai patente įrašomi į patentų registrą, padavus prašymą patento savininkui arba atstovui (patentiniam patikėtiniui) ir sumokėjus mokestį už pakeitimus patente.</text:p>
      <text:p text:style-name="P1388">Išduodamas patentą VPB negarantuoja išradimo naujumo, išradimo lygio ir pramoninio pritaikomumo.</text:p>
      <text:p text:style-name="P1389"/>
      <text:p text:style-name="P1390"><text:span text:style-name="T1391">40</text:span><text:span text:style-name="T1392"><text:s/>Taisyklė</text:span></text:p>
      <text:p text:style-name="P1393">Patento dokumento forma ir turinys</text:p>
      <text:p text:style-name="P1394"/>
      <text:p text:style-name="P1395"><text:span text:style-name="T1396">Pate</text:span><text:span text:style-name="T1397">nto dokumento formą ir jame įrašomų duomenų kiekį nustato VPB.</text:span></text:p>
      <text:p text:style-name="P1398">Patento dokumentą sudaro titulinis lapas, kuriame nurodytas patento numeris, patento išdavimo data ir kuo remiantis išduotas patentas. Patentą pasirašo VPB direktorius. Prie titulinio lapo pridedamas išradimo aprašymas, kuriame nurodyti į patentų registrą įtraukti duomenys, išradimo apibrėžtis ir brėžiniai (jei jie yra). Išradimo aprašymas ir brėžiniai pateikiami tokie, kokius juos pateikia pareiškėjas arba atstovas (patentinis patikėtinis). Išduodamas vienas patento egzempliorius. Jei yra keli pareiškėjai ir nėra atstovo (patentinio 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399">Tuo atveju, kai pareiškėjas įgalioja atstovą (patentinį patikėtinį) atstovauti jo patentinei paraiškai patentui gauti, patentas išduodamas atstovui (patentiniam patikėtiniui).</text:p>
      <text:p text:style-name="P1400"/>
      <text:p text:style-name="P1401"><text:span text:style-name="T1402">41</text:span><text:span text:style-name="T1403"><text:s/>Taisyklė</text:span></text:p>
      <text:p text:style-name="P1404">Patento galiojimo terminas ir metų mokestis</text:p>
      <text:p text:style-name="P1405"/>
      <text:p text:style-name="P1406"><text:span text:style-name="T1407">Pagal Įstatymo 27 straipsnį patentas galioja 20 metų nuo patentinės paraiškos padavimo datos.</text:span></text:p>
      <text:p text:style-name="P1408">Patento galiojimo terminas priklauso nuo metų mokesčio mokėjimo. Šis mokestis mokamas pradedant trečiaisiais metais nuo patentinės paraiškos padavimo datos.</text:p>
      <text:p text:style-name="P1409">Metų mokestis mokamas per du paskutiniuosius patento galiojimo einamųjų metų mėnesius. Pirmas metų mokestis mokamas už trečiuosius galiojimo metus 22 – 24 mėnesiais nuo patentinės paraiškos padavimo datos nepriklausomai nuo to, ar jau yra išduotas patentas.</text:p>
      <text:p text:style-name="P1410">Pasibaigus terminui metų mokestis gali būti sumokėtas per 6 mėnesius, tačiau 50% didesnis.</text:p>
      <text:p text:style-name="P1411">Nesumokėjus metų mokesčio patentas panaikinamas. Patento panaikinimo data laikoma patento galiojimo termino, už kurį sumokėtas paskutinis metų mokestis, data.</text:p>
      <text:p text:style-name="P1412"/>
      <text:p text:style-name="P1413">Punkto pakeitimai:</text:p>
      <text:p text:style-name="P1414"><text:span text:style-name="T1415">Nr.<text:s/></text:span><text:a xlink:href="https://www.e-tar.lt/portal/legalAct.html?documentId=TAR.FEFB622297A6" office:target-frame-name="_top" xlink:show="replace"><text:span text:style-name="T1416">19</text:span></text:a><text:span text:style-name="T1417">, 1994-12-15, Žin., 1994, Nr. 99-1993 (1994-12-23), i. k. 0945190ISAK00000019</text:span></text:p>
      <text:p text:style-name="Normal"/>
      <text:p text:style-name="P1418"><text:span text:style-name="T1419">42</text:span><text:span text:style-name="T1420"><text:s/>Taisyklė</text:span></text:p>
      <text:p text:style-name="P1421">Panaikintų patentų skelbimas</text:p>
      <text:p text:style-name="P1422"/>
      <text:p text:style-name="P1423"><text:span text:style-name="T1424">Panaikinti patentai skelbiami VPB oficialiame biuletenyje, nurodant patento numerį ir panaikinimo datą.</text:span></text:p>
      <text:p text:style-name="P1425"/>
      <text:p text:style-name="P1426"><text:span text:style-name="T1427">43</text:span><text:span text:style-name="T1428"><text:s/>Taisyklė</text:span></text:p>
      <text:p text:style-name="P1429">Ginčų nagrinėjimas</text:p>
      <text:p text:style-name="P1430"/>
      <text:p text:style-name="P1431"><text:span text:style-name="T1432">Pagal Įstatymo 25 straipsnį ginčus, kilusius iki patento išdavimo tar</text:span><text:span text:style-name="T1433">p pareiškėjo ir eksperto dėl patentinės paraiškos padavimo, prioriteto datos nustatymo, ekspertizės išvadų ir atsisakymo išduoti patentą, nagrinėja VPB Apeliacinis skyrius.</text:span></text:p>
      <text:p text:style-name="P1434"/>
      <text:p text:style-name="P1435"><text:span text:style-name="T1436">44</text:span><text:span text:style-name="T1437"><text:s/>Taisyklė</text:span></text:p>
      <text:p text:style-name="P1438">Protesto padavimas</text:p>
      <text:p text:style-name="P1439"/>
      <text:p text:style-name="P1440"><text:span text:style-name="T1441">Jeigu pareiškėjas arba atstovas (patentinis<text:s/></text:span><text:span text:style-name="T1442">patikėtinis) nesutinka su eksperto sprendimu, jis turi teisę per 3 mėnesius nuo eksperto pranešimo išsiuntimo dienos paduoti VPB Apeliaciniam skyriui protestą, sumokėjus nustatytą mokestį.</text:span></text:p>
      <text:p text:style-name="P1443">Protestas (AP-3/94 forma) dėl patentinės paraiškos VPB Apeliaciniam<text:s/>skyriui paduodamas 3 egzemplioriais lietuvių kalba. Proteste turi būti:</text:p>
      <text:p text:style-name="P1444"><text:span text:style-name="T1445">a) duomenys apie pareiškėją.</text:span></text:p>
      <text:p text:style-name="P1446"><text:span text:style-name="T1447">Jeigu pareiškėjas yra juridinis asmuo, nurodomas jo nesutrumpintas oficialus pavadinimas, adresas ir valstybės kodas. Jeigu pareiškėjas yra fizinis asmuo,</text:span><text:span text:style-name="T1448"><text:s/>nurodomas jo vardas ir pavardė, adresas ir valstybės kodas;</text:span></text:p>
      <text:p text:style-name="P1449"><text:span text:style-name="T1450">b) duomenys apie atstovą (patentinį patikėtinį), turintį oficialų įgaliojimą;</text:span></text:p>
      <text:p text:style-name="P1451"><text:span text:style-name="T1452">c) duomenys apie patentinę paraišką, dėl kurios paduodamas protestas:</text:span></text:p>
      <text:p text:style-name="P1453">patentinės paraiškos numeris;</text:p>
      <text:p text:style-name="P1454"><text:span text:style-name="T1455">patentinės pa</text:span><text:span text:style-name="T1456">raiškos padavimo data;</text:span></text:p>
      <text:p text:style-name="P1457"><text:span text:style-name="T1458">d) protesto pagrindas ir motyvai: nuorodos į Įstatymo straipsnius, kurie, pareiškėjo nuomone, yra pažeisti, ir motyvai, kuriais pareiškėjas įrodinėja pažeidimus. Jeigu protesto pagrindo ir motyvų aprašymas netelpa tam skirtame lang</text:span><text:span text:style-name="T1459">elyje, aprašymą galima pratęsti ant atskiro lapo, kuris yra neatskiriama protesto dalis ir turi būti pasirašytas pareiškėjo arba atstovo (patentinio patikėtinio). Tokiu atveju protesto atitinkamame langelyje nurodoma „tęsinį žr. priede“. Protestą pasirašo<text:s/></text:span><text:span text:style-name="T1460">pareiškėjas arba atstovas (patentinis patikėtinis).</text:span></text:p>
      <text:p text:style-name="P1461"/>
      <text:p text:style-name="P1462"><text:span text:style-name="T1463">45</text:span><text:span text:style-name="T1464"><text:s/>Taisyklė</text:span></text:p>
      <text:p text:style-name="P1465">Protesto nagrinėjimas</text:p>
      <text:p text:style-name="P1466"/>
      <text:p text:style-name="P1467"><text:span text:style-name="T1468">VPB Apeliacinis skyrius per vieną mėnesį nuo protesto gavimo datos paruošia medžiagą protestui nagrinėti ir praneša pareiškėjui arba atstovui (patentiniam<text:s/></text:span><text:span text:style-name="T1469">patikėtiniui) nagrinėjimo datą.</text:span></text:p>
      <text:p text:style-name="P1470">Jei reikia, pranešime nurodoma, kokius dokumentus ir duomenis, būtinus protestui nagrinėti, pareiškėjas arba atstovas (patentinis patikėtinis) privalo pateikti VPB Apeliaciniam skyriui. Protestai nagrinėjami VPB Apeliacinio<text:s/>skyriaus posėdyje. Sprendimą pagal protestą priima VPB Apeliacinio skyriaus vedėjas ir du nariai specialistai (ekspertai), nedalyvavę atliekant nagrinėjamo išradimo ekspertizę. Posėdžiui pirmininkauja VPB Apeliacinio skyriaus vedėjas.</text:p>
      <text:p text:style-name="P1471"><text:span text:style-name="T1472">Ginčo šalys turi teis</text:span><text:span text:style-name="T1473">ę dalyvauti VPB Apeliacinio skyriaus posėdyje, teikti klausimus, paaiškinimus.</text:span></text:p>
      <text:p text:style-name="P1474"><text:span text:style-name="T1475">46</text:span><text:span text:style-name="T1476"><text:s/>Taisyklė</text:span></text:p>
      <text:p text:style-name="P1477">VPB Apelicinio skyriaus sprendimas</text:p>
      <text:p text:style-name="P1478"/>
      <text:p text:style-name="P1479">VPB Apeliacinio skyriaus sprendime dėl paduoto protesto turi būti nurodoma:</text:p>
      <text:p text:style-name="P1480"><text:span text:style-name="T1481">a) sprendimo priėmimo laikas;</text:span></text:p>
      <text:p text:style-name="P1482"><text:span text:style-name="T1483">b) protesto<text:s/></text:span><text:span text:style-name="T1484">padavimo data;</text:span></text:p>
      <text:p text:style-name="P1485"><text:span text:style-name="T1486">c) protesto registracijos numeris;</text:span></text:p>
      <text:p text:style-name="P1487"><text:span text:style-name="T1488">d) protesto turinys;</text:span></text:p>
      <text:p text:style-name="P1489"><text:span text:style-name="T1490">e) ginčo šalys ir jų paaiškinimai;</text:span></text:p>
      <text:p text:style-name="P1491"><text:span text:style-name="T1492">f) sprendimo motyvai;</text:span></text:p>
      <text:p text:style-name="P1493"><text:span text:style-name="T1494">g) rezoliucinė sprendimo dalis, kurioje nurodoma VPB Apeliacinio skyriaus išvada protestą patenkinti visą ar iš dalies</text:span><text:span text:style-name="T1495"><text:s/>arba protestą atmesti.</text:span></text:p>
      <text:p text:style-name="P1496">VPB Apeliacinio skyriaus sprendimas priimamas balsų dauguma.</text:p>
      <text:p text:style-name="P1497">Sprendimą pasirašo VPB Apeliacinio skyriaus vedėjas ir protestą nagrinėjant dalyvavę specialistai (ekspertai). VPB Apeliacinio skyriaus sprendimas paskelbiamas ginčo šalims. Sprendimo nuorašai, ginčo šalims prašant, išduodami po 3 dienų nuo jo priėmimo.</text:p>
      <text:p text:style-name="P1498">Pareiškėjas turi teisę per 3 mėnesius nuo VPB Apeliacinio skyriaus sprendimo priėmimo datos kreiptis su ieškiniu į teismą įstatymų numatyta tvarka.</text:p>
      <text:p text:style-name="P1499"/>
      <text:p text:style-name="P1500"><text:span text:style-name="T1501">V</text:span><text:span text:style-name="T1502">.<text:s/></text:span><text:span text:style-name="T1503">TARPTAUTINĖS<text:s/></text:span><text:span text:style-name="T1504">PATENTINĖS PARAIŠKOS PARENGIMAS, PADAVIMAS IR NAGRINĖJIMAS</text:span></text:p>
      <text:p text:style-name="P1505"/>
      <text:p text:style-name="P1506"><text:span text:style-name="T1507">V. I</text:span><text:span text:style-name="T1508">.<text:s/></text:span><text:span text:style-name="T1509">Tarptautinis lygis</text:span></text:p>
      <text:p text:style-name="P1510"/>
      <text:p text:style-name="P1511"><text:span text:style-name="T1512">47</text:span><text:span text:style-name="T1513"><text:s/>Taisyklė</text:span></text:p>
      <text:p text:style-name="P1514"><text:span text:style-name="T1515">Bendrieji nuostatai</text:span></text:p>
      <text:p text:style-name="P1516"/>
      <text:p text:style-name="P1517"><text:span text:style-name="T1518">47.1</text:span><text:span text:style-name="T1519">. Santrumpos:</text:span></text:p>
      <text:p text:style-name="P1520"><text:span text:style-name="T1521">a) „PCT“ reiškia „Patentinės kooperacijos sutartis“, pasirašyta 1970 m. liepos 19 d.;</text:span></text:p>
      <text:p text:style-name="P1522"><text:span text:style-name="T1523">b) „WIPO“ reiškia<text:s/></text:span><text:span text:style-name="T1524">„Pasaulinės intelektualinės apsaugos organizacija“;</text:span></text:p>
      <text:p text:style-name="P1525"><text:span text:style-name="T1526">c) „PCT taisyklės“ reiškia „Patentinės kooperacijos sutarties taisyklės“;</text:span></text:p>
      <text:p text:style-name="P1527"><text:span text:style-name="T1528">d) „PCT Administracinės taisyklės“ reiškia „Patentinės kooperacijos sutarties Administracinės taisyklės“;</text:span></text:p>
      <text:p text:style-name="P1529"><text:span text:style-name="T1530">e) „PCT pareiškima</text:span><text:span text:style-name="T1531">s“ reiškia „Tarptautinės patentinės paraiškos pareiškimas“.</text:span></text:p>
      <text:p text:style-name="P1532"><text:span text:style-name="T1533">Kitos šioje dalyje naudojamos santrumpos aprašytos 1 Taisyklėje.</text:span></text:p>
      <text:p text:style-name="P1534"><text:span text:style-name="T1535">47.2</text:span><text:span text:style-name="T1536">. Posakių reikšmė:</text:span></text:p>
      <text:p text:style-name="P1537"><text:span text:style-name="T1538">a) „Gaunančioji tarnyba“ reiškia Valstybinį patentų biurą, kuris gaunančiosios tarnybos funkcijas<text:s/></text:span><text:span text:style-name="T1539">Lietuvos Respublikoje atlieka vadovaudamasis PCT, PCT taisyklėmis, PCT Administracinėmis taisyklėmis, atitinkamais WIPO Tarptautinio biuro skelbiamais nurodymais, o taip pat šių Taisyklių V dalimi. Gaunančioji tarnyba taip pat gali būti WIPO Tarptautinis b</text:span><text:span text:style-name="T1540">iuras, kurio adresas:</text:span></text:p>
      <text:p text:style-name="P1541"/>
      <text:p text:style-name="P1542">International Bureau of WIPO</text:p>
      <text:p text:style-name="P1543">34, chemin des Colombettes,</text:p>
      <text:p text:style-name="P1544">1211 Geneva 20, Switzerland;</text:p>
      <text:p text:style-name="P1545"/>
      <text:p text:style-name="P1546"><text:span text:style-name="T1547">b) „Nurodytoji tarnyba“ pagal PCT I skyrių reiškia pareiškėjo nurodytos valstybės nacionalinę patentų tarnybą arba nacionalinę patentų tarnybą,<text:s/></text:span><text:span text:style-name="T1548">veikiančią nurodytos valstybės vardu;</text:span></text:p>
      <text:p text:style-name="P1549"><text:span text:style-name="T1550">c) „Pasirinktoji tarnyba“ pagal PCT II skyrių reiškia pareiškėjo pasirinktos valstybės nacionalinę patentų tarnybą arba nacionalinę patentų tarnybą, veikiančią pasirinktos valstybės vardu;</text:span></text:p>
      <text:p text:style-name="P1551"><text:span text:style-name="T1552">d) „Agentas“ reiškia atst</text:span><text:span text:style-name="T1553">ovą arba patentinį patikėtinį pagal šių Taisyklių 2.2 ir 2.3 Taisykles.</text:span></text:p>
      <text:p text:style-name="P1554"/>
      <text:p text:style-name="P1555"><text:span text:style-name="T1556">48</text:span><text:span text:style-name="T1557"><text:s/>Taisyklė</text:span></text:p>
      <text:p text:style-name="P1558"><text:span text:style-name="T1559">Tarptautinės patentinės paraiškos parengimas</text:span></text:p>
      <text:p text:style-name="P1560"/>
      <text:p text:style-name="P1561">Tarptautinė patentinė paraiška turi būti parengta pagal PCT taisyklių paskutinės redakcijos reikalavimus.</text:p>
      <text:p text:style-name="P1562"/>
      <text:p text:style-name="P1563"><text:span text:style-name="T1564">49</text:span><text:span text:style-name="T1565"><text:s/>T</text:span><text:span text:style-name="T1566">aisyklė</text:span></text:p>
      <text:p text:style-name="P1567"><text:span text:style-name="T1568">Tarptautinės patentinės paraiškos padavimas</text:span></text:p>
      <text:p text:style-name="P1569"/>
      <text:p text:style-name="P1570"><text:span text:style-name="T1571">49.1</text:span><text:span text:style-name="T1572">. Kompetentinga gaunančioji tarnyba. VPB yra kompetentinga gaunančioji tarnyba tarptautinėms patentinėms paraiškoms gauti ir registruoti pagal PCT taisyklių 19 Taisyklę, jeigu bent vienas pareišk</text:span><text:span text:style-name="T1573">ėjas yra Lietuvos Respublikos pilietis arba asmuo, gyvenantis Lietuvos Respublikoje, nesvarbu, ar jis yra pareiškėjas visose nurodytose valstybėse, ar tik kai kuriose.</text:span></text:p>
      <text:p text:style-name="P1574">Juridinis asmuo pagal PCT taisyklių 18.2 (b) Taisyklę prilyginamas Lietuvos Respublikos<text:s/>piliečiui, jei jis užregistruotas kaip juridinis asmuo pagal Lietuvos Respublikos įstatymus.</text:p>
      <text:p text:style-name="P1575">Bet kuris asmuo laikomas gyvenančiu Lietuvos Respublikoje, jei jis turi registruotą ir veikiančią gamybos arba prekybos įmonę Lietuvos Respublikoje (PCT taisyklių<text:s/>18.1 (b) Taisyklė).</text:p>
      <text:p text:style-name="P1576"><text:span text:style-name="T1577">Jei kyla abejonės dėl pareiškėjo pilietybės arba gyvenamosios vietos Lietuvos Respublikoje, VPB turi teisę pareikalauti iš pareiškėjo patvirtinančių dokumentų.</text:span></text:p>
      <text:p text:style-name="P1578"><text:span text:style-name="T1579">49.2</text:span><text:span text:style-name="T1580">. Tarptautinės patentinės paraiškos kalba. Gaunančioji tarnyba priim</text:span><text:span text:style-name="T1581">a tarptautines patentines paraiškas anglų ir rusų kalbomis.</text:span></text:p>
      <text:p text:style-name="P1582"><text:span text:style-name="T1583">49.3</text:span><text:span text:style-name="T1584">. Dokumentų perdavimas faksimiliniu ryšiu. Jeigu tarptautinės patentinės paraiškos dokumentai perduoti į VPB faksimiliniu ryšiu pagal PCT taisyklių 92.4 Taisyklę, šių dokumentų gavimo data</text:span><text:span text:style-name="T1585"><text:s/>laikoma dokumentų gavimo VPB diena (kai perduodama dalimis skirtingomis dienomis – diena, kai perduota visų dokumentų paskutinė dalis), jeigu pareiškėjas be priminimo per 14 dienų nuo minėtos dienos pateikė VPB perduotų dokumentų originalą ir dvi kopijas<text:s/></text:span><text:span text:style-name="T1586">kartu su laišku, patvirtinančiu perdavimą.</text:span></text:p>
      <text:p text:style-name="P1587"><text:span text:style-name="T1588">Pastaba: tarptautines patentines paraiškas perduoti faksimiliniu ryšiu galima tik paskelbus apie tai WIPO Tarptautiniam biurui.</text:span></text:p>
      <text:p text:style-name="P1589"><text:span text:style-name="T1590">49.4</text:span><text:span text:style-name="T1591">. Egzempliorių skaičius. VPB pateikiami 3 tarptautinės patentinės paraiškos e</text:span><text:span text:style-name="T1592">gzemplioriai, kurių kiekvienas turi būti tinkamas kopijuoti.</text:span></text:p>
      <text:p text:style-name="P1593"><text:span text:style-name="T1594">Jeigu tarptautinės paraiškos gauta mažiau egzempliorių arba jeigu jie netinkami kopijuoti, VPB skubiai apie tai įspėja pareiškėją (agentą).</text:span></text:p>
      <text:p text:style-name="P1595"><text:span text:style-name="T1596">49.5</text:span><text:span text:style-name="T1597">. Prioritetinio dokumento kopija. Jei pareiškėj</text:span><text:span text:style-name="T1598">as (agentas) PCT pareiškime arba atskiru laišku paprašė gaunančiąją tarnybą persiųsti į WIPO Tarptautinį biurą patvirtintą prioritetinės paraiškos kopiją, bet neapmokėjo už jos paruošimą ir persiuntimą, VPB praneša pareiškėjui (agentui), kad būtina sumokėt</text:span><text:span text:style-name="T1599">i nustatytą mokestį. Pareiškėjui (agentui) tai padarius, VPB paruošia ir persiunčia WIPO Tarptautiniam biurui prioritetinės paraiškos patvirtintą kopiją. Už PCT numatytų terminų pažeidimą šiuo atveju atsako pareiškėjas (agentas).</text:span></text:p>
      <text:p text:style-name="P1600"><text:span text:style-name="T1601">49.6</text:span><text:span text:style-name="T1602">. Tarptautinės pat</text:span><text:span text:style-name="T1603">entinės paraiškos mokesčiai. Už kiekvieną paduodamą tarptautinę patentinę paraišką mokami mokesčiai:</text:span></text:p>
      <text:p text:style-name="P1604"><text:span text:style-name="T1605">a) pagrindinis mokestis;</text:span></text:p>
      <text:p text:style-name="P1606"><text:span text:style-name="T1607">b) mokestis už kiekvieną virš 30 patentinės paraiškos lapą;</text:span></text:p>
      <text:p text:style-name="P1608"><text:span text:style-name="T1609">c) mokestis už PCT pareiškime nurodytas valstybes;</text:span></text:p>
      <text:p text:style-name="P1610"><text:span text:style-name="T1611">d) naujumo<text:s/></text:span><text:span text:style-name="T1612">paieškos mokestis;</text:span></text:p>
      <text:p text:style-name="P1613"><text:span text:style-name="T1614">e) tarptautinės patentinės paraiškos ir a)–d) punktuose nurodytų mokesčių persiuntimo mokestis.</text:span></text:p>
      <text:p text:style-name="P1615">Tarptautinė preliminari ekspertizė pagal PCT II skyrių atliekama, pateikus prašymą ir sumokėjus preliminarios ekspertizės mokestį.</text:p>
      <text:p text:style-name="P1616">Pagrindinio mokesčio, mokesčio už kiekvieną virš 30 aprašymo lapą ir mokesčio už PCT pareiškime nurodytas valstybes dydis nurodomas WIPO biuletenyje. Naujumo paieškos ir preliminarios ekspertizės mokesčių dydžius nustato tai atliekančios tarnybos, t. y. Europos patentų tarnyba arba Rusijos patentų tarnyba.</text:p>
      <text:p text:style-name="P1617">Persiuntimo mokesčio dydį nustato VPB ir jis mokamas litais į VPB einamąją sąskaitą.</text:p>
      <text:p text:style-name="P1618">Kiti minėti mokesčiai mokami US doleriais į komercinio banko „Aurabankas“ (Gedimino 6, Vilnius 2001, Lietuva S. W. I. F. T. AURA LT 2X) sąskaitą Nr. 36085333.</text:p>
      <text:p text:style-name="P1619">Visi mokesčiai turi būti sumokėti per PCT taisyklių 15.4 Taisyklėje nustatytą laiką.</text:p>
      <text:p text:style-name="P1620"/>
      <text:p text:style-name="P1621">Punkto pakeitimai:</text:p>
      <text:p text:style-name="P1622"><text:span text:style-name="T1623">Nr.<text:s/></text:span><text:a xlink:href="https://www.e-tar.lt/portal/legalAct.html?documentId=TAR.FEFB622297A6" office:target-frame-name="_top" xlink:show="replace"><text:span text:style-name="T1624">19</text:span></text:a><text:span text:style-name="T1625">, 1994-12-15, Žin., 1994, Nr.</text:span><text:span text:style-name="T1626"><text:s/>99-1993 (1994-12-23), i. k. 0945190ISAK00000019</text:span></text:p>
      <text:p text:style-name="Normal"/>
      <text:p text:style-name="P1627"><text:span text:style-name="T1628">50</text:span><text:span text:style-name="T1629"><text:s/>Taisyklė</text:span></text:p>
      <text:p text:style-name="P1630"><text:span text:style-name="T1631">Tarptautinės patentinės paraiškos registravimas</text:span></text:p>
      <text:p text:style-name="P1632"/>
      <text:p text:style-name="P1633"><text:span text:style-name="T1634">50.1</text:span><text:span text:style-name="T1635">. Tarptautinės patentinės paraiškos registravimas ir persiuntimas. Jei tarptautinė patentinė paraiška atitinka PCT 11 (1) straipsni</text:span><text:span text:style-name="T1636">o reikalavimus, tai ji registruojama. Registruotas egzempliorius (originalas) per 15 dienų išsiunčiamas į WIPO Tarptautinį biurą.</text:span></text:p>
      <text:p text:style-name="P1637">Jeigu tarptautinė patentinė paraiška laikoma nepaduota dėl to, kad pareiškėjas (agentas) nesumokėjo mokesčių, registruotas<text:s/>egzempliorius siunčiamas į WIPO Tarptautinį biurą kartu su pranešimu apie paraiškos atmetimą. Bet kuriuo atveju registruotas egzempliorius siunčiamas į WIPO Tarptautinį biurą ne vėliau kaip 15 dienų iki 14 mėnesių termino nuo prioriteto datos pabaigos.</text:p>
      <text:p text:style-name="P1638"><text:span text:style-name="T1639">Jei</text:span><text:span text:style-name="T1640">gu registruotas egzempliorius siunčiamas į WIPO Tarptautinį biurą pagal šios Taisyklės pirmą dalį, bet nesumokėtas mokestis už paiešką, paraiškos kopija Tarptautinei paieškos tarnybai nesiunčiama ir tai atitinkamai pažymima registruoto egzemplioriaus PCT p</text:span><text:span text:style-name="T1641">areiškime.</text:span></text:p>
      <text:p text:style-name="P1642"><text:span text:style-name="T1643">50.2</text:span><text:span text:style-name="T1644">. Tarptautinės patentinės paraiškos duomenys. VPB gali pranešti registruotos tarptautinės patentinės paraiškos numerį ir datą asmenims, nurodžiusiems pareiškėjo žymą arba pareiškėją ir išradimo pavadinimą.</text:span></text:p>
      <text:p text:style-name="P1645">Visi kiti duomenys apie<text:s/>tarptautinę patentinę paraišką iki jos paskelbimo pateikiami tik asmeniškai pareiškėjui (agentui) arba pagal raštišką pareiškėjo (agento) prašymą asmeniui, nurodytam prašyme.</text:p>
      <text:p text:style-name="P1646"/>
      <text:p text:style-name="P1647"><text:span text:style-name="T1648">51</text:span><text:span text:style-name="T1649"><text:s/>Taisyklė</text:span></text:p>
      <text:p text:style-name="P1650"><text:span text:style-name="T1651">Susirašinėjimas</text:span></text:p>
      <text:p text:style-name="P1652"/>
      <text:p text:style-name="P1653"><text:span text:style-name="T1654">51.1</text:span><text:span text:style-name="T1655">. Susirašinėjimo blankas. Pagal PCT A</text:span><text:span text:style-name="T1656">dministracinių taisyklių 102 (c) punktą susirašinėjimo dėl tarptautinės patentinės paraiškos blankuose laiško numeris (atitinkantis tarptautinės patentinės paraiškos numerį) ir laiško išsiuntimo data rašoma po blanko pavadinimo vienoje eilutėje. Adresatas<text:s/></text:span><text:span text:style-name="T1657">ir susirašinėjimo adresas nurodomi blanko dešinėje pusėje, o pavadinimas (trumpas turinys) – laiško kairėje pusėje.</text:span></text:p>
      <text:p text:style-name="P1658"><text:span text:style-name="T1659">51.2</text:span><text:span text:style-name="T1660">. Adresatas ir susirašinėjimo adresas. Visos korespondencijos, numatytos PCT, siunčiamas vienas egzempliorius vienu adresu Lietuvos<text:s/></text:span><text:span text:style-name="T1661">Respublikos teritorijoje, jeigu:</text:span></text:p>
      <text:p text:style-name="P1662"><text:span text:style-name="T1663">a) PCT pareiškimo IV skyriuje, numatytame PCT taisyklių 3 ir 4 Taisyklėse, nurodytas agentas arba bendras atstovas ir jo adresas, tai visa korespondencija siunčiama tuo adresu nurodyto asmens vardu;</text:span></text:p>
      <text:p text:style-name="P1664"><text:span text:style-name="T1665">b) PCT pareiškimo IV s</text:span><text:span text:style-name="T1666">kyriuje nurodytas susirašinėjimo adresas, tai visa korespondencija siunčiama tuo adresu pareiškėjo, nurodyto pareiškime pirmuoju ir turinčiu teisę paduoti tarptautinę patentinę paraišką gaunančiojoje tarnyboje, t. y. bendro atstovo pagal PCT taisyklių 90.2</text:span><text:span text:style-name="T1667"><text:s/>(b) Taisyklę, vardu;</text:span></text:p>
      <text:p text:style-name="P1668"><text:span text:style-name="T1669">c) jeigu PCT pareiškimo IV skyrius neužpildytas, tai korespondencija siunčiama pareiškėjo, nurodyto pareiškime pirmuoju ir turinčio teisę paduoti tarptautinę patentinę paraišką į gaunančiąją tarnybą, vardu ir adresu.</text:span></text:p>
      <text:p text:style-name="P1670"><text:span text:style-name="T1671">Pareiškėjo praš</text:span><text:span text:style-name="T1672">ymas užregistruoti duomenų apie pareiškėją, agentą, bendrą atstovą arba išradėją pakeitimus (jei toks prašymas siunčiamas per gaunančiąją tarnybą, o ne tiesiai į WIPO Tarptautinį biurą) patenkinamas ir atitinkami pakeitimai atliekami, jei pateikiami visi b</text:span><text:span text:style-name="T1673">ūtini duomenys ir jei pasirašo visi pareiškėjai, kuriems skirti tie pakeitimai.</text:span></text:p>
      <text:p text:style-name="P1674"><text:span text:style-name="T1675">51.3</text:span><text:span text:style-name="T1676">. Susirašinėjimo kalba. Pagal PCT Administracinių taisyklių 103 ir 104 Taisykles gaunančioji tarnyba su pareiškėju susirašinėja lietuvių kalba, o pareiškėjas su gauna</text:span><text:span text:style-name="T1677">nčiąja tarnyba gali susirašinėti lietuvių kalba arba tarptautinės patentinės paraiškos kalba.</text:span></text:p>
      <text:p text:style-name="P1678">Pareiškėjas (agentas) su Tarptautinės paieškos tarnyba ir su Tarptautinės preliminarios ekspertizės tarnyba turi susirašinėti tarptautinės patentinės paraiškos kalba.</text:p>
      <text:p text:style-name="P1679"/>
      <text:p text:style-name="P1680"><text:span text:style-name="T1681">52</text:span><text:span text:style-name="T1682"><text:s/>Taisyklė</text:span></text:p>
      <text:p text:style-name="P1683"><text:span text:style-name="T1684">Prašymas atlikti tarptautinę preliminarią ekspertizę</text:span></text:p>
      <text:p text:style-name="P1685"/>
      <text:p text:style-name="P1686">Pareiškėjas (agentas) gali paduoti prašymą jo tarptautinei patentinei paraiškai atlikti tarptautinę preliminarią ekspertizę. Prašymas pateikiamas atskirai nuo tarptautinės patentinės paraiškos, yra nustatytos formos ir siunčiamas Europos patentų tarnybai arba Rusijos Federacijos patentų tarnybai kartu su atitinkamais mokesčiais. Prašymo blanką galima gauti VPB ir jis užpildomas pagal PCT Taisyklių 53 Taisyklę.</text:p>
      <text:p text:style-name="P1687">Prašymą atlikti preliminarią ekspertizę galima atšaukti pagal PCT 37 straipsnį ir PCT Taisyklių 75 Taisyklę.</text:p>
      <text:p text:style-name="P1688">Punkto pakeitimai:</text:p>
      <text:p text:style-name="P1689"><text:span text:style-name="T1690">Nr.<text:s/></text:span><text:a xlink:href="https://www.e-tar.lt/portal/legalAct.html?documentId=TAR.DC5F7D850264" office:target-frame-name="_top" xlink:show="replace"><text:span text:style-name="T1691">17</text:span></text:a><text:span text:style-name="T1692">, 1994-09-27, Žin., 1994, Nr. 76-1441 (1994-09-30), i. k.<text:s/></text:span><text:span text:style-name="T1693">0945190ISAK00000017</text:span></text:p>
      <text:p text:style-name="Normal"/>
      <text:p text:style-name="P1694"><text:span text:style-name="T1695">V. II.</text:span><text:span text:style-name="T1696"><text:s/></text:span><text:span text:style-name="T1697">Nacionalinis lygis</text:span></text:p>
      <text:p text:style-name="P1698"/>
      <text:p text:style-name="P1699"><text:span text:style-name="T1700">53</text:span><text:span text:style-name="T1701"><text:s/>Taisyklė</text:span></text:p>
      <text:p text:style-name="P1702"><text:span text:style-name="T1703">Kompetentinga nurodytoji arba pasirinktoji tarnyba</text:span></text:p>
      <text:p text:style-name="P1704"/>
      <text:p text:style-name="P1705">VPB atlieka kompetentingos nurodytosios arba pasirinktosios tarnybos funkcijas, vadovaudamasis PCT, PCT taisyklėmis, Lietuvos<text:s/>Respublikos įstatymais ir šiomis Taisyklėmis. Jei šių Taisyklių ir PCT taisyklių reikalavimai nesutampa, taikomi PCT taisyklių paskutinės redakcijos reikalavimai (Įstatymo 60 straipsnis).</text:p>
      <text:p text:style-name="P1706"/>
      <text:p text:style-name="P1707"><text:span text:style-name="T1708">54</text:span><text:span text:style-name="T1709"><text:s/>Taisyklė</text:span></text:p>
      <text:p text:style-name="P1710"><text:span text:style-name="T1711">Pašto persiuntimo datos įrodymai</text:span></text:p>
      <text:p text:style-name="P1712"/>
      <text:p text:style-name="P1713">Į persiuntimo paštu įrodymus pagal PCT taisyklių 82 Taisyklę atsižvelgiama, jeigu, be oficialaus pašto, buvo naudotasi DHL arba Federal Express pristatymo paslaugomis.</text:p>
      <text:p text:style-name="P1714"/>
      <text:p text:style-name="P1715"><text:span text:style-name="T1716">55</text:span><text:span text:style-name="T1717"><text:s/>Taisyklė</text:span></text:p>
      <text:p text:style-name="P1718"><text:span text:style-name="T1719">Gaunančiosios tarnybos ir WIPO Tarptautinio biuro sprendimų peržiūra</text:span></text:p>
      <text:p text:style-name="P1720"/>
      <text:p text:style-name="P1721">VPB gali peržiūrėti bet kurios gaunančiosios tarnybos ir WIPO Tarptautinio biuro sprendimą pagal PCT 25 (2) straipsnį ir pagal pareiškėjo (agento) prašymą išsaugoti tarptautinę patentinę paraišką pagal PCT 24 (2) ir 39 (3) straipsnius, jeigu nustatys, kad pareiškėjo (agento) prašyme pateikti įrodymai yra pagrįsti ir įtikinantys.</text:p>
      <text:p text:style-name="P1722"/>
      <text:p text:style-name="P1723"><text:span text:style-name="T1724">56</text:span><text:span text:style-name="T1725"><text:s/>Taisyklė</text:span></text:p>
      <text:p text:style-name="P1726"><text:span text:style-name="T1727">Perėjimas į nacionalinį lygį</text:span></text:p>
      <text:p text:style-name="P1728"/>
      <text:p text:style-name="P1729"><text:span text:style-name="T1730">56.1</text:span><text:span text:style-name="T1731">. Perėjimo sąlygos. Bet kurioje PCT valstybėje paduota tarptautinė patentinė paraiška, kurios padavimo data nustatyta pagal PCT 11 straipsnį</text:span><text:span text:style-name="T1732">, kurioje nurodyta Lietuvos Respublika ir kuri neatšaukta arba nelaikoma atšaukta pagal PCT, PCT taisykles ir pagal šių Taisyklių 55 Taisyklę, pereina į nacionalinį lygį, jeigu iki 21 mėnesio pabaigos nuo tarptautinės patentinės paraiškos (iki 31 mėnesio p</text:span><text:span text:style-name="T1733">abaigos nuo tarptautinės patentinės paraiškos, kurioje Lietuvos Respublika buvo pasirinkta valstybė pagal PCT 39 (1) straipsnį) padavimo ar prioriteto datos pareiškėjas (agentas) pateikia VPB patentinę paraišką, kurioje prašoma išduoti Lietuvos Respublikos</text:span><text:span text:style-name="T1734"><text:s/>patentą.</text:span></text:p>
      <text:p text:style-name="P1735"><text:span text:style-name="T1736">Nacionalinis lygis prasideda, pasibaigus nurodytiems terminams. Pagal specialų pareiškėjo (agento) prašymą (PCT 23 (2) ir 40 (2) straipsniai) nacionalinis lygis gali prasidėti anksčiau, jei tarptautinė patentinė paraiška buvo anksčiau publikuota.</text:span><text:span text:style-name="T1737"><text:s/>Pateikiant patentinę paraišką VPB, prašyme išduoti patentą būtina nurodyti 86 kodą – tarptautinės patentinės paraiškos numerį ir padavimo datą.</text:span></text:p>
      <text:p text:style-name="P1738"><text:span text:style-name="T1739">56.2</text:span><text:span text:style-name="T1740">. Publikuotos tarptautinės patentinės paraiškos kopijos ir prioritetinių dokumentų pareikalavimas. Pare</text:span><text:span text:style-name="T1741">iškėjui (agentui) pateikus patentinę paraišką VPB pagal tarptautinę patentinę paraišką, VPB paprašo WIPO Tarptautinio biuro publikuotos tarptautinės patentinės paraiškos kopijos, jei ji nebuvo gauta anksčiau, ir, jei tarptautinėje patentinėje paraiškoje pa</text:span><text:span text:style-name="T1742">reiškėjas (atstovas) pretenduoja į konvencinį prioritetą, – patvirtintą pirmos paraiškos kopiją, jeigu WIPO Tarptautinis biuras pranešė apie jos gavimą.</text:span></text:p>
      <text:p text:style-name="P1743"/>
      <text:p text:style-name="P1744"><text:span text:style-name="T1745">57</text:span><text:span text:style-name="T1746"><text:s/>Taisyklė</text:span></text:p>
      <text:p text:style-name="P1747"><text:span text:style-name="T1748">Tarptautinės patentinės paraiškos nacionalinis lygis</text:span></text:p>
      <text:p text:style-name="P1749"/>
      <text:p text:style-name="P1750">Perėjusiai į nacionalinį<text:s/>lygį tarptautinei patentinei paraiškai turi būti pateikta VPB patentinė paraiška pagal šių Taisyklių 1 – 29 Taisyklių reikalavimus.</text:p>
      <text:p text:style-name="P1751">Pateiktos VPB patentinės paraiškos nagrinėjimas atliekamas pagal šių Taisyklių 30 – 36 Taisykles.</text:p>
      <text:p text:style-name="P1752">Patentinė paraiška skelbiama VPB oficialiame biuletenyje, pateikiant patentinės paraiškos bibliografinius duomenis ir išradimo apibrėžtį.</text:p>
      <text:p text:style-name="P1753">Paskelbus patentinę paraišką, išradimas įtraukiamas į Lietuvos Respublikos patentų registrą pagal šių Taisyklių 39 Taisyklę. Skelbiant patentą<text:s/>nurodomi tik jo bibliografiniai duomenys.</text:p>
      <text:p text:style-name="P1754"/>
      <text:p text:style-name="P1755"><text:span text:style-name="T1756">58</text:span><text:span text:style-name="T1757"><text:s/>Taisyklė</text:span></text:p>
      <text:p text:style-name="P1758"><text:span text:style-name="T1759">Terminų skaičiavimo ypatumai</text:span></text:p>
      <text:p text:style-name="P1760"/>
      <text:p text:style-name="P1761">Tarptautinės patentinės paraiškos gavimo VPB data laikoma tarptautinės patentinės paraiškos padavimo data (PCT 11 (3) straipsnis).</text:p>
      <text:p text:style-name="P1762">Atliekant veiksmus, nurodytus šiose Taisyklėse, laikas skaičiuojamas nuo nacionalinio lygio pradžios datos.</text:p>
      <text:p text:style-name="P1763">Tikrinant pretenzijų į konvencinį prioritetą tikrumą pagal šių Taisyklių 13 Taisyklę, pirmos paraiškos kopijos (jei ji nebuvo pristatyta į WIPO Tarptautinį biurą pagal PCT taisyklių<text:s/>17.1 (a) Taisyklę) pristatymo laikas skaičiuojamas nuo nacionalinio lygio pradžios datos. Laikas, skirtas pateikti tarptautinės patentinės paraiškos pakeitimus pagal šių Taisyklių 34 Taisyklę, skaičiuojamas nuo nacionalinio lygio pradžios datos.</text:p>
      <text:p text:style-name="P1764"><text:span text:style-name="T1765">Kai tarpta</text:span><text:span text:style-name="T1766">utinė patentinė paraiška pagal PCT 39 (1) (b) straipsnį ir šių Taisyklių 56.1 Taisyklę į nacionalinį lygį pereina po 31 mėnesio nuo tarptautinės patentinės paraiškos padavimo ar prioriteto datos, metų mokestis už trečiuosius patento galiojimo metus turi bū</text:span><text:span text:style-name="T1767">ti sumokėtas, pateikiant patentinę paraišką VPB arba per 6 mėnesius nuo šios datos, tačiau 50% didesnis</text:span></text:p>
      <text:p text:style-name="P1768">Papildyta skyriumi:</text:p>
      <text:p text:style-name="P1769"><text:span text:style-name="T1770">Nr.<text:s/></text:span><text:a xlink:href="https://www.e-tar.lt/portal/legalAct.html?documentId=TAR.FF3AD2B87FCE" office:target-frame-name="_top" xlink:show="replace"><text:span text:style-name="T1771">12</text:span></text:a><text:span text:style-name="T1772">, 1994-06-23, Žin., 1994, Nr. 49-931 (19</text:span><text:span text:style-name="T1773">94-06-29), i. k. 0945190ISAK00000012</text:span></text:p>
      <text:p text:style-name="Normal"/>
      <text:p text:style-name="P1774"><text:span text:style-name="T1775">______________</text:span></text:p>
      <text:p text:style-name="P1776"/>
      <text:p text:style-name="P1777"><text:span text:style-name="T1778">Pareiškėjo pažyma.......................IP –<text:s/></text:span><text:span text:style-name="T1779">1</text:span><text:span text:style-name="T1780">/94 forma</text:span></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able:number-rows-spanned="2">
            <text:p text:style-name="P1787">LIETUVOS RESPUBLIKOS VALSTYBINIAM PATENTŲ BIURUI</text:p>
          </table:table-cell>
          <table:table-cell table:style-name="TableCell1788">
            <text:p text:style-name="P1789">22</text:p>
          </table:table-cell>
          <table:table-cell table:style-name="TableCell1790">
            <text:p text:style-name="P1791">Paraiškos padavimo data</text:p>
          </table:table-cell>
        </table:table-row>
        <table:table-row table:style-name="TableRow1792">
          <table:covered-table-cell>
            <text:p text:style-name="P1793"/>
          </table:covered-table-cell>
          <table:table-cell table:style-name="TableCell1794" table:number-columns-spanned="2">
            <text:p text:style-name="P1795"/>
          </table:table-cell>
          <table:covered-table-cell/>
        </table:table-row>
        <table:table-row table:style-name="TableRow1796">
          <table:table-cell table:style-name="TableCell1797">
            <text:p text:style-name="P1798">Algirdo 31, 2600 Vilnius</text:p>
          </table:table-cell>
          <table:table-cell table:style-name="TableCell1799">
            <text:p text:style-name="P1800">21</text:p>
          </table:table-cell>
          <table:table-cell table:style-name="TableCell1801">
            <text:p text:style-name="P1802">Paraiškos numeris</text:p>
          </table:table-cell>
        </table:table-row>
        <table:table-row table:style-name="TableRow1803">
          <table:table-cell table:style-name="TableCell1804">
            <text:p text:style-name="P1805"/>
          </table:table-cell>
          <table:table-cell table:style-name="TableCell1806" table:number-columns-spanned="2">
            <text:p text:style-name="P1807"/>
          </table:table-cell>
          <table:covered-table-cell/>
        </table:table-row>
        <table:table-row table:style-name="TableRow1808">
          <table:table-cell table:style-name="TableCell1809" table:number-rows-spanned="2">
            <text:p text:style-name="P1810">PRAŠYMAS</text:p>
            <text:p text:style-name="P1811"><text:span text:style-name="T1812">IŠDUOTI PATENTĄ</text:span></text:p>
          </table:table-cell>
          <table:table-cell table:style-name="TableCell1813">
            <text:p text:style-name="P1814">11</text:p>
          </table:table-cell>
          <table:table-cell table:style-name="TableCell1815">
            <text:p text:style-name="P1816">Patento numeris</text:p>
          </table:table-cell>
        </table:table-row>
        <table:table-row table:style-name="TableRow1817">
          <table:covered-table-cell>
            <text:p text:style-name="P1818"/>
          </table:covered-table-cell>
          <table:table-cell table:style-name="TableCell1819" table:number-columns-spanned="2">
            <text:p text:style-name="P1820"/>
          </table:table-cell>
          <table:covered-table-cell/>
        </table:table-row>
      </table:table>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71</text:p>
          </table:table-cell>
          <table:table-cell table:style-name="TableCell1832" table:number-columns-spanned="3">
            <text:p text:style-name="P1833">Pareiškėjo pavadinimas/vardas, pavardė, adresas, telefonas, faksas, valstybės kodas</text:p>
          </table:table-cell>
          <table:covered-table-cell/>
          <table:covered-table-cell/>
          <table:table-cell table:style-name="TableCell1834">
            <text:p text:style-name="P1835">74</text:p>
          </table:table-cell>
          <table:table-cell table:style-name="TableCell1836">
            <text:p text:style-name="P1837">Patentinio patikėtinio vardas, pavardė, liudijimo numeris, adresas, telefonas, faksas</text:p>
          </table:table-cell>
        </table:table-row>
        <table:table-row table:style-name="TableRow1838">
          <table:table-cell table:style-name="TableCell1839">
            <text:p text:style-name="P1840"/>
          </table:table-cell>
          <table:table-cell table:style-name="TableCell1841" table:number-columns-spanned="3">
            <text:p text:style-name="P1842"/>
          </table:table-cell>
          <table:covered-table-cell/>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54</text:p>
          </table:table-cell>
          <table:table-cell table:style-name="TableCell1850" table:number-columns-spanned="3">
            <text:p text:style-name="Normal"><text:span text:style-name="T1851">Išradimo pavadinimas</text:span></text:p>
          </table:table-cell>
          <table:covered-table-cell/>
          <table:covered-table-cell/>
          <table:table-cell table:style-name="TableCell1852" table:number-columns-spanned="2">
            <text:p text:style-name="P1853">Atstovo pavadinimas/vardas, pavardė, adresas, telefonas, faksas</text:p>
          </table:table-cell>
          <table:covered-table-cell/>
        </table:table-row>
        <table:table-row table:style-name="TableRow1854">
          <table:table-cell table:style-name="TableCell1855">
            <text:p text:style-name="P1856"/>
          </table:table-cell>
          <table:table-cell table:style-name="TableCell1857" table:number-columns-spanned="3">
            <text:p text:style-name="P1858"/>
          </table:table-cell>
          <table:covered-table-cell/>
          <table:covered-table-cell/>
          <table:table-cell table:style-name="TableCell1859" table:number-columns-spanned="2">
            <text:p text:style-name="P1860"/>
          </table:table-cell>
          <table:covered-table-cell/>
        </table:table-row>
        <table:table-row table:style-name="TableRow1861">
          <table:table-cell table:style-name="TableCell1862">
            <text:p text:style-name="P1863">31</text:p>
          </table:table-cell>
          <table:table-cell table:style-name="TableCell1864">
            <text:p text:style-name="P1865">32</text:p>
          </table:table-cell>
          <table:table-cell table:style-name="TableCell1866">
            <text:p text:style-name="P1867">33</text:p>
          </table:table-cell>
          <table:table-cell table:style-name="TableCell1868">
            <text:p text:style-name="P1869">Anksčiau paduotos paraiškos numeris, data, valstybės kodas</text:p>
          </table:table-cell>
          <table:table-cell table:style-name="TableCell1870">
            <text:p text:style-name="P1871">51</text:p>
          </table:table-cell>
          <table:table-cell table:style-name="TableCell1872">
            <text:p text:style-name="P1873">Tarptautinės patentų klasifikacijos indeksai</text:p>
          </table:table-cell>
        </table:table-row>
        <table:table-row table:style-name="TableRow1874">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2</text:p>
          </table:table-cell>
          <table:table-cell table:style-name="TableCell1886" table:number-columns-spanned="5">
            <text:p text:style-name="P1887">Išradėjo vardas, pavardė, adresas, telefonas, faksas,valstybės<text:s/>kodas</text:p>
          </table:table-cell>
          <table:covered-table-cell/>
          <table:covered-table-cell/>
          <table:covered-table-cell/>
          <table:covered-table-cell/>
        </table:table-row>
        <table:table-row table:style-name="TableRow1888">
          <table:table-cell table:style-name="TableCell1889">
            <text:p text:style-name="P1890"/>
          </table:table-cell>
          <table:table-cell table:style-name="TableCell1891" table:number-columns-spanned="5">
            <text:p text:style-name="P1892"/>
          </table:table-cell>
          <table:covered-table-cell/>
          <table:covered-table-cell/>
          <table:covered-table-cell/>
          <table:covered-table-cell/>
        </table:table-row>
      </table:table>
      <text:p text:style-name="P1893"/>
      <text:p text:style-name="P1894">Šis dokumentas su Valstybinio patentų biuro užpildytais rekvizitais yra paraiškos priėmimo pažyma.</text:p>
      <text:p text:style-name="P1895"/>
      <text:p text:style-name="P1896">Ekspertas<text:tab/>.......................<text:tab/>............................<text:tab/>Data.....................</text:p>
      <text:p text:style-name="P1897"><text:tab/>(parašas)<text:tab/>(vardas, pavardė)</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
          </table:table-cell>
          <table:table-cell table:style-name="TableCell1914" table:number-columns-spanned="7">
            <text:p text:style-name="P1915">Prie prašymo pridedama:</text:p>
          </table:table-cell>
          <table:covered-table-cell/>
          <table:covered-table-cell/>
          <table:covered-table-cell/>
          <table:covered-table-cell/>
          <table:covered-table-cell/>
          <table:covered-table-cell/>
        </table:table-row>
        <table:table-row table:style-name="TableRow1916">
          <table:table-cell table:style-name="TableCell1917">
            <text:p text:style-name="P1918">1.</text:p>
          </table:table-cell>
          <table:table-cell table:style-name="TableCell1919">
            <text:p text:style-name="P1920"/>
          </table:table-cell>
          <table:table-cell table:style-name="TableCell1921" table:number-columns-spanned="6">
            <text:p text:style-name="P1922">Išradimo aprašymas (lietuvių kalba)<text:s/></text:p>
          </table:table-cell>
          <table:covered-table-cell/>
          <table:covered-table-cell/>
          <table:covered-table-cell/>
          <table:covered-table-cell/>
          <table:covered-table-cell/>
          <table:table-cell table:style-name="TableCell1923">
            <text:p text:style-name="P1924">..... lapų, 3 egz.</text:p>
          </table:table-cell>
        </table:table-row>
        <table:table-row table:style-name="TableRow1925">
          <table:table-cell table:style-name="TableCell1926">
            <text:p text:style-name="P1927">2.</text:p>
          </table:table-cell>
          <table:table-cell table:style-name="TableCell1928">
            <text:p text:style-name="P1929"/>
          </table:table-cell>
          <table:table-cell table:style-name="TableCell1930" table:number-columns-spanned="6">
            <text:p text:style-name="P1931">Išradimo apibrėžtis (lietuvių kalba)<text:s/></text:p>
          </table:table-cell>
          <table:covered-table-cell/>
          <table:covered-table-cell/>
          <table:covered-table-cell/>
          <table:covered-table-cell/>
          <table:covered-table-cell/>
          <table:table-cell table:style-name="TableCell1932">
            <text:p text:style-name="P1933">..... lapų, 3 egz.</text:p>
          </table:table-cell>
        </table:table-row>
        <table:table-row table:style-name="TableRow1934">
          <table:table-cell table:style-name="TableCell1935">
            <text:p text:style-name="P1936">3.</text:p>
          </table:table-cell>
          <table:table-cell table:style-name="TableCell1937">
            <text:p text:style-name="P1938"/>
          </table:table-cell>
          <table:table-cell table:style-name="TableCell1939" table:number-columns-spanned="6">
            <text:p text:style-name="P1940">Išradimo aprašymas (........ kalba)<text:s/></text:p>
          </table:table-cell>
          <table:covered-table-cell/>
          <table:covered-table-cell/>
          <table:covered-table-cell/>
          <table:covered-table-cell/>
          <table:covered-table-cell/>
          <table:table-cell table:style-name="TableCell1941">
            <text:p text:style-name="P1942">..... lapų, 1 egz.</text:p>
          </table:table-cell>
        </table:table-row>
        <table:table-row table:style-name="TableRow1943">
          <table:table-cell table:style-name="TableCell1944">
            <text:p text:style-name="P1945">4.</text:p>
          </table:table-cell>
          <table:table-cell table:style-name="TableCell1946">
            <text:p text:style-name="P1947"/>
          </table:table-cell>
          <table:table-cell table:style-name="TableCell1948" table:number-columns-spanned="6">
            <text:p text:style-name="P1949">Išradimo apibrėžtis (........ kalba)<text:s/></text:p>
          </table:table-cell>
          <table:covered-table-cell/>
          <table:covered-table-cell/>
          <table:covered-table-cell/>
          <table:covered-table-cell/>
          <table:covered-table-cell/>
          <table:table-cell table:style-name="TableCell1950">
            <text:p text:style-name="P1951">..... lapų, 1 egz.</text:p>
          </table:table-cell>
        </table:table-row>
        <table:table-row table:style-name="TableRow1952">
          <table:table-cell table:style-name="TableCell1953">
            <text:p text:style-name="P1954">5.</text:p>
          </table:table-cell>
          <table:table-cell table:style-name="TableCell1955">
            <text:p text:style-name="P1956"/>
          </table:table-cell>
          <table:table-cell table:style-name="TableCell1957" table:number-columns-spanned="6">
            <text:p text:style-name="P1958">Brėžiniai, schemos, grafikai<text:s/></text:p>
          </table:table-cell>
          <table:covered-table-cell/>
          <table:covered-table-cell/>
          <table:covered-table-cell/>
          <table:covered-table-cell/>
          <table:covered-table-cell/>
          <table:table-cell table:style-name="TableCell1959">
            <text:p text:style-name="P1960">..... lapų, 3 egz.</text:p>
          </table:table-cell>
        </table:table-row>
        <table:table-row table:style-name="TableRow1961">
          <table:table-cell table:style-name="TableCell1962">
            <text:p text:style-name="P1963">6.</text:p>
          </table:table-cell>
          <table:table-cell table:style-name="TableCell1964">
            <text:p text:style-name="P1965"/>
          </table:table-cell>
          <table:table-cell table:style-name="TableCell1966" table:number-columns-spanned="6">
            <text:p text:style-name="P1967">Referatas (lietuvių kalba)<text:s/></text:p>
          </table:table-cell>
          <table:covered-table-cell/>
          <table:covered-table-cell/>
          <table:covered-table-cell/>
          <table:covered-table-cell/>
          <table:covered-table-cell/>
          <table:table-cell table:style-name="TableCell1968">
            <text:p text:style-name="P1969">..... lapų, 3 egz.</text:p>
          </table:table-cell>
        </table:table-row>
        <table:table-row table:style-name="TableRow1970">
          <table:table-cell table:style-name="TableCell1971">
            <text:p text:style-name="P1972">7.</text:p>
          </table:table-cell>
          <table:table-cell table:style-name="TableCell1973">
            <text:p text:style-name="P1974"/>
          </table:table-cell>
          <table:table-cell table:style-name="TableCell1975" table:number-columns-spanned="6">
            <text:p text:style-name="P1976">Referatas (........ kalba)<text:s/></text:p>
          </table:table-cell>
          <table:covered-table-cell/>
          <table:covered-table-cell/>
          <table:covered-table-cell/>
          <table:covered-table-cell/>
          <table:covered-table-cell/>
          <table:table-cell table:style-name="TableCell1977">
            <text:p text:style-name="P1978">..... lapų, 1 egz.</text:p>
          </table:table-cell>
        </table:table-row>
        <table:table-row table:style-name="TableRow1979">
          <table:table-cell table:style-name="TableCell1980">
            <text:p text:style-name="P1981">8.</text:p>
          </table:table-cell>
          <table:table-cell table:style-name="TableCell1982">
            <text:p text:style-name="P1983"/>
          </table:table-cell>
          <table:table-cell table:style-name="TableCell1984" table:number-columns-spanned="6">
            <text:p text:style-name="P1985">Pareiškimas dėl autorystės<text:s/></text:p>
          </table:table-cell>
          <table:covered-table-cell/>
          <table:covered-table-cell/>
          <table:covered-table-cell/>
          <table:covered-table-cell/>
          <table:covered-table-cell/>
          <table:table-cell table:style-name="TableCell1986">
            <text:p text:style-name="P1987">..... lapų, 1 egz.</text:p>
          </table:table-cell>
        </table:table-row>
        <table:table-row table:style-name="TableRow1988">
          <table:table-cell table:style-name="TableCell1989">
            <text:p text:style-name="P1990">9.</text:p>
          </table:table-cell>
          <table:table-cell table:style-name="TableCell1991">
            <text:p text:style-name="P1992"/>
          </table:table-cell>
          <table:table-cell table:style-name="TableCell1993" table:number-columns-spanned="6">
            <text:p text:style-name="P1994">Anksčiau paduotos paraiškos kopija<text:s/></text:p>
          </table:table-cell>
          <table:covered-table-cell/>
          <table:covered-table-cell/>
          <table:covered-table-cell/>
          <table:covered-table-cell/>
          <table:covered-table-cell/>
          <table:table-cell table:style-name="TableCell1995">
            <text:p text:style-name="P1996">.....<text:s/>lapų, 1 egz.</text:p>
          </table:table-cell>
        </table:table-row>
        <table:table-row table:style-name="TableRow1997">
          <table:table-cell table:style-name="TableCell1998">
            <text:p text:style-name="P1999">10.</text:p>
          </table:table-cell>
          <table:table-cell table:style-name="TableCell2000">
            <text:p text:style-name="P2001"/>
          </table:table-cell>
          <table:table-cell table:style-name="TableCell2002" table:number-columns-spanned="6">
            <text:p text:style-name="P2003">Įgaliojimas atstovui/patentiniam patikėtiniui</text:p>
          </table:table-cell>
          <table:covered-table-cell/>
          <table:covered-table-cell/>
          <table:covered-table-cell/>
          <table:covered-table-cell/>
          <table:covered-table-cell/>
          <table:table-cell table:style-name="TableCell2004">
            <text:p text:style-name="P2005">..... lapų, 1 egz</text:p>
          </table:table-cell>
        </table:table-row>
        <table:table-row table:style-name="TableRow2006">
          <table:table-cell table:style-name="TableCell2007">
            <text:p text:style-name="P2008">11.</text:p>
          </table:table-cell>
          <table:table-cell table:style-name="TableCell2009">
            <text:p text:style-name="P2010"/>
          </table:table-cell>
          <table:table-cell table:style-name="TableCell2011" table:number-columns-spanned="6">
            <text:p text:style-name="P2012">Dokumentas, patvirtinantis, kad su- mokėtas mokestis<text:s/></text:p>
          </table:table-cell>
          <table:covered-table-cell/>
          <table:covered-table-cell/>
          <table:covered-table-cell/>
          <table:covered-table-cell/>
          <table:covered-table-cell/>
          <table:table-cell table:style-name="TableCell2013">
            <text:p text:style-name="P2014">..... lapų, 1 egz.</text:p>
          </table:table-cell>
        </table:table-row>
        <table:table-row table:style-name="TableRow2015">
          <table:table-cell table:style-name="TableCell2016">
            <text:p text:style-name="P2017">12.</text:p>
          </table:table-cell>
          <table:table-cell table:style-name="TableCell2018">
            <text:p text:style-name="P2019"/>
          </table:table-cell>
          <table:table-cell table:style-name="TableCell2020" table:number-columns-spanned="6">
            <text:p text:style-name="P2021">Kiti dokumentai:</text:p>
          </table:table-cell>
          <table:covered-table-cell/>
          <table:covered-table-cell/>
          <table:covered-table-cell/>
          <table:covered-table-cell/>
          <table:covered-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able:number-columns-spanned="6">
            <text:p text:style-name="Normal"><text:span text:style-name="T2030">Pateiktus dokumentus pažymėti<text:s/></text:span><text:span text:style-name="T2031">X</text:span></text:p>
          </table:table-cell>
          <table:covered-table-cell/>
          <table:covered-table-cell/>
          <table:covered-table-cell/>
          <table:covered-table-cell/>
          <table:covered-table-cell/>
          <table:table-cell table:style-name="TableCell2032">
            <text:p text:style-name="P2033">Iš viso .................lapų</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able:number-columns-spanned="7">
            <text:p text:style-name="P2040"/>
          </table:table-cell>
          <table:covered-table-cell/>
          <table:covered-table-cell/>
          <table:covered-table-cell/>
          <table:covered-table-cell/>
          <table:covered-table-cell/>
          <table:covered-table-cell/>
        </table:table-row>
        <table:table-row table:style-name="TableRow2041">
          <table:table-cell table:style-name="TableCell2042" table:number-columns-spanned="4">
            <text:p text:style-name="P2043">Už paraiškos padavimą sumokėta</text:p>
          </table:table-cell>
          <table:covered-table-cell/>
          <table:covered-table-cell/>
          <table:covered-table-cell/>
          <table:table-cell table:style-name="TableCell2044" table:number-columns-spanned="3">
            <text:p text:style-name="P2045"/>
          </table:table-cell>
          <table:covered-table-cell/>
          <table:covered-table-cell/>
          <table:table-cell table:style-name="TableCell2046" table:number-columns-spanned="2">
            <text:p text:style-name="P2047">valstybės rinkliava</text:p>
          </table:table-cell>
          <table:covered-table-cell/>
        </table:table-row>
        <table:table-row table:style-name="TableRow2048">
          <table:table-cell table:style-name="TableCell2049" table:number-columns-spanned="3">
            <text:p text:style-name="P2050">Pavedimo numeris</text:p>
          </table:table-cell>
          <table:covered-table-cell/>
          <table:covered-table-cell/>
          <table:table-cell table:style-name="TableCell2051" table:number-columns-spanned="2">
            <text:p text:style-name="P2052"/>
          </table:table-cell>
          <table:covered-table-cell/>
          <table:table-cell table:style-name="TableCell2053">
            <text:p text:style-name="P2054">Data</text:p>
          </table:table-cell>
          <table:table-cell table:style-name="TableCell2055" table:number-columns-spanned="3">
            <text:p text:style-name="P2056"/>
          </table:table-cell>
          <table:covered-table-cell/>
          <table:covered-table-cell/>
        </table:table-row>
      </table:table>
      <text:p text:style-name="P2057"/>
      <text:p text:style-name="P2058">Pareiškėjas/atstovas/patentinis patikėtinis<text:tab/>.........................<text:tab/>..................................</text:p>
      <text:p text:style-name="P2059"><text:tab/>(parašas)<text:tab/>(pareigos, vardas, pavardė)</text:p>
      <text:p text:style-name="P2060">A. V.</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1.</text:p>
          </table:table-cell>
          <table:table-cell table:style-name="TableCell2083">
            <text:p text:style-name="P2084"/>
          </table:table-cell>
          <table:table-cell table:style-name="TableCell2085" table:number-columns-spanned="7">
            <text:p text:style-name="P2086">*</text:p>
          </table:table-cell>
          <table:covered-table-cell/>
          <table:covered-table-cell/>
          <table:covered-table-cell/>
          <table:covered-table-cell/>
          <table:covered-table-cell/>
          <table:covered-table-cell/>
          <table:table-cell table:style-name="TableCell2087">
            <text:p text:style-name="P2088"/>
          </table:table-cell>
          <table:table-cell table:style-name="TableCell2089">
            <text:p text:style-name="P2090"/>
          </table:table-cell>
          <table:table-cell table:style-name="TableCell2091" table:number-columns-spanned="6">
            <text:p text:style-name="P2092">*</text:p>
          </table:table-cell>
          <table:covered-table-cell/>
          <table:covered-table-cell/>
          <table:covered-table-cell/>
          <table:covered-table-cell/>
          <table:covered-table-cell/>
        </table:table-row>
        <table:table-row table:style-name="TableRow2093">
          <table:table-cell table:style-name="TableCell2094">
            <text:p text:style-name="P2095">2.</text:p>
          </table:table-cell>
          <table:table-cell table:style-name="TableCell2096">
            <text:p text:style-name="P2097"/>
          </table:table-cell>
          <table:table-cell table:style-name="TableCell2098" table:number-columns-spanned="7">
            <text:p text:style-name="P2099"/>
          </table:table-cell>
          <table:covered-table-cell/>
          <table:covered-table-cell/>
          <table:covered-table-cell/>
          <table:covered-table-cell/>
          <table:covered-table-cell/>
          <table:covered-table-cell/>
          <table:table-cell table:style-name="TableCell2100">
            <text:p text:style-name="P2101"/>
          </table:table-cell>
          <table:table-cell table:style-name="TableCell2102">
            <text:p text:style-name="P2103"/>
          </table:table-cell>
          <table:table-cell table:style-name="TableCell2104" table:number-columns-spanned="6">
            <text:p text:style-name="P2105"/>
          </table:table-cell>
          <table:covered-table-cell/>
          <table:covered-table-cell/>
          <table:covered-table-cell/>
          <table:covered-table-cell/>
          <table:covered-table-cell/>
        </table:table-row>
        <table:table-row table:style-name="TableRow2106">
          <table:table-cell table:style-name="TableCell2107">
            <text:p text:style-name="P2108">3.</text:p>
          </table:table-cell>
          <table:table-cell table:style-name="TableCell2109">
            <text:p text:style-name="P2110"/>
          </table:table-cell>
          <table:table-cell table:style-name="TableCell2111" table:number-columns-spanned="7">
            <text:p text:style-name="P2112"/>
          </table:table-cell>
          <table:covered-table-cell/>
          <table:covered-table-cell/>
          <table:covered-table-cell/>
          <table:covered-table-cell/>
          <table:covered-table-cell/>
          <table:covered-table-cell/>
          <table:table-cell table:style-name="TableCell2113">
            <text:p text:style-name="P2114"/>
          </table:table-cell>
          <table:table-cell table:style-name="TableCell2115">
            <text:p text:style-name="P2116"/>
          </table:table-cell>
          <table:table-cell table:style-name="TableCell2117" table:number-columns-spanned="6">
            <text:p text:style-name="P2118"/>
          </table:table-cell>
          <table:covered-table-cell/>
          <table:covered-table-cell/>
          <table:covered-table-cell/>
          <table:covered-table-cell/>
          <table:covered-table-cell/>
        </table:table-row>
        <table:table-row table:style-name="TableRow2119">
          <table:table-cell table:style-name="TableCell2120">
            <text:p text:style-name="P2121">4.</text:p>
          </table:table-cell>
          <table:table-cell table:style-name="TableCell2122">
            <text:p text:style-name="P2123"/>
          </table:table-cell>
          <table:table-cell table:style-name="TableCell2124" table:number-columns-spanned="7">
            <text:p text:style-name="P2125"/>
          </table:table-cell>
          <table:covered-table-cell/>
          <table:covered-table-cell/>
          <table:covered-table-cell/>
          <table:covered-table-cell/>
          <table:covered-table-cell/>
          <table:covered-table-cell/>
          <table:table-cell table:style-name="TableCell2126">
            <text:p text:style-name="P2127"/>
          </table:table-cell>
          <table:table-cell table:style-name="TableCell2128">
            <text:p text:style-name="P2129"/>
          </table:table-cell>
          <table:table-cell table:style-name="TableCell2130" table:number-columns-spanned="6">
            <text:p text:style-name="P2131"/>
          </table:table-cell>
          <table:covered-table-cell/>
          <table:covered-table-cell/>
          <table:covered-table-cell/>
          <table:covered-table-cell/>
          <table:covered-table-cell/>
        </table:table-row>
        <table:table-row table:style-name="TableRow2132">
          <table:table-cell table:style-name="TableCell2133">
            <text:p text:style-name="P2134">5.</text:p>
          </table:table-cell>
          <table:table-cell table:style-name="TableCell2135">
            <text:p text:style-name="P2136"/>
          </table:table-cell>
          <table:table-cell table:style-name="TableCell2137" table:number-columns-spanned="7">
            <text:p text:style-name="P2138"/>
          </table:table-cell>
          <table:covered-table-cell/>
          <table:covered-table-cell/>
          <table:covered-table-cell/>
          <table:covered-table-cell/>
          <table:covered-table-cell/>
          <table:covered-table-cell/>
          <table:table-cell table:style-name="TableCell2139">
            <text:p text:style-name="P2140"/>
          </table:table-cell>
          <table:table-cell table:style-name="TableCell2141">
            <text:p text:style-name="P2142"/>
          </table:table-cell>
          <table:table-cell table:style-name="TableCell2143" table:number-columns-spanned="6">
            <text:p text:style-name="P2144"/>
          </table:table-cell>
          <table:covered-table-cell/>
          <table:covered-table-cell/>
          <table:covered-table-cell/>
          <table:covered-table-cell/>
          <table:covered-table-cell/>
        </table:table-row>
        <table:table-row table:style-name="TableRow2145">
          <table:table-cell table:style-name="TableCell2146">
            <text:p text:style-name="P2147">6.</text:p>
          </table:table-cell>
          <table:table-cell table:style-name="TableCell2148">
            <text:p text:style-name="P2149"/>
          </table:table-cell>
          <table:table-cell table:style-name="TableCell2150" table:number-columns-spanned="7">
            <text:p text:style-name="P2151"/>
          </table:table-cell>
          <table:covered-table-cell/>
          <table:covered-table-cell/>
          <table:covered-table-cell/>
          <table:covered-table-cell/>
          <table:covered-table-cell/>
          <table:covered-table-cell/>
          <table:table-cell table:style-name="TableCell2152">
            <text:p text:style-name="P2153"/>
          </table:table-cell>
          <table:table-cell table:style-name="TableCell2154">
            <text:p text:style-name="P2155"/>
          </table:table-cell>
          <table:table-cell table:style-name="TableCell2156" table:number-columns-spanned="6">
            <text:p text:style-name="P2157"/>
          </table:table-cell>
          <table:covered-table-cell/>
          <table:covered-table-cell/>
          <table:covered-table-cell/>
          <table:covered-table-cell/>
          <table:covered-table-cell/>
        </table:table-row>
        <table:table-row table:style-name="TableRow2158">
          <table:table-cell table:style-name="TableCell2159">
            <text:p text:style-name="P2160">7.</text:p>
          </table:table-cell>
          <table:table-cell table:style-name="TableCell2161">
            <text:p text:style-name="P2162"/>
          </table:table-cell>
          <table:table-cell table:style-name="TableCell2163" table:number-columns-spanned="7">
            <text:p text:style-name="P2164"/>
          </table:table-cell>
          <table:covered-table-cell/>
          <table:covered-table-cell/>
          <table:covered-table-cell/>
          <table:covered-table-cell/>
          <table:covered-table-cell/>
          <table:covered-table-cell/>
          <table:table-cell table:style-name="TableCell2165">
            <text:p text:style-name="P2166"/>
          </table:table-cell>
          <table:table-cell table:style-name="TableCell2167">
            <text:p text:style-name="P2168"/>
          </table:table-cell>
          <table:table-cell table:style-name="TableCell2169" table:number-columns-spanned="6">
            <text:p text:style-name="P2170"/>
          </table:table-cell>
          <table:covered-table-cell/>
          <table:covered-table-cell/>
          <table:covered-table-cell/>
          <table:covered-table-cell/>
          <table:covered-table-cell/>
        </table:table-row>
        <table:table-row table:style-name="TableRow2171">
          <table:table-cell table:style-name="TableCell2172">
            <text:p text:style-name="P2173">8.</text:p>
          </table:table-cell>
          <table:table-cell table:style-name="TableCell2174">
            <text:p text:style-name="P2175"/>
          </table:table-cell>
          <table:table-cell table:style-name="TableCell2176" table:number-columns-spanned="7">
            <text:p text:style-name="P2177"/>
          </table:table-cell>
          <table:covered-table-cell/>
          <table:covered-table-cell/>
          <table:covered-table-cell/>
          <table:covered-table-cell/>
          <table:covered-table-cell/>
          <table:covered-table-cell/>
          <table:table-cell table:style-name="TableCell2178">
            <text:p text:style-name="P2179"/>
          </table:table-cell>
          <table:table-cell table:style-name="TableCell2180">
            <text:p text:style-name="P2181"/>
          </table:table-cell>
          <table:table-cell table:style-name="TableCell2182" table:number-columns-spanned="6">
            <text:p text:style-name="P2183"/>
          </table:table-cell>
          <table:covered-table-cell/>
          <table:covered-table-cell/>
          <table:covered-table-cell/>
          <table:covered-table-cell/>
          <table:covered-table-cell/>
        </table:table-row>
        <table:table-row table:style-name="TableRow2184">
          <table:table-cell table:style-name="TableCell2185">
            <text:p text:style-name="P2186">9.</text:p>
          </table:table-cell>
          <table:table-cell table:style-name="TableCell2187">
            <text:p text:style-name="P2188"/>
          </table:table-cell>
          <table:table-cell table:style-name="TableCell2189" table:number-columns-spanned="7">
            <text:p text:style-name="P2190"/>
          </table:table-cell>
          <table:covered-table-cell/>
          <table:covered-table-cell/>
          <table:covered-table-cell/>
          <table:covered-table-cell/>
          <table:covered-table-cell/>
          <table:covered-table-cell/>
          <table:table-cell table:style-name="TableCell2191">
            <text:p text:style-name="P2192"/>
          </table:table-cell>
          <table:table-cell table:style-name="TableCell2193">
            <text:p text:style-name="P2194"/>
          </table:table-cell>
          <table:table-cell table:style-name="TableCell2195" table:number-columns-spanned="6">
            <text:p text:style-name="P2196"/>
          </table:table-cell>
          <table:covered-table-cell/>
          <table:covered-table-cell/>
          <table:covered-table-cell/>
          <table:covered-table-cell/>
          <table:covered-table-cell/>
        </table:table-row>
        <table:table-row table:style-name="TableRow2197">
          <table:table-cell table:style-name="TableCell2198">
            <text:p text:style-name="P2199">10.</text:p>
          </table:table-cell>
          <table:table-cell table:style-name="TableCell2200">
            <text:p text:style-name="P2201"/>
          </table:table-cell>
          <table:table-cell table:style-name="TableCell2202" table:number-columns-spanned="7">
            <text:p text:style-name="P2203"/>
          </table:table-cell>
          <table:covered-table-cell/>
          <table:covered-table-cell/>
          <table:covered-table-cell/>
          <table:covered-table-cell/>
          <table:covered-table-cell/>
          <table:covered-table-cell/>
          <table:table-cell table:style-name="TableCell2204">
            <text:p text:style-name="P2205"/>
          </table:table-cell>
          <table:table-cell table:style-name="TableCell2206">
            <text:p text:style-name="P2207"/>
          </table:table-cell>
          <table:table-cell table:style-name="TableCell2208" table:number-columns-spanned="6">
            <text:p text:style-name="P2209"/>
          </table:table-cell>
          <table:covered-table-cell/>
          <table:covered-table-cell/>
          <table:covered-table-cell/>
          <table:covered-table-cell/>
          <table:covered-table-cell/>
        </table:table-row>
        <table:table-row table:style-name="TableRow2210">
          <table:table-cell table:style-name="TableCell2211">
            <text:p text:style-name="P2212">11.</text:p>
          </table:table-cell>
          <table:table-cell table:style-name="TableCell2213">
            <text:p text:style-name="P2214"/>
          </table:table-cell>
          <table:table-cell table:style-name="TableCell2215" table:number-columns-spanned="7">
            <text:p text:style-name="P2216"/>
          </table:table-cell>
          <table:covered-table-cell/>
          <table:covered-table-cell/>
          <table:covered-table-cell/>
          <table:covered-table-cell/>
          <table:covered-table-cell/>
          <table:covered-table-cell/>
          <table:table-cell table:style-name="TableCell2217">
            <text:p text:style-name="P2218"/>
          </table:table-cell>
          <table:table-cell table:style-name="TableCell2219">
            <text:p text:style-name="P2220"/>
          </table:table-cell>
          <table:table-cell table:style-name="TableCell2221" table:number-columns-spanned="6">
            <text:p text:style-name="P2222"/>
          </table:table-cell>
          <table:covered-table-cell/>
          <table:covered-table-cell/>
          <table:covered-table-cell/>
          <table:covered-table-cell/>
          <table:covered-table-cell/>
        </table:table-row>
        <table:table-row table:style-name="TableRow2223">
          <table:table-cell table:style-name="TableCell2224">
            <text:p text:style-name="P2225">12.</text:p>
          </table:table-cell>
          <table:table-cell table:style-name="TableCell2226">
            <text:p text:style-name="P2227"/>
          </table:table-cell>
          <table:table-cell table:style-name="TableCell2228" table:number-columns-spanned="7">
            <text:p text:style-name="P2229"/>
          </table:table-cell>
          <table:covered-table-cell/>
          <table:covered-table-cell/>
          <table:covered-table-cell/>
          <table:covered-table-cell/>
          <table:covered-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Paklausimas</text:p>
          </table:table-cell>
          <table:table-cell table:style-name="TableCell2244">
            <text:p text:style-name="P2245"/>
          </table:table-cell>
        </table:table-row>
        <table:table-row table:style-name="TableRow2246">
          <table:table-cell table:style-name="TableCell2247" table:number-rows-spanned="2">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Pranešima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
          </table:table-cell>
          <table:table-cell table:style-name="TableCell2285" table:number-columns-spanned="6">
            <text:p text:style-name="P2286"/>
          </table:table-cell>
          <table:covered-table-cell/>
          <table:covered-table-cell/>
          <table:covered-table-cell/>
          <table:covered-table-cell/>
          <table:covered-table-cell/>
          <table:table-cell table:style-name="TableCell2287">
            <text:p text:style-name="P2288">Lapų perduot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Užpildo Valstybinis patentų biuras</text:p>
      <text:p text:style-name="P2306"/>
      <text:p text:style-name="P2307">Ekspertas<text:tab/>................................<text:tab/>............................<text:tab/>Data.............</text:p>
      <text:p text:style-name="P2308"><text:tab/>(parašas)<text:tab/>(vardas, pavardė)</text:p>
      <text:p text:style-name="P2309"><text:span text:style-name="T2310">______________</text:span></text:p>
      <text:p text:style-name="P2311">Formos pakeitimai:</text:p>
      <text:p text:style-name="P2312"><text:span text:style-name="T2313">Nr.<text:s/></text:span><text:a xlink:href="https://www.e-tar.lt/portal/legalAct.html?documentId=TAR.FEFB622297A6" office:target-frame-name="_top" xlink:show="replace"><text:span text:style-name="T2314">19</text:span></text:a><text:span text:style-name="T2315">, 1994-12-15, Žin., 1994, Nr. 99-1993 (1994-12-23), i.<text:s/></text:span><text:span text:style-name="T2316">k. 0945190ISAK00000019</text:span></text:p>
      <text:p text:style-name="Normal"/>
      <text:p text:style-name="P2317"/>
      <text:p text:style-name="P2318">IP-2/94 forma</text:p>
      <text:p text:style-name="P2319"/>
      <text:p text:style-name="P2320"><text:span text:style-name="T2321">PAREIŠKIMAS DĖL AUTORYSTĖS</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columns-spanned="4">
            <text:p text:style-name="P2335">Pareiškėjo žyma (jei ji yra)</text:p>
          </table:table-cell>
          <table:covered-table-cell/>
          <table:covered-table-cell/>
          <table:covered-table-cell/>
          <table:table-cell table:style-name="TableCell2336" table:number-columns-spanned="5" table:number-rows-spanned="2">
            <text:p text:style-name="P2337">Išradimo pavadinimas......................................................................</text:p>
            <text:p text:style-name="P2338">...........................................................................................</text:p>
            <text:p text:style-name="P2339">...........................................................................................</text:p>
          </table:table-cell>
          <table:covered-table-cell/>
          <table:covered-table-cell/>
          <table:covered-table-cell/>
          <table:covered-table-cell/>
        </table:table-row>
        <table:table-row table:style-name="TableRow2340">
          <table:table-cell table:style-name="TableCell2341" table:number-columns-spanned="4">
            <text:p text:style-name="P2342">Paraiškos numeris (jei jis yra)</text:p>
          </table:table-cell>
          <table:covered-table-cell/>
          <table:covered-table-cell/>
          <table:covered-table-cell/>
          <table:covered-table-cell>
            <text:p text:style-name="P2343"/>
          </table:covered-table-cell>
          <table:covered-table-cell/>
          <table:covered-table-cell/>
          <table:covered-table-cell/>
          <table:covered-table-cell/>
        </table:table-row>
        <table:table-row table:style-name="TableRow2344">
          <table:table-cell table:style-name="TableCell2345" table:number-columns-spanned="9" table:number-rows-spanned="3">
            <text:p text:style-name="P2346">1. Aš (mes), žemiau pasirašęs(ę), esu(esame) šio išradimo autoriai:<text:s/></text:p>
            <text:p text:style-name="P2347">..............................................................<text:tab/></text:p>
            <text:p text:style-name="P2348">(vardas, pavardė, adresas, parašas)</text:p>
            <text:p text:style-name="P2349">..............................................................<text:s/><text:tab/></text:p>
            <text:p text:style-name="P2350">..............................................................<text:tab/></text:p>
            <text:p text:style-name="P2351">..............................................................<text:tab/></text:p>
            <text:p text:style-name="P2352">..............................................................<text:tab/></text:p>
            <text:p text:style-name="P2353">..............................................................<text:tab/></text:p>
            <text:p text:style-name="P2354">..............................................................<text:tab/></text:p>
            <text:p text:style-name="P2355">..............................................................<text:tab/></text:p>
            <text:p text:style-name="P2356">..............................................................<text:tab/></text:p>
            <text:p text:style-name="P2357">..............................................................<text:tab/></text:p>
            <text:p text:style-name="P2358">..............................................................<text:tab/></text:p>
            <text:p text:style-name="P2359">..............................................................<text:tab/></text:p>
            <text:p text:style-name="P2360">..............................................................<text:tab/></text:p>
            <text:p text:style-name="P2361">..............................................................<text:tab/></text:p>
            <text:p text:style-name="P2362">..............................................................<text:tab/></text:p>
            <text:p text:style-name="P2363">+-+ +-+.............<text:s/></text:p>
            <text:p text:style-name="P2364"/>
          </table:table-cell>
          <table:covered-table-cell/>
          <table:covered-table-cell/>
          <table:covered-table-cell/>
          <table:covered-table-cell/>
          <table:covered-table-cell/>
          <table:covered-table-cell/>
          <table:covered-table-cell/>
          <table:covered-table-cell/>
        </table:table-row>
        <table:table-row table:style-name="TableRow2365">
          <table:covered-table-cell>
            <text:p text:style-name="P2366"/>
          </table:covered-table-cell>
          <table:covered-table-cell/>
          <table:covered-table-cell/>
          <table:covered-table-cell/>
          <table:covered-table-cell/>
          <table:covered-table-cell/>
          <table:covered-table-cell/>
          <table:covered-table-cell/>
          <table:covered-table-cell/>
        </table:table-row>
        <table:table-row table:style-name="TableRow2367">
          <table:covered-table-cell>
            <text:p text:style-name="P2368"/>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
          </table:table-cell>
          <table:table-cell table:style-name="TableCell2372" table:number-columns-spanned="4">
            <text:p text:style-name="Normal"><text:span text:style-name="T2373">kiti išradėjai nurodyti ant atskiro lapo</text:span></text:p>
          </table:table-cell>
          <table:covered-table-cell/>
          <table:covered-table-cell/>
          <table:covered-table-cell/>
          <table:table-cell table:style-name="TableCell2374" table:number-columns-spanned="3">
            <text:p text:style-name="P2375"/>
          </table:table-cell>
          <table:covered-table-cell/>
          <table:covered-table-cell/>
          <table:table-cell table:style-name="TableCell2376">
            <text:p text:style-name="P2377">...........................................</text:p>
          </table:table-cell>
        </table:table-row>
        <table:table-row table:style-name="TableRow2378">
          <table:table-cell table:style-name="TableCell2379">
            <text:p text:style-name="P2380"/>
          </table:table-cell>
          <table:table-cell table:style-name="TableCell2381" table:number-columns-spanned="4">
            <text:p text:style-name="P2382"/>
          </table:table-cell>
          <table:covered-table-cell/>
          <table:covered-table-cell/>
          <table:covered-table-cell/>
          <table:table-cell table:style-name="TableCell2383" table:number-columns-spanned="3">
            <text:p text:style-name="P2384"/>
          </table:table-cell>
          <table:covered-table-cell/>
          <table:covered-table-cell/>
          <table:table-cell table:style-name="TableCell2385">
            <text:p text:style-name="P2386"><text:span text:style-name="T2387">(data)</text:span></text:p>
          </table:table-cell>
        </table:table-row>
        <table:table-row table:style-name="TableRow2388">
          <table:table-cell table:style-name="TableCell2389">
            <text:p text:style-name="P2390"/>
          </table:table-cell>
          <table:table-cell table:style-name="TableCell2391" table:number-columns-spanned="4">
            <text:p text:style-name="P2392"/>
          </table:table-cell>
          <table:covered-table-cell/>
          <table:covered-table-cell/>
          <table:covered-table-cell/>
          <table:table-cell table:style-name="TableCell2393" table:number-columns-spanned="3">
            <text:p text:style-name="P2394"/>
          </table:table-cell>
          <table:covered-table-cell/>
          <table:covered-table-cell/>
          <table:table-cell table:style-name="TableCell2395">
            <text:p text:style-name="P2396"/>
          </table:table-cell>
        </table:table-row>
        <table:table-row table:style-name="TableRow2397">
          <table:table-cell table:style-name="TableCell2398" table:number-columns-spanned="9">
            <text:p text:style-name="P2399">2. Pareiškėjas įgijo teisę į Lietuvos patentą:<text:s/></text:p>
          </table: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P2404">pagal sutartį, pasirašyta..................</text:p>
          </table:table-cell>
          <table:table-cell table:style-name="TableCell2405">
            <text:p text:style-name="P2406"/>
          </table:table-cell>
          <table:table-cell table:style-name="TableCell2407" table:number-columns-spanned="3">
            <text:p text:style-name="P2408">kaip darbdavys į tarnybinį<text:s/></text:p>
          </table:table-cell>
          <table:covered-table-cell/>
          <table:covered-table-cell/>
          <table:table-cell table:style-name="TableCell2409">
            <text:p text:style-name="P2410"/>
          </table:table-cell>
          <table:table-cell table:style-name="TableCell2411" table:number-columns-spanned="2">
            <text:p text:style-name="P2412">kaip teisių paveldėtojas</text:p>
          </table:table-cell>
          <table:covered-table-cell/>
        </table:table-row>
        <table:table-row table:style-name="TableRow2413">
          <table:table-cell table:style-name="TableCell2414">
            <text:p text:style-name="P2415"/>
          </table:table-cell>
          <table:table-cell table:style-name="TableCell2416">
            <text:p text:style-name="P2417"><text:tab/>data</text:p>
          </table:table-cell>
          <table:table-cell table:style-name="TableCell2418" table:number-columns-spanned="4">
            <text:p text:style-name="P2419">išradimą</text:p>
          </table:table-cell>
          <table:covered-table-cell/>
          <table:covered-table-cell/>
          <table:covered-table-cell/>
          <table:table-cell table:style-name="TableCell2420" table:number-columns-spanned="3">
            <text:p text:style-name="P2421"/>
          </table:table-cell>
          <table:covered-table-cell/>
          <table:covered-table-cell/>
        </table:table-row>
        <table:table-row table:style-name="TableRow2422">
          <table:table-cell table:style-name="TableCell2423" table:number-columns-spanned="9" table:number-rows-spanned="4">
            <text:p text:style-name="P2424"/>
            <text:p text:style-name="P2425"><text:tab/></text:p>
            <text:p text:style-name="P2426">(pareiškėjo pavadinimas)</text:p>
            <text:p text:style-name="P2427"><text:tab/></text:p>
            <text:p text:style-name="P2428"><text:tab/></text:p>
            <text:p text:style-name="P2429"><text:tab/>(pareigos)<text:tab/>(vardas, pavardė)<text:tab/>(parašas)</text:p>
            <text:p text:style-name="P2430"/>
            <text:p text:style-name="P2431">......................................<text:tab/>.......................................</text:p>
            <text:p text:style-name="P2432"><text:tab/>(vieta)<text:tab/>(data)</text:p>
          </table:table-cell>
          <table:covered-table-cell/>
          <table:covered-table-cell/>
          <table:covered-table-cell/>
          <table:covered-table-cell/>
          <table:covered-table-cell/>
          <table:covered-table-cell/>
          <table:covered-table-cell/>
          <table:covered-table-cell/>
        </table:table-row>
        <table:table-row table:style-name="TableRow2433">
          <table:covered-table-cell>
            <text:p text:style-name="P2434"/>
          </table:covered-table-cell>
          <table:covered-table-cell/>
          <table:covered-table-cell/>
          <table:covered-table-cell/>
          <table:covered-table-cell/>
          <table:covered-table-cell/>
          <table:covered-table-cell/>
          <table:covered-table-cell/>
          <table:covered-table-cell/>
        </table:table-row>
        <table:table-row table:style-name="TableRow2435">
          <table:covered-table-cell>
            <text:p text:style-name="P2436"/>
          </table:covered-table-cell>
          <table:covered-table-cell/>
          <table:covered-table-cell/>
          <table:covered-table-cell/>
          <table:covered-table-cell/>
          <table:covered-table-cell/>
          <table:covered-table-cell/>
          <table:covered-table-cell/>
          <table:covered-table-cell/>
        </table:table-row>
        <table:table-row table:style-name="TableRow2437">
          <table:covered-table-cell>
            <text:p text:style-name="P2438"/>
          </table:covered-table-cell>
          <table:covered-table-cell/>
          <table:covered-table-cell/>
          <table:covered-table-cell/>
          <table:covered-table-cell/>
          <table:covered-table-cell/>
          <table:covered-table-cell/>
          <table:covered-table-cell/>
          <table:covered-table-cell/>
        </table:table-row>
      </table:table>
      <text:p text:style-name="P2439"><text:span text:style-name="T2440">______________</text:span></text:p>
      <text:p text:style-name="P2441"><text:span text:style-name="T2442">IP-3/94 forma</text:span></text:p>
      <text:p text:style-name="P2443"/>
      <text:p text:style-name="P2444"><text:span text:style-name="T2445">Lietuvos Respublika</text:span></text:p>
      <text:p text:style-name="P2446"/>
      <text:p text:style-name="P2447">ĮGALIOJIMAS ATSTOVUI/PATENTINIAM PATIKĖTINIUI</text:p>
      <text:p text:style-name="P2448"/>
      <text:p text:style-name="P2449"><text:tab/></text:p>
      <text:p text:style-name="P2450"/>
      <text:p text:style-name="P2451">Aš (Mes), žemiau pasirašęs (ę),<text:tab/></text:p>
      <text:p text:style-name="P2452">(pareiškėjo pavadinimas ir adresas)</text:p>
      <text:p text:style-name="P2453"><text:tab/></text:p>
      <text:p text:style-name="P2454"><text:tab/></text:p>
      <text:p text:style-name="P2455"><text:tab/></text:p>
      <text:p text:style-name="P2456"><text:tab/></text:p>
      <text:p text:style-name="P2457"><text:tab/></text:p>
      <text:p text:style-name="P2458"><text:tab/></text:p>
      <text:p text:style-name="P2459">įgalioju (jame)<text:tab/></text:p>
      <text:p text:style-name="P2460">(pavadinimas ar vardas ir pavardė, adresas)</text:p>
      <text:p text:style-name="P2461"><text:tab/></text:p>
      <text:p text:style-name="P2462"><text:tab/></text:p>
      <text:p text:style-name="P2463">tvarkyti visus reikalus, susijusius<text:s/>su patento(ų) gavimu ir Lietuvos Respublikoje, ir pavedu(ame)</text:p>
      <text:p text:style-name="P2464">vykdyti visus tam reikalingus veiksmus: pasirašinėti pareiškimus, prašymus ir t. t.; pateikti ir gauti</text:p>
      <text:p text:style-name="P2465">dokumentus; gauti pažymas apie paraiškų priėmimą, oficialius pranešimus, apsaugos ir kitus</text:p>
      <text:p text:style-name="P2466">dokumentus; taisyti ir keisti paraiškų dokumentus; atsiimti paraiškas; pateikti paaiškinimus,</text:p>
      <text:p text:style-name="P2467">protestus ir t. t.</text:p>
      <text:p text:style-name="P2468"/>
      <text:p text:style-name="P2469">Šis įgaliojimas galioja....... metus.</text:p>
      <text:p text:style-name="P2470"/>
      <text:p text:style-name="P2471"><text:tab/></text:p>
      <text:p text:style-name="P2472">(Pareiškėjo(ų) parašas(ai) (nurodant pilną vardą, pavardę)</text:p>
      <text:p text:style-name="P2473"><text:tab/></text:p>
      <text:p text:style-name="P2474"><text:tab/></text:p>
      <text:p text:style-name="P2475"><text:tab/></text:p>
      <text:p text:style-name="P2476"><text:tab/></text:p>
      <text:p text:style-name="P2477"><text:tab/></text:p>
      <text:p text:style-name="P2478"><text:tab/></text:p>
      <text:p text:style-name="P2479"/>
      <text:p text:style-name="P2480">..................................<text:tab/>......................................</text:p>
      <text:p text:style-name="P2481"><text:tab/>(Vieta)<text:tab/>(Data)</text:p>
      <text:p text:style-name="P2482"><text:span text:style-name="T2483">______________</text:span></text:p>
      <text:p text:style-name="P2484">Formos pakeitimai:</text:p>
      <text:p text:style-name="P2485"><text:span text:style-name="T2486">Nr.<text:s/></text:span><text:a xlink:href="https://www.e-tar.lt/portal/legalAct.html?documentId=TAR.DC5F7D850264" office:target-frame-name="_top" xlink:show="replace"><text:span text:style-name="T2487">17</text:span></text:a><text:span text:style-name="T2488">, 1994-09-27, Žin., 1994, Nr. 76-1441 (1994-09-30), i. k.<text:s/></text:span><text:span text:style-name="T2489">0945190ISAK00000017</text:span></text:p>
      <text:p text:style-name="Normal"/>
      <text:p text:style-name="P2490"/>
      <text:p text:style-name="P2491"/>
      <text:p text:style-name="P2492"><text:span text:style-name="T2493">AP –<text:s/></text:span><text:span text:style-name="T2494">3</text:span><text:span text:style-name="T2495">/94 forma</text:span></text:p>
      <text:p text:style-name="P2496"/>
      <text:p text:style-name="P2497">Pareiškėjo žyma...............</text:p>
      <table:table table:style-name="Table2498">
        <table:table-columns>
          <table:table-column table:style-name="TableColumn2499"/>
          <table:table-column table:style-name="TableColumn2500"/>
        </table:table-columns>
        <table:table-row table:style-name="TableRow2501">
          <table:table-cell table:style-name="TableCell2502">
            <text:p text:style-name="P2503">LIETUVOS RESPUBLIKOS VALSTYBINIAM PATENTŲ BIURUI</text:p>
          </table:table-cell>
          <table:table-cell table:style-name="TableCell2504">
            <text:p text:style-name="P2505">*</text:p>
          </table:table-cell>
        </table:table-row>
        <table:table-row table:style-name="TableRow2506">
          <table:table-cell table:style-name="TableCell2507">
            <text:p text:style-name="P2508">Algirdo 31, 2600 Vilnius</text:p>
          </table:table-cell>
          <table:table-cell table:style-name="TableCell2509">
            <text:p text:style-name="P2510">Protesto padavimo data</text:p>
          </table:table-cell>
        </table:table-row>
        <table:table-row table:style-name="TableRow2511">
          <table:table-cell table:style-name="TableCell2512">
            <text:p text:style-name="P2513">PROTESTAS<text:s/></text:p>
            <text:p text:style-name="P2514">DĖL PATENTINĖS PARAIŠKOS</text:p>
          </table:table-cell>
          <table:table-cell table:style-name="TableCell2515">
            <text:p text:style-name="P2516">Protesto registracijos numeris</text:p>
          </table:table-cell>
        </table:table-row>
      </table:table>
      <text:p text:style-name="P2517">* Užpildo<text:s/>Valstybinis patentų biuras</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Pareiškėjo pavadinimas/vardas, pavardė, adresas, telefonas, valstybės kodas</text:p>
          </table:table-cell>
          <table:table-cell table:style-name="TableCell2525">
            <text:p text:style-name="P2526">Atstovo/patentinio patikėtinio vardas, pavardė, liudijimo numeris, adresas, telefonas, faksas</text:p>
          </table:table-cell>
        </table:table-row>
        <table:table-row table:style-name="TableRow2527">
          <table:table-cell table:style-name="TableCell2528" table:number-columns-spanned="2">
            <text:p text:style-name="P2529">Patentinės paraiškos numeris, padavimo data</text:p>
          </table:table-cell>
          <table:covered-table-cell/>
        </table:table-row>
        <table:table-row table:style-name="TableRow2530">
          <table:table-cell table:style-name="TableCell2531" table:number-columns-spanned="2">
            <text:p text:style-name="P2532">Protesto pagrindas ir motyvai</text:p>
          </table:table-cell>
          <table:covered-table-cell/>
        </table:table-row>
      </table:table>
      <text:p text:style-name="P2533"/>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4">
            <text:p text:style-name="P2542">Prie protesto pridedama</text:p>
          </table:table-cell>
          <table:covered-table-cell/>
          <table:covered-table-cell/>
          <table:covered-table-cell/>
        </table:table-row>
        <table:table-row table:style-name="TableRow2543">
          <table:table-cell table:style-name="TableCell2544">
            <text:p text:style-name="P2545">1.</text:p>
          </table:table-cell>
          <table:table-cell table:style-name="TableCell2546">
            <text:p text:style-name="P2547"/>
          </table:table-cell>
          <table:table-cell table:style-name="TableCell2548">
            <text:p text:style-name="P2549">Įgaliojimas atstovui/patentiniam patikėtiniui Nr... (originalas, kopija)<text:s/></text:p>
          </table:table-cell>
          <table:table-cell table:style-name="TableCell2550">
            <text:p text:style-name="P2551">....... lapų, 1 egz.</text:p>
          </table:table-cell>
        </table:table-row>
        <table:table-row table:style-name="TableRow2552">
          <table:table-cell table:style-name="TableCell2553">
            <text:p text:style-name="P2554">2.</text:p>
          </table:table-cell>
          <table:table-cell table:style-name="TableCell2555">
            <text:p text:style-name="P2556"/>
          </table:table-cell>
          <table:table-cell table:style-name="TableCell2557">
            <text:p text:style-name="P2558">Dokumentas, patvirtinantis, kad sumokėtas mokestis<text:s/></text:p>
          </table:table-cell>
          <table:table-cell table:style-name="TableCell2559">
            <text:p text:style-name="P2560">....... lapų, 1 egz.</text:p>
          </table:table-cell>
        </table:table-row>
        <table:table-row table:style-name="TableRow2561">
          <table:table-cell table:style-name="TableCell2562">
            <text:p text:style-name="P2563">3.</text:p>
          </table:table-cell>
          <table:table-cell table:style-name="TableCell2564">
            <text:p text:style-name="P2565"/>
          </table:table-cell>
          <table:table-cell table:style-name="TableCell2566">
            <text:p text:style-name="P2567">Kiti dokumentai<text:s/></text:p>
          </table:table-cell>
          <table:table-cell table:style-name="TableCell2568">
            <text:p text:style-name="P2569">.......<text:s/>lapų, 1 egz.</text:p>
          </table:table-cell>
        </table:table-row>
        <table:table-row table:style-name="TableRow2570">
          <table:table-cell table:style-name="TableCell2571">
            <text:p text:style-name="P2572">4.</text:p>
          </table:table-cell>
          <table:table-cell table:style-name="TableCell2573">
            <text:p text:style-name="P2574"/>
          </table:table-cell>
          <table:table-cell table:style-name="TableCell2575">
            <text:p text:style-name="P2576"/>
          </table:table-cell>
          <table:table-cell table:style-name="TableCell2577">
            <text:p text:style-name="P2578">....... lapų, 1 egz.</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3">
            <text:p text:style-name="P2590">Pateiktus dokumentus pažymėti</text:p>
          </table:table-cell>
          <table:covered-table-cell/>
          <table:covered-table-cell/>
          <table:table-cell table:style-name="TableCell2591">
            <text:p text:style-name="P2592">Iš viso....... lapų</text:p>
          </table:table-cell>
        </table:table-row>
        <table:table-row table:style-name="TableRow2593">
          <table:table-cell table:style-name="TableCell2594" table:number-columns-spanned="4">
            <text:p text:style-name="P2595"/>
          </table:table-cell>
          <table:covered-table-cell/>
          <table:covered-table-cell/>
          <table:covered-table-cell/>
        </table:table-row>
        <table:table-row table:style-name="TableRow2596">
          <table:table-cell table:style-name="TableCell2597" table:number-columns-spanned="4">
            <text:p text:style-name="P2598">Už protesto padavimą sumokėtas mokestis</text:p>
            <text:p text:style-name="P2599"/>
            <text:p text:style-name="P2600">Pavedimo numeris<text:tab/>Data</text:p>
          </table:table-cell>
          <table:covered-table-cell/>
          <table:covered-table-cell/>
          <table:covered-table-cell/>
        </table:table-row>
      </table:table>
      <text:p text:style-name="P2601"/>
      <text:p text:style-name="P2602">Pareiškėjas/atstovas/patentinis patikėtinis<text:tab/>...............................<text:tab/>................................</text:p>
      <text:p text:style-name="P2603"><text:tab/>(parašas)<text:tab/>(pareigos, vardas, pavardė)</text:p>
      <text:p text:style-name="P2604"/>
      <text:p text:style-name="P2605">Šis dokumentas su Valstybinio patentų biuro užpildytais rekvizitais yra protesto priėmimo pažyma.</text:p>
      <text:p text:style-name="P2606"/>
      <text:p text:style-name="P2607">Ekspertas<text:tab/>............................<text:tab/>....................................<text:tab/>Data.............</text:p>
      <text:p text:style-name="P2608"><text:tab/>(parašas)<text:tab/>(vardas, pavardė)<text:s/></text:p>
      <text:p text:style-name="P2609"/>
      <text:p text:style-name="P2610"><text:span text:style-name="T2611">______________</text:span></text:p>
      <text:p text:style-name="P2612"/>
      <text:p text:style-name="P2613"/>
      <text:p text:style-name="P2614"><text:span text:style-name="T2615">Pakeitimai:</text:span></text:p>
      <text:p text:style-name="P2616"/>
      <text:p text:style-name="P2617"><text:span text:style-name="T2618">1.</text:span></text:p>
      <text:p text:style-name="P2619"><text:span text:style-name="T2620">Valstybinis patentų biuras, Įsakymas</text:span></text:p>
      <text:p text:style-name="P2621"><text:span text:style-name="T2622">Nr.<text:s/></text:span><text:a xlink:href="https://www.e-tar.lt/portal/legalAct.html?documentId=TAR.FF3AD2B87FCE" office:target-frame-name="_top" xlink:show="replace"><text:span text:style-name="T2623">12</text:span></text:a><text:span text:style-name="T2624">, 1994-06-23, Žin., 1994, Nr. 49-931 (1994-06-29), i.<text:s/></text:span><text:span text:style-name="T2625">k. 0945190ISAK00000012</text:span></text:p>
      <text:p text:style-name="P2626"><text:span text:style-name="T2627">Dėl patentinių paraiškų padavimo, ekspertizės ir patentų išdavimo taisyklių IR/01/94 papildymo</text:span></text:p>
      <text:p text:style-name="P2628"/>
      <text:p text:style-name="P2629"><text:span text:style-name="T2630">2.</text:span></text:p>
      <text:p text:style-name="P2631"><text:span text:style-name="T2632">Valstybinis patentų biuras, Įsakymas</text:span></text:p>
      <text:p text:style-name="P2633"><text:span text:style-name="T2634">Nr.<text:s/></text:span><text:a xlink:href="https://www.e-tar.lt/portal/legalAct.html?documentId=TAR.DC5F7D850264" office:target-frame-name="_top" xlink:show="replace"><text:span text:style-name="T2635">17</text:span></text:a><text:span text:style-name="T2636">, 1994-09</text:span><text:span text:style-name="T2637">-27, Žin., 1994, Nr. 76-1441 (1994-09-30), i. k. 0945190ISAK00000017</text:span></text:p>
      <text:p text:style-name="P2638"><text:span text:style-name="T2639">Dėl patentinių paraiškų padavimo, ekspertizės ir patentų išdavimo taisyklių IR/01/94 papildymo ir pakeitimo</text:span></text:p>
      <text:p text:style-name="P2640"/>
      <text:p text:style-name="P2641"><text:span text:style-name="T2642">3.</text:span></text:p>
      <text:p text:style-name="P2643"><text:span text:style-name="T2644">Valstybinis patentų biuras, Įsakymas</text:span></text:p>
      <text:p text:style-name="P2645"><text:span text:style-name="T2646">Nr.<text:s/></text:span><text:a xlink:href="https://www.e-tar.lt/portal/legalAct.html?documentId=TAR.FEFB622297A6" office:target-frame-name="_top" xlink:show="replace"><text:span text:style-name="T2647">19</text:span></text:a><text:span text:style-name="T2648">, 1994-12-15, Žin., 1994, Nr. 99-1993 (1994-12-23), i. k. 0945190ISAK00000019</text:span></text:p>
      <text:p text:style-name="P2649"><text:span text:style-name="T2650">Dėl patentinių paraiškų padavimo, ekspertizės ir patentų išdavimo taisyklių IR/01/94 pakeitimo i</text:span><text:span text:style-name="T2651">r papildymo</text:span></text:p>
      <text:p text:style-name="P2652"/>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9:00Z</meta:creation-date>
    <dc:date>2022-07-13T10:49:00Z</dc:date>
    <meta:template xlink:href="Normal.dotm" xlink:type="simple"/>
    <meta:editing-cycles>2</meta:editing-cycles>
    <meta:editing-duration>PT60S</meta:editing-duration>
    <meta:document-statistic meta:page-count="10" meta:paragraph-count="701" meta:word-count="13827" meta:character-count="114342" meta:row-count="2735" meta:non-whitespace-character-count="101216"/>
  </office:meta>
</office:document-meta>
</file>