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6 iki 2009-02-26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Nauja redakcija nuo 2005-07-15:</text:p>
      <text:p text:style-name="Normal"><text:span text:style-name="T17">Nr.<text:s/></text:span><text:a xlink:href="https://www.e-tar.lt/portal/legalAct.html?documentId=TAR.6FA77D57AF02" office:target-frame-name="_top" xlink:show="replace"><text:span text:style-name="T18">V-563</text:span></text:a><text:span text:style-name="T19">, 2005-07-08, Žin. 2005, Nr. 85-3184 (2005-07-14), i. k. 1052250ISAK000V-563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NARKOTINIŲ IR PSICHOTROPINIŲ<text:s/>VAISTŲ BEI VAISTINIŲ MEDŽIAGŲ IMPORTO IR EKSPORTO KONTROLĖS UŽTIKRINIMO</text:p>
      <text:p text:style-name="P27"/>
      <text:p text:style-name="P28">2001 m. liepos 25 d. Nr. 409</text:p>
      <text:p text:style-name="P29">Vilnius</text:p>
      <text:p text:style-name="P30"/>
      <text:p text:style-name="P31"/>
      <text:p text:style-name="P32"><text:span text:style-name="T33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4">8-161</text:span></text:a><text:span text:style-name="T35">) 14 straipsnio 3 dalimi ir vykdydamas 1961 metų Jungtinių Tautų Organizacijos Bendrosios narkotinių medžiagų ir 1971 metų Jungtinių Tautų Organizacijos Psichotropinių<text:s/></text:span><text:span text:style-name="T36">medžiagų konvencijų reikalavimus bei užtikrindamas narkotinių ir<text:s/></text:span><text:soft-page-break/><text:span text:style-name="T37">psichotropinių vaistų bei vaistinių medžiagų importo ir eksporto kontrolę:</text:span></text:p>
      <text:p text:style-name="P38"><text:span text:style-name="T39">1</text:span><text:span text:style-name="T40">.<text:s/></text:span><text:span text:style-name="T41">Įgalioju</text:span><text:span text:style-name="T42"><text:s/>Valstybinę vaistų kontrolės tarnybą prie Lietuvos Respublikos sveikatos apsaugos ministerijos išduot</text:span><text:span text:style-name="T43">i narkotinių ir psichotropinių medžiagų importo ir eksporto leidimus.</text:span></text:p>
      <text:p text:style-name="P44"><text:span text:style-name="T45">2</text:span><text:span text:style-name="T46">.<text:s/></text:span><text:span text:style-name="T47">Tvirtinu</text:span><text:span text:style-name="T48"><text:s/>Narkotinių ir psichotropinių vaistų bei vaistinių medžiagų importo ir eksporto leidimų išdavimo tvarkos aprašą (pridedama).</text:span></text:p>
      <text:p text:style-name="P49"><text:span text:style-name="T50">3</text:span><text:span text:style-name="T51">.<text:s/></text:span><text:span text:style-name="T52">Nustata</text:span><text:span text:style-name="T53">u, kad:</text:span></text:p>
      <text:p text:style-name="P54"><text:span text:style-name="T55">3.1</text:span><text:span text:style-name="T56">. kiekvienu atskiru</text:span><text:span text:style-name="T57"><text:s/>į II ir III sąrašus įtrauktų medžiagų importo ir eksporto atveju reikalingą specialų leidimą išduoda Valstybinės vaistų kontrolės tarnybos prie Lietuvos Respublikos sveikatos apsaugos ministerijos Narkotikų skyrius, juos pasirašo Narkotikų skyriaus vedėja</text:span><text:span text:style-name="T58"><text:s/>J. Vingraitė, jos nesant – pavaduotoja vyriausioji specialistė R. Grigaliūnienė.</text:span></text:p>
      <text:p text:style-name="P59">Punkto pakeitimai:</text:p>
      <text:p text:style-name="P60"><text:span text:style-name="T61">Nr.<text:s/></text:span><text:a xlink:href="https://www.e-tar.lt/portal/legalAct.html?documentId=TAR.03E24A1CAB52" office:target-frame-name="_top" xlink:show="replace"><text:span text:style-name="T62">V-544</text:span></text:a><text:span text:style-name="T63">, 2007-06-28, Žin., 2007, Nr. 74-2957 (2007-07-05), i. k. 107225</text:span><text:span text:style-name="T64">0ISAK000V-544</text:span></text:p>
      <text:p text:style-name="Normal"/>
      <text:p text:style-name="P65"><text:span text:style-name="T66">3.2</text:span><text:span text:style-name="T67">. Narkotikų skyriaus vedėjos J. Vingraitės ir jos pavaduotojos R. Grigaliūnienės parašai ant leidimų narkotinių ir psichotropinių vaistų bei vaistinių medžiagų importui ir eksportui<text:s/></text:span><text:span text:style-name="T68">tvirtinami</text:span><text:span text:style-name="T69"><text:s/>Valstybinės vaistų kontrolės tarnybos prie Lietuvos Respublikos sveikatos apsaugos ministerijos antspaudu.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03E24A1CAB52" office:target-frame-name="_top" xlink:show="replace"><text:span text:style-name="T73">V-544</text:span></text:a><text:span text:style-name="T74">, 2007-06-28, Žin., 2007, Nr. 74-2957<text:s/></text:span><text:span text:style-name="T75">(2007-07-05), i. k. 1072250ISAK000V-544</text:span></text:p>
      <text:p text:style-name="Normal"/>
      <text:p text:style-name="P76"><text:span text:style-name="T77">4</text:span><text:span text:style-name="T78">.<text:s/></text:span><text:span text:style-name="T79">Paved</text:span><text:span text:style-name="T80">u:</text:span></text:p>
      <text:p text:style-name="P81"><text:span text:style-name="T82">4.1</text:span><text:span text:style-name="T83">. J. Vingraitės ir R. Grigaliūnienės parašų pavyzdžius pateikti Muitinės departamentui prie Lietuvos Respublikos finansų ministerijos;</text:span></text:p>
      <text:p text:style-name="P84">Punkto pakeitimai:</text:p>
      <text:p text:style-name="P85"><text:span text:style-name="T86">Nr.<text:s/></text:span><text:a xlink:href="https://www.e-tar.lt/portal/legalAct.html?documentId=TAR.03E24A1CAB52" office:target-frame-name="_top" xlink:show="replace"><text:span text:style-name="T87">V-544</text:span></text:a><text:span text:style-name="T88">, 2007-06-28, Žin., 2007, Nr. 74-2957 (2007-07-05), i. k. 1072250ISAK000V-544</text:span></text:p>
      <text:p text:style-name="Normal"/>
      <text:p text:style-name="P89"><text:span text:style-name="T90">4.2</text:span><text:span text:style-name="T91">. įsakymo vykdymą kontroliuoti ministerijos sekretoriui pagal administruojamą sritį.</text:span></text:p>
      <text:p text:style-name="P92"/>
      <text:p text:style-name="P93"/>
      <text:p text:style-name="P94"/>
      <text:p text:style-name="P95">SVEIKATOS APSAUGOS</text:p>
      <text:p text:style-name="P96"><text:span text:style-name="T97">MINISTRAS</text:span><text:span text:style-name="T98"><text:tab/>KONSTANTINAS ROMUALDAS DOBROVOLSKIS</text:span></text:p>
      <text:p text:style-name="Normal"/>
      <text:soft-page-break/>
      <text:p text:style-name="P99"><text:span text:style-name="T100">PATVIRTINTA</text:span></text:p>
      <text:p text:style-name="P101">Lietuvos Respublikos sveikatos<text:s/></text:p>
      <text:p text:style-name="P102">apsaugos ministro<text:s/></text:p>
      <text:p text:style-name="P103">2001 m. liepos 25 d. įsakymu<text:s/></text:p>
      <text:p text:style-name="P104"><text:span text:style-name="T105">Nr. 409</text:span></text:p>
      <text:p text:style-name="P106">(Lietuvos Respublikos sveikatos<text:s/></text:p>
      <text:p text:style-name="P107">apsaugos ministro<text:s/></text:p>
      <text:p text:style-name="P108">2005 m. liepos 8 d. įsakymo<text:s/></text:p>
      <text:p text:style-name="P109"><text:span text:style-name="T110">Nr. V-563 redakcija)</text:span></text:p>
      <text:p text:style-name="P111"/>
      <text:p text:style-name="P112"><text:span text:style-name="T113">NARKOTINIŲ IR PSICHOTROPINIŲ VAISTŲ BEI VAISTINIŲ MEDŽIAGŲ IMPORTO IR EKSPORTO LEIDIMŲ IŠDAVIMO TVARKOS APRAŠAS</text:span></text:p>
      <text:p text:style-name="P114"/>
      <text:p text:style-name="P115"><text:span text:style-name="T116">1</text:span><text:span text:style-name="T117">. Juridiniai asmenys, vykdantys bet kokias narkotinių ir psichotropinių vaistų bei<text:s/></text:span><text:span text:style-name="T118">vaistinių medžiagų importo ar eksporto operacijas, kiekvienu konkrečiu atveju turi gauti importo ar eksporto leidimą.</text:span></text:p>
      <text:p text:style-name="P119"><text:span text:style-name="T120">2</text:span><text:span text:style-name="T121">. Sveikatos apsaugos ministro įsakymu patvirtintos formos narkotinių ir psichotropinių vaistų bei vaistinių medžiagų importo bei eksp</text:span><text:span text:style-name="T122">orto leidimus išduoda Valstybinės vaistų kontrolės tarnybos prie<text:s/></text:span><text:soft-page-break/><text:span text:style-name="T123">Lietuvos Respublikos sveikatos apsaugos ministerijos Narkotikų skyrius.</text:span></text:p>
      <text:p text:style-name="P124"><text:span text:style-name="T125">3</text:span><text:span text:style-name="T126">. Narkotinių ir psichotropinių vaistų bei vaistinių medžiagų importo bei eksporto leidimai gali būti išduodami tik</text:span><text:span text:style-name="T127"><text:s/>juridiniams asmenims, turintiems licencijas užsiimti narkotinių ir psichotropinių vaistų bei vaistinių medžiagų didmenine prekyba, jų importu ir eksportu.</text:span></text:p>
      <text:p text:style-name="P128"><text:span text:style-name="T129">4</text:span><text:span text:style-name="T130">. Importo ar eksporto leidimui gauti įmonė pateikia prašymą, kuriame turi būti nurodyta:</text:span></text:p>
      <text:p text:style-name="P131"><text:span text:style-name="T132">4.1</text:span><text:span text:style-name="T133">.</text:span><text:span text:style-name="T134"><text:s/>numatomos operacijos pobūdis;</text:span></text:p>
      <text:p text:style-name="P135"><text:span text:style-name="T136">4.2</text:span><text:span text:style-name="T137">. importuotojo pavadinimas, adresas, telefono ir fakso numeris;</text:span></text:p>
      <text:p text:style-name="P138"><text:span text:style-name="T139">4.3</text:span><text:span text:style-name="T140">. eksportuotojo pavadinimas, adresas, telefono ir fakso numeris;</text:span></text:p>
      <text:p text:style-name="P141"><text:span text:style-name="T142">4.4</text:span><text:span text:style-name="T143">. vaisto ar vaistinės medžiagos pavadinimas, vaisto forma, dozė, pakuotė ir</text:span><text:span text:style-name="T144"><text:s/>pakuočių kiekis bei kiekvienos kontroliuojamos medžiagos, esančios preparato sudėtyje, tarptautinis neregistruotas pavadinimas ir bendras jos kiekis;</text:span></text:p>
      <text:p text:style-name="P145"><text:span text:style-name="T146">4.5</text:span><text:span text:style-name="T147">. laikas, per kurį bus įvykdyta operacija, transporto rūšis ir pasienio punktas, per kurį bus veža</text:span><text:span text:style-name="T148">mas krovinys.</text:span></text:p>
      <text:p text:style-name="P149"><text:span text:style-name="T150">5</text:span><text:span text:style-name="T151">. Narkotinių ir psichotropinių vaistų bei vaistinių medžiagų eksporto leidimas išduodamas pateikus importuojančios šalies importo leidimą. Eksporto leidime nurodoma importo leidimo išdavimo data ir numeris bei jį išdavusios<text:s/></text:span><text:span text:style-name="T152">institucijos pavadinimas.</text:span></text:p>
      <text:p text:style-name="P153"><text:span text:style-name="T154">6</text:span><text:span text:style-name="T155">. Importo leidimo galiojimo laikas – 3 mėnesiai, eksporto leidimo – 1 mėnuo. Pasibaigus importo leidimo galiojimo laikui, o importuotojui ne dėl jo kaltės neatsiėmus krovinio, importuotojui prašant, Valstybinė vaistų kontrolė</text:span><text:span text:style-name="T156">s tarnyba prie Lietuvos Respublikos sveikatos apsaugos ministerijos leidimo galiojimo laiką pratęsia. Pratęsimo įrašas daromas anksčiau išduotame leidime (dešinėje pusėje), patvirtinamas Valstybinės vaistų kontrolės tarnybos prie Lietuvos Respublikos sveik</text:span><text:span text:style-name="T157">atos apsaugos ministerijos viršininko parašu ir Tarnybos antspaudu.</text:span></text:p>
      <text:p text:style-name="P158"><text:span text:style-name="T159">7</text:span><text:span text:style-name="T160">. Importuojanti įmonė, gavusi krovinį, privalo per 5 darbo dienas vieną su prekėmis atsiųstos sąskaitos faktūros ar deklaracijos egzempliorių perduoti Valstybinės vaistų kontrolės tar</text:span><text:span text:style-name="T161">nybos prie Lietuvos Respublikos sveikatos apsaugos ministerijos Narkotikų skyriui, nurodydama gautą kiekį ir gavimo datą.</text:span></text:p>
      <text:p text:style-name="P162"><text:span text:style-name="T163">8</text:span><text:span text:style-name="T164">. Importo ir eksporto leidimai išduodami per 10 dienų nuo prašymo pateikimo ir tik asmeniui, pateikusiam operaciją vykdančio juri</text:span><text:span text:style-name="T165">dinio asmens įgaliojimą.</text:span></text:p>
      <text:p text:style-name="P166"><text:span text:style-name="T167">9</text:span><text:span text:style-name="T168">. Duomenis apie narkotinių ir psichotropinių vaistų importą ir eksportą įmonės pateikia Valstybinės vaistų kontrolės tarnybos prie Lietuvos Respublikos sveikatos apsaugos ministerijos Narkotikų skyriui: pasibaigus ketvirčiui –</text:span><text:span text:style-name="T169"><text:s/>iki kito mėnesio 15 dienos, metinę ataskaitą – iki vasario 1 dienos.</text:span></text:p>
      <text:p text:style-name="P170"><text:span text:style-name="T171">______________</text:span></text:p>
      <text:p text:style-name="P172">Priedo pakeitimai:</text:p>
      <text:p text:style-name="P173"><text:span text:style-name="T174">Nr.<text:s/></text:span><text:a xlink:href="https://www.e-tar.lt/portal/legalAct.html?documentId=TAR.6FA77D57AF02" office:target-frame-name="_top" xlink:show="replace"><text:span text:style-name="T175">V-563</text:span></text:a><text:span text:style-name="T176">, 2005-07-08, Žin., 2005, Nr. 85-3184 (2005-07-14), i. k.</text:span><text:span text:style-name="T177"><text:s/>1052250ISAK000V-56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F307A7805972" office:target-frame-name="_top" xlink:show="replace"><text:span text:style-name="T189">76</text:span></text:a><text:span text:style-name="T190">, 2002-02-07, Žin., 2002, Nr. 16-641 (2002-02-15), i. k.<text:s/></text:span><text:span text:style-name="T191">1022250ISAK00000076</text:span></text:p>
      <text:p text:style-name="P192"><text:span text:style-name="T193">Dėl sveikatos apsaugos ministro 2001 m. liepos 25 d. įsakymo Nr. 409 "Dėl narkotinių ir psichotropinių vaistų bei vaistinių medžiagų importo ir eksporto kontrolės užtikrinimo dalinio pakeitimo</text:span></text:p>
      <text:p text:style-name="P194"/>
      <text:p text:style-name="P195"><text:span text:style-name="T196">2.</text:span></text:p>
      <text:p text:style-name="P197"><text:span text:style-name="T198">Lietuvos Respublikos sveikatos apsaugos</text:span><text:span text:style-name="T199"><text:s/>ministerija, Įsakymas</text:span></text:p>
      <text:p text:style-name="P200"><text:span text:style-name="T201">Nr.<text:s/></text:span><text:a xlink:href="https://www.e-tar.lt/portal/legalAct.html?documentId=TAR.6FA77D57AF02" office:target-frame-name="_top" xlink:show="replace"><text:span text:style-name="T202">V-563</text:span></text:a><text:span text:style-name="T203">, 2005-07-08, Žin., 2005, Nr. 85-3184 (2005-07-14), i. k. 1052250ISAK000V-563</text:span></text:p>
      <text:p text:style-name="P204"><text:span text:style-name="T205">Dėl Lietuvos Respublikos sveikatos apsaugos ministro 2001 m. lie</text:span><text:span text:style-name="T206">pos 25 d. įsakymo Nr. 409 "Dėl narkotinių ir psichotropinių vaistų bei vaistinių medžiagų importo ir eksporto kontrolės užtikrinimo" pakeitimo</text:span></text:p>
      <text:p text:style-name="P207"/>
      <text:p text:style-name="P208"><text:span text:style-name="T209">3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03E24A1CAB52" office:target-frame-name="_top" xlink:show="replace"><text:span text:style-name="T214">V-544</text:span></text:a><text:span text:style-name="T215">, 2007-06-28, Žin., 2007, Nr. 74-2957 (2007-07-05), i. k. 1072250ISAK000V-544</text:span></text:p>
      <text:p text:style-name="P216"><text:span text:style-name="T217">Dėl Lietuvos Respublikos sveikatos apsaugos ministro 2001 m. liepos 25 d. įsakymo Nr. 409 "Dėl narkotinių ir psichotropinių vaistų bei</text:span><text:span text:style-name="T218"><text:s/>vaistinių medžiagų importo ir eksporto kontrolės užtikr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6T10:16:00Z</meta:creation-date>
    <dc:date>2024-08-26T10:16:00Z</dc:date>
    <meta:template xlink:href="Normal.dotm" xlink:type="simple"/>
    <meta:editing-cycles>2</meta:editing-cycles>
    <meta:editing-duration>PT0S</meta:editing-duration>
    <meta:document-statistic meta:page-count="5" meta:paragraph-count="80" meta:word-count="1138" meta:character-count="7764" meta:row-count="216" meta:non-whitespace-character-count="6706"/>
  </office:meta>
</office:document-meta>
</file>