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master-page-name="MPF1" style:family="paragraph">
      <style:paragraph-properties fo:break-before="page" fo:text-indent="3.543in" style:page-number="1"/>
      <style:text-properties style:font-size-complex="12p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text-properties fo:font-weight="bold" style:font-weight-asian="bold" fo:text-transform="uppercase"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72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722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72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72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722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style:font-size-complex="12pt"/>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722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722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722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722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722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722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722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color="#000000"/>
    </style:style>
    <style:style style:name="P778" style:parent-style-name="Normal" style:master-page-name="MPF2" style:family="paragraph">
      <style:paragraph-properties fo:break-before="page" fo:text-indent="3.543in" style:page-number="1"/>
      <style:text-properties style:font-size-complex="12pt"/>
    </style:style>
    <style:style style:name="P784" style:parent-style-name="Normal" style:family="paragraph">
      <style:paragraph-properties fo:text-indent="3.543in"/>
      <style:text-properties style:font-size-complex="12pt"/>
    </style:style>
    <style:style style:name="P785" style:parent-style-name="Normal" style:family="paragraph">
      <style:paragraph-properties fo:text-indent="3.54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indent="3.543in"/>
      <style:text-properties fo:color="#000000"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text-transform="uppercase"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text-position="30% 1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color="#000000"/>
    </style:style>
    <style:style style:name="P815" style:parent-style-name="Normal" style:master-page-name="MPF3" style:family="paragraph">
      <style:paragraph-properties fo:break-before="page" fo:text-indent="3.543in" style:page-number="1"/>
      <style:text-properties style:font-size-complex="12pt"/>
    </style:style>
    <style:style style:name="P821" style:parent-style-name="Normal" style:family="paragraph">
      <style:paragraph-properties fo:text-indent="3.543in"/>
      <style:text-properties style:font-size-complex="12pt"/>
    </style:style>
    <style:style style:name="P8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text-transform="uppercase"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841" style:family="table-column">
      <style:table-column-properties style:column-width="1.4187in" style:use-optimal-column-width="false"/>
    </style:style>
    <style:style style:name="TableColumn842" style:family="table-column">
      <style:table-column-properties style:column-width="0.9729in" style:use-optimal-column-width="false"/>
    </style:style>
    <style:style style:name="TableColumn843" style:family="table-column">
      <style:table-column-properties style:column-width="2.4638in" style:use-optimal-column-width="false"/>
    </style:style>
    <style:style style:name="TableColumn844" style:family="table-column">
      <style:table-column-properties style:column-width="1.7888in" style:use-optimal-column-width="false"/>
    </style:style>
    <style:style style:name="Table840" style:family="table">
      <style:table-properties style:width="6.6444in" fo:margin-left="0in" table:align="lef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text-position="super 66.6%" style:font-size-complex="12pt"/>
    </style:style>
    <style:style style:name="T850" style:parent-style-name="DefaultParagraphFont" style:family="text">
      <style:text-properties fo:font-size="10pt" style:font-size-asian="10pt"/>
    </style:style>
    <style:style style:name="T851" style:parent-style-name="DefaultParagraphFont" style:family="text">
      <style:text-properties fo:color="#000000"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text-position="super 66.6%" style:font-size-complex="12pt"/>
    </style:style>
    <style:style style:name="T856" style:parent-style-name="DefaultParagraphFont" style:family="text">
      <style:text-properties fo:font-size="10pt" style:font-size-asian="10pt"/>
    </style:style>
    <style:style style:name="T857" style:parent-style-name="DefaultParagraphFont" style:family="text">
      <style:text-properties fo:color="#000000" fo:font-size="10pt" style:font-size-asian="10pt"/>
    </style:style>
    <style:style style:name="T858" style:parent-style-name="DefaultParagraphFont" style:family="text">
      <style:text-properties fo:color="#000000"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fo:color="#000000" style:font-size-complex="12pt"/>
    </style:style>
    <style:style style:name="TableRow863" style:family="table-row">
      <style:table-row-properties style:use-optimal-row-height="false"/>
    </style:style>
    <style:style style:name="TableCell864" style:family="table-cell">
      <style:table-cell-properties fo:border-top="0.0069in solid #000000" fo:border-left="none" fo:border-bottom="none" fo:border-right="none" style:writing-mode="lr-tb" fo:padding-top="0in" fo:padding-left="0.075in" fo:padding-bottom="0in" fo:padding-right="0.075in"/>
    </style:style>
    <style:style style:name="P865" style:parent-style-name="Normal" style:family="paragraph">
      <style:paragraph-properties fo:text-align="justify"/>
      <style:text-properties fo:color="#000000" style:font-size-complex="12pt"/>
    </style:style>
    <style:style style:name="TableCell866" style:family="table-cell">
      <style:table-cell-properties fo:border-top="0.0069in solid #000000" fo:border-left="none" fo:border-bottom="none" fo:border-right="none" style:writing-mode="lr-tb" fo:padding-top="0in" fo:padding-left="0.075in" fo:padding-bottom="0in" fo:padding-right="0.075in"/>
    </style:style>
    <style:style style:name="P867" style:parent-style-name="Normal" style:family="paragraph">
      <style:paragraph-properties fo:text-align="justify"/>
      <style:text-properties fo:color="#000000" style:font-size-complex="12pt"/>
    </style:style>
    <style:style style:name="TableCell868" style:family="table-cell">
      <style:table-cell-properties fo:border-top="0.0069in solid #000000" fo:border-left="none" fo:border-bottom="none" fo:border-right="none" style:writing-mode="lr-tb" fo:padding-top="0in" fo:padding-left="0.075in" fo:padding-bottom="0in" fo:padding-right="0.075in"/>
    </style:style>
    <style:style style:name="P869" style:parent-style-name="Normal" style:family="paragraph">
      <style:paragraph-properties fo:text-align="justify"/>
      <style:text-properties fo:color="#000000" style:font-size-complex="12pt"/>
    </style:style>
    <style:style style:name="TableCell870" style:family="table-cell">
      <style:table-cell-properties fo:border-top="0.0069in solid #000000" fo:border-left="none" fo:border-bottom="none" fo:border-right="none" style:writing-mode="lr-tb" fo:padding-top="0in" fo:padding-left="0.075in" fo:padding-bottom="0in" fo:padding-right="0.075in"/>
    </style:style>
    <style:style style:name="P871" style:parent-style-name="Normal" style:family="paragraph">
      <style:paragraph-properties fo:text-align="justify"/>
      <style:text-properties fo:color="#000000" style:font-size-complex="12pt"/>
    </style:style>
    <style:style style:name="TableRow872" style:family="table-row">
      <style:table-row-properties style:use-optimal-row-height="false"/>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justify"/>
      <style:text-properties fo:color="#000000" style:font-size-complex="12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justify"/>
      <style:text-properties fo:color="#000000" style:font-size-complex="12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justify"/>
      <style:text-properties fo:color="#000000" style:font-size-complex="12pt"/>
    </style:style>
    <style:style style:name="TableRow881" style:family="table-row">
      <style:table-row-properties style:use-optimal-row-height="false"/>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justify"/>
      <style:text-properties fo:color="#000000" style:font-size-complex="12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justify"/>
      <style:text-properties fo:color="#000000" style:font-size-complex="12pt"/>
    </style:style>
    <style:style style:name="TableRow890" style:family="table-row">
      <style:table-row-properties style:use-optimal-row-height="false"/>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justify"/>
      <style:text-properties fo:color="#000000" style:font-size-complex="12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justify"/>
      <style:text-properties fo:color="#000000" style:font-size-complex="12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justify"/>
      <style:text-properties fo:color="#000000" style:font-size-complex="12pt"/>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901" style:parent-style-name="DefaultParagraphFont" style:family="text">
      <style:text-properties fo:color="#000000"/>
    </style:style>
    <style:style style:name="P902" style:parent-style-name="Normal" style:master-page-name="MPF4" style:family="paragraph">
      <style:paragraph-properties fo:break-before="page" fo:text-indent="3.543in" style:page-number="1"/>
      <style:text-properties style:font-size-complex="12pt" fo:language="en" fo:country="US"/>
    </style:style>
    <style:style style:name="P9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text-transform="uppercase" fo:color="#000000"/>
    </style:style>
    <style:style style:name="P916" style:parent-style-name="Normal" style:family="paragraph">
      <style:paragraph-properties fo:text-align="center"/>
      <style:text-properties fo:font-weight="bold" style:font-weight-asian="bold" fo:text-transform="uppercase"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text-transform="uppercase" fo:color="#000000"/>
    </style:style>
    <style:style style:name="T919" style:parent-style-name="DefaultParagraphFont" style:family="text">
      <style:text-properties fo:font-weight="bold" style:font-weight-asian="bold" fo:text-transform="uppercase" fo:color="#000000"/>
    </style:style>
    <style:style style:name="T920" style:parent-style-name="DefaultParagraphFont" style:family="text">
      <style:text-properties fo:font-weight="bold" style:font-weight-asian="bold" fo:text-transform="uppercase" fo:color="#000000"/>
    </style:style>
    <style:style style:name="T921" style:parent-style-name="DefaultParagraphFont" style:family="text">
      <style:text-properties fo:font-weight="bold" style:font-weight-asian="bold" fo:text-transform="uppercase"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722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text-transform="uppercase" fo:color="#000000"/>
    </style:style>
    <style:style style:name="T970" style:parent-style-name="DefaultParagraphFont" style:family="text">
      <style:text-properties fo:font-weight="bold" style:font-weight-asian="bold" fo:text-transform="uppercase" fo:color="#000000"/>
    </style:style>
    <style:style style:name="T971" style:parent-style-name="DefaultParagraphFont" style:family="text">
      <style:text-properties fo:font-weight="bold" style:font-weight-asian="bold" fo:text-transform="uppercase" fo:color="#000000"/>
    </style:style>
    <style:style style:name="T972" style:parent-style-name="DefaultParagraphFont" style:family="text">
      <style:text-properties fo:font-weight="bold" style:font-weight-asian="bold" fo:text-transform="uppercase"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text-transform="uppercase" fo:color="#000000"/>
    </style:style>
    <style:style style:name="T1028" style:parent-style-name="DefaultParagraphFont" style:family="text">
      <style:text-properties fo:font-weight="bold" style:font-weight-asian="bold" fo:text-transform="uppercase" fo:color="#000000"/>
    </style:style>
    <style:style style:name="T1029" style:parent-style-name="DefaultParagraphFont" style:family="text">
      <style:text-properties fo:font-weight="bold" style:font-weight-asian="bold" fo:text-transform="uppercase" fo:color="#000000"/>
    </style:style>
    <style:style style:name="T1030" style:parent-style-name="DefaultParagraphFont" style:family="text">
      <style:text-properties fo:font-weight="bold" style:font-weight-asian="bold" fo:text-transform="uppercase"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722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722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722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722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722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722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722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center"/>
    </style:style>
    <style:style style:name="T1581" style:parent-style-name="DefaultParagraphFont" style:family="text">
      <style:text-properties fo:color="#000000"/>
    </style:style>
    <style:style style:name="P1582" style:parent-style-name="Normal" style:master-page-name="MPF5" style:family="paragraph">
      <style:paragraph-properties fo:break-before="page" fo:margin-left="0.9in" fo:text-indent="2.643in" style:page-number="1">
        <style:tab-stops/>
      </style:paragraph-properties>
      <style:text-properties style:font-size-complex="12pt"/>
    </style:style>
    <style:style style:name="P1588" style:parent-style-name="Normal" style:family="paragraph">
      <style:paragraph-properties fo:margin-left="0.9in" fo:text-indent="2.643in">
        <style:tab-stops/>
      </style:paragraph-properties>
      <style:text-properties style:font-size-complex="12pt"/>
    </style:style>
    <style:style style:name="P15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15%"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15%"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center"/>
    </style:style>
    <style:style style:name="T1644" style:parent-style-name="DefaultParagraphFont" style:family="text">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master-page-name="MPF6" style:family="paragraph">
      <style:paragraph-properties fo:break-before="page" fo:text-indent="3.543in" style:page-number="1"/>
    </style:style>
    <style:style style:name="T1656" style:parent-style-name="DefaultParagraphFont" style:family="text">
      <style:text-properties fo:color="#000000" style:font-size-complex="11pt"/>
    </style:style>
    <style:style style:name="P1657" style:parent-style-name="Normal" style:family="paragraph">
      <style:paragraph-properties fo:text-indent="3.543in"/>
    </style:style>
    <style:style style:name="T1658" style:parent-style-name="DefaultParagraphFont" style:family="text">
      <style:text-properties fo:color="#000000" style:font-size-complex="11pt"/>
    </style:style>
    <style:style style:name="P1659" style:parent-style-name="Normal" style:family="paragraph">
      <style:paragraph-properties fo:text-indent="3.543in"/>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fo:text-transform="uppercase" fo:color="#000000" style:font-size-complex="11pt"/>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722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1pt"/>
    </style:style>
    <style:style style:name="T1677" style:parent-style-name="DefaultParagraphFont" style:family="text">
      <style:text-properties fo:color="#000000" style:font-size-complex="11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P1692" style:parent-style-name="Normal" style:family="paragraph">
      <style:paragraph-properties fo:text-align="justify"/>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widows="0" fo:orphans="0"/>
    </style:style>
  </office:automatic-styles>
  <office:body>
    <office:text text:use-soft-page-breaks="true">
      <text:p text:style-name="P1"><text:span text:style-name="T7">Suvestinė redakcija nuo 2021-01-31 iki 2022-12-02</text:span></text:p>
      <text:p text:style-name="P8"/>
      <text:p text:style-name="P9"><text:span text:style-name="T10">Įsakymas paskelbtas: Žin. 2001, Nr.<text:s/></text:span><text:a xlink:href="https://www.e-tar.lt/portal/legalAct.html?documentId=TAR.313208361D5D" office:target-frame-name="_top" xlink:show="replace"><text:span text:style-name="T11">65-2396</text:span></text:a><text:span text:style-name="T12">, i. k. 1012230ISAK0097/406</text:span></text:p>
      <text:p text:style-name="P13"/>
      <text:p text:style-name="P14"><text:s/></text:p>
      <text:p text:style-name="P15"><text:span text:style-name="T16"/><text:span text:style-name="T17">LIETUVOS RESPUBLIKOS SOCIALINĖS APSAUGOS IR DARBO MINISTRAS IR<text:s/></text:span></text:p>
      <text:p text:style-name="P18">SVEIKATOS APSAUGOS MINISTRAS</text:p>
      <text:p text:style-name="P19"/>
      <text:p text:style-name="P20">Į S A K Y M A S</text:p>
      <text:p text:style-name="P21">DĖL DARBUOTOJŲ APSAUGOS NUO CHEMINIŲ VEIKSNIŲ DARBE NUOSTATŲ BEI DARBUOTOJŲ APSAUGOS NUO KANCEROGENŲ IR MUTAGENŲ POVEIKIO DARBE NUOSTATŲ PATVIRTINIMO</text:p>
      <text:p text:style-name="P22"/>
      <text:p text:style-name="P23">2001 m. liepos 24 d. Nr. 97/406</text:p>
      <text:p text:style-name="P24">Vilnius</text:p>
      <text:p text:style-name="P25"/>
      <text:p text:style-name="P26"/>
      <text:p text:style-name="P27">Įgyvendindami 1998 m. balandžio 7 d. Tarybos direktyvą 98/24/EB dėl darbuotojų saugos ir sveikatos apsaugos nuo rizikos, susijusios su cheminiais veiksniais darbe (keturioliktoji atskira direktyva, kaip numatyta Direktyvos 89/391/EEB 16 straipsnio 1 dalyje) (OL<text:s/><text:span text:style-name="T28">2004 m. specialusis leidimas</text:span>, 5 skyrius, 3 tomas, p. 279), su paskutiniais pakeitimais, padarytais 2014 m. vasario 26 d. Europos Parlamento ir Tarybos direktyva 2014/27/ES (OL 2014 L 65, p. 1), 2004 m. balandžio 29 d. Europos Parlamento ir Tarybos direktyvą 2004/37/EB dėl darbuotojų apsaugos nuo rizikos, susijusios su kancerogenų arba mutagenų poveikiu darbe (šeštoji atskira direktyva, kaip numatyta Direktyvos 89/391/EEB<text:s/>16 straipsnio 1 dalyje) (OL<text:s/><text:span text:style-name="T29">2004 m. specialusis leidimas</text:span>, 5 skyrius, 5 tomas, p. 35), su paskutiniais pakeitimais, padarytais 2019 m. birželio 5 d. Europos Parlamento<text:s/><text:soft-page-break/>ir Tarybos direktyva (ES) 2019/983 (OL 2019 L 164, p. 23), ir siekdami nustatyti darbuotojų, dirbančių su cheminėmis medžiagomis ir jų preparatais, saugos ir sveikatos reikalavimus:<text:s/></text:p>
      <text:p text:style-name="P30">Preambulės pakeitimai:</text:p>
      <text:p text:style-name="P31"><text:span text:style-name="T32">Nr.<text:s/></text:span><text:a xlink:href="https://www.e-tar.lt/portal/legalAct.html?documentId=76af9e00f2e911e4927fda1d051299fb" office:target-frame-name="_top" xlink:show="replace"><text:span text:style-name="T33">A1-252/V-559</text:span></text:a><text:span text:style-name="T34">, 2015-05-04, paskelbta<text:s/></text:span><text:span text:style-name="T35">TAR 2015-05-05, i. k. 2015-06716</text:span></text:p>
      <text:p text:style-name="P36"><text:span text:style-name="T37">Nr.<text:s/></text:span><text:a xlink:href="https://www.e-tar.lt/portal/legalAct.html?documentId=a5685f40c6d311e8bf37fd1541d65f38" office:target-frame-name="_top" xlink:show="replace"><text:span text:style-name="T38">A1-536/V-1060</text:span></text:a><text:span text:style-name="T39">, 2018-10-02, paskelbta TAR 2018-10-03, i. k. 2018-15660</text:span></text:p>
      <text:p text:style-name="P40"><text:span text:style-name="T41">Nr.<text:s/></text:span><text:a xlink:href="https://www.e-tar.lt/portal/legalAct.html?documentId=a008ef00620511eabee4a336e7e6fdab" office:target-frame-name="_top" xlink:show="replace"><text:span text:style-name="T42">A1-204/V-300</text:span></text:a><text:span text:style-name="T43">, 2020-03-06, paskelbta TAR 2020-03-09, i. k. 2020-05181</text:span></text:p>
      <text:p text:style-name="Normal"/>
      <text:p text:style-name="P44"><text:span text:style-name="T45">1</text:span><text:span text:style-name="T46">.<text:s/></text:span><text:span text:style-name="T47">Tvirtiname</text:span><text:span text:style-name="T48"><text:s/>pridedamus:</text:span></text:p>
      <text:p text:style-name="P49"><text:span text:style-name="T50">1.1</text:span><text:span text:style-name="T51">. Darbuotojų apsaugos nuo cheminių veiksnių darbe nuostatus;</text:span></text:p>
      <text:p text:style-name="P52"><text:span text:style-name="T53">1.2</text:span><text:span text:style-name="T54">. Darbuotojų apsaugos nuo<text:s/></text:span><text:span text:style-name="T55">kancerogenų ir mutagenų poveikio darbe nuostatus.</text:span></text:p>
      <text:p text:style-name="P56"><text:span text:style-name="T57">2</text:span><text:span text:style-name="T58">.<text:s/></text:span><text:span text:style-name="T59">Nustatome,</text:span><text:span text:style-name="T60"><text:s/>kad Darbuotojų apsaugos nuo cheminių veiksnių darbe nuostatai bei Darbuotojų apsaugos nuo kancerogenų ir mutagenų poveikio darbe nuostatai įsigalioja nuo 2003 m. sausio 1 d.</text:span></text:p>
      <text:p text:style-name="P61"><text:span text:style-name="T62">3</text:span><text:span text:style-name="T63">.<text:s/></text:span><text:span text:style-name="T64">Paved</text:span><text:span text:style-name="T65">ame</text:span><text:span text:style-name="T66"><text:s/>Lietuvos Respublikos valstybinei darbo inspekcijai kontroliuoti šių nuostatų vykdymą.</text:span></text:p>
      <text:p text:style-name="P67"><text:span text:style-name="T68">4</text:span><text:span text:style-name="T69">.<text:s/></text:span><text:span text:style-name="T70">Laikome</text:span><text:span text:style-name="T71"><text:s/>netekusiu galios socialinės apsaugos ir darbo ministro ir sveikatos apsaugos ministro 1998 m. gruodžio 24 d. įsakymą Nr. 183/774 „Dėl Darbuotojų apsaug</text:span><text:span text:style-name="T72">os nuo švino ir jo joninių junginių poveikio taisyklių patvirtinimo“ (Žin., 1999, Nr.<text:s/></text:span><text:a xlink:href="https://www.e-tar.lt/portal/lt/legalAct/TAR.D70C963D2A79" office:target-frame-name="_blank" xlink:show="new"><text:span text:style-name="T73">3-67</text:span></text:a><text:span text:style-name="T74">) nuo 2003 m. sausio 1 d.</text:span></text:p>
      <text:p text:style-name="P75"><text:span text:style-name="T76">5.</text:span><text:span text:style-name="T77"><text:s/>Neteko galios nuo 2015-06-01</text:span></text:p>
      <text:p text:style-name="P78">Punkto naikinimas:</text:p>
      <text:p text:style-name="P79"><text:span text:style-name="T80">Nr.<text:s/></text:span><text:a xlink:href="https://www.e-tar.lt/portal/legalAct.html?documentId=76af9e00f2e911e4927fda1d051299fb" office:target-frame-name="_top" xlink:show="replace"><text:span text:style-name="T81">A1-252/V-559</text:span></text:a><text:span text:style-name="T82">, 2015-05-04, paskelbta TAR 2015-05-05, i. k. 2015-06716</text:span></text:p>
      <text:p text:style-name="Normal"/>
      <text:p text:style-name="P83"/>
      <text:p text:style-name="P84"/>
      <text:p text:style-name="P85"/>
      <text:p text:style-name="P86">SOCIALINĖS APSAUGOS IR DARBO MINISTRĖ<text:tab/>VILIJA BLINKEVIČIŪTĖ</text:p>
      <text:p text:style-name="P87"/>
      <text:p text:style-name="P88"/>
      <text:p text:style-name="P89">SVEIKATOS APSAUGOS<text:s/></text:p>
      <text:p text:style-name="P90">MINISTRAS<text:tab/>KONSTANTINAS ROMUALDAS DOBROVOLSKIS</text:p>
      <text:p text:style-name="P91">PATVIRTINTA</text:p>
      <text:p text:style-name="P97">Lietuvos Respublikos<text:s/></text:p>
      <text:p text:style-name="P98">socialinės apsaugos ir darbo ministro ir</text:p>
      <text:p text:style-name="P99">Lietuvos Respublikos<text:s/></text:p>
      <text:p text:style-name="P100">sveikatos apsaugos ministro</text:p>
      <text:p text:style-name="P101">2001 m. liepos 24 d. įsakymu Nr. 97/406</text:p>
      <text:p text:style-name="P102"/>
      <text:p text:style-name="P103"><text:span text:style-name="T104">DARBUOTOJŲ APSAUGOS NUO CHEMINIŲ VEIKSNIŲ DARBE NUOSTATAI</text:span></text:p>
      <text:p text:style-name="P105"/>
      <text:p text:style-name="P106"><text:span text:style-name="T107">I</text:span><text:span text:style-name="T108"><text:s/></text:span><text:span text:style-name="T109">SKYRIUS<text:s/></text:span><text:span text:style-name="T110"><text:line-break/>BENDROSIOS NUOSTATOS<text:s/></text:span></text:p>
      <text:p text:style-name="P111">Pakeistas skyriaus pavadinimas:</text:p>
      <text:p text:style-name="P112"><text:span text:style-name="T113">Nr.<text:s/></text:span><text:a xlink:href="https://www.e-tar.lt/portal/legalAct.html?documentId=cafad320ffb411e5b9699b2946305ca6" office:target-frame-name="_top" xlink:show="replace"><text:span text:style-name="T114">A1-171/V-438</text:span></text:a><text:span text:style-name="T115">, 2016-04-04, paskelbta TAR 2016-04-11, i. k. 2016-08625</text:span></text:p>
      <text:p text:style-name="Normal"/>
      <text:p text:style-name="P116"><text:span text:style-name="T117">1</text:span><text:span text:style-name="T118">. Darbuotojų apsaugos nuo cheminių veiksnių darbe nuostatų (toliau – nuostatai)<text:s/></text:span><text:span text:style-name="T119">paskirtis – nustatyti darbdavio pareigas apsaugant darbuotojus nuo rizikos, kylančios ar galinčios kilti dėl cheminių veiksnių, esančių darbo vietoje, poveikio arba dėl veiklos, susijusios su cheminiais veiksniais.</text:span></text:p>
      <text:p text:style-name="P120"><text:span text:style-name="T121">2</text:span><text:span text:style-name="T122">. Nuostatai parengti pagal Europos S</text:span><text:span text:style-name="T123">ąjungos direktyvą 98/24/EB dėl profesinės saugos ir sveikatos apsaugos nuo rizikos, susijusios su cheminiais veiksniais (keturioliktoji specialioji direktyva, kuri remiasi Direktyvos 89/391/EEB 16 straipsnio 1 dalimi).</text:span></text:p>
      <text:p text:style-name="P124"><text:span text:style-name="T125">3</text:span><text:span text:style-name="T126">. Nuostatai neapriboja darbdavių</text:span><text:span text:style-name="T127"><text:s/>teisės taikyti griežtesnius reikalavimus, garantuojančius veiksmingą darbuotojų apsaugą nuo rizikos.</text:span></text:p>
      <text:p text:style-name="P128"><text:span text:style-name="T129">4</text:span><text:span text:style-name="T130">. Nuostatų reikalavimai taikomi ten, kur darbo vietoje yra arba gali būti pavojingų cheminių veiksnių. Jie taikomi tiek, kiek darbo su pavojingais ch</text:span><text:span text:style-name="T131">eminiais veiksniais nereglamentuoja Lietuvos Respublikos radiacinės saugos įstatymas.</text:span><text:s/></text:p>
      <text:p text:style-name="P132">Punkto pakeitimai:</text:p>
      <text:p text:style-name="P133"><text:span text:style-name="T134">Nr.<text:s/></text:span><text:a xlink:href="https://www.e-tar.lt/portal/legalAct.html?documentId=cafad320ffb411e5b9699b2946305ca6" office:target-frame-name="_top" xlink:show="replace"><text:span text:style-name="T135">A1-171/V-438</text:span></text:a><text:span text:style-name="T136">, 2016-04-04, paskelbta TAR 2016-04-</text:span><text:span text:style-name="T137">11, i. k. 2016-08625</text:span></text:p>
      <text:p text:style-name="Normal"/>
      <text:p text:style-name="P138"><text:span text:style-name="T139">5</text:span><text:span text:style-name="T140">. Ten, kur darbo vietoje yra arba gali būti kancerogenų ar mutagenų, šie nuostatai taikomi tiek, kiek darbo su kancerogenais ir mutagenais nereglamentuoja Darbuotojų apsaugos nuo kancerogenų ir mutagenų poveikio darbe nuostatai.</text:span></text:p>
      <text:p text:style-name="P141"><text:span text:style-name="T142">6</text:span><text:span text:style-name="T143">. Tais atvejais, kai gabenamos pavojingos cheminės medžiagos ar atliekos, nuostatai taikomi tiek, kiek pavojingų cheminių medžiagų ir atliekų gabenimo nereglamentuoja Lietuvos Respublikos ratifikuotos tarptautinės sutartys ir konvencijos, reglamentuoj</text:span><text:span text:style-name="T144">ančios tarptautinį ir vidaus vežimą, gabenant pavojingas medžiagas ar prekes sausumos, vandens, oro ir geležinkelio transportu.</text:span></text:p>
      <text:p text:style-name="P145"><text:span text:style-name="T146">7</text:span><text:span text:style-name="T147">. Nuostatai taikomi visoms įmonėms, esančioms Lietuvos Respublikos teritorijoje.</text:span></text:p>
      <text:p text:style-name="P148"/>
      <text:p text:style-name="P149"><text:span text:style-name="T150">II</text:span><text:span text:style-name="T151"><text:s/></text:span><text:span text:style-name="T152">SKYRIUS<text:s/></text:span><text:span text:style-name="T153"><text:line-break/></text:span><text:span text:style-name="T154">SĄVOKOS IR JŲ APIBRĖŽTYS<text:s/></text:span></text:p>
      <text:p text:style-name="P155">Pakeistas skyriaus pavadinimas:</text:p>
      <text:p text:style-name="P156"><text:span text:style-name="T157">Nr.<text:s/></text:span><text:a xlink:href="https://www.e-tar.lt/portal/legalAct.html?documentId=cafad320ffb411e5b9699b2946305ca6" office:target-frame-name="_top" xlink:show="replace"><text:span text:style-name="T158">A1-171/V-438</text:span></text:a><text:span text:style-name="T159">, 2016-04-04, paskelbta TAR 2016-04-11, i. k. 2016-08625</text:span></text:p>
      <text:p text:style-name="Normal"/>
      <text:p text:style-name="P160"><text:span text:style-name="T161">8</text:span><text:span text:style-name="T162">. Nuostatuose vartoja</text:span><text:span text:style-name="T163">mos sąvokos:</text:span></text:p>
      <text:p text:style-name="P164"><text:span text:style-name="T165">8.1</text:span><text:span text:style-name="T166">.<text:s/></text:span><text:span text:style-name="T167">cheminis veiksnys</text:span><text:span text:style-name="T168"><text:s/>– cheminis elementas ar junginys, grynas ar mišinyje, egzistuojantis natūraliai arba pagamintas, naudojamas arba išskiriamas, įskaitant atliekas, bet kokio darbo proceso metu, pagamintas tikslingai ar ne, teikiamas rin</text:span><text:span text:style-name="T169">kai ar ne;</text:span></text:p>
      <text:p text:style-name="P170"><text:span text:style-name="T171">8.2</text:span><text:span text:style-name="T172">.<text:s/></text:span><text:span text:style-name="T173">pavojingas cheminis veiksnys<text:s/></text:span><text:span text:style-name="T174">– tai:</text:span></text:p>
      <text:p text:style-name="P175"><text:span text:style-name="T176">8.2.1</text:span><text:span text:style-name="T177">. bet koks cheminis veiksnys, atitinkantis 2008 m. gruodžio 16 d. Europos Parlamento ir Tarybos reglamente (EB) Nr. 1272/2008 dėl cheminių medžiagų ir mišinių klasifikavimo, ženklinimo ir pakav</text:span><text:span text:style-name="T178">imo, iš dalies keičiančiame ir panaikinančiame direktyvas 67/548/EEB bei 1999/45/EB ir iš dalies keičiančiame Reglamentą (EB) Nr. 1907/2006 (OL 2008 L 353, p. 1) (toliau – Reglamentas (EB) Nr. 1272/2008), nustatytus klasifikavimo kaip pavojingas kriterijus</text:span><text:span text:style-name="T179">, taikomus priskiriant bet kuriai fizinio pavojaus ir (arba) pavojaus sveikatai pavojingumo klasei, nepaisant to, ar pagal šį reglamentą cheminis veiksnys privalo būti klasifikuojamas;</text:span></text:p>
      <text:p text:style-name="P180"><text:span text:style-name="T181">8.2.2</text:span><text:span text:style-name="T182">. bet koks cheminis veiksnys, kuris, nors ir neatitinka klasif</text:span><text:span text:style-name="T183">ikavimo kaip pavojingas kriterijų, kaip nurodyta nuostatų 8.2.1 papunktyje, tačiau dėl savo fizinių-cheminių, cheminių arba toksikologinių savybių, naudojimo būdo arba buvimo darbo aplinkoje pobūdžio gali kelti pavojų darbuotojų saugai ir sveikatai, įskait</text:span><text:span text:style-name="T184">ant visus cheminius veiksnius, kuriems nustatyti profesinio poveikio ribiniai dydžiai;</text:span><text:s/></text:p>
      <text:p text:style-name="P185">Punkto pakeitimai:</text:p>
      <text:p text:style-name="P186"><text:span text:style-name="T187">Nr.<text:s/></text:span><text:a xlink:href="https://www.e-tar.lt/portal/legalAct.html?documentId=76af9e00f2e911e4927fda1d051299fb" office:target-frame-name="_top" xlink:show="replace"><text:span text:style-name="T188">A1-252/V-559</text:span></text:a><text:span text:style-name="T189">, 2015-05-04, paskelbta TAR 2015-</text:span><text:span text:style-name="T190">05-05, i. k. 2015-06716</text:span></text:p>
      <text:p text:style-name="Normal"/>
      <text:p text:style-name="P191"><text:span text:style-name="T192">8.3</text:span><text:span text:style-name="T193">.<text:s/></text:span><text:span text:style-name="T194">veikla, susijusi su cheminiais veiksniais</text:span><text:span text:style-name="T195"><text:s/>– bet koks darbas, kurio metu bent viename procese, įskaitant gamybą, tvarkymą, laikymą, gabenimą, šalinimą ir valymą, yra naudojami ar numatyti naudoti cheminiai veiksniai arba kurio metu susidaro cheminiai veiksniai;</text:span></text:p>
      <text:p text:style-name="P196"><text:span text:style-name="T197">8.4</text:span><text:span text:style-name="T198">.<text:s/></text:span><text:span text:style-name="T199">profesinio poveikio ribinis</text:span><text:span text:style-name="T200"><text:s/>dydis</text:span><text:span text:style-name="T201"><text:s/>– cheminio veiksnio darbuotojo kvėpavimo zonos ore vidutinės koncentracijos, išmatuotos per standartizuotą tyrimo laikotarpį, didžiausias leistinas dydis;</text:span></text:p>
      <text:p text:style-name="P202"><text:span text:style-name="T203">8.5</text:span><text:span text:style-name="T204">.<text:s/></text:span><text:span text:style-name="T205">biologinis ribinis dydis</text:span><text:span text:style-name="T206"><text:s/>– cheminio veiksnio, jo metabolito arba poveikio indikatoria</text:span><text:span text:style-name="T207">us koncentracijos atitinkamoje biologinėje terpėje didžiausias leistinas dydis;</text:span></text:p>
      <text:p text:style-name="P208"><text:span text:style-name="T209">8.6</text:span><text:span text:style-name="T210">.<text:s/></text:span><text:span text:style-name="T211">sveikatos patikrinimas</text:span><text:span text:style-name="T212"><text:s/>– darbuotojo sveikatos būklės įvertinimas atsižvelgiant į konkrečių cheminių veiksnių poveikį darbe;</text:span></text:p>
      <text:p text:style-name="P213"><text:span text:style-name="T214">8.7</text:span><text:span text:style-name="T215">.<text:s/></text:span><text:span text:style-name="T216">pavojus</text:span><text:span text:style-name="T217"><text:s/>– cheminio veiksnio būding</text:span><text:span text:style-name="T218">a savybė – sukelti žalą;</text:span></text:p>
      <text:p text:style-name="P219"><text:span text:style-name="T220">8.8</text:span><text:span text:style-name="T221">.<text:s/></text:span><text:span text:style-name="T222">rizika</text:span><text:span text:style-name="T223"><text:s/>– tikimybė, kad bus padaryta žala, naudojant cheminius veiksnius ar esant jų poveikiui;</text:span></text:p>
      <text:p text:style-name="P224"><text:span text:style-name="T225">8.9</text:span><text:span text:style-name="T226">. kitos nuostatų sąvokos atitinka Lietuvos Respublikos darbo kodekse, Lietuvos Respublikos darbuotojų saugos ir sveikato</text:span><text:span text:style-name="T227">s įstatyme, kituose darbuotojų saugą ir sveikatą reglamentuojančiuose teisės aktuose ir Reglamente (EB) Nr. 1272/2008 vartojamas sąvokas.</text:span><text:s/></text:p>
      <text:p text:style-name="P228">Punkto pakeitimai:</text:p>
      <text:p text:style-name="P229"><text:span text:style-name="T230">Nr.<text:s/></text:span><text:a xlink:href="https://www.e-tar.lt/portal/legalAct.html?documentId=76af9e00f2e911e4927fda1d051299fb" office:target-frame-name="_top" xlink:show="replace"><text:span text:style-name="T231">A1-252/V-559</text:span></text:a><text:span text:style-name="T232">, 2015-05-04, paskelbta TAR 2015-05-05, i. k. 2015-06716</text:span></text:p>
      <text:p text:style-name="Normal"/>
      <text:p text:style-name="P233"><text:span text:style-name="T234">III</text:span><text:span text:style-name="T235"><text:s/></text:span><text:span text:style-name="T236">SKYRIUS<text:s/></text:span><text:span text:style-name="T237"><text:line-break/>PROFESINIO POVEIKIO RIBINIAI DYDŽIAI IR BIOLOGINIAI RIBINIAI DYDŽIAI<text:s/></text:span></text:p>
      <text:p text:style-name="P238">Pakeistas skyriaus pavadinimas:</text:p>
      <text:p text:style-name="P239"><text:span text:style-name="T240">Nr.<text:s/></text:span><text:a xlink:href="https://www.e-tar.lt/portal/legalAct.html?documentId=cafad320ffb411e5b9699b2946305ca6" office:target-frame-name="_top" xlink:show="replace"><text:span text:style-name="T241">A1-171/V-438</text:span></text:a><text:span text:style-name="T242">, 2016-04-04, paskelbta TAR 2016-04-11, i. k. 2016-08625</text:span></text:p>
      <text:p text:style-name="Normal"/>
      <text:p text:style-name="P243"><text:span text:style-name="T244">9</text:span><text:span text:style-name="T245">. Profesinio poveikio ribinius dydžius nustato Sveikatos apsaugos ministerija kartu su<text:s/></text:span><text:span text:style-name="T246">Socialinės apsaugos ir darbo ministerija.</text:span></text:p>
      <text:p text:style-name="P247"><text:span text:style-name="T248">10</text:span><text:span text:style-name="T249">. Biologiniai ribiniai dydžiai nustatyti šių nuostatų 1 priede.</text:span></text:p>
      <text:p text:style-name="P250"/>
      <text:p text:style-name="P251"><text:span text:style-name="T252">IV</text:span><text:span text:style-name="T253"><text:s/></text:span><text:span text:style-name="T254">SKYRIUS<text:s/></text:span><text:span text:style-name="T255"><text:line-break/>DARBDAVIO PAREIGOS<text:s/></text:span></text:p>
      <text:p text:style-name="P256">Pakeistas skyriaus pavadinimas:</text:p>
      <text:p text:style-name="P257"><text:span text:style-name="T258">Nr.<text:s/></text:span><text:a xlink:href="https://www.e-tar.lt/portal/legalAct.html?documentId=cafad320ffb411e5b9699b2946305ca6" office:target-frame-name="_top" xlink:show="replace"><text:span text:style-name="T259">A1-171/V-438</text:span></text:a><text:span text:style-name="T260">, 2016-04-04, paskelbta TAR 2016-04-11, i. k. 2016-08625</text:span></text:p>
      <text:p text:style-name="Normal"/>
      <text:p text:style-name="P261"><text:span text:style-name="T262">PIRMASIS SKIRSNIS<text:s/></text:span><text:span text:style-name="T263"><text:line-break/>PAVOJINGŲ CHEMINIŲ VEIKSNIŲ NUSTATYMAS IR RIZIKOS ĮVERTINIMAS<text:s/></text:span></text:p>
      <text:p text:style-name="P264">Pakeistas skirsnio pavadinimas:</text:p>
      <text:p text:style-name="P265"><text:span text:style-name="T266">Nr.<text:s/></text:span><text:a xlink:href="https://www.e-tar.lt/portal/legalAct.html?documentId=cafad320ffb411e5b9699b2946305ca6" office:target-frame-name="_top" xlink:show="replace"><text:span text:style-name="T267">A1-171/V-438</text:span></text:a><text:span text:style-name="T268">, 2016-04-04, paskelbta TAR 2016-04-11, i. k. 2016-08625</text:span></text:p>
      <text:p text:style-name="Normal"/>
      <text:p text:style-name="P269"><text:span text:style-name="T270">11</text:span><text:span text:style-name="T271">. Darbdavys pirmiausiai privalo nustatyti, kokie pavojingi cheminiai veiksniai yra kiekvienoje darbo vietoje ir įvertin</text:span><text:span text:style-name="T272">ti jų keliamą riziką darbuotojų saugai ir sveikatai, atsižvelgdamas į:</text:span></text:p>
      <text:p text:style-name="P273"><text:span text:style-name="T274">11.1</text:span><text:span text:style-name="T275">. jų pavojingas savybes;</text:span></text:p>
      <text:p text:style-name="P276"><text:span text:style-name="T277">11.2</text:span><text:span text:style-name="T278">. informaciją apie saugą ir sveikatą, kurią turi pateikti tiekėjas (pavyzdžiui, atitinkamuose saugos duomenų lapuose pagal 2006 m. gruodžio 18 d.<text:s/></text:span><text:span text:style-name="T279">Europos Parlamento ir Tarybos reglamentą (EB) Nr. 1907/2006 dėl cheminių medžiagų registracijos, įvertinimo, autorizacijos ir apribojimų (REACH), įsteigiantį Europos cheminių medžiagų agentūrą, iš dalies keičiantį Direktyvą 1999/45/EB bei panaikinantį Tary</text:span><text:span text:style-name="T280">bos reglamentą (EEB) Nr. 793/93, Komisijos reglamentą (EB) Nr. 1488/94, Tarybos direktyvą 76/769/EEB ir Komisijos direktyvas 91/155/EEB, 93/67/EEB, 93/105/EB bei 2000/21/EB (OL 2006 L 396, p. 1), su pakeitimais, padarytais 2010 m. gegužės 20 d. Komisijos r</text:span><text:span text:style-name="T281">eglamentu (ES) Nr. 453/2010 (OL 2010 L 133, p. 1) (toliau – Reglamentas (EB) Nr. 1907/2006);</text:span><text:s/></text:p>
      <text:p text:style-name="P282">Punkto pakeitimai:</text:p>
      <text:p text:style-name="P283"><text:span text:style-name="T284">Nr.<text:s/></text:span><text:a xlink:href="https://www.e-tar.lt/portal/legalAct.html?documentId=76af9e00f2e911e4927fda1d051299fb" office:target-frame-name="_top" xlink:show="replace"><text:span text:style-name="T285">A1-252/V-559</text:span></text:a><text:span text:style-name="T286">, 2015-05-04, paskelbta TAR 2</text:span><text:span text:style-name="T287">015-05-05, i. k. 2015-06716</text:span></text:p>
      <text:p text:style-name="Normal"/>
      <text:p text:style-name="P288"><text:span text:style-name="T289">11.3</text:span><text:span text:style-name="T290">. poveikio dydį, būdą ir trukmę;</text:span></text:p>
      <text:p text:style-name="P291"><text:span text:style-name="T292">11.4</text:span><text:span text:style-name="T293">. darbo su cheminiais veiksniais sąlygas ir veiksnių kiekį;</text:span></text:p>
      <text:p text:style-name="P294"><text:span text:style-name="T295">11.5</text:span><text:span text:style-name="T296">. nustatytus profesinio poveikio ribinius dydžius ir biologinius ribinius dydžius;</text:span></text:p>
      <text:p text:style-name="P297"><text:span text:style-name="T298">11.6</text:span><text:span text:style-name="T299">. naudojamų ar plan</text:span><text:span text:style-name="T300">uojamų naudoti profilaktinių priemonių efektyvumą;</text:span></text:p>
      <text:p text:style-name="P301"><text:span text:style-name="T302">11.7</text:span><text:span text:style-name="T303">. atliktų sveikatos patikrinimų išvadas.</text:span></text:p>
      <text:p text:style-name="P304"><text:span text:style-name="T305">12</text:span><text:span text:style-name="T306">. Darbdavys turi rinkti papildomą informaciją, reikalingą rizikai įvertinti, iš tiekėjų ar kitų galimų šaltinių.</text:span></text:p>
      <text:p text:style-name="P307"><text:span text:style-name="T308">13</text:span><text:span text:style-name="T309">. Įvertinęs riziką, kaip nust</text:span><text:span text:style-name="T310">atyta Darbuotojų saugos ir sveikatos įstatymo 25 straipsnio 2 punkte, darbdavys turi nustatyti, kurių priemonių buvo imtasi pagal nuostatų 17–27 punktus. Rizikos įvertinimas turi būti atnaujinamas, jei įvyko svarbūs pokyčiai, dėl kurių anksčiau atliktas ri</text:span><text:span text:style-name="T311">zikos įvertinimas nebeatitinka darbo sąlygų faktinės būklės, arba jeigu sveikatos patikrinimų rezultatai parodo, kad tokį įvertinimą būtina atnaujinti.</text:span><text:s/></text:p>
      <text:p text:style-name="P312">Punkto pakeitimai:</text:p>
      <text:p text:style-name="P313"><text:span text:style-name="T314">Nr.<text:s/></text:span><text:a xlink:href="https://www.e-tar.lt/portal/legalAct.html?documentId=TAR.C7FA5D0A0966" office:target-frame-name="_top" xlink:show="replace"><text:span text:style-name="T315">A1-105/V-268</text:span></text:a><text:span text:style-name="T316">, 2005-04-18, Žin., 2005, Nr. 55-1907 (2005-04-30), i. k. 1052230ISAK05/V-268</text:span></text:p>
      <text:p text:style-name="P317"><text:span text:style-name="T318">Nr.<text:s/></text:span><text:a xlink:href="https://www.e-tar.lt/portal/legalAct.html?documentId=76af9e00f2e911e4927fda1d051299fb" office:target-frame-name="_top" xlink:show="replace"><text:span text:style-name="T319">A1-252/V-559</text:span></text:a><text:span text:style-name="T320">, 2015-05-04, paskelbta TAR 2015-05-05, i. k. 2015</text:span><text:span text:style-name="T321">-06716</text:span></text:p>
      <text:p text:style-name="Normal"/>
      <text:p text:style-name="P322"><text:span text:style-name="T323">14</text:span><text:span text:style-name="T324">. Darbdavys, įvertindamas riziką, turi atsižvelgti į tam tikras įmonės ar padalinio veiklas, įskaitant įrenginių techninį aptarnavimą ir remontą, kurių metu numatoma, kad gali būti žymus cheminių veiksnių poveikis ar neigiamas poveikis<text:s/></text:span><text:span text:style-name="T325">darbuotojų saugai ir sveikatai dėl kitų priežasčių, net po to, kai buvo imtasi visų techninių priemonių.</text:span></text:p>
      <text:p text:style-name="P326"><text:span text:style-name="T327">15</text:span><text:span text:style-name="T328">. Kai dirbamas toks darbas, kurio metu darbuotoją veikia keli pavojingi cheminiai veiksniai, darbdavys riziką turi vertinti visapusiškai pagal vi</text:span><text:span text:style-name="T329">sų cheminių veiksnių keliamą riziką.</text:span></text:p>
      <text:p text:style-name="P330"><text:span text:style-name="T331">16</text:span><text:span text:style-name="T332">. Jeigu naujas darbas yra susijęs su pavojingais cheminiais veiksniais, darbdavys privalo darbuotojui leisti dirbti tik įvertinus riziką toje darbo vietoje (vietose) ir įgyvendinus reikalingas profilaktikos priemo</text:span><text:span text:style-name="T333">nes.</text:span></text:p>
      <text:p text:style-name="P334"/>
      <text:p text:style-name="P335"><text:span text:style-name="T336">ANTRASIS SKIRSNIS<text:s/></text:span><text:span text:style-name="T337"><text:line-break/>BENDRIEJI RIZIKOS, SUSIJUSIOS SU PAVOJINGAIS CHEMINIAIS VEIKSNIAIS, VERTINIMO PRINCIPAI IR ŠIŲ NUOSTATŲ, VERTINANT RIZIKĄ, TAIKYMAS<text:s/></text:span></text:p>
      <text:p text:style-name="P338">Pakeistas skirsnio pavadinimas:</text:p>
      <text:p text:style-name="P339"><text:span text:style-name="T340">Nr.<text:s/></text:span><text:a xlink:href="https://www.e-tar.lt/portal/legalAct.html?documentId=cafad320ffb411e5b9699b2946305ca6" office:target-frame-name="_top" xlink:show="replace"><text:span text:style-name="T341">A1-171/V-438</text:span></text:a><text:span text:style-name="T342">, 2016-04-04, paskelbta TAR 2016-04-11, i. k. 2016-08625</text:span></text:p>
      <text:p text:style-name="Normal"/>
      <text:p text:style-name="P343"><text:span text:style-name="T344">17</text:span><text:span text:style-name="T345">. Darbdavys privalo užtikrinti darbuotojų saugą ir sveikatą bet kokiame darbe, susijusiame su pavojingais cheminiais veiksniais, ir imtis vi</text:span><text:span text:style-name="T346">sų būtinų prevencijos priemonių, nurodytų šiuose nuostatuose ir Darbuotojų saugos ir sveikatos įstatyme.</text:span></text:p>
      <text:p text:style-name="P347"><text:span text:style-name="T348">18</text:span><text:span text:style-name="T349">. Darbuotojų saugai ir sveikatai gresianti rizika, susijusi su pavojingais cheminiais veiksniais, turi būti šalinama arba mažinama iki minimumo į</text:span><text:span text:style-name="T350">gyvendinant šias priemones:</text:span></text:p>
      <text:p text:style-name="P351"><text:span text:style-name="T352">18.1</text:span><text:span text:style-name="T353">. projektuojant darbo vietas ir organizuojant darbą;</text:span></text:p>
      <text:p text:style-name="P354"><text:span text:style-name="T355">18.2</text:span><text:span text:style-name="T356">. aprūpinant darbuotojus tinkama darbo su cheminiais veiksniais įranga ir nustatant šios įrangos techninio aptarnavimo ir remonto tvarką, kuri garantuoja<text:s/></text:span><text:span text:style-name="T357">darbuotojų saugą ir sveikatą;</text:span></text:p>
      <text:p text:style-name="P358"><text:span text:style-name="T359">18.3</text:span><text:span text:style-name="T360">. iki minimumo mažinant skaičių darbuotojų, kurie yra ar gali būti veikiami;</text:span></text:p>
      <text:p text:style-name="P361"><text:span text:style-name="T362">18.4</text:span><text:span text:style-name="T363">. iki minimumo mažinant poveikio trukmę ir intensyvumą;</text:span></text:p>
      <text:p text:style-name="P364"><text:span text:style-name="T365">18.5</text:span><text:span text:style-name="T366">. tinkamai naudojant higienos priemones;</text:span></text:p>
      <text:p text:style-name="P367"><text:span text:style-name="T368">18.6</text:span><text:span text:style-name="T369">. mažinant cheminių<text:s/></text:span><text:span text:style-name="T370">veiksnių, esančių darbovietėje, kiekius iki minimalių, reikalingų konkrečiam darbui atlikti;</text:span></text:p>
      <text:p text:style-name="P371"><text:span text:style-name="T372">18.7</text:span><text:span text:style-name="T373">. taikant tinkamus darbo procesus, tarp jų saugų pavojingų cheminių veiksnių bei atliekų, kuriose jų yra, tvarkymą, saugojimą ir gabenimą darbovietėje.</text:span></text:p>
      <text:p text:style-name="P374"><text:span text:style-name="T375">19</text:span><text:span text:style-name="T376">. Jeigu rizikos įvertinimo pagal nuostatų 11 ir 12 punktus rezultatai rodo, kad yra rizika darbuotojų saugai ir sveikatai, turi būti taikomos specialios apsaugos, prevencijos ir stebėjimo priemonės, nurodytos 21-32</text:span><text:span text:style-name="T377"><text:s/></text:span><text:span text:style-name="T378">ir 40-47 punktuose.</text:span></text:p>
      <text:p text:style-name="P379"><text:span text:style-name="T380">20</text:span><text:span text:style-name="T381">. Jeigu ri</text:span><text:span text:style-name="T382">zikos įvertinimo pagal nuostatų 11 ir 12 punktus rezultatai rodo, kad pavojingų cheminių medžiagų kiekių, esančių darbo vietoje, keliama rizika darbuotojų saugai ir sveikatai yra nežymi ir jai sumažinti pakanka 17-18 punktuose nurodytų priemonių, 21-32</text:span><text:span text:style-name="T383"><text:s/></text:span><text:span text:style-name="T384">ir<text:s/></text:span><text:span text:style-name="T385">40-47 punktų nuostatos netaikomos.</text:span></text:p>
      <text:p text:style-name="P386"/>
      <text:p text:style-name="P387"><text:span text:style-name="T388">TREČIASIS SKIRSNIS<text:s/></text:span><text:span text:style-name="T389"><text:line-break/>SPECIALIŲ APSAUGOS IR PREVENCIJOS PRIEMONIŲ TAIKYMAS<text:s/></text:span></text:p>
      <text:p text:style-name="P390">Pakeistas skirsnio pavadinimas:</text:p>
      <text:p text:style-name="P391"><text:span text:style-name="T392">Nr.<text:s/></text:span><text:a xlink:href="https://www.e-tar.lt/portal/legalAct.html?documentId=cafad320ffb411e5b9699b2946305ca6" office:target-frame-name="_top" xlink:show="replace"><text:span text:style-name="T393">A1-171</text:span><text:span text:style-name="T394">/V-438</text:span></text:a><text:span text:style-name="T395">, 2016-04-04, paskelbta TAR 2016-04-11, i. k. 2016-08625</text:span></text:p>
      <text:p text:style-name="Normal"/>
      <text:p text:style-name="P396"><text:span text:style-name="T397">21</text:span><text:span text:style-name="T398">. Darbdavys privalo užtikrinti, kad rizika darbuotojų saugai ir sveikatai dėl pavojingų cheminių veiksnių yra pašalinta arba sumažinta iki minimumo. Tai jis turi padaryti, pakeisdamas pavo</text:span><text:span text:style-name="T399">jingą cheminį veiksnį cheminiu veiksniu ar procesu, kurie juos naudojant nėra pavojingi arba yra mažiau pavojingi darbuotojų saugai ir sveikatai. Jeigu dėl darbo pobūdžio negalima pavojingų cheminių veiksnių pakeisti kitais ir tuo būdu pašalinti rizikos, d</text:span><text:span text:style-name="T400">arbdavys, atsižvelgdamas į rizikos įvertinimą pagal nuostatų<text:s/></text:span><text:span text:style-name="T401">11–16<text:s/></text:span><text:span text:style-name="T402">punktus, turi užtikrinti, kad ji būtų sumažinta iki minimumo, pritaikius apsaugos ir prevencijos priemones, atitinkančias rizikos įvertinimo duomenis. Šios priemonės išvardytos pagal svarbą</text:span><text:span text:style-name="T403">:</text:span></text:p>
      <text:p text:style-name="P404"><text:span text:style-name="T405">21.1</text:span><text:span text:style-name="T406">. darbo procesų ir techninio valdymo priemonių planavimas ir tinkamos darbo įrangos ir medžiagų naudojimas, kad būtų išvengta ar sumažintas pavojingų cheminių veiksnių, kurie gali kelti pavojų darbuotojų saugai ir sveikatai darbo vietoje, pasklidim</text:span><text:span text:style-name="T407">as;</text:span></text:p>
      <text:p text:style-name="P408"><text:span text:style-name="T409">21.2</text:span><text:span text:style-name="T410">. kolektyvinių apsaugos priemonių rizikos šaltinyje (reikalingo vėdinimo ir atitinkamų organizacinių priemonių) įrengimas;</text:span></text:p>
      <text:p text:style-name="P411"><text:span text:style-name="T412">21.3</text:span><text:span text:style-name="T413">. darbuotojų aprūpinimas asmeninėmis apsaugos priemonėmis vadovaujantis Darbuotojų aprūpinimo asmeninėmis apsaugo</text:span><text:span text:style-name="T414">s priemonėmis nuostatais, patvirtintais Lietuvos Respublikos socialinės apsaugos ir darbo ministro 2007 m. lapkričio 26 d. įsakymu Nr. A1-331 „</text:span><text:span text:style-name="T415">Dėl Darbuotojų aprūpinimo asmeninėmis apsaugos priemonėmis nuostatų patvirtinimo“,</text:span><text:span text:style-name="T416"><text:s/>kai poveikio negalima išvengti kitokiu būdu.</text:span><text:s/></text:p>
      <text:p text:style-name="P417">Punkto pakeitimai:</text:p>
      <text:p text:style-name="P418"><text:span text:style-name="T419">Nr.<text:s/></text:span><text:a xlink:href="https://www.e-tar.lt/portal/legalAct.html?documentId=76af9e00f2e911e4927fda1d051299fb" office:target-frame-name="_top" xlink:show="replace"><text:span text:style-name="T420">A1-252/V-559</text:span></text:a><text:span text:style-name="T421">, 2015-05-04, paskelbta TAR 2015-05-05, i. k. 2015-06716</text:span></text:p>
      <text:p text:style-name="Normal"/>
      <text:p text:style-name="P422">Punkto pakeitimai:</text:p>
      <text:p text:style-name="P423"><text:span text:style-name="T424">Nr.<text:s/></text:span><text:a xlink:href="https://www.e-tar.lt/portal/legalAct.html?documentId=TAR.C7FA5D0A0966" office:target-frame-name="_top" xlink:show="replace"><text:span text:style-name="T425">A1-105/V-268</text:span></text:a><text:span text:style-name="T426">, 2005-04-18, Žin., 2005, Nr. 55-1907 (2005-04-30), i. k. 1052230ISAK05/V-268</text:span></text:p>
      <text:p text:style-name="Normal"/>
      <text:p text:style-name="P427"><text:span text:style-name="T428">22</text:span><text:span text:style-name="T429">. Taikant priemones, išvardytas 21 punkte, taip pat turi būti vykdomi<text:s/></text:span><text:span text:style-name="T430">sveikatos patikrinimai pagal 40-47 punktus, jeigu to reikia pagal rizikos pobūdį.</text:span></text:p>
      <text:p text:style-name="P431"><text:span text:style-name="T432">23</text:span><text:span text:style-name="T433">. Jeigu darbdavys kitais įvertinimo būdais negali parodyti, kad taikant 21.1–21.3 papunkčiuose nurodytas priemones užtikrinama apsauga ir prevencija, jis turi periodišk</text:span><text:span text:style-name="T434">ai, taip pat pasikeitus cheminių veiksnių poveikiui darbuotojams, atlikti cheminių veiksnių, galinčių kelti riziką darbuotojų sveikatai darbo vietoje, koncentracijų matavimus, atsižvelgdamas į profesinio poveikio ribinius dydžius.</text:span><text:s/></text:p>
      <text:p text:style-name="P435">Punkto pakeitimai:</text:p>
      <text:p text:style-name="P436"><text:span text:style-name="T437">Nr.<text:s/></text:span><text:a xlink:href="https://www.e-tar.lt/portal/legalAct.html?documentId=cafad320ffb411e5b9699b2946305ca6" office:target-frame-name="_top" xlink:show="replace"><text:span text:style-name="T438">A1-171/V-438</text:span></text:a><text:span text:style-name="T439">, 2016-04-04, paskelbta TAR 2016-04-11, i. k. 2016-08625</text:span></text:p>
      <text:p text:style-name="Normal"/>
      <text:p text:style-name="P440"><text:span text:style-name="T441">24</text:span><text:span text:style-name="T442">. Darbdavys privalo atsižvelgti į nuostatų 23 punkte nurodytų veiksmų rezultatus.</text:span></text:p>
      <text:p text:style-name="P443"><text:span text:style-name="T444">K</text:span><text:span text:style-name="T445">iekvienu atveju, kai viršijamas profesinio poveikio ribinis dydis, darbdavys turi nedelsdamas imtis prevencijos ir apsaugos priemonių padėčiai ištaisyti.</text:span></text:p>
      <text:p text:style-name="P446"><text:span text:style-name="T447">25</text:span><text:span text:style-name="T448">. Remdamasis visapusišku rizikos įvertinimu ir bendraisiais rizikos prevencijos principais, nuro</text:span><text:span text:style-name="T449">dytais 11-20 punktuose, darbdavys privalo imtis darbo pobūdį atitinkančių techninių ir (arba) organizacinių priemonių, tarp jų sandėliavimo, tvarkymo bei tarpusavyje nesuderinamų cheminių veiksnių atskyrimo, kad darbuotojai būtų apsaugoti nuo pavojų, kylan</text:span><text:span text:style-name="T450">čių dėl cheminių veiksnių fizikinių – cheminių savybių.</text:span></text:p>
      <text:p text:style-name="P451">Darbdavys privalo imtis veiksmų, išvardytų pagal svarbą:</text:p>
      <text:p text:style-name="P452"><text:span text:style-name="T453">25.1</text:span><text:span text:style-name="T454">. neleisti darbovietėje susidaryti pavojingoms degių medžiagų koncentracijoms ir pavojingiems chemiškai nestabilių medžiagų kiekiams arba</text:span><text:span text:style-name="T455"><text:s/>jei dėl darbo pobūdžio tai neįmanoma;</text:span></text:p>
      <text:p text:style-name="P456"><text:span text:style-name="T457">25.2</text:span><text:span text:style-name="T458">. vengti darbo vietoje naudoti uždegimo šaltinius, galinčius sukelti gaisrą arba sprogimą, bei neleisti susidaryti tokioms sąlygoms, kurios sukeltų chemiškai nestabilių medžiagų ar medžiagų mišinių pavojingus fizikinius poveikius;<text:s/></text:span></text:p>
      <text:p text:style-name="P459"><text:span text:style-name="T460">25.3</text:span><text:span text:style-name="T461">. sumažinti pove</text:span><text:span text:style-name="T462">ikį darbuotojų saugai ir sveikatai, jei užsidegus degiosioms medžiagoms kiltų gaisras ar įvyktų sprogimas, ir pavojingus fizinius poveikius, kuriuos gali sukelti chemiškai nestabilios medžiagos ar medžiagų mišiniai.</text:span></text:p>
      <text:p text:style-name="P463"><text:span text:style-name="T464">26</text:span><text:span text:style-name="T465">. Darbo įranga ir apsaugos siste</text:span><text:span text:style-name="T466">mos, įrengtos darbdavio, kad būtų užtikrinta darbuotojų sauga, turi atitikti teisės aktų nustatytus reikalavimus tokioms priemonėms projektuoti, gaminti ir tiekti. Darbdavys, įgyvendindamas technines ir organizacines priemones, turi atsižvelgti į Įrangos i</text:span><text:span text:style-name="T467">r apsaugos sistemų, naudojamų potencialiai sprogioje aplinkoje, techninio reglamento, patvirtinto Lietuvos Respublikos ūkio ministro 1999 m. gruodžio 27 d. įsakymu Nr. 432 „Dėl Įrangos ir apsaugos sistemų, naudojamų potencialiai sprogioje aplinkoje, techni</text:span><text:span text:style-name="T468">nio reglamento patvirtinimo“ (toliau – Įrangos ir apsaugos sistemų, naudojamų potencialiai sprogioje aplinkoje, techninio reglamentas), nuostatas ir užtikrinti, kad darbo įranga atitiktų įrenginių grupių klasifikavimą pagal kategorijas, nustatytas Įrangos<text:s/></text:span><text:span text:style-name="T469">ir apsaugos sistemų, naudojamų potencialiai sprogioje aplinkoje, techninio reglamento 1 priede.</text:span><text:s/></text:p>
      <text:p text:style-name="P470">Punkto pakeitimai:</text:p>
      <text:p text:style-name="P471"><text:span text:style-name="T472">Nr.<text:s/></text:span><text:a xlink:href="https://www.e-tar.lt/portal/legalAct.html?documentId=cafad320ffb411e5b9699b2946305ca6" office:target-frame-name="_top" xlink:show="replace"><text:span text:style-name="T473">A1-171/V-438</text:span></text:a><text:span text:style-name="T474">, 2016-04-04, paskelbta TA</text:span><text:span text:style-name="T475">R 2016-04-11, i. k. 2016-08625</text:span></text:p>
      <text:p text:style-name="Normal"/>
      <text:p text:style-name="P476"><text:span text:style-name="T477">27</text:span><text:span text:style-name="T478">. Darbdavys turi imtis priemonių, kad užtikrintų pakankamą gamyklos pastatų ir įrengimų kontrolę, parūpinti sprogimo slopinimo įrangą arba pasirengti palengvinti sprogimo jėgą.</text:span></text:p>
      <text:p text:style-name="P479"/>
      <text:p text:style-name="P480"><text:span text:style-name="T481">KETVIRTASIS SKIRSNIS<text:s/></text:span><text:span text:style-name="T482"><text:line-break/>VEIKSMAI NELAI</text:span><text:span text:style-name="T483">MINGŲ ATSITIKIMŲ, ĮVYKIŲ IR AVARINIŲ SITUACIJŲ ATVEJAIS<text:s/></text:span></text:p>
      <text:p text:style-name="P484">Pakeistas skirsnio pavadinimas:</text:p>
      <text:p text:style-name="P485"><text:span text:style-name="T486">Nr.<text:s/></text:span><text:a xlink:href="https://www.e-tar.lt/portal/legalAct.html?documentId=cafad320ffb411e5b9699b2946305ca6" office:target-frame-name="_top" xlink:show="replace"><text:span text:style-name="T487">A1-171/V-438</text:span></text:a><text:span text:style-name="T488">, 2016-04-04, paskelbta TAR 2016-04-11, i. k. 2016-</text:span><text:span text:style-name="T489">08625</text:span></text:p>
      <text:p text:style-name="Normal"/>
      <text:p text:style-name="P490"><text:span text:style-name="T491">28</text:span><text:span text:style-name="T492">. Darbdavys, kad užtikrintų darbuotojų saugą ir sveikatą nelaimingų atsitikimų, incidentų ir avarinių situacijų, susijusių su pavojingų cheminių veiksnių buvimu darbo vietoje, atvejais, turi parengti veiksmų planus, kurių reikia laikytis įvykus<text:s/></text:span><text:span text:style-name="T493">minėtiems atsitikimams. Šiuose planuose turi būti numatytas periodiškas saugos pratybų rengimas ir reikalingų pirmosios pagalbos patalpų įrengimas.</text:span></text:p>
      <text:p text:style-name="P494"><text:span text:style-name="T495">29</text:span><text:span text:style-name="T496">. Įvykus nelaimingam atsitikimui, incidentui ar avarijai darbdavys nedelsdamas privalo imtis priemonių</text:span><text:span text:style-name="T497"><text:s/>jų pasekmėms sumažinti ir informuoti darbuotojus, kurie su tuo susiję.</text:span></text:p>
      <text:p text:style-name="P498">Siekdamas normalizuoti situaciją, darbdavys:</text:p>
      <text:p text:style-name="P499">- privalo kuo greičiau įgyvendinti reikiamas padėties gerinimo priemones;</text:p>
      <text:p text:style-name="P500"><text:span text:style-name="T501">- poveikio zonoje turi leisti dirbti tik tiems darbuotojams, kuri</text:span><text:span text:style-name="T502">e vykdo remonto ir kitus būtinus darbus.</text:span></text:p>
      <text:p text:style-name="P503"><text:span text:style-name="T504">30</text:span><text:span text:style-name="T505">. Darbdavys turi aprūpinti darbuotojus, kuriems leidžia dirbti poveikio zonoje, tinkamais apsauginiais drabužiais, asmeninėmis apsaugos priemonėmis, specialiais saugos prietaisais, įtaisais ar įrenginiais, kur</text:span><text:span text:style-name="T506">iais jie privalo naudotis tol, kol padėtis nepagerės; ši padėtis neturi būti pastovi.</text:span></text:p>
      <text:p text:style-name="P507"><text:span text:style-name="T508">Neapsaugoti asmenys turi palikti poveikio zoną.</text:span></text:p>
      <text:p text:style-name="P509"><text:span text:style-name="T510">31</text:span><text:span text:style-name="T511">. Darbdavys, vadovaudamasis Saugos ir sveikatos apsaugos ženklų naudojimo darbovietėse nuostatais, patvirtintais<text:s/></text:span><text:span text:style-name="T512">Lietuvos Respublikos socialinės apsaugos ir darbo ministro 1999 m. lapkričio 24 d. įsakymu Nr. 95 „Dėl Saugos ir sveikatos apsaugos ženklų naudojimo darbovietėse nuostatų“ (toliau – Saugos ir sveikatos apsaugos ženklų naudojimo darbovietėse nuostatai), pri</text:span><text:span text:style-name="T513">valo įrengti įspėjimo ir kitas ryšio sistemas, reikalingas perduoti signalą, kad padidėjo rizika darbuotojų saugai ir sveikatai, kuriomis, atsiradus poreikiui, būtų gaunamas signalas ir tuojau pat imamasi veiksmų padėčiai normalizuoti, būtų teikiama pagalb</text:span><text:span text:style-name="T514">a, vykdoma evakuacija ir gelbėjimas.</text:span><text:s/></text:p>
      <text:p text:style-name="P515">Punkto pakeitimai:</text:p>
      <text:p text:style-name="P516"><text:span text:style-name="T517">Nr.<text:s/></text:span><text:a xlink:href="https://www.e-tar.lt/portal/legalAct.html?documentId=cafad320ffb411e5b9699b2946305ca6" office:target-frame-name="_top" xlink:show="replace"><text:span text:style-name="T518">A1-171/V-438</text:span></text:a><text:span text:style-name="T519">, 2016-04-04, paskelbta TAR 2016-04-11, i. k. 2016-08625</text:span></text:p>
      <text:p text:style-name="Normal"/>
      <text:p text:style-name="P520"><text:span text:style-name="T521">32</text:span><text:span text:style-name="T522">. Darbdavys privalo u</text:span><text:span text:style-name="T523">žtikrinti, kad darbovietėje būtų informacija apie veiksmus, kurių reikia imtis galimų avarinių situacijų, susijusių su pavojingais cheminiais veiksniais, atveju, ir kad atitinkamos vidaus ir išorės gelbėjimo ir avarinės tarnybos galėtų gauti šią informacij</text:span><text:span text:style-name="T524">ą. Joje turi būti:</text:span></text:p>
      <text:p text:style-name="P525"><text:span text:style-name="T526">32.1</text:span><text:span text:style-name="T527">. išankstinis įspėjimas apie pavojus, gresiančius darbe, pavojų nustatymo metodus, atsargumo priemones ir veiksmų tvarką, kad avarinės tarnybos galėtų parengti savo veiksmų tvarką ir atsargumo priemones;</text:span></text:p>
      <text:p text:style-name="P528"><text:span text:style-name="T529">32.2</text:span><text:span text:style-name="T530">. turima informacij</text:span><text:span text:style-name="T531">a, įskaitant informaciją apie veiksmų planus, parengtus pagal 28-31 punktus, apie specifinius pavojus, kurie kyla ar gali kilti nelaimingų atsitikimų metu ar susidarius avarinei situacijai.</text:span></text:p>
      <text:p text:style-name="P532"/>
      <text:p text:style-name="P533"><text:span text:style-name="T534">PENKTASIS SKIRSNIS<text:s/></text:span><text:span text:style-name="T535"><text:line-break/>DARBUOTOJŲ INFORMAVIMAS, MOKYMAS, KONSU</text:span><text:span text:style-name="T536">LTAVIMAS IR DARBUOTOJŲ DALYVAVIMAS<text:s/></text:span></text:p>
      <text:p text:style-name="P537">Pakeistas skirsnio pavadinimas:</text:p>
      <text:p text:style-name="P538"><text:span text:style-name="T539">Nr.<text:s/></text:span><text:a xlink:href="https://www.e-tar.lt/portal/legalAct.html?documentId=cafad320ffb411e5b9699b2946305ca6" office:target-frame-name="_top" xlink:show="replace"><text:span text:style-name="T540">A1-171/V-438</text:span></text:a><text:span text:style-name="T541">, 2016-04-04, paskelbta TAR 2016-04-11, i. k. 2016-08625</text:span></text:p>
      <text:p text:style-name="Normal"/>
      <text:p text:style-name="P542"><text:span text:style-name="T543">33</text:span><text:span text:style-name="T544">. Darbdavy</text:span><text:span text:style-name="T545">s turi užtikrinti, kad darbuotojams ir (arba) jų atstovams būtų pateikta:</text:span></text:p>
      <text:p text:style-name="P546"><text:span text:style-name="T547">33.1</text:span><text:span text:style-name="T548">. pavojingų veiksnių nustatymo ir rizikos įvertinimo pagal<text:s/></text:span><text:span text:style-name="T549">11–16<text:s/></text:span><text:span text:style-name="T550">punktus duomenys ir vėliau gauta informacija, jei šie duomenys pasikeičia, dėl pasikeitusios padėties darboviet</text:span><text:span text:style-name="T551">ėje;</text:span></text:p>
      <text:p text:style-name="P552">Punkto pakeitimai:</text:p>
      <text:p text:style-name="P553"><text:span text:style-name="T554">Nr.<text:s/></text:span><text:a xlink:href="https://www.e-tar.lt/portal/legalAct.html?documentId=TAR.C7FA5D0A0966" office:target-frame-name="_top" xlink:show="replace"><text:span text:style-name="T555">A1-105/V-268</text:span></text:a><text:span text:style-name="T556">, 2005-04-18, Žin., 2005, Nr. 55-1907 (2005-04-30), i. k. 1052230ISAK05/V-268</text:span></text:p>
      <text:p text:style-name="Normal"/>
      <text:p text:style-name="P557"><text:span text:style-name="T558">33.2</text:span><text:span text:style-name="T559">. informacija apie darbovietėje esančių<text:s/></text:span><text:span text:style-name="T560">pavojingų cheminių veiksnių (šių veiksnių atpažinimo, rizikos darbuotojų saugai ir sveikatai, atitinkamų profesinio poveikio ribinių dydžių ir kt.) teisines nuostatas;</text:span></text:p>
      <text:p text:style-name="P561"><text:span text:style-name="T562">33.3</text:span><text:span text:style-name="T563">. informacija apie atsargumo priemones ir veiksmus, kurių reikia imtis, kad darb</text:span><text:span text:style-name="T564">uotojai apsisaugotų patys ir apsaugotų kitus darbuotojus ir jie būtų apmokyti šių dalykų;</text:span></text:p>
      <text:p text:style-name="P565"><text:span text:style-name="T566">33.4</text:span><text:span text:style-name="T567">.<text:s/></text:span><text:span text:style-name="T568">informacija iš bet kurio saugos duomenų lapo, parengto tiekėjų pagal Reglamento (EB) Nr. 1907/2006 31 straipsnį,</text:span><text:span text:style-name="T569"><text:s/></text:span><text:span text:style-name="T570">ši informacija turi būti</text:span><text:span text:style-name="T571">:</text:span></text:p>
      <text:p text:style-name="P572"><text:span text:style-name="T573">33.4.1</text:span><text:span text:style-name="T574">. pateikt</text:span><text:span text:style-name="T575">a, atsižvelgiant į rizikos įvertinimo pagal šių nuostatų 11-16 punktus rezultatus. Ji gali būti įvairi: nuo žodinio pranešimo iki individualaus instruktavimo ir mokymo kartu su rašytine informacija priklausomai nuo rizikos, nustatytos pagal minėtus nuostat</text:span><text:span text:style-name="T576">ų punktus, prigimties ir laipsnio;</text:span></text:p>
      <text:p text:style-name="P577"><text:span text:style-name="T578">33.4.2</text:span><text:span text:style-name="T579">. atnaujinama, pasikeitus aplinkybėms.</text:span></text:p>
      <text:p text:style-name="P580">Punkto pakeitimai:</text:p>
      <text:p text:style-name="P581"><text:span text:style-name="T582">Nr.<text:s/></text:span><text:a xlink:href="https://www.e-tar.lt/portal/legalAct.html?documentId=76af9e00f2e911e4927fda1d051299fb" office:target-frame-name="_top" xlink:show="replace"><text:span text:style-name="T583">A1-252/V-559</text:span></text:a><text:span text:style-name="T584">, 2015-05-04, paskelbta TAR 2015-05-0</text:span><text:span text:style-name="T585">5, i. k. 2015-06716</text:span></text:p>
      <text:p text:style-name="Normal"/>
      <text:p text:style-name="P586"><text:span text:style-name="T587">34</text:span><text:span text:style-name="T588">. Jeigu darbe pavojingoms cheminėms medžiagoms yra naudojamos talpyklos ir vamzdynai, jie turi būti paženklinti Saugos ir sveikatos apsaugos ženklų naudojimo darbovietėse nuostatų nustatyta tvarka.</text:span><text:s/></text:p>
      <text:p text:style-name="P589">Punkto pakeitimai:</text:p>
      <text:p text:style-name="P590"><text:span text:style-name="T591">Nr.<text:s/></text:span><text:a xlink:href="https://www.e-tar.lt/portal/legalAct.html?documentId=76af9e00f2e911e4927fda1d051299fb" office:target-frame-name="_top" xlink:show="replace"><text:span text:style-name="T592">A1-252/V-559</text:span></text:a><text:span text:style-name="T593">, 2015-05-04, paskelbta TAR 2015-05-05, i. k. 2015-06716</text:span></text:p>
      <text:p text:style-name="P594"><text:span text:style-name="T595">Nr.<text:s/></text:span><text:a xlink:href="https://www.e-tar.lt/portal/legalAct.html?documentId=cafad320ffb411e5b9699b2946305ca6" office:target-frame-name="_top" xlink:show="replace"><text:span text:style-name="T596">A1-171/V-438</text:span></text:a><text:span text:style-name="T597">, 2016-04-04, paskelbta TAR 2016-04-11, i. k. 2016-08625</text:span></text:p>
      <text:p text:style-name="Normal"/>
      <text:p text:style-name="P598"><text:span text:style-name="T599">35</text:span><text:span text:style-name="T600">. Darbdavys turi užtikrinti darbuotojų ir (arba) jų atstovų konsultavimą bei dalyvavimą sprendžiant šiuose nuostatuose reglamentuojamus klausimus Darbuotojų saugos ir<text:s/></text:span><text:span text:style-name="T601">sveikatos įstatymo nustatyta tvarka.</text:span></text:p>
      <text:p text:style-name="P602"/>
      <text:p text:style-name="P603"><text:span text:style-name="T604">V</text:span><text:span text:style-name="T605"><text:s/></text:span><text:span text:style-name="T606">SKYRIUS</text:span><text:span text:style-name="T607"><text:line-break/><text:s/>DRAUDIMAI IR SVEIKATOS PATIKRINIMAI<text:s/></text:span></text:p>
      <text:p text:style-name="P608">Pakeistas skyriaus pavadinimas:</text:p>
      <text:p text:style-name="P609"><text:span text:style-name="T610">Nr.<text:s/></text:span><text:a xlink:href="https://www.e-tar.lt/portal/legalAct.html?documentId=cafad320ffb411e5b9699b2946305ca6" office:target-frame-name="_top" xlink:show="replace"><text:span text:style-name="T611">A1-171/V-438</text:span></text:a><text:span text:style-name="T612">, 2016-04-04,<text:s/></text:span><text:span text:style-name="T613">paskelbta TAR 2016-04-11, i. k. 2016-08625</text:span></text:p>
      <text:p text:style-name="Normal"/>
      <text:p text:style-name="P614"><text:span text:style-name="T615">PIRMASIS SKIRSNIS<text:s/></text:span><text:span text:style-name="T616"><text:line-break/>DRAUDIMAI<text:s/></text:span></text:p>
      <text:p text:style-name="P617">Pakeistas skirsnio pavadinimas:</text:p>
      <text:p text:style-name="P618"><text:span text:style-name="T619">Nr.<text:s/></text:span><text:a xlink:href="https://www.e-tar.lt/portal/legalAct.html?documentId=cafad320ffb411e5b9699b2946305ca6" office:target-frame-name="_top" xlink:show="replace"><text:span text:style-name="T620">A1-171/V-438</text:span></text:a><text:span text:style-name="T621">, 2016-04-04, paskelbta TAR 2016-0</text:span><text:span text:style-name="T622">4-11, i. k. 2016-08625</text:span></text:p>
      <text:p text:style-name="Normal"/>
      <text:p text:style-name="P623"><text:span text:style-name="T624">36</text:span><text:span text:style-name="T625">. Saugant darbuotojus nuo tam tikrų cheminių veiksnių ir veiklos, susijusios su cheminiais veiksniais, keliamos rizikos jų sveikatai, draudžiama gaminti arba naudoti darbe 2 priede nurodytus cheminius veiksnius ir vykdyti 2 prie</text:span><text:span text:style-name="T626">de nurodytas veiklas.</text:span></text:p>
      <text:p text:style-name="P627"><text:span text:style-name="T628">37</text:span><text:span text:style-name="T629">. 36 punkte reglamentuotam draudimui gali būti taikomos išimtys:</text:span></text:p>
      <text:p text:style-name="P630"><text:span text:style-name="T631">37.1</text:span><text:span text:style-name="T632">. atliekant mokslo tyrimus ir bandymus, įskaitant analizes;</text:span></text:p>
      <text:p text:style-name="P633"><text:span text:style-name="T634">37.2</text:span><text:span text:style-name="T635">. atliekant darbus, kurių tikslas – pašalinti cheminius veiksnius, kurie yra šalutiniai p</text:span><text:span text:style-name="T636">roduktai arba atliekos;</text:span></text:p>
      <text:p text:style-name="P637"><text:span text:style-name="T638">37.3</text:span><text:span text:style-name="T639">. gaminant cheminius veiksnius, išvardytus 2 priede, skirtus naudoti kaip tarpinius junginius ir juos naudojant pagal šią paskirtį.</text:span></text:p>
      <text:p text:style-name="P640"><text:span text:style-name="T641">38</text:span><text:span text:style-name="T642">. Darbdavys privalo apsaugoti darbuotojus nuo 2 priede išvardytų cheminių veiksnių<text:s/></text:span><text:span text:style-name="T643">poveikio, pasirūpindamas, kad gamyba ir galimas šių medžiagų, kaip tarpinių junginių, panaudojimas vyktų atskiroje uždaroje sistemoje, iš kurios gali būti pašalintas tiktai tas minėtų cheminių veiksnių kiekis, kuris reikalingas kontroliuoti procesą ar priž</text:span><text:span text:style-name="T644">iūrėti sistemą.</text:span></text:p>
      <text:p text:style-name="P645"><text:span text:style-name="T646">39</text:span><text:span text:style-name="T647">.<text:s/></text:span><text:span text:style-name="T648">Dėl nuostatų 37 punkte nurodyto išimtinio atvejo darbdavys privalo Valstybinei darbo inspekcijai pateikti šią informaciją</text:span><text:span text:style-name="T649">:</text:span></text:p>
      <text:p text:style-name="P650"><text:span text:style-name="T651">39.1</text:span><text:span text:style-name="T652">. nurodyti, kodėl prašyta išimties;</text:span></text:p>
      <text:p text:style-name="P653"><text:span text:style-name="T654">39.2</text:span><text:span text:style-name="T655">. per metus planuojamą sunaudoti cheminių veiksnių kiekį;</text:span></text:p>
      <text:p text:style-name="P656"><text:span text:style-name="T657">39.3</text:span><text:span text:style-name="T658">. su tuo susijusius darbus arba reakcijas ar procesus;</text:span></text:p>
      <text:p text:style-name="P659"><text:span text:style-name="T660">39.4</text:span><text:span text:style-name="T661">. su tais darbais susietų darbuotojų skaičių;</text:span></text:p>
      <text:p text:style-name="P662"><text:span text:style-name="T663">39.5</text:span><text:span text:style-name="T664">. numatomas atsargumo priemones, užtikrinančias darbuotojų saugą ir sveikatą;</text:span></text:p>
      <text:p text:style-name="P665"><text:span text:style-name="T666">39.6</text:span><text:span text:style-name="T667">. technines ir organizacines priemones, kurių<text:s/></text:span><text:span text:style-name="T668">imamasi darbuotojams apsaugoti.</text:span></text:p>
      <text:p text:style-name="P669">Punkto pakeitimai:</text:p>
      <text:p text:style-name="P670"><text:span text:style-name="T671">Nr.<text:s/></text:span><text:a xlink:href="https://www.e-tar.lt/portal/legalAct.html?documentId=76af9e00f2e911e4927fda1d051299fb" office:target-frame-name="_top" xlink:show="replace"><text:span text:style-name="T672">A1-252/V-559</text:span></text:a><text:span text:style-name="T673">, 2015-05-04, paskelbta TAR 2015-05-05, i. k. 2015-06716</text:span></text:p>
      <text:p text:style-name="Normal"/>
      <text:p text:style-name="P674"><text:span text:style-name="T675">ANTRASIS SKIRSNIS<text:s/></text:span><text:span text:style-name="T676"><text:line-break/>SVEIKATO</text:span><text:span text:style-name="T677">S PATIKRINIMAI<text:s/></text:span></text:p>
      <text:p text:style-name="P678">Pakeistas skirsnio pavadinimas:</text:p>
      <text:p text:style-name="P679"><text:span text:style-name="T680">Nr.<text:s/></text:span><text:a xlink:href="https://www.e-tar.lt/portal/legalAct.html?documentId=cafad320ffb411e5b9699b2946305ca6" office:target-frame-name="_top" xlink:show="replace"><text:span text:style-name="T681">A1-171/V-438</text:span></text:a><text:span text:style-name="T682">, 2016-04-04, paskelbta TAR 2016-04-11, i. k. 2016-08625</text:span></text:p>
      <text:p text:style-name="Normal"/>
      <text:p text:style-name="P683"><text:span text:style-name="T684">40</text:span><text:span text:style-name="T685">. Darbuotojų, kuriems pagal<text:s/></text:span><text:span text:style-name="T686">rizikos įvertinimo (nuostatų 11–15 punktai) rezultatus nustatyta rizika sveikatai, sveikatos patikrinimai vykdomi ir registruojami, vadovaujantis Asmenų, dirbančių darbo aplinkoje, kurioje galima profesinė rizika (kenksmingų veiksnių poveikis ir (ar) pavoj</text:span><text:span text:style-name="T687">ingas darbas), privalomo sveikatos tikrinimo tvarkos aprašu, patvirtintu Lietuvos Respublikos sveikatos apsaugos ministro 2000 m. gegužės 31 d. įsakymu Nr. 301 „Dėl profilaktinių sveikatos tikrinimų sveikatos priežiūros įstaigose“.</text:span><text:s/></text:p>
      <text:p text:style-name="P688">Punkto pakeitimai:</text:p>
      <text:p text:style-name="P689"><text:span text:style-name="T690">Nr.<text:s/></text:span><text:a xlink:href="https://www.e-tar.lt/portal/legalAct.html?documentId=cafad320ffb411e5b9699b2946305ca6" office:target-frame-name="_top" xlink:show="replace"><text:span text:style-name="T691">A1-171/V-438</text:span></text:a><text:span text:style-name="T692">, 2016-04-04, paskelbta TAR 2016-04-11, i. k. 2016-08625</text:span></text:p>
      <text:p text:style-name="Normal"/>
      <text:p text:style-name="P693"><text:span text:style-name="T694">41</text:span><text:span text:style-name="T695">. Sveikatos patikrinimai, į kurių rezultatus turi būti atsižvelgta taikant prevenc</text:span><text:span text:style-name="T696">ijos priemones konkrečiose darbo vietose, turi būti vykdomi, kai:</text:span></text:p>
      <text:p text:style-name="P697"><text:span text:style-name="T698">41.1</text:span><text:span text:style-name="T699">. pavojingas cheminis veiksnys gali būti konkrečios ligos ar pablogėjusios darbuotojo sveikatos priežastis;</text:span></text:p>
      <text:p text:style-name="P700"><text:span text:style-name="T701">41.2</text:span><text:span text:style-name="T702">. yra tikimybė, jog liga ar sveikatos pakenkimas gali atsirasti dėl<text:s/></text:span><text:span text:style-name="T703">darbuotojo darbo sąlygų;</text:span></text:p>
      <text:p text:style-name="P704"><text:span text:style-name="T705">41.3</text:span><text:span text:style-name="T706">. tyrimo metodai yra mažai pavojingi darbuotojams.</text:span></text:p>
      <text:p text:style-name="P707"><text:span text:style-name="T708">42</text:span><text:span text:style-name="T709">. Kai yra nustatytas biologinis ribinis dydis, sveikatos patikrinimai pagal 1 priede nustatytą tvarką turi būti privalomi darbuotojams, dirbantiems su šiais pavojin</text:span><text:span text:style-name="T710">gais cheminiais veiksniais. Darbuotojai apie šį reikalavimą privalo būti informuojami prieš paskiriant juos į darbą su nurodytais pavojingais cheminiais veiksniais.</text:span></text:p>
      <text:p text:style-name="P711"><text:span text:style-name="T712">43</text:span><text:span text:style-name="T713">. Įmonėje privalo būti saugomi sveikatos patikrinimų ir cheminių veiksnių monitoringo</text:span><text:span text:style-name="T714"><text:s/>duomenys (išsaugant konfidencialumą). Biologinis monitoringas ir su tuo susiję reikalavimai gali būti sveikatos priežiūros dalis.</text:span></text:p>
      <text:p text:style-name="P715"><text:span text:style-name="T716">44</text:span><text:span text:style-name="T717">. Darbdavys šiuos duomenis turi pateikti Valstybinei darbo inspekcijai ar profesinę ligą tiriančiai komisijai joms papr</text:span><text:span text:style-name="T718">ašius. Darbuotojui paprašius darbdavys jam turi leisti susipažinti su turimais jo sveikatos patikrinimo ir cheminių veiksnių tyrimo darbo vietoje duomenimis.</text:span></text:p>
      <text:p text:style-name="P719"><text:span text:style-name="T720">45</text:span><text:span text:style-name="T721">. Įmonei nutraukus veiklą, duomenys apie sveikatos priežiūrą ir cheminių veiksnių monitoring</text:span><text:span text:style-name="T722">ą turi būti perduoti archyvui saugoti Lietuvos Respublikos dokumentų ir archyvų įstatymo nustatyta tvarka.</text:span><text:s/></text:p>
      <text:p text:style-name="P723">Punkto pakeitimai:</text:p>
      <text:p text:style-name="P724"><text:span text:style-name="T725">Nr.<text:s/></text:span><text:a xlink:href="https://www.e-tar.lt/portal/legalAct.html?documentId=TAR.C7FA5D0A0966" office:target-frame-name="_top" xlink:show="replace"><text:span text:style-name="T726">A1-105/V-268</text:span></text:a><text:span text:style-name="T727">, 2005-04-18, Žin., 2005, Nr. 5</text:span><text:span text:style-name="T728">5-1907 (2005-04-30), i. k. 1052230ISAK05/V-268</text:span></text:p>
      <text:p text:style-name="P729"><text:span text:style-name="T730">Nr.<text:s/></text:span><text:a xlink:href="https://www.e-tar.lt/portal/legalAct.html?documentId=cafad320ffb411e5b9699b2946305ca6" office:target-frame-name="_top" xlink:show="replace"><text:span text:style-name="T731">A1-171/V-438</text:span></text:a><text:span text:style-name="T732">, 2016-04-04, paskelbta TAR 2016-04-11, i. k. 2016-08625</text:span></text:p>
      <text:p text:style-name="Normal"/>
      <text:p text:style-name="P733"><text:span text:style-name="T734">46</text:span><text:span text:style-name="T735">. Jeigu sveikatos patikrinimo<text:s/></text:span><text:span text:style-name="T736">metu nustatyta, kad darbuotojas serga kokia nors liga arba aiškiai pablogėjo jo sveikata ir šiuos pokyčius, gydytojo nuomone, sukėlė pavojingas cheminis veiksnys, arba nustatyta, kad viršyti biologiniai ribiniai dydžiai, gydytojas privalo informuoti darbuo</text:span><text:span text:style-name="T737">toją apie jo sveikatos patikrinimo rezultatus, įskaitant informaciją ir patarimus apie sveikatos priežiūrą, po to, kai darbuotojas baigs darbą, susijusį su cheminiu veiksniu.</text:span></text:p>
      <text:p text:style-name="P738"><text:span text:style-name="T739">47</text:span><text:span text:style-name="T740">. Nuostatų 46 punkte nurodytu atveju darbdavys privalo:</text:span></text:p>
      <text:p text:style-name="P741"><text:span text:style-name="T742">47.1</text:span><text:span text:style-name="T743">. peržiūrėti<text:s/></text:span><text:span text:style-name="T744">rizikos įvertinimą, atliktą pagal nuostatų 11–16 punktų reikalavimus;</text:span></text:p>
      <text:p text:style-name="P745"><text:span text:style-name="T746">47.2</text:span><text:span text:style-name="T747">. peržiūrėti priemones, naudojamas rizikai sumažinti ar pašalinti pagal nuostatų 17–27 punktų reikalavimus;</text:span></text:p>
      <text:p text:style-name="P748"><text:span text:style-name="T749">47.3</text:span><text:span text:style-name="T750">. atsižvelgti į Asmens medicininėje knygelėje (sveikatos pase)</text:span><text:span text:style-name="T751"><text:s/>(F 048/a) gydytojo įrašytą išvadą ir asmens sveikatos priežiūros įstaigos pateiktą protokolą, įskaitant rekomendacijas perkelti darbuotoją į kitą darbą, kuriame jo nebeveiks tam tikras cheminis veiksnys, Valstybinės darbo inspekcijos ar Profesinės ligos p</text:span><text:span text:style-name="T752">riežastis tyrusios komisijos nurodymus bei rekomendacijas, kokiomis priemonėmis reikėtų šalinti ir mažinti riziką;</text:span></text:p>
      <text:p text:style-name="P753"><text:span text:style-name="T754">47.4</text:span><text:span text:style-name="T755">.<text:s/></text:span><text:span text:style-name="T756">organizuoti tolesnę darbuotojų sveikatos priežiūrą ir pasirūpinti, kad būtų įvertinti kitų darbuotojų, kurie patyrė panašų veikimą,</text:span><text:span text:style-name="T757"><text:s/>sveikatos būklės duomenys. Tokiais atvejais sveikatos priežiūrą vykdęs gydytojas arba asmens sveikatos priežiūros įstaiga, arba profesinės sveikatos specialistas, arba<text:s/></text:span><text:span text:style-name="T758">Nacionalinis visuomenės sveikatos centras prie Sveikatos apsaugos ministerijos, arba Va</text:span><text:span text:style-name="T759">lstybinė darbo inspekcija</text:span><text:span text:style-name="T760"><text:s/>gali pasiūlyti, kad būtų atliktas kitų darbuotojų, kurie patyrė panašų veikimą, sveikatos patikrinimas.</text:span><text:s/></text:p>
      <text:p text:style-name="P761">Punkto pakeitimai:</text:p>
      <text:p text:style-name="P762"><text:span text:style-name="T763">Nr.<text:s/></text:span><text:a xlink:href="https://www.e-tar.lt/portal/legalAct.html?documentId=cafad320ffb411e5b9699b2946305ca6" office:target-frame-name="_top" xlink:show="replace"><text:span text:style-name="T764">A1</text:span><text:span text:style-name="T765">-171/V-438</text:span></text:a><text:span text:style-name="T766">, 2016-04-04, paskelbta TAR 2016-04-11, i. k. 2016-08625</text:span></text:p>
      <text:p text:style-name="Normal"/>
      <text:p text:style-name="P767"><text:span text:style-name="T768">6 skyrius.</text:span><text:span text:style-name="T769"><text:s/>Neteko galios nuo 2016-04-12</text:span></text:p>
      <text:p text:style-name="P770">Skyriaus naikinimas:</text:p>
      <text:p text:style-name="P771"><text:span text:style-name="T772">Nr.<text:s/></text:span><text:a xlink:href="https://www.e-tar.lt/portal/legalAct.html?documentId=cafad320ffb411e5b9699b2946305ca6" office:target-frame-name="_top" xlink:show="replace"><text:span text:style-name="T773">A1-171/V-438</text:span></text:a><text:span text:style-name="T774">, 2016-</text:span><text:span text:style-name="T775">04-04, paskelbta TAR 2016-04-11, i. k. 2016-08625</text:span></text:p>
      <text:p text:style-name="Normal"/>
      <text:p text:style-name="P776"><text:span text:style-name="T777">___________________</text:span></text:p>
      <text:p text:style-name="P778">Darbuotojų apsaugos nuo cheminių<text:s/></text:p>
      <text:p text:style-name="P784">veiksnių darbe nuostatų</text:p>
      <text:p text:style-name="P785"><text:span text:style-name="T786">1</text:span><text:span text:style-name="T787"><text:s/>priedas</text:span></text:p>
      <text:p text:style-name="P788"/>
      <text:p text:style-name="P789"><text:span text:style-name="T790">BIOLOGINIAI RIBINIAI DYDŽIAI IR SVEIKATOS PATIKRINIMAI</text:span></text:p>
      <text:p text:style-name="P791"/>
      <text:p text:style-name="P792"><text:span text:style-name="T793">1</text:span><text:span text:style-name="T794">. Švinas ir jo joniniai</text:span><text:span text:style-name="T795"><text:s/>junginiai:</text:span></text:p>
      <text:p text:style-name="P796"><text:span text:style-name="T797">1.1</text:span><text:span text:style-name="T798">. biologinis ribinis dydis yra 70 mg Pb/100 ml kraujo. Jis nustatomas matuojant švino kiekį kraujyje (PbB), naudojant absorbcinę spektrometriją ar kitą metodą, kuriuo gaunami ekvivalentiški rezultatai;</text:span></text:p>
      <text:p text:style-name="P799"><text:span text:style-name="T800">1.2</text:span><text:span text:style-name="T801">. darbuotojų sveikatos patikri</text:span><text:span text:style-name="T802">nimas vykdomas, jei:</text:span></text:p>
      <text:p text:style-name="P803"><text:span text:style-name="T804">1.2.1</text:span><text:span text:style-name="T805">. švino koncentracija darbo aplinkos ore, apskaičiuota kaip vidutinė koncentracija per 40 valandų darbo savaitę, yra didesnė kaip 0,075 mg/m</text:span><text:span text:style-name="T806">3</text:span><text:span text:style-name="T807">;</text:span></text:p>
      <text:p text:style-name="P808"><text:span text:style-name="T809">1.2.2</text:span><text:span text:style-name="T810">. švino kiekis kai kurių darbuotojų kraujyje yra didesnis kaip 40 mg Pb/100<text:s/></text:span><text:span text:style-name="T811">ml kraujo.</text:span></text:p>
      <text:p text:style-name="P812"/>
      <text:p text:style-name="P813"><text:span text:style-name="T814">_________________</text:span></text:p>
      <text:p text:style-name="P815">Darbuotojų apsaugos nuo<text:s/></text:p>
      <text:p text:style-name="P821">cheminių veiksnių darbe nuostatų</text:p>
      <text:p text:style-name="P822"><text:span text:style-name="T823">2</text:span><text:span text:style-name="T824"><text:s/>priedas</text:span></text:p>
      <text:p text:style-name="P825"/>
      <text:p text:style-name="P826"><text:span text:style-name="T827">DRAUDIMAI</text:span></text:p>
      <text:p text:style-name="P828"/>
      <text:p text:style-name="P829"><text:span text:style-name="T830">1</text:span><text:span text:style-name="T831">. Gaminimas ar naudojimas darbe žemiau nurodytų cheminių veiksnių arba veikla, susijusi su šiais cheminia</text:span><text:span text:style-name="T832">is veiksniais, yra draudžiama.</text:span></text:p>
      <text:p text:style-name="P833"><text:span text:style-name="T834">2</text:span><text:span text:style-name="T835">. Šis draudimas netaikomas, jei nurodytas cheminis veiksnys yra kito cheminio veiksnio sudėtyje arba yra atliekų sudėtinė dalis, kai jo koncentracija yra mažesnė už nurodytą lentelėje.</text:span></text:p>
      <text:p text:style-name="P836"/>
      <text:p text:style-name="P837"><text:span text:style-name="T838">Cheminiai veiksniai</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text:span text:style-name="T848">EINECS Nr.</text:span><text:span text:style-name="T849"><text:note text:note-class="footnote" text:id="_ftn0"><text:note-citation text:label="(1)">(1)</text:note-citation><text:note-body><text:p text:style-name="Normal"><text:span text:style-name="T850"><text:s/></text:span><text:span text:style-name="T851">EINECS: Europos žinomų komercinių cheminių medžiagų sąrašas</text:span></text:p></text:note-body></text:note></text:span></text:p>
          </table:table-cell>
          <table:table-cell table:style-name="TableCell852">
            <text:p text:style-name="P853"><text:span text:style-name="T854">CAS Nr.</text:span><text:span text:style-name="T855"><text:note text:note-class="footnote" text:id="_ftn1"><text:note-citation text:label="(2)">(2)</text:note-citation><text:note-body><text:p text:style-name="Normal"><text:span text:style-name="T856"><text:s/></text:span><text:span text:style-name="T857">CAS: Cheminių medžiagų<text:s/></text:span><text:span text:style-name="T858">charakteristikų santrumpų tarnyba</text:span></text:p></text:note-body></text:note></text:span></text:p>
          </table:table-cell>
          <table:table-cell table:style-name="TableCell859">
            <text:p text:style-name="P860">Veiksnio pavadinimas</text:p>
          </table:table-cell>
          <table:table-cell table:style-name="TableCell861">
            <text:p text:style-name="P862">Individuali didžiausia leidžiama koncentracija</text:p>
          </table:table-cell>
        </table:table-row>
        <table:table-row table:style-name="TableRow863">
          <table:table-cell table:style-name="TableCell864">
            <text:p text:style-name="P865">202-0080-4</text:p>
          </table:table-cell>
          <table:table-cell table:style-name="TableCell866">
            <text:p text:style-name="P867">91-59-8</text:p>
          </table:table-cell>
          <table:table-cell table:style-name="TableCell868">
            <text:p text:style-name="P869">2-naftilaminas ir jo druskos</text:p>
          </table:table-cell>
          <table:table-cell table:style-name="TableCell870">
            <text:p text:style-name="P871">0,1 % svorio</text:p>
          </table:table-cell>
        </table:table-row>
        <table:table-row table:style-name="TableRow872">
          <table:table-cell table:style-name="TableCell873">
            <text:p text:style-name="P874">202-177-1</text:p>
          </table:table-cell>
          <table:table-cell table:style-name="TableCell875">
            <text:p text:style-name="P876">92-67-1</text:p>
          </table:table-cell>
          <table:table-cell table:style-name="TableCell877">
            <text:p text:style-name="P878">4-aminobifenilas ir jo druskos</text:p>
          </table:table-cell>
          <table:table-cell table:style-name="TableCell879">
            <text:p text:style-name="P880">0,1 % svorio</text:p>
          </table:table-cell>
        </table:table-row>
        <table:table-row table:style-name="TableRow881">
          <table:table-cell table:style-name="TableCell882">
            <text:p text:style-name="P883">202-199-1</text:p>
          </table:table-cell>
          <table:table-cell table:style-name="TableCell884">
            <text:p text:style-name="P885">92-87-5</text:p>
          </table:table-cell>
          <table:table-cell table:style-name="TableCell886">
            <text:p text:style-name="P887">Benzidinas ir jo druskos</text:p>
          </table:table-cell>
          <table:table-cell table:style-name="TableCell888">
            <text:p text:style-name="P889">0,1<text:s/>% svorio</text:p>
          </table:table-cell>
        </table:table-row>
        <table:table-row table:style-name="TableRow890">
          <table:table-cell table:style-name="TableCell891">
            <text:p text:style-name="P892">202-204-7</text:p>
          </table:table-cell>
          <table:table-cell table:style-name="TableCell893">
            <text:p text:style-name="P894">92-93-3</text:p>
          </table:table-cell>
          <table:table-cell table:style-name="TableCell895">
            <text:p text:style-name="P896">4-nitrodifenilas</text:p>
          </table:table-cell>
          <table:table-cell table:style-name="TableCell897">
            <text:p text:style-name="P898">0,1 % svorio</text:p>
          </table:table-cell>
        </table:table-row>
      </table:table>
      <text:p text:style-name="P899"/>
      <text:p text:style-name="P900"><text:span text:style-name="T901">______________</text:span></text:p>
      <text:p text:style-name="P902">PATVIRTINTA</text:p>
      <text:p text:style-name="P908">Lietuvos Respublikos<text:s/></text:p>
      <text:p text:style-name="P909">socialinės apsaugos ir darbo ministro<text:s/></text:p>
      <text:p text:style-name="P910">ir Lietuvos Respublikos<text:s/></text:p>
      <text:p text:style-name="P911">sveikatos apsaugos ministro</text:p>
      <text:p text:style-name="P912">2001 m. liepos 24 d.<text:s/>įsakymu Nr. 97/406</text:p>
      <text:p text:style-name="P913"/>
      <text:p text:style-name="P914"><text:span text:style-name="T915">DARBUOTOJŲ APSAUGOS NUO KANCEROGENŲ IR MUTAGENŲ POVEIKIO DARBE NUOSTATAI</text:span></text:p>
      <text:p text:style-name="P916"/>
      <text:p text:style-name="P917"><text:span text:style-name="T918">I</text:span><text:span text:style-name="T919"><text:s/></text:span><text:span text:style-name="T920">SKYRIUS<text:s/></text:span><text:span text:style-name="T921"><text:line-break/>BENDROSIOS NUOSTATOS<text:s/></text:span></text:p>
      <text:p text:style-name="P922">Pakeistas skyriaus pavadinimas:</text:p>
      <text:p text:style-name="P923"><text:span text:style-name="T924">Nr.<text:s/></text:span><text:a xlink:href="https://www.e-tar.lt/portal/legalAct.html?documentId=cafad320ffb411e5b9699b2946305ca6" office:target-frame-name="_top" xlink:show="replace"><text:span text:style-name="T925">A1-171/V-438</text:span></text:a><text:span text:style-name="T926">, 2016-04-04, paskelbta TAR 2016-04-11, i. k. 2016-08625</text:span></text:p>
      <text:p text:style-name="Normal"/>
      <text:p text:style-name="P927"><text:span text:style-name="T928">1</text:span><text:span text:style-name="T929">. Darbuotojų apsaugos nuo kancerogenų ir mutagenų poveikio darbe nuostatų (toliau – nuostatai) paskirtis – nustatyti darbdavio pareigas apsaugant darbuotojus nuo rizikos jų</text:span><text:span text:style-name="T930"><text:s/>saugai ir sveikatai, kylančios ar galinčios kilti dėl kancerogenų arba mutagenų poveikio, įskaitant prevencines priemones, kad toks poveikis neatsirastų ir jam sumažinti, bei rizikos nustatymo ir įvertinimo reikalavimus.</text:span></text:p>
      <text:p text:style-name="P931"><text:span text:style-name="T932">2</text:span><text:span text:style-name="T933">. Šie nuostatai parengti paga</text:span><text:span text:style-name="T934">l 2004 m. balandžio 29 d. Europos Parlamento ir Tarybos direktyvą 2004/37/EB dėl darbuotojų apsaugos nuo rizikos, susijusios su kancerogenų arba mutagenų poveikiu darbe (šeštoji atskira direktyva, kaip numatyta Direktyvos 89/391/EEC 16 straipsnio 1 dalyje)</text:span><text:span text:style-name="T935">.</text:span><text:s/></text:p>
      <text:p text:style-name="P936">Punkto pakeitimai:</text:p>
      <text:p text:style-name="P937"><text:span text:style-name="T938">Nr.<text:s/></text:span><text:a xlink:href="https://www.e-tar.lt/portal/legalAct.html?documentId=TAR.C7FA5D0A0966" office:target-frame-name="_top" xlink:show="replace"><text:span text:style-name="T939">A1-105/V-268</text:span></text:a><text:span text:style-name="T940">, 2005-04-18, Žin., 2005, Nr. 55-1907 (2005-04-30), i. k. 1052230ISAK05/V-268</text:span></text:p>
      <text:p text:style-name="Normal"/>
      <text:p text:style-name="P941"><text:span text:style-name="T942">3</text:span><text:span text:style-name="T943">. Nuostatų reikalavimai taikomi tose darbo vietose,<text:s/></text:span><text:span text:style-name="T944">kuriose darbuotojai yra ar gali būti veikiami kancerogenų ar mutagenų.</text:span></text:p>
      <text:p text:style-name="P945"><text:span text:style-name="T946">4</text:span><text:span text:style-name="T947">. Nuostatų reikalavimai tose darbo vietose, kur darbuotojai dirba su asbestu, taikomi tada, kai tik jie yra palankesni darbuotojų saugos ir sveikatos darbe požiūriu nei<text:s/></text:span><text:span text:style-name="T948">reikalavimai, nustatyti Darbo su asbestu nuostatuose, patvirtintuose Lietuvos Respublikos socialinės apsaugos ir darbo ministro ir Lietuvos Respublikos sveikatos apsaugos ministro 2004 m. liepos 16 d. įsakymu Nr. A1-184/V-546 „Dėl Darbo su asbestu nuostatų</text:span><text:span text:style-name="T949"><text:s/>patvirtinimo</text:span>.</text:p>
      <text:p text:style-name="P950">Punkto pakeitimai:</text:p>
      <text:p text:style-name="P951"><text:span text:style-name="T952">Nr.<text:s/></text:span><text:a xlink:href="https://www.e-tar.lt/portal/legalAct.html?documentId=76af9e00f2e911e4927fda1d051299fb" office:target-frame-name="_top" xlink:show="replace"><text:span text:style-name="T953">A1-252/V-559</text:span></text:a><text:span text:style-name="T954">, 2015-05-04, paskelbta TAR 2015-05-05, i. k. 2015-06716</text:span></text:p>
      <text:p text:style-name="Normal"/>
      <text:p text:style-name="P955"><text:span text:style-name="T956">5</text:span><text:span text:style-name="T957">. Nuostatai neapriboja darbdavių teisės<text:s/></text:span><text:span text:style-name="T958">priimti ir taikyti griežtesnius reikalavimus, užtikrinančius geresnę bei efektyvesnę darbuotojų saugą ir sveikatos apsaugą nuo kancerogenų arba mutagenų poveikio.</text:span></text:p>
      <text:p text:style-name="P959"><text:span text:style-name="T960">6</text:span><text:span text:style-name="T961">. Nuostatų reikalavimai netaikomi tose darbo vietose, kur darbuotojai dirba tik su radio</text:span><text:span text:style-name="T962">aktyviosiomis medžiagomis ir kitais jonizuojančiosios spinduliuotės šaltiniais. Šiems darbuotojams taikomi Lietuvos Respublikos radiacinės saugos įstatyme numatyti saugos reikalavimai.</text:span><text:s/></text:p>
      <text:p text:style-name="P963">Punkto pakeitimai:</text:p>
      <text:p text:style-name="P964"><text:span text:style-name="T965">Nr.<text:s/></text:span><text:a xlink:href="https://www.e-tar.lt/portal/legalAct.html?documentId=cafad320ffb411e5b9699b2946305ca6" office:target-frame-name="_top" xlink:show="replace"><text:span text:style-name="T966">A1-171/V-438</text:span></text:a><text:span text:style-name="T967">, 2016-04-04, paskelbta TAR 2016-04-11, i. k. 2016-08625</text:span></text:p>
      <text:p text:style-name="Normal"/>
      <text:p text:style-name="P968"><text:span text:style-name="T969">II</text:span><text:span text:style-name="T970"><text:s/></text:span><text:span text:style-name="T971">SKYRIUS<text:s/></text:span><text:span text:style-name="T972"><text:line-break/>SĄVOKOS IR JŲ APIBRĖŽTYS<text:s/></text:span></text:p>
      <text:p text:style-name="P973">Pakeistas skyriaus pavadinimas:</text:p>
      <text:p text:style-name="P974"><text:span text:style-name="T975">Nr.<text:s/></text:span><text:a xlink:href="https://www.e-tar.lt/portal/legalAct.html?documentId=cafad320ffb411e5b9699b2946305ca6" office:target-frame-name="_top" xlink:show="replace"><text:span text:style-name="T976">A1-171/V-438</text:span></text:a><text:span text:style-name="T977">, 2016-04-04, paskelbta TAR 2016-04-11, i. k. 2016-08625</text:span></text:p>
      <text:p text:style-name="Normal"/>
      <text:p text:style-name="P978"><text:span text:style-name="T979">7</text:span><text:span text:style-name="T980">. Nuostatuose vartojamos sąvokos:</text:span></text:p>
      <text:p text:style-name="P981"><text:span text:style-name="T982">7.1.</text:span><text:span text:style-name="T983"><text:s/></text:span><text:span text:style-name="T984">kancerogenas</text:span><text:span text:style-name="T985">:</text:span></text:p>
      <text:p text:style-name="P986"><text:span text:style-name="T987">7.1.1</text:span><text:span text:style-name="T988">. cheminė medžiaga arba mišinys, atitinkantis klasifikavimo kaip 1A arba 1B<text:s/></text:span><text:span text:style-name="T989">kategorijos kancerogenas kriterijus, nurodytus 2008 m. gruodžio 16 d. Europos Parlamento ir Tarybos reglamento (EB) Nr. 1272/2008 dėl cheminių medžiagų ir mišinių klasifikavimo, ženklinimo ir pakavimo, iš dalies keičiančio ir panaikinančio direktyvas 67/54</text:span><text:span text:style-name="T990">8/EEB bei 1999/45/EB ir iš dalies keičiančio Reglamentą (EB) Nr. 1907/2006 (OL 2008 L 353, p. 1) (toliau – Reglamentas (EB) Nr. 1272/2008), I priede;</text:span></text:p>
      <text:p text:style-name="P991"><text:span text:style-name="T992">7.1.2</text:span><text:span text:style-name="T993">. cheminė medžiaga arba mišinys ar procesas, nurodytas nuostatų 1 priede, ir cheminė medžiaga ar<text:s/></text:span><text:span text:style-name="T994">mišinys, susidaręs nuostatų 1 priede nurodyto proceso metu;</text:span></text:p>
      <text:p text:style-name="P995">Punkto pakeitimai:</text:p>
      <text:p text:style-name="P996"><text:span text:style-name="T997">Nr.<text:s/></text:span><text:a xlink:href="https://www.e-tar.lt/portal/legalAct.html?documentId=76af9e00f2e911e4927fda1d051299fb" office:target-frame-name="_top" xlink:show="replace"><text:span text:style-name="T998">A1-252/V-559</text:span></text:a><text:span text:style-name="T999">, 2015-05-04, paskelbta TAR 2015-05-05, i. k. 2015-06716</text:span></text:p>
      <text:p text:style-name="Normal"/>
      <text:p text:style-name="P1000"><text:span text:style-name="T1001">7</text:span><text:span text:style-name="T1002">.2</text:span><text:span text:style-name="T1003">.<text:s/></text:span><text:span text:style-name="T1004">mutagenas</text:span><text:span text:style-name="T1005"><text:s/>– cheminė medžiaga ar mišinys, atitinkantis klasifikavimo kaip 1A arba 1B kategorijos lytinių ląstelių mutagenas kriterijus, nurodytus Reglamento (EB) Nr. 1272/2008 I priede;</text:span><text:s/></text:p>
      <text:p text:style-name="P1006">Punkto pakeitimai:</text:p>
      <text:p text:style-name="P1007"><text:span text:style-name="T1008">Nr.<text:s/></text:span><text:a xlink:href="https://www.e-tar.lt/portal/legalAct.html?documentId=76af9e00f2e911e4927fda1d051299fb" office:target-frame-name="_top" xlink:show="replace"><text:span text:style-name="T1009">A1-252/V-559</text:span></text:a><text:span text:style-name="T1010">, 2015-05-04, paskelbta TAR 2015-05-05, i. k. 2015-06716</text:span></text:p>
      <text:p text:style-name="Normal"/>
      <text:p text:style-name="P1011"><text:span text:style-name="T1012">7.3</text:span><text:span text:style-name="T1013">.<text:s/></text:span><text:span text:style-name="T1014">ribinis dydis –<text:s/></text:span><text:span text:style-name="T1015">kancerogeno ar mutageno darbuotojo kvėpavimo zonos ore vidutinės koncentracijos, išmatuotos per standart</text:span><text:span text:style-name="T1016">izuotą tyrimo laikotarpį, didžiausias leidžiamas dydis;</text:span></text:p>
      <text:p text:style-name="P1017"><text:span text:style-name="T1018">7.4</text:span><text:span text:style-name="T1019">. kitos nuostatų sąvokos atitinka Lietuvos Respublikos darbo kodekse, Lietuvos Respublikos darbuotojų saugos ir sveikatos įstatyme, kituose darbuotojų saugą ir sveikatą reglamentuojančiuose tei</text:span><text:span text:style-name="T1020">sės aktuose ir Reglamente (EB) Nr. 1272/2008 vartojamas sąvokas.</text:span><text:s/></text:p>
      <text:p text:style-name="P1021">Punkto pakeitimai:</text:p>
      <text:p text:style-name="P1022"><text:span text:style-name="T1023">Nr.<text:s/></text:span><text:a xlink:href="https://www.e-tar.lt/portal/legalAct.html?documentId=76af9e00f2e911e4927fda1d051299fb" office:target-frame-name="_top" xlink:show="replace"><text:span text:style-name="T1024">A1-252/V-559</text:span></text:a><text:span text:style-name="T1025">, 2015-05-04, paskelbta TAR 2015-05-05, i. k. 2015-06716</text:span></text:p>
      <text:p text:style-name="Normal"/>
      <text:p text:style-name="P1026"><text:span text:style-name="T1027">III</text:span><text:span text:style-name="T1028"><text:s/></text:span><text:span text:style-name="T1029">SKYRIUS<text:s/></text:span><text:span text:style-name="T1030"><text:line-break/>RIZIKOS NUSTATYMO IR ĮVERTINIMO REIKALAVIMAI<text:s/></text:span></text:p>
      <text:p text:style-name="P1031">Pakeistas skyriaus pavadinimas:</text:p>
      <text:p text:style-name="P1032"><text:span text:style-name="T1033">Nr.<text:s/></text:span><text:a xlink:href="https://www.e-tar.lt/portal/legalAct.html?documentId=cafad320ffb411e5b9699b2946305ca6" office:target-frame-name="_top" xlink:show="replace"><text:span text:style-name="T1034">A1-171/V-438</text:span></text:a><text:span text:style-name="T1035">, 2016-04-04, paskelbta TAR 2016-04-11,<text:s/></text:span><text:span text:style-name="T1036">i. k. 2016-08625</text:span></text:p>
      <text:p text:style-name="Normal"/>
      <text:p text:style-name="P1037"><text:span text:style-name="T1038">8</text:span><text:span text:style-name="T1039">. Kancerogenų ir mutagenų ribinius dydžius nustato Sveikatos apsaugos ministerija kartu su Socialinės apsaugos ir darbo ministerija.</text:span></text:p>
      <text:p text:style-name="P1040"><text:span text:style-name="T1041">9</text:span><text:span text:style-name="T1042">. Visiems darbams, kurių metu darbuotojai gali būti veikiami kancerogenų ar mutagenų, turi būti n</text:span><text:span text:style-name="T1043">ustatytas šio poveikio pobūdis, ribiniai dydžiai ir trukmė, kad būtų galima įvertinti riziką darbuotojų saugai ir sveikatai bei nustatyti taikytinas saugos priemones.</text:span></text:p>
      <text:p text:style-name="P1044"><text:span text:style-name="T1045">10</text:span><text:span text:style-name="T1046">. Rizikos įvertinimas turi būti atliekamas Darbuotojų saugos ir sveikatos įstatyme<text:s/></text:span><text:span text:style-name="T1047">nustatyta tvarka bei kaskart</text:span><text:span text:style-name="T1048"><text:s/></text:span><text:span text:style-name="T1049">pasikeitus sąlygoms, dėl kurių darbuotojai gali patirti kancerogenų ar mutagenų poveikį.</text:span></text:p>
      <text:p text:style-name="P1050"><text:span text:style-name="T1051">11</text:span><text:span text:style-name="T1052">. Įvertinant riziką turi būti atsižvelgta į visus kancerogenų ar mutagenų poveikio būdus, tarp jų absorbciją į odą ir prasiskverbimą</text:span><text:span text:style-name="T1053"><text:s/>pro odą.</text:span></text:p>
      <text:p text:style-name="P1054"><text:span text:style-name="T1055">12</text:span><text:span text:style-name="T1056">. Vertinant riziką reikia atsižvelgti į visas pasekmes padidintos rizikos sveikatai grupių darbuotojų saugai ir sveikatai ir, esant galimybei, neskirti jų dirbti tose darbo vietose, kur gali būti kancerogenų arba mutagenų poveikis.</text:span></text:p>
      <text:p text:style-name="P1057"><text:span text:style-name="T1058">13</text:span><text:span text:style-name="T1059">.<text:s/></text:span><text:span text:style-name="T1060">Valstybinei darbo inspekcijai ar gydytojui arba asmens sveikatos priežiūros įstaigai, vykdantiems kancerogenų ar mutagenų veikiamų darbuotojų sveikatos priežiūrą, paprašius, darbdavys turi pateikti informaciją, naudojamą rizikos įvertinimui atlikti.</text:span><text:s/></text:p>
      <text:p text:style-name="P1061">Punkto pakeitimai:</text:p>
      <text:p text:style-name="P1062"><text:span text:style-name="T1063">Nr.<text:s/></text:span><text:a xlink:href="https://www.e-tar.lt/portal/legalAct.html?documentId=TAR.C7FA5D0A0966" office:target-frame-name="_top" xlink:show="replace"><text:span text:style-name="T1064">A1-105/V-268</text:span></text:a><text:span text:style-name="T1065">, 2005-04-18, Žin., 2005, Nr. 55-1907 (2005-04-30), i. k. 1052230ISAK05/V-268</text:span></text:p>
      <text:p text:style-name="P1066"><text:span text:style-name="T1067">Nr.<text:s/></text:span><text:a xlink:href="https://www.e-tar.lt/portal/legalAct.html?documentId=cafad320ffb411e5b9699b2946305ca6" office:target-frame-name="_top" xlink:show="replace"><text:span text:style-name="T1068">A1-171/V-438</text:span></text:a><text:span text:style-name="T1069">, 2016-04-04, paskelbta TAR 2016-04-11, i. k. 2016-08625</text:span></text:p>
      <text:p text:style-name="Normal"/>
      <text:p text:style-name="P1070"><text:span text:style-name="T1071">IV</text:span><text:span text:style-name="T1072"><text:s/></text:span><text:span text:style-name="T1073">SKYRIUS<text:s/></text:span><text:span text:style-name="T1074"><text:line-break/>DARBDAVIO PAREIGOS<text:s/></text:span></text:p>
      <text:p text:style-name="P1075">Pakeistas skyriaus pavadinimas:</text:p>
      <text:p text:style-name="P1076"><text:span text:style-name="T1077">Nr.<text:s/></text:span><text:a xlink:href="https://www.e-tar.lt/portal/legalAct.html?documentId=cafad320ffb411e5b9699b2946305ca6" office:target-frame-name="_top" xlink:show="replace"><text:span text:style-name="T1078">A1-171/V-438</text:span></text:a><text:span text:style-name="T1079">, 2016-04-04, paskelbta TAR 2016-04-11, i. k. 2016-08625</text:span></text:p>
      <text:p text:style-name="Normal"/>
      <text:p text:style-name="P1080"><text:span text:style-name="T1081">PIRMASIS SKIRSNIS<text:s/></text:span><text:span text:style-name="T1082"><text:line-break/>POVEIKIO MAŽINIMAS<text:s/></text:span></text:p>
      <text:p text:style-name="P1083">Pakeistas skirsnio pavadinimas:</text:p>
      <text:p text:style-name="P1084"><text:span text:style-name="T1085">Nr.<text:s/></text:span><text:a xlink:href="https://www.e-tar.lt/portal/legalAct.html?documentId=cafad320ffb411e5b9699b2946305ca6" office:target-frame-name="_top" xlink:show="replace"><text:span text:style-name="T1086">A1-171/V-438</text:span></text:a><text:span text:style-name="T1087">, 2016-04-04, paskelbta TAR 2016-04-11, i. k. 2016-08625</text:span></text:p>
      <text:p text:style-name="Normal"/>
      <text:p text:style-name="P1088"><text:span text:style-name="T1089">14</text:span><text:span text:style-name="T1090">. Darbdavys turi mažinti kancerogenų ar mutagenų naudojimą darbo vietose, pakeisdamas juos pagal technines ga</text:span><text:span text:style-name="T1091">limybes medžiaga, mišiniu arba procesu, kuriuos naudojant nekyla pavojus arba kyla mažesnis pavojus darbuotojų saugai ir sveikatai.</text:span><text:s/></text:p>
      <text:p text:style-name="P1092">Punkto pakeitimai:</text:p>
      <text:p text:style-name="P1093"><text:span text:style-name="T1094">Nr.<text:s/></text:span><text:a xlink:href="https://www.e-tar.lt/portal/legalAct.html?documentId=76af9e00f2e911e4927fda1d051299fb" office:target-frame-name="_top" xlink:show="replace"><text:span text:style-name="T1095">A1</text:span><text:span text:style-name="T1096">-252/V-559</text:span></text:a><text:span text:style-name="T1097">, 2015-05-04, paskelbta TAR 2015-05-05, i. k. 2015-06716</text:span></text:p>
      <text:p text:style-name="Normal"/>
      <text:p text:style-name="P1098"><text:span text:style-name="T1099">15</text:span><text:span text:style-name="T1100">. Rizikos vertinimo duomenis darbdavys turi pateikti Valstybinei darbo inspekcijai ar profesinę ligą tiriančiai komisijai joms paprašius.</text:span></text:p>
      <text:p text:style-name="P1101"><text:span text:style-name="T1102">16</text:span><text:span text:style-name="T1103">. Jeigu rizikos įvertinimo duomenys<text:s/></text:span><text:span text:style-name="T1104">rodo, kad yra rizika darbuotojų saugai ir sveikatai, darbdavys turi imtis priemonių, kad apsaugotų darbuotojus nuo kancerogenų ar mutagenų poveikio.</text:span></text:p>
      <text:p text:style-name="P1105"><text:span text:style-name="T1106">17</text:span><text:span text:style-name="T1107">. Jei kancerogenų ar mutagenų techniškai neįmanoma pakeisti medžiaga, mišiniu ar procesu, kurie<text:s/></text:span><text:span text:style-name="T1108">nekelia pavojaus arba kelia mažesnį pavojų darbuotojų saugai ir sveikatai, darbdavys turi užtikrinti, kiek techniškai įmanoma, kad kancerogenai arba mutagenai būtų gaminami ir naudojami uždaroje sistemoje.</text:span><text:s/></text:p>
      <text:p text:style-name="P1109">Punkto pakeitimai:</text:p>
      <text:p text:style-name="P1110"><text:span text:style-name="T1111">Nr.<text:s/></text:span><text:a xlink:href="https://www.e-tar.lt/portal/legalAct.html?documentId=76af9e00f2e911e4927fda1d051299fb" office:target-frame-name="_top" xlink:show="replace"><text:span text:style-name="T1112">A1-252/V-559</text:span></text:a><text:span text:style-name="T1113">, 2015-05-04, paskelbta TAR 2015-05-05, i. k. 2015-06716</text:span></text:p>
      <text:p text:style-name="Normal"/>
      <text:p text:style-name="P1114"><text:span text:style-name="T1115">18</text:span><text:span text:style-name="T1116">. Jei naudoti uždarą sistemą techniškai neįmanoma, darbdavys privalo užtikrinti, kad darbuotojų patiriamas p</text:span><text:span text:style-name="T1117">oveikis būtų sumažintas iki techniškai įmanomo žemiausio lygio.</text:span></text:p>
      <text:p text:style-name="P1118"><text:span text:style-name="T1119">19</text:span><text:span text:style-name="T1120">. Kancerogenų arba mutagenų koncentracija darbo aplinkos ore neturi viršyti ribinių dydžių, nurodytų Lietuvos higienos normoje HN 23:2011 „Cheminių medžiagų profesinio poveikio ribiniai<text:s/></text:span><text:span text:style-name="T1121">dydžiai. Matavimo ir poveikio vertinimo bendrieji reikalavimai“, patvirtintoje Lietuvos Respublikos sveikatos apsaugos ministro ir Lietuvos Respublikos socialinės apsaugos ir darbo ministro 2011 m. rugsėjo 1 d. įsakymu Nr. V-824 / A1-389 „Dėl Lietuvos higi</text:span><text:span text:style-name="T1122">enos normos HN 23:2011 „Cheminių medžiagų profesinio poveikio ribiniai dydžiai. Matavimo ir poveikio vertinimo bendrieji reikalavimai“ patvirtinimo</text:span><text:s/></text:p>
      <text:p text:style-name="P1123">Punkto pakeitimai:</text:p>
      <text:p text:style-name="P1124"><text:span text:style-name="T1125">Nr.<text:s/></text:span><text:a xlink:href="https://www.e-tar.lt/portal/legalAct.html?documentId=a5685f40c6d311e8bf37fd1541d65f38" office:target-frame-name="_top" xlink:show="replace"><text:span text:style-name="T1126">A1-536/V-1060</text:span></text:a><text:span text:style-name="T1127">, 2018-10-02, paskelbta TAR 2018-10-03, i. k. 2018-15660</text:span></text:p>
      <text:p text:style-name="Normal"/>
      <text:p text:style-name="P1128"><text:span text:style-name="T1129">20</text:span><text:span text:style-name="T1130">. Visada, kai naudojami kancerogenai arba mutagenai, darbdavys turi taikyti visas šias priemones:</text:span></text:p>
      <text:p text:style-name="P1131"><text:span text:style-name="T1132">20.1</text:span><text:span text:style-name="T1133">. riboti kancerogenų arba mutagenų kiekį darbo vietoje;</text:span></text:p>
      <text:p text:style-name="P1134"><text:span text:style-name="T1135">20.</text:span><text:span text:style-name="T1136">2</text:span><text:span text:style-name="T1137">. kiek įmanoma sumažinti darbuotojų, patiriančių arba galinčių patirti kancerogenų arba mutagenų poveikį, skaičių;</text:span></text:p>
      <text:p text:style-name="P1138"><text:span text:style-name="T1139">20.3</text:span><text:span text:style-name="T1140">. projektuoti darbo procesus ir inžinerines kontrolės priemones taip, kad išvengtų arba sumažintų kancerogenų arba mutagenų pateki</text:span><text:span text:style-name="T1141">mą į darbo vietą;</text:span></text:p>
      <text:p text:style-name="P1142"><text:span text:style-name="T1143">20.4</text:span><text:span text:style-name="T1144">. šalinti kancerogenus arba mutagenus iš jų susidarymo vietos, panaudojant vietinę ištraukiamąją arba bendrąją vėdinimo sistemą. Šios sistemos turi užtikrinti visuomenės<text:s/></text:span><text:span text:style-name="T1145">sveikatos</text:span><text:span text:style-name="T1146"><text:s/>ir aplinkos apsaugą;</text:span></text:p>
      <text:p text:style-name="P1147">Punkto pakeitimai:</text:p>
      <text:p text:style-name="P1148"><text:span text:style-name="T1149">Nr.<text:s/></text:span><text:a xlink:href="https://www.e-tar.lt/portal/legalAct.html?documentId=TAR.C7FA5D0A0966" office:target-frame-name="_top" xlink:show="replace"><text:span text:style-name="T1150">A1-105/V-268</text:span></text:a><text:span text:style-name="T1151">, 2005-04-18, Žin., 2005, Nr. 55-1907 (2005-04-30), i. k. 1052230ISAK05/V-268</text:span></text:p>
      <text:p text:style-name="Normal"/>
      <text:p text:style-name="P1152"><text:span text:style-name="T1153">20.5</text:span><text:span text:style-name="T1154">. naudoti įteisintus kancerogenų ar mutagenų matavimo metodus, ypač dėl to, kad<text:s/></text:span><text:span text:style-name="T1155">būtų galima anksti nustatyti kancerogenų arba mutagenų ribinių dydžių viršijimą dėl nenumatyto įvykio ar avarijos;</text:span></text:p>
      <text:p text:style-name="P1156"><text:span text:style-name="T1157">20.6</text:span><text:span text:style-name="T1158">. naudoti tinkamus darbo procesus ir metodus;</text:span></text:p>
      <text:p text:style-name="P1159"><text:span text:style-name="T1160">20.7</text:span><text:span text:style-name="T1161">. įrengti ir naudoti kolektyvinės apsaugos priemones, o tais atvejais, kai kole</text:span><text:span text:style-name="T1162">ktyvinėmis apsaugos priemonėmis negalima užtikrinti darbuotojų apsaugos nuo kancerogenų ar mutagenų poveikio, išduoti darbuotojams asmeninės apsaugos priemones;</text:span></text:p>
      <text:p text:style-name="P1163"><text:span text:style-name="T1164">20.8</text:span><text:span text:style-name="T1165">. užtikrinti higienos priemonių naudojimą: reguliarų grindų, sienų ir kitų paviršių val</text:span><text:span text:style-name="T1166">ymą;</text:span></text:p>
      <text:p text:style-name="P1167"><text:span text:style-name="T1168">20.9</text:span><text:span text:style-name="T1169">. informuoti darbuotojus apie darbo vietose esančius kancerogenus ar mutagenus bei apsaugos priemones;</text:span></text:p>
      <text:p text:style-name="P1170"><text:span text:style-name="T1171">20.10</text:span><text:span text:style-name="T1172">. pažymėti rizikos zonas atitinkamais saugos ir sveikatos ženklais, įskaitant ženklus „Nerūkyti“, tose vietose, kuriose darbuotojai</text:span><text:span text:style-name="T1173"><text:s/>yra arba gali būti veikiami kancerogenų arba mutagenų;</text:span></text:p>
      <text:p text:style-name="P1174"><text:span text:style-name="T1175">20.11</text:span><text:span text:style-name="T1176">. parengti darbuotojų evakuacijos planus avarijos atveju;</text:span></text:p>
      <text:p text:style-name="P1177"><text:span text:style-name="T1178">20.12</text:span><text:span text:style-name="T1179">. užtikrinti, kad kancerogenai ir mutagenai būtų saugiai sandėliuojami, tvarkomi ir gabenami, naudojant plombuotus, aiškiai<text:s/></text:span><text:span text:style-name="T1180">ir gerai matomose vietose paženklintus konteinerius;</text:span></text:p>
      <text:p text:style-name="P1181"><text:span text:style-name="T1182">20.13</text:span><text:span text:style-name="T1183">. užtikrinti, kad atliekos, kuriose yra kancerogenų ar mutagenų, būtų saugiai renkamos, sandėliuojamos ir šalinamos naudojant plombuotus, aiškiai ir gerai matomose vietose paženklintus konteiner</text:span><text:span text:style-name="T1184">ius.</text:span></text:p>
      <text:p text:style-name="P1185"/>
      <text:p text:style-name="P1186"><text:span text:style-name="T1187">ANTRASIS SKIRSNIS<text:s/></text:span><text:span text:style-name="T1188"><text:line-break/>KOMPETENTINGŲ INSTITUCIJŲ INFORMAVIMAS<text:s/></text:span></text:p>
      <text:p text:style-name="P1189">Pakeistas skirsnio pavadinimas:</text:p>
      <text:p text:style-name="P1190"><text:span text:style-name="T1191">Nr.<text:s/></text:span><text:a xlink:href="https://www.e-tar.lt/portal/legalAct.html?documentId=cafad320ffb411e5b9699b2946305ca6" office:target-frame-name="_top" xlink:show="replace"><text:span text:style-name="T1192">A1-171/V-438</text:span></text:a><text:span text:style-name="T1193">, 2016-04-04, paskelbta TAR 2016-04-1</text:span><text:span text:style-name="T1194">1, i. k. 2016-08625</text:span></text:p>
      <text:p text:style-name="Normal"/>
      <text:p text:style-name="P1195"><text:span text:style-name="T1196">21</text:span><text:span text:style-name="T1197">. Jeigu rizikos įvertinimo duomenys rodo, kad darbuotojų saugai ir sveikatai yra rizika dirbant su kancerogenais arba mutagenais, darbdavys, Valstybinei darbo inspekcijai ar gydytojui arba asmens sveikatos priežiūros įstaigai,<text:s/></text:span><text:span text:style-name="T1198">vykdantiems kancerogenų ar mutagenų veikiamų darbuotojų sveikatos priežiūrą, paprašius, turi pateikti informaciją apie:</text:span></text:p>
      <text:p text:style-name="P1199"><text:span text:style-name="T1200">21.1</text:span><text:span text:style-name="T1201">. atliekamus darbus ir (arba) technologinius procesus, įskaitant kancerogenų arba mutagenų naudojimo priežastis;</text:span></text:p>
      <text:p text:style-name="P1202"><text:span text:style-name="T1203">21.2</text:span><text:span text:style-name="T1204">. pagamin</text:span><text:span text:style-name="T1205">tų ar naudojamų medžiagų ar mišinių, kuriuose yra kancerogenų arba mutagenų, kiekius;</text:span><text:s/></text:p>
      <text:p text:style-name="P1206"><text:span text:style-name="T1207">21.3</text:span><text:span text:style-name="T1208">. poveikį patiriančių darbuotojų skaičių;</text:span></text:p>
      <text:p text:style-name="P1209"><text:span text:style-name="T1210">21.4</text:span><text:span text:style-name="T1211">. taikomas</text:span><text:span text:style-name="T1212"><text:s/></text:span><text:span text:style-name="T1213">prevencijos priemones;</text:span></text:p>
      <text:p text:style-name="P1214"><text:span text:style-name="T1215">21.5</text:span><text:span text:style-name="T1216">. naudojamas apsaugines priemones;</text:span></text:p>
      <text:p text:style-name="P1217"><text:span text:style-name="T1218">21.6</text:span><text:span text:style-name="T1219">. poveikio darbuotojams po</text:span><text:span text:style-name="T1220">būdį ir laipsnį;</text:span></text:p>
      <text:p text:style-name="P1221"><text:span text:style-name="T1222">21.7</text:span><text:span text:style-name="T1223">. kancerogenų ar mutagenų pakeitimo mažiau pavojingomis medžiagomis, mišiniais ar procesais atvejus.</text:span><text:s/></text:p>
      <text:p text:style-name="P1224">Punkto pakeitimai:</text:p>
      <text:p text:style-name="P1225"><text:span text:style-name="T1226">Nr.<text:s/></text:span><text:a xlink:href="https://www.e-tar.lt/portal/legalAct.html?documentId=TAR.C7FA5D0A0966" office:target-frame-name="_top" xlink:show="replace"><text:span text:style-name="T1227">A1-105/V-268</text:span></text:a><text:span text:style-name="T1228">, 2005-04-</text:span><text:span text:style-name="T1229">18, Žin., 2005, Nr. 55-1907 (2005-04-30), i. k. 1052230ISAK05/V-268</text:span></text:p>
      <text:p text:style-name="P1230"><text:span text:style-name="T1231">Nr.<text:s/></text:span><text:a xlink:href="https://www.e-tar.lt/portal/legalAct.html?documentId=cafad320ffb411e5b9699b2946305ca6" office:target-frame-name="_top" xlink:show="replace"><text:span text:style-name="T1232">A1-171/V-438</text:span></text:a><text:span text:style-name="T1233">, 2016-04-04, paskelbta TAR 2016-04-11, i. k. 2016-08625</text:span></text:p>
      <text:p text:style-name="Normal"/>
      <text:p text:style-name="P1234"><text:span text:style-name="T1235">TREČIASIS SK</text:span><text:span text:style-name="T1236">IRSNIS<text:s/></text:span><text:span text:style-name="T1237"><text:line-break/>VEIKSMAI NETIKĖTO POVEIKIO ATVEJAIS<text:s/></text:span></text:p>
      <text:p text:style-name="P1238">Pakeistas skirsnio pavadinimas:</text:p>
      <text:p text:style-name="P1239"><text:span text:style-name="T1240">Nr.<text:s/></text:span><text:a xlink:href="https://www.e-tar.lt/portal/legalAct.html?documentId=cafad320ffb411e5b9699b2946305ca6" office:target-frame-name="_top" xlink:show="replace"><text:span text:style-name="T1241">A1-171/V-438</text:span></text:a><text:span text:style-name="T1242">, 2016-04-04, paskelbta TAR 2016-04-11, i. k. 2016-08625</text:span></text:p>
      <text:p text:style-name="Normal"/>
      <text:p text:style-name="P1243"><text:span text:style-name="T1244">22</text:span><text:span text:style-name="T1245">.</text:span><text:span text:style-name="T1246"><text:s/>Darbdavys privalo kaip galima greičiau informuoti darbuotojus apie įvykusį incidentą ar avariją, kurios pasekmė – gali būti viršyti kancerogenų arba mutagenų ribiniai dydžiai.</text:span></text:p>
      <text:p text:style-name="P1247"><text:span text:style-name="T1248">23</text:span><text:span text:style-name="T1249">. Kol situacija normalizuojama ir šalinamos kancerogenų arba mutagenų rib</text:span><text:span text:style-name="T1250">inių dydžių viršijimo priežastys, darbdavys turi:</text:span></text:p>
      <text:p text:style-name="P1251"><text:span text:style-name="T1252">23.1</text:span><text:span text:style-name="T1253">. leisti paveiktoje zonoje dirbti tik tiems darbuotojams, kurie atlieka būtinus remonto ir kitus neatidėliotinus avarijos padarinių likvidavimo darbus;</text:span></text:p>
      <text:p text:style-name="P1254"><text:span text:style-name="T1255">23.2</text:span><text:span text:style-name="T1256">. šiuos darbuotojus aprūpinti<text:s/></text:span><text:span text:style-name="T1257">apsauginiais drabužiais ir asmeninėmis kvėpavimo takų apsaugos priemonėmis ir užtikrinti, kad darbuotojai juos naudotų. Kancerogenų arba mutagenų poveikio zonoje padarinius šalinančiam darbuotojui leisti būti tik tiek laiko, kiek reikia neatidėliotinam dar</text:span><text:span text:style-name="T1258">bui atlikti;</text:span></text:p>
      <text:p text:style-name="P1259"><text:span text:style-name="T1260">23.3</text:span><text:span text:style-name="T1261">. neleisti neapsaugotiems darbuotojams pasilikti poveikio zonoje.</text:span></text:p>
      <text:p text:style-name="P1262"/>
      <text:p text:style-name="P1263"><text:span text:style-name="T1264">KETVIRTASIS SKIRSNIS<text:s/></text:span><text:span text:style-name="T1265"><text:line-break/>VEIKSMAI TIKĖTINO POVEIKIO ATVEJAIS<text:s/></text:span></text:p>
      <text:p text:style-name="P1266">Pakeistas skirsnio pavadinimas:</text:p>
      <text:p text:style-name="P1267"><text:span text:style-name="T1268">Nr.<text:s/></text:span><text:a xlink:href="https://www.e-tar.lt/portal/legalAct.html?documentId=cafad320ffb411e5b9699b2946305ca6" office:target-frame-name="_top" xlink:show="replace"><text:span text:style-name="T1269">A1-171/V-438</text:span></text:a><text:span text:style-name="T1270">, 2016-04-04, paskelbta TAR 2016-04-11, i. k. 2016-08625</text:span></text:p>
      <text:p text:style-name="Normal"/>
      <text:p text:style-name="P1271"><text:span text:style-name="T1272">24</text:span><text:span text:style-name="T1273">. Tam tikrų veiklų, kaip techninis aptarnavimas ir remontas, metu, kai yra galimas kancerogenų ar mutagenų ribinių dydžių viršijimas, o visos technin</text:span><text:span text:style-name="T1274">ės prevencijos priemonės, ribojančios poveikį, yra panaudotos, darbdavys, pasikonsultavęs su darbuotojais ir (arba) jų atstovais įmonėje, nepažeisdamas savo atsakomybės, turi numatyti priemones, būtinas sumažinti kancerogenų arba mutagenų poveikio darbuoto</text:span><text:span text:style-name="T1275">jams trukmę iki minimumo ir užtikrinti šiuos darbus atliekančių darbuotojų saugą ir sveikatą.</text:span></text:p>
      <text:p text:style-name="P1276"><text:span text:style-name="T1277">25</text:span><text:span text:style-name="T1278">. Darbdavys šiuos darbuotojus turi aprūpinti apsauginiais drabužiais ir asmeninėmis kvėpavimo takų apsaugos priemonėmis ir užtikrinti, kad darbuotojai juos<text:s/></text:span><text:span text:style-name="T1279">naudotų, kol kancerogenų ar mutagenų ribiniai dydžiai yra viršijami, kancerogenų arba mutagenų poveikio zonoje konkrečiam darbuotojui leisti būti tik minimumą laiko, reikalingo darbui atlikti.</text:span></text:p>
      <text:p text:style-name="P1280"><text:span text:style-name="T1281">26</text:span><text:span text:style-name="T1282">. Darbdavys turi užtikrinti, kad zonos, kuriose vyksta te</text:span><text:span text:style-name="T1283">chninis aptarnavimas ir remontas, būtų aiškiai pažymėtos ir nurodyta, kad pašaliniams asmenims draudžiama patekti į šias zonas.</text:span></text:p>
      <text:p text:style-name="P1284"/>
      <text:p text:style-name="P1285"><text:span text:style-name="T1286">PENKTASIS SKIRSNIS<text:s/></text:span><text:span text:style-name="T1287"><text:line-break/>PATEKIMAS Į PAVOJINGAS ZONAS<text:s/></text:span></text:p>
      <text:p text:style-name="P1288">Pakeistas skirsnio pavadinimas:</text:p>
      <text:p text:style-name="P1289"><text:span text:style-name="T1290">Nr.<text:s/></text:span><text:a xlink:href="https://www.e-tar.lt/portal/legalAct.html?documentId=cafad320ffb411e5b9699b2946305ca6" office:target-frame-name="_top" xlink:show="replace"><text:span text:style-name="T1291">A1-171/V-438</text:span></text:a><text:span text:style-name="T1292">, 2016-04-04, paskelbta TAR 2016-04-11, i. k. 2016-08625</text:span></text:p>
      <text:p text:style-name="Normal"/>
      <text:p text:style-name="P1293"><text:span text:style-name="T1294">27</text:span><text:span text:style-name="T1295">. Darbdavys turi užtikrinti, kad patekti į vietą, kurioje pagal rizikos įvertinimo duo</text:span><text:span text:style-name="T1296">menis yra rizika darbuotojų saugai ir sveikatai, gali tik asmenys, kurie pagal savo darbą ar pareigas privalo ten patekti.</text:span></text:p>
      <text:p text:style-name="P1297"/>
      <text:p text:style-name="P1298"><text:span text:style-name="T1299">ŠEŠTASIS SKIRSNIS<text:s/></text:span><text:span text:style-name="T1300"><text:line-break/>HIGIENA IR ASMENINĖ APSAUGA<text:s/></text:span></text:p>
      <text:p text:style-name="P1301">Pakeistas skirsnio pavadinimas:</text:p>
      <text:p text:style-name="P1302"><text:span text:style-name="T1303">Nr.<text:s/></text:span><text:a xlink:href="https://www.e-tar.lt/portal/legalAct.html?documentId=cafad320ffb411e5b9699b2946305ca6" office:target-frame-name="_top" xlink:show="replace"><text:span text:style-name="T1304">A1-171/V-438</text:span></text:a><text:span text:style-name="T1305">, 2016-04-04, paskelbta TAR 2016-04-11, i. k. 2016-08625</text:span></text:p>
      <text:p text:style-name="Normal"/>
      <text:p text:style-name="P1306"><text:span text:style-name="T1307">28</text:span><text:span text:style-name="T1308">. Darbdavys turi užtikrinti, kad darbo vietose, kur yra rizika dėl kancerogenų ar mutagenų:</text:span></text:p>
      <text:p text:style-name="P1309"><text:span text:style-name="T1310">28.1</text:span><text:span text:style-name="T1311">. darbuotojai nevalgytų, neg</text:span><text:span text:style-name="T1312">ertų ir nerūkytų;</text:span></text:p>
      <text:p text:style-name="P1313"><text:span text:style-name="T1314">28.2</text:span><text:span text:style-name="T1315">. darbuotojai būtų aprūpinti ir dėvėtų apsauginius drabužius ar kitą specialią aprangą;</text:span></text:p>
      <text:p text:style-name="P1316"><text:span text:style-name="T1317">28.3</text:span><text:span text:style-name="T1318">. būtų įrengtos atskiros vietos darbo ar apsauginei aprangai bei asmeninei aprangai laikyti;</text:span></text:p>
      <text:p text:style-name="P1319"><text:span text:style-name="T1320">28.4</text:span><text:span text:style-name="T1321">. darbuotojams būtų įrengtos<text:s/></text:span><text:span text:style-name="T1322">buities, sanitarinės ir higienos patalpos, atitinkančios Buities, sanitarinių ir higienos patalpų įrengimo reikalavimų, patvirtintų Lietuvos Respublikos Vyriausybės 2003 m. balandžio 24 d. nutarimu Nr. 501 „Dėl buities, sanitarinių ir higienos patalpų įren</text:span><text:span text:style-name="T1323">gimo reikalavimų“, nuostatas;</text:span><text:s/></text:p>
      <text:p text:style-name="P1324">Punkto pakeitimai:</text:p>
      <text:p text:style-name="P1325"><text:span text:style-name="T1326">Nr.<text:s/></text:span><text:a xlink:href="https://www.e-tar.lt/portal/legalAct.html?documentId=TAR.C7FA5D0A0966" office:target-frame-name="_top" xlink:show="replace"><text:span text:style-name="T1327">A1-105/V-268</text:span></text:a><text:span text:style-name="T1328">, 2005-04-18, Žin., 2005, Nr. 55-1907 (2005-04-30), i. k. 1052230ISAK05/V-268</text:span></text:p>
      <text:p text:style-name="P1329"><text:span text:style-name="T1330">Nr.<text:s/></text:span><text:a xlink:href="https://www.e-tar.lt/portal/legalAct.html?documentId=cafad320ffb411e5b9699b2946305ca6" office:target-frame-name="_top" xlink:show="replace"><text:span text:style-name="T1331">A1-171/V-438</text:span></text:a><text:span text:style-name="T1332">, 2016-04-04, paskelbta TAR 2016-04-11, i. k. 2016-08625</text:span></text:p>
      <text:p text:style-name="Normal"/>
      <text:p text:style-name="P1333"><text:span text:style-name="T1334">28.5</text:span><text:span text:style-name="T1335">. asmeninės apsauginės priemonės būtų tinkamai laikomos aiškiai nurodytose vietose</text:span><text:span text:style-name="T1336">;</text:span></text:p>
      <text:p text:style-name="P1337"><text:span text:style-name="T1338">28.6</text:span><text:span text:style-name="T1339">. daugkartinio naudojimo asmeninės apsauginės priemonės būtų patikrintos ir išvalytos prieš naudojimą ir kaskart panaudojus;</text:span></text:p>
      <text:p text:style-name="P1340"><text:span text:style-name="T1341">28.7</text:span><text:span text:style-name="T1342">. sugedusios daugkartinio naudojimo asmeninės apsauginės priemonės prieš naudojant būtų pataisytos ar pakeistos n</text:span><text:span text:style-name="T1343">aujomis.</text:span></text:p>
      <text:p text:style-name="P1344"><text:span text:style-name="T1345">29</text:span><text:span text:style-name="T1346">. Visos darbuotojų saugos ir sveikatos priemonės turi būti finansuojamos darbdavio lėšomis.</text:span></text:p>
      <text:p text:style-name="P1347"/>
      <text:p text:style-name="P1348"><text:span text:style-name="T1349">SEPTINTASIS SKIRSNIS<text:s/></text:span><text:span text:style-name="T1350"><text:line-break/>DARBUOTOJŲ INFORMAVIMAS IR MOKYMAS<text:s/></text:span></text:p>
      <text:p text:style-name="P1351">Pakeistas skirsnio pavadinimas:</text:p>
      <text:p text:style-name="P1352"><text:span text:style-name="T1353">Nr.<text:s/></text:span><text:a xlink:href="https://www.e-tar.lt/portal/legalAct.html?documentId=cafad320ffb411e5b9699b2946305ca6" office:target-frame-name="_top" xlink:show="replace"><text:span text:style-name="T1354">A1-171/V-438</text:span></text:a><text:span text:style-name="T1355">, 2016-04-04, paskelbta TAR 2016-04-11, i. k. 2016-08625</text:span></text:p>
      <text:p text:style-name="Normal"/>
      <text:p text:style-name="P1356"><text:span text:style-name="T1357">30</text:span><text:span text:style-name="T1358">. Darbdavys, remdamasis visa turima informacija, turi organizuoti darbuotojų ir (arba) jų atstovų mokymą ir instruktavimą apie:</text:span></text:p>
      <text:p text:style-name="P1359"><text:span text:style-name="T1360">30</text:span><text:span text:style-name="T1361">.1</text:span><text:span text:style-name="T1362">. galimą riziką darbuotojų sveikatai, įskaitant papildomą riziką rūkant;</text:span></text:p>
      <text:p text:style-name="P1363"><text:span text:style-name="T1364">30.2</text:span><text:span text:style-name="T1365">. prevencijos priemones, kad išvengtų poveikio;</text:span></text:p>
      <text:p text:style-name="P1366"><text:span text:style-name="T1367">30.3</text:span><text:span text:style-name="T1368">. higienos reikalavimus;</text:span></text:p>
      <text:p text:style-name="P1369"><text:span text:style-name="T1370">30.4</text:span><text:span text:style-name="T1371">. asmeninių apsaugos priemonių bei aprangos naudojimą;</text:span></text:p>
      <text:p text:style-name="P1372"><text:span text:style-name="T1373">30.5</text:span><text:span text:style-name="T1374">. veiksmus, kurių<text:s/></text:span><text:span text:style-name="T1375">turės imtis darbuotojai, įskaitant gelbėtojus, įvykus incidentui bei norint išvengti incidento.</text:span></text:p>
      <text:p text:style-name="P1376"><text:span text:style-name="T1377">31</text:span><text:span text:style-name="T1378">. Darbuotojai nedelsiant turi būti apmokomi, kai atsirado nauja ar pakito rizika ir, jei reikia, mokymas turi būti periodiškai kartojamas.</text:span></text:p>
      <text:p text:style-name="P1379"><text:span text:style-name="T1380">32</text:span><text:span text:style-name="T1381">. Darbd</text:span><text:span text:style-name="T1382">aviai turi informuoti darbuotojus apie įrenginius ir konteinerius, kuriuose yra kancerogenų arba mutagenų, ir užtikrinti, kad visi konteineriai, pakuotės ir įrenginiai būtų aiškiai ir įskaitomai paženklinti etiketėmis bei ant jų būtų pritvirtinti gerai mat</text:span><text:span text:style-name="T1383">omi įspėjamieji ir pavojaus ženklai Saugos ir sveikatos apsaugos ženklų naudojimo darbovietėse nuostatų, patvirtintų Lietuvos Respublikos socialinės apsaugos ir darbo ministro 1999 m. lapkričio 24 d. įsakymu Nr. 95 „Dėl Saugos ir sveikatos apsaugos ženklų<text:s/></text:span><text:span text:style-name="T1384">naudojimo darbovietėse nuostatų“, nustatyta tvarka.</text:span><text:s/></text:p>
      <text:p text:style-name="P1385">Punkto pakeitimai:</text:p>
      <text:p text:style-name="P1386"><text:span text:style-name="T1387">Nr.<text:s/></text:span><text:a xlink:href="https://www.e-tar.lt/portal/legalAct.html?documentId=76af9e00f2e911e4927fda1d051299fb" office:target-frame-name="_top" xlink:show="replace"><text:span text:style-name="T1388">A1-252/V-559</text:span></text:a><text:span text:style-name="T1389">, 2015-05-04, paskelbta TAR 2015-05-05, i. k. 2015-06716</text:span></text:p>
      <text:p text:style-name="Normal"/>
      <text:p text:style-name="P1390"><text:span text:style-name="T1391">AŠTUNTASIS SKIRSNIS<text:s/></text:span><text:span text:style-name="T1392"><text:line-break/>INFORMACIJA DARBUOTOJAMS<text:s/></text:span></text:p>
      <text:p text:style-name="P1393">Pakeistas skirsnio pavadinimas:</text:p>
      <text:p text:style-name="P1394"><text:span text:style-name="T1395">Nr.<text:s/></text:span><text:a xlink:href="https://www.e-tar.lt/portal/legalAct.html?documentId=cafad320ffb411e5b9699b2946305ca6" office:target-frame-name="_top" xlink:show="replace"><text:span text:style-name="T1396">A1-171/V-438</text:span></text:a><text:span text:style-name="T1397">, 2016-04-04, paskelbta TAR 2016-04-11, i. k. 2016-08625</text:span></text:p>
      <text:p text:style-name="Normal"/>
      <text:p text:style-name="P1398"><text:span text:style-name="T1399">33</text:span><text:span text:style-name="T1400">. Darbdavys turi imtis priemonių, užtikrinančių, kad:</text:span></text:p>
      <text:p text:style-name="P1401"><text:span text:style-name="T1402">33.1</text:span><text:span text:style-name="T1403">. darbuotojai ir (arba) jų atstovai įmonėje galėtų patikrinti, ar šie nuostatai yra taikomi, arba galėtų dalyvauti juos taikant, ypač atsižvelgiant į:</text:span></text:p>
      <text:p text:style-name="P1404"><text:span text:style-name="T1405">33.1.1</text:span><text:span text:style-name="T1406">. apsauginių drabužių bei apsaugos p</text:span><text:span text:style-name="T1407">riemonių parinkimą ir naudojimą, nepažeidžiant darbdavio atsakomybės parinkti tinkamus apsauginius drabužius ir priemones;</text:span></text:p>
      <text:p text:style-name="P1408"><text:span text:style-name="T1409">33.1.2</text:span><text:span text:style-name="T1410">. darbdavio taikomas priemones, nurodytas nuostatų 24 punkte, nepažeidžiant darbdavio atsakomybės numatyti šias priemones;</text:span></text:p>
      <text:p text:style-name="P1411"><text:span text:style-name="T1412">33.2</text:span><text:span text:style-name="T1413">. darbuotojai ir (arba) jų atstovai įmonėje būtų nedelsiant informuoti apie kancerogenų ar mutagenų ribinių dydžių viršijimus, įskaitant nurodytus 22-24 punktuose, jų priežastis ir apie priemones, kurių imtasi ar bus imtasi situacijai atstatyti;</text:span></text:p>
      <text:p text:style-name="P1414"><text:span text:style-name="T1415">33.3</text:span><text:span text:style-name="T1416">. įmonėje būtų sudaryti ir nuolat atnaujinami darbuotojų, atliekančių darbus, kurių vertinimo, nurodyto nuostatų 7 punkte, rezultatai parodo darbuotojų saugai ir sveikatai gresiančią riziką, sąrašai, kuriuose būtų nurodytas kancerogenų ar mutagenų<text:s/></text:span><text:span text:style-name="T1417">poveikis (pobūdis, dydis ir trukmė) darbuotojų sveikatai;</text:span></text:p>
      <text:p text:style-name="P1418"><text:span text:style-name="T1419">33.4</text:span><text:span text:style-name="T1420">. su šiuo sąrašu galėtų susipažinti gydytojas, atliekantis privalomą darbuotojų sveikatos tikrinimą, darbuotojų saugos ir sveikatos specialistai bei Valstybinė darbo inspekcija;</text:span></text:p>
      <text:p text:style-name="P1421"><text:span text:style-name="T1422">33.5</text:span><text:span text:style-name="T1423">. ki</text:span><text:span text:style-name="T1424">ekvienas darbuotojas galėtų susipažinti su jo asmeniu susijusia informacija;</text:span></text:p>
      <text:p text:style-name="P1425"><text:span text:style-name="T1426">33.6</text:span><text:span text:style-name="T1427">. įmonės darbuotojai ir (arba) darbuotojų atstovai galėtų susipažinti su šiame sąraše pateikta anonimine kolektyvine informacija.</text:span></text:p>
      <text:p text:style-name="P1428"><text:span text:style-name="T1429">34</text:span><text:span text:style-name="T1430">. Darbuotojai ir (arba) darbuotoj</text:span><text:span text:style-name="T1431">ų atstovai turi būti konsultuojami ir dalyvauti sprendžiant darbuotojų apsaugos nuo rizikos jų saugai ir sveikatai dėl neigiamo kancerogenų ir mutagenų poveikio klausimus, vadovaujantis Darbuotojų saugos ir sveikatos įstatymo 13 straipsniu.</text:span><text:s/></text:p>
      <text:p text:style-name="P1432">Punkto pakeitimai:</text:p>
      <text:p text:style-name="P1433"><text:span text:style-name="T1434">Nr.<text:s/></text:span><text:a xlink:href="https://www.e-tar.lt/portal/legalAct.html?documentId=cafad320ffb411e5b9699b2946305ca6" office:target-frame-name="_top" xlink:show="replace"><text:span text:style-name="T1435">A1-171/V-438</text:span></text:a><text:span text:style-name="T1436">, 2016-04-04, paskelbta TAR 2016-04-11, i. k. 2016-08625</text:span></text:p>
      <text:p text:style-name="Normal"/>
      <text:p text:style-name="P1437"><text:span text:style-name="T1438">V</text:span><text:span text:style-name="T1439"><text:s/></text:span><text:span text:style-name="T1440">SKYRIUS<text:s/></text:span><text:span text:style-name="T1441"><text:line-break/>SVEIKATOS PATIKRINIMAI IR DUOMENŲ KAUPIMAS<text:s/></text:span></text:p>
      <text:p text:style-name="P1442">Pakeistas skyriaus pavadinimas:</text:p>
      <text:p text:style-name="P1443"><text:span text:style-name="T1444">Nr.<text:s/></text:span><text:a xlink:href="https://www.e-tar.lt/portal/legalAct.html?documentId=cafad320ffb411e5b9699b2946305ca6" office:target-frame-name="_top" xlink:show="replace"><text:span text:style-name="T1445">A1-171/V-438</text:span></text:a><text:span text:style-name="T1446">, 2016-04-04, paskelbta TAR 2016-04-11, i. k. 2016-08625</text:span></text:p>
      <text:p text:style-name="Normal"/>
      <text:p text:style-name="P1447"><text:span text:style-name="T1448">PIRMASIS SKIRSNIS<text:s/></text:span></text:p>
      <text:p text:style-name="P1449"><text:span text:style-name="T1450">SVEIKATOS PATIKRINIMAI<text:s/></text:span></text:p>
      <text:p text:style-name="P1451">Pakeistas skirsnio pavadinimas:</text:p>
      <text:p text:style-name="P1452"><text:span text:style-name="T1453">Nr.<text:s/></text:span><text:a xlink:href="https://www.e-tar.lt/portal/legalAct.html?documentId=cafad320ffb411e5b9699b2946305ca6" office:target-frame-name="_top" xlink:show="replace"><text:span text:style-name="T1454">A1-171/V-438</text:span></text:a><text:span text:style-name="T1455">, 2016-04-04, paskelbta TAR 2016-04-11, i. k. 2016-08625</text:span></text:p>
      <text:p text:style-name="Normal"/>
      <text:p text:style-name="P1456"><text:span text:style-name="T1457">35</text:span><text:span text:style-name="T1458">. Darbuotojų, kurių darbas susijęs su kancerogenų ar mutagenų naudojimu darbo procese, sveikatos patikrinimai vykdomi ir registruojami vadovaujantis Asmenų, dirbančių darbo aplinkoje, kurioje galima profesinė rizika (kenksmingų veiksnių poveikis ir (ar) pa</text:span><text:span text:style-name="T1459">vojingas darbas), privalomo sveikatos tikrinimo tvarkos aprašu, patvirtintu Lietuvos Respublikos sveikatos apsaugos ministro 2000 m. gegužės 31 d. įsakymu Nr. 301 „Dėl profilaktinių sveikatos tikrinimų sveikatos priežiūros įstaigose“. Darbdavys, siųsdamas<text:s/></text:span><text:span text:style-name="T1460">įsidarbinantį asmenį ar darbuotoją pasitikrinti sveikatos, privalo išduoti Privalomo sveikatos patikrinimo medicininės pažymos formą (F 047/a) įsidarbinančiam asmeniui arba Asmens medicininę knygelę (sveikatos pasą) (F 048/a) darbuotojui, kuriose turi būti</text:span><text:span text:style-name="T1461"><text:s/>surašyti kenksmingi veiksniai (cheminiai, kancerogenai, mutagenai ir kt.) ir jų dydžiai konkrečioje darbo vietoje.<text:s/></text:span><text:span text:style-name="T1462">Praktinės rekomendacijos dėl darbuotojų sveikatos priežiūros pateiktos nuostatų 2 priede.</text:span><text:s/></text:p>
      <text:p text:style-name="P1463">Punkto pakeitimai:</text:p>
      <text:p text:style-name="P1464"><text:span text:style-name="T1465">Nr.<text:s/></text:span><text:a xlink:href="https://www.e-tar.lt/portal/legalAct.html?documentId=TAR.C7FA5D0A0966" office:target-frame-name="_top" xlink:show="replace"><text:span text:style-name="T1466">A1-105/V-268</text:span></text:a><text:span text:style-name="T1467">, 2005-04-18, Žin., 2005, Nr. 55-1907 (2005-04-30), i. k. 1052230ISAK05/V-268</text:span></text:p>
      <text:p text:style-name="P1468"><text:span text:style-name="T1469">Nr.<text:s/></text:span><text:a xlink:href="https://www.e-tar.lt/portal/legalAct.html?documentId=cafad320ffb411e5b9699b2946305ca6" office:target-frame-name="_top" xlink:show="replace"><text:span text:style-name="T1470">A1-171/V</text:span><text:span text:style-name="T1471">-438</text:span></text:a><text:span text:style-name="T1472">, 2016-04-04, paskelbta TAR 2016-04-11, i. k. 2016-08625</text:span></text:p>
      <text:p text:style-name="Normal"/>
      <text:p text:style-name="P1473"><text:span text:style-name="T1474">36</text:span><text:span text:style-name="T1475">.<text:s/></text:span><text:span text:style-name="T1476">Darbdavys tvirtina darbuotojų, kurie dirba su kancerogenais ir mutagenais, sąrašą ir sveikatos tikrinimo grafiką, kontroliuoja, kaip laikomasi šio grafiko.</text:span><text:s/></text:p>
      <text:p text:style-name="P1477">Punkto pakeitimai:</text:p>
      <text:p text:style-name="P1478"><text:span text:style-name="T1479">Nr.<text:s/></text:span><text:a xlink:href="https://www.e-tar.lt/portal/legalAct.html?documentId=cafad320ffb411e5b9699b2946305ca6" office:target-frame-name="_top" xlink:show="replace"><text:span text:style-name="T1480">A1-171/V-438</text:span></text:a><text:span text:style-name="T1481">, 2016-04-04, paskelbta TAR 2016-04-11, i. k. 2016-08625</text:span></text:p>
      <text:p text:style-name="Normal"/>
      <text:p text:style-name="P1482"><text:span text:style-name="T1483">37</text:span><text:span text:style-name="T1484">. Nustatęs darbuotojo sveikatos pakenkimą, kurį galėjo nulemti kancerogenų arba mutagenų</text:span><text:span text:style-name="T1485"><text:s/>poveikis, gydytojas, atlikęs sveikatos patikrinimą, darbuotojų saugos ir sveikatos tarnyba ar darbdavys gali pareikalauti, kad sveikatą pasitikrintų ir kiti darbuotojai, dirbantys analogiškomis sąlygomis.</text:span></text:p>
      <text:p text:style-name="P1486"><text:span text:style-name="T1487">Tokiu atveju pakartotinai atliekamas rizikos verti</text:span><text:span text:style-name="T1488">nimas darbo vietose.</text:span></text:p>
      <text:p text:style-name="P1489"><text:span text:style-name="T1490">38</text:span><text:span text:style-name="T1491">. Darbdavys turi sudaryti sąlygas darbuotojams, baigusiems dirbti darbus, kurių metu jie buvo veikiami kancerogenų ar mutagenų, pasitikrinti sveikatą ir suteikti jiems informaciją raštu apie buvusį kancerogenų ar mutagenų poveikį</text:span><text:span text:style-name="T1492">.<text:s/></text:span><text:span text:style-name="T1493">Darbuotojui pageidaujant darbdavys pateikia jo Asmens medicininės knygelės kopiją (sveikatos pasą) (F 048/a).</text:span></text:p>
      <text:p text:style-name="P1494">Punkto pakeitimai:</text:p>
      <text:p text:style-name="P1495"><text:span text:style-name="T1496">Nr.<text:s/></text:span><text:a xlink:href="https://www.e-tar.lt/portal/legalAct.html?documentId=TAR.C7FA5D0A0966" office:target-frame-name="_top" xlink:show="replace"><text:span text:style-name="T1497">A1-105/V-268</text:span></text:a><text:span text:style-name="T1498">, 2005-04-18, Žin., 2005, N</text:span><text:span text:style-name="T1499">r. 55-1907 (2005-04-30), i. k. 1052230ISAK05/V-268</text:span></text:p>
      <text:p text:style-name="Normal"/>
      <text:p text:style-name="P1500"><text:span text:style-name="T1501">39. Gydytojas, atliekantis darbuotojų ir asmenų, kurių darbas yra ar buvo susijęs su profesine rizika dėl kancerogenų ir mutagenų naudojimo darbo procese, sveikatos patikrinimus, gali nurodyti, kad svei</text:span><text:span text:style-name="T1502">katos patikrinimai turi būti toliau vykdomi poveikiui pasibaigus tiek laiko, kiek būtina, siekiant apsaugoti jų sveikatą.</text:span><text:span text:style-name="T1503"><text:s/></text:span></text:p>
      <text:p text:style-name="P1504">Punkto pakeitimai:</text:p>
      <text:p text:style-name="P1505"><text:span text:style-name="T1506">Nr.<text:s/></text:span><text:a xlink:href="https://www.e-tar.lt/portal/legalAct.html?documentId=a5685f40c6d311e8bf37fd1541d65f38" office:target-frame-name="_top" xlink:show="replace"><text:span text:style-name="T1507">A1-536/V-1060</text:span></text:a><text:span text:style-name="T1508">, 2018-10-02, paskelbta TAR 2018-10-03, i. k. 2018-15660</text:span></text:p>
      <text:p text:style-name="Normal"/>
      <text:p text:style-name="P1509"><text:span text:style-name="T1510">40</text:span><text:span text:style-name="T1511">. Įtartas darbuotojo sveikatos pakenkimas, kurį galėjo nulemti kancerogenų ar mutagenų poveikis darbe, tiriamas, įtraukiamas į apskaitą ir apie jį pranešama Profesinių ligų tyrimo</text:span><text:span text:style-name="T1512"><text:s/>ir apskaitos nuostatų, patvirtintų Lietuvos Respublikos Vyriausybės 2004 m. balandžio 28 d. nutarimu Nr. 487 „Dėl Profesinių ligų tyrimo ir apskaitos nuostatų patvirtinimo“, nustatyta tvarka.</text:span><text:s/></text:p>
      <text:p text:style-name="P1513">Papildyta punktu:</text:p>
      <text:p text:style-name="P1514"><text:span text:style-name="T1515">Nr.<text:s/></text:span><text:a xlink:href="https://www.e-tar.lt/portal/legalAct.html?documentId=TAR.C7FA5D0A0966" office:target-frame-name="_top" xlink:show="replace"><text:span text:style-name="T1516">A1-105/V-268</text:span></text:a><text:span text:style-name="T1517">, 2005-04-18, Žin., 2005, Nr. 55-1907 (2005-04-30), i. k. 1052230ISAK05/V-268</text:span></text:p>
      <text:p text:style-name="P1518">Punkto pakeitimai:</text:p>
      <text:p text:style-name="P1519"><text:span text:style-name="T1520">Nr.<text:s/></text:span><text:a xlink:href="https://www.e-tar.lt/portal/legalAct.html?documentId=cafad320ffb411e5b9699b2946305ca6" office:target-frame-name="_top" xlink:show="replace"><text:span text:style-name="T1521">A1-</text:span><text:span text:style-name="T1522">171/V-438</text:span></text:a><text:span text:style-name="T1523">, 2016-04-04, paskelbta TAR 2016-04-11, i. k. 2016-08625</text:span></text:p>
      <text:p text:style-name="P1524"><text:span text:style-name="T1525">Nr.<text:s/></text:span><text:a xlink:href="https://www.e-tar.lt/portal/legalAct.html?documentId=a5685f40c6d311e8bf37fd1541d65f38" office:target-frame-name="_top" xlink:show="replace"><text:span text:style-name="T1526">A1-536/V-1060</text:span></text:a><text:span text:style-name="T1527">, 2018-10-02, paskelbta TAR 2018-10-03, i. k. 2018-15660</text:span></text:p>
      <text:p text:style-name="Normal"/>
      <text:p text:style-name="P1528"><text:span text:style-name="T1529">ANTRASIS SKIRSNIS<text:s/></text:span><text:span text:style-name="T1530"><text:line-break/>DUOMENŲ KAUPIMAS<text:s/></text:span></text:p>
      <text:p text:style-name="P1531">Pakeistas skirsnio pavadinimas:</text:p>
      <text:p text:style-name="P1532"><text:span text:style-name="T1533">Nr.<text:s/></text:span><text:a xlink:href="https://www.e-tar.lt/portal/legalAct.html?documentId=cafad320ffb411e5b9699b2946305ca6" office:target-frame-name="_top" xlink:show="replace"><text:span text:style-name="T1534">A1-171/V-438</text:span></text:a><text:span text:style-name="T1535">, 2016-04-04, paskelbta TAR 2016-04-11, i. k. 2016-08625</text:span></text:p>
      <text:p text:style-name="Normal"/>
      <text:p text:style-name="P1536"><text:span text:style-name="T1537">41</text:span><text:span text:style-name="T1538">. Darbuot</text:span><text:span text:style-name="T1539">ojų, dirbančių kancerogenų arba mutagenų poveikio sąlygomis įmonėje, sąrašas, darbuotojų Asmens medicininės knygelės (sveikatos pasai) (F 048/a) arba jų patvirtintos kopijos ir sveikatos tikrinimo protokolai saugomi įmonėje darbo poveikio sąlygomis metu ir</text:span><text:span text:style-name="T1540"><text:s/>40 metų, pasibaigus poveikiui. Darbuotojų, dirbančių kancerogenų arba mutagenų poveikio sąlygomis, asmens sveikatos istorijos saugomos sveikatos priežiūros įstaigose darbuotojų darbo poveikio sąlygomis metu ir 40 metų pasibaigus poveikiui.</text:span><text:s/></text:p>
      <text:p text:style-name="P1541">Punkto pakeitimai:</text:p>
      <text:p text:style-name="P1542"><text:span text:style-name="T1543">Nr.<text:s/></text:span><text:a xlink:href="https://www.e-tar.lt/portal/legalAct.html?documentId=cafad320ffb411e5b9699b2946305ca6" office:target-frame-name="_top" xlink:show="replace"><text:span text:style-name="T1544">A1-171/V-438</text:span></text:a><text:span text:style-name="T1545">, 2016-04-04, paskelbta TAR 2016-04-11, i. k. 2016-08625</text:span></text:p>
      <text:p text:style-name="P1546">Punkto numeracijos pakeitimas:</text:p>
      <text:p text:style-name="P1547"><text:span text:style-name="T1548">Nr.<text:s/></text:span><text:a xlink:href="https://www.e-tar.lt/portal/legalAct.html?documentId=TAR.C7FA5D0A0966" office:target-frame-name="_top" xlink:show="replace"><text:span text:style-name="T1549">A1-105/V-268</text:span></text:a><text:span text:style-name="T1550">, 2005-04-18, Žin., 2005, Nr. 55-1907 (2005-04-30), i. k. 1052230ISAK05/V-268</text:span></text:p>
      <text:p text:style-name="Normal"/>
      <text:p text:style-name="P1551"><text:span text:style-name="T1552">42</text:span><text:span text:style-name="T1553">. Kai įmonė nutraukia veiklą, darbuotojų, dirbusių kancerogenų arba mutagenų po</text:span><text:span text:style-name="T1554">veikio sąlygomis įmonėje, sąrašas ir šių darbuotojų Asmens medicininių knygelių (sveikatos pasų) (F 048/a) patvirtintos kopijos bei sveikatos tikrinimo protokolai turi būti perduoti archyvui saugoti Lietuvos Respublikos dokumentų ir archyvų įstatymo <text:s/>nusta</text:span><text:span text:style-name="T1555">tyta tvarka.</text:span><text:s/></text:p>
      <text:p text:style-name="P1556">Punkto pakeitimai:</text:p>
      <text:p text:style-name="P1557"><text:span text:style-name="T1558">Nr.<text:s/></text:span><text:a xlink:href="https://www.e-tar.lt/portal/legalAct.html?documentId=TAR.C7FA5D0A0966" office:target-frame-name="_top" xlink:show="replace"><text:span text:style-name="T1559">A1-105/V-268</text:span></text:a><text:span text:style-name="T1560">, 2005-04-18, Žin., 2005, Nr. 55-1907 (2005-04-30), i. k. 1052230ISAK05/V-268</text:span></text:p>
      <text:p text:style-name="P1561"><text:span text:style-name="T1562">Nr.<text:s/></text:span><text:a xlink:href="https://www.e-tar.lt/portal/legalAct.html?documentId=cafad320ffb411e5b9699b2946305ca6" office:target-frame-name="_top" xlink:show="replace"><text:span text:style-name="T1563">A1-171/V-438</text:span></text:a><text:span text:style-name="T1564">, 2016-04-04, paskelbta TAR 2016-04-11, i. k. 2016-08625</text:span></text:p>
      <text:p text:style-name="P1565">Punkto numeracijos pakeitimas:</text:p>
      <text:p text:style-name="P1566"><text:span text:style-name="T1567">Nr.<text:s/></text:span><text:a xlink:href="https://www.e-tar.lt/portal/legalAct.html?documentId=TAR.C7FA5D0A0966" office:target-frame-name="_top" xlink:show="replace"><text:span text:style-name="T1568">A1-105/V-268</text:span></text:a><text:span text:style-name="T1569">, 2</text:span><text:span text:style-name="T1570">005-04-18, Žin., 2005, Nr. 55-1907 (2005-04-30), i. k. 1052230ISAK05/V-268</text:span></text:p>
      <text:p text:style-name="Normal"/>
      <text:p text:style-name="P1571"><text:span text:style-name="T1572">7 skyrius.</text:span><text:span text:style-name="T1573"><text:s/>Neteko galios nuo 2016-04-12</text:span></text:p>
      <text:p text:style-name="P1574">Skyriaus naikinimas:</text:p>
      <text:p text:style-name="P1575"><text:span text:style-name="T1576">Nr.<text:s/></text:span><text:a xlink:href="https://www.e-tar.lt/portal/legalAct.html?documentId=cafad320ffb411e5b9699b2946305ca6" office:target-frame-name="_top" xlink:show="replace"><text:span text:style-name="T1577">A1-171/V-43</text:span><text:span text:style-name="T1578">8</text:span></text:a><text:span text:style-name="T1579">, 2016-04-04, paskelbta TAR 2016-04-11, i. k. 2016-08625</text:span></text:p>
      <text:p text:style-name="Normal"/>
      <text:p text:style-name="P1580"><text:span text:style-name="T1581">__________________</text:span></text:p>
      <text:p text:style-name="P1582">Darbuotojų apsaugos nuo<text:s/></text:p>
      <text:p text:style-name="P1588">kancerogenų ir mutagenų darbe nuostatų</text:p>
      <text:p text:style-name="P1589"><text:span text:style-name="T1590">1 priedas</text:span></text:p>
      <text:p text:style-name="P1591"/>
      <text:p text:style-name="P1592"><text:span text:style-name="T1593">MEDŽIAGŲ, MIŠINIŲ IR PROCESŲ, GALINČIŲ SUKELTI VĖŽĮ, SĄRAŠAS<text:s/></text:span></text:p>
      <text:p text:style-name="P1594">Pakeistas<text:s/>priedo pavadinimas:</text:p>
      <text:p text:style-name="P1595"><text:span text:style-name="T1596">Nr.<text:s/></text:span><text:a xlink:href="https://www.e-tar.lt/portal/legalAct.html?documentId=76af9e00f2e911e4927fda1d051299fb" office:target-frame-name="_top" xlink:show="replace"><text:span text:style-name="T1597">A1-252/V-559</text:span></text:a><text:span text:style-name="T1598">, 2015-05-04, paskelbta TAR 2015-05-05, i. k. 2015-06716</text:span></text:p>
      <text:p text:style-name="Normal"/>
      <text:p text:style-name="P1599"><text:span text:style-name="T1600">1</text:span><text:span text:style-name="T1601">. Auramino gamyba.</text:span></text:p>
      <text:p text:style-name="P1602"><text:span text:style-name="T1603">2</text:span><text:span text:style-name="T1604">. Darbas, susijęs su policiklinių ar</text:span><text:span text:style-name="T1605">omatinių angliavandenilių, esančių akmens anglies suodžiuose, akmens anglies dervoje ar akmens anglies degute, poveikiu.</text:span></text:p>
      <text:p text:style-name="P1606"><text:span text:style-name="T1607">3</text:span><text:span text:style-name="T1608">. Darbas, susijęs su dulkių, dūmų ir purslų, susidarančių kaitinant ir elektriniu būdu valant vario-nikelio šteinus, poveikiu.</text:span></text:p>
      <text:p text:style-name="P1609"><text:span text:style-name="T1610">4</text:span><text:span text:style-name="T1611">. Stiprūs rūgštiniai izopropilo alkoholio gamybos procesai.</text:span></text:p>
      <text:p text:style-name="P1612"><text:span text:style-name="T1613">5</text:span><text:span text:style-name="T1614">. Darbas, susijęs su kietosios medienos dulkių poveikiu.</text:span></text:p>
      <text:p text:style-name="P1615"><text:span text:style-name="T1616">6</text:span><text:span text:style-name="T1617">. Darbas, susijęs su darbo procese susidarančių įkvepiamojo kristalinio silicio dioksido dulkių poveikiu.</text:span><text:s/></text:p>
      <text:p text:style-name="P1618">Papildyta punktu:</text:p>
      <text:p text:style-name="P1619"><text:span text:style-name="T1620">Nr</text:span><text:span text:style-name="T1621">.<text:s/></text:span><text:a xlink:href="https://www.e-tar.lt/portal/legalAct.html?documentId=a5685f40c6d311e8bf37fd1541d65f38" office:target-frame-name="_top" xlink:show="replace"><text:span text:style-name="T1622">A1-536/V-1060</text:span></text:a><text:span text:style-name="T1623">, 2018-10-02, paskelbta TAR 2018-10-03, i. k. 2018-15660</text:span></text:p>
      <text:p text:style-name="Normal"/>
      <text:p text:style-name="P1624"><text:span text:style-name="T1625">7</text:span><text:span text:style-name="T1626">. Darbas, susijęs su mineralinių alyvų, anksčiau naudotų vidaus degimo<text:s/></text:span><text:span text:style-name="T1627">varikliuose siekiant sutepti ir ataušinti judančias variklių dalis, poveikiu per odą.</text:span><text:s/></text:p>
      <text:p text:style-name="P1628">Papildyta punktu:</text:p>
      <text:p text:style-name="P1629"><text:span text:style-name="T1630">Nr.<text:s/></text:span><text:a xlink:href="https://www.e-tar.lt/portal/legalAct.html?documentId=a008ef00620511eabee4a336e7e6fdab" office:target-frame-name="_top" xlink:show="replace"><text:span text:style-name="T1631">A1-204/V-300</text:span></text:a><text:span text:style-name="T1632">, 2020-03-06, paskelbta TAR 2020-03-0</text:span><text:span text:style-name="T1633">9, i. k. 2020-05181</text:span></text:p>
      <text:p text:style-name="Normal"/>
      <text:p text:style-name="P1634"><text:span text:style-name="T1635">8</text:span><text:span text:style-name="T1636">. Darbas, susijęs su dyzelinių variklių išmetamųjų teršalų poveikiu.</text:span><text:s/></text:p>
      <text:p text:style-name="P1637">Papildyta punktu:</text:p>
      <text:p text:style-name="P1638"><text:span text:style-name="T1639">Nr.<text:s/></text:span><text:a xlink:href="https://www.e-tar.lt/portal/legalAct.html?documentId=a008ef00620511eabee4a336e7e6fdab" office:target-frame-name="_top" xlink:show="replace"><text:span text:style-name="T1640">A1-204/V-300</text:span></text:a><text:span text:style-name="T1641">, 2020-03-06, paskelbta TAR<text:s/></text:span><text:span text:style-name="T1642">2020-03-09, i. k. 2020-05181</text:span></text:p>
      <text:p text:style-name="Normal"/>
      <text:p text:style-name="P1643"><text:span text:style-name="T1644">_________________</text:span></text:p>
      <text:p text:style-name="P1645">Priedo pakeitimai:</text:p>
      <text:p text:style-name="P1646"><text:span text:style-name="T1647">Nr.<text:s/></text:span><text:a xlink:href="https://www.e-tar.lt/portal/legalAct.html?documentId=TAR.C7FA5D0A0966" office:target-frame-name="_top" xlink:show="replace"><text:span text:style-name="T1648">A1-105/V-268</text:span></text:a><text:span text:style-name="T1649">, 2005-04-18, Žin., 2005, Nr. 55-1907 (2005-04-30), i. k. 1052230ISAK05/V-268</text:span></text:p>
      <text:p text:style-name="Normal"/>
      <text:p text:style-name="P1650"><text:span text:style-name="T1656">Darbuotojų apsaugos nuo kancerogenų</text:span></text:p>
      <text:p text:style-name="P1657"><text:span text:style-name="T1658">ir mutagenų darbe nuostatų</text:span></text:p>
      <text:p text:style-name="P1659"><text:span text:style-name="T1660">2</text:span><text:span text:style-name="T1661"><text:s/>priedas</text:span></text:p>
      <text:p text:style-name="P1662"/>
      <text:p text:style-name="P1663"><text:span text:style-name="T1664">PRAKTINĖS REKOMENDACIJOS DĖL DARBUOTOJŲ SVEIKATOS PRIEŽIŪROS</text:span></text:p>
      <text:p text:style-name="P1665"/>
      <text:p text:style-name="P1666"><text:span text:style-name="T1667">1</text:span><text:span text:style-name="T1668">. Gydytojas ir (arba) asmens sveikatos priežiūros įstaiga, vykdantys kancerogenų ar<text:s/></text:span><text:span text:style-name="T1669">mutagenų veikiamų darbuotojų sveikatos priežiūrą, turi susipažinti su kancerogenų ar mutagenų poveikio kiekvienam darbuotojui sąlygomis arba aplinkybėmis.</text:span><text:s/></text:p>
      <text:p text:style-name="P1670">Punkto pakeitimai:</text:p>
      <text:p text:style-name="P1671"><text:span text:style-name="T1672">Nr.<text:s/></text:span><text:a xlink:href="https://www.e-tar.lt/portal/legalAct.html?documentId=cafad320ffb411e5b9699b2946305ca6" office:target-frame-name="_top" xlink:show="replace"><text:span text:style-name="T1673">A1-171/V-438</text:span></text:a><text:span text:style-name="T1674">, 2016-04-04, paskelbta TAR 2016-04-11, i. k. 2016-08625</text:span></text:p>
      <text:p text:style-name="Normal"/>
      <text:p text:style-name="P1675"><text:span text:style-name="T1676">2</text:span><text:span text:style-name="T1677">. Darbuotojo sveikatos priežiūra turi būti atliekama laikantis darbo medicinos principų ir praktikos. Būtina taikyti šias priemones:</text:span></text:p>
      <text:p text:style-name="P1678"><text:span text:style-name="T1679">2.1</text:span><text:span text:style-name="T1680">. saugoti įrašus apie<text:s/></text:span><text:span text:style-name="T1681">darbuotojų sveikatos būklę ir darbo veiklą;</text:span></text:p>
      <text:p text:style-name="P1682"><text:span text:style-name="T1683">2.2</text:span><text:span text:style-name="T1684">. asmeniškai apklausti darbuotojus;</text:span></text:p>
      <text:p text:style-name="P1685"><text:span text:style-name="T1686">2.3</text:span><text:span text:style-name="T1687">. jei reikia, atlikti biologinių terpių tyrimus bei nustatyti ankstyvąsias ir grįžtamąsias pasekmes.</text:span></text:p>
      <text:p text:style-name="P1688"><text:span text:style-name="T1689">3</text:span><text:span text:style-name="T1690">. Darbuotojo sveikatos patikrinimo metu, vadovaujantis</text:span><text:span text:style-name="T1691"><text:s/>naujausiomis turimomis darbo medicinos žiniomis, individualiai sprendžiama, ar reikalingi papildomi tyrimai.</text:span><text:s/></text:p>
      <text:p text:style-name="P1692"/>
      <text:p text:style-name="P1693">Papildyta priedu:</text:p>
      <text:p text:style-name="P1694"><text:span text:style-name="T1695">Nr.<text:s/></text:span><text:a xlink:href="https://www.e-tar.lt/portal/legalAct.html?documentId=TAR.C7FA5D0A0966" office:target-frame-name="_top" xlink:show="replace"><text:span text:style-name="T1696">A1-105/V-268</text:span></text:a><text:span text:style-name="T1697">, 2005-04-18, Žin., 2005,<text:s/></text:span><text:span text:style-name="T1698">Nr. 55-1907 (2005-04-30), i. k. 1052230ISAK05/V-268</text:span></text:p>
      <text:p text:style-name="Normal"/>
      <text:p text:style-name="P1699"/>
      <text:p text:style-name="P1700"/>
      <text:p text:style-name="P1701"><text:span text:style-name="T1702">Pakeitimai:</text:span></text:p>
      <text:p text:style-name="P1703"/>
      <text:p text:style-name="P1704"><text:span text:style-name="T1705">1.</text:span></text:p>
      <text:p text:style-name="P1706"><text:span text:style-name="T1707">Lietuvos Respublikos socialinės apsaugos ir darbo ministerija, Lietuvos Respublikos sveikatos apsaugos ministerija, Įsakymas</text:span></text:p>
      <text:p text:style-name="P1708"><text:span text:style-name="T1709">Nr.<text:s/></text:span><text:a xlink:href="https://www.e-tar.lt/portal/legalAct.html?documentId=TAR.C7FA5D0A0966" office:target-frame-name="_top" xlink:show="replace"><text:span text:style-name="T1710">A1-105/V-268</text:span></text:a><text:span text:style-name="T1711">, 2005-04-18, Žin., 2005, Nr. 55-1907 (2005-04-30), i. k. 1052230ISAK05/V-268</text:span></text:p>
      <text:p text:style-name="P1712"><text:span text:style-name="T1713">Dėl Lietuvos Respublikos socialinės apsaugos ir darbo ministro ir Lietuvos Respublikos</text:span><text:span text:style-name="T1714"><text:s/>sveikatos apsaugos ministro 2001 m. liepos 24 d. įsakymo Nr. 97/406 "Dėl darbuotojų apsaugos nuo cheminių veiksnių darbe nuostatų bei darbuotojų apsaugos nuo kancerogenų ir mutagenų poveikio darbe nuostatų patvirtinimo" pakeitimo</text:span></text:p>
      <text:p text:style-name="P1715"/>
      <text:p text:style-name="P1716"><text:span text:style-name="T1717">2.</text:span></text:p>
      <text:p text:style-name="P1718"><text:span text:style-name="T1719">Lietuvos Respublikos<text:s/></text:span><text:span text:style-name="T1720">socialinės apsaugos ir darbo ministerija, Lietuvos Respublikos sveikatos apsaugos ministerija, Įsakymas</text:span></text:p>
      <text:p text:style-name="P1721"><text:span text:style-name="T1722">Nr.<text:s/></text:span><text:a xlink:href="https://www.e-tar.lt/portal/legalAct.html?documentId=76af9e00f2e911e4927fda1d051299fb" office:target-frame-name="_top" xlink:show="replace"><text:span text:style-name="T1723">A1-252/V-559</text:span></text:a><text:span text:style-name="T1724">, 2015-05-04, paskelbta TAR 2015-05-05</text:span><text:span text:style-name="T1725">, i. k. 2015-06716</text:span></text:p>
      <text:p text:style-name="P1726"><text:span text:style-name="T1727">Dėl Lietuvos Respublikos socialinės apsaugos ir darbo ministro ir Lietuvos Respublikos sveikatos apsaugos ministro 2001 m. liepos 24 d. įsakymo Nr. 97/406 „Dėl darbuotojų apsaugos nuo cheminių veiksnių darbe nuostatų bei darbuotojų apsau</text:span><text:span text:style-name="T1728">gos nuo kancerogenų ir mutagenų poveikio darbe nuostatų patvirtinimo“ pakeitimo</text:span></text:p>
      <text:p text:style-name="P1729"/>
      <text:p text:style-name="P1730"><text:span text:style-name="T1731">3.</text:span></text:p>
      <text:p text:style-name="P1732"><text:span text:style-name="T1733">Lietuvos Respublikos socialinės apsaugos ir darbo ministerija, Lietuvos Respublikos sveikatos apsaugos ministerija, Įsakymas</text:span></text:p>
      <text:p text:style-name="P1734"><text:span text:style-name="T1735">Nr.<text:s/></text:span><text:a xlink:href="https://www.e-tar.lt/portal/legalAct.html?documentId=cafad320ffb411e5b9699b2946305ca6" office:target-frame-name="_top" xlink:show="replace"><text:span text:style-name="T1736">A1-171/V-438</text:span></text:a><text:span text:style-name="T1737">, 2016-04-04, paskelbta TAR 2016-04-11, i. k. 2016-08625</text:span></text:p>
      <text:p text:style-name="P1738"><text:span text:style-name="T1739">Dėl Lietuvos Respublikos socialinės apsaugos ir darbo ministro ir Lietuvos Respublikos sveikatos apsaugos ministro 2001 m. liepos 24</text:span><text:span text:style-name="T1740"><text:s/>d. įsakymo Nr. 97/406 „Dėl Darbuotojų apsaugos nuo cheminių veiksnių darbe nuostatų bei Darbuotojų apsaugos nuo kancerogenų ir mutagenų poveikio darbe nuostatų patvirtinimo“ pakeitimo</text:span></text:p>
      <text:p text:style-name="P1741"/>
      <text:p text:style-name="P1742"><text:span text:style-name="T1743">4.</text:span></text:p>
      <text:p text:style-name="P1744"><text:span text:style-name="T1745">Lietuvos Respublikos socialinės apsaugos ir darbo ministerija, Liet</text:span><text:span text:style-name="T1746">uvos Respublikos sveikatos apsaugos ministerija, Įsakymas</text:span></text:p>
      <text:p text:style-name="P1747"><text:span text:style-name="T1748">Nr.<text:s/></text:span><text:a xlink:href="https://www.e-tar.lt/portal/legalAct.html?documentId=a5685f40c6d311e8bf37fd1541d65f38" office:target-frame-name="_top" xlink:show="replace"><text:span text:style-name="T1749">A1-536/V-1060</text:span></text:a><text:span text:style-name="T1750">, 2018-10-02, paskelbta TAR 2018-10-03, i. k. 2018-15660</text:span></text:p>
      <text:p text:style-name="P1751"><text:span text:style-name="T1752">Dėl Lietuvos Respublikos s</text:span><text:span text:style-name="T1753">ocialinės apsaugos ir darbo ministro ir Lietuvos Respublikos sveikatos apsaugos ministro 2001 m. liepos 24 d. įsakymo Nr. 97/406 „Dėl Darbuotojų apsaugos nuo cheminių veiksnių darbe nuostatų bei Darbuotojų apsaugos nuo kancerogenų ir mutagenų poveikio darb</text:span><text:span text:style-name="T1754">e nuostatų patvirtinimo“ pakeitimo</text:span></text:p>
      <text:p text:style-name="P1755"/>
      <text:p text:style-name="P1756"><text:span text:style-name="T1757">5.</text:span></text:p>
      <text:p text:style-name="P1758"><text:span text:style-name="T1759">Lietuvos Respublikos socialinės apsaugos ir darbo ministerija, Lietuvos Respublikos sveikatos apsaugos ministerija, Įsakymas</text:span></text:p>
      <text:p text:style-name="P1760"><text:span text:style-name="T1761">Nr.<text:s/></text:span><text:a xlink:href="https://www.e-tar.lt/portal/legalAct.html?documentId=a008ef00620511eabee4a336e7e6fdab" office:target-frame-name="_top" xlink:show="replace"><text:span text:style-name="T1762">A1-204/V-300</text:span></text:a><text:span text:style-name="T1763">, 2020-03-06, paskelbta TAR 2020-03-09, i. k. 2020-05181</text:span></text:p>
      <text:p text:style-name="P1764"><text:span text:style-name="T1765">Dėl Lietuvos Respublikos socialinės apsaugos ir darbo ministro ir Lietuvos Respublikos sveikatos apsaugos ministro 2001 m. liepos 24 d. įsakymo Nr. 97/406 „Dėl Darbuotojų<text:s/></text:span><text:span text:style-name="T1766">apsaugos nuo cheminių veiksnių darbe nuostatų bei Darbuotojų apsaugos nuo kancerogenų ir mutagenų poveikio darbe nuostatų patvirtinimo“ pakeitimo</text:span></text:p>
      <text:p text:style-name="P1767"/>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9" style:parent-style-name="Header" style:family="paragraph">
      <style:paragraph-properties fo:text-align="center"/>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6" style:parent-style-name="Header" style:family="paragraph">
      <style:paragraph-properties fo:text-align="center"/>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3" style:parent-style-name="Header" style:family="paragraph">
      <style:paragraph-properties fo:text-align="center"/>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5" style:parent-style-name="Normal" style:family="paragraph">
      <style:paragraph-properties>
        <style:tab-stops>
          <style:tab-stop style:type="center" style:position="3.3465in"/>
          <style:tab-stop style:type="right" style:position="6.693in"/>
        </style:tab-stops>
      </style:paragraph-properties>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3" style:parent-style-name="Header" style:family="paragraph">
      <style:paragraph-properties fo:text-align="center"/>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5" style:parent-style-name="Normal" style:family="paragraph">
      <style:paragraph-properties>
        <style:tab-stops>
          <style:tab-stop style:type="center" style:position="3.3465in"/>
          <style:tab-stop style:type="right" style:position="6.693in"/>
        </style:tab-stops>
      </style:paragraph-properties>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1" style:parent-style-name="Header" style:family="paragraph">
      <style:paragraph-properties fo:text-align="center"/>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3" style:parent-style-name="Normal" style:family="paragraph">
      <style:paragraph-properties>
        <style:tab-stops>
          <style:tab-stop style:type="center" style:position="3.3465in"/>
          <style:tab-stop style:type="right" style:position="6.693in"/>
        </style:tab-stops>
      </style:paragraph-properties>
    </style:style>
    <style:style style:name="P1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6</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779"><text:page-number text:fixed="false">6</text:page-number></text:p>
        <text:p text:style-name="P780"/>
      </style:header>
      <style:footer>
        <text:p text:style-name="P781"/>
      </style:footer>
    </style:master-page>
    <style:master-page style:next-style-name="MP2" style:name="MPF2" style:page-layout-name="PL2">
      <style:header>
        <text:p text:style-name="P782"/>
      </style:header>
      <style:footer>
        <text:p text:style-name="P783"/>
      </style:footer>
    </style:master-page>
    <style:master-page style:name="MP3" style:page-layout-name="PL3">
      <style:header>
        <text:p text:style-name="P816"><text:page-number text:fixed="false">6</text:page-number></text:p>
        <text:p text:style-name="P817"/>
      </style:header>
      <style:footer>
        <text:p text:style-name="P818"/>
      </style:footer>
    </style:master-page>
    <style:master-page style:next-style-name="MP3" style:name="MPF3" style:page-layout-name="PL3">
      <style:header>
        <text:p text:style-name="P819"/>
      </style:header>
      <style:footer>
        <text:p text:style-name="P820"/>
      </style:footer>
    </style:master-page>
    <style:master-page style:name="MP4" style:page-layout-name="PL4">
      <style:header>
        <text:p text:style-name="P903"><text:page-number text:fixed="false">6</text:page-number></text:p>
        <text:p text:style-name="P904"/>
      </style:header>
      <style:footer>
        <text:p text:style-name="P905"/>
      </style:footer>
    </style:master-page>
    <style:master-page style:next-style-name="MP4" style:name="MPF4" style:page-layout-name="PL4">
      <style:header>
        <text:p text:style-name="P906"/>
      </style:header>
      <style:footer>
        <text:p text:style-name="P907"/>
      </style:footer>
    </style:master-page>
    <style:master-page style:name="MP5" style:page-layout-name="PL5">
      <style:header>
        <text:p text:style-name="P1583"><text:page-number text:fixed="false">6</text:page-number></text:p>
        <text:p text:style-name="P1584"/>
      </style:header>
      <style:footer>
        <text:p text:style-name="P1585"/>
      </style:footer>
    </style:master-page>
    <style:master-page style:next-style-name="MP5" style:name="MPF5" style:page-layout-name="PL5">
      <style:header>
        <text:p text:style-name="P1586"/>
      </style:header>
      <style:footer>
        <text:p text:style-name="P1587"/>
      </style:footer>
    </style:master-page>
    <style:master-page style:name="MP6" style:page-layout-name="PL6">
      <style:header>
        <text:p text:style-name="P1651"><text:page-number text:fixed="false">6</text:page-number></text:p>
        <text:p text:style-name="P1652"/>
      </style:header>
      <style:footer>
        <text:p text:style-name="P1653"/>
      </style:footer>
    </style:master-page>
    <style:master-page style:next-style-name="MP6" style:name="MPF6" style:page-layout-name="PL6">
      <style:header>
        <text:p text:style-name="P1654"/>
      </style:header>
      <style:footer>
        <text:p text:style-name="P16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4-24T14:01:00Z</meta:creation-date>
    <dc:date>2024-04-24T14:01:00Z</dc:date>
    <meta:template xlink:href="Normal.dotm" xlink:type="simple"/>
    <meta:editing-cycles>2</meta:editing-cycles>
    <meta:editing-duration>PT0S</meta:editing-duration>
    <meta:document-statistic meta:page-count="3" meta:paragraph-count="436" meta:word-count="8550" meta:character-count="69853" meta:row-count="1714" meta:non-whitespace-character-count="61739"/>
  </office:meta>
</office:document-meta>
</file>