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1pt"/>
    </style:style>
    <style:style style:name="P20" style:parent-style-name="Normal" style:family="paragraph">
      <style:paragraph-properties fo:text-align="center"/>
      <style:text-properties fo:font-weight="bold" style:font-weight-asian="bold" style:font-size-complex="11pt"/>
    </style:style>
    <style:style style:name="P21" style:parent-style-name="Normal" style:family="paragraph">
      <style:paragraph-properties fo:text-align="center"/>
      <style:text-properties fo:font-weight="bold" style:font-weight-asian="bold" style:font-size-complex="11pt"/>
    </style:style>
    <style:style style:name="P22" style:parent-style-name="Normal" style:family="paragraph">
      <style:paragraph-properties fo:text-align="center"/>
      <style:text-properties fo:font-weight="bold" style:font-weight-asian="bold" style:font-size-complex="11pt"/>
    </style:style>
    <style:style style:name="P23" style:parent-style-name="Normal" style:family="paragraph">
      <style:paragraph-properties fo:text-align="center"/>
      <style:text-properties fo:font-weight="bold" style:font-weight-asian="bold" style:font-size-complex="11pt"/>
    </style:style>
    <style:style style:name="P24" style:parent-style-name="Normal" style:family="paragraph">
      <style:paragraph-properties fo:text-align="center"/>
      <style:text-properties fo:font-weight="bold" style:font-weight-asian="bold" style:font-size-complex="11pt"/>
    </style:style>
    <style:style style:name="P2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 style:parent-style-name="DefaultParagraphFont" style:family="text">
      <style:text-properties fo:font-weight="bold" style:font-weight-asian="bold" style:font-size-complex="11p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style:font-size-complex="11pt"/>
    </style:style>
    <style:style style:name="P2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ize-complex="11pt"/>
    </style:style>
    <style:style style:name="P3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ize-complex="11pt"/>
    </style:style>
    <style:style style:name="P34" style:parent-style-name="Normal" style:family="paragraph">
      <style:paragraph-properties fo:text-align="justify" fo:text-indent="0.5in"/>
      <style:text-properties fo:hyphenate="false"/>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master-page-name="MPF1" style:family="paragraph">
      <style:paragraph-properties fo:break-before="page" fo:text-indent="3.543in"/>
      <style:text-properties style:font-size-complex="12pt"/>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center"/>
      <style:text-properties fo:font-weight="bold" style:font-weight-asian="bold" fo:text-transform="uppercase"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722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center" fo:text-indent="0.5in"/>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center" fo:text-indent="0.5in"/>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justify" fo:text-indent="0.5in"/>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style:font-size-complex="12pt"/>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text-transform="uppercase" fo:color="#000000"/>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T251" style:parent-style-name="DefaultParagraphFont" style:family="text">
      <style:text-properties fo:font-weight="bold" style:font-weight-asian="bold" fo:text-transform="uppercase"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5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722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P541" style:parent-style-name="Normal" style:family="paragraph">
      <style:paragraph-properties fo:text-align="justify" fo:text-indent="0.4722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5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style:font-size-complex="12pt"/>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722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722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722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722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722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722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722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722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center"/>
    </style:style>
    <style:style style:name="T823" style:parent-style-name="DefaultParagraphFont" style:family="text">
      <style:text-properties fo:color="#000000"/>
    </style:style>
    <style:style style:name="P824" style:parent-style-name="Normal" style:master-page-name="MPF2" style:family="paragraph">
      <style:paragraph-properties fo:break-before="page" fo:margin-left="3.5437in" style:page-number="1">
        <style:tab-stops/>
      </style:paragraph-properties>
      <style:text-properties style:font-size-complex="12pt"/>
    </style:style>
    <style:style style:name="P830" style:parent-style-name="Normal" style:family="paragraph">
      <style:paragraph-properties fo:text-indent="3.5437in"/>
      <style:text-properties style:font-size-complex="12pt"/>
    </style:style>
    <style:style style:name="P831" style:parent-style-name="Normal" style:family="paragraph">
      <style:paragraph-properties fo:text-indent="3.5437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indent="3.543in"/>
      <style:text-properties fo:color="#000000" style:font-size-complex="12pt"/>
    </style:style>
    <style:style style:name="P835" style:parent-style-name="Normal" style:family="paragraph">
      <style:paragraph-properties fo:text-indent="3.543in"/>
      <style:text-properties fo:color="#000000" style:font-size-complex="12p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fo:text-transform="uppercase"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text-position="super 66.6%"/>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style:font-size-complex="12pt"/>
    </style:style>
    <style:style style:name="T869" style:parent-style-name="DefaultParagraphFont" style:family="text">
      <style:text-properties fo:color="#000000"/>
    </style:style>
    <style:style style:name="P870" style:parent-style-name="Normal" style:family="paragraph">
      <style:paragraph-properties fo:text-align="center"/>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master-page-name="MPF3" style:family="paragraph">
      <style:paragraph-properties fo:break-before="page" fo:text-indent="3.543in" style:page-number="1"/>
      <style:text-properties style:font-size-complex="12pt"/>
    </style:style>
    <style:style style:name="P885" style:parent-style-name="Normal" style:family="paragraph">
      <style:paragraph-properties fo:text-indent="3.543in"/>
      <style:text-properties style:font-size-complex="12pt"/>
    </style:style>
    <style:style style:name="P8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fo:text-transform="uppercase" fo:color="#000000"/>
    </style:style>
    <style:style style:name="P892" style:parent-style-name="Normal" style:family="paragraph">
      <style:paragraph-properties fo:text-align="justify" fo:text-indent="0.4923in"/>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TableColumn906" style:family="table-column">
      <style:table-column-properties style:column-width="1.4187in" style:use-optimal-column-width="false"/>
    </style:style>
    <style:style style:name="TableColumn907" style:family="table-column">
      <style:table-column-properties style:column-width="0.9729in" style:use-optimal-column-width="false"/>
    </style:style>
    <style:style style:name="TableColumn908" style:family="table-column">
      <style:table-column-properties style:column-width="2.4638in" style:use-optimal-column-width="false"/>
    </style:style>
    <style:style style:name="TableColumn909" style:family="table-column">
      <style:table-column-properties style:column-width="1.7888in" style:use-optimal-column-width="false"/>
    </style:style>
    <style:style style:name="Table905" style:family="table">
      <style:table-properties style:width="6.6444in" fo:margin-left="0in" table:align="left"/>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text-position="super 66.6%" style:font-size-complex="12pt"/>
    </style:style>
    <style:style style:name="T915" style:parent-style-name="DefaultParagraphFont" style:family="text">
      <style:text-properties fo:font-size="10pt" style:font-size-asian="10pt"/>
    </style:style>
    <style:style style:name="T916" style:parent-style-name="DefaultParagraphFont" style:family="text">
      <style:text-properties fo:color="#000000"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text-position="super 66.6%" style:font-size-complex="12pt"/>
    </style:style>
    <style:style style:name="T921" style:parent-style-name="DefaultParagraphFont" style:family="text">
      <style:text-properties fo:font-size="10pt" style:font-size-asian="10pt"/>
    </style:style>
    <style:style style:name="T922" style:parent-style-name="DefaultParagraphFont" style:family="text">
      <style:text-properties fo:color="#000000"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fo:color="#000000"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fo:color="#000000" style:font-size-complex="12pt"/>
    </style:style>
    <style:style style:name="TableRow927" style:family="table-row">
      <style:table-row-properties style:use-optimal-row-height="false"/>
    </style:style>
    <style:style style:name="TableCell928" style:family="table-cell">
      <style:table-cell-properties fo:border-top="0.0069in solid #000000" fo:border-left="none" fo:border-bottom="none" fo:border-right="none" style:writing-mode="lr-tb" fo:padding-top="0in" fo:padding-left="0.075in" fo:padding-bottom="0in" fo:padding-right="0.075in"/>
    </style:style>
    <style:style style:name="P929" style:parent-style-name="Normal" style:family="paragraph">
      <style:paragraph-properties fo:text-align="justify"/>
      <style:text-properties fo:color="#000000" style:font-size-complex="12pt"/>
    </style:style>
    <style:style style:name="TableCell930" style:family="table-cell">
      <style:table-cell-properties fo:border-top="0.0069in solid #000000" fo:border-left="none" fo:border-bottom="none" fo:border-right="none" style:writing-mode="lr-tb" fo:padding-top="0in" fo:padding-left="0.075in" fo:padding-bottom="0in" fo:padding-right="0.075in"/>
    </style:style>
    <style:style style:name="P931" style:parent-style-name="Normal" style:family="paragraph">
      <style:paragraph-properties fo:text-align="justify"/>
      <style:text-properties fo:color="#000000" style:font-size-complex="12pt"/>
    </style:style>
    <style:style style:name="TableCell932" style:family="table-cell">
      <style:table-cell-properties fo:border-top="0.0069in solid #000000" fo:border-left="none" fo:border-bottom="none" fo:border-right="none" style:writing-mode="lr-tb" fo:padding-top="0in" fo:padding-left="0.075in" fo:padding-bottom="0in" fo:padding-right="0.075in"/>
    </style:style>
    <style:style style:name="P933" style:parent-style-name="Normal" style:family="paragraph">
      <style:paragraph-properties fo:text-align="justify"/>
      <style:text-properties fo:color="#000000" style:font-size-complex="12pt"/>
    </style:style>
    <style:style style:name="TableCell934" style:family="table-cell">
      <style:table-cell-properties fo:border-top="0.0069in solid #000000" fo:border-left="none" fo:border-bottom="none" fo:border-right="none" style:writing-mode="lr-tb" fo:padding-top="0in" fo:padding-left="0.075in" fo:padding-bottom="0in" fo:padding-right="0.075in"/>
    </style:style>
    <style:style style:name="P935" style:parent-style-name="Normal" style:family="paragraph">
      <style:paragraph-properties fo:text-align="justify"/>
      <style:text-properties fo:color="#000000" style:font-size-complex="12pt"/>
    </style:style>
    <style:style style:name="TableRow936" style:family="table-row">
      <style:table-row-properties style:use-optimal-row-height="false"/>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paragraph-properties fo:text-align="justify"/>
      <style:text-properties fo:color="#000000" style:font-size-complex="12pt"/>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paragraph-properties fo:text-align="justify"/>
      <style:text-properties fo:color="#000000" style:font-size-complex="12pt"/>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paragraph-properties fo:text-align="justify"/>
      <style:text-properties fo:color="#000000" style:font-size-complex="12pt"/>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paragraph-properties fo:text-align="justify"/>
      <style:text-properties fo:color="#000000" style:font-size-complex="12pt"/>
    </style:style>
    <style:style style:name="TableRow945" style:family="table-row">
      <style:table-row-properties style:use-optimal-row-height="false"/>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paragraph-properties fo:text-align="justify"/>
      <style:text-properties fo:color="#000000" style:font-size-complex="12pt"/>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paragraph-properties fo:text-align="justify"/>
      <style:text-properties fo:color="#000000" style:font-size-complex="12pt"/>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paragraph-properties fo:text-align="justify"/>
      <style:text-properties fo:color="#000000" style:font-size-complex="12pt"/>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fo:text-align="justify"/>
      <style:text-properties fo:color="#000000" style:font-size-complex="12pt"/>
    </style:style>
    <style:style style:name="TableRow954" style:family="table-row">
      <style:table-row-properties style:use-optimal-row-height="false"/>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paragraph-properties fo:text-align="justify"/>
      <style:text-properties fo:color="#000000" style:font-size-complex="12pt"/>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fo:text-align="justify"/>
      <style:text-properties fo:color="#000000" style:font-size-complex="12pt"/>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fo:text-align="justify"/>
      <style:text-properties fo:color="#000000" style:font-size-complex="12pt"/>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paragraph-properties fo:text-align="justify"/>
      <style:text-properties fo:color="#000000" style:font-size-complex="12pt"/>
    </style:style>
    <style:style style:name="P963" style:parent-style-name="Normal" style:family="paragraph">
      <style:paragraph-properties fo:text-align="center"/>
    </style:style>
    <style:style style:name="P964" style:parent-style-name="Normal" style:family="paragraph">
      <style:paragraph-properties fo:text-align="center"/>
    </style:style>
    <style:style style:name="T965" style:parent-style-name="DefaultParagraphFont" style:family="text">
      <style:text-properties fo:color="#000000"/>
    </style:style>
    <style:style style:name="P966" style:parent-style-name="Normal" style:master-page-name="MPF4" style:family="paragraph">
      <style:paragraph-propertie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4"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5"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6"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7"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8"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9"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0"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1"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style:font-weight-complex="bold"/>
    </style:style>
    <style:style style:name="P985"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98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fo:text-transform="uppercase" fo:color="#000000"/>
    </style:style>
    <style:style style:name="P990" style:parent-style-name="Normal" style:family="paragraph">
      <style:paragraph-properties fo:text-align="center"/>
      <style:text-properties style:font-weight-complex="bold" fo:text-transform="uppercase" fo:color="#000000"/>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text-transform="uppercase" fo:color="#000000"/>
    </style:style>
    <style:style style:name="T993" style:parent-style-name="DefaultParagraphFont" style:family="text">
      <style:text-properties fo:font-weight="bold" style:font-weight-asian="bold" fo:text-transform="uppercase"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722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text-transform="uppercase" fo:color="#000000"/>
    </style:style>
    <style:style style:name="T1019" style:parent-style-name="DefaultParagraphFont" style:family="text">
      <style:text-properties fo:font-weight="bold" style:font-weight-asian="bold" fo:text-transform="uppercase"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font-weight="bold" style:font-weight-asian="bold" style:font-weight-complex="bold"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4923in"/>
    </style:style>
    <style:style style:name="T1048" style:parent-style-name="DefaultParagraphFont" style:family="text">
      <style:text-properties fo:font-weight="bold" style:font-weight-asian="bold" style:font-weight-complex="bold"/>
    </style:style>
    <style:style style:name="T1049" style:parent-style-name="DefaultParagraphFont" style:family="text">
      <style:text-properties fo:font-weight="bold" style:font-weight-asian="bold" style:font-weight-complex="bold"/>
    </style:style>
    <style:style style:name="P1050" style:parent-style-name="Normal" style:family="paragraph">
      <style:paragraph-properties fo:text-align="justify" fo:text-indent="0.4923in"/>
    </style:style>
    <style:style style:name="T1051" style:parent-style-name="DefaultParagraphFont" style:family="text">
      <style:text-properties fo:font-weight="bold" style:font-weight-asian="bold" style:font-weight-complex="bold"/>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color="#000000"/>
    </style:style>
    <style:style style:name="T1063" style:parent-style-name="DefaultParagraphFont" style:family="text">
      <style:text-properties style:font-size-complex="12pt"/>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fo:text-transform="uppercase" fo:color="#000000"/>
    </style:style>
    <style:style style:name="T1079" style:parent-style-name="DefaultParagraphFont" style:family="text">
      <style:text-properties fo:font-weight="bold" style:font-weight-asian="bold" fo:text-transform="uppercase" fo:color="#000000"/>
    </style:style>
    <style:style style:name="P1080" style:parent-style-name="Normal" style:family="paragraph">
      <style:text-properties style:text-line-through-style="solid" style:text-line-through-width="auto" style:text-line-through-color="font-color" style:text-line-through-mode="continuous" style:text-line-through-type="single"/>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722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font-size-complex="12pt"/>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color="#000000"/>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color="#000000"/>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font-size-complex="11pt"/>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font-weight="bold" style:font-weight-asian="bold"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color="#000000"/>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style:font-size-complex="12pt"/>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fo:color="#000000"/>
    </style:style>
    <style:style style:name="T1249" style:parent-style-name="DefaultParagraphFont" style:family="text">
      <style:text-properties fo:font-weight="bold" style:font-weight-asian="bold"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fo:color="#000000"/>
    </style:style>
    <style:style style:name="T1290" style:parent-style-name="DefaultParagraphFont" style:family="text">
      <style:text-properties fo:font-weight="bold" style:font-weight-asian="bold"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font-weight="bold" style:font-weight-asian="bold"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font-weight="bold" style:font-weight-asian="bold"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000000"/>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font-weight="bold" style:font-weight-asian="bold"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722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color="#000000"/>
    </style:style>
    <style:style style:name="T1419" style:parent-style-name="DefaultParagraphFont" style:family="text">
      <style:text-properties style:font-size-complex="12pt"/>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font-weight="bold" style:font-weight-asian="bold" fo:color="#000000"/>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font-weight="bold" style:font-weight-asian="bold" fo:color="#000000"/>
    </style:style>
    <style:style style:name="P1427" style:parent-style-name="Normal" style:family="paragraph">
      <style:paragraph-properties fo:text-align="justify" fo:text-indent="0.4722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color="#000000"/>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color="#000000"/>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font-weight="bold" style:font-weight-asian="bold" fo:color="#000000"/>
    </style:style>
    <style:style style:name="P1465" style:parent-style-name="Normal" style:family="paragraph">
      <style:paragraph-properties fo:text-align="justify" fo:text-indent="0.4722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color="#000000"/>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color="#000000"/>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4722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color="#000000"/>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color="#000000"/>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4722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4722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722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center"/>
    </style:style>
    <style:style style:name="P1499" style:parent-style-name="Normal" style:family="paragraph">
      <style:paragraph-properties fo:text-align="center"/>
    </style:style>
    <style:style style:name="T1500" style:parent-style-name="DefaultParagraphFont" style:family="text">
      <style:text-properties fo:color="#000000"/>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master-page-name="MPF5" style:family="paragraph">
      <style:paragraph-properties fo:break-before="page" fo:text-indent="3.15in" style:page-number="1"/>
      <style:text-properties style:font-size-complex="12pt"/>
    </style:style>
    <style:style style:name="P1514" style:parent-style-name="Normal" style:family="paragraph">
      <style:paragraph-properties fo:text-indent="3.15in"/>
      <style:text-properties style:font-size-complex="12pt"/>
    </style:style>
    <style:style style:name="P1515" style:parent-style-name="Normal" style:family="paragraph">
      <style:paragraph-properties fo:text-indent="3.15in"/>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text-align="justify" fo:text-indent="0.4923in"/>
      <style:text-properties fo:color="#000000"/>
    </style:style>
    <style:style style:name="P1519" style:parent-style-name="Normal" style:family="paragraph">
      <style:paragraph-properties fo:text-align="justify" fo:text-indent="0.4923in"/>
      <style:text-properties fo:color="#000000"/>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fo:color="#000000"/>
    </style:style>
    <style:style style:name="P1522" style:parent-style-name="Normal" style:family="paragraph">
      <style:paragraph-properties fo:text-align="center"/>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center"/>
    </style:style>
    <style:style style:name="T1551" style:parent-style-name="DefaultParagraphFont" style:family="text">
      <style:text-properties fo:color="#000000"/>
    </style:style>
    <style:style style:name="P1552" style:parent-style-name="Normal" style:family="paragraph">
      <style:paragraph-properties>
        <style:tab-stops>
          <style:tab-stop style:type="center" style:position="3.3465in"/>
          <style:tab-stop style:type="right" style:position="6.693in"/>
        </style:tab-stops>
      </style:paragraph-properties>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master-page-name="MPF6" style:family="paragraph">
      <style:paragraph-properties fo:break-before="page" fo:text-indent="3.15in" style:page-number="1"/>
      <style:text-properties style:font-size-complex="12pt"/>
    </style:style>
    <style:style style:name="P1570" style:parent-style-name="Normal" style:family="paragraph">
      <style:paragraph-properties fo:text-indent="3.15in"/>
      <style:text-properties style:font-size-complex="12pt"/>
    </style:style>
    <style:style style:name="P1571" style:parent-style-name="Normal" style:family="paragraph">
      <style:paragraph-properties fo:text-indent="3.15in"/>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text-align="justify" fo:text-indent="0.4923in"/>
      <style:text-properties fo:color="#000000"/>
    </style:style>
    <style:style style:name="P1575" style:parent-style-name="Normal" style:family="paragraph">
      <style:paragraph-properties fo:text-align="justify" fo:text-indent="0.4923in"/>
      <style:text-properties fo:color="#000000"/>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font-weight-complex="bold" style:font-size-complex="12pt"/>
    </style:style>
    <style:style style:name="P1578" style:parent-style-name="Normal" style:family="paragraph">
      <style:paragraph-properties fo:text-align="justify" fo:text-indent="0.5in"/>
      <style:text-properties style:font-size-complex="12pt"/>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text-position="super 66.6%"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center"/>
    </style:style>
    <style:style style:name="T1599" style:parent-style-name="DefaultParagraphFont" style:family="text">
      <style:text-properties fo:color="#000000"/>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master-page-name="MPF7" style:family="paragraph">
      <style:paragraph-properties fo:break-before="page" fo:text-indent="3.15in" style:page-number="1"/>
      <style:text-properties style:font-size-complex="12pt"/>
    </style:style>
    <style:style style:name="P1613" style:parent-style-name="Normal" style:family="paragraph">
      <style:paragraph-properties fo:text-indent="3.15in"/>
      <style:text-properties style:font-size-complex="12pt"/>
    </style:style>
    <style:style style:name="P1614" style:parent-style-name="Normal" style:family="paragraph">
      <style:paragraph-properties fo:text-indent="3.15in"/>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fo:text-indent="0.4923in"/>
      <style:text-properties fo:color="#000000"/>
    </style:style>
    <style:style style:name="P1618" style:parent-style-name="Normal" style:family="paragraph">
      <style:paragraph-properties fo:text-align="justify" fo:text-indent="0.4923in"/>
      <style:text-properties fo:color="#000000"/>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font-weight-complex="bold" fo:text-transform="uppercase" fo:color="#000000" style:font-size-complex="11pt"/>
    </style:style>
    <style:style style:name="T1621" style:parent-style-name="DefaultParagraphFont" style:family="text">
      <style:text-properties fo:font-weight="bold" style:font-weight-asian="bold" style:font-weight-complex="bold" fo:text-transform="uppercase" fo:color="#000000" style:font-size-complex="11pt"/>
    </style:style>
    <style:style style:name="P1622" style:parent-style-name="Normal" style:family="paragraph">
      <style:paragraph-properties fo:text-align="justify" fo:text-indent="0.4923in"/>
      <style:text-properties fo:color="#000000"/>
    </style:style>
    <style:style style:name="P1623" style:parent-style-name="Normal" style:family="paragraph">
      <style:paragraph-properties fo:text-align="justify" fo:text-indent="0.4722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font-size-complex="11pt"/>
    </style:style>
    <style:style style:name="T1629" style:parent-style-name="DefaultParagraphFont" style:family="text">
      <style:text-properties fo:color="#000000" style:font-size-complex="11pt"/>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font-size-complex="11pt"/>
    </style:style>
    <style:style style:name="T1632" style:parent-style-name="DefaultParagraphFont" style:family="text">
      <style:text-properties fo:color="#000000" style:font-size-complex="11pt"/>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font-size-complex="11pt"/>
    </style:style>
    <style:style style:name="T1635" style:parent-style-name="DefaultParagraphFont" style:family="text">
      <style:text-properties fo:color="#000000" style:font-size-complex="11pt"/>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font-size-complex="11pt"/>
    </style:style>
    <style:style style:name="T1638" style:parent-style-name="DefaultParagraphFont" style:family="text">
      <style:text-properties fo:color="#000000" style:font-size-complex="11pt"/>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font-size-complex="11pt"/>
    </style:style>
    <style:style style:name="T1641" style:parent-style-name="DefaultParagraphFont" style:family="text">
      <style:text-properties fo:color="#000000" style:font-size-complex="11pt"/>
    </style:style>
    <style:style style:name="T1642" style:parent-style-name="DefaultParagraphFont" style:family="text">
      <style:text-properties fo:color="#000000" style:font-size-complex="11pt"/>
    </style:style>
    <style:style style:name="P1643" style:parent-style-name="Normal" style:family="paragraph">
      <style:paragraph-properties fo:text-align="justify" fo:text-indent="0.4923in"/>
    </style:style>
    <style:style style:name="P1644" style:parent-style-name="Normal" style:family="paragraph">
      <style:paragraph-properties fo:text-align="center"/>
    </style:style>
    <style:style style:name="T1645" style:parent-style-name="DefaultParagraphFont" style:family="text">
      <style:text-properties fo:color="#000000"/>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text-properties fo:font-weight="bold" style:font-weight-asian="bold" fo:font-size="10pt" style:font-size-asian="10pt"/>
    </style:style>
    <style:style style:name="P1653" style:parent-style-name="Normal" style:family="paragraph">
      <style:paragraph-properties fo:text-align="justify"/>
      <style:text-properties fo:font-weight="bold" style:font-weight-asian="bold"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weight="bold" style:font-weight-asian="bold"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widows="0" fo:orphans="0"/>
    </style:style>
  </office:automatic-styles>
  <office:body>
    <office:text text:use-soft-page-breaks="true">
      <text:p text:style-name="P1"><text:span text:style-name="T7">Suvestinė redakcija nuo 2024-04-05</text:span></text:p>
      <text:p text:style-name="P8"/>
      <text:p text:style-name="P9"><text:span text:style-name="T10">Įsakymas paskelbtas: Žin. 2001, Nr.<text:s/></text:span><text:a xlink:href="https://www.e-tar.lt/portal/legalAct.html?documentId=TAR.313208361D5D" office:target-frame-name="_top" xlink:show="replace"><text:span text:style-name="T11">65-2396</text:span></text:a><text:span text:style-name="T12">, i. k. 1012230ISAK0097/406</text:span></text:p>
      <text:p text:style-name="P13"/>
      <text:p text:style-name="P14">Nauja redakcija nuo 2024-04-05:</text:p>
      <text:p text:style-name="Normal"><text:span text:style-name="T15">Nr.<text:s/></text:span><text:a xlink:href="https://www.e-tar.lt/portal/legalAct.html?documentId=60889290b39b11eea5a28c81c82193a8" office:target-frame-name="_top" xlink:show="replace"><text:span text:style-name="T16">A1-34/V-47</text:span></text:a><text:span text:style-name="T17">, 2024-01-15, paskelbta TAR 2024-01-15, i. k. 2024-00561</text:span></text:p>
      <text:p text:style-name="P18"/>
      <text:p text:style-name="P19">LIETUVOS RESPUBLIKOS SOCIALINĖS APSAUGOS IR DARBO MINISTRAS</text:p>
      <text:p text:style-name="P20"/>
      <text:p text:style-name="P21">LIETUVOS RESPUBLIKOS SVEIKATOS<text:s/>APSAUGOS MINISTRAS</text:p>
      <text:p text:style-name="P22"/>
      <text:p text:style-name="P23"/>
      <text:p text:style-name="P24">ĮSAKYMAS</text:p>
      <text:p text:style-name="P25"><text:span text:style-name="T26">DĖL<text:s/></text:span><text:span text:style-name="T27">DARBUOTOJŲ APSAUGOS NUO CHEMINIŲ VEIKSNIŲ DARBE NUOSTATŲ bei DARBUOTOJŲ APSAUGOS NUO KANCEROGENŲ, MUTAGENŲ ir reprotoksinių medžiagų POVEIKIO DARBE NUOSTATŲ</text:span><text:span text:style-name="T28"><text:s/>PATVIRTINIMO</text:span></text:p>
      <text:p text:style-name="P29"/>
      <text:p text:style-name="P30"><text:span text:style-name="T31">2001 m. liepos 24 d. Nr. 97/406</text:span><text:span text:style-name="T32"><text:line-break/>Vilnius</text:span></text:p>
      <text:p text:style-name="P33"/>
      <text:p text:style-name="P34">Vadovaudamiesi Lietuvos Respublikos darbuotojų saugos ir sveikatos įstatymo 18 straipsnio 8 dalimi ir įgyvendindami 1998 m. balandžio 7 d. Tarybos direktyvą 98/24/EB dėl darbuotojų saugos ir sveikatos apsaugos nuo rizikos, susijusios su cheminiais veiksniais darbe (keturioliktoji atskira direktyva, kaip numatyta Direktyvos 89/391/EEB 16 straipsnio 1 dalyje), su paskutiniais pakeitimais, padarytais 2014 m. vasario 26 d. Europos Parlamento ir Tarybos direktyva 2014/27/ES, 2004 m. balandžio 29 d. Europos Parlamento ir Tarybos direktyvą 2004/37/EB dėl darbuotojų apsaugos nuo rizikos, susijusios su kancerogenų, mutagenų ar<text:s/><text:soft-page-break/>reprotoksinių medžiagų poveikiu darbe (šeštoji atskira direktyva, kaip tai suprantama Direktyvos 89/391/EEB 16 straipsnio 1 dalyje), su paskutiniais pakeitimais, padarytais 2022 m. kovo 9 d. Europos Parlamento ir Tarybos direktyva (ES) 2022/431:</text:p>
      <text:p text:style-name="P35"><text:span text:style-name="T36">1</text:span><text:span text:style-name="T37">.<text:s/></text:span><text:span text:style-name="T38">Tvirtiname</text:span><text:span text:style-name="T39"><text:s/>pridedamus:</text:span></text:p>
      <text:p text:style-name="P40"><text:span text:style-name="T41">1.1</text:span><text:span text:style-name="T42">. Darbuotojų apsaugos nuo cheminių veiksnių darbe nuostatus;</text:span></text:p>
      <text:p text:style-name="P43"><text:span text:style-name="T44">1.2</text:span><text:span text:style-name="T45">. Darbuotojų apsaugos nuo kancerogenų, mutagenų ir<text:s/></text:span><text:span text:style-name="T46">reprotoksinių medžiagų poveikio darbe nuostatus.</text:span></text:p>
      <text:p text:style-name="P47"><text:span text:style-name="T48">2</text:span><text:span text:style-name="T49">.<text:s/></text:span><text:span text:style-name="T50">Pavedame</text:span><text:span text:style-name="T51"><text:s/>Lietuvos Respublikos valstybinei darbo inspekcijai prie Socialinės apsaugos ir darbo ministerijos kontroliuoti šių nuostatų vykdymą.</text:span><text:s/></text:p>
      <text:p text:style-name="P52"/>
      <text:p text:style-name="P53"/>
      <text:p text:style-name="P54"/>
      <text:p text:style-name="P55">SOCIALINĖS APSAUGOS IR DARBO MINISTRĖ<text:tab/>VILIJA<text:s/>BLINKEVIČIŪTĖ</text:p>
      <text:p text:style-name="P56"/>
      <text:p text:style-name="P57"/>
      <text:p text:style-name="P58">SVEIKATOS APSAUGOS<text:s/></text:p>
      <text:p text:style-name="P59">MINISTRAS<text:tab/>KONSTANTINAS ROMUALDAS DOBROVOLSKIS</text:p>
      <text:p text:style-name="Normal"/>
      <text:soft-page-break/>
      <text:p text:style-name="P60">PATVIRTINTA</text:p>
      <text:p text:style-name="P66">Lietuvos Respublikos<text:s/></text:p>
      <text:p text:style-name="P67">socialinės apsaugos ir darbo ministro ir</text:p>
      <text:p text:style-name="P68">Lietuvos Respublikos<text:s/></text:p>
      <text:p text:style-name="P69">sveikatos apsaugos ministro</text:p>
      <text:p text:style-name="P70">2001 m. liepos 24 d. įsakymu Nr. 97/406</text:p>
      <text:p text:style-name="P71"/>
      <text:p text:style-name="P72"><text:span text:style-name="T73">DARBUOTOJŲ APSAUGOS NUO CHEMINIŲ VEIKSNIŲ DARBE NUOSTATAI</text:span></text:p>
      <text:p text:style-name="P74"/>
      <text:p text:style-name="P75"><text:span text:style-name="T76">I</text:span><text:span text:style-name="T77"><text:s/></text:span><text:span text:style-name="T78">SKYRIUS<text:s/></text:span><text:span text:style-name="T79"><text:line-break/>BENDROSIOS NUOSTATOS<text:s/></text:span></text:p>
      <text:p text:style-name="P80">Pakeistas skyriaus<text:s/>pavadinimas:</text:p>
      <text:p text:style-name="P81"><text:span text:style-name="T82">Nr.<text:s/></text:span><text:a xlink:href="https://www.e-tar.lt/portal/legalAct.html?documentId=cafad320ffb411e5b9699b2946305ca6" office:target-frame-name="_top" xlink:show="replace"><text:span text:style-name="T83">A1-171/V-438</text:span></text:a><text:span text:style-name="T84">, 2016-04-04, paskelbta TAR 2016-04-11, i. k. 2016-08625</text:span></text:p>
      <text:p text:style-name="Normal"/>
      <text:p text:style-name="P85"><text:span text:style-name="T86">1</text:span><text:span text:style-name="T87">. Darbuotojų apsaugos nuo cheminių veiksnių darbe nuostatų (toliau –</text:span><text:span text:style-name="T88"><text:s/>nuostatai) paskirtis – nustatyti darbdavio pareigas apsaugant darbuotojus nuo rizikos, kylančios ar galinčios kilti dėl cheminių veiksnių, esančių darbo vietoje, poveikio arba dėl veiklos, susijusios su cheminiais veiksniais.</text:span></text:p>
      <text:p text:style-name="P89"><text:span text:style-name="T90">2.</text:span><text:span text:style-name="T91"><text:s/>Neteko galios nuo 2024-0</text:span><text:span text:style-name="T92">4-05</text:span></text:p>
      <text:p text:style-name="P93">Punkto naikinimas:</text:p>
      <text:p text:style-name="P94"><text:span text:style-name="T95">Nr.<text:s/></text:span><text:a xlink:href="https://www.e-tar.lt/portal/legalAct.html?documentId=60889290b39b11eea5a28c81c82193a8" office:target-frame-name="_top" xlink:show="replace"><text:span text:style-name="T96">A1-34/V-47</text:span></text:a><text:span text:style-name="T97">, 2024-01-15, paskelbta TAR 2024-01-15, i. k. 2024-00561</text:span></text:p>
      <text:p text:style-name="Normal"/>
      <text:p text:style-name="P98"><text:span text:style-name="T99">3</text:span><text:span text:style-name="T100">. Nuostatai neapriboja darbdavių teisės taikyti griežtesn</text:span><text:span text:style-name="T101">ius reikalavimus, garantuojančius veiksmingą darbuotojų apsaugą nuo rizikos.</text:span></text:p>
      <text:p text:style-name="P102"><text:span text:style-name="T103">4</text:span><text:span text:style-name="T104">. Nuostatų reikalavimai taikomi ten, kur darbo vietoje yra arba gali būti pavojingų cheminių veiksnių. Jie taikomi tiek, kiek darbo su pavojingais cheminiais veiksniais nereg</text:span><text:span text:style-name="T105">lamentuoja Lietuvos Respublikos radiacinės saugos įstatymas.</text:span><text:s/></text:p>
      <text:p text:style-name="P106">Punkto pakeitimai:</text:p>
      <text:p text:style-name="P107"><text:span text:style-name="T108">Nr.<text:s/></text:span><text:a xlink:href="https://www.e-tar.lt/portal/legalAct.html?documentId=cafad320ffb411e5b9699b2946305ca6" office:target-frame-name="_top" xlink:show="replace"><text:span text:style-name="T109">A1-171/V-438</text:span></text:a><text:span text:style-name="T110">, 2016-04-04, paskelbta TAR 2016-04-11, i. k. 2016-08625</text:span></text:p>
      <text:p text:style-name="Normal"/>
      <text:p text:style-name="P111"><text:span text:style-name="T112">5</text:span><text:span text:style-name="T113">. Ten, kur darbo vietoje yra arba gali būti kancerogenų, mutagenų ar reprotoksinių medžiagų, nuostatai taikomi tiek, kiek darbo su kancerogenais, mutagenais ir reprotoksinėmis medžiagomis nereglamentuoja šiuo įsakymu patvirtinti Darbuotojų apsaugos nuo k</text:span><text:span text:style-name="T114">ancerogenų, mutagenų ir reprotoksinių medžiagų poveikio darbe nuostatai.</text:span><text:s/></text:p>
      <text:p text:style-name="P115">Punkto pakeitimai:</text:p>
      <text:p text:style-name="P116"><text:span text:style-name="T117">Nr.<text:s/></text:span><text:a xlink:href="https://www.e-tar.lt/portal/legalAct.html?documentId=60889290b39b11eea5a28c81c82193a8" office:target-frame-name="_top" xlink:show="replace"><text:span text:style-name="T118">A1-34/V-47</text:span></text:a><text:span text:style-name="T119">, 2024-01-15, paskelbta TAR 2024-01-15, i. k.<text:s/></text:span><text:span text:style-name="T120">2024-00561</text:span></text:p>
      <text:p text:style-name="Normal"/>
      <text:p text:style-name="P121"><text:span text:style-name="T122">6</text:span><text:span text:style-name="T123">. Tais atvejais, kai gabenamos pavojingos cheminės medžiagos ar atliekos, nuostatai taikomi tiek, kiek pavojingų cheminių medžiagų ir atliekų gabenimo nereglamentuoja Lietuvos Respublikos ratifikuotos tarptautinės sutartys ir konvencijos,<text:s/></text:span><text:span text:style-name="T124">reglamentuojančios tarptautinį ir vidaus vežimą, gabenant pavojingas medžiagas ar prekes sausumos, vandens, oro ir geležinkelio transportu.</text:span></text:p>
      <text:p text:style-name="P125"><text:span text:style-name="T126">7</text:span><text:span text:style-name="T127">. Nuostatai taikomi visoms įmonėms, esančioms Lietuvos Respublikos teritorijoje.</text:span></text:p>
      <text:p text:style-name="P128"/>
      <text:p text:style-name="P129"><text:span text:style-name="T130">II</text:span><text:span text:style-name="T131"><text:s/></text:span><text:span text:style-name="T132">SKYRIUS<text:s/></text:span><text:span text:style-name="T133"><text:line-break/>SĄVOKOS IR<text:s/></text:span><text:span text:style-name="T134">JŲ APIBRĖŽTYS<text:s/></text:span></text:p>
      <text:p text:style-name="P135">Pakeistas skyriaus pavadinimas:</text:p>
      <text:p text:style-name="P136"><text:span text:style-name="T137">Nr.<text:s/></text:span><text:a xlink:href="https://www.e-tar.lt/portal/legalAct.html?documentId=cafad320ffb411e5b9699b2946305ca6" office:target-frame-name="_top" xlink:show="replace"><text:span text:style-name="T138">A1-171/V-438</text:span></text:a><text:span text:style-name="T139">, 2016-04-04, paskelbta TAR 2016-04-11, i. k. 2016-08625</text:span></text:p>
      <text:p text:style-name="Normal"/>
      <text:p text:style-name="P140"><text:span text:style-name="T141">8</text:span><text:span text:style-name="T142">. Nuostatuose vartojamos sąvokos</text:span><text:span text:style-name="T143">:</text:span></text:p>
      <text:p text:style-name="P144"><text:span text:style-name="T145">8.1</text:span><text:span text:style-name="T146">.<text:s/></text:span><text:span text:style-name="T147">cheminis veiksnys</text:span><text:span text:style-name="T148"><text:s/>– cheminis elementas ar junginys, grynas ar mišinyje, egzistuojantis natūraliai arba pagamintas, naudojamas arba išskiriamas, įskaitant atliekas, bet kokio darbo proceso metu, pagamintas tikslingai ar ne, teikiamas rinkai ar ne;</text:span></text:p>
      <text:p text:style-name="P149"><text:span text:style-name="T150">8.2</text:span><text:span text:style-name="T151">.<text:s/></text:span><text:span text:style-name="T152">pavojingas cheminis veiksnys</text:span><text:span text:style-name="T153"><text:s/>– tai:</text:span></text:p>
      <text:p text:style-name="P154"><text:span text:style-name="T155">8.2.1</text:span><text:span text:style-name="T156">. bet koks cheminis veiksnys, atitinkantis 2008 m. gruodžio 16 d. Europos Parlamento ir Tarybos reglamente (EB) Nr. 1272/2008 dėl cheminių medžiagų ir mišinių klasifikavimo, ženklinimo ir pakavimo, iš dal</text:span><text:span text:style-name="T157">ies keičiančiame ir panaikinančiame direktyvas 67/548/EEB bei 1999/45/EB ir iš dalies keičiančiame Reglamentą (EB) Nr. 1907/2006, nustatytus klasifikavimo kaip pavojingas kriterijus, taikomus priskiriant bet kuriai fizinio pavojaus ir (arba) pavojaus sveik</text:span><text:span text:style-name="T158">atai pavojingumo klasei, nepaisant to, ar pagal šį reglamentą cheminis veiksnys privalo būti klasifikuojamas;</text:span></text:p>
      <text:p text:style-name="P159"><text:span text:style-name="T160">8.2.2</text:span><text:span text:style-name="T161">. bet koks cheminis veiksnys, kuris, nors ir neatitinka klasifikavimo kaip pavojingas kriterijų, kaip nurodyta nuostatų 8.2.1 papunktyje,</text:span><text:span text:style-name="T162"><text:s/>tačiau dėl savo fizinių-cheminių, cheminių arba toksikologinių savybių, naudojimo būdo arba buvimo darbo aplinkoje pobūdžio gali kelti pavojų darbuotojų saugai ir sveikatai, įskaitant visus cheminius veiksnius, kuriems nustatytos profesinio poveikio ribin</text:span><text:span text:style-name="T163">ės vertės;</text:span><text:s/></text:p>
      <text:p text:style-name="P164">Punkto pakeitimai:</text:p>
      <text:p text:style-name="P165"><text:span text:style-name="T166">Nr.<text:s/></text:span><text:a xlink:href="https://www.e-tar.lt/portal/legalAct.html?documentId=60889290b39b11eea5a28c81c82193a8" office:target-frame-name="_top" xlink:show="replace"><text:span text:style-name="T167">A1-34/V-47</text:span></text:a><text:span text:style-name="T168">, 2024-01-15, paskelbta TAR 2024-01-15, i. k. 2024-00561</text:span></text:p>
      <text:p text:style-name="Normal"/>
      <text:p text:style-name="P169"><text:span text:style-name="T170">8.3</text:span><text:span text:style-name="T171">.<text:s/></text:span><text:span text:style-name="T172">veikla, susijusi su cheminiais veiksniais</text:span><text:span text:style-name="T173"><text:s/>–<text:s/></text:span><text:span text:style-name="T174">bet koks darbas, kurio metu bent viename procese, įskaitant gamybą, tvarkymą, laikymą, gabenimą, šalinimą ir valymą, yra naudojami ar numatyti naudoti cheminiai veiksniai arba kurio metu susidaro cheminiai veiksniai;</text:span></text:p>
      <text:p text:style-name="P175"><text:span text:style-name="T176">8.4</text:span><text:span text:style-name="T177">.<text:s/></text:span><text:span text:style-name="T178">profesinio poveikio ribinė ver</text:span><text:span text:style-name="T179">tė</text:span><text:span text:style-name="T180"><text:s/>– cheminės medžiagos (cheminio veiksnio) profesinio poveikio ribinis dydis, kaip apibrėžta Lietuvos higienos normoje HN 23:2011 „Cheminių medžiagų profesinio poveikio ribiniai dydžiai. Matavimo ir poveikio vertinimo bendrieji reikalavimai“, patvirtintoj</text:span><text:span text:style-name="T181">e Lietuvos Respublikos sveikatos apsaugos ministro ir Lietuvos Respublikos socialinės apsaugos ir darbo ministro 2011 m. rugsėjo 1 d. įsakymu Nr. V-824/A1-389 „Dėl Lietuvos higienos normos HN 23:2011 „Cheminių medžiagų profesinio poveikio ribiniai dydžiai.</text:span><text:span text:style-name="T182"><text:s/>Matavimo ir poveikio vertinimo bendrieji reikalavimai“ patvirtinimo“;</text:span><text:s/></text:p>
      <text:p text:style-name="P183">Punkto pakeitimai:</text:p>
      <text:p text:style-name="P184"><text:span text:style-name="T185">Nr.<text:s/></text:span><text:a xlink:href="https://www.e-tar.lt/portal/legalAct.html?documentId=60889290b39b11eea5a28c81c82193a8" office:target-frame-name="_top" xlink:show="replace"><text:span text:style-name="T186">A1-34/V-47</text:span></text:a><text:span text:style-name="T187">, 2024-01-15, paskelbta TAR 2024-01-15, i. k. 2024-00</text:span><text:span text:style-name="T188">561</text:span></text:p>
      <text:p text:style-name="Normal"/>
      <text:p text:style-name="P189"><text:span text:style-name="T190">8.5</text:span><text:span text:style-name="T191">.<text:s/></text:span><text:span text:style-name="T192">biologinė ribinė vertė</text:span><text:span text:style-name="T193"><text:s/>– cheminio veiksnio, jo metabolito arba poveikio indikatoriaus koncentracijos atitinkamoje biologinėje terpėje didžiausia leistina vertė;</text:span><text:s/></text:p>
      <text:p text:style-name="P194">Punkto pakeitimai:</text:p>
      <text:p text:style-name="P195"><text:span text:style-name="T196">Nr.<text:s/></text:span><text:a xlink:href="https://www.e-tar.lt/portal/legalAct.html?documentId=60889290b39b11eea5a28c81c82193a8" office:target-frame-name="_top" xlink:show="replace"><text:span text:style-name="T197">A1-34/V-47</text:span></text:a><text:span text:style-name="T198">, 2024-01-15, paskelbta TAR 2024-01-15, i. k. 2024-00561</text:span></text:p>
      <text:p text:style-name="Normal"/>
      <text:p text:style-name="P199"><text:span text:style-name="T200">8.6</text:span><text:span text:style-name="T201">.<text:s/></text:span><text:span text:style-name="T202">sveikatos patikrinimas</text:span><text:span text:style-name="T203"><text:s/>– darbuotojo sveikatos būklės įvertinimas atsižvelgiant į ko</text:span><text:span text:style-name="T204">nkrečių cheminių veiksnių poveikį darbe;</text:span></text:p>
      <text:p text:style-name="P205"><text:span text:style-name="T206">8.7</text:span><text:span text:style-name="T207">.<text:s/></text:span><text:span text:style-name="T208">pavojus</text:span><text:span text:style-name="T209"><text:s/>– cheminio veiksnio būdinga savybė – sukelti žalą;</text:span></text:p>
      <text:p text:style-name="P210"><text:span text:style-name="T211">8.8</text:span><text:span text:style-name="T212">.<text:s/></text:span><text:span text:style-name="T213">rizika</text:span><text:span text:style-name="T214"><text:s/>– tikimybė, kad bus padaryta žala, naudojant cheminius veiksnius ar esant jų poveikiui;</text:span></text:p>
      <text:p text:style-name="P215"><text:span text:style-name="T216">8.9</text:span><text:span text:style-name="T217">. kitos nuostatų sąvokos atitinka<text:s/></text:span><text:span text:style-name="T218">Lietuvos Respublikos darbo kodekse, Lietuvos Respublikos darbuotojų saugos ir sveikatos įstatyme, kituose darbuotojų saugą ir sveikatą reglamentuojančiuose teisės aktuose ir Reglamente (EB) Nr. 1272/2008 vartojamas sąvokas.</text:span><text:s/></text:p>
      <text:p text:style-name="P219">Punkto pakeitimai:</text:p>
      <text:p text:style-name="P220"><text:span text:style-name="T221">Nr.<text:s/></text:span><text:a xlink:href="https://www.e-tar.lt/portal/legalAct.html?documentId=76af9e00f2e911e4927fda1d051299fb" office:target-frame-name="_top" xlink:show="replace"><text:span text:style-name="T222">A1-252/V-559</text:span></text:a><text:span text:style-name="T223">, 2015-05-04, paskelbta TAR 2015-05-05, i. k. 2015-06716</text:span></text:p>
      <text:p text:style-name="Normal"/>
      <text:p text:style-name="P224"><text:span text:style-name="T225">III</text:span><text:span text:style-name="T226"><text:s/>SKYRIUS</text:span></text:p>
      <text:p text:style-name="P227"><text:span text:style-name="T228">PROFESINIO POVEIKIO RIBINĖS VERTĖS IR BIOLOGINĖS RIBINĖS VERTĖS</text:span></text:p>
      <text:p text:style-name="P229"/>
      <text:p text:style-name="P230"><text:span text:style-name="T231">9</text:span><text:span text:style-name="T232">. Prof</text:span><text:span text:style-name="T233">esinio poveikio ribinės vertės yra nustatytos Lietuvos higienos normoje HN 23:2011 „Cheminių medžiagų profesinio poveikio ribiniai dydžiai. Matavimo ir poveikio vertinimo bendrieji reikalavimai“, patvirtintoje Lietuvos Respublikos sveikatos apsaugos minist</text:span><text:span text:style-name="T234">ro ir Lietuvos Respublikos socialinės apsaugos ir darbo ministro 2011 m. rugsėjo 1 d. įsakymu Nr. V-824/A1-389 „Dėl Lietuvos higienos normos HN 23:2011 „Cheminių medžiagų profesinio poveikio ribiniai dydžiai. Matavimo ir poveikio vertinimo bendrieji reikal</text:span><text:span text:style-name="T235">avimai“ patvirtinimo“.</text:span></text:p>
      <text:p text:style-name="P236"><text:span text:style-name="T237">10</text:span><text:span text:style-name="T238">.<text:s/></text:span><text:span text:style-name="T239">Biologinės ribinės vertės nustatytos<text:s/></text:span><text:span text:style-name="T240">nuostatų 1 priede.</text:span><text:s/></text:p>
      <text:p text:style-name="P241">Skyriaus pakeitimai:</text:p>
      <text:p text:style-name="P242"><text:span text:style-name="T243">Nr.<text:s/></text:span><text:a xlink:href="https://www.e-tar.lt/portal/legalAct.html?documentId=60889290b39b11eea5a28c81c82193a8" office:target-frame-name="_top" xlink:show="replace"><text:span text:style-name="T244">A1-34/V-47</text:span></text:a><text:span text:style-name="T245">, 2024-01-15, paskelbta TAR<text:s/></text:span><text:span text:style-name="T246">2024-01-15, i. k. 2024-00561</text:span></text:p>
      <text:p text:style-name="Normal"/>
      <text:p text:style-name="P247"><text:span text:style-name="T248">IV</text:span><text:span text:style-name="T249"><text:s/></text:span><text:span text:style-name="T250">SKYRIUS<text:s/></text:span><text:span text:style-name="T251"><text:line-break/>DARBDAVIO PAREIGOS<text:s/></text:span></text:p>
      <text:p text:style-name="P252">Pakeistas skyriaus pavadinimas:</text:p>
      <text:p text:style-name="P253"><text:span text:style-name="T254">Nr.<text:s/></text:span><text:a xlink:href="https://www.e-tar.lt/portal/legalAct.html?documentId=cafad320ffb411e5b9699b2946305ca6" office:target-frame-name="_top" xlink:show="replace"><text:span text:style-name="T255">A1-171/V-438</text:span></text:a><text:span text:style-name="T256">, 2016-04-04, paskelbta TAR 2016-04-11, i.</text:span><text:span text:style-name="T257"><text:s/>k. 2016-08625</text:span></text:p>
      <text:p text:style-name="Normal"/>
      <text:p text:style-name="P258"><text:span text:style-name="T259">PIRMASIS SKIRSNIS<text:s/></text:span><text:span text:style-name="T260"><text:line-break/>PAVOJINGŲ CHEMINIŲ VEIKSNIŲ NUSTATYMAS IR RIZIKOS ĮVERTINIMAS<text:s/></text:span></text:p>
      <text:p text:style-name="P261">Pakeistas skirsnio pavadinimas:</text:p>
      <text:p text:style-name="P262"><text:span text:style-name="T263">Nr.<text:s/></text:span><text:a xlink:href="https://www.e-tar.lt/portal/legalAct.html?documentId=cafad320ffb411e5b9699b2946305ca6" office:target-frame-name="_top" xlink:show="replace"><text:span text:style-name="T264">A1-171/V-438</text:span></text:a><text:span text:style-name="T265">, 2016-04-</text:span><text:span text:style-name="T266">04, paskelbta TAR 2016-04-11, i. k. 2016-08625</text:span></text:p>
      <text:p text:style-name="Normal"/>
      <text:p text:style-name="P267"><text:span text:style-name="T268">11</text:span><text:span text:style-name="T269">. Darbdavys pirmiausiai privalo nustatyti, kokie pavojingi cheminiai veiksniai yra kiekvienoje darbo vietoje ir įvertinti jų keliamą riziką darbuotojų saugai ir sveikatai, atsižvelgdamas į:</text:span></text:p>
      <text:p text:style-name="P270"><text:span text:style-name="T271">11.1</text:span><text:span text:style-name="T272">. jų<text:s/></text:span><text:span text:style-name="T273">pavojingas savybes;</text:span></text:p>
      <text:p text:style-name="P274"><text:span text:style-name="T275">11.2</text:span><text:span text:style-name="T276">. informaciją apie saugą ir sveikatą, kurią turi pateikti tiekėjas (pavyzdžiui, atitinkamuose saugos duomenų lapuose pagal 2006 m. gruodžio 18 d. Europos Parlamento ir Tarybos reglamentą (EB) Nr. 1907/2006 dėl cheminių medžiagų<text:s/></text:span><text:span text:style-name="T277">registracijos, įvertinimo, autorizacijos ir apribojimų (REACH), įsteigiantį Europos cheminių medžiagų agentūrą, iš dalies keičiantį Direktyvą 1999/45/EB bei panaikinantį Tarybos reglamentą (EEB) Nr. 793/93, Komisijos reglamentą (EB) Nr. 1488/94, Tarybos di</text:span><text:span text:style-name="T278">rektyvą 76/769/EEB ir Komisijos direktyvas 91/155/EEB, 93/67/EEB, 93/105/EB bei 2000/21/EB, su visais pakeitimais);</text:span><text:span text:style-name="T279"><text:s/></text:span></text:p>
      <text:p text:style-name="P280">Punkto pakeitimai:</text:p>
      <text:p text:style-name="P281"><text:span text:style-name="T282">Nr.<text:s/></text:span><text:a xlink:href="https://www.e-tar.lt/portal/legalAct.html?documentId=76af9e00f2e911e4927fda1d051299fb" office:target-frame-name="_top" xlink:show="replace"><text:span text:style-name="T283">A1-252/V-559</text:span></text:a><text:span text:style-name="T284">, 2015</text:span><text:span text:style-name="T285">-05-04, paskelbta TAR 2015-05-05, i. k. 2015-06716</text:span></text:p>
      <text:p text:style-name="P286"><text:span text:style-name="T287">Nr.<text:s/></text:span><text:a xlink:href="https://www.e-tar.lt/portal/legalAct.html?documentId=60889290b39b11eea5a28c81c82193a8" office:target-frame-name="_top" xlink:show="replace"><text:span text:style-name="T288">A1-34/V-47</text:span></text:a><text:span text:style-name="T289">, 2024-01-15, paskelbta TAR 2024-01-15, i. k. 2024-00561</text:span></text:p>
      <text:p text:style-name="Normal"/>
      <text:p text:style-name="P290"><text:span text:style-name="T291">11.3</text:span><text:span text:style-name="T292">. poveikio dydį, būdą ir<text:s/></text:span><text:span text:style-name="T293">trukmę;</text:span></text:p>
      <text:p text:style-name="P294"><text:span text:style-name="T295">11.4</text:span><text:span text:style-name="T296">. darbo su cheminiais veiksniais sąlygas ir veiksnių kiekį;</text:span></text:p>
      <text:p text:style-name="P297"><text:span text:style-name="T298">11.5</text:span><text:span text:style-name="T299">. nustatytas profesinio poveikio ribines vertes ir biologines ribines vertes;</text:span><text:s/></text:p>
      <text:p text:style-name="P300">Punkto pakeitimai:</text:p>
      <text:p text:style-name="P301"><text:span text:style-name="T302">Nr.<text:s/></text:span><text:a xlink:href="https://www.e-tar.lt/portal/legalAct.html?documentId=60889290b39b11eea5a28c81c82193a8" office:target-frame-name="_top" xlink:show="replace"><text:span text:style-name="T303">A1-34/V-47</text:span></text:a><text:span text:style-name="T304">, 2024-01-15, paskelbta TAR 2024-01-15, i. k. 2024-00561</text:span></text:p>
      <text:p text:style-name="Normal"/>
      <text:p text:style-name="P305"><text:span text:style-name="T306">11.6</text:span><text:span text:style-name="T307">. naudojamų ar planuojamų naudoti profilaktinių priemonių efektyvumą;</text:span></text:p>
      <text:p text:style-name="P308"><text:span text:style-name="T309">11.7</text:span><text:span text:style-name="T310">. atliktų sveikatos patikrinimų išvadas.</text:span></text:p>
      <text:p text:style-name="P311"><text:span text:style-name="T312">12</text:span><text:span text:style-name="T313">. Darbdavys turi rinkti p</text:span><text:span text:style-name="T314">apildomą informaciją, reikalingą rizikai įvertinti, iš tiekėjų ar kitų galimų šaltinių.</text:span></text:p>
      <text:p text:style-name="P315"><text:span text:style-name="T316">13</text:span><text:span text:style-name="T317">. Įvertinęs riziką, kaip nustatyta Darbuotojų saugos ir sveikatos įstatymo 25 straipsnio 2 punkte, darbdavys turi nustatyti, kurių priemonių buvo imtasi pagal nuo</text:span><text:span text:style-name="T318">statų 17–27 punktus. Rizikos įvertinimas turi būti atnaujinamas, jei įvyko svarbūs pokyčiai, dėl kurių anksčiau atliktas rizikos įvertinimas nebeatitinka darbo sąlygų faktinės būklės, arba jeigu sveikatos patikrinimų rezultatai parodo, kad tokį įvertinimą<text:s/></text:span><text:span text:style-name="T319">būtina atnaujinti.</text:span><text:s/></text:p>
      <text:p text:style-name="P320">Punkto pakeitimai:</text:p>
      <text:p text:style-name="P321"><text:span text:style-name="T322">Nr.<text:s/></text:span><text:a xlink:href="https://www.e-tar.lt/portal/legalAct.html?documentId=TAR.C7FA5D0A0966" office:target-frame-name="_top" xlink:show="replace"><text:span text:style-name="T323">A1-105/V-268</text:span></text:a><text:span text:style-name="T324">, 2005-04-18, Žin., 2005, Nr. 55-1907 (2005-04-30), i. k. 1052230ISAK05/V-268</text:span></text:p>
      <text:p text:style-name="P325"><text:span text:style-name="T326">Nr.<text:s/></text:span><text:a xlink:href="https://www.e-tar.lt/portal/legalAct.html?documentId=76af9e00f2e911e4927fda1d051299fb" office:target-frame-name="_top" xlink:show="replace"><text:span text:style-name="T327">A1-252/V-559</text:span></text:a><text:span text:style-name="T328">, 2015-05-04, paskelbta TAR 2015-05-05, i. k. 2015-06716</text:span></text:p>
      <text:p text:style-name="Normal"/>
      <text:p text:style-name="P329"><text:span text:style-name="T330">14</text:span><text:span text:style-name="T331">. Darbdavys, įvertindamas riziką, turi atsižvelgti į tam tikras įmonės ar padalinio veiklas, įskaitant įrenginių<text:s/></text:span><text:span text:style-name="T332">techninį aptarnavimą ir remontą, kurių metu numatoma, kad gali būti žymus cheminių veiksnių poveikis ar neigiamas poveikis darbuotojų saugai ir sveikatai dėl kitų priežasčių, net po to, kai buvo imtasi visų techninių priemonių.</text:span></text:p>
      <text:p text:style-name="P333"><text:span text:style-name="T334">15</text:span><text:span text:style-name="T335">. Kai dirbamas toks da</text:span><text:span text:style-name="T336">rbas, kurio metu darbuotoją veikia keli pavojingi cheminiai veiksniai, darbdavys riziką turi vertinti visapusiškai pagal visų cheminių veiksnių keliamą riziką.</text:span></text:p>
      <text:p text:style-name="P337"><text:span text:style-name="T338">16</text:span><text:span text:style-name="T339">. Jeigu naujas darbas yra susijęs su pavojingais cheminiais veiksniais, darbdavys privalo<text:s/></text:span><text:span text:style-name="T340">darbuotojui leisti dirbti tik įvertinus riziką toje darbo vietoje (vietose) ir įgyvendinus reikalingas profilaktikos priemones.</text:span></text:p>
      <text:p text:style-name="P341"/>
      <text:p text:style-name="P342"><text:span text:style-name="T343">ANTRASIS SKIRSNIS<text:s/></text:span><text:span text:style-name="T344"><text:line-break/></text:span><text:span text:style-name="T345">BENDRIEJI RIZIKOS, SUSIJUSIOS SU PAVOJINGAIS CHEMINIAIS VEIKSNIAIS, VERTINIMO PRINCIPAI IR ŠIŲ NUOSTATŲ, VERTINANT RIZIKĄ, TAIKYMAS<text:s/></text:span></text:p>
      <text:p text:style-name="P346">Pakeistas skirsnio pavadinimas:</text:p>
      <text:p text:style-name="P347"><text:span text:style-name="T348">Nr.<text:s/></text:span><text:a xlink:href="https://www.e-tar.lt/portal/legalAct.html?documentId=cafad320ffb411e5b9699b2946305ca6" office:target-frame-name="_top" xlink:show="replace"><text:span text:style-name="T349">A1-171/V-438</text:span></text:a><text:span text:style-name="T350">, 2016-04-04, paskelbta TAR 2016-04-11, i. k. 2016-08625</text:span></text:p>
      <text:p text:style-name="Normal"/>
      <text:p text:style-name="P351"><text:span text:style-name="T352">17</text:span><text:span text:style-name="T353">. Darbdavys privalo užtikrinti darbuotojų saugą ir sveikatą bet kokiame darbe, susijusiame su pavojingais cheminiais veiksniais, ir imtis visų būtinų prevencijos priemon</text:span><text:span text:style-name="T354">ių, nurodytų šiuose nuostatuose ir Darbuotojų saugos ir sveikatos įstatyme.</text:span></text:p>
      <text:p text:style-name="P355"><text:span text:style-name="T356">18</text:span><text:span text:style-name="T357">. Darbuotojų saugai ir sveikatai gresianti rizika, susijusi su pavojingais cheminiais veiksniais, turi būti šalinama arba mažinama iki minimumo įgyvendinant šias priemones:</text:span></text:p>
      <text:p text:style-name="P358"><text:span text:style-name="T359">1</text:span><text:span text:style-name="T360">8.1</text:span><text:span text:style-name="T361">. projektuojant darbo vietas ir organizuojant darbą;</text:span></text:p>
      <text:p text:style-name="P362"><text:span text:style-name="T363">18.2</text:span><text:span text:style-name="T364">. aprūpinant darbuotojus tinkama darbo su cheminiais veiksniais įranga ir nustatant šios įrangos techninio aptarnavimo ir remonto tvarką, kuri garantuoja darbuotojų saugą ir sveikatą;</text:span></text:p>
      <text:p text:style-name="P365"><text:span text:style-name="T366">18.3</text:span><text:span text:style-name="T367">. iki minimumo mažinant skaičių darbuotojų, kurie yra ar gali būti veikiami;</text:span></text:p>
      <text:p text:style-name="P368"><text:span text:style-name="T369">18.4</text:span><text:span text:style-name="T370">. iki minimumo mažinant poveikio trukmę ir intensyvumą;</text:span></text:p>
      <text:p text:style-name="P371"><text:span text:style-name="T372">18.5</text:span><text:span text:style-name="T373">. tinkamai naudojant higienos priemones;</text:span></text:p>
      <text:p text:style-name="P374"><text:span text:style-name="T375">18.6</text:span><text:span text:style-name="T376">. mažinant cheminių veiksnių, esančių darbovietėje,<text:s/></text:span><text:span text:style-name="T377">kiekius iki minimalių, reikalingų konkrečiam darbui atlikti;</text:span></text:p>
      <text:p text:style-name="P378"><text:span text:style-name="T379">18.7</text:span><text:span text:style-name="T380">. taikant tinkamus darbo procesus, tarp jų saugų pavojingų cheminių veiksnių bei atliekų, kuriose jų yra, tvarkymą, saugojimą ir gabenimą darbovietėje.</text:span></text:p>
      <text:p text:style-name="P381"><text:span text:style-name="T382">19</text:span><text:span text:style-name="T383">. Jeigu rizikos įvertinimo<text:s/></text:span><text:span text:style-name="T384">pagal nuostatų 11 ir 12 punktus rezultatai rodo, kad yra rizika darbuotojų saugai ir sveikatai, turi būti taikomos specialios apsaugos, prevencijos ir stebėjimo priemonės, nurodytos 21-32</text:span><text:span text:style-name="T385"><text:s/></text:span><text:span text:style-name="T386">ir 40-47 punktuose.</text:span></text:p>
      <text:p text:style-name="P387"><text:span text:style-name="T388">20</text:span><text:span text:style-name="T389">. Jeigu rizikos įvertinimo pagal nuostatų<text:s/></text:span><text:span text:style-name="T390">11 ir 12 punktus rezultatai rodo, kad pavojingų cheminių medžiagų kiekių, esančių darbo vietoje, keliama rizika darbuotojų saugai ir sveikatai yra nežymi ir jai sumažinti pakanka 17-18 punktuose nurodytų priemonių, 21-32</text:span><text:span text:style-name="T391"><text:s/></text:span><text:span text:style-name="T392">ir 40-47 punktų nuostatos netaikomo</text:span><text:span text:style-name="T393">s.</text:span></text:p>
      <text:p text:style-name="P394"/>
      <text:p text:style-name="P395"><text:span text:style-name="T396">TREČIASIS SKIRSNIS<text:s/></text:span><text:span text:style-name="T397"><text:line-break/>SPECIALIŲ APSAUGOS IR PREVENCIJOS PRIEMONIŲ TAIKYMAS<text:s/></text:span></text:p>
      <text:p text:style-name="P398">Pakeistas skirsnio pavadinimas:</text:p>
      <text:p text:style-name="P399"><text:span text:style-name="T400">Nr.<text:s/></text:span><text:a xlink:href="https://www.e-tar.lt/portal/legalAct.html?documentId=cafad320ffb411e5b9699b2946305ca6" office:target-frame-name="_top" xlink:show="replace"><text:span text:style-name="T401">A1-171/V-438</text:span></text:a><text:span text:style-name="T402">, 2016-04-04, paskelbta TA</text:span><text:span text:style-name="T403">R 2016-04-11, i. k. 2016-08625</text:span></text:p>
      <text:p text:style-name="Normal"/>
      <text:p text:style-name="P404"><text:span text:style-name="T405">21</text:span><text:span text:style-name="T406">. Darbdavys privalo užtikrinti, kad rizika darbuotojų saugai ir sveikatai dėl pavojingų cheminių veiksnių yra pašalinta arba sumažinta iki minimumo. Tai jis turi padaryti, pakeisdamas pavojingą cheminį veiksnį cheminiu v</text:span><text:span text:style-name="T407">eiksniu ar procesu, kurie juos naudojant nėra pavojingi arba yra mažiau pavojingi darbuotojų saugai ir sveikatai. Jeigu dėl darbo pobūdžio negalima pavojingų cheminių veiksnių pakeisti kitais ir tuo būdu pašalinti rizikos, darbdavys, atsižvelgdamas į rizik</text:span><text:span text:style-name="T408">os įvertinimą pagal nuostatų<text:s/></text:span><text:span text:style-name="T409">11–16<text:s/></text:span><text:span text:style-name="T410">punktus, turi užtikrinti, kad ji būtų sumažinta iki minimumo, pritaikius apsaugos ir prevencijos priemones, atitinkančias rizikos įvertinimo duomenis. Šios priemonės išvardytos pagal svarbą:</text:span></text:p>
      <text:p text:style-name="P411"><text:span text:style-name="T412">21.1</text:span><text:span text:style-name="T413">. darbo procesų ir techn</text:span><text:span text:style-name="T414">inio valdymo priemonių planavimas ir tinkamos darbo įrangos ir medžiagų naudojimas, kad būtų išvengta ar sumažintas pavojingų cheminių veiksnių, kurie gali kelti pavojų darbuotojų saugai ir sveikatai darbo vietoje, pasklidimas;</text:span></text:p>
      <text:p text:style-name="P415"><text:span text:style-name="T416">21.2</text:span><text:span text:style-name="T417">. kolektyvinių apsau</text:span><text:span text:style-name="T418">gos priemonių rizikos šaltinyje (reikalingo vėdinimo ir atitinkamų organizacinių priemonių) įrengimas;</text:span></text:p>
      <text:p text:style-name="P419"><text:span text:style-name="T420">21.3</text:span><text:span text:style-name="T421">. darbuotojų aprūpinimas asmeninėmis apsaugos priemonėmis vadovaujantis Darbuotojų aprūpinimo asmeninėmis apsaugos priemonėmis nuostatais, patvir</text:span><text:span text:style-name="T422">tintais Lietuvos Respublikos socialinės apsaugos ir darbo ministro 2007 m. lapkričio 26 d. įsakymu Nr. A1-331 „</text:span><text:span text:style-name="T423">Dėl Darbuotojų aprūpinimo asmeninėmis apsaugos priemonėmis nuostatų patvirtinimo“,</text:span><text:span text:style-name="T424"><text:s/>kai poveikio negalima išvengti kitokiu būdu.</text:span><text:s/></text:p>
      <text:p text:style-name="P425">Punkto<text:s/>pakeitimai:</text:p>
      <text:p text:style-name="P426"><text:span text:style-name="T427">Nr.<text:s/></text:span><text:a xlink:href="https://www.e-tar.lt/portal/legalAct.html?documentId=76af9e00f2e911e4927fda1d051299fb" office:target-frame-name="_top" xlink:show="replace"><text:span text:style-name="T428">A1-252/V-559</text:span></text:a><text:span text:style-name="T429">, 2015-05-04, paskelbta TAR 2015-05-05, i. k. 2015-06716</text:span></text:p>
      <text:p text:style-name="Normal"/>
      <text:p text:style-name="P430">Punkto pakeitimai:</text:p>
      <text:p text:style-name="P431"><text:span text:style-name="T432">Nr.<text:s/></text:span><text:a xlink:href="https://www.e-tar.lt/portal/legalAct.html?documentId=TAR.C7FA5D0A0966" office:target-frame-name="_top" xlink:show="replace"><text:span text:style-name="T433">A1-105/V-268</text:span></text:a><text:span text:style-name="T434">, 2005-04-18, Žin., 2005, Nr. 55-1907 (2005-04-30), i. k. 1052230ISAK05/V-268</text:span></text:p>
      <text:p text:style-name="Normal"/>
      <text:p text:style-name="P435"><text:span text:style-name="T436">22</text:span><text:span text:style-name="T437">. Taikant priemones, išvardytas 21 punkte, taip pat turi būti vykdomi sveikatos</text:span><text:span text:style-name="T438"><text:s/>patikrinimai pagal 40-47 punktus, jeigu to reikia pagal rizikos pobūdį.</text:span></text:p>
      <text:p text:style-name="P439"><text:span text:style-name="T440">23</text:span><text:span text:style-name="T441">. Jeigu darbdavys kitais įvertinimo būdais negali parodyti, kad, taikant<text:s/></text:span><text:span text:style-name="T442">nuostatų</text:span><text:span text:style-name="T443"><text:s/>21.1–21.3 papunkčiuose nurodytas priemones, užtikrinama apsauga ir prevencija, jis turi periodi</text:span><text:span text:style-name="T444">škai, taip pat pasikeitus cheminių veiksnių poveikiui darbuotojams, atlikti cheminių veiksnių, galinčių kelti riziką darbuotojų sveikatai darbo vietoje, koncentracijų matavimus, atsižvelgdamas į profesinio poveikio ribines vertes.</text:span><text:s/></text:p>
      <text:p text:style-name="P445">Punkto pakeitimai:</text:p>
      <text:p text:style-name="P446"><text:span text:style-name="T447">Nr.<text:s/></text:span><text:a xlink:href="https://www.e-tar.lt/portal/legalAct.html?documentId=cafad320ffb411e5b9699b2946305ca6" office:target-frame-name="_top" xlink:show="replace"><text:span text:style-name="T448">A1-171/V-438</text:span></text:a><text:span text:style-name="T449">, 2016-04-04, paskelbta TAR 2016-04-11, i. k. 2016-08625</text:span></text:p>
      <text:p text:style-name="P450"><text:span text:style-name="T451">Nr.<text:s/></text:span><text:a xlink:href="https://www.e-tar.lt/portal/legalAct.html?documentId=60889290b39b11eea5a28c81c82193a8" office:target-frame-name="_top" xlink:show="replace"><text:span text:style-name="T452">A1-34/V-47</text:span></text:a><text:span text:style-name="T453">, 2024-01-15, paskelbta TAR 2024-01-15, i. k. 2024-00561</text:span></text:p>
      <text:p text:style-name="Normal"/>
      <text:p text:style-name="P454"><text:span text:style-name="T455">24</text:span><text:span text:style-name="T456">. Darbdavys privalo atsižvelgti į nuostatų 23 punkte nurodytų veiksmų rezultatus.</text:span></text:p>
      <text:p text:style-name="P457"><text:span text:style-name="T458">Kiekvienu atveju, kai viršijama profesinio poveikio ribinė vertė, darbdavys turi nedelsd</text:span><text:span text:style-name="T459">amas imtis prevencijos ir apsaugos priemonių padėčiai ištaisyti</text:span><text:span text:style-name="T460">.</text:span></text:p>
      <text:p text:style-name="P461">Punkto pakeitimai:</text:p>
      <text:p text:style-name="P462"><text:span text:style-name="T463">Nr.<text:s/></text:span><text:a xlink:href="https://www.e-tar.lt/portal/legalAct.html?documentId=60889290b39b11eea5a28c81c82193a8" office:target-frame-name="_top" xlink:show="replace"><text:span text:style-name="T464">A1-34/V-47</text:span></text:a><text:span text:style-name="T465">, 2024-01-15, paskelbta TAR 2024-01-15, i. k. 2024-00561</text:span></text:p>
      <text:p text:style-name="Normal"/>
      <text:p text:style-name="P466"><text:span text:style-name="T467">25</text:span><text:span text:style-name="T468">. Remdamasis visapusišku rizikos įvertinimu ir bendraisiais rizikos prevencijos principais, nurodytais 11-20 punktuose, darbdavys privalo imtis darbo pobūdį atitinkančių techninių ir (arba) organizacinių priemonių, tarp jų sandėliavimo, tvarkymo bei ta</text:span><text:span text:style-name="T469">rpusavyje nesuderinamų cheminių veiksnių atskyrimo, kad darbuotojai būtų apsaugoti nuo pavojų, kylančių dėl cheminių veiksnių fizikinių – cheminių savybių.</text:span></text:p>
      <text:p text:style-name="P470">Darbdavys privalo imtis veiksmų, išvardytų pagal svarbą:</text:p>
      <text:p text:style-name="P471"><text:span text:style-name="T472">25.1</text:span><text:span text:style-name="T473">. neleisti darbovietėje susidaryti pa</text:span><text:span text:style-name="T474">vojingoms degių medžiagų koncentracijoms ir pavojingiems chemiškai nestabilių medžiagų kiekiams arba jei dėl darbo pobūdžio tai neįmanoma;</text:span></text:p>
      <text:p text:style-name="P475"><text:span text:style-name="T476">25.2</text:span><text:span text:style-name="T477">. vengti darbo vietoje naudoti uždegimo šaltinius, galinčius sukelti gaisrą arba sprogimą, bei neleisti susid</text:span><text:span text:style-name="T478">aryti tokioms sąlygoms, kurios sukeltų chemiškai nestabilių medžiagų ar medžiagų mišinių pavojingus fizikinius poveikius;<text:s/></text:span></text:p>
      <text:p text:style-name="P479"><text:span text:style-name="T480">25.3</text:span><text:span text:style-name="T481">. sumažinti poveikį darbuotojų saugai ir sveikatai, jei užsidegus degiosioms medžiagoms kiltų gaisras ar įvyktų sprogimas, ir</text:span><text:span text:style-name="T482"><text:s/>pavojingus fizinius poveikius, kuriuos gali sukelti chemiškai nestabilios medžiagos ar medžiagų mišiniai.</text:span></text:p>
      <text:p text:style-name="P483"><text:span text:style-name="T484">26</text:span><text:span text:style-name="T485">. Darbo įranga ir apsaugos sistemos, įrengtos darbdavio, kad būtų užtikrinta darbuotojų sauga, turi atitikti teisės aktų nustatytus reikalavi</text:span><text:span text:style-name="T486">mus tokioms priemonėms projektuoti, gaminti ir tiekti. Darbdavys, įgyvendindamas technines ir organizacines priemones, turi atsižvelgti į Įrangos ir apsaugos sistemų, naudojamų potencialiai sprogioje aplinkoje, techninio reglamento, patvirtinto Lietuvos Re</text:span><text:span text:style-name="T487">spublikos ūkio ministro 1999 m. gruodžio 27 d. įsakymu Nr. 432 „Dėl Įrangos ir apsaugos sistemų, naudojamų potencialiai sprogioje aplinkoje, techninio reglamento patvirtinimo“ (toliau – Įrangos ir apsaugos sistemų, naudojamų potencialiai sprogioje aplinkoj</text:span><text:span text:style-name="T488">e, techninio reglamentas), nuostatas ir užtikrinti, kad darbo įranga atitiktų įrenginių grupių klasifikavimą pagal kategorijas, nustatytas Įrangos ir apsaugos sistemų, naudojamų potencialiai sprogioje aplinkoje, techninio reglamento 1 priede.</text:span><text:s/></text:p>
      <text:p text:style-name="P489">Punkto pakeitimai:</text:p>
      <text:p text:style-name="P490"><text:span text:style-name="T491">Nr.<text:s/></text:span><text:a xlink:href="https://www.e-tar.lt/portal/legalAct.html?documentId=cafad320ffb411e5b9699b2946305ca6" office:target-frame-name="_top" xlink:show="replace"><text:span text:style-name="T492">A1-171/V-438</text:span></text:a><text:span text:style-name="T493">, 2016-04-04, paskelbta TAR 2016-04-11, i. k. 2016-08625</text:span></text:p>
      <text:p text:style-name="Normal"/>
      <text:p text:style-name="P494"><text:span text:style-name="T495">27</text:span><text:span text:style-name="T496">. Darbdavys turi imtis priemonių, kad užtikrintų pakankamą gamyklos pas</text:span><text:span text:style-name="T497">tatų ir įrengimų kontrolę, parūpinti sprogimo slopinimo įrangą arba pasirengti palengvinti sprogimo jėgą.</text:span></text:p>
      <text:p text:style-name="P498"/>
      <text:p text:style-name="P499"><text:span text:style-name="T500">KETVIRTASIS SKIRSNIS<text:s/></text:span><text:span text:style-name="T501"><text:line-break/>VEIKSMAI NELAIMINGŲ ATSITIKIMŲ, ĮVYKIŲ IR AVARINIŲ SITUACIJŲ ATVEJAIS<text:s/></text:span></text:p>
      <text:p text:style-name="P502">Pakeistas skirsnio pavadinimas:</text:p>
      <text:p text:style-name="P503"><text:span text:style-name="T504">Nr.<text:s/></text:span><text:a xlink:href="https://www.e-tar.lt/portal/legalAct.html?documentId=cafad320ffb411e5b9699b2946305ca6" office:target-frame-name="_top" xlink:show="replace"><text:span text:style-name="T505">A1-171/V-438</text:span></text:a><text:span text:style-name="T506">, 2016-04-04, paskelbta TAR 2016-04-11, i. k. 2016-08625</text:span></text:p>
      <text:p text:style-name="Normal"/>
      <text:p text:style-name="P507"><text:span text:style-name="T508">28</text:span><text:span text:style-name="T509">. Darbdavys, kad užtikrintų darbuotojų saugą ir sveikatą nelaimingų atsitikimų,<text:s/></text:span><text:span text:style-name="T510">incidentų ir avarinių situacijų, susijusių su pavojingų cheminių veiksnių buvimu darbo vietoje, atvejais, turi parengti veiksmų planus, kurių reikia laikytis įvykus minėtiems atsitikimams. Šiuose planuose turi būti numatytas periodiškas saugos pratybų reng</text:span><text:span text:style-name="T511">imas ir reikalingų pirmosios pagalbos patalpų įrengimas.</text:span></text:p>
      <text:p text:style-name="P512"><text:span text:style-name="T513">29</text:span><text:span text:style-name="T514">. Įvykus nelaimingam atsitikimui, incidentui ar avarijai, darbdavys:</text:span></text:p>
      <text:p text:style-name="P515"><text:span text:style-name="T516">29.1</text:span><text:span text:style-name="T517">. nedelsdamas privalo imtis priemonių jų padariniams sumažinti ir informuoti darbuotojus, kurie su tuo susiję (nurodom</text:span><text:span text:style-name="T518">a įvykio data ir laikas, vieta, pobūdis, taikomos apsaugos priemonės);</text:span></text:p>
      <text:p text:style-name="P519"><text:span text:style-name="T520">29.2</text:span><text:span text:style-name="T521">. siekdamas normalizuoti situaciją:</text:span></text:p>
      <text:p text:style-name="P522"><text:span text:style-name="T523">29.2.1</text:span><text:span text:style-name="T524">. privalo kuo greičiau įgyvendinti reikiamas padėties gerinimo priemones;</text:span></text:p>
      <text:p text:style-name="P525"><text:span text:style-name="T526">29.2.2</text:span><text:span text:style-name="T527">. poveikio zonoje turi leisti dirbti tik tiems da</text:span><text:span text:style-name="T528">rbuotojams, kurie atlieka remonto ir kitus būtinus darbus.</text:span><text:s/></text:p>
      <text:p text:style-name="P529">Punkto pakeitimai:</text:p>
      <text:p text:style-name="P530"><text:span text:style-name="T531">Nr.<text:s/></text:span><text:a xlink:href="https://www.e-tar.lt/portal/legalAct.html?documentId=60889290b39b11eea5a28c81c82193a8" office:target-frame-name="_top" xlink:show="replace"><text:span text:style-name="T532">A1-34/V-47</text:span></text:a><text:span text:style-name="T533">, 2024-01-15, paskelbta TAR 2024-01-15, i. k. 2024-00561</text:span></text:p>
      <text:p text:style-name="Normal"/>
      <text:p text:style-name="P534"><text:span text:style-name="T535">3</text:span><text:span text:style-name="T536">0</text:span><text:span text:style-name="T537">. Darbdavys turi aprūpinti darbuotojus, kuriems leidžia dirbti poveikio zonoje, tinkamais apsauginiais drabužiais, asmeninėmis apsaugos priemonėmis, specialiais saugos prietaisais, įtaisais ar įrenginiais, kuriais jie privalo naudotis tol, kol padėtis n</text:span><text:span text:style-name="T538">epagerės; ši padėtis neturi būti pastovi.</text:span></text:p>
      <text:p text:style-name="P539"><text:span text:style-name="T540">Neapsaugoti asmenys turi palikti poveikio zoną.</text:span></text:p>
      <text:p text:style-name="P541"><text:span text:style-name="T542">31</text:span><text:span text:style-name="T543">. Darbdavys, vadovaudamasis Saugos ir sveikatos apsaugos ženklų naudojimo darbovietėse nuostatais, patvirtintais Lietuvos Respublikos socialinės apsaugos ir dar</text:span><text:span text:style-name="T544">bo ministro 1999 m. lapkričio 24 d. įsakymu Nr. 95 „Dėl Saugos ir sveikatos apsaugos ženklų naudojimo darbovietėse nuostatų“ (toliau – Saugos ir sveikatos apsaugos ženklų naudojimo darbovietėse nuostatai), privalo įrengti įspėjimo ir kitas ryšio sistemas,<text:s/></text:span><text:span text:style-name="T545">reikalingas perduoti signalą, kad padidėjo rizika darbuotojų saugai ir sveikatai, kuriomis, atsiradus poreikiui, būtų gaunamas signalas ir tuojau pat imamasi veiksmų padėčiai normalizuoti, būtų teikiama pagalba, vykdoma evakuacija ir gelbėjimas.</text:span><text:s/></text:p>
      <text:p text:style-name="P546">Punkto pakeitimai:</text:p>
      <text:p text:style-name="P547"><text:span text:style-name="T548">Nr.<text:s/></text:span><text:a xlink:href="https://www.e-tar.lt/portal/legalAct.html?documentId=cafad320ffb411e5b9699b2946305ca6" office:target-frame-name="_top" xlink:show="replace"><text:span text:style-name="T549">A1-171/V-438</text:span></text:a><text:span text:style-name="T550">, 2016-04-04, paskelbta TAR 2016-04-11, i. k. 2016-08625</text:span></text:p>
      <text:p text:style-name="Normal"/>
      <text:p text:style-name="P551"><text:span text:style-name="T552">32</text:span><text:span text:style-name="T553">. Darbdavys privalo užtikrinti, kad darbovietėje būtų informacija ap</text:span><text:span text:style-name="T554">ie veiksmus, kurių reikia imtis galimų avarinių situacijų, susijusių su pavojingais cheminiais veiksniais, atveju, ir kad atitinkamos vidaus ir išorės gelbėjimo ir avarinės tarnybos galėtų gauti šią informaciją. Joje turi būti:</text:span></text:p>
      <text:p text:style-name="P555"><text:span text:style-name="T556">32.1</text:span><text:span text:style-name="T557">. išankstinis įspėjima</text:span><text:span text:style-name="T558">s apie pavojus, gresiančius darbe, pavojų nustatymo metodus, atsargumo priemones ir veiksmų tvarką, kad avarinės tarnybos galėtų parengti savo veiksmų tvarką ir atsargumo priemones;</text:span></text:p>
      <text:p text:style-name="P559"><text:span text:style-name="T560">32.2</text:span><text:span text:style-name="T561">. turima informacija, įskaitant informaciją apie veiksmų planus,<text:s/></text:span><text:span text:style-name="T562">parengtus pagal 28-31 punktus, apie specifinius pavojus, kurie kyla ar gali kilti nelaimingų atsitikimų metu ar susidarius avarinei situacijai.</text:span></text:p>
      <text:p text:style-name="P563"/>
      <text:p text:style-name="P564"><text:span text:style-name="T565">PENKTASIS SKIRSNIS<text:s/></text:span><text:span text:style-name="T566"><text:line-break/>DARBUOTOJŲ INFORMAVIMAS, MOKYMAS, KONSULTAVIMAS IR DARBUOTOJŲ DALYVAVIMAS<text:s/></text:span></text:p>
      <text:p text:style-name="P567">Pakeistas skirsnio pavadinimas:</text:p>
      <text:p text:style-name="P568"><text:span text:style-name="T569">Nr.<text:s/></text:span><text:a xlink:href="https://www.e-tar.lt/portal/legalAct.html?documentId=cafad320ffb411e5b9699b2946305ca6" office:target-frame-name="_top" xlink:show="replace"><text:span text:style-name="T570">A1-171/V-438</text:span></text:a><text:span text:style-name="T571">, 2016-04-04, paskelbta TAR 2016-04-11, i. k. 2016-08625</text:span></text:p>
      <text:p text:style-name="Normal"/>
      <text:p text:style-name="P572"><text:span text:style-name="T573">33</text:span><text:span text:style-name="T574">. Darbdavys turi užtikrinti, kad darbuotojams ir</text:span><text:span text:style-name="T575"><text:s/>(arba) jų atstovams būtų pateikta:</text:span></text:p>
      <text:p text:style-name="P576"><text:span text:style-name="T577">33.1</text:span><text:span text:style-name="T578">. pavojingų veiksnių nustatymo ir rizikos įvertinimo pagal nuostatų<text:s/></text:span><text:span text:style-name="T579">11–16<text:s/></text:span><text:span text:style-name="T580">punktus duomenys ir vėliau gauta informacija, jei šie duomenys pasikeičia, dėl pasikeitusios padėties darbovietėje;</text:span></text:p>
      <text:p text:style-name="P581"><text:span text:style-name="T582">33.2</text:span><text:span text:style-name="T583">. informacija ap</text:span><text:span text:style-name="T584">ie darbovietėje esančių pavojingų cheminių veiksnių (šių veiksnių atpažinimo, rizikos darbuotojų saugai ir sveikatai, atitinkamų profesinio poveikio ribinių verčių ir kt.) teisines nuostatas;</text:span></text:p>
      <text:p text:style-name="P585"><text:span text:style-name="T586">33.3</text:span><text:span text:style-name="T587">. informacija apie atsargumo priemones ir veiksmus, kuri</text:span><text:span text:style-name="T588">ų reikia imtis, kad darbuotojai apsisaugotų ir apsaugotų kitus darbuotojus ir jie būtų apmokyti šių dalykų;</text:span></text:p>
      <text:p text:style-name="P589"><text:span text:style-name="T590">33.4</text:span><text:span text:style-name="T591">.<text:s/></text:span><text:span text:style-name="T592">informacija iš bet kurio saugos duomenų lapo, parengto tiekėjų pagal Reglamento (EB) Nr. 1907/2006 31 straipsnį, ši informacija turi būti</text:span><text:span text:style-name="T593">:</text:span></text:p>
      <text:p text:style-name="P594"><text:span text:style-name="T595">33.4.1</text:span><text:span text:style-name="T596">. pateikta, atsižvelgiant į rizikos įvertinimo pagal nuostatų 11–16 punktus rezultatus. Ji gali būti įvairi: nuo žodinio pranešimo iki individualaus instruktavimo ir mokymo kartu su rašytine informacija priklausomai nuo rizikos, nustatytos pagal m</text:span><text:span text:style-name="T597">inėtus nuostatų punktus, prigimties ir laipsnio;</text:span></text:p>
      <text:p text:style-name="P598"><text:span text:style-name="T599">33.4.2</text:span><text:span text:style-name="T600">. atnaujinama, pasikeitus aplinkybėms.</text:span><text:s/></text:p>
      <text:p text:style-name="P601">Punkto pakeitimai:</text:p>
      <text:p text:style-name="P602"><text:span text:style-name="T603">Nr.<text:s/></text:span><text:a xlink:href="https://www.e-tar.lt/portal/legalAct.html?documentId=60889290b39b11eea5a28c81c82193a8" office:target-frame-name="_top" xlink:show="replace"><text:span text:style-name="T604">A1-34/V-47</text:span></text:a><text:span text:style-name="T605">, 2024-01-15,<text:s/></text:span><text:span text:style-name="T606">paskelbta TAR 2024-01-15, i. k. 2024-00561</text:span></text:p>
      <text:p text:style-name="Normal"/>
      <text:p text:style-name="P607"><text:span text:style-name="T608">34</text:span><text:span text:style-name="T609">. Jeigu darbe pavojingoms cheminėms medžiagoms yra naudojamos talpyklos ir vamzdynai, jie turi būti paženklinti Saugos ir sveikatos apsaugos ženklų naudojimo darbovietėse nuostatų nustatyta tvarka.</text:span><text:s/></text:p>
      <text:p text:style-name="P610">Punkto<text:s/>pakeitimai:</text:p>
      <text:p text:style-name="P611"><text:span text:style-name="T612">Nr.<text:s/></text:span><text:a xlink:href="https://www.e-tar.lt/portal/legalAct.html?documentId=76af9e00f2e911e4927fda1d051299fb" office:target-frame-name="_top" xlink:show="replace"><text:span text:style-name="T613">A1-252/V-559</text:span></text:a><text:span text:style-name="T614">, 2015-05-04, paskelbta TAR 2015-05-05, i. k. 2015-06716</text:span></text:p>
      <text:p text:style-name="P615"><text:span text:style-name="T616">Nr.<text:s/></text:span><text:a xlink:href="https://www.e-tar.lt/portal/legalAct.html?documentId=cafad320ffb411e5b9699b2946305ca6" office:target-frame-name="_top" xlink:show="replace"><text:span text:style-name="T617">A1-171/V-438</text:span></text:a><text:span text:style-name="T618">, 2016-04-04, paskelbta TAR 2016-04-11, i. k. 2016-08625</text:span></text:p>
      <text:p text:style-name="Normal"/>
      <text:p text:style-name="P619"><text:span text:style-name="T620">35</text:span><text:span text:style-name="T621">. Darbdavys turi užtikrinti darbuotojų ir (arba) jų atstovų konsultavimą bei dalyvavimą sprendžiant šiuose nuostatuose reglamentuojamus klausimus Darbu</text:span><text:span text:style-name="T622">otojų saugos ir sveikatos įstatymo nustatyta tvarka.</text:span></text:p>
      <text:p text:style-name="P623"/>
      <text:p text:style-name="P624"><text:span text:style-name="T625">V</text:span><text:span text:style-name="T626"><text:s/></text:span><text:span text:style-name="T627">SKYRIUS</text:span><text:span text:style-name="T628"><text:line-break/><text:s/>DRAUDIMAI IR SVEIKATOS PATIKRINIMAI<text:s/></text:span></text:p>
      <text:p text:style-name="P629">Pakeistas skyriaus pavadinimas:</text:p>
      <text:p text:style-name="P630"><text:span text:style-name="T631">Nr.<text:s/></text:span><text:a xlink:href="https://www.e-tar.lt/portal/legalAct.html?documentId=cafad320ffb411e5b9699b2946305ca6" office:target-frame-name="_top" xlink:show="replace"><text:span text:style-name="T632">A1-171/V-4</text:span><text:span text:style-name="T633">38</text:span></text:a><text:span text:style-name="T634">, 2016-04-04, paskelbta TAR 2016-04-11, i. k. 2016-08625</text:span></text:p>
      <text:p text:style-name="Normal"/>
      <text:p text:style-name="P635"><text:span text:style-name="T636">PIRMASIS SKIRSNIS<text:s/></text:span><text:span text:style-name="T637"><text:line-break/>DRAUDIMAI<text:s/></text:span></text:p>
      <text:p text:style-name="P638">Pakeistas skirsnio pavadinimas:</text:p>
      <text:p text:style-name="P639"><text:span text:style-name="T640">Nr.<text:s/></text:span><text:a xlink:href="https://www.e-tar.lt/portal/legalAct.html?documentId=cafad320ffb411e5b9699b2946305ca6" office:target-frame-name="_top" xlink:show="replace"><text:span text:style-name="T641">A1-171/V-438</text:span></text:a><text:span text:style-name="T642">, 2016-04-04,<text:s/></text:span><text:span text:style-name="T643">paskelbta TAR 2016-04-11, i. k. 2016-08625</text:span></text:p>
      <text:p text:style-name="Normal"/>
      <text:p text:style-name="P644"><text:span text:style-name="T645">36</text:span><text:span text:style-name="T646">. Saugant darbuotojus nuo tam tikrų cheminių veiksnių ir veiklos, susijusios su cheminiais veiksniais, keliamos rizikos jų sveikatai, draudžiama gaminti arba naudoti darbe nuostatų 2 priede nurodytus cheminiu</text:span><text:span text:style-name="T647">s veiksnius ir vykdyti nuostatų 2 priede nurodytas veiklas.</text:span><text:s/></text:p>
      <text:p text:style-name="P648">Punkto pakeitimai:</text:p>
      <text:p text:style-name="P649"><text:span text:style-name="T650">Nr.<text:s/></text:span><text:a xlink:href="https://www.e-tar.lt/portal/legalAct.html?documentId=60889290b39b11eea5a28c81c82193a8" office:target-frame-name="_top" xlink:show="replace"><text:span text:style-name="T651">A1-34/V-47</text:span></text:a><text:span text:style-name="T652">, 2024-01-15, paskelbta TAR 2024-01-15, i. k. 2024-00561</text:span></text:p>
      <text:p text:style-name="Normal"/>
      <text:p text:style-name="P653"><text:span text:style-name="T654">37</text:span><text:span text:style-name="T655">. Nuostatų 36 punkte reglamentuotam draudimui gali būti taikomos išimtys:</text:span></text:p>
      <text:p text:style-name="P656"><text:span text:style-name="T657">37.1</text:span><text:span text:style-name="T658">. atliekant mokslo tyrimus ir bandymus, įskaitant analizes;</text:span></text:p>
      <text:p text:style-name="P659"><text:span text:style-name="T660">37.2</text:span><text:span text:style-name="T661">. atliekant darbus, kurių tikslas – pašalinti cheminius veiksnius, kurie yra šalutiniai produktai arba atlie</text:span><text:span text:style-name="T662">kos;</text:span></text:p>
      <text:p text:style-name="P663"><text:span text:style-name="T664">37.3</text:span><text:span text:style-name="T665">. gaminant cheminius veiksnius, išvardytus nuostatų 2 priede, skirtus naudoti kaip tarpinius junginius, ir juos naudojant pagal šią paskirtį.</text:span><text:s/></text:p>
      <text:p text:style-name="P666">Punkto pakeitimai:</text:p>
      <text:p text:style-name="P667"><text:span text:style-name="T668">Nr.<text:s/></text:span><text:a xlink:href="https://www.e-tar.lt/portal/legalAct.html?documentId=60889290b39b11eea5a28c81c82193a8" office:target-frame-name="_top" xlink:show="replace"><text:span text:style-name="T669">A1-34/V-47</text:span></text:a><text:span text:style-name="T670">, 2024-01-15, paskelbta TAR 2024-01-15, i. k. 2024-00561</text:span></text:p>
      <text:p text:style-name="Normal"/>
      <text:p text:style-name="P671"><text:span text:style-name="T672">38</text:span><text:span text:style-name="T673">. Darbdavys privalo apsaugoti darbuotojus nuo nuostatų 2 priede išvardytų cheminių veiksnių poveikio, pasirūpindamas, kad gamyba ir<text:s/></text:span>kuo greitesnis<text:span text:style-name="T674"><text:s/>šių medžiagų</text:span><text:span text:style-name="T675">, kaip tarpinių junginių, panaudojimas vyktų atskiroje uždaroje sistemoje, iš kurios gali būti pašalintas tiktai tas minėtų cheminių veiksnių kiekis, kuris reikalingas kontroliuoti procesą ar prižiūrėti sistemą.</text:span><text:s/></text:p>
      <text:p text:style-name="P676">Punkto pakeitimai:</text:p>
      <text:p text:style-name="P677"><text:span text:style-name="T678">Nr.<text:s/></text:span><text:a xlink:href="https://www.e-tar.lt/portal/legalAct.html?documentId=60889290b39b11eea5a28c81c82193a8" office:target-frame-name="_top" xlink:show="replace"><text:span text:style-name="T679">A1-34/V-47</text:span></text:a><text:span text:style-name="T680">, 2024-01-15, paskelbta TAR 2024-01-15, i. k. 2024-00561</text:span></text:p>
      <text:p text:style-name="Normal"/>
      <text:p text:style-name="P681"><text:span text:style-name="T682">39</text:span><text:span text:style-name="T683">. Dėl nuostatų 37 punkte nurodyto išimtinio atvejo darbdavys privalo Lietuvos Respublikos valstybinės<text:s/></text:span><text:span text:style-name="T684">darbo inspekcijos prie Socialinės apsaugos ir darbo ministerijos (toliau – Valstybinė darbo inspekcija) prašymu pateikti šią informaciją:</text:span><text:s/></text:p>
      <text:p text:style-name="P685">Punkto pakeitimai:</text:p>
      <text:p text:style-name="P686"><text:span text:style-name="T687">Nr.<text:s/></text:span><text:a xlink:href="https://www.e-tar.lt/portal/legalAct.html?documentId=60889290b39b11eea5a28c81c82193a8" office:target-frame-name="_top" xlink:show="replace"><text:span text:style-name="T688">A1-34/V-47</text:span></text:a><text:span text:style-name="T689">, 2024-01-15, paskelbta TAR 2024-01-15, i. k. 2024-00561</text:span></text:p>
      <text:p text:style-name="P690"><text:span text:style-name="T691">39.1</text:span><text:span text:style-name="T692">. nurodyti, kodėl prašyta išimties;</text:span></text:p>
      <text:p text:style-name="P693"><text:span text:style-name="T694">39.2</text:span><text:span text:style-name="T695">. per metus planuojamą sunaudoti cheminių veiksnių kiekį;</text:span></text:p>
      <text:p text:style-name="P696"><text:span text:style-name="T697">39.3</text:span><text:span text:style-name="T698">. su tuo susijusius darbus arba reakcijas ar procesus;</text:span></text:p>
      <text:p text:style-name="P699"><text:span text:style-name="T700">39.4</text:span><text:span text:style-name="T701">. su t</text:span><text:span text:style-name="T702">ais darbais susietų darbuotojų skaičių;</text:span></text:p>
      <text:p text:style-name="P703"><text:span text:style-name="T704">39.5</text:span><text:span text:style-name="T705">. numatomas atsargumo priemones, užtikrinančias darbuotojų saugą ir sveikatą;</text:span></text:p>
      <text:p text:style-name="P706"><text:span text:style-name="T707">39.6</text:span><text:span text:style-name="T708">. technines ir organizacines priemones, kurių imamasi darbuotojams apsaugoti.</text:span></text:p>
      <text:p text:style-name="P709">Punkto pakeitimai:</text:p>
      <text:p text:style-name="P710"><text:span text:style-name="T711">Nr.<text:s/></text:span><text:a xlink:href="https://www.e-tar.lt/portal/legalAct.html?documentId=76af9e00f2e911e4927fda1d051299fb" office:target-frame-name="_top" xlink:show="replace"><text:span text:style-name="T712">A1-252/V-559</text:span></text:a><text:span text:style-name="T713">, 2015-05-04, paskelbta TAR 2015-05-05, i. k. 2015-06716</text:span></text:p>
      <text:p text:style-name="Normal"/>
      <text:p text:style-name="P714"><text:span text:style-name="T715">ANTRASIS SKIRSNIS<text:s/></text:span><text:span text:style-name="T716"><text:line-break/>SVEIKATOS PATIKRINIMAI<text:s/></text:span></text:p>
      <text:p text:style-name="P717">Pakeistas skirsnio pavadinimas:</text:p>
      <text:p text:style-name="P718"><text:span text:style-name="T719">Nr.<text:s/></text:span><text:a xlink:href="https://www.e-tar.lt/portal/legalAct.html?documentId=cafad320ffb411e5b9699b2946305ca6" office:target-frame-name="_top" xlink:show="replace"><text:span text:style-name="T720">A1-171/V-438</text:span></text:a><text:span text:style-name="T721">, 2016-04-04, paskelbta TAR 2016-04-11, i. k. 2016-08625</text:span></text:p>
      <text:p text:style-name="Normal"/>
      <text:p text:style-name="P722"><text:span text:style-name="T723">40</text:span><text:span text:style-name="T724">. Darbuotojų, kuriems pagal rizikos įvertinimo (nuostatų 11–15 punktai) rezultatus<text:s/></text:span><text:span text:style-name="T725">nustatyta rizika sveikatai, sveikatos patikrinimai vykdomi ir registruojami, vadovaujantis Asmenų, dirbančių darbo aplinkoje, kurioje galima profesinė rizika (kenksmingų veiksnių poveikis ir (ar) pavojingas darbas), privalomo sveikatos tikrinimo tvarkos ap</text:span><text:span text:style-name="T726">rašu, patvirtintu Lietuvos Respublikos sveikatos apsaugos ministro 2000 m. gegužės 31 d. įsakymu Nr. 301 „Dėl profilaktinių sveikatos tikrinimų sveikatos priežiūros įstaigose“.</text:span><text:s/></text:p>
      <text:p text:style-name="P727">Punkto pakeitimai:</text:p>
      <text:p text:style-name="P728"><text:span text:style-name="T729">Nr.<text:s/></text:span><text:a xlink:href="https://www.e-tar.lt/portal/legalAct.html?documentId=cafad320ffb411e5b9699b2946305ca6" office:target-frame-name="_top" xlink:show="replace"><text:span text:style-name="T730">A1-171/V-438</text:span></text:a><text:span text:style-name="T731">, 2016-04-04, paskelbta TAR 2016-04-11, i. k. 2016-08625</text:span></text:p>
      <text:p text:style-name="Normal"/>
      <text:p text:style-name="P732"><text:span text:style-name="T733">41</text:span><text:span text:style-name="T734">. Sveikatos patikrinimai, į kurių rezultatus turi būti atsižvelgta taikant prevencijos priemones konkrečiose darbo vietose, turi būti vyk</text:span><text:span text:style-name="T735">domi, kai:</text:span></text:p>
      <text:p text:style-name="P736"><text:span text:style-name="T737">41.1</text:span><text:span text:style-name="T738">. pavojingas cheminis veiksnys gali būti konkrečios ligos ar pablogėjusios darbuotojo sveikatos priežastis;</text:span></text:p>
      <text:p text:style-name="P739"><text:span text:style-name="T740">41.2</text:span><text:span text:style-name="T741">. yra tikimybė, jog liga ar sveikatos pakenkimas gali atsirasti dėl darbuotojo darbo sąlygų;</text:span></text:p>
      <text:p text:style-name="P742"><text:span text:style-name="T743">41.3</text:span><text:span text:style-name="T744">. tyrimo metodai yra m</text:span><text:span text:style-name="T745">ažai pavojingi darbuotojams.</text:span></text:p>
      <text:p text:style-name="P746"><text:span text:style-name="T747">42</text:span><text:span text:style-name="T748">. Kai yra nustatyta biologinė ribinė vertė, sveikatos patikrinimai nuostatų 1 priede nurodytomis sąlygomis turi būti privalomi darbuotojams, dirbantiems su šiais pavojingais cheminiais veiksniais. Darbuotojai apie šį re</text:span><text:span text:style-name="T749">ikalavimą privalo būti informuojami prieš paskiriant juos į darbą su nurodytais pavojingais cheminiais veiksniais.</text:span><text:s/></text:p>
      <text:p text:style-name="P750">Punkto pakeitimai:</text:p>
      <text:p text:style-name="P751"><text:span text:style-name="T752">Nr.<text:s/></text:span><text:a xlink:href="https://www.e-tar.lt/portal/legalAct.html?documentId=60889290b39b11eea5a28c81c82193a8" office:target-frame-name="_top" xlink:show="replace"><text:span text:style-name="T753">A1-34/V-47</text:span></text:a><text:span text:style-name="T754">, 2024-01</text:span><text:span text:style-name="T755">-15, paskelbta TAR 2024-01-15, i. k. 2024-00561</text:span></text:p>
      <text:p text:style-name="Normal"/>
      <text:p text:style-name="P756"><text:span text:style-name="T757">43</text:span><text:span text:style-name="T758">. Įmonėje privalo būti saugomi sveikatos patikrinimų ir cheminių veiksnių monitoringo duomenys (išsaugant konfidencialumą). Biologinis monitoringas ir su tuo susiję reikalavimai gali būti sveikatos pri</text:span><text:span text:style-name="T759">ežiūros dalis.</text:span></text:p>
      <text:p text:style-name="P760"><text:span text:style-name="T761">44</text:span><text:span text:style-name="T762">. Darbdavys šiuos duomenis turi pateikti Valstybinei darbo inspekcijai ar profesinę ligą tiriančiai komisijai joms paprašius. Darbuotojui paprašius darbdavys jam turi leisti susipažinti su turimais jo sveikatos patikrinimo ir cheminių<text:s/></text:span><text:span text:style-name="T763">veiksnių tyrimo darbo vietoje duomenimis.</text:span></text:p>
      <text:p text:style-name="P764"><text:span text:style-name="T765">45</text:span><text:span text:style-name="T766">. Įmonei nutraukus veiklą, duomenys apie sveikatos priežiūrą ir cheminių veiksnių monitoringą turi būti perduoti archyvui saugoti Lietuvos Respublikos dokumentų ir archyvų įstatymo nustatyta tvarka.</text:span><text:s/></text:p>
      <text:p text:style-name="P767">Punkto<text:s/>pakeitimai:</text:p>
      <text:p text:style-name="P768"><text:span text:style-name="T769">Nr.<text:s/></text:span><text:a xlink:href="https://www.e-tar.lt/portal/legalAct.html?documentId=TAR.C7FA5D0A0966" office:target-frame-name="_top" xlink:show="replace"><text:span text:style-name="T770">A1-105/V-268</text:span></text:a><text:span text:style-name="T771">, 2005-04-18, Žin., 2005, Nr. 55-1907 (2005-04-30), i. k. 1052230ISAK05/V-268</text:span></text:p>
      <text:p text:style-name="P772"><text:span text:style-name="T773">Nr.<text:s/></text:span><text:a xlink:href="https://www.e-tar.lt/portal/legalAct.html?documentId=cafad320ffb411e5b9699b2946305ca6" office:target-frame-name="_top" xlink:show="replace"><text:span text:style-name="T774">A1-171/V-438</text:span></text:a><text:span text:style-name="T775">, 2016-04-04, paskelbta TAR 2016-04-11, i. k. 2016-08625</text:span></text:p>
      <text:p text:style-name="Normal"/>
      <text:p text:style-name="P776"><text:span text:style-name="T777">46</text:span><text:span text:style-name="T778">. Jeigu sveikatos patikrinimo metu nustatyta, kad darbuotojas serga kokia nors liga<text:s/></text:span><text:span text:style-name="T779">arba aiškiai pablogėjo jo sveikata ir šiuos pokyčius, gydytojo nuomone, sukėlė pavojingas cheminis veiksnys, arba nustatyta, kad viršytos biologinės ribinės vertės, gydytojas privalo informuoti darbuotoją apie jo sveikatos patikrinimo rezultatus, įskaitant</text:span><text:span text:style-name="T780"><text:s/>informaciją ir patarimus apie sveikatos priežiūrą, po to, kai darbuotojas baigs darbą, susijusį su cheminiu veiksniu.</text:span><text:s/></text:p>
      <text:p text:style-name="P781">Punkto pakeitimai:</text:p>
      <text:p text:style-name="P782"><text:span text:style-name="T783">Nr.<text:s/></text:span><text:a xlink:href="https://www.e-tar.lt/portal/legalAct.html?documentId=60889290b39b11eea5a28c81c82193a8" office:target-frame-name="_top" xlink:show="replace"><text:span text:style-name="T784">A1-34/V-47</text:span></text:a><text:span text:style-name="T785">, 202</text:span><text:span text:style-name="T786">4-01-15, paskelbta TAR 2024-01-15, i. k. 2024-00561</text:span></text:p>
      <text:p text:style-name="Normal"/>
      <text:p text:style-name="P787"><text:span text:style-name="T788">47</text:span><text:span text:style-name="T789">. Nuostatų 46 punkte nurodytu atveju darbdavys privalo:</text:span></text:p>
      <text:p text:style-name="P790"><text:span text:style-name="T791">47.1</text:span><text:span text:style-name="T792">. peržiūrėti rizikos įvertinimą, atliktą pagal nuostatų 11–16 punktų reikalavimus;</text:span></text:p>
      <text:p text:style-name="P793"><text:span text:style-name="T794">47.2</text:span><text:span text:style-name="T795">. peržiūrėti priemones, naudojamas rizikai s</text:span><text:span text:style-name="T796">umažinti ar pašalinti pagal nuostatų 17–27 punktų reikalavimus;</text:span></text:p>
      <text:p text:style-name="P797"><text:span text:style-name="T798">47.3</text:span><text:span text:style-name="T799">. atsižvelgti į Asmens medicininėje knygelėje (sveikatos pase) (F 048/a) gydytojo įrašytą išvadą ir asmens sveikatos priežiūros įstaigos pateiktą protokolą, įskaitant rekomendacijas pe</text:span><text:span text:style-name="T800">rkelti darbuotoją į kitą darbą, kuriame jo nebeveiks tam tikras cheminis veiksnys, Valstybinės darbo inspekcijos ar Profesinės ligos priežastis tyrusios komisijos nurodymus bei rekomendacijas, kokiomis priemonėmis reikėtų šalinti ir mažinti riziką;</text:span></text:p>
      <text:p text:style-name="P801"><text:span text:style-name="T802">47.4</text:span><text:span text:style-name="T803">.<text:s/></text:span><text:span text:style-name="T804">organizuoti tolesnę darbuotojų sveikatos priežiūrą ir pasirūpinti, kad būtų įvertinti kitų darbuotojų, kurie patyrė panašų veikimą, sveikatos būklės duomenys. Tokiais atvejais sveikatos priežiūrą vykdęs gydytojas arba asmens sveikatos priežiūros įstaiga</text:span><text:span text:style-name="T805">, arba profesinės sveikatos specialistas, arba<text:s/></text:span><text:span text:style-name="T806">Nacionalinis visuomenės sveikatos centras prie Sveikatos apsaugos ministerijos, arba Valstybinė darbo inspekcija</text:span><text:span text:style-name="T807"><text:s/>gali pasiūlyti, kad būtų atliktas kitų darbuotojų, kurie patyrė panašų veikimą, sveikatos patikr</text:span><text:span text:style-name="T808">inimas.</text:span><text:s/></text:p>
      <text:p text:style-name="P809">Punkto pakeitimai:</text:p>
      <text:p text:style-name="P810"><text:span text:style-name="T811">Nr.<text:s/></text:span><text:a xlink:href="https://www.e-tar.lt/portal/legalAct.html?documentId=cafad320ffb411e5b9699b2946305ca6" office:target-frame-name="_top" xlink:show="replace"><text:span text:style-name="T812">A1-171/V-438</text:span></text:a><text:span text:style-name="T813">, 2016-04-04, paskelbta TAR 2016-04-11, i. k. 2016-08625</text:span></text:p>
      <text:p text:style-name="Normal"/>
      <text:p text:style-name="P814"><text:span text:style-name="T815">6 skyrius.</text:span><text:span text:style-name="T816"><text:s/>Neteko galios nuo 2016-04-12</text:span></text:p>
      <text:p text:style-name="P817">Skyriaus<text:s/>naikinimas:</text:p>
      <text:p text:style-name="P818"><text:span text:style-name="T819">Nr.<text:s/></text:span><text:a xlink:href="https://www.e-tar.lt/portal/legalAct.html?documentId=cafad320ffb411e5b9699b2946305ca6" office:target-frame-name="_top" xlink:show="replace"><text:span text:style-name="T820">A1-171/V-438</text:span></text:a><text:span text:style-name="T821">, 2016-04-04, paskelbta TAR 2016-04-11, i. k. 2016-08625</text:span></text:p>
      <text:p text:style-name="Normal"/>
      <text:p text:style-name="P822"><text:span text:style-name="T823">___________________</text:span></text:p>
      <text:p text:style-name="P824">Darbuotojų apsaugos nuo cheminių<text:s/></text:p>
      <text:p text:style-name="P830">veiksnių darbe nuostatų</text:p>
      <text:p text:style-name="P831"><text:span text:style-name="T832">1</text:span><text:span text:style-name="T833"><text:s/>priedas</text:span></text:p>
      <text:p text:style-name="P834"/>
      <text:p text:style-name="P835"/>
      <text:p text:style-name="P836"><text:span text:style-name="T837">BIOLOGINĖS RIBINĖS VERTĖS IR SVEIKATOS PATIKRINIMAI<text:s/></text:span></text:p>
      <text:p text:style-name="P838"/>
      <text:p text:style-name="P839">Pakeistas priedo pavadinimas:</text:p>
      <text:p text:style-name="P840"><text:span text:style-name="T841">Nr.<text:s/></text:span><text:a xlink:href="https://www.e-tar.lt/portal/legalAct.html?documentId=60889290b39b11eea5a28c81c82193a8" office:target-frame-name="_top" xlink:show="replace"><text:span text:style-name="T842">A1-34/V-47</text:span></text:a><text:span text:style-name="T843">, 2024-01-15, paskelbta TAR 2024-01-15, i. k. 2024-00561</text:span></text:p>
      <text:p text:style-name="Normal"/>
      <text:p text:style-name="P844"><text:span text:style-name="T845">1</text:span><text:span text:style-name="T846">. Švinas ir jo joniniai junginiai:</text:span></text:p>
      <text:p text:style-name="P847"><text:span text:style-name="T848">1.1</text:span><text:span text:style-name="T849">. biologinė ribinė vertė yra 70 µg Pb/100 ml krau</text:span><text:span text:style-name="T850">jo. Ji nustatoma matuojant švino kiekį kraujyje (PbB), taikant absorbcinę spektrometriją ar kitą metodą, kuriuo gaunami ekvivalentiški rezultatai;</text:span><text:s/></text:p>
      <text:p text:style-name="P851">Papunkčio pakeitimai:</text:p>
      <text:p text:style-name="P852"><text:span text:style-name="T853">Nr.<text:s/></text:span><text:a xlink:href="https://www.e-tar.lt/portal/legalAct.html?documentId=60889290b39b11eea5a28c81c82193a8" office:target-frame-name="_top" xlink:show="replace"><text:span text:style-name="T854">A1-34/V-47</text:span></text:a><text:span text:style-name="T855">, 2024-01-15, paskelbta TAR 2024-01-15, i. k. 2024-00561</text:span></text:p>
      <text:p text:style-name="Normal"/>
      <text:p text:style-name="P856"><text:span text:style-name="T857">1.2</text:span><text:span text:style-name="T858">. darbuotojų sveikatos patikrinimas vykdomas, jei:</text:span></text:p>
      <text:p text:style-name="P859"><text:span text:style-name="T860">1.2.1</text:span><text:span text:style-name="T861">. švino koncentracija darbo aplinkos ore, apskaičiuota kaip vidutinė koncentracija per 40 valandų darbo sav</text:span><text:span text:style-name="T862">aitę, yra didesnė kaip 0,075 mg/m</text:span><text:span text:style-name="T863">3</text:span><text:span text:style-name="T864">;</text:span></text:p>
      <text:p text:style-name="P865"><text:span text:style-name="T866">1.2.2</text:span><text:span text:style-name="T867">. švino kiekis kai kurių darbuotojų kraujyje yra didesnis kaip 40 </text:span><text:span text:style-name="T868">µg</text:span><text:span text:style-name="T869"> Pb/100 ml kraujo.</text:span></text:p>
      <text:p text:style-name="Normal"/>
      <text:p text:style-name="P870"><text:span text:style-name="T871">_________________</text:span></text:p>
      <text:p text:style-name="P872">Priedo pakeitimai:</text:p>
      <text:p text:style-name="P873"><text:span text:style-name="T874">Nr.<text:s/></text:span><text:a xlink:href="https://www.e-tar.lt/portal/legalAct.html?documentId=e864c260722411edbc04912defe897d1" office:target-frame-name="_top" xlink:show="replace"><text:span text:style-name="T875">A1-799/V-1804</text:span></text:a><text:span text:style-name="T876">, 2022-12-02, paskelbta TAR 2022-12-02, i. k. 2022-24653</text:span></text:p>
      <text:p text:style-name="Normal"/>
      <text:p text:style-name="P877">Darbuotojų apsaugos nuo<text:s/></text:p>
      <text:p text:style-name="P885">cheminių veiksnių darbe nuostatų</text:p>
      <text:p text:style-name="P886"><text:span text:style-name="T887">2</text:span><text:span text:style-name="T888"><text:s/>priedas</text:span></text:p>
      <text:p text:style-name="P889"/>
      <text:p text:style-name="P890"><text:span text:style-name="T891">DRAUDIMAI</text:span></text:p>
      <text:p text:style-name="P892"/>
      <text:p text:style-name="P893"><text:span text:style-name="T894">1</text:span><text:span text:style-name="T895">. Gaminimas ar naudojimas darbe žemiau nurodytų<text:s/></text:span><text:span text:style-name="T896">cheminių veiksnių arba veikla, susijusi su šiais cheminiais veiksniais, yra draudžiama.</text:span></text:p>
      <text:p text:style-name="P897"><text:span text:style-name="T898">2</text:span><text:span text:style-name="T899">. Šis draudimas netaikomas, jei nurodytas cheminis veiksnys yra kito cheminio veiksnio sudėtyje arba yra atliekų sudėtinė dalis, kai jo koncentracija yra mažesnė u</text:span><text:span text:style-name="T900">ž nurodytą lentelėje.</text:span></text:p>
      <text:p text:style-name="P901"/>
      <text:p text:style-name="P902"><text:span text:style-name="T903">Cheminiai veiksniai</text:span></text:p>
      <text:p text:style-name="P904"/>
      <table:table table:style-name="Table905">
        <table:table-columns>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text:span text:style-name="T913">EINECS Nr.</text:span><text:span text:style-name="T914"><text:note text:note-class="footnote" text:id="_ftn0"><text:note-citation text:label="(1)">(1)</text:note-citation><text:note-body><text:p text:style-name="Normal"><text:span text:style-name="T915"><text:s/></text:span><text:span text:style-name="T916">EINECS: Europos žinomų komercinių cheminių medžiagų sąrašas</text:span></text:p></text:note-body></text:note></text:span></text:p>
          </table:table-cell>
          <table:table-cell table:style-name="TableCell917">
            <text:p text:style-name="P918"><text:span text:style-name="T919">CAS Nr.</text:span><text:span text:style-name="T920"><text:note text:note-class="footnote" text:id="_ftn1"><text:note-citation text:label="(2)">(2)</text:note-citation><text:note-body><text:p text:style-name="Normal"><text:span text:style-name="T921"><text:s/></text:span><text:span text:style-name="T922">CAS: Cheminių medžiagų charakteristikų santrumpų tarnyba</text:span></text:p></text:note-body></text:note></text:span></text:p>
          </table:table-cell>
          <table:table-cell table:style-name="TableCell923">
            <text:p text:style-name="P924">Veiksnio pavadinimas</text:p>
          </table:table-cell>
          <table:table-cell table:style-name="TableCell925">
            <text:p text:style-name="P926">Individuali didžiausia leidžiama koncentracija</text:p>
          </table:table-cell>
        </table:table-row>
        <table:table-row table:style-name="TableRow927">
          <table:table-cell table:style-name="TableCell928">
            <text:p text:style-name="P929">202-0080-4</text:p>
          </table:table-cell>
          <table:table-cell table:style-name="TableCell930">
            <text:p text:style-name="P931">91-59-8</text:p>
          </table:table-cell>
          <table:table-cell table:style-name="TableCell932">
            <text:p text:style-name="P933">2-naftilaminas ir jo druskos</text:p>
          </table:table-cell>
          <table:table-cell table:style-name="TableCell934">
            <text:p text:style-name="P935">0,1 % svorio</text:p>
          </table:table-cell>
        </table:table-row>
        <table:table-row table:style-name="TableRow936">
          <table:table-cell table:style-name="TableCell937">
            <text:p text:style-name="P938">202-177-1</text:p>
          </table:table-cell>
          <table:table-cell table:style-name="TableCell939">
            <text:p text:style-name="P940">92-67-1</text:p>
          </table:table-cell>
          <table:table-cell table:style-name="TableCell941">
            <text:p text:style-name="P942">4-aminobifenilas ir jo druskos</text:p>
          </table:table-cell>
          <table:table-cell table:style-name="TableCell943">
            <text:p text:style-name="P944">0,1 %<text:s/>svorio</text:p>
          </table:table-cell>
        </table:table-row>
        <table:table-row table:style-name="TableRow945">
          <table:table-cell table:style-name="TableCell946">
            <text:p text:style-name="P947">202-199-1</text:p>
          </table:table-cell>
          <table:table-cell table:style-name="TableCell948">
            <text:p text:style-name="P949">92-87-5</text:p>
          </table:table-cell>
          <table:table-cell table:style-name="TableCell950">
            <text:p text:style-name="P951">Benzidinas ir jo druskos</text:p>
          </table:table-cell>
          <table:table-cell table:style-name="TableCell952">
            <text:p text:style-name="P953">0,1 % svorio</text:p>
          </table:table-cell>
        </table:table-row>
        <table:table-row table:style-name="TableRow954">
          <table:table-cell table:style-name="TableCell955">
            <text:p text:style-name="P956">202-204-7</text:p>
          </table:table-cell>
          <table:table-cell table:style-name="TableCell957">
            <text:p text:style-name="P958">92-93-3</text:p>
          </table:table-cell>
          <table:table-cell table:style-name="TableCell959">
            <text:p text:style-name="P960">4-nitrodifenilas</text:p>
          </table:table-cell>
          <table:table-cell table:style-name="TableCell961">
            <text:p text:style-name="P962">0,1 % svorio</text:p>
          </table:table-cell>
        </table:table-row>
      </table:table>
      <text:p text:style-name="P963"/>
      <text:p text:style-name="P964"><text:span text:style-name="T965">______________</text:span></text:p>
      <text:p text:style-name="P966">PATVIRTINTA</text:p>
      <text:p text:style-name="P974">Lietuvos Respublikos socialinės apsaugos<text:s/></text:p>
      <text:p text:style-name="P975">ir darbo ministro ir Lietuvos Respublikos<text:s/></text:p>
      <text:p text:style-name="P976">sveikatos apsaugos ministro</text:p>
      <text:p text:style-name="P977">2001 m. liepos 24 d. įsakymu Nr. 97/406</text:p>
      <text:p text:style-name="P978">(Lietuvos Respublikos socialinės apsaugos ir<text:s/></text:p>
      <text:p text:style-name="P979">darbo ministro ir Lietuvos Respublikos<text:s/></text:p>
      <text:p text:style-name="P980">sveikatos apsaugos ministro 2024 m. sausio 15 d.<text:s/></text:p>
      <text:p text:style-name="P981"><text:span text:style-name="T982">įsakymo N</text:span><text:span text:style-name="T983">r.<text:s/></text:span><text:span text:style-name="T984">A1-34/V-47</text:span></text:p>
      <text:p text:style-name="P985">redakcija)</text:p>
      <text:p text:style-name="P986"/>
      <text:p text:style-name="P987"/>
      <text:p text:style-name="P988"><text:span text:style-name="T989">DARBUOTOJŲ APSAUGOS NUO KANCEROGENŲ, MUTAGENŲ ir reprotoksinių medžiagų POVEIKIO DARBE NUOSTATAI</text:span></text:p>
      <text:p text:style-name="P990"/>
      <text:p text:style-name="P991"><text:span text:style-name="T992">I SKYRIUS<text:s/></text:span><text:span text:style-name="T993"><text:line-break/>BENDROSIOS NUOSTATOS<text:s/></text:span></text:p>
      <text:p text:style-name="Normal"/>
      <text:p text:style-name="P994"><text:span text:style-name="T995">1</text:span><text:span text:style-name="T996">. Darbuotojų apsaugos nuo kancerogenų, mutagenų ir reprotoksinių medžiagų poveikio darbe<text:s/></text:span><text:span text:style-name="T997">nuostatų (toliau – Nuostatai) paskirtis – nustatyti darbdavio pareigas apsaugant darbuotojus nuo rizikos jų saugai ir sveikatai, kylančios ar galinčios kilti dėl kancerogenų, mutagenų ar reprotoksinių medžiagų poveikio, įskaitant prevencines priemones, kad</text:span><text:span text:style-name="T998"><text:s/>toks poveikis neatsirastų ir jam sumažinti, bei profesinės rizikos (toliau – rizika) nustatymo ir įvertinimo reikalavimus.</text:span></text:p>
      <text:p text:style-name="P999"><text:span text:style-name="T1000">2</text:span><text:span text:style-name="T1001">. Nuostatų reikalavimai taikomi tose darbo vietose, kuriose darbuotojai yra ar gali būti veikiami kancerogenų, mutagenų ar repr</text:span><text:span text:style-name="T1002">otoksinių medžiagų, įskaitant pavojingus medicinos preparatus, kuriuose esama šių medžiagų.</text:span></text:p>
      <text:p text:style-name="P1003"><text:span text:style-name="T1004">3</text:span><text:span text:style-name="T1005">. Nuostatų reikalavimai tose darbo vietose, kur darbuotojai dirba su asbestu, taikomi tada, kai tik jie yra palankesni darbuotojų saugos ir sveikatos darbe pož</text:span><text:span text:style-name="T1006">iūriu nei reikalavimai, nustatyti Darbo su asbestu nuostatuose, patvirtintuose Lietuvos Respublikos socialinės apsaugos ir darbo ministro ir Lietuvos Respublikos sveikatos apsaugos ministro 2004 m. liepos 16 d. įsakymu Nr. A1-184/V-546 „Dėl Darbo su asbest</text:span><text:span text:style-name="T1007">u nuostatų patvirtinimo“</text:span>.</text:p>
      <text:p text:style-name="P1008">4. Lietuvos Respublikos darbuotojų saugos ir sveikatos įstatymo reikalavimai taikomi Nuostatų 1 punkte nurodytai sričiai, atsižvelgiant į konkrečius Nuostatų reikalavimus.</text:p>
      <text:p text:style-name="P1009"><text:span text:style-name="T1010">5</text:span><text:span text:style-name="T1011">. Nuostatai neapriboja darbdavių teisės priimti i</text:span><text:span text:style-name="T1012">r taikyti griežtesnius reikalavimus, užtikrinančius geresnę bei efektyvesnę darbuotojų saugą ir sveikatos apsaugą nuo kancerogenų, mutagenų ar reprotoksinių medžiagų poveikio.</text:span></text:p>
      <text:p text:style-name="P1013"><text:span text:style-name="T1014">6</text:span><text:span text:style-name="T1015">. Nuostatų reikalavimai netaikomi tose darbo vietose, kur darbuotojai dirba</text:span><text:span text:style-name="T1016"><text:s/>tik su radioaktyviosiomis medžiagomis ir kitais jonizuojančiosios spinduliuotės šaltiniais. Šiems darbuotojams taikomi Lietuvos Respublikos radiacinės saugos įstatyme nurodyti saugos reikalavimai.</text:span><text:s/></text:p>
      <text:p text:style-name="Normal"/>
      <text:p text:style-name="P1017"><text:span text:style-name="T1018">II SKYRIUS<text:s/></text:span><text:span text:style-name="T1019"><text:line-break/>SĄVOKOS IR JŲ APIBRĖŽTYS<text:s/></text:span></text:p>
      <text:p text:style-name="Normal"/>
      <text:p text:style-name="P1020"><text:span text:style-name="T1021">7</text:span><text:span text:style-name="T1022">. Nuosta</text:span><text:span text:style-name="T1023">tuose vartojamos sąvokos:</text:span></text:p>
      <text:p text:style-name="P1024"><text:span text:style-name="T1025">7.1</text:span><text:span text:style-name="T1026">.</text:span><text:s/><text:span text:style-name="T1027">biologinė ribinė vertė</text:span><text:span text:style-name="T1028"><text:s/>– kaip apibrėžta šiuo įsakymu patvirtintuose Darbuotojų apsaugos nuo cheminių veiksnių darbe nuostatuose;</text:span></text:p>
      <text:p text:style-name="P1029"><text:span text:style-name="T1030">7.2</text:span><text:span text:style-name="T1031">.<text:s/></text:span><text:span text:style-name="T1032">kancerogenas:</text:span></text:p>
      <text:p text:style-name="P1033"><text:span text:style-name="T1034">7.2.1</text:span><text:span text:style-name="T1035">. cheminė medžiaga arba mišinys, atitinkantis klasifikavimo kaip</text:span><text:span text:style-name="T1036"><text:s/>1A arba 1B kategorijos kancerogenas kriterijus, nurodytus 2008 m. gruodžio 16 d. Europos Parlamento ir Tarybos reglamento (EB) Nr. 1272/2008 dėl cheminių medžiagų ir mišinių klasifikavimo, ženklinimo ir pakavimo, iš dalies keičiančio ir panaikinančio dire</text:span><text:span text:style-name="T1037">ktyvas 67/548/EEB bei 1999/45/EB ir iš dalies keičiančio Reglamentą (EB) Nr. 1907/2006, I priede;</text:span></text:p>
      <text:p text:style-name="P1038"><text:span text:style-name="T1039">7.2.2</text:span><text:span text:style-name="T1040">. cheminė medžiaga arba mišinys ar procesas, nurodytas Nuostatų 1 priede, ir cheminė medžiaga ar mišinys, susidaręs Nuostatų 1 priede nurodyto proces</text:span><text:span text:style-name="T1041">o metu;</text:span></text:p>
      <text:p text:style-name="P1042"><text:span text:style-name="T1043">7.3</text:span><text:span text:style-name="T1044">.<text:s/></text:span><text:span text:style-name="T1045">mutagenas</text:span><text:span text:style-name="T1046"><text:s/>– cheminė medžiaga ar mišinys, atitinkantis klasifikavimo kaip 1A arba 1B kategorijos lytinių ląstelių mutagenas kriterijus, nurodytus Reglamento (EB) Nr. 1272/2008 I priede;</text:span><text:s/></text:p>
      <text:p text:style-name="P1047">7.4.<text:s/><text:span text:style-name="T1048">nenustatytos slenkstinės koncentracijos<text:s/></text:span><text:span text:style-name="T1049">reprotoksinė medžiaga</text:span><text:s/>– reprotoksinė medžiaga, kurios atveju įvertinta, jog nėra saugaus poveikio darbuotojų sveikatai lygio;</text:p>
      <text:p text:style-name="P1050">7.5.<text:s/><text:span text:style-name="T1051">nustatytos slenkstinės koncentracijos reprotoksinė medžiaga</text:span><text:s/>– reprotoksinė medžiaga, kurios atveju įvertinta, jog esama saugaus poveikio lygio, t. y. tokio poveikio lygio, kurio neviršijus nekyla rizika darbuotojų sveikatai;</text:p>
      <text:p text:style-name="P1052"><text:span text:style-name="T1053">7.6</text:span><text:span text:style-name="T1054">.<text:s/></text:span><text:span text:style-name="T1055">reprotoksinė medžiaga</text:span><text:span text:style-name="T1056"><text:s/>– cheminė medžiaga ar mišinys, atitinkantis klasifikavimo kaip 1A arba 1B kategorijos toksiškai veikianti reprodukciją me</text:span><text:span text:style-name="T1057">džiaga kriterijus, nurodytus Reglamento (EB) Nr. 1272/2008 I priede;<text:s/></text:span></text:p>
      <text:p text:style-name="P1058"><text:span text:style-name="T1059">7.7</text:span><text:span text:style-name="T1060">.<text:s/></text:span><text:span text:style-name="T1061">ribinė vertė</text:span><text:span text:style-name="T1062"><text:s/>– cheminės medžiagos (kancerogeno, mutageno ar reprotoksinės medžiagos) p</text:span><text:span text:style-name="T1063">rofesinio poveikio ribinis dydis, kaip apibrėžta<text:s/></text:span><text:span text:style-name="T1064">Lietuvos higienos normoje HN 23:2011 „Chem</text:span><text:span text:style-name="T1065">inių medžiagų profesinio poveikio ribiniai dydžiai. Matavimo ir poveikio vertinimo bendrieji reikalavimai“, patvirtintoje Lietuvos Respublikos sveikatos apsaugos ministro ir Lietuvos Respublikos socialinės apsaugos ir darbo ministro 2011 m. rugsėjo 1 d. įs</text:span><text:span text:style-name="T1066">akymu Nr. V-824/A1-389 „Dėl Lietuvos higienos normos HN 23:2011 „Cheminių medžiagų profesinio poveikio ribiniai dydžiai. Matavimo ir poveikio vertinimo bendrieji reikalavimai“ patvirtinimo“;</text:span></text:p>
      <text:p text:style-name="P1067"><text:span text:style-name="T1068">7.8</text:span><text:span text:style-name="T1069">.<text:s/></text:span><text:span text:style-name="T1070">sveikatos patikrinimas</text:span><text:span text:style-name="T1071"><text:s/>– darbuotojo vertinimas, siekiant</text:span><text:span text:style-name="T1072"><text:s/>nustatyti jo sveikatos būklę, atsižvelgiant į jo darbe patirtą konkrečių kancerogenų, mutagenų ar reprotoksinių medžiagų poveikį;</text:span></text:p>
      <text:p text:style-name="P1073"><text:span text:style-name="T1074">7.9</text:span><text:span text:style-name="T1075">. kitos Nuostatuose vartojamos sąvokos atitinka Lietuvos Respublikos darbo kodekse, Darbuotojų saugos ir sveikatos įst</text:span><text:span text:style-name="T1076">atyme, kituose darbuotojų saugą ir sveikatą reglamentuojančiuose teisės aktuose ir Reglamente (EB) Nr. 1272/2008 vartojamas sąvokas.</text:span><text:s/></text:p>
      <text:p text:style-name="Normal"/>
      <text:p text:style-name="P1077"><text:span text:style-name="T1078">III SKYRIUS<text:s/></text:span><text:span text:style-name="T1079"><text:line-break/>RIZIKOS NUSTATYMO IR ĮVERTINIMO REIKALAVIMAI<text:s/></text:span></text:p>
      <text:p text:style-name="P1080"/>
      <text:p text:style-name="P1081"><text:span text:style-name="T1082">8</text:span><text:span text:style-name="T1083">. Kancerogenų, mutagenų ir reprotoksinių medžiagų<text:s/></text:span><text:span text:style-name="T1084">ribinės vertės nustatytos Lietuvos higienos normoje HN 23:2011 „Cheminių medžiagų profesinio poveikio ribiniai dydžiai. Matavimo ir poveikio vertinimo bendrieji reikalavimai“, patvirtintoje Lietuvos Respublikos sveikatos apsaugos ministro ir Lietuvos Respu</text:span><text:span text:style-name="T1085">blikos socialinės apsaugos ir darbo ministro 2011 m. rugsėjo 1 d. įsakymu Nr. V-824/A1-389 „Dėl Lietuvos higienos normos HN 23:2011 „Cheminių medžiagų profesinio poveikio ribiniai dydžiai. Matavimo ir poveikio vertinimo bendrieji reikalavimai“ patvirtinimo</text:span><text:span text:style-name="T1086">“.</text:span></text:p>
      <text:p text:style-name="P1087"><text:span text:style-name="T1088">9</text:span><text:span text:style-name="T1089">. Visiems darbams, kuriuos atlikdami darbuotojai gali būti veikiami kancerogenų, mutagenų ar reprotoksinių medžiagų, turi būti nustatytas šio poveikio pobūdis, laipsnis ir trukmė, kad būtų galima įvertinti riziką darbuotojų saugai bei sveikatai ir<text:s/></text:span><text:span text:style-name="T1090">nustatyti taikytinas saugos priemones.</text:span></text:p>
      <text:p text:style-name="P1091"><text:span text:style-name="T1092">10</text:span><text:span text:style-name="T1093">. Rizikos įvertinimas turi būti atliekamas reguliariai bei kaskart pasikeitus sąlygoms, dėl kurių darbuotojai gali patirti kancerogenų, mutagenų ar reprotoksinių medžiagų poveikį, Profesinės rizikos vertinimo be</text:span><text:span text:style-name="T1094">ndruosiuose nuostatuose, patvirtintuose Lietuvos Respublikos socialinės apsaugos ir darbo ministro ir Lietuvos Respublikos sveikatos apsaugos ministro 2012 m. spalio 25 d. įsakymu Nr. A1-457/V-961 „Dėl Profesinės rizikos vertinimo bendrųjų nuostatų patvirt</text:span><text:span text:style-name="T1095">inimo“ (toliau – Profesinės rizikos vertinimo bendrieji nuostatai) nustatyta tvarka.</text:span></text:p>
      <text:p text:style-name="P1096"><text:span text:style-name="T1097">11</text:span><text:span text:style-name="T1098">. Įvertinant riziką, turi būti atsižvelgta į visus kancerogenų, mutagenų ar reprotoksinių medžiagų poveikio būdus, tarp jų absorbciją į odą ir prasiskverbimą pro<text:s/></text:span><text:span text:style-name="T1099">odą.</text:span></text:p>
      <text:p text:style-name="P1100"><text:span text:style-name="T1101">12</text:span><text:span text:style-name="T1102">. Vertinant riziką, reikia atsižvelgti į visus padarinius padidintos rizikos sveikatai grupių darbuotojų saugai ir sveikatai ir, esant galimybei, neskirti jų dirbti tose darbo vietose, kur gali būti kancerogenų, mutagenų ar reprotoksinių medžiag</text:span><text:span text:style-name="T1103">ų poveikis.</text:span></text:p>
      <text:p text:style-name="P1104"><text:span text:style-name="T1105">13</text:span><text:span text:style-name="T1106">. Lietuvos Respublikos<text:s/></text:span><text:span text:style-name="T1107">valstybinės darbo inspekcijos prie Socialinės apsaugos ir darbo ministerijos (toliau – Valstybinė darbo inspekcija) ar gydytojo arba asmens sveikatos priežiūros įstaigos, atliekančios<text:s/></text:span><text:span text:style-name="T1108">kancerogenų, mutagenų ar reprot</text:span><text:span text:style-name="T1109">oksinių medžiagų</text:span><text:span text:style-name="T1110"><text:s/>veikiamų darbuotojų sveikatos priežiūrą, prašymu darbdavys turi pateikti informaciją, naudojamą rizikos įvertinimui atlikti.</text:span><text:s/>Asmens duomenys teikiami duomenų teikimo sutarties nustatyta tvarka (daugkartinio duomenų teikimo atveju) ar pagal<text:s/>prašymus, kuriuose nurodomi asmenų, dėl kurių kreipiamasi, vardai, pavardės, gimimo datos, teisinis duomenų gavimo pagrindas, jų naudojimo tikslas, prašomų pateikti duomenų apimtis ir pateikimo būdas (vienkartinio duomenų teikimo atveju).</text:p>
      <text:p text:style-name="Normal"/>
      <text:p text:style-name="P1111"><text:span text:style-name="T1112">IV SKYRIUS<text:s/></text:span><text:span text:style-name="T1113"><text:line-break/>DARBDAVIO PAREIGOS<text:s/></text:span></text:p>
      <text:p text:style-name="Normal"/>
      <text:p text:style-name="P1114"><text:span text:style-name="T1115">PIRMASIS SKIRSNIS<text:s/></text:span><text:span text:style-name="T1116"><text:line-break/>POVEIKIO MAŽINIMAS<text:s/></text:span></text:p>
      <text:p text:style-name="Normal"/>
      <text:p text:style-name="P1117"><text:span text:style-name="T1118">14</text:span><text:span text:style-name="T1119">. Darbdavys turi mažinti<text:s/></text:span><text:span text:style-name="T1120">kancerogenų, mutagenų ar reprotoksinių medžiagų</text:span><text:span text:style-name="T1121"><text:s/>naudojimą darbo vietose, pakeisdamas juos pagal technines galimybes medžiaga, mišiniu arba procesu, kuriuos nau</text:span><text:span text:style-name="T1122">dojant nekyla pavojus arba kyla mažesnis pavojus darbuotojų saugai ir sveikatai.</text:span><text:s/></text:p>
      <text:p text:style-name="P1123"><text:span text:style-name="T1124">15</text:span><text:span text:style-name="T1125">. Rizikos vertinimo duomenis, nurodytus Profesinės rizikos vertinimo bendrųjų nuostatų 19–20 punktuose, darbdavys turi pateikti Valstybinei darbo inspekcijai ar profesi</text:span><text:span text:style-name="T1126">nę ligą tiriančiai komisijai jų prašymu.</text:span></text:p>
      <text:p text:style-name="P1127"><text:span text:style-name="T1128">16</text:span><text:span text:style-name="T1129">. Jeigu rizikos įvertinimo duomenys rodo, kad yra rizika darbuotojų saugai ir sveikatai, darbdavys turi imtis priemonių, kad apsaugotų darbuotojus nuo kancerogenų, mutagenų ar reprotoksinių medžiagų poveikio.</text:span></text:p>
      <text:p text:style-name="P1130"><text:span text:style-name="T1131">17</text:span><text:span text:style-name="T1132">. Jei<text:s/></text:span><text:span text:style-name="T1133">kancerogenų, mutagenų ar reprotoksinių medžiagų</text:span><text:span text:style-name="T1134"><text:s/>techniškai neįmanoma pakeisti medžiaga, mišiniu ar procesu, kurie nekelia pavojaus arba kelia mažesnį pavojų darbuotojų saugai ir sveikatai, darbdavys turi užtikrinti tiek, kiek techniškai įmanoma</text:span><text:span text:style-name="T1135">, kad kancerogenai, mutagenai ar reprotoksinės medžiagos būtų gaminami ir naudojami uždaroje sistemoje.</text:span><text:s/></text:p>
      <text:p text:style-name="P1136"><text:span text:style-name="T1137">18</text:span><text:span text:style-name="T1138">. Jei naudoti uždarą sistemą techniškai neįmanoma, darbdavys privalo užtikrinti:</text:span></text:p>
      <text:p text:style-name="P1139"><text:span text:style-name="T1140">18.1</text:span><text:span text:style-name="T1141">. kancerogenų, mutagenų arba nenustatytos slenkstinės konc</text:span><text:span text:style-name="T1142">entracijos reprotoksinių medžiagų atveju – kad darbuotojų patiriamas poveikis būtų sumažintas iki techniškai įmanomo žemiausio lygio;</text:span></text:p>
      <text:p text:style-name="P1143"><text:span text:style-name="T1144">18.2</text:span><text:span text:style-name="T1145">. nustatytos slenkstinės koncentracijos reprotoksinių medžiagų atveju – kad rizika, susijusi su tos medžiagos pove</text:span><text:span text:style-name="T1146">ikiu darbuotojams, būtų sumažinta iki minimumo;</text:span></text:p>
      <text:p text:style-name="P1147">18.3. jei nėra įvertinta, ar reprotoksinė medžiaga yra nustatytos slenkstinės<text:s/><text:span text:style-name="T1148">koncentracijos reprotoksinė medžiaga, ar nenustatytos slenkstinės koncentracijos reprotoksinė medžiaga, – kad rizika, susijusi</text:span><text:span text:style-name="T1149"><text:s/>su tos reprotoksinės medžiagos poveikiu darbuotojams, būtų sumažinta iki minimumo (šiuo atveju, atliekant Nuostatų III skyriuje nurodytą rizikos vertinimą, atsižvelgiama į galimybę, kad gali nebūti saugaus tokios reprotoksinės medžiagos poveikio darbuotoj</text:span><text:span text:style-name="T1150">ų sveikatai lygio, ir nustatomos atitinkamos priemonės).</text:span></text:p>
      <text:p text:style-name="P1151"><text:span text:style-name="T1152">19</text:span><text:span text:style-name="T1153">.<text:s/></text:span><text:span text:style-name="T1154">Kancerogenų, mutagenų ir reprotoksinių medžiagų</text:span><text:span text:style-name="T1155"><text:s/>koncentracija darbo aplinkos ore negali viršyti ribinių verčių</text:span>.</text:p>
      <text:p text:style-name="P1156"><text:span text:style-name="T1157">20</text:span><text:span text:style-name="T1158">. Visada, kai naudojami kancerogenai, mutagenai ar reprotoksinės<text:s/></text:span><text:span text:style-name="T1159">medžiagos, darbdavys turi taikyti visas šias priemones:</text:span></text:p>
      <text:p text:style-name="P1160"><text:span text:style-name="T1161">20.1</text:span><text:span text:style-name="T1162">. riboti kancerogenų, mutagenų ar reprotoksinių medžiagų kiekį darbo vietoje;</text:span></text:p>
      <text:p text:style-name="P1163"><text:span text:style-name="T1164">20.2</text:span><text:span text:style-name="T1165">. kiek įmanoma sumažinti darbuotojų, patiriančių arba galinčių patirti kancerogenų, mutagenų ar reprotoksini</text:span><text:span text:style-name="T1166">ų medžiagų poveikį, skaičių;</text:span></text:p>
      <text:p text:style-name="P1167"><text:span text:style-name="T1168">20.3</text:span><text:span text:style-name="T1169">. projektuoti darbo procesus ir inžinerines kontrolės priemones taip, kad išvengtų arba sumažintų kancerogenų, mutagenų ar reprotoksinių medžiagų patekimą į darbo vietą;</text:span></text:p>
      <text:p text:style-name="P1170"><text:span text:style-name="T1171">20.4</text:span><text:span text:style-name="T1172">. šalinti kancerogenus, mutagenus ir repr</text:span><text:span text:style-name="T1173">otoksines medžiagas jų susidarymo vietoje ar panaudojant vietinę ištraukiamąją arba bendrąją vėdinimo sistemą. Visi šie būdai turi būti tinkami ir suderinami su siekiu užtikrinti visuomenės<text:s/></text:span><text:span text:style-name="T1174">sveikatos</text:span><text:span text:style-name="T1175"><text:s/>ir aplinkos apsaugą;</text:span></text:p>
      <text:p text:style-name="P1176"><text:span text:style-name="T1177">20.5</text:span><text:span text:style-name="T1178">. naudoti įteisintus kancer</text:span><text:span text:style-name="T1179">ogenų, mutagenų ir reprotoksinių medžiagų matavimo metodus, ypač dėl to, kad būtų galima anksti nustatyti kancerogenų ar mutagenų ar reprotoksinių medžiagų ribinių verčių viršijimą dėl nenumatyto įvykio ar avarijos;</text:span></text:p>
      <text:p text:style-name="P1180"><text:span text:style-name="T1181">20.6</text:span><text:span text:style-name="T1182">. naudoti tinkamus darbo<text:s/></text:span><text:span text:style-name="T1183">procesus ir metodus;</text:span></text:p>
      <text:p text:style-name="P1184"><text:span text:style-name="T1185">20.7</text:span><text:span text:style-name="T1186">. įrengti ir naudoti kolektyvinės apsaugos priemones, o tais atvejais, kai kolektyvinėmis apsaugos priemonėmis negalima užtikrinti darbuotojų apsaugos nuo kancerogenų, mutagenų ar reprotoksinių medžiagų poveikio, išduoti darbuo</text:span><text:span text:style-name="T1187">tojams asmenines apsaugos priemones, vadovaujantis Darbuotojų aprūpinimo asmeninėmis apsaugos priemonėmis nuostatais, patvirtintais Lietuvos Respublikos socialinės apsaugos ir darbo ministro 2007 m. lapkričio 26 d. įsakymu Nr. A1-331 „Dėl Darbuotojų aprūpi</text:span><text:span text:style-name="T1188">nimo asmeninėmis apsaugos priemonėmis nuostatų patvirtinimo“;</text:span></text:p>
      <text:p text:style-name="P1189"><text:span text:style-name="T1190">20.8</text:span><text:span text:style-name="T1191">. užtikrinti higienos priemonių naudojimą: reguliarų grindų, sienų ir kitų paviršių valymą;</text:span></text:p>
      <text:p text:style-name="P1192"><text:span text:style-name="T1193">20.9</text:span><text:span text:style-name="T1194">. informuoti darbuotojus apie darbo vietose esančius kancerogenus, mutagenus ir reprot</text:span><text:span text:style-name="T1195">oksines medžiagas bei apsaugos priemones;</text:span></text:p>
      <text:p text:style-name="P1196"><text:span text:style-name="T1197">20.10</text:span><text:span text:style-name="T1198">. pažymėti rizikos zonas atitinkamais saugos ir sveikatos ženklais, įskaitant ženklus „Nerūkyti“, tose vietose, kuriose darbuotojai yra arba gali būti veikiami kancerogenų, mutagenų ar reprotoksinių medžia</text:span><text:span text:style-name="T1199">gų;</text:span></text:p>
      <text:p text:style-name="P1200"><text:span text:style-name="T1201">20.11</text:span><text:span text:style-name="T1202">. parengti darbuotojų evakuacijos planus avarijos atveju;</text:span></text:p>
      <text:p text:style-name="P1203"><text:span text:style-name="T1204">20.12</text:span><text:span text:style-name="T1205">. užtikrinti, kad kancerogenai, mutagenai ir reprotoksinės medžiagos būtų saugiai sandėliuojamos, tvarkomos ir gabenamos, naudojant plombuotus, aiškiai ir gerai matomose vietos</text:span><text:span text:style-name="T1206">e paženklintus konteinerius;</text:span></text:p>
      <text:p text:style-name="P1207"><text:span text:style-name="T1208">20.13</text:span><text:span text:style-name="T1209">. užtikrinti, kad atliekos, kuriose yra kancerogenų, mutagenų ar reprotoksinių medžiagų, būtų saugiai renkamos, sandėliuojamos ir šalinamos naudojant plombuotus, aiškiai ir gerai matomose vietose paženklintus konteiner</text:span><text:span text:style-name="T1210">ius.</text:span></text:p>
      <text:p text:style-name="P1211"/>
      <text:p text:style-name="P1212"><text:span text:style-name="T1213">ANTRASIS SKIRSNIS<text:s/></text:span><text:span text:style-name="T1214"><text:line-break/>KOMPETENTINGŲ INSTITUCIJŲ INFORMAVIMAS<text:s/></text:span></text:p>
      <text:p text:style-name="Normal"/>
      <text:p text:style-name="P1215"><text:span text:style-name="T1216">21</text:span><text:span text:style-name="T1217">. Jeigu rizikos įvertinimo duomenys rodo, kad darbuotojų saugai ir sveikatai kyla rizika dirbant su kancerogenais, mutagenais ar reprotoksinėmis medžiagomis, darbdavys<text:s/></text:span><text:span text:style-name="T1218">Valstybinės darbo inspekcijos ar gydytojo arba asmens sveikatos priežiūros įstaigos, atliekančios šių medžiagų veikiamų darbuotojų sveikatos priežiūrą, prašymu turi pateikti informaciją apie:</text:span></text:p>
      <text:p text:style-name="P1219"><text:span text:style-name="T1220">21.1</text:span><text:span text:style-name="T1221">. atliekamus darbus ir (arba) technologinius procesus, įsk</text:span><text:span text:style-name="T1222">aitant kancerogenų, mutagenų ar reprotoksinių medžiagų naudojimo priežastis;</text:span></text:p>
      <text:p text:style-name="P1223"><text:span text:style-name="T1224">21.2</text:span><text:span text:style-name="T1225">. pagamintų ar naudojamų medžiagų ar mišinių, kuriuose yra<text:s/></text:span><text:span text:style-name="T1226">kancerogenų, mutagenų ar reprotoksinių medžiagų</text:span><text:span text:style-name="T1227">, kiekius;</text:span><text:s/></text:p>
      <text:p text:style-name="P1228"><text:span text:style-name="T1229">21.3</text:span><text:span text:style-name="T1230">. kancerogenų, mutagenų, reprotoksinių medžia</text:span><text:span text:style-name="T1231">gų veikiamų darbuotojų skaičių;</text:span></text:p>
      <text:p text:style-name="P1232"><text:span text:style-name="T1233">21.4</text:span><text:span text:style-name="T1234">. taikomas prevencijos priemones;</text:span></text:p>
      <text:p text:style-name="P1235"><text:span text:style-name="T1236">21.5</text:span><text:span text:style-name="T1237">. naudojamas kolektyvines apsaugos priemones ir (ar) naudojamų asmeninių apsaugos priemonių rūšį (rūšis);</text:span></text:p>
      <text:p text:style-name="P1238"><text:span text:style-name="T1239">21.6</text:span><text:span text:style-name="T1240">. poveikio darbuotojams pobūdį ir laipsnį;</text:span></text:p>
      <text:p text:style-name="P1241"><text:span text:style-name="T1242">21.7</text:span><text:span text:style-name="T1243">.<text:s/></text:span><text:span text:style-name="T1244">kancero</text:span><text:span text:style-name="T1245">genų, mutagenų ar reprotoksinių medžiagų<text:s/></text:span><text:span text:style-name="T1246">pakeitimo mažiau pavojingomis medžiagomis, mišiniais ar procesais atvejus.</text:span><text:s/></text:p>
      <text:p text:style-name="Normal"/>
      <text:p text:style-name="P1247"><text:span text:style-name="T1248">TREČIASIS SKIRSNIS<text:s/></text:span><text:span text:style-name="T1249"><text:line-break/>VEIKSMAI NETIKĖTO POVEIKIO ATVEJAIS<text:s/></text:span></text:p>
      <text:p text:style-name="Normal"/>
      <text:p text:style-name="P1250"><text:span text:style-name="T1251">22</text:span><text:span text:style-name="T1252">. Darbdavys privalo kuo greičiau informuoti darbuotojus apie įvykusį</text:span><text:span text:style-name="T1253"><text:s/>incidentą ar avariją, kurios padarinys – viršytos kancerogenų, mutagenų ar reprotoksinių medžiagų ribinės vertės (nurodoma incidento ar avarijos data ir laikas, vieta, pobūdis, taikomos priemonės).</text:span></text:p>
      <text:p text:style-name="P1254"><text:span text:style-name="T1255">23</text:span><text:span text:style-name="T1256">. Kol situacija normalizuojama ir šalinamos kancero</text:span><text:span text:style-name="T1257">genų, mutagenų ar reprotoksinių medžiagų ribinių verčių viršijimo priežastys, darbdavys turi:</text:span></text:p>
      <text:p text:style-name="P1258"><text:span text:style-name="T1259">23.1</text:span><text:span text:style-name="T1260">. leisti paveiktoje zonoje dirbti tik tiems darbuotojams, kurie atlieka būtinus remonto ir kitus neatidėliotinus avarijos padarinių likvidavimo darbus;</text:span></text:p>
      <text:p text:style-name="P1261"><text:span text:style-name="T1262">23</text:span><text:span text:style-name="T1263">.2</text:span><text:span text:style-name="T1264">. šiuos darbuotojus aprūpinti apsaugine apranga bei asmeninėmis kvėpavimo takų apsaugos priemonėmis ir užtikrinti, kad darbuotojai juos naudotų. Kancerogenų, mutagenų ar reprotoksinių medžiagų poveikio zonoje padarinius šalinančiam darbuotojui leisti b</text:span><text:span text:style-name="T1265">ūti tik patį trumpiausią laiko tarpą, kiek būtina neatidėliotinam darbui atlikti;</text:span></text:p>
      <text:p text:style-name="P1266"><text:span text:style-name="T1267">23.3</text:span><text:span text:style-name="T1268">. neleisti neapsaugotiems darbuotojams pasilikti poveikio zonoje.</text:span></text:p>
      <text:p text:style-name="P1269"/>
      <text:p text:style-name="P1270"><text:span text:style-name="T1271">KETVIRTASIS SKIRSNIS<text:s/></text:span><text:span text:style-name="T1272"><text:line-break/>VEIKSMAI TIKĖTINO POVEIKIO ATVEJAIS<text:s/></text:span></text:p>
      <text:p text:style-name="Normal"/>
      <text:p text:style-name="P1273"><text:span text:style-name="T1274">24</text:span><text:span text:style-name="T1275">. Tam tikrų veiklų, kaip<text:s/></text:span><text:span text:style-name="T1276">techninis aptarnavimas ir remontas, metu, kai yra galimas kancerogenų, mutagenų ar reprotoksinių medžiagų ribinių verčių viršijimas, o visos techninės prevencijos priemonės, ribojančios poveikį, yra panaudotos, darbdavys, pasikonsultavęs su darbuotojais ir</text:span><text:span text:style-name="T1277"><text:s/>(arba) jų atstovais įmonėje, nepažeisdamas savo atsakomybės, turi numatyti priemones, būtinas sumažinti kancerogenų, mutagenų ar reprotoksinių medžiagų poveikio darbuotojams trukmę iki minimumo ir užtikrinti šiuos darbus atliekančių darbuotojų saugą ir sv</text:span><text:span text:style-name="T1278">eikatą.</text:span></text:p>
      <text:p text:style-name="P1279"><text:span text:style-name="T1280">25</text:span><text:span text:style-name="T1281">. Darbdavys šiuos darbuotojus turi aprūpinti apsaugine apranga ir asmeninėmis kvėpavimo takų apsaugos priemonėmis ir užtikrinti, kad darbuotojai juos naudotų, kol kancerogenų, mutagenų ar reprotoksinių medžiagų ribinės vertės yra viršijamos,<text:s/></text:span><text:span text:style-name="T1282">kancerogenų, mutagenų ar reprotoksinių medžiagų poveikio zonoje konkrečiam darbuotojui leisti būti tik patį trumpiausią laiko tarpą, kiek reikia darbui atlikti.</text:span></text:p>
      <text:p text:style-name="P1283"><text:span text:style-name="T1284">26</text:span><text:span text:style-name="T1285">. Darbdavys turi užtikrinti, kad zonos, kuriose vyksta techninis aptarnavimas ir remontas</text:span><text:span text:style-name="T1286">, būtų aiškiai pažymėtos ir nurodyta, kad pašaliniams asmenims draudžiama patekti į šias zonas.</text:span></text:p>
      <text:p text:style-name="P1287"/>
      <text:p text:style-name="P1288"><text:span text:style-name="T1289">PENKTASIS SKIRSNIS<text:s/></text:span><text:span text:style-name="T1290"><text:line-break/>PATEKIMAS Į PAVOJINGAS ZONAS<text:s/></text:span></text:p>
      <text:p text:style-name="Normal"/>
      <text:p text:style-name="P1291"><text:span text:style-name="T1292">27</text:span><text:span text:style-name="T1293">. Darbdavys turi užtikrinti, kad patekti į vietą, kurioje pagal rizikos įvertinimo duomenis yra ri</text:span><text:span text:style-name="T1294">zika darbuotojų saugai ir sveikatai, gali tik asmenys, kurie pagal savo darbą ar pareigas privalo ten patekti.</text:span></text:p>
      <text:p text:style-name="P1295"/>
      <text:p text:style-name="P1296"><text:span text:style-name="T1297">ŠEŠTASIS SKIRSNIS<text:s/></text:span><text:span text:style-name="T1298"><text:line-break/>HIGIENA IR ASMENINĖ APSAUGA<text:s/></text:span></text:p>
      <text:p text:style-name="Normal"/>
      <text:p text:style-name="P1299"><text:span text:style-name="T1300">28</text:span><text:span text:style-name="T1301">. Darbdavys turi užtikrinti, kad darbo vietose, kur yra rizika dėl kancerogenų, mutag</text:span><text:span text:style-name="T1302">enų ar reprotoksinių medžiagų:</text:span></text:p>
      <text:p text:style-name="P1303"><text:span text:style-name="T1304">28.1</text:span><text:span text:style-name="T1305">. darbuotojai nevalgytų, negertų ir nerūkytų;</text:span></text:p>
      <text:p text:style-name="P1306"><text:span text:style-name="T1307">28.2</text:span><text:span text:style-name="T1308">. darbuotojai būtų aprūpinti ir dėvėtų apsauginę aprangą ar kitą specialią aprangą;</text:span></text:p>
      <text:p text:style-name="P1309"><text:span text:style-name="T1310">28.3</text:span><text:span text:style-name="T1311">. būtų įrengtos atskiros vietos darbo ar apsauginei aprangai bei asmenine</text:span><text:span text:style-name="T1312">i aprangai laikyti;</text:span></text:p>
      <text:p text:style-name="P1313"><text:span text:style-name="T1314">28.4</text:span><text:span text:style-name="T1315">. darbuotojams būtų įrengtos buities, sanitarinės ir higienos patalpos, atitinkančios Buities, sanitarinių ir higienos patalpų įrengimo reikalavimų aprašo, patvirtinto Lietuvos Respublikos Vyriausybės 2003 m. balandžio 24 d. nut</text:span><text:span text:style-name="T1316">arimu Nr. 501 „Dėl Buities, sanitarinių ir higienos patalpų įrengimo reikalavimų aprašo patvirtinimo“, nuostatas;</text:span><text:s/></text:p>
      <text:p text:style-name="P1317"><text:span text:style-name="T1318">28.5</text:span><text:span text:style-name="T1319">. asmeninės apsaugos priemonės būtų tinkamai laikomos aiškiai nurodytose vietose;</text:span></text:p>
      <text:p text:style-name="P1320"><text:span text:style-name="T1321">28.6</text:span><text:span text:style-name="T1322">. daugkartinio naudojimo asmeninės apsaugos</text:span><text:span text:style-name="T1323"><text:s/>priemonės būtų patikrintos ir išvalytos, jei įmanoma, prieš naudojimą ir kaskart panaudojus;</text:span></text:p>
      <text:p text:style-name="P1324"><text:span text:style-name="T1325">28.7</text:span><text:span text:style-name="T1326">. sugedusios daugkartinio naudojimo asmeninės apsaugos priemonės prieš tolesnį naudojimą būtų pataisytos ar pakeistos naujomis.</text:span></text:p>
      <text:p text:style-name="P1327"/>
      <text:p text:style-name="P1328"><text:span text:style-name="T1329">SEPTINTASIS SKIRSNI</text:span><text:span text:style-name="T1330">S<text:s/></text:span><text:span text:style-name="T1331"><text:line-break/>DARBUOTOJŲ INFORMAVIMAS IR MOKYMAS<text:s/></text:span></text:p>
      <text:p text:style-name="Normal"/>
      <text:p text:style-name="P1332"><text:span text:style-name="T1333">29</text:span><text:span text:style-name="T1334">. Darbdavys, remdamasis visa turima informacija, turi organizuoti išsamų darbuotojų ir (arba) jų atstovų mokymą ir instruktavimą apie:</text:span></text:p>
      <text:p text:style-name="P1335"><text:span text:style-name="T1336">29.1</text:span><text:span text:style-name="T1337">. galimą riziką darbuotojų sveikatai, įskaitant papildomą riziką rūka</text:span><text:span text:style-name="T1338">nt;</text:span></text:p>
      <text:p text:style-name="P1339"><text:span text:style-name="T1340">29.2</text:span><text:span text:style-name="T1341">. prevencijos priemones, kad išvengtų poveikio;</text:span></text:p>
      <text:p text:style-name="P1342"><text:span text:style-name="T1343">29.3</text:span><text:span text:style-name="T1344">. higienos reikalavimus;</text:span></text:p>
      <text:p text:style-name="P1345"><text:span text:style-name="T1346">29.4</text:span><text:span text:style-name="T1347">. asmeninių apsaugos priemonių naudojimą ir apsauginės aprangos dėvėjimą;</text:span></text:p>
      <text:p text:style-name="P1348"><text:span text:style-name="T1349">29.5</text:span><text:span text:style-name="T1350">. veiksmus, kurių turės imtis darbuotojai, įskaitant gelbėtojus, įvykus<text:s/></text:span><text:span text:style-name="T1351">incidentui ir norint išvengti incidento.</text:span></text:p>
      <text:p text:style-name="P1352"><text:span text:style-name="T1353">30</text:span><text:span text:style-name="T1354">. Mokymas turi būti:</text:span></text:p>
      <text:p text:style-name="P1355"><text:span text:style-name="T1356">30.1</text:span><text:span text:style-name="T1357">. pritaikytas, atsižvelgiant į naują ar pakitusią riziką, visų pirma, kai darbuotojai patiria arba gali patirti naujų kancerogenų, mutagenų ar reprotoksinių medžiagų arba kelių ski</text:span><text:span text:style-name="T1358">rtingų kancerogenų, mutagenų ar reprotoksinių medžiagų, įskaitant pavojinguose medicinos preparatuose esančias medžiagas, poveikį arba pasikeitus su darbu susijusioms aplinkybėms;</text:span></text:p>
      <text:p text:style-name="P1359"><text:span text:style-name="T1360">30.2</text:span><text:span text:style-name="T1361">. darbdavio nustatytu periodiškumu teikiamas sveikatos priežiūros da</text:span><text:span text:style-name="T1362">rbuotojams, kurie patiria kancerogenų, mutagenų ar reprotoksinių medžiagų poveikį, visų pirma, kai naudojami nauji pavojingi medicinos preparatai, kurių sudėtyje yra tų medžiagų;</text:span></text:p>
      <text:p text:style-name="P1363"><text:span text:style-name="T1364">30.3</text:span><text:span text:style-name="T1365">. prireikus darbdavio nustatytu periodiškumu kartojamas kitų sričių d</text:span><text:span text:style-name="T1366">arbuotojams.</text:span></text:p>
      <text:p text:style-name="P1367"><text:span text:style-name="T1368">31</text:span><text:span text:style-name="T1369">. Darbdaviai turi informuoti darbuotojus apie įrenginius ir konteinerius, kuriuose yra<text:s/></text:span><text:span text:style-name="T1370">kancerogenų, mutagenų ar reprotoksinių medžiagų</text:span><text:span text:style-name="T1371">, ir užtikrinti, kad visi konteineriai, pakuotės ir įrenginiai būtų aiškiai ir įskaitomai paženklinti</text:span><text:span text:style-name="T1372"><text:s/>etiketėmis ir ant jų būtų pritvirtinti gerai matomi įspėjamieji ir pavojaus ženklai Saugos ir sveikatos apsaugos ženklų naudojimo darbovietėse nuostatų, patvirtintų Lietuvos Respublikos socialinės apsaugos ir darbo ministro 1999 m. lapkričio 24 d. įsakymu</text:span><text:span text:style-name="T1373"><text:s/>Nr. 95 „Dėl Saugos ir sveikatos apsaugos ženklų naudojimo darbovietėse nuostatų“, nustatyta tvarka.</text:span><text:s/></text:p>
      <text:p text:style-name="P1374">32. Darbuotojams, kurie dirba su kancerogenu, mutagenu ar reprotoksine medžiaga, kurios biologinė ribinė vertė yra nustatyta Nuostatų 2 priede, privaloma pasitikrinti sveikatą Nuostatų 2 priede nustatyta tvarka. Darbuotojai apie šį reikalavimą informuojami prieš juos paskiriant atlikti tokį darbą.</text:p>
      <text:p text:style-name="P1375"/>
      <text:p text:style-name="P1376"><text:span text:style-name="T1377">AŠTUNTASIS SKIRSNIS<text:s/></text:span><text:span text:style-name="T1378"><text:line-break/>INFORMACIJA DARBUOTOJAMS<text:s/></text:span></text:p>
      <text:p text:style-name="Normal"/>
      <text:p text:style-name="P1379"><text:span text:style-name="T1380">33</text:span><text:span text:style-name="T1381">. Darbdavys turi imtis priemonių, užtikrinančių,</text:span><text:span text:style-name="T1382"><text:s/>kad:</text:span></text:p>
      <text:p text:style-name="P1383"><text:span text:style-name="T1384">33.1</text:span><text:span text:style-name="T1385">. darbuotojai ir (arba) jų atstovai įmonėje galėtų patikrinti, ar Nuostatai yra taikomi, arba galėtų dalyvauti juos taikant, ypač atsižvelgiant į:</text:span></text:p>
      <text:p text:style-name="P1386"><text:span text:style-name="T1387">33.1.1</text:span><text:span text:style-name="T1388">. apsauginės aprangos bei kitų asmeninių apsaugos priemonių parinkimo, dėvėjimo ir naudoj</text:span><text:span text:style-name="T1389">imo pasekmes darbuotojų saugai ir sveikatai, nepažeidžiant darbdavio atsakomybės nustatyti šių apsaugos priemonių efektyvumą;</text:span></text:p>
      <text:p text:style-name="P1390"><text:span text:style-name="T1391">33.1.2</text:span><text:span text:style-name="T1392">. darbdavio taikomas priemones, nurodytas Nuostatų 24 punkte, nepažeidžiant darbdavio atsakomybės numatyti šias priemone</text:span><text:span text:style-name="T1393">s;</text:span></text:p>
      <text:p text:style-name="P1394"><text:span text:style-name="T1395">33.2</text:span><text:span text:style-name="T1396">. darbuotojai ir (arba) jų atstovai įmonėje būtų nedelsiant informuoti apie kancerogenų, mutagenų ar reprotoksinių medžiagų ribinių verčių viršijimus, įskaitant nurodytus Nuostatų 24–25 punktuose, jų priežastis ir apie priemones, kurių imtasi<text:s/></text:span><text:span text:style-name="T1397">ar bus imtasi situacijai atkurti;</text:span></text:p>
      <text:p text:style-name="P1398"><text:span text:style-name="T1399">33.3</text:span><text:span text:style-name="T1400">. įmonėje būtų sudaryti ir nuolat atnaujinami darbuotojų, atliekančių darbus, kurių vertinimo, nurodyto Nuostatų 9–10 punktuose, rezultatai parodo darbuotojų saugai ir sveikatai gresiančią riziką, sąrašai (nurodoma</text:span><text:span text:style-name="T1401"><text:s/>darbuotojo pareigos, vardas, pavardė), kuriuose, jei yra tokia informacija, būtų nurodytas kancerogenų, mutagenų ar reprotoksinių medžiagų poveikis darbuotojams;</text:span></text:p>
      <text:p text:style-name="P1402"><text:span text:style-name="T1403">33.4</text:span><text:span text:style-name="T1404">. su šiais sąrašais galėtų susipažinti už darbuotojų saugą ir sveikatą įmonėje atsaki</text:span><text:span text:style-name="T1405">ngi asmenys bei Valstybinė darbo inspekcija;</text:span><text:s/><text:span text:style-name="T1406">gydytojas, atliekantis privalomą darbuotojų sveikatos tikrinimą, galėtų susipažinti su šių sąrašų duomenimis apie darbuotojus, kurių sveikata tikrinama;</text:span></text:p>
      <text:p text:style-name="P1407"><text:span text:style-name="T1408">33.5</text:span><text:span text:style-name="T1409">. kiekvienas darbuotojas galėtų susipažinti su jo<text:s/></text:span><text:span text:style-name="T1410">asmeniu susijusia informacija;</text:span></text:p>
      <text:p text:style-name="P1411"><text:span text:style-name="T1412">33.6</text:span><text:span text:style-name="T1413">. įmonės darbuotojai ir (arba) darbuotojų atstovai galėtų susipažinti su šiuose sąrašuose pateikta anonimine kolektyvine informacija.</text:span></text:p>
      <text:p text:style-name="P1414"><text:span text:style-name="T1415">34</text:span><text:span text:style-name="T1416">. Darbuotojai ir (arba) darbuotojų atstovai turi būti konsultuojami ir daly</text:span><text:span text:style-name="T1417">vauti sprendžiant darbuotojų apsaugos nuo rizikos jų saugai ir sveikatai dėl neigiamo<text:s/></text:span><text:span text:style-name="T1418">kancerogenų, mutagenų ir reprotoksinių medžiagų<text:s/></text:span><text:span text:style-name="T1419">poveikio klausimus pagal Darbuotojų saugos ir sveikatos įstatymo 13 straipsnį.</text:span><text:s/></text:p>
      <text:p text:style-name="Normal"/>
      <text:p text:style-name="P1420"><text:span text:style-name="T1421">V SKYRIUS<text:s/></text:span><text:span text:style-name="T1422"><text:line-break/>SVEIKATOS PATIKRINIMAI IR<text:s/></text:span><text:span text:style-name="T1423">DUOMENŲ KAUPIMAS<text:s/></text:span></text:p>
      <text:p text:style-name="Normal"/>
      <text:p text:style-name="P1424"><text:span text:style-name="T1425">PIRMASIS SKIRSNIS<text:s/></text:span><text:span text:style-name="T1426"><text:line-break/>SVEIKATOS PATIKRINIMAI<text:s/></text:span></text:p>
      <text:p text:style-name="Normal"/>
      <text:p text:style-name="P1427"><text:span text:style-name="T1428">35</text:span><text:span text:style-name="T1429">. Darbuotojų, atliekančių darbus, kurių vertinimo, nurodyto Nuostatų<text:s/></text:span><text:span text:style-name="T1430">9–10 punktuose</text:span><text:span text:style-name="T1431">, rezultatai parodo riziką darbuotojų saugai ir sveikatai, sveikatos patikrinimai atliekami ir registruojami, vadovaujantis Asmenų, dirbančių darbo aplinkoje, kurioje galima profesinė rizika (kenksmingų veiksnių poveikis ir (ar) pavojingas darbas), privalo</text:span><text:span text:style-name="T1432">mo sveikatos tikrinimo tvarkos aprašu, patvirtintu Lietuvos Respublikos sveikatos apsaugos ministro 2000 m. gegužės 31 d. įsakymu Nr. 301 „Dėl profilaktinių sveikatos tikrinimų sveikatos priežiūros įstaigose“ (toliau – Privalomo sveikatos tikrinimo tvarkos</text:span><text:span text:style-name="T1433"><text:s/>aprašas).<text:s/></text:span><text:span text:style-name="T1434">Praktiniai nurodymai dėl darbuotojų sveikatos priežiūros pateikti Nuostatų 3 priede.</text:span><text:s/></text:p>
      <text:p text:style-name="P1435"><text:span text:style-name="T1436">36</text:span><text:span text:style-name="T1437">. Nustatęs darbuotojo sveikatos pakenkimą, kurį galėjo nulemti kancerogenų, mutagenų ar reprotoksinių medžiagų poveikis, arba nustatęs, kad viršyta biolo</text:span><text:span text:style-name="T1438">ginė ribinė vertė, gydytojas, atlikęs sveikatos patikrinimą, darbuotojų saugos ir sveikatos tarnyba ar darbdavys gali pareikalauti, kad sveikatą pasitikrintų ir kiti darbuotojai, dirbantys analogiškomis sąlygomis. Tokiu atveju pakartotinai atliekamas rizik</text:span><text:span text:style-name="T1439">os vertinimas darbo vietose.</text:span></text:p>
      <text:p text:style-name="P1440">37. Atlikus sveikatos patikrinimą, gydytojas, darbuotojų saugos ir sveikatos tarnyba ar darbdavys pasiūlo priemones sveikatos apsaugai ar prevencijai, kurių reikia imtis kiekvieno darbuotojo atžvilgiu.<text:s/></text:p>
      <text:p text:style-name="P1441"><text:span text:style-name="T1442">38</text:span><text:span text:style-name="T1443">. Darbdavys tu</text:span><text:span text:style-name="T1444">ri sudaryti sąlygas darbuotojams, baigusiems dirbti darbus, kurių metu jie buvo veikiami kancerogenų, mutagenų ar reprotoksinių medžiagų, pasitikrinti sveikatą ir suteikti jiems informaciją raštu apie buvusį kancerogenų, mutagenų ar reprotoksinių medžiagų<text:s/></text:span><text:span text:style-name="T1445">poveikį.<text:s/></text:span><text:span text:style-name="T1446">Darbuotojo pageidavimu darbdavio nustatyta tvarka darbdavys pateikia jo Asmens medicininės knygelės (sveikatos paso) (F 048/a) kopiją.</text:span></text:p>
      <text:p text:style-name="P1447"><text:span text:style-name="T1448">39</text:span><text:span text:style-name="T1449">. Gydytojas, atliekantis darbuotojų ir asmenų, kurių darbas yra ar buvo susijęs su profesine rizika dėl<text:s/></text:span><text:span text:style-name="T1450">ka</text:span><text:span text:style-name="T1451">ncerogenų, mutagenų ar reprotoksinių medžiagų<text:s/></text:span><text:span text:style-name="T1452">naudojimo darbo procese, sveikatos patikrinimus, gali nurodyti, kad sveikatos patikrinimai turi būti toliau atliekami poveikiui pasibaigus tiek laiko, kiek, jo nuomone, būtina, siekiant apsaugoti atitinkamo dar</text:span><text:span text:style-name="T1453">buotojo sveikatą.</text:span><text:span text:style-name="T1454"><text:s/></text:span></text:p>
      <text:p text:style-name="P1455"><text:span text:style-name="T1456">40</text:span><text:span text:style-name="T1457">. Įtartas darbuotojo sveikatos pakenkimas, kurį galėjo nulemti<text:s/></text:span><text:span text:style-name="T1458">kancerogenų, mutagenų ar reprotoksinių medžiagų<text:s/></text:span><text:span text:style-name="T1459">poveikis darbe (vėžio, neigiamų padarinių suaugusių vyriškos ir moteriškos lyties darbuotojų lytinei funkcijai bei vaisi</text:span><text:span text:style-name="T1460">ngumui, toksinio poveikio palikuonių vystymuisi atvejai), tiriamas, įtraukiamas į apskaitą ir apie jį pranešama Profesinių ligų tyrimo ir apskaitos nuostatų, patvirtintų Lietuvos Respublikos Vyriausybės 2004 m. balandžio 28 d. nutarimu Nr. 487 „Dėl Profesi</text:span><text:span text:style-name="T1461">nių ligų tyrimo ir apskaitos nuostatų patvirtinimo“, nustatyta tvarka.</text:span><text:s/></text:p>
      <text:p text:style-name="Normal"/>
      <text:p text:style-name="P1462"><text:span text:style-name="T1463">ANTRASIS SKIRSNIS<text:s/></text:span><text:span text:style-name="T1464"><text:line-break/>DUOMENŲ KAUPIMAS<text:s/></text:span></text:p>
      <text:p text:style-name="Normal"/>
      <text:p text:style-name="P1465"><text:span text:style-name="T1466">41</text:span><text:span text:style-name="T1467">. Darbuotojų, dirbančių<text:s/></text:span><text:span text:style-name="T1468">kancerogenų arba mutagenų<text:s/></text:span><text:span text:style-name="T1469">poveikio sąlygomis įmonėje, sąrašas, nurodytas Nuostatų 33.3 papunktyje, šių darbuotojų Asmens medicininės knygelės (sveikatos pasai) (F 048/a) arba jų patvirtintos kopijos ir sveikatos tikrinimo protokolai (surašyti, vadovaujantis Privalomo sveikatos tikr</text:span><text:span text:style-name="T1470">inimo tvarkos aprašu) saugomi įmonėje darbo poveikio sąlygomis metu ir 40 metų, pasibaigus poveikiui. Darbuotojų, dirbančių<text:s/></text:span><text:span text:style-name="T1471">kancerogenų arba mutagenų<text:s/></text:span><text:span text:style-name="T1472">poveikio sąlygomis, asmens sveikatos istorijos saugomos sveikatos priežiūros įstaigose darbuotojų darbo po</text:span><text:span text:style-name="T1473">veikio sąlygomis metu ir 40 metų pasibaigus poveikiui.</text:span><text:s/></text:p>
      <text:p text:style-name="P1474"><text:span text:style-name="T1475">42</text:span><text:span text:style-name="T1476">. Darbuotojų, dirbančių<text:s/></text:span><text:span text:style-name="T1477">reprotoksinių medžiagų<text:s/></text:span><text:span text:style-name="T1478">poveikio sąlygomis įmonėje, sąrašas, nurodytas Nuostatų 33.3 papunktyje, šių darbuotojų Asmens medicininės knygelės (sveikatos pasai) (F 048/a) arb</text:span><text:span text:style-name="T1479">a jų patvirtintos kopijos ir sveikatos tikrinimo protokolai (surašyti, vadovaujantis Privalomo sveikatos tikrinimo tvarkos aprašu) saugomi įmonėje darbo poveikio sąlygomis metu ir 5 metus, pasibaigus poveikiui. Darbuotojų, dirbančių<text:s/></text:span><text:span text:style-name="T1480">reprotoksinių medžiagų<text:s/></text:span><text:span text:style-name="T1481">poveikio sąlygomis, asmens sveikatos istorijos saugomos sveikatos priežiūros įstaigose darbuotojų darbo poveikio sąlygomis metu ir 5 metus pasibaigus poveikiui.</text:span><text:s/></text:p>
      <text:p text:style-name="P1482"><text:span text:style-name="T1483">43</text:span><text:span text:style-name="T1484">. Kai įmonė nutraukia veiklą, darbuotojų, dirbusių<text:s/></text:span><text:span text:style-name="T1485">kancerogenų, mutagenų ar reprotoksini</text:span><text:span text:style-name="T1486">ų medžiagų<text:s/></text:span><text:span text:style-name="T1487">poveikio sąlygomis įmonėje, sąrašai, nurodyti Nuostatų 33.3 papunktyje, ir šių darbuotojų Asmens medicininių knygelių (sveikatos pasų) (F 048/a) patvirtintos kopijos bei sveikatos tikrinimo protokolai (surašyti, vadovaujantis Privalomo sveikatos</text:span><text:span text:style-name="T1488"><text:s/>tikrinimo tvarkos aprašu) turi būti perduoti archyvui saugoti Lietuvos Respublikos dokumentų ir archyvų įstatymo nustatyta tvarka.</text:span><text:s/></text:p>
      <text:p text:style-name="P1489"><text:span text:style-name="T1490">44</text:span><text:span text:style-name="T1491">. Įgyvendindami Nuostatus, duomenų valdytojai užtikrina, kad jų atliekamas asmens duomenų tvarkymas atitiktų 2016 m.<text:s/></text:span><text:span text:style-name="T1492">balandžio 27 d. Europos Parlamento ir Tarybos reglamento (ES) 2016/679 dėl fizinių asmenų apsaugos tvarkant asmens duomenis ir dėl laisvo tokių duomenų judėjimo ir kuriuo panaikinama Direktyva 95/46/EB (Bendrasis duomenų apsaugos reglamentas) ir kitų teisė</text:span><text:span text:style-name="T1493">s aktų, reglamentuojančių asmens duomenų apsaugą ir tvarkymą, reikalavimus.</text:span></text:p>
      <text:p text:style-name="P1494"><text:span text:style-name="T1495">45</text:span><text:span text:style-name="T1496">. Duomenų subjektų teisės įgyvendinamos duomenų valdytojo, į kurį kreipiamasi dėl duomenų subjekto teisių įgyvendinimo, nustatyta tvarka, vadovaujantis Reglamentu (ES) 2016/6</text:span><text:span text:style-name="T1497">79.</text:span></text:p>
      <text:p text:style-name="P1498"/>
      <text:p text:style-name="P1499"><text:span text:style-name="T1500">__________________</text:span></text:p>
      <text:p text:style-name="P1501">Priedo pakeitimai:</text:p>
      <text:p text:style-name="P1502"><text:span text:style-name="T1503">Nr.<text:s/></text:span><text:a xlink:href="https://www.e-tar.lt/portal/legalAct.html?documentId=60889290b39b11eea5a28c81c82193a8" office:target-frame-name="_top" xlink:show="replace"><text:span text:style-name="T1504">A1-34/V-47</text:span></text:a><text:span text:style-name="T1505">, 2024-01-15, paskelbta TAR 2024-01-15, i. k. 2024-00561</text:span></text:p>
      <text:p text:style-name="Normal"/>
      <text:p text:style-name="P1506">Darbuotojų apsaugos nuo kancerogenų, mutagenų<text:s/></text:p>
      <text:p text:style-name="P1514">ir reprotoksinių medžiagų poveikio darbe nuostatų</text:p>
      <text:p text:style-name="P1515"><text:span text:style-name="T1516">1</text:span><text:span text:style-name="T1517"><text:s/>priedas</text:span></text:p>
      <text:p text:style-name="P1518"/>
      <text:p text:style-name="P1519"/>
      <text:p text:style-name="P1520"><text:span text:style-name="T1521">VĖŽĮ GALINČIŲ SUKELTI MEDŽIAGŲ, MIŠINIŲ IR PROCESŲ SĄRAŠAS<text:s/></text:span></text:p>
      <text:p text:style-name="P1522"/>
      <text:p text:style-name="P1523"><text:span text:style-name="T1524">1</text:span><text:span text:style-name="T1525">. Auramino gamyba.</text:span></text:p>
      <text:p text:style-name="P1526"><text:span text:style-name="T1527">2</text:span><text:span text:style-name="T1528">. Darbas, susijęs su policiklinių aromatinių<text:s/></text:span><text:span text:style-name="T1529">angliavandenilių, esančių akmens anglių suodžiuose, akmens anglių dervoje ar akmens anglių degute, poveikiu.</text:span></text:p>
      <text:p text:style-name="P1530"><text:span text:style-name="T1531">3</text:span><text:span text:style-name="T1532">. Darbas, susijęs su dulkių, dūmų ir purslų, susidarančių kaitinant ir elektriniu būdu valant vario-nikelio šteinus, poveikiu.</text:span></text:p>
      <text:p text:style-name="P1533"><text:span text:style-name="T1534">4</text:span><text:span text:style-name="T1535">. Stiprūs<text:s/></text:span><text:span text:style-name="T1536">rūgštiniai izopropilo alkoholio gamybos procesai.</text:span></text:p>
      <text:p text:style-name="P1537"><text:span text:style-name="T1538">5</text:span><text:span text:style-name="T1539">. Darbas, susijęs su kietosios medienos dulkių poveikiu.</text:span></text:p>
      <text:p text:style-name="P1540"><text:span text:style-name="T1541">6</text:span><text:span text:style-name="T1542">. Darbas, susijęs su darbo procese susidarančių įkvepiamojo kristalinio silicio dioksido dulkių poveikiu.</text:span><text:s/></text:p>
      <text:p text:style-name="P1543"><text:span text:style-name="T1544">7</text:span><text:span text:style-name="T1545">. Darbas, susijęs su minera</text:span><text:span text:style-name="T1546">linių alyvų, anksčiau naudotų vidaus degimo varikliuose, siekiant sutepti ir ataušinti judančias variklių dalis, poveikiu per odą.</text:span><text:s/></text:p>
      <text:p text:style-name="P1547"><text:span text:style-name="T1548">8</text:span><text:span text:style-name="T1549">. Darbas, susijęs su dyzelinių variklių išmetamųjų teršalų poveikiu.</text:span><text:s/></text:p>
      <text:p text:style-name="Normal"/>
      <text:p text:style-name="P1550"><text:span text:style-name="T1551">_________________</text:span></text:p>
      <text:p text:style-name="P1552"/>
      <text:p text:style-name="P1553">Priedo pakeitimai:</text:p>
      <text:p text:style-name="P1554"><text:span text:style-name="T1555">Nr.<text:s/></text:span><text:a xlink:href="https://www.e-tar.lt/portal/legalAct.html?documentId=TAR.C7FA5D0A0966" office:target-frame-name="_top" xlink:show="replace"><text:span text:style-name="T1556">A1-105/V-268</text:span></text:a><text:span text:style-name="T1557">, 2005-04-18, Žin., 2005, Nr. 55-1907 (2005-04-30), i. k. 1052230ISAK05/V-268</text:span></text:p>
      <text:p text:style-name="P1558"><text:span text:style-name="T1559">Nr.<text:s/></text:span><text:a xlink:href="https://www.e-tar.lt/portal/legalAct.html?documentId=60889290b39b11eea5a28c81c82193a8" office:target-frame-name="_top" xlink:show="replace"><text:span text:style-name="T1560">A1-34/V-47</text:span></text:a><text:span text:style-name="T1561">, 2024-01-15, paskelbta TAR 2024-01-15, i. k. 2024-00561</text:span></text:p>
      <text:p text:style-name="Normal"/>
      <text:p text:style-name="P1562">Darbuotojų apsaugos nuo kancerogenų, mutagenų<text:s/></text:p>
      <text:p text:style-name="P1570">ir reprotoksinių<text:s/>medžiagų poveikio darbe nuostatų</text:p>
      <text:p text:style-name="P1571"><text:span text:style-name="T1572">2</text:span><text:span text:style-name="T1573"><text:s/>priedas</text:span></text:p>
      <text:p text:style-name="P1574"/>
      <text:p text:style-name="P1575"/>
      <text:p text:style-name="P1576"><text:span text:style-name="T1577">BIOLOGINĖS RIBINĖS VERTĖS IR SVEIKATOS PATIKRINIMAI</text:span></text:p>
      <text:p text:style-name="P1578"/>
      <text:p text:style-name="P1579"><text:span text:style-name="T1580">1</text:span><text:span text:style-name="T1581">. Švinas ir jo joniniai junginiai:</text:span></text:p>
      <text:p text:style-name="P1582"><text:span text:style-name="T1583">1.1</text:span><text:span text:style-name="T1584">. biologinė ribinė vertė yra 70 µg Pb/100 ml kraujo; ji nustatoma matuojant švino kiekį kraujyje (PbB), taikant</text:span><text:span text:style-name="T1585"><text:s/>absorbcinę spektrometriją ar kitą metodą, kuriuo gaunami ekvivalentiški rezultatai;</text:span></text:p>
      <text:p text:style-name="P1586"><text:span text:style-name="T1587">1.2</text:span><text:span text:style-name="T1588">. darbuotojų sveikatos patikrinimas atliekamas, jei:</text:span></text:p>
      <text:p text:style-name="P1589"><text:span text:style-name="T1590">1.2.1</text:span><text:span text:style-name="T1591">. švino koncentracija darbo aplinkos ore, apskaičiuota kaip vidutinė koncentracija per 40 valandų darbo<text:s/></text:span><text:span text:style-name="T1592">savaitę, yra didesnė kaip 0,075 mg/m</text:span><text:span text:style-name="T1593">3</text:span><text:span text:style-name="T1594">;</text:span></text:p>
      <text:p text:style-name="P1595"><text:span text:style-name="T1596">1.2.2</text:span><text:span text:style-name="T1597">. švino kiekis kai kurių darbuotojų kraujyje yra didesnis kaip 40 µg Pb/100 ml kraujo.</text:span></text:p>
      <text:p text:style-name="P1598"><text:span text:style-name="T1599">_________________</text:span></text:p>
      <text:p text:style-name="P1600">Priedo pakeitimai:</text:p>
      <text:p text:style-name="P1601"><text:span text:style-name="T1602">Nr.<text:s/></text:span><text:a xlink:href="https://www.e-tar.lt/portal/legalAct.html?documentId=60889290b39b11eea5a28c81c82193a8" office:target-frame-name="_top" xlink:show="replace"><text:span text:style-name="T1603">A1-34/V-47</text:span></text:a><text:span text:style-name="T1604">, 2024-01-15, paskelbta TAR 2024-01-15, i. k. 2024-00561</text:span></text:p>
      <text:p text:style-name="Normal"/>
      <text:p text:style-name="P1605">Darbuotojų apsaugos nuo kancerogenų, mutagenų<text:s/></text:p>
      <text:p text:style-name="P1613">ir reprotoksinių medžiagų poveikio darbe nuostatų</text:p>
      <text:p text:style-name="P1614"><text:span text:style-name="T1615">3</text:span><text:span text:style-name="T1616"><text:s/>priedas</text:span></text:p>
      <text:p text:style-name="P1617"/>
      <text:p text:style-name="P1618"/>
      <text:p text:style-name="P1619"><text:span text:style-name="T1620">PRAKTINIAI NURODYMAI DĖL<text:s/></text:span><text:span text:style-name="T1621">DARBUOTOJŲ SVEIKATOS PRIEŽIŪROS</text:span></text:p>
      <text:p text:style-name="P1622"/>
      <text:p text:style-name="P1623"><text:span text:style-name="T1624">1</text:span><text:span text:style-name="T1625">. Gydytojas ir (arba) asmens sveikatos priežiūros įstaiga, atliekantys kancerogenų, mutagenų ar reprotoksinių medžiagų veikiamų darbuotojų sveikatos priežiūrą, turi susipažinti su šių medžiagų poveikio kiekvienam<text:s/></text:span><text:span text:style-name="T1626">darbuotojui sąlygomis arba aplinkybėmis.</text:span><text:s/></text:p>
      <text:p text:style-name="P1627"><text:span text:style-name="T1628">2</text:span><text:span text:style-name="T1629">. Darbuotojo sveikatos priežiūra turi būti atliekama laikantis darbo medicinos principų ir praktikos. Būtina taikyti šias priemones:</text:span></text:p>
      <text:p text:style-name="P1630"><text:span text:style-name="T1631">2.1</text:span><text:span text:style-name="T1632">. saugoti įrašus apie darbuotojų sveikatos būklę ir darbo veiklą;</text:span></text:p>
      <text:p text:style-name="P1633"><text:span text:style-name="T1634">2.2</text:span><text:span text:style-name="T1635">. asmeniškai apklausti darbuotojus;</text:span></text:p>
      <text:p text:style-name="P1636"><text:span text:style-name="T1637">2.3</text:span><text:span text:style-name="T1638">. prireikus atlikti biologinių terpių tyrimus ir nustatyti ankstyvąsias ir grįžtamąsias pasekmes.</text:span></text:p>
      <text:p text:style-name="P1639"><text:span text:style-name="T1640">3</text:span><text:span text:style-name="T1641">. Tikrinant darbuotojo sveikatą, remiantis naujausiomis turimomis darbo medicinos žiniomis, individualiai<text:s/></text:span><text:span text:style-name="T1642">sprendžiama, ar reikia atlikti papildomų tyrimų.</text:span><text:s/></text:p>
      <text:p text:style-name="P1643"/>
      <text:p text:style-name="P1644"><text:span text:style-name="T1645">_________________</text:span></text:p>
      <text:p text:style-name="P1646">Papildyta priedu:</text:p>
      <text:p text:style-name="P1647"><text:span text:style-name="T1648">Nr.<text:s/></text:span><text:a xlink:href="https://www.e-tar.lt/portal/legalAct.html?documentId=60889290b39b11eea5a28c81c82193a8" office:target-frame-name="_top" xlink:show="replace"><text:span text:style-name="T1649">A1-34/V-47</text:span></text:a><text:span text:style-name="T1650">, 2024-01-15, paskelbta TAR 2024-01-15, i. k.<text:s/></text:span><text:span text:style-name="T1651">2024-00561</text:span></text:p>
      <text:p text:style-name="Normal"/>
      <text:p text:style-name="P1652"/>
      <text:p text:style-name="P1653"/>
      <text:p text:style-name="P1654"><text:span text:style-name="T1655">Pakeitimai:</text:span></text:p>
      <text:p text:style-name="P1656"/>
      <text:p text:style-name="P1657"><text:span text:style-name="T1658">1.</text:span></text:p>
      <text:p text:style-name="P1659"><text:span text:style-name="T1660">Lietuvos Respublikos socialinės apsaugos ir darbo ministerija, Lietuvos Respublikos sveikatos apsaugos ministerija, Įsakymas</text:span></text:p>
      <text:p text:style-name="P1661"><text:span text:style-name="T1662">Nr.<text:s/></text:span><text:a xlink:href="https://www.e-tar.lt/portal/legalAct.html?documentId=TAR.C7FA5D0A0966" office:target-frame-name="_top" xlink:show="replace"><text:span text:style-name="T1663">A1-105/V-268</text:span></text:a><text:span text:style-name="T1664">, 2</text:span><text:span text:style-name="T1665">005-04-18, Žin., 2005, Nr. 55-1907 (2005-04-30), i. k. 1052230ISAK05/V-268</text:span></text:p>
      <text:p text:style-name="P1666"><text:span text:style-name="T1667">Dėl Lietuvos Respublikos socialinės apsaugos ir darbo ministro ir Lietuvos Respublikos sveikatos apsaugos ministro 2001 m. liepos 24 d. įsakymo Nr. 97/406 "Dėl darbuotojų apsaugos n</text:span><text:span text:style-name="T1668">uo cheminių veiksnių darbe nuostatų bei darbuotojų apsaugos nuo kancerogenų ir mutagenų poveikio darbe nuostatų patvirtinimo" pakeitimo</text:span></text:p>
      <text:p text:style-name="P1669"/>
      <text:p text:style-name="P1670"><text:span text:style-name="T1671">2.</text:span></text:p>
      <text:p text:style-name="P1672"><text:span text:style-name="T1673">Lietuvos Respublikos socialinės apsaugos ir darbo ministerija, Lietuvos Respublikos sveikatos apsaugos ministerija,<text:s/></text:span><text:span text:style-name="T1674">Įsakymas</text:span></text:p>
      <text:p text:style-name="P1675"><text:span text:style-name="T1676">Nr.<text:s/></text:span><text:a xlink:href="https://www.e-tar.lt/portal/legalAct.html?documentId=76af9e00f2e911e4927fda1d051299fb" office:target-frame-name="_top" xlink:show="replace"><text:span text:style-name="T1677">A1-252/V-559</text:span></text:a><text:span text:style-name="T1678">, 2015-05-04, paskelbta TAR 2015-05-05, i. k. 2015-06716</text:span></text:p>
      <text:p text:style-name="P1679"><text:span text:style-name="T1680">Dėl Lietuvos Respublikos socialinės apsaugos ir darbo ministro ir Lietuvos R</text:span><text:span text:style-name="T1681">espublikos sveikatos apsaugos ministro 2001 m. liepos 24 d. įsakymo Nr. 97/406 „Dėl darbuotojų apsaugos nuo cheminių veiksnių darbe nuostatų bei darbuotojų apsaugos nuo kancerogenų ir mutagenų poveikio darbe nuostatų patvirtinimo“ pakeitimo</text:span></text:p>
      <text:p text:style-name="P1682"/>
      <text:p text:style-name="P1683"><text:span text:style-name="T1684">3.</text:span></text:p>
      <text:p text:style-name="P1685"><text:span text:style-name="T1686">Lietuvos<text:s/></text:span><text:span text:style-name="T1687">Respublikos socialinės apsaugos ir darbo ministerija, Lietuvos Respublikos sveikatos apsaugos ministerija, Įsakymas</text:span></text:p>
      <text:p text:style-name="P1688"><text:span text:style-name="T1689">Nr.<text:s/></text:span><text:a xlink:href="https://www.e-tar.lt/portal/legalAct.html?documentId=cafad320ffb411e5b9699b2946305ca6" office:target-frame-name="_top" xlink:show="replace"><text:span text:style-name="T1690">A1-171/V-438</text:span></text:a><text:span text:style-name="T1691">, 2016-04-04, paskelbta TA</text:span><text:span text:style-name="T1692">R 2016-04-11, i. k. 2016-08625</text:span></text:p>
      <text:p text:style-name="P1693"><text:span text:style-name="T1694">Dėl Lietuvos Respublikos socialinės apsaugos ir darbo ministro ir Lietuvos Respublikos sveikatos apsaugos ministro 2001 m. liepos 24 d. įsakymo Nr. 97/406 „Dėl Darbuotojų apsaugos nuo cheminių veiksnių darbe nuostatų bei Darb</text:span><text:span text:style-name="T1695">uotojų apsaugos nuo kancerogenų ir mutagenų poveikio darbe nuostatų patvirtinimo“ pakeitimo</text:span></text:p>
      <text:p text:style-name="P1696"/>
      <text:p text:style-name="P1697"><text:span text:style-name="T1698">4.</text:span></text:p>
      <text:p text:style-name="P1699"><text:span text:style-name="T1700">Lietuvos Respublikos socialinės apsaugos ir darbo ministerija, Lietuvos Respublikos sveikatos apsaugos ministerija, Įsakymas</text:span></text:p>
      <text:p text:style-name="P1701"><text:span text:style-name="T1702">Nr.<text:s/></text:span><text:a xlink:href="https://www.e-tar.lt/portal/legalAct.html?documentId=a5685f40c6d311e8bf37fd1541d65f38" office:target-frame-name="_top" xlink:show="replace"><text:span text:style-name="T1703">A1-536/V-1060</text:span></text:a><text:span text:style-name="T1704">, 2018-10-02, paskelbta TAR 2018-10-03, i. k. 2018-15660</text:span></text:p>
      <text:p text:style-name="P1705"><text:span text:style-name="T1706">Dėl Lietuvos Respublikos socialinės apsaugos ir darbo ministro ir Lietuvos Respublikos sve</text:span><text:span text:style-name="T1707">ikatos apsaugos ministro 2001 m. liepos 24 d. įsakymo Nr. 97/406 „Dėl Darbuotojų apsaugos nuo cheminių veiksnių darbe nuostatų bei Darbuotojų apsaugos nuo kancerogenų ir mutagenų poveikio darbe nuostatų patvirtinimo“ pakeitimo</text:span></text:p>
      <text:p text:style-name="P1708"/>
      <text:p text:style-name="P1709"><text:span text:style-name="T1710">5.</text:span></text:p>
      <text:p text:style-name="P1711"><text:span text:style-name="T1712">Lietuvos Respublikos soci</text:span><text:span text:style-name="T1713">alinės apsaugos ir darbo ministerija, Lietuvos Respublikos sveikatos apsaugos ministerija, Įsakymas</text:span></text:p>
      <text:p text:style-name="P1714"><text:span text:style-name="T1715">Nr.<text:s/></text:span><text:a xlink:href="https://www.e-tar.lt/portal/legalAct.html?documentId=a008ef00620511eabee4a336e7e6fdab" office:target-frame-name="_top" xlink:show="replace"><text:span text:style-name="T1716">A1-204/V-300</text:span></text:a><text:span text:style-name="T1717">, 2020-03-06, paskelbta TAR 2020-03-09, i.</text:span><text:span text:style-name="T1718"><text:s/>k. 2020-05181</text:span></text:p>
      <text:p text:style-name="P1719"><text:span text:style-name="T1720">Dėl Lietuvos Respublikos socialinės apsaugos ir darbo ministro ir Lietuvos Respublikos sveikatos apsaugos ministro 2001 m. liepos 24 d. įsakymo Nr. 97/406 „Dėl Darbuotojų apsaugos nuo cheminių veiksnių darbe nuostatų bei Darbuotojų apsaugos<text:s/></text:span><text:span text:style-name="T1721">nuo kancerogenų ir mutagenų poveikio darbe nuostatų patvirtinimo“ pakeitimo</text:span></text:p>
      <text:p text:style-name="P1722"/>
      <text:p text:style-name="P1723"><text:span text:style-name="T1724">6.</text:span></text:p>
      <text:p text:style-name="P1725"><text:span text:style-name="T1726">Lietuvos Respublikos socialinės apsaugos ir darbo ministerija, Lietuvos Respublikos sveikatos apsaugos ministerija, Įsakymas</text:span></text:p>
      <text:p text:style-name="P1727"><text:span text:style-name="T1728">Nr.<text:s/></text:span><text:a xlink:href="https://www.e-tar.lt/portal/legalAct.html?documentId=e864c260722411edbc04912defe897d1" office:target-frame-name="_top" xlink:show="replace"><text:span text:style-name="T1729">A1-799/V-1804</text:span></text:a><text:span text:style-name="T1730">, 2022-12-02, paskelbta TAR 2022-12-02, i. k. 2022-24653</text:span></text:p>
      <text:p text:style-name="P1731"><text:span text:style-name="T1732">Dėl Lietuvos Respublikos socialinės apsaugos ir darbo ministro ir Lietuvos Respublikos sveikatos apsaugos ministro 2001 m. liepos 24 d.</text:span><text:span text:style-name="T1733"><text:s/>įsakymo Nr. 97/406 „Dėl Darbuotojų apsaugos nuo cheminių veiksnių darbe nuostatų bei Darbuotojų apsaugos nuo kancerogenų ir mutagenų poveikio darbe nuostatų patvirtinimo“ pakeitimo</text:span></text:p>
      <text:p text:style-name="P1734"/>
      <text:p text:style-name="P1735"><text:span text:style-name="T1736">7.</text:span></text:p>
      <text:p text:style-name="P1737"><text:span text:style-name="T1738">Lietuvos Respublikos socialinės apsaugos ir darbo ministerija, Lietuvo</text:span><text:span text:style-name="T1739">s Respublikos sveikatos apsaugos ministerija, Įsakymas</text:span></text:p>
      <text:p text:style-name="P1740"><text:span text:style-name="T1741">Nr.<text:s/></text:span><text:a xlink:href="https://www.e-tar.lt/portal/legalAct.html?documentId=60889290b39b11eea5a28c81c82193a8" office:target-frame-name="_top" xlink:show="replace"><text:span text:style-name="T1742">A1-34/V-47</text:span></text:a><text:span text:style-name="T1743">, 2024-01-15, paskelbta TAR 2024-01-15, i. k. 2024-00561</text:span></text:p>
      <text:p text:style-name="P1744"><text:span text:style-name="T1745">Dėl Lietuvos Respublikos sociali</text:span><text:span text:style-name="T1746">nės apsaugos ir darbo ministro ir Lietuvos Respublikos sveikatos apsaugos ministro 2001 m. liepos 24 d. įsakymo Nr. 97/406 „Dėl Darbuotojų apsaugos nuo cheminių veiksnių darbe nuostatų bei Darbuotojų apsaugos nuo kancerogenų ir mutagenų poveikio darbe nuos</text:span><text:span text:style-name="T1747">tatų patvirtinimo“ pakeitimo</text:span></text:p>
      <text:p text:style-name="P1748"/>
      <text:p text:style-name="P1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013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2881in"/>
      </style:footer-style>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5" style:parent-style-name="Header" style:family="paragraph">
      <style:paragraph-properties fo:text-align="center"/>
    </style:style>
    <style:style style:name="P8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7" style:parent-style-name="Normal" style:family="paragraph">
      <style:paragraph-properties>
        <style:tab-stops>
          <style:tab-stop style:type="center" style:position="3.3465in"/>
          <style:tab-stop style:type="right" style:position="6.693in"/>
        </style:tab-stops>
      </style:paragraph-properties>
    </style:style>
    <style:style style:name="P8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78" style:parent-style-name="Normal" style:family="paragraph">
      <style:paragraph-properties>
        <style:tab-stops>
          <style:tab-stop style:type="center" style:position="3.3465in"/>
          <style:tab-stop style:type="right" style:position="6.693in"/>
        </style:tab-stops>
      </style:paragraph-properties>
    </style:style>
    <style:style style:name="P87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8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1" style:parent-style-name="DefaultParagraphFont" style:family="text">
      <style:text-properties style:font-size-complex="12pt" fo:language="en" fo:country="GB"/>
    </style:style>
    <style:style style:name="P882" style:parent-style-name="Normal" style:family="paragraph">
      <style:paragraph-properties>
        <style:tab-stops>
          <style:tab-stop style:type="center" style:position="3.3465in"/>
          <style:tab-stop style:type="right" style:position="6.693in"/>
        </style:tab-stops>
      </style:paragraph-properties>
    </style:style>
    <style:style style:name="P883" style:parent-style-name="Normal" style:family="paragraph">
      <style:paragraph-properties>
        <style:tab-stops>
          <style:tab-stop style:type="center" style:position="3.3465in"/>
          <style:tab-stop style:type="right" style:position="6.693in"/>
        </style:tab-stops>
      </style:paragraph-properties>
    </style:style>
    <style:style style:name="P88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7" style:parent-style-name="Normal" style:family="paragraph">
      <style:paragraph-properties>
        <style:tab-stops>
          <style:tab-stop style:type="center" style:position="3.3465in"/>
          <style:tab-stop style:type="right" style:position="6.693in"/>
        </style:tab-stops>
      </style:paragraph-properties>
    </style:style>
    <style:style style:name="P96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9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0" style:parent-style-name="DefaultParagraphFont" style:family="text">
      <style:text-properties style:font-size-complex="12pt" fo:language="en" fo:country="GB"/>
    </style:style>
    <style:style style:name="P971" style:parent-style-name="Normal" style:family="paragraph">
      <style:paragraph-properties>
        <style:tab-stops>
          <style:tab-stop style:type="center" style:position="3.3465in"/>
          <style:tab-stop style:type="right" style:position="6.693in"/>
        </style:tab-stops>
      </style:paragraph-properties>
    </style:style>
    <style:style style:name="P972" style:parent-style-name="Normal" style:family="paragraph">
      <style:paragraph-properties>
        <style:tab-stops>
          <style:tab-stop style:type="center" style:position="3.3465in"/>
          <style:tab-stop style:type="right" style:position="6.693in"/>
        </style:tab-stops>
      </style:paragraph-properties>
    </style:style>
    <style:style style:name="P97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7" style:parent-style-name="Normal" style:family="paragraph">
      <style:paragraph-properties>
        <style:tab-stops>
          <style:tab-stop style:type="center" style:position="3.3465in"/>
          <style:tab-stop style:type="right" style:position="6.693in"/>
        </style:tab-stops>
      </style:paragraph-properties>
    </style:style>
    <style:style style:name="P150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5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0" style:parent-style-name="DefaultParagraphFont" style:family="text">
      <style:text-properties style:font-size-complex="12pt" fo:language="en" fo:country="GB"/>
    </style:style>
    <style:style style:name="P1511" style:parent-style-name="Normal" style:family="paragraph">
      <style:paragraph-properties>
        <style:tab-stops>
          <style:tab-stop style:type="center" style:position="3.3465in"/>
          <style:tab-stop style:type="right" style:position="6.693in"/>
        </style:tab-stops>
      </style:paragraph-properties>
    </style:style>
    <style:style style:name="P1512" style:parent-style-name="Normal" style:family="paragraph">
      <style:paragraph-properties>
        <style:tab-stops>
          <style:tab-stop style:type="center" style:position="3.3465in"/>
          <style:tab-stop style:type="right" style:position="6.693in"/>
        </style:tab-stops>
      </style:paragraph-properties>
    </style:style>
    <style:style style:name="P151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3" style:parent-style-name="Normal" style:family="paragraph">
      <style:paragraph-properties>
        <style:tab-stops>
          <style:tab-stop style:type="center" style:position="3.3465in"/>
          <style:tab-stop style:type="right" style:position="6.693in"/>
        </style:tab-stops>
      </style:paragraph-properties>
    </style:style>
    <style:style style:name="P156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5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66" style:parent-style-name="DefaultParagraphFont" style:family="text">
      <style:text-properties style:font-size-complex="12pt" fo:language="en" fo:country="GB"/>
    </style:style>
    <style:style style:name="P1567" style:parent-style-name="Normal" style:family="paragraph">
      <style:paragraph-properties>
        <style:tab-stops>
          <style:tab-stop style:type="center" style:position="3.3465in"/>
          <style:tab-stop style:type="right" style:position="6.693in"/>
        </style:tab-stops>
      </style:paragraph-properties>
    </style:style>
    <style:style style:name="P1568" style:parent-style-name="Normal" style:family="paragraph">
      <style:paragraph-properties>
        <style:tab-stops>
          <style:tab-stop style:type="center" style:position="3.3465in"/>
          <style:tab-stop style:type="right" style:position="6.693in"/>
        </style:tab-stops>
      </style:paragraph-properties>
    </style:style>
    <style:style style:name="P156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6" style:parent-style-name="Normal" style:family="paragraph">
      <style:paragraph-properties>
        <style:tab-stops>
          <style:tab-stop style:type="center" style:position="3.3465in"/>
          <style:tab-stop style:type="right" style:position="6.693in"/>
        </style:tab-stops>
      </style:paragraph-properties>
    </style:style>
    <style:style style:name="P160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6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09" style:parent-style-name="DefaultParagraphFont" style:family="text">
      <style:text-properties style:font-size-complex="12pt" fo:language="en" fo:country="GB"/>
    </style:style>
    <style:style style:name="P1610" style:parent-style-name="Normal" style:family="paragraph">
      <style:paragraph-properties>
        <style:tab-stops>
          <style:tab-stop style:type="center" style:position="3.3465in"/>
          <style:tab-stop style:type="right" style:position="6.693in"/>
        </style:tab-stops>
      </style:paragraph-properties>
    </style:style>
    <style:style style:name="P1611" style:parent-style-name="Normal" style:family="paragraph">
      <style:paragraph-properties>
        <style:tab-stops>
          <style:tab-stop style:type="center" style:position="3.3465in"/>
          <style:tab-stop style:type="right" style:position="6.693in"/>
        </style:tab-stops>
      </style:paragraph-properties>
    </style:style>
    <style:style style:name="P16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4</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825"><text:page-number text:fixed="false">4</text:page-number></text:p>
        <text:p text:style-name="P826"/>
      </style:header>
      <style:footer>
        <text:p text:style-name="P827"/>
      </style:footer>
    </style:master-page>
    <style:master-page style:next-style-name="MP2" style:name="MPF2" style:page-layout-name="PL2">
      <style:header>
        <text:p text:style-name="P828"/>
      </style:header>
      <style:footer>
        <text:p text:style-name="P829"/>
      </style:footer>
    </style:master-page>
    <style:master-page style:name="MP3" style:page-layout-name="PL3">
      <style:header>
        <text:p text:style-name="P879"><draw:frame draw:style-name="F880" text:anchor-type="paragraph" svg:y="0.0006in" draw:z-index="0"><draw:text-box fo:min-height="0in" fo:min-width="0in"><text:p text:style-name="P878"><text:span text:style-name="T881"><text:page-number text:fixed="false">2</text:page-number></text:span></text:p></draw:text-box></draw:frame></text:p>
      </style:header>
      <style:footer>
        <text:p text:style-name="P882"/>
      </style:footer>
    </style:master-page>
    <style:master-page style:next-style-name="MP3" style:name="MPF3" style:page-layout-name="PL3">
      <style:header>
        <text:p text:style-name="P883"/>
      </style:header>
      <style:footer>
        <text:p text:style-name="P884"/>
      </style:footer>
    </style:master-page>
    <style:master-page style:name="MP4" style:page-layout-name="PL4">
      <style:header>
        <text:p text:style-name="P968"><draw:frame draw:style-name="F969" text:anchor-type="paragraph" svg:y="0.0006in" draw:z-index="0"><draw:text-box fo:min-height="0in" fo:min-width="0in"><text:p text:style-name="P967"><text:span text:style-name="T970"><text:page-number text:fixed="false">2</text:page-number></text:span></text:p></draw:text-box></draw:frame></text:p>
      </style:header>
      <style:footer>
        <text:p text:style-name="P971"/>
      </style:footer>
    </style:master-page>
    <style:master-page style:next-style-name="MP4" style:name="MPF4" style:page-layout-name="PL4">
      <style:header>
        <text:p text:style-name="P972"/>
      </style:header>
      <style:footer>
        <text:p text:style-name="P973"/>
      </style:footer>
    </style:master-page>
    <style:master-page style:name="MP5" style:page-layout-name="PL5">
      <style:header>
        <text:p text:style-name="P1508"><draw:frame draw:style-name="F1509" text:anchor-type="paragraph" svg:y="0.0006in" draw:z-index="0"><draw:text-box fo:min-height="0in" fo:min-width="0in"><text:p text:style-name="P1507"><text:span text:style-name="T1510"><text:page-number text:fixed="false">2</text:page-number></text:span></text:p></draw:text-box></draw:frame></text:p>
      </style:header>
      <style:footer>
        <text:p text:style-name="P1511"/>
      </style:footer>
    </style:master-page>
    <style:master-page style:next-style-name="MP5" style:name="MPF5" style:page-layout-name="PL5">
      <style:header>
        <text:p text:style-name="P1512"/>
      </style:header>
      <style:footer>
        <text:p text:style-name="P1513"/>
      </style:footer>
    </style:master-page>
    <style:master-page style:name="MP6" style:page-layout-name="PL6">
      <style:header>
        <text:p text:style-name="P1564"><draw:frame draw:style-name="F1565" text:anchor-type="paragraph" svg:y="0.0006in" draw:z-index="0"><draw:text-box fo:min-height="0in" fo:min-width="0in"><text:p text:style-name="P1563"><text:span text:style-name="T1566"><text:page-number text:fixed="false">2</text:page-number></text:span></text:p></draw:text-box></draw:frame></text:p>
      </style:header>
      <style:footer>
        <text:p text:style-name="P1567"/>
      </style:footer>
    </style:master-page>
    <style:master-page style:next-style-name="MP6" style:name="MPF6" style:page-layout-name="PL6">
      <style:header>
        <text:p text:style-name="P1568"/>
      </style:header>
      <style:footer>
        <text:p text:style-name="P1569"/>
      </style:footer>
    </style:master-page>
    <style:master-page style:name="MP7" style:page-layout-name="PL7">
      <style:header>
        <text:p text:style-name="P1607"><draw:frame draw:style-name="F1608" text:anchor-type="paragraph" svg:y="0.0006in" draw:z-index="0"><draw:text-box fo:min-height="0in" fo:min-width="0in"><text:p text:style-name="P1606"><text:span text:style-name="T1609"><text:page-number text:fixed="false">2</text:page-number></text:span></text:p></draw:text-box></draw:frame></text:p>
      </style:header>
      <style:footer>
        <text:p text:style-name="P1610"/>
      </style:footer>
    </style:master-page>
    <style:master-page style:next-style-name="MP7" style:name="MPF7" style:page-layout-name="PL7">
      <style:header>
        <text:p text:style-name="P1611"/>
      </style:header>
      <style:footer>
        <text:p text:style-name="P16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4-24T14:01:00Z</meta:creation-date>
    <dc:date>2024-04-24T14:01:00Z</dc:date>
    <meta:template xlink:href="Normal.dotm" xlink:type="simple"/>
    <meta:editing-cycles>2</meta:editing-cycles>
    <meta:editing-duration>PT0S</meta:editing-duration>
    <meta:document-statistic meta:page-count="3" meta:paragraph-count="1193" meta:word-count="9311" meta:character-count="71622" meta:row-count="4233" meta:non-whitespace-character-count="63504"/>
  </office:meta>
</office:document-meta>
</file>