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style:snap-to-layout-grid="false" fo:text-align="center"/>
    </style:style>
    <style:style style:name="P58" style:parent-style-name="Normal" style:family="paragraph">
      <style:paragraph-properties fo:break-before="page" fo:text-indent="3.5437in"/>
    </style:style>
    <style:style style:name="P59" style:parent-style-name="Normal" style:family="paragraph">
      <style:paragraph-properties fo:text-indent="3.5437in"/>
      <style:text-properties style:font-weight-complex="bold" fo:text-transform="uppercase" fo:color="#000000" style:font-size-complex="12pt"/>
    </style:style>
    <style:style style:name="P60" style:parent-style-name="Normal" style:family="paragraph">
      <style:paragraph-properties fo:text-indent="3.5437in"/>
    </style:style>
    <style:style style:name="T61" style:parent-style-name="DefaultParagraphFont" style:family="text">
      <style:text-properties style:font-weight-complex="bold" fo:text-transform="uppercase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indent="3.5437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 fo:language="en" fo:country="US"/>
    </style:style>
    <style:style style:name="P66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67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68" style:parent-style-name="Normal" style:family="paragraph">
      <style:paragraph-properties fo:text-indent="3.5437in"/>
    </style:style>
    <style:style style:name="T69" style:parent-style-name="DefaultParagraphFont" style:family="text">
      <style:text-properties style:font-weight-complex="bold" fo:color="#000000" style:font-size-complex="12pt" fo:language="en" fo:country="US"/>
    </style:style>
    <style:style style:name="P70" style:parent-style-name="Normal" style:family="paragraph">
      <style:text-properties style:font-weight-complex="bold" fo:color="#000000" style:font-size-complex="12pt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5e3a7c40f09411ec8fa7d02a65c371ad" office:target-frame-name="_top" xlink:show="replace"><text:span text:style-name="T14">V-1115</text:span></text:a><text:span text:style-name="T15">, 2022-06-20, paskelbta TAR 2022-06-20, i. k.<text:s/></text:span><text:span text:style-name="T16">2022-13208</text:span></text:p>
      <text:p text:style-name="P17"><text:span text:style-name="T18">Dėl Lietuvos Respublikos sveikatos apsaugos ministro 2001 m. Liepos 17 d. Įsakymo Nr. 386 „Dėl Ligų, kuriomis sergantis asmuo negali būti skiriamas vaiko globėju (rūpintoju), sąrašo patvirtinimo“ pripažinimo netekusiu galios</text:span></text:p>
      <text:p text:style-name="P19"/>
      <text:p text:style-name="P20"><text:span text:style-name="T21">Suvestinė redakcija</text:span><text:span text:style-name="T22"><text:s/>nuo 2015-07-02 iki 2022-06-30</text:span></text:p>
      <text:p text:style-name="P23"/>
      <text:p text:style-name="P24"><text:span text:style-name="T25">Įsakymas paskelbtas: Žin. 2001, Nr.<text:s/></text:span><text:a xlink:href="https://www.e-tar.lt/portal/legalAct.html?documentId=TAR.133C381E372E" office:target-frame-name="_top" xlink:show="replace"><text:span text:style-name="T26">64-2373</text:span></text:a><text:span text:style-name="T27">, i. k. 1012250ISAK00000386</text:span></text:p>
      <text:p text:style-name="P28"/>
      <text:p text:style-name="P29"><text:s/></text:p>
      <text:p text:style-name="P30"><text:span text:style-name="T31"/><text:span text:style-name="T32">LIETUVO</text:span><text:span text:style-name="T33">S RESPUBLIKOS SVEIKATOS APSAUGOS MINISTRAS</text:span></text:p>
      <text:p text:style-name="P34"/>
      <text:p text:style-name="P35">Į S A K Y M A S</text:p>
      <text:p text:style-name="P36">DĖL LIGŲ, KURIOMIS SERGANTIS ASMUO NEGALI BŪTI SKIRIAMAS VAIKO GLOBĖJU (RŪPINTOJU), SĄRAŠO PATVIRTINIMO</text:p>
      <text:p text:style-name="P37"/>
      <text:p text:style-name="P38">2001 m. liepos 17 d. Nr. 386</text:p>
      <text:p text:style-name="P39">Vilnius</text:p>
      <text:p text:style-name="P40"/>
      <text:p text:style-name="P41"/>
      <text:p text:style-name="P42"><text:span text:style-name="T43">Vadovaudamasis Lietuvos Respublikos civilinio kodekso (Žin., 2000, Nr.<text:s/></text:span><text:a xlink:href="https://www.e-tar.lt/portal/lt/legalAct/TAR.8A39C83848CB" office:target-frame-name="_blank" xlink:show="new"><text:span text:style-name="T44">74-2262</text:span></text:a><text:span text:style-name="T45">) 3.269 straipsnio 8 punktu ir Lietuvos Respublikos Vyriausybės 2000 m. gruodžio 27 d. nutari</text:span><text:span text:style-name="T46">mo Nr. 1506 „D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47">113-3631</text:span></text:a><text:span text:style-name="T48">) 3.5.1 punktu,</text:span></text:p>
      <text:p text:style-name="P49"><text:span text:style-name="T50">Tvirtinu</text:span><text:span text:style-name="T51"><text:s/>Ligų, kuriomis serga</text:span><text:span text:style-name="T52">ntis asmuo negali būti skiriamas vaiko globėju (rūpintoju), sąrašą (pridedama).</text:span></text:p>
      <text:p text:style-name="P53"/>
      <text:p text:style-name="P54"/>
      <text:p text:style-name="P55"/>
      <text:p text:style-name="P56">SVEIKATOS APSAUGOS Ministras<text:tab/>Konstantinas Romualdas Dobrovolskis</text:p>
      <text:p text:style-name="P57"/>
      <text:p text:style-name="P58"/>
      <text:soft-page-break/>
      <text:p text:style-name="P59">PATVIRTINTA</text:p>
      <text:p text:style-name="P60"><text:span text:style-name="T61">L</text:span><text:span text:style-name="T62">ietuvos Respublikos sveikatos apsaugos<text:s/></text:span></text:p>
      <text:p text:style-name="P63"><text:span text:style-name="T64">ministro 2001 m. liepos 17 d.<text:s/></text:span><text:span text:style-name="T65">įsakymu Nr. 386</text:span></text:p>
      <text:p text:style-name="P66">(Lietuvos Respublikos sveikatos apsaugos<text:s/></text:p>
      <text:p text:style-name="P67">ministro 2015 m. birželio 25 d. įsakymo<text:s/></text:p>
      <text:p text:style-name="P68"><text:span text:style-name="T69">Nr. V-803 redakcija)</text:span></text:p>
      <text:p text:style-name="P70"/>
      <text:p text:style-name="P71"/>
      <text:p text:style-name="P72"/>
      <text:p text:style-name="P73"><text:span text:style-name="T74">Ligų, kuriomis sergantis asmuo negali būti skiriamas vaiko globėju (rūpintoju),<text:s/></text:span><text:span text:style-name="T75"><text:s/>SĄRAŠAS <text:s/></text:span></text:p>
      <text:p text:style-name="P76"/>
      <text:p text:style-name="P77"><text:span text:style-name="T78">Ligų, kuriomis sergantis asmuo negali būti skiriamas vaiko globėju (rūpintoju), sąrašas<text:s/></text:span><text:span text:style-name="T79">pagal<text:s/></text:span><text:span text:style-name="T80">Sisteminio ligų sąrašo TLK-10-AM (Tarptautinė statistinė ligų ir sveikatos sutrikimų klasifikacija, dešimtasis pataisytas ir papildytas leidimas, Australijos modi</text:span><text:span text:style-name="T81">fikacija) kodus:</text:span><text:span text:style-name="T82"><text:s/></text:span></text:p>
      <text:p text:style-name="P83"><text:span text:style-name="T84">1</text:span><text:span text:style-name="T85">. Organiniai ir simptominiai psichikos sutrikimai, F00–F09.</text:span></text:p>
      <text:p text:style-name="P86"><text:span text:style-name="T87">2</text:span><text:span text:style-name="T88">. Psichikos ir elgesio sutrikimai, vartojant psichoaktyviąsias ar lakias medžiagas, kelių rūšių narkotikus, F10–F16, F18, F19.</text:span></text:p>
      <text:p text:style-name="P89"><text:span text:style-name="T90">3</text:span><text:span text:style-name="T91">. Šizofrenija, šizotipinis ir kliede</text:span><text:span text:style-name="T92">siniai ar šizoefektiniai-psichoziniai sutrikimai, F20–F29.<text:s/></text:span></text:p>
      <text:p text:style-name="P93"><text:span text:style-name="T94">4</text:span><text:span text:style-name="T95">. Manija ar kiti nepatikslinti, nuolatiniai ar pasikartojantys, fobiniai ar seksualiniai sutrikimai, F30, F30.8, F30.9, F31.0–F31.9, F33.0–F33.9, F34.0–F34.8, F38.0, F38.1, F39, F40–F48, F52.</text:span><text:span text:style-name="T96">7, F52.8, F52.9.</text:span></text:p>
      <text:p text:style-name="P97"><text:span text:style-name="T98">5</text:span><text:span text:style-name="T99">.</text:span><text:span text:style-name="T100"><text:s/></text:span><text:span text:style-name="T101">F30.0, F30.1, F32.0, F32.1, F32.8, F32.9, F34.9, F38.8, F53–F59, išskyrus, kai gydytojų psichiatrų konsultacinė komisija pateikia išvadą, kad nuo gydymo medikamentais pabaigos praėjus 3 metams nenustatytas ligos progresavimas.</text:span></text:p>
      <text:p text:style-name="P102"><text:span text:style-name="T103">6</text:span><text:span text:style-name="T104">.<text:s/></text:span><text:span text:style-name="T105">Suaugusiųjų asmenybės ir elgesio sutrikimai, protinis atsilikimas, F60–F69, F70–F79.<text:s/></text:span></text:p>
      <text:p text:style-name="P106"><text:span text:style-name="T107">7</text:span><text:span text:style-name="T108">. Kvėpavimo organų tuberkuliozė, patvirtinta bakteriologiškai ir histologiškai,<text:s/></text:span><text:span text:style-name="T109">A15.</text:span></text:p>
      <text:p text:style-name="P110"><text:span text:style-name="T111">8</text:span><text:span text:style-name="T112">.<text:s/></text:span><text:span text:style-name="T113">Lėtinis inkstų nepakankamumas,<text:s/></text:span><text:span text:style-name="T114">N18,<text:s/></text:span><text:span text:style-name="T115">kai reikalinga dializė</text:span><text:span text:style-name="T116">.</text:span></text:p>
      <text:p text:style-name="P117"><text:span text:style-name="T118">9</text:span><text:span text:style-name="T119">.<text:s/></text:span><text:span text:style-name="T120">Hant</text:span><text:span text:style-name="T121">ingtono (</text:span><text:span text:style-name="T122">Huntington</text:span><text:span text:style-name="T123">) liga,<text:s/></text:span><text:span text:style-name="T124">G10.</text:span></text:p>
      <text:p text:style-name="P125"><text:span text:style-name="T126">10</text:span><text:span text:style-name="T127">.<text:s/></text:span><text:span text:style-name="T128">Paveldimoji ataksija,</text:span><text:span text:style-name="T129"><text:s/>G11.</text:span></text:p>
      <text:p text:style-name="P130"><text:span text:style-name="T131">11</text:span><text:span text:style-name="T132">.<text:s/></text:span><text:span text:style-name="T133">Šoninė (lateralinė) sklerozė,</text:span><text:span text:style-name="T134"><text:s/>G12.2.</text:span></text:p>
      <text:p text:style-name="P135"><text:span text:style-name="T136">12</text:span><text:span text:style-name="T137">.<text:s/></text:span><text:span text:style-name="T138">Parkinsono (</text:span><text:span text:style-name="T139">Parkinson</text:span><text:span text:style-name="T140">) liga,<text:s/></text:span><text:span text:style-name="T141">IV stadija,<text:s/></text:span><text:span text:style-name="T142">G20</text:span><text:span text:style-name="T143">.</text:span></text:p>
      <text:p text:style-name="P144"><text:span text:style-name="T145">13</text:span><text:span text:style-name="T146">.<text:s/></text:span><text:span text:style-name="T147">Alzheimerio (</text:span><text:span text:style-name="T148">Alzheimer</text:span><text:span text:style-name="T149">) liga,<text:s/></text:span><text:span text:style-name="T150">G30.</text:span></text:p>
      <text:p text:style-name="P151"><text:span text:style-name="T152">14</text:span><text:span text:style-name="T153">.<text:s/></text:span><text:span text:style-name="T154">Išsėtinė sklerozė, G35, kai pagal išplėstinę negalios vertinimo skalę EDSS (angl.<text:s/></text:span><text:span text:style-name="T155">The Expanded Disability Status Scale</text:span><text:span text:style-name="T156">) yra 7 balai ir daugiau.</text:span></text:p>
      <text:p text:style-name="P157"><text:span text:style-name="T158">15</text:span><text:span text:style-name="T159">.<text:s/></text:span><text:span text:style-name="T160">Epilepsija, G40, kai yra 1 punkte nurodytas organinis ar simptominis psichikos sutrikimas ir kodas.</text:span></text:p>
      <text:p text:style-name="P161"><text:span text:style-name="T162">16</text:span><text:span text:style-name="T163">.<text:s/></text:span><text:span text:style-name="T164">Daugiasistemė degeneracija,<text:s/></text:span><text:span text:style-name="T165">G90.3.</text:span></text:p>
      <text:p text:style-name="P166"><text:span text:style-name="T167">17</text:span><text:span text:style-name="T168">. Piktybiniai navikai:</text:span></text:p>
      <text:p text:style-name="P169"><text:span text:style-name="T170">17.1</text:span><text:span text:style-name="T171">.<text:s/></text:span><text:span text:style-name="T172">C00–C75</text:span><text:span text:style-name="T173"><text:s/></text:span><text:span text:style-name="T174">III, IV<text:s/></text:span><text:span text:style-name="T175">stadija</text:span><text:span text:style-name="T176">;</text:span></text:p>
      <text:p text:style-name="P177"><text:span text:style-name="T178">17.2</text:span><text:span text:style-name="T179">. C76–C80</text:span><text:span text:style-name="T180"><text:s/></text:span><text:span text:style-name="T181">nepatikslintos lokalizacijos;</text:span></text:p>
      <text:p text:style-name="P182"><text:span text:style-name="T183">17.3</text:span><text:span text:style-name="T184">. C81–C96, išskyrus, kai praėjus 5 metams po baigto aktyvaus gydymo gydantis gydytojas pateikia išv</text:span><text:span text:style-name="T185">adą, kad nenustatytas ligos progresavimas;</text:span></text:p>
      <text:p text:style-name="P186"><text:span text:style-name="T187">17.4</text:span><text:span text:style-name="T188">.<text:s/></text:span><text:span text:style-name="T189">C00–C75 II<text:s/></text:span><text:span text:style-name="T190">stadija, išskyrus, kai praėjus 10 metų po baigto aktyvaus gydymo gydantis gydytojas pateikia išvadą, kad nenustatytas ligos progresavimas;</text:span></text:p>
      <text:p text:style-name="P191"><text:span text:style-name="T192">17.5</text:span><text:span text:style-name="T193">. C00–C75<text:s/></text:span><text:span text:style-name="T194">I<text:s/></text:span><text:span text:style-name="T195">stadija</text:span><text:span text:style-name="T196"><text:s/></text:span><text:span text:style-name="T197">arba D00–D09<text:s/></text:span><text:span text:style-name="T198">in situ</text:span><text:span text:style-name="T199">,</text:span><text:span text:style-name="T200"><text:s/>išs</text:span><text:span text:style-name="T201">kyrus, kai praėjus 5 metams po baigto aktyvaus gydymo gydantis gydytojas pateikia išvadą, kad nenustatytas ligos progresavimas.</text:span></text:p>
      <text:p text:style-name="P202"><text:span text:style-name="T203">_______________________</text:span></text:p>
      <text:p text:style-name="P204">Priedo pakeitimai:</text:p>
      <text:p text:style-name="P205"><text:span text:style-name="T206">Nr.<text:s/></text:span><text:a xlink:href="https://www.e-tar.lt/portal/legalAct.html?documentId=a5f77f201f3011e586708c6593c243ce" office:target-frame-name="_top" xlink:show="replace"><text:span text:style-name="T207">V-803</text:span></text:a><text:span text:style-name="T208">, 2015-06-25, paskelbta TAR 2015-07-01, i. k. 2015-10533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a5f77f201f3011e586708c6593c243ce" office:target-frame-name="_top" xlink:show="replace"><text:span text:style-name="T220">V-803</text:span></text:a><text:span text:style-name="T221">, 2015-06-25, paskelbta TAR 2015-07-01, i. k. 2015-10533</text:span></text:p>
      <text:p text:style-name="P222"><text:span text:style-name="T223">Dėl Lietuvos Respublikos sveikatos apsaugos ministro 2001 m. liepos 17 d. įsakymo Nr. 386 „Dėl ligų, kuriomis</text:span><text:span text:style-name="T224"><text:s/>sergantis asmuo negali būti skiriamas vaiko globėju (rūpintoju), sąraš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30T21:31:00Z</meta:creation-date>
    <dc:date>2022-06-30T21:31:00Z</dc:date>
    <meta:template xlink:href="Normal.dotm" xlink:type="simple"/>
    <meta:editing-cycles>2</meta:editing-cycles>
    <meta:editing-duration>PT0S</meta:editing-duration>
    <meta:document-statistic meta:page-count="5" meta:paragraph-count="47" meta:word-count="621" meta:character-count="4891" meta:row-count="154" meta:non-whitespace-character-count="4317"/>
  </office:meta>
</office:document-meta>
</file>