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2-10-10</text:span></text:p>
      <text:p text:style-name="P5"/>
      <text:p text:style-name="P6"><text:span text:style-name="T7">Įsakymas paskelbtas: Žin. 2001, Nr.<text:s/></text:span><text:a xlink:href="https://www.e-tar.lt/portal/legalAct.html?documentId=TAR.3F29909E943E" office:target-frame-name="_top" xlink:show="replace"><text:span text:style-name="T8">64-2366</text:span></text:a><text:span text:style-name="T9">, i. k. 101301MISAK00000386</text:span></text:p>
      <text:p text:style-name="P10"/>
      <text:p text:style-name="P11">LIETUVOS RESPUBLIKOS APLINKOS MINISTRAS</text:p>
      <text:p text:style-name="P12"/>
      <text:p text:style-name="P13">Į S A K Y M A S</text:p>
      <text:p text:style-name="P14">DĖL<text:s/>MEDŽIOKLĖS LIETUVOS RESPUBLIKOS TERITORIJOJE TAISYKLIŲ DALINIO PAKEITIMO</text:p>
      <text:p text:style-name="P15"/>
      <text:p text:style-name="P16">2001 m. liepos 19 d. Nr. 386</text:p>
      <text:p text:style-name="P17">Vilnius</text:p>
      <text:p text:style-name="P18"/>
      <text:p text:style-name="P19"/>
      <text:p text:style-name="P20"><text:span text:style-name="T21">Vadovaudamasis Medžioklės Lietuvos Respublikoje nuostatų (Žin., 2000, Nr.<text:s/></text:span><text:a xlink:href="https://www.e-tar.lt/portal/lt/legalAct/TAR.129DCFCEF677" office:target-frame-name="_blank" xlink:show="new"><text:span text:style-name="T22">32-905</text:span></text:a><text:span text:style-name="T23">; 2001, Nr.<text:s/></text:span><text:a xlink:href="https://www.e-tar.lt/portal/lt/legalAct/TAR.15E4D867BDEA" office:target-frame-name="_blank" xlink:show="new"><text:span text:style-name="T24">29-934</text:span></text:a><text:span text:style-name="T25">) 2 punktu ir Aplinkos ministerijos nuostatų (Žin., 1998, Nr.<text:s/></text:span><text:a xlink:href="https://www.e-tar.lt/portal/lt/legalAct/TAR.A3B226BB10B2" office:target-frame-name="_blank" xlink:show="new"><text:span text:style-name="T26">84-2353</text:span></text:a><text:span text:style-name="T27">) 11.5 punktu:</text:span></text:p>
      <text:p text:style-name="P28"><text:span text:style-name="T29">1.</text:span><text:span text:style-name="T30"><text:s/>Neteko galios nuo 2002-10-10</text:span></text:p>
      <text:p text:style-name="P31">Punkto naikinimas:</text:p>
      <text:p text:style-name="P32"><text:span text:style-name="T33">Nr.<text:s/></text:span><text:a xlink:href="https://www.e-tar.lt/portal/legalAct.html?documentId=TAR.B053892D318A" office:target-frame-name="_top" xlink:show="replace"><text:span text:style-name="T34">511</text:span></text:a><text:span text:style-name="T35">, 2002-09-30, Žin. 2002, Nr. 97-4308 (2002-10-09), i. k. 102301MISAK00000511</text:span></text:p>
      <text:p text:style-name="Normal"/>
      <text:p text:style-name="P36"><text:span text:style-name="T37">2</text:span><text:span text:style-name="T38">. L a i k a u netekusiu galios Lietuvos Respublikos aplinkos ministro 2000 m. spalio 26 d. įsakymo Nr. 466 „Dėl Medžioklės Lietuvos Respublikos teritorijoje taisyklių dalinio pakeitimo“ (Žin., 2000, Nr.<text:s/></text:span><text:a xlink:href="https://www.e-tar.lt/portal/lt/legalAct/TAR.1D7B44895428" office:target-frame-name="_blank" xlink:show="new"><text:span text:style-name="T39">94-2953</text:span></text:a><text:span text:style-name="T40">) 1.2 punktą.</text:span></text:p>
      <text:p text:style-name="P41"><text:span text:style-name="T42">3</text:span><text:span text:style-name="T43">. Aplinkos ministerijos informacijos kompiuterinėje sistemoje vadovautis reikšminiais žodžiais: „gyvūnija“, „valdymo sistema“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aplinkos ministerija, Įsakymas</text:span></text:p>
      <text:p text:style-name="P58"><text:span text:style-name="T59">Nr.<text:s/></text:span><text:a xlink:href="https://www.e-tar.lt/portal/legalAct.html?documentId=TAR.B053892D318A" office:target-frame-name="_top" xlink:show="replace"><text:span text:style-name="T60">511</text:span></text:a><text:span text:style-name="T61">, 2002-09-30, Žin., 2002, Nr. 97-4308 (2002-10-09), i. k. 102301MISAK00000511</text:span></text:p>
      <text:p text:style-name="P62"><text:span text:style-name="T63">Dėl Medžioklės Lietuvos Respublikos<text:s/></text:span><text:span text:style-name="T64">teritorijoje taisyklių, patvirtintų aplinkos ministro 2000 m. birželio 27 d. įsakymu Nr. 258 "Dėl Medžioklės Lietuvos Respublikos teritorijoje taisyklių patvirtinimo", naujos redakcijos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9T14:01:00Z</meta:creation-date>
    <dc:date>2016-09-19T14:01:00Z</dc:date>
    <meta:template xlink:href="Normal" xlink:type="simple"/>
    <meta:editing-cycles>2</meta:editing-cycles>
    <meta:editing-duration>PT0S</meta:editing-duration>
    <meta:document-statistic meta:page-count="1" meta:paragraph-count="17" meta:word-count="275" meta:character-count="1955" meta:row-count="58" meta:non-whitespace-character-count="1697"/>
  </office:meta>
</office:document-meta>
</file>