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text-properties fo:font-weight="bold" style:font-weight-asian="bold"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fo:font-size="11pt" style:font-size-asian="11pt"/>
    </style:style>
    <style:style style:name="P37" style:parent-style-name="Normal" style:family="paragraph">
      <style:paragraph-properties fo:text-align="center"/>
      <style:text-properties fo:font-weight="bold" style:font-weight-asian="bold" style:font-weight-complex="bold" style:letter-kerning="true" style:font-size-complex="12pt"/>
    </style:style>
    <style:style style:name="P38"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letter-kerning="true"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 style:parent-style-name="Normal" style:family="paragraph">
      <style:paragraph-properties fo:keep-with-next="always" style:punctuation-wrap="simple" fo:text-align="center" style:vertical-align="baseline"/>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keep-with-next="always" style:punctuation-wrap="simple" fo:text-align="center" style:vertical-align="baseline"/>
    </style:style>
    <style:style style:name="P42" style:parent-style-name="Normal" style:family="paragraph">
      <style:paragraph-properties fo:keep-with-next="always" style:punctuation-wrap="simple" fo:text-align="center" style:vertical-align="baseline"/>
    </style:style>
    <style:style style:name="P43" style:parent-style-name="Normal" style:family="paragraph">
      <style:paragraph-properties fo:keep-with-next="always" style:punctuation-wrap="simple" fo:text-align="center" style:vertical-align="baseline"/>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keep-with-next="always" style:punctuation-wrap="simple" fo:text-align="center" style:vertical-align="baseline" fo:line-height="150%"/>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keep-with-next="always" style:punctuation-wrap="simple" fo:text-align="center" style:vertical-align="baseline" fo:line-height="150%"/>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center" fo:line-height="150%" fo:text-indent="0.5in"/>
      <style:text-properties fo:text-transform="uppercase" fo:color="#000000" style:font-size-complex="12pt"/>
    </style:style>
    <style:style style:name="P50" style:parent-style-name="Normal" style:family="paragraph">
      <style:paragraph-properties fo:keep-with-next="always" style:punctuation-wrap="simple" fo:text-align="justify" style:vertical-align="baseline" fo:line-height="150%" fo:text-indent="0.5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keep-with-next="always" style:punctuation-wrap="simple" fo:text-align="justify" style:vertical-align="baseline" fo:line-height="150%" fo:text-indent="0.5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keep-with-next="always" style:punctuation-wrap="simple" fo:text-align="justify" style:vertical-align="baseline" fo:line-height="150%" fo:margin-left="1.575in" fo:text-indent="-1.075in">
        <style:tab-stops/>
      </style:paragraph-properties>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style:punctuation-wrap="simple" fo:text-align="justify" style:vertical-align="baseline" fo:line-height="150%" fo:text-indent="0.5in"/>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text-transform="uppercase" fo:color="#000000" style:font-size-complex="12pt"/>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text-align="center" fo:line-height="150%" fo:text-indent="0.5in"/>
      <style:text-properties fo:text-transform="uppercase" fo:color="#000000" style:font-size-complex="12pt"/>
    </style:style>
    <style:style style:name="P166" style:parent-style-name="Normal" style:family="paragraph">
      <style:paragraph-properties fo:keep-with-next="always" style:punctuation-wrap="simple" fo:text-align="justify" style:vertical-align="baseline" fo:line-height="150%" fo:text-indent="0.5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line-height="150%" fo:text-indent="0.5in"/>
    </style:style>
    <style:style style:name="P182" style:parent-style-name="Normal" style:family="paragraph">
      <style:paragraph-properties fo:text-align="justify" fo:line-height="150%" fo:margin-left="1.477in" fo:text-indent="-0.977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margin-left="1.575in" fo:text-indent="-1.075in">
        <style:tab-stops/>
      </style:paragraph-properties>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13in"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letter-spacing="0.0013in" style:font-size-complex="12pt"/>
    </style:style>
    <style:style style:name="T469" style:parent-style-name="DefaultParagraphFont" style:family="text">
      <style:text-properties fo:letter-spacing="0.0013in"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keep-with-next="always" style:punctuation-wrap="simple" fo:text-align="justify" style:vertical-align="baseline" fo:line-height="150%" fo:text-indent="0.5in"/>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style:punctuation-wrap="simple" fo:text-align="justify" style:vertical-align="baseline"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keep-with-next="always" style:punctuation-wrap="simple" fo:text-align="justify" style:vertical-align="baseline" fo:line-height="150%" fo:text-indent="0.5in"/>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margin-left="1.477in" fo:text-indent="-0.977in">
        <style:tab-stops/>
      </style:paragraph-properties>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013in"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13in"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fo:letter-spacing="0.0013in" style:font-size-complex="12pt"/>
    </style:style>
    <style:style style:name="T643" style:parent-style-name="DefaultParagraphFont" style:family="text">
      <style:text-properties fo:letter-spacing="0.0013in"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letter-spacing="0.0013in" style:font-size-complex="12pt"/>
    </style:style>
    <style:style style:name="T646" style:parent-style-name="DefaultParagraphFont" style:family="text">
      <style:text-properties fo:letter-spacing="0.0013in"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fo:letter-spacing="0.0013in" style:font-size-complex="12pt"/>
    </style:style>
    <style:style style:name="T649" style:parent-style-name="DefaultParagraphFont" style:family="text">
      <style:text-properties fo:letter-spacing="0.0013in"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fo:letter-spacing="0.0013in" style:font-size-complex="12pt"/>
    </style:style>
    <style:style style:name="T690" style:parent-style-name="DefaultParagraphFont" style:family="text">
      <style:text-properties fo:letter-spacing="0.0013in" style:font-size-complex="12pt"/>
    </style:style>
    <style:style style:name="T691" style:parent-style-name="DefaultParagraphFont" style:family="text">
      <style:text-properties fo:letter-spacing="0.0013in"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13in"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fo:letter-spacing="0.0013in" style:font-size-complex="12pt"/>
    </style:style>
    <style:style style:name="T696" style:parent-style-name="DefaultParagraphFont" style:family="text">
      <style:text-properties fo:letter-spacing="0.0013in" style:font-size-complex="12pt"/>
    </style:style>
    <style:style style:name="T697" style:parent-style-name="DefaultParagraphFont" style:family="text">
      <style:text-properties fo:letter-spacing="0.0013in"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letter-spacing="0.0013in" style:font-size-complex="12pt"/>
    </style:style>
    <style:style style:name="T700" style:parent-style-name="DefaultParagraphFont" style:family="text">
      <style:text-properties fo:letter-spacing="0.0013in"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fo:letter-spacing="0.0013in" style:font-size-complex="12pt"/>
    </style:style>
    <style:style style:name="T703" style:parent-style-name="DefaultParagraphFont" style:family="text">
      <style:text-properties fo:letter-spacing="0.0013in"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fo:letter-spacing="0.0013in" style:font-size-complex="12pt"/>
    </style:style>
    <style:style style:name="T706" style:parent-style-name="DefaultParagraphFont" style:family="text">
      <style:text-properties fo:letter-spacing="0.0013in"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letter-spacing="0.0013in" style:font-size-complex="12pt"/>
    </style:style>
    <style:style style:name="T714" style:parent-style-name="DefaultParagraphFont" style:family="text">
      <style:text-properties style:font-size-complex="12pt"/>
    </style:style>
    <style:style style:name="T715" style:parent-style-name="DefaultParagraphFont" style:family="text">
      <style:text-properties fo:letter-spacing="0.0013in" style:font-size-complex="12pt"/>
    </style:style>
    <style:style style:name="T716" style:parent-style-name="DefaultParagraphFont" style:family="text">
      <style:text-properties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fo:letter-spacing="0.0013in" style:font-size-complex="12pt"/>
    </style:style>
    <style:style style:name="T719" style:parent-style-name="DefaultParagraphFont" style:family="text">
      <style:text-properties fo:letter-spacing="0.0013in"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fo:letter-spacing="0.0013in"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letter-spacing="0.0013in" style:font-size-complex="12pt"/>
    </style:style>
    <style:style style:name="T725" style:parent-style-name="DefaultParagraphFont" style:family="text">
      <style:text-properties fo:letter-spacing="0.0013in"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letter-spacing="0.0013in"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fo:letter-spacing="0.0013in" style:font-size-complex="12pt"/>
    </style:style>
    <style:style style:name="T732" style:parent-style-name="DefaultParagraphFont" style:family="text">
      <style:text-properties fo:letter-spacing="0.0013in"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fo:letter-spacing="0.0013in" style:font-size-complex="12pt"/>
    </style:style>
    <style:style style:name="T735" style:parent-style-name="DefaultParagraphFont" style:family="text">
      <style:text-properties fo:letter-spacing="0.0013in"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letter-spacing="0.0013in" style:font-size-complex="12pt"/>
    </style:style>
    <style:style style:name="T738" style:parent-style-name="DefaultParagraphFont" style:family="text">
      <style:text-properties fo:letter-spacing="0.0013in" style:font-size-complex="12pt"/>
    </style:style>
    <style:style style:name="T739" style:parent-style-name="DefaultParagraphFont" style:family="text">
      <style:text-properties fo:letter-spacing="0.0013in"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letter-spacing="0.0013in"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letter-spacing="0.0013in" style:font-size-complex="12pt"/>
    </style:style>
    <style:style style:name="T746" style:parent-style-name="DefaultParagraphFont" style:family="text">
      <style:text-properties fo:letter-spacing="0.0013in"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fo:letter-spacing="0.0013in" style:font-size-complex="12pt"/>
    </style:style>
    <style:style style:name="T749" style:parent-style-name="DefaultParagraphFont" style:family="text">
      <style:text-properties fo:letter-spacing="0.0013in" style:font-size-complex="12pt"/>
    </style:style>
    <style:style style:name="T750" style:parent-style-name="DefaultParagraphFont" style:family="text">
      <style:text-properties fo:letter-spacing="0.0013in"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letter-spacing="0.0013in"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fo:letter-spacing="0.0013in" style:font-size-complex="12pt"/>
    </style:style>
    <style:style style:name="T755" style:parent-style-name="DefaultParagraphFont" style:family="text">
      <style:text-properties fo:letter-spacing="0.0013in"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fo:letter-spacing="0.0013in" style:font-size-complex="12pt"/>
    </style:style>
    <style:style style:name="T758" style:parent-style-name="DefaultParagraphFont" style:family="text">
      <style:text-properties fo:letter-spacing="0.0013in" style:font-size-complex="12pt"/>
    </style:style>
    <style:style style:name="T759" style:parent-style-name="DefaultParagraphFont" style:family="text">
      <style:text-properties fo:letter-spacing="0.0013in"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fo:letter-spacing="0.0013in" style:font-size-complex="12pt"/>
    </style:style>
    <style:style style:name="T762" style:parent-style-name="DefaultParagraphFont" style:family="text">
      <style:text-properties fo:letter-spacing="0.0013in" style:font-size-complex="12pt"/>
    </style:style>
    <style:style style:name="T763" style:parent-style-name="DefaultParagraphFont" style:family="text">
      <style:text-properties fo:letter-spacing="0.0013in"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fo:letter-spacing="0.0013in" style:font-size-complex="12pt"/>
    </style:style>
    <style:style style:name="T766" style:parent-style-name="DefaultParagraphFont" style:family="text">
      <style:text-properties fo:letter-spacing="0.0013in"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P774" style:parent-style-name="Normal" style:family="paragraph">
      <style:paragraph-properties fo:keep-with-next="always" style:punctuation-wrap="simple" fo:text-align="center" style:vertical-align="baseline" fo:line-height="150%"/>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P777" style:parent-style-name="Normal" style:family="paragraph">
      <style:paragraph-properties style:punctuation-wrap="simple" fo:text-align="center" style:vertical-align="baseline" fo:line-height="150%"/>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P780" style:parent-style-name="Normal" style:family="paragraph">
      <style:paragraph-properties fo:text-align="justify" fo:line-height="150%" fo:text-indent="0.5in"/>
      <style:text-properties style:font-size-complex="12pt"/>
    </style:style>
    <style:style style:name="P781" style:parent-style-name="Normal" style:family="paragraph">
      <style:paragraph-properties fo:keep-with-next="always" style:punctuation-wrap="simple" fo:text-align="justify" style:vertical-align="baseline" fo:line-height="150%" fo:margin-left="1.6736in" fo:text-indent="-1.1736in">
        <style:tab-stops/>
      </style:paragraph-properties>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78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787"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78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tyle-complex="italic" fo:color="#000000" style:font-size-complex="12pt"/>
    </style:style>
    <style:style style:name="T791" style:parent-style-name="DefaultParagraphFont" style:family="text">
      <style:text-properties style:font-style-complex="italic" fo:color="#000000" style:font-size-complex="12pt"/>
    </style:style>
    <style:style style:name="T792" style:parent-style-name="DefaultParagraphFont" style:family="text">
      <style:text-properties style:font-style-complex="italic" fo:color="#000000" style:font-size-complex="12pt"/>
    </style:style>
    <style:style style:name="P793" style:parent-style-name="Normal" style:family="paragraph">
      <style:paragraph-properties fo:keep-with-next="always" style:punctuation-wrap="simple" fo:text-align="justify" style:vertical-align="baseline" fo:line-height="150%" fo:text-indent="0.5in"/>
    </style:style>
    <style:style style:name="P794" style:parent-style-name="Normal" style:family="paragraph">
      <style:paragraph-properties fo:keep-with-next="always" style:punctuation-wrap="simple" fo:text-align="justify" style:vertical-align="baseline" fo:line-height="150%" fo:text-indent="0.5in"/>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style:punctuation-wrap="simple" fo:text-align="justify" style:vertical-align="baseline" fo:line-height="150%" fo:text-indent="0.5in"/>
    </style:style>
    <style:style style:name="P808" style:parent-style-name="Normal" style:family="paragraph">
      <style:paragraph-properties fo:text-align="justify" fo:line-height="150%" fo:text-indent="0.5in"/>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style:punctuation-wrap="simple" fo:text-align="justify" style:vertical-align="baseline" fo:line-height="150%" fo:text-indent="0.5in"/>
    </style:style>
    <style:style style:name="T813" style:parent-style-name="DefaultParagraphFont" style:family="text">
      <style:text-properties fo:letter-spacing="0.0013in" style:font-size-complex="12pt" style:language-asian="lt" style:country-asian="LT"/>
    </style:style>
    <style:style style:name="T814" style:parent-style-name="DefaultParagraphFont" style:family="text">
      <style:text-properties fo:letter-spacing="0.0013in"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punctuation-wrap="simple" fo:text-align="justify" style:vertical-align="baseline"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style:punctuation-wrap="simple" fo:text-align="justify" style:vertical-align="baseline"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center" fo:line-height="150%" fo:text-indent="0.5in"/>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fo:text-transform="uppercase" style:font-size-complex="12pt"/>
    </style:style>
    <style:style style:name="P836" style:parent-style-name="Normal" style:family="paragraph">
      <style:paragraph-properties fo:line-height="150%" fo:text-indent="0.5in"/>
      <style:text-properties fo:color="#000000" style:font-size-complex="12pt"/>
    </style:style>
    <style:style style:name="P837" style:parent-style-name="Normal" style:family="paragraph">
      <style:paragraph-properties fo:text-align="justify" fo:line-height="150%" fo:margin-left="1.7722in" fo:text-indent="-1.2722in">
        <style:tab-stops/>
      </style:paragraph-properties>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weight-complex="bold" fo:color="#000000" style:font-size-complex="12pt"/>
    </style:style>
    <style:style style:name="P881" style:parent-style-name="Normal" style:family="paragraph">
      <style:paragraph-properties fo:text-align="center" fo:line-height="150%" fo:text-indent="0.5in"/>
    </style:style>
    <style:style style:name="P882" style:parent-style-name="Normal" style:family="paragraph">
      <style:paragraph-properties fo:text-align="center" fo:line-height="150%"/>
    </style:style>
    <style:style style:name="T883" style:parent-style-name="DefaultParagraphFont" style:family="text">
      <style:text-properties fo:font-weight="bold" style:font-weight-asian="bold" style:font-weight-complex="bold" fo:color="#000000" style:font-size-complex="12pt"/>
    </style:style>
    <style:style style:name="T884" style:parent-style-name="DefaultParagraphFont" style:family="text">
      <style:text-properties fo:font-weight="bold" style:font-weight-asian="bold" style:font-weight-complex="bold" fo:color="#000000" style:font-size-complex="12pt"/>
    </style:style>
    <style:style style:name="P885" style:parent-style-name="Normal" style:family="paragraph">
      <style:paragraph-properties fo:text-align="center" fo:line-height="150%"/>
    </style:style>
    <style:style style:name="T886" style:parent-style-name="DefaultParagraphFont" style:family="text">
      <style:text-properties fo:font-weight="bold" style:font-weight-asian="bold" fo:color="#000000" style:font-size-complex="12pt"/>
    </style:style>
    <style:style style:name="P887" style:parent-style-name="Normal" style:family="paragraph">
      <style:paragraph-properties fo:text-align="center" fo:line-height="150%" fo:text-indent="0.5in"/>
      <style:text-properties fo:font-weight="bold" style:font-weight-asian="bold" fo:color="#000000" style:font-size-complex="12pt"/>
    </style:style>
    <style:style style:name="P888" style:parent-style-name="Normal" style:family="paragraph">
      <style:paragraph-properties fo:line-height="150%" fo:text-indent="0.5in"/>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fo:font-weight="bold" style:font-weight-asian="bold" fo:color="#000000" style:font-size-complex="12pt"/>
    </style:style>
    <style:style style:name="T891" style:parent-style-name="DefaultParagraphFont" style:family="text">
      <style:text-properties fo:font-weight="bold" style:font-weight-asian="bold" fo:color="#000000" style:font-size-complex="12pt"/>
    </style:style>
    <style:style style:name="P892" style:parent-style-name="Normal" style:family="paragraph">
      <style:paragraph-properties style:punctuation-wrap="simple" fo:text-align="justify" style:vertical-align="baseline"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line-height="150%" fo:text-indent="0.5in"/>
    </style:style>
    <style:style style:name="P896" style:parent-style-name="Normal" style:family="paragraph">
      <style:paragraph-properties fo:text-align="justify" fo:text-indent="0.4916in"/>
    </style:style>
    <style:style style:name="T897" style:parent-style-name="DefaultParagraphFont" style:family="text">
      <style:text-properties fo:font-style="italic" style:font-style-asian="italic" fo:color="#000000"/>
    </style:style>
    <style:style style:name="P898" style:parent-style-name="Normal" style:family="paragraph">
      <style:paragraph-properties fo:text-indent="0.4916in"/>
    </style:style>
    <style:style style:name="P899" style:parent-style-name="Normal" style:family="paragraph">
      <style:paragraph-properties fo:text-indent="0.4916in"/>
    </style:style>
    <style:style style:name="P900" style:parent-style-name="Normal" style:family="paragraph">
      <style:paragraph-properties fo:text-indent="0.4916in"/>
    </style:style>
    <style:style style:name="P901" style:parent-style-name="Normal" style:family="paragraph">
      <style:paragraph-properties>
        <style:tab-stops>
          <style:tab-stop style:type="right" style:position="6.6937in"/>
        </style:tab-stops>
      </style:paragraph-properties>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P904" style:parent-style-name="Normal" style:family="paragraph">
      <style:paragraph-properties fo:text-indent="4.5in"/>
    </style:style>
    <style:style style:name="T905" style:parent-style-name="DefaultParagraphFont" style:family="text">
      <style:text-properties style:font-size-complex="12pt"/>
    </style:style>
    <style:style style:name="P906" style:parent-style-name="Normal" style:family="paragraph">
      <style:paragraph-properties fo:text-indent="4.5in"/>
      <style:text-properties style:font-size-complex="12pt"/>
    </style:style>
    <style:style style:name="P907" style:parent-style-name="Normal" style:family="paragraph">
      <style:paragraph-properties fo:text-indent="4.5in"/>
      <style:text-properties style:font-size-complex="12pt"/>
    </style:style>
    <style:style style:name="P908" style:parent-style-name="Normal" style:family="paragraph">
      <style:paragraph-properties fo:text-indent="4.5in"/>
      <style:text-properties style:font-size-complex="12pt"/>
    </style:style>
    <style:style style:name="P909" style:parent-style-name="Normal" style:family="paragraph">
      <style:paragraph-properties fo:line-height="150%" fo:text-indent="0.5in"/>
      <style:text-properties style:font-size-complex="12pt"/>
    </style:style>
    <style:style style:name="P910" style:parent-style-name="Normal" style:family="paragraph">
      <style:paragraph-properties fo:text-align="center" fo:line-height="150%"/>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text-align="justify" fo:line-height="150%" fo:text-indent="0.5in"/>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tyle-complex="italic" style:font-size-complex="12pt"/>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style="italic" style:font-style-asian="italic" style:font-style-complex="italic" style:font-size-complex="12pt"/>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widows="0" fo:orphans="0"/>
    </style:style>
  </office:automatic-styles>
  <office:body>
    <office:text text:use-soft-page-breaks="true">
      <text:p text:style-name="P1"><text:span text:style-name="T12">Suvestinė redakcija nuo 2017-05-01</text:span></text:p>
      <text:p text:style-name="P13"/>
      <text:p text:style-name="P14"><text:span text:style-name="T15">Įstatymas paskelbtas: Žin. 2001, Nr.<text:s/></text:span><text:a xlink:href="https://www.e-tar.lt/portal/legalAct.html?documentId=TAR.D2808EF078C3" office:target-frame-name="_top" xlink:show="replace"><text:span text:style-name="T16">64-2330</text:span></text:a><text:span text:style-name="T17">, i. k. 1011010ISTA00IX-456</text:span></text:p>
      <text:p text:style-name="P18"/>
      <text:p text:style-name="P19"><text:span text:style-name="T20">TAR pastaba.</text:span><text:span text:style-name="T21"><text:s/>Iki šio įstatymo įsigaliojimo išduoti terminuoti leidimai įsigyti, parduoti ar kitaip perleisti nuodingąsias medžiagas prilyginami leidimams vykdyti veiklą, susijusią su nuodingosiomis medžiagomis, ir galioja iki šiuose leidimuose nurodyto galiojimo termi</text:span><text:span text:style-name="T22">no pabaigos.Tais atvejais, kai asmens, turinčio galiojantį terminuotą leidimą įsigyti, parduoti ar kitaip perleisti nuodingąsias medžiagas, veiklos, susijusios su nuodingosiomis medžiagomis, sąlygos, rūšys, vykdymo vieta, asmenų kompetencija ir nepriekaišt</text:span><text:span text:style-name="T23">inga reputacija nepasikeitė ir atitinka Lietuvos Respublikos nuodingųjų medžiagų priežiūros įstatyme nustatytus reikalavimus, šią aplinkybę prašyme gauti leidimą vykdyti veiklą, susijusią su nuodingosiomis medžiagomis, deklaravęs asmuo atitinkamų dokumentų</text:span><text:span text:style-name="T24"><text:s/>ir informacijos gali pakartotinai neteikti.</text:span></text:p>
      <text:p text:style-name="P25">Lietuvos Respublikos Seimas, Įstatymas</text:p>
      <text:p text:style-name="P26"><text:span text:style-name="T27">Nr.<text:s/></text:span><text:a xlink:href="https://www.e-tar.lt/portal/legalAct.html?documentId=68fc4700ac0011e6b844f0f29024f5ac" office:target-frame-name="_top" xlink:show="replace"><text:span text:style-name="T28">XII-2727</text:span></text:a><text:span text:style-name="T29">, 2016-11-03, paskelbta TAR 2016-11-16, i. k. 2016-26895</text:span></text:p>
      <text:p text:style-name="P30">Lietuvos Respublikos nuodingųjų medžiagų kontrolės įstatymo Nr. IX-456 pakeitimo įstatymas</text:p>
      <text:p text:style-name="Normal"/>
      <text:p text:style-name="P31">Nauja redakcija nuo 2017-05-01:</text:p>
      <text:p text:style-name="Normal"><text:span text:style-name="T32">Nr.<text:s/></text:span><text:a xlink:href="https://www.e-tar.lt/portal/legalAct.html?documentId=68fc4700ac0011e6b844f0f29024f5ac" office:target-frame-name="_top" xlink:show="replace"><text:span text:style-name="T33">XII-2727</text:span></text:a><text:span text:style-name="T34">, 2016-11-03, paskelbta TAR</text:span><text:span text:style-name="T35"><text:s/>2016-11-16, i. k. 2016-26895</text:span></text:p>
      <text:p text:style-name="P36"/>
      <text:p text:style-name="P37">LIETUVOS RESPUBLIKOS</text:p>
      <text:p text:style-name="P38">NUODINGŲJŲ MEDŽIAGŲ PriežIūros</text:p>
      <text:p text:style-name="P39">ĮSTATYMAS</text:p>
      <text:p text:style-name="P40"/>
      <text:p text:style-name="P41">2001 m. liepos 12 d. Nr. IX-456</text:p>
      <text:p text:style-name="P42">Vilnius</text:p>
      <text:p text:style-name="P43"/>
      <text:p text:style-name="P44"><text:span text:style-name="T45">PIRMASIS</text:span><text:span text:style-name="T46"><text:s/>SKIRSNIS</text:span></text:p>
      <text:p text:style-name="P47"><text:span text:style-name="T48">bendrOSIOS nuostatOS</text:span></text:p>
      <text:p text:style-name="P49"/>
      <text:p text:style-name="P50"><text:span text:style-name="T51">1</text:span><text:span text:style-name="T52"><text:s/>straipsnis.<text:s/></text:span><text:span text:style-name="T53">Įstatymo paskirtis ir tikslas</text:span></text:p>
      <text:p text:style-name="P54"><text:span text:style-name="T55">1</text:span><text:span text:style-name="T56">. Šis įstatymas nustato pagrindines veiklos, susijusios su medžiagomis, nurodytomis šio įstatymo 2 straipsnio 6 dalyje, vykdymo sąlygas,<text:s/></text:span><text:span text:style-name="T57">leidimų vykdyti šią veiklą turėtojų</text:span><text:span text:style-name="T58"><text:s/>pareigas ir šios veiklos priežiūrą, siekiant apsaugoti žmonių gyvybę ir sveikatą nu</text:span><text:span text:style-name="T59">o galimo neigiamo nuodingųjų medžiagų poveikio.</text:span></text:p>
      <text:p text:style-name="P60"><text:span text:style-name="T61">2</text:span><text:span text:style-name="T62">. Šis įstatymas netaikomas su biocidiniais produktais susijusiai veiklai, kurią reglamentuoja<text:s/></text:span><text:span text:style-name="T63">2012 m. gegužės 22 d. Europos Parlamento ir Tarybos reglamentas (ES) Nr. 528/2012 dėl biocidinių produktų tei</text:span><text:span text:style-name="T64">kimo rinkai ir jų naudojimo (OL 2012 L 167, p. 1) su paskutiniais pakeitimais, padarytais 2014 m. kovo 11 d. Europos Parlamento ir Tarybos reglamentu (ES) Nr. 334/2014 (OL 2014 L 103, p. 22)</text:span><text:span text:style-name="T65"><text:s/>pagal<text:s/></text:span><text:span text:style-name="T66">2006 m. gruodžio 18 d. Europos Parlamento ir Tarybos reglam</text:span><text:span text:style-name="T67">entą (EB) Nr. 1907/2006 dėl cheminių medžiagų registracijos, įvertinimo, autorizacijos ir apribojimų (REACH), įsteigiantį Europos cheminių medžiagų agentūrą, iš dalies keičiantį Direktyvą 1999/45/EB bei panaikinantį Tarybos reglamentą (EEB) Nr. 793/93, Kom</text:span><text:span text:style-name="T68">isijos reglamentą (EEB) Nr. 1488/94, Tarybos direktyvą 76/769/EEB ir Komisijos direktyvas 91/155/EEB, 93/67/EEB, 93/105/EB bei 2000/21/EB (OL 2006 L 396, p. 1), su paskutiniais pakeitimais, padarytais 2015 m. gegužės 28 d. Komisijos reglamentu (ES) 2015/83</text:span><text:span text:style-name="T69">0 (OL 2015 L 132, p. 8) (toliau – Reglamentas (EB) Nr. 1907/2006), taip pat su autorizuotomis cheminėmis<text:s/></text:span><text:soft-page-break/><text:span text:style-name="T70">medžiagomis</text:span><text:span text:style-name="T71"><text:s/></text:span><text:span text:style-name="T72">ir<text:s/></text:span><text:span text:style-name="T73">Lietuvos Respublikos cheminių medžiagų ir preparatų įstatymo 1 straipsnio 3 dalyje nurodytomis medžiagomis susijusiai veiklai</text:span><text:span text:style-name="T74">.</text:span></text:p>
      <text:p text:style-name="P75"><text:span text:style-name="T76">3</text:span><text:span text:style-name="T77">.<text:s/></text:span><text:span text:style-name="T78">Šio įstatymo 5 ir 9 straipsniai netaikomi veiklai, susijusiai su</text:span><text:span text:style-name="T79"><text:s/></text:span><text:span text:style-name="T80">nafta, naftos ir akmens anglių perdirbimo metu susidarančiomis tarpinėmis medžiagomis bei<text:s/></text:span><text:span text:style-name="T81">naftos ir akmens anglių perdirbimo produktais</text:span><text:span text:style-name="T82">, priskiriamais nuodingosioms medžiagoms ir naudojamais<text:s/></text:span><text:span text:style-name="T83">kaip energijos ištekliai, taip pat veiklai, susijusiai su augalų apsaugos produktais, priskiriamais nuodingosioms medžiagoms, išskyrus fumigantus.</text:span></text:p>
      <text:p text:style-name="P84"><text:span text:style-name="T85">4</text:span><text:span text:style-name="T86">. Šiuo įstatymu įgyvendinami Europos Sąjungos teisės aktai, nurodyti šio įstatymo priede.</text:span></text:p>
      <text:p text:style-name="P87"/>
      <text:p text:style-name="P88"><text:span text:style-name="T89">2</text:span><text:span text:style-name="T90"><text:s/>strai</text:span><text:span text:style-name="T91">psnis.<text:s/></text:span><text:span text:style-name="T92">Pagrindinės šio įstatymo sąvokos</text:span></text:p>
      <text:p text:style-name="P93"><text:span text:style-name="T94">1</text:span><text:span text:style-name="T95">.<text:s/></text:span><text:span text:style-name="T96">Akmens anglys<text:s/></text:span><text:span text:style-name="T97">– nuosėdinė augalinės kilmės uoliena, turinti 75–92 procentus anglies.</text:span></text:p>
      <text:p text:style-name="P98"><text:span text:style-name="T99">2</text:span><text:span text:style-name="T100">.<text:s/></text:span><text:span text:style-name="T101">Fumigantas</text:span><text:span text:style-name="T102"><text:s/>– augalų apsaugos produktas, kurio dujomis ar garais naikinami augalų, augalinių produktų ir (ar) su augal</text:span><text:span text:style-name="T103">ais ir augaliniais produktais susijusių objektų kenksmingieji organizmai arba užkertamas kelias tokių organizmų veikimui.</text:span></text:p>
      <text:p text:style-name="P104"><text:span text:style-name="T105">3</text:span><text:span text:style-name="T106">.<text:s/></text:span><text:span text:style-name="T107">Kompetentingi asmenys<text:s/></text:span><text:span text:style-name="T108">– Lietuvos Respublikos arba kitos Europos ekonominės erdvės valstybės (toliau – valstybė narė) piliečiai,</text:span><text:span text:style-name="T109"><text:s/>kiti fiziniai asmenys, kurie naudojasi Lietuvos Respublikos ar Europos Sąjungos teisės aktų jiems suteiktomis judėjimo Lietuvos Respublikoje ar kitose valstybėse narėse teisėmis, (toliau – fiziniai asmenys) taip pat Lietuvos Respublikoje įsteigti juridini</text:span><text:span text:style-name="T110">ai asmenys ar jų filialai, kitose valstybėse narėse įsteigti juridiniai asmenys, kitos organizacijos ar jų filialai, veikiantys Lietuvos Respublikoje, (toliau – juridiniai asmenys ar jų padaliniai) atitinkantys šiame įstatyme nustatytus asmenų kompetencijo</text:span><text:span text:style-name="T111">s ir nepriekaištingos reputacijos reikalavimus.</text:span></text:p>
      <text:p text:style-name="P112"><text:span text:style-name="T113">4</text:span><text:span text:style-name="T114">.<text:s/></text:span><text:span text:style-name="T115">Nafta</text:span><text:span text:style-name="T116"><text:s/>– gamtinis sočiųjų, nesočiųjų ir aromatinių angliavandenilių degusis mišinys su deguonies, fosforo, azoto junginių priemaišomis.</text:span></text:p>
      <text:p text:style-name="P117"><text:span text:style-name="T118">5</text:span><text:span text:style-name="T119">.</text:span><text:span text:style-name="T120"><text:s/>Naftos ir akmens anglių perdirbimo produktai</text:span><text:span text:style-name="T121"><text:s/>– cheminės med</text:span><text:span text:style-name="T122">žiagos ir (ar) preparatai (mišiniai), gaunami perdirbant naftą ir akmens anglis.</text:span></text:p>
      <text:p text:style-name="P123"><text:span text:style-name="T124">6</text:span><text:span text:style-name="T125">.<text:s/></text:span><text:span text:style-name="T126">Nuodingosios medžiagos</text:span><text:span text:style-name="T127"><text:s/>– 2008 m. gruodžio 16 d. Europos Parlamento ir Tarybos reglamente (EB) Nr. 1272/2008 dėl cheminių medžiagų ir mišinių klasifikavimo, ženklinimo ir pakavimo, iš dalies keičiančiame ir panaikinančiame direktyvas 67/548/EEB bei 1999/45/EB ir iš dalies keičia</text:span><text:span text:style-name="T128">nčiame Reglamentą (EB) Nr. 1907/2006 (OL 2008 L 353, p. 1), su paskutiniais pakeitimais, padarytais 2014 m. gruodžio 5 d. Komisijos reglamentu (ES) Nr. 1297/2014 (OL 2014 L 350, p. 1) (toliau – Reglamentas (EB) Nr. 1272/2008), apibrėžtos 1, 2 ir 3 kategori</text:span><text:span text:style-name="T129">jos ūmiai toksiškos, 1A ir 1B kategorijos kancerogeninės, 1A ir 1B kategorijos mutageninės, 1A ir 1B kategorijos toksiškai veikiančios reprodukciją, 1 kategorijos specifiškai toksiškos konkrečiam<text:s/></text:span><text:soft-page-break/><text:span text:style-name="T130">organui po vienkartinio poveikio, 1 kategorijos specifiškai<text:s/></text:span><text:span text:style-name="T131">toksiškos konkrečiam organui po kartotinio poveikio cheminės medžiagos ir (ar) mišiniai.</text:span></text:p>
      <text:p text:style-name="P132"><text:span text:style-name="T133">7</text:span><text:span text:style-name="T134">.<text:s/></text:span><text:span text:style-name="T135">Veikla, susijusi su nuodingosiomis medžiagomis</text:span><text:span text:style-name="T136"><text:s/>– nuodingųjų medžiagų gamyba, tiekimas rinkai ir naudojimas.<text:s/></text:span></text:p>
      <text:p text:style-name="P137"><text:span text:style-name="T138">8</text:span><text:span text:style-name="T139">. Kitos šiame įstatyme vartojamos sąvokos supr</text:span><text:span text:style-name="T140">antamos taip, kaip jos apibrėžtos Cheminių medžiagų ir preparatų įstatyme, Lietuvos Respublikos civilinės saugos įstatyme, Lietuvos Respublikos energetikos įstatyme, Lietuvos Respublikos augalų apsaugos įstatyme, Lietuvos Respublikos darbuotojų saugos ir s</text:span><text:span text:style-name="T141">veikatos įstatyme, Lietuvos Respublikos darbo kodekse, Lietuvos Respublikos valstybinio socialinio draudimo įstatyme, Lietuvos Respublikos civiliniame kodekse, Reglamente (EB) Nr. 1907/2006 ir Reglamente (EB) Nr. 1272/2008.</text:span></text:p>
      <text:p text:style-name="P142"/>
      <text:p text:style-name="P143"><text:span text:style-name="T144">3</text:span><text:span text:style-name="T145"><text:s/>straipsnis.<text:s/></text:span><text:span text:style-name="T146">Informacijo</text:span><text:span text:style-name="T147">s, susijusios su žmonių apsinuodijimais nuodingosiomis medžiagomis, kaupimas ir teikimas</text:span></text:p>
      <text:p text:style-name="P148"><text:span text:style-name="T149">1</text:span><text:span text:style-name="T150">. Siekiant užtikrinti tinkamą apsinuodijimų nuodingosiomis medžiagomis gydymą ir prevenciją, informaciją, susijusią su žmonių apsinuodijimais nuodingosiomis medži</text:span><text:span text:style-name="T151">agomis, iš sveikatos priežiūros įstaigų, kompetentingų asmenų kaupia ir juridiniams asmenims ar jų padaliniams bei fiziniams asmenims teikia Lietuvos Respublikos sveikatos apsaugos ministerijos (toliau – Sveikatos apsaugos ministerija) įgaliota visuomenės<text:s/></text:span><text:span text:style-name="T152">sveikatos priežiūros įstaiga. Informacijos, susijusios su žmonių apsinuodijimais nuodingosiomis medžiagomis, kaupimo ir teikimo taisykles tvirtina sveikatos apsaugos ministras.</text:span></text:p>
      <text:p text:style-name="P153"><text:span text:style-name="T154">2</text:span><text:span text:style-name="T155">. Siekiant informuoti visuomenę, Sveikatos apsaugos ministerijos įgaliotos</text:span><text:span text:style-name="T156"><text:s/>visuomenės sveikatos priežiūros įstaigos skelbia savo interneto svetainėse duomenis apie nuodingųjų medžiagų poveikį sveikatai ir apsisaugojimo nuo to poveikio būdus.<text:s/></text:span></text:p>
      <text:p text:style-name="P157"/>
      <text:p text:style-name="P158"><text:span text:style-name="T159">ANTRASIS</text:span><text:span text:style-name="T160"><text:s/>SKIRSNIS</text:span></text:p>
      <text:p text:style-name="P161"><text:span text:style-name="T162">VEIKLOS, SUSIJUSIOS SU NUODINGOSIOMIS MEDŽIAGOMIS,<text:s/></text:span><text:span text:style-name="T163">vykdymo<text:s/></text:span><text:span text:style-name="T164">sąlygos</text:span></text:p>
      <text:p text:style-name="P165"/>
      <text:p text:style-name="P166"><text:span text:style-name="T167">4</text:span><text:span text:style-name="T168"><text:s/>straipsnis.<text:s/></text:span><text:span text:style-name="T169">Veiklos, susijusios su nuodingosiomis medžiagomis, reikalavimai</text:span></text:p>
      <text:p text:style-name="P170"><text:span text:style-name="T171">Vykdyti veiklą, susijusią su nuodingosiomis medžiagomis, gali tik kompetentingi asmenys, turintys:</text:span></text:p>
      <text:p text:style-name="P172"><text:span text:style-name="T173">1</text:span><text:span text:style-name="T174">) tinkamas patalpas ir (arba) vietas, atitinkančias sveikatos</text:span><text:span text:style-name="T175"><text:s/>apsaugos ministro nustatytus reikalavimus. Kai veikla vykdoma tik užsakovų nurodytose vietose, šios vietos turi atitikti sveikatos apsaugos ministro nustatytus reikalavimus</text:span><text:span text:style-name="T176">;</text:span></text:p>
      <text:p text:style-name="P177"><text:span text:style-name="T178">2</text:span><text:span text:style-name="T179">) šio įstatymo 9 straipsnio 1 dalyje nurodytą leidimą vykdyti veiklą, susiju</text:span><text:span text:style-name="T180">sią su nuodingosiomis medžiagomis (toliau – leidimas).</text:span></text:p>
      <text:p text:style-name="P181"/>
      <text:p text:style-name="P182"><text:span text:style-name="T183">5</text:span><text:span text:style-name="T184"><text:s/>straipsnis.<text:s/></text:span><text:span text:style-name="T185">Kompetencijos ir nepriekaištingos reputacijos reikalavimai asmenims, siekiantiems vykdyti ir vykdantiems veiklą, susijusią su nuodingosiomis medžiagomis</text:span></text:p>
      <text:p text:style-name="P186"><text:span text:style-name="T187">1</text:span><text:span text:style-name="T188">. Fizinis asmuo, sie</text:span><text:span text:style-name="T189">kiantis vykdyti ar vykdantis veiklą, susijusią su nuodingosiomis medžiagomis, išskyrus šio straipsnio 2 dalyje nurodytą fizinį asmenį, turi atitikti bent vieną iš šių kompetencijos reikalavimų:</text:span></text:p>
      <text:p text:style-name="P190"><text:span text:style-name="T191">1</text:span><text:span text:style-name="T192">) būti įgijęs chemijos, chemijos ir procesų inžinerijos, me</text:span><text:span text:style-name="T193">dicinos, farmacijos ar visuomenės sveikatos studijų krypčių aukštąjį ar jam prilygintą išsilavinimą;</text:span></text:p>
      <text:p text:style-name="P194"><text:span text:style-name="T195">2</text:span><text:span text:style-name="T196">) turėti sveikatos apsaugos ministro nustatyta tvarka išduotą sveikatos žinių atestavimo pažymėjimą pagal asmenų, kurie vykdo veiklą, susijusią su nuo</text:span><text:span text:style-name="T197">dingosiomis medžiagomis, mokymo sveikatos klausimais programą;<text:s/></text:span></text:p>
      <text:p text:style-name="P198"><text:span text:style-name="T199">3</text:span><text:span text:style-name="T200">) turėti veiklos, susijusios su nuodingosiomis medžiagomis, vykdymo patirties, kuri atitinka bent vieną iš reikalavimų, nurodytų šio straipsnio 3 arba 4 dalyje.</text:span></text:p>
      <text:p text:style-name="P201"><text:span text:style-name="T202">2</text:span><text:span text:style-name="T203">. Fiziniam asmeniui</text:span><text:span text:style-name="T204">, siekiančiam vykdyti ar vykdančiam veiklą su fumigantais, priskiriamais nuodingosioms medžiagoms, keliamas kompetencijos reikalavimas – turėti Augalų apsaugos įstatyme nurodytą augalų apsaugos kursų baigimo pažymėjimą ar kitą jam prilyginamą valstybėje na</text:span><text:span text:style-name="T205">rėje išduotą pažymėjimą.</text:span></text:p>
      <text:p text:style-name="P206"><text:span text:style-name="T207">3</text:span><text:span text:style-name="T208">. Pakankamu veiklos, susijusios su nuodingųjų medžiagų, supakuotų į originalias pakuotes ir skirtų galutiniam vartotojui, tiekimu rinkai, patirties reikalavimo atitikties įrodymu laikoma tai, kad šio straipsnio 1 dalyje nurody</text:span><text:span text:style-name="T209">tas fizinis asmuo Lietuvos Respublikoje arba kitoje valstybėje narėje vykdė šioje dalyje nurodytą veiklą vienu iš šių laikotarpių:<text:s/></text:span></text:p>
      <text:p text:style-name="P210"><text:span text:style-name="T211">1</text:span><text:span text:style-name="T212">) ne trumpiau kaip penkerius metus iš eilės vykdė tokią veiklą arba jai vadovavo ir tokia veikla nebuvo nutraukta daugiau</text:span><text:span text:style-name="T213"><text:s/>kaip prieš dvejus metus iki prašymo gauti leidimą pateikimo dienos;</text:span></text:p>
      <text:p text:style-name="P214"><text:span text:style-name="T215">2</text:span><text:span text:style-name="T216">) ne trumpiau kaip dvejus metus iš eilės vykdė tokią veiklą arba jai vadovavo ir kompetentingas asmuo, su kuriuo fizinis asmuo turėjo darbo santykių, darbo santykių laikotarpiu<text:s/></text:span><text:span text:style-name="T217">turėjo leidimą arba kitoje valstybėje narėje, iš kurios fizinis asmuo atvyko, tos valstybės narės nustatytą leidimą vykdyti veiklą, susijusią su nuodingosiomis medžiagomis;</text:span></text:p>
      <text:p text:style-name="P218"><text:span text:style-name="T219">3</text:span><text:span text:style-name="T220">) ne trumpiau kaip trejus metus iš eilės vykdė tokią veiklą arba jai vadovavo<text:s/></text:span><text:span text:style-name="T221">ir įrodo, kad turi Lietuvos Respublikos arba kitos valstybės narės, iš kurios fizinis asmuo atvyko, dokumentą, patvirtinantį jo kompetenciją dirbti šioje srityje (šio straipsnio 1 dalies 1 punkte nurodytą aukštojo mokslo kvalifikaciją patvirtinančius dokum</text:span><text:span text:style-name="T222">entus, mokymų ar kvalifikacijos kėlimo kursų<text:s/></text:span><text:soft-page-break/><text:span text:style-name="T223">pažymėjimus, sertifikatus ar kitus dokumentus, patvirtinančius, kad jis išmokytas saugiai dirbti su nuodingąja medžiaga ar nuodingosiomis medžiagomis);</text:span></text:p>
      <text:p text:style-name="P224"><text:span text:style-name="T225">4</text:span><text:span text:style-name="T226">) ne trumpiau kaip trejus metus iš eilės turėjo darbo<text:s/></text:span><text:span text:style-name="T227">santykių su kompetentingu asmeniu, darbo santykių laikotarpiu turėjusiu leidimą arba kitoje valstybėje narėje, iš kurios fizinis asmuo atvyko, tos valstybės narės nustatytą leidimą vykdyti veiklą, susijusią su nuodingosiomis medžiagomis;<text:s/></text:span></text:p>
      <text:p text:style-name="P228"><text:span text:style-name="T229">5</text:span><text:span text:style-name="T230">) ne trumpia</text:span><text:span text:style-name="T231">u kaip ketverius metus iš eilės turėjo darbo santykių su kompetentingu asmeniu ir įrodo, kad turi Lietuvos Respublikos arba kitos valstybės narės, iš kurios fizinis asmuo atvyko, dokumentą, patvirtinantį jo kompetenciją dirbti šioje srityje (šio straipsnio</text:span><text:span text:style-name="T232"><text:s/>1 dalies 1 punkte nurodytą aukštojo mokslo kvalifikaciją patvirtinančius dokumentus, mokymų ar kvalifikacijos kėlimo kursų pažymėjimus, sertifikatus ar kitus dokumentus, patvirtinančius, kad jis išmokytas saugiai dirbti su nuodingąja medžiaga ar nuodingos</text:span><text:span text:style-name="T233">iomis medžiagomis).<text:s/></text:span></text:p>
      <text:p text:style-name="P234"><text:span text:style-name="T235">4</text:span><text:span text:style-name="T236">. Pakankamu šio straipsnio 1 dalyje nurodyto fizinio asmens veiklos, susijusios su nuodingosiomis medžiagomis, patirties (išskyrus šio straipsnio 3 dalyje nurodytą veiklą) reikalavimo atitikties įrodymu laikoma tai, kad fizinis<text:s/></text:span><text:span text:style-name="T237">asmuo Lietuvos Respublikoje arba kitoje valstybėje narėje vykdė šioje dalyje nurodytą veiklą vienu iš šių laikotarpių:</text:span></text:p>
      <text:p text:style-name="P238"><text:span text:style-name="T239">1</text:span><text:span text:style-name="T240">) ne trumpiau kaip šešerius metus iš eilės vykdė tokią veiklą arba jai vadovavo ir tokia veikla nebuvo nutraukta daugiau kaip prieš dv</text:span><text:span text:style-name="T241">ejus metus iki prašymo gauti leidimą pateikimo dienos;</text:span></text:p>
      <text:p text:style-name="P242"><text:span text:style-name="T243">2</text:span><text:span text:style-name="T244">) ne trumpiau kaip trejus metus iš eilės vykdė tokią veiklą arba jai vadovavo ir kompetentingas asmuo, su kuriuo fizinis asmuo turėjo darbo santykių, darbo santykių laikotarpiu turėjo leidimą arba</text:span><text:span text:style-name="T245"><text:s/>kitoje valstybėje narėje, iš kurios fizinis asmuo atvyko, tos valstybės narės nustatytą leidimą vykdyti veiklą, susijusią su nuodingosiomis medžiagomis;</text:span></text:p>
      <text:p text:style-name="P246"><text:span text:style-name="T247">3</text:span><text:span text:style-name="T248">) ne trumpiau kaip ketverius metus iš eilės vykdė tokią veiklą arba jai vadovavo ir įrodo, kad tu</text:span><text:span text:style-name="T249">ri Lietuvos Respublikos arba kitos valstybės narės, iš kurios fizinis asmuo atvyko, dokumentą, patvirtinantį jo kompetenciją dirbti šioje srityje (šio straipsnio 1 dalies 1 punkte nurodytą aukštojo mokslo kvalifikaciją patvirtinančius dokumentus, mokymų ar</text:span><text:span text:style-name="T250"><text:s/>kvalifikacijos kėlimo kursų pažymėjimus, sertifikatus ar kitus dokumentus, patvirtinančius, kad jis išmokytas saugiai dirbti su nuodingąja medžiaga ar nuodingosiomis medžiagomis);</text:span></text:p>
      <text:p text:style-name="P251"><text:span text:style-name="T252">4</text:span><text:span text:style-name="T253">) ne trumpiau kaip ketverius metus iš eilės turėjo darbo santykių su k</text:span><text:span text:style-name="T254">ompetentingu asmeniu, darbo santykių laikotarpiu turėjusiu leidimą arba kitoje valstybėje narėje, iš kurios fizinis asmuo atvyko, tos valstybės narės nustatytą leidimą vykdyti veiklą, susijusią su nuodingosiomis medžiagomis;</text:span></text:p>
      <text:p text:style-name="P255"><text:span text:style-name="T256">5</text:span><text:span text:style-name="T257">) ne trumpiau kaip penkeri</text:span><text:span text:style-name="T258">us metus iš eilės turėjo darbo santykių su kompetentingu asmeniu ir įrodo, kad turi Lietuvos Respublikos arba kitos valstybės narės, iš kurios fizinis asmuo<text:s/></text:span><text:soft-page-break/><text:span text:style-name="T259">atvyko, dokumentą, patvirtinantį jo kompetenciją dirbti šioje srityje (šio straipsnio 1 dalies 1 pu</text:span><text:span text:style-name="T260">nkte nurodytą aukštojo mokslo kvalifikaciją patvirtinančius dokumentus, mokymų ar kvalifikacijos kėlimo kursų pažymėjimus, sertifikatus ar kitus dokumentus, patvirtinančius, kad jis išmokytas saugiai dirbti su nuodingąja medžiaga ar nuodingosiomis medžiago</text:span><text:span text:style-name="T261">mis).<text:s/></text:span></text:p>
      <text:p text:style-name="P262"><text:span text:style-name="T263">5</text:span><text:span text:style-name="T264">. Nuostatos, išdėstytos šio straipsnio 4 dalies 1, 3 ir 5 punktuose, netaikomos veiklai, susijusiai su šiomis nuodingosiomis medžiagomis: cianido rūgštimi ir jos druskomis, vandenilio fluoridu ir jo druskomis, akrilnitrilu, suskystintuoju (be</text:span><text:span text:style-name="T265">vandeniu) amoniaku, metilbromidu, chlorpikrinu, fosfidu (fosfanu) ir jo junginiais, etilenoksidu (oksiranu), anglies disulfidu, tetrachlormetanu, trichloracetonitrilu. Veiklai, susijusiai su šioje dalyje išvardytomis nuodingosiomis medžiagomis, taikomos ši</text:span><text:span text:style-name="T266">o straipsnio 4 dalies 2 ir 4 punktų nuostatos. Tokia veikla neturi būti nutraukta daugiau kaip prieš dvejus metus iki prašymo gauti leidimą pateikimo dienos.</text:span></text:p>
      <text:p text:style-name="P267"><text:span text:style-name="T268">6</text:span><text:span text:style-name="T269">. Kad fiziniam asmeniui, kurio veikla, susijusi su šio straipsnio 5 dalyje išvardytomis nuodi</text:span><text:span text:style-name="T270">ngosiomis medžiagomis, būtų taikomos šio straipsnio 4 dalies 2 ir 4 punktų nuostatos, šio straipsnio 10 dalyje nurodytame dokumente turi būti nurodytos nuodingosios medžiagos, su kuriomis kompetentingam asmeniui leidžiama vykdyti veiklą kitoje valstybėje n</text:span><text:span text:style-name="T271">arėje, iš kurios fizinis asmuo atvyko ar kurioje juridinis asmuo ar jo padalinys yra įsisteigęs.<text:s/></text:span></text:p>
      <text:p text:style-name="P272"><text:span text:style-name="T273">7</text:span><text:span text:style-name="T274">. Fizinis asmuo laikomas vadovavusiu veiklai, kaip apibrėžta šio straipsnio 3 arba 4 dalyje, jeigu jis juridiniame asmenyje ar jo padalinyje vykdė veiklą</text:span><text:span text:style-name="T275">, susijusią su nuodingosiomis medžiagomis, ir:</text:span></text:p>
      <text:p text:style-name="P276"><text:span text:style-name="T277">1</text:span><text:span text:style-name="T278">) ėjo juridinio asmens ar jo padalinio vadovo pareigas;</text:span></text:p>
      <text:p text:style-name="P279"><text:span text:style-name="T280">2</text:span><text:span text:style-name="T281">) buvo juridinio asmens savininkas ar ėjo juridinio asmens ar jo padalinio vadovo pavaduotojo pareigas, jeigu einant šias pareigas atsakomybė už<text:s/></text:span><text:span text:style-name="T282">veiklą, susijusią su nuodingosiomis medžiagomis, buvo lygiavertė kaip ir atstovaujamo juridinio asmens savininko ar juridinio asmens ar jo padalinio vadovo;</text:span></text:p>
      <text:p text:style-name="P283"><text:span text:style-name="T284">3</text:span><text:span text:style-name="T285">) ėjo kitas, negu šios dalies 1 ir 2 punktuose nurodytos, vadovaujamas pareigas, susijusias su</text:span><text:span text:style-name="T286"><text:s/>nuodingųjų medžiagų tiekimu rinkai, ir buvo atsakingas ne mažiau kaip už vieną juridinio asmens ar jo padalinio padalinį arba ėjo kitas, negu šios dalies 1 ir 2 punktuose nurodytos, vadovaujamas pareigas, susijusias su nuodingųjų medžiagų tiekimu rinkai,<text:s/></text:span><text:span text:style-name="T287">ir buvo atsakingas už nuodingųjų medžiagų naudojimą.<text:s/></text:span></text:p>
      <text:p text:style-name="P288"><text:span text:style-name="T289">8</text:span><text:span text:style-name="T290">. Juridiniai asmenys ar jų padaliniai, vykdantys veiklą, susijusią su nuodingosiomis medžiagomis, turi atitikti bent vieną iš šių kompetencijos reikalavimų:</text:span></text:p>
      <text:p text:style-name="P291"><text:span text:style-name="T292">1</text:span><text:span text:style-name="T293">) juridinio asmens ar jo padalinio<text:s/></text:span><text:span text:style-name="T294">darbuotojas (darbuotojai), atsakingas (atsakingi) už veiklą, susijusią su nuodingosiomis medžiagomis, turi atitikti šiame straipsnyje nustatytus fizinio asmens kompetencijos reikalavimus;</text:span></text:p>
      <text:p text:style-name="P295"><text:span text:style-name="T296">2</text:span><text:span text:style-name="T297">) juridinis asmuo ar jo padalinys, neturintis darbuotojo, atsak</text:span><text:span text:style-name="T298">ingo už veiklą, susijusią su nuodingosiomis medžiagomis, atitinkančio šiame straipsnyje nustatytus fizinio asmens kompetencijos reikalavimus, turi būti sudaręs atitinkamos veiklos, susijusios su nuodingosiomis medžiagomis, paslaugų teikimo sutartį su fizin</text:span><text:span text:style-name="T299">iu asmeniu, atitinkančiu minėtuosius kompetencijos reikalavimus fiziniam asmeniui;</text:span></text:p>
      <text:p text:style-name="P300"><text:span text:style-name="T301">3</text:span><text:span text:style-name="T302">) juridinis asmuo ar jo padalinys, neturintis darbuotojo, atsakingo už veiklą, susijusią su nuodingosiomis medžiagomis, atitinkančio šiame straipsnyje nustatytus<text:s/></text:span><text:span text:style-name="T303">fizinio asmens kompetencijos reikalavimus, turi būti sudaręs atitinkamos veiklos, susijusios su nuodingosiomis medžiagomis, paslaugų teikimo sutartį su juridiniu asmeniu ar jo padaliniu, kurio darbuotojas (darbuotojai), atsakingas (atsakingi) už veiklą, su</text:span><text:span text:style-name="T304">sijusią su nuodingosiomis medžiagomis, atitinka minėtuosius fizinio asmens kompetencijos reikalavimus.</text:span></text:p>
      <text:p text:style-name="P305"><text:span text:style-name="T306">9</text:span><text:span text:style-name="T307">. Fizinio asmens, turinčio teisę gyventi Lietuvos Respublikoje, iš Lietuvos Respublikos išvykstančio į kitą valstybę narę vykdyti veiklos, susijus</text:span><text:span text:style-name="T308">ios su nuodingosiomis medžiagomis, Lietuvos Respublikoje įsisteigusio juridinio asmens ar jo padalinio, kuris ketina vykdyti veiklą, susijusią su nuodingosiomis medžiagomis, kitoje valstybėje narėje, šios veiklos patirties atitiktis šio straipsnio 3 ir 4 d</text:span><text:span text:style-name="T309">alyse nurodytiems reikalavimams įrodoma asmens kompetenciją patvirtinančiame liudijime (toliau – kompetenciją patvirtinantis liudijimas). Tais atvejais, kai leidžiama vykdyti veiklą su tam tikromis nuodingosiomis medžiagomis ar vykdyti konkrečios rūšies le</text:span><text:span text:style-name="T310">idžiamą veiklą – nuodingųjų medžiagų gamybą, tiekimą rinkai ar naudojimą (toliau – veiklos, susijusios su nuodingosiomis medžiagomis, rūšys), kompetenciją patvirtinančiame liudijime turi būti nurodytos nuodingosios medžiagos, su kuriomis leidžiama vykdyti<text:s/></text:span><text:span text:style-name="T311">veiklą, susijusią su nuodingosiomis medžiagomis, taip pat nurodomos leidžiamos vykdyti veiklos, susijusios su nuodingosiomis medžiagomis, rūšys. Visais atvejais, kai leidžiama vykdyti veiklą, susijusią su nuodingosiomis medžiagomis, nurodytomis šio straips</text:span><text:span text:style-name="T312">nio 5 dalyje, jos turi būti nurodytos kompetenciją patvirtinančiame liudijime.<text:s/></text:span></text:p>
      <text:p text:style-name="P313"><text:span text:style-name="T314">10</text:span><text:span text:style-name="T315">. Fizinio asmens, iš kitos valstybės narės atvykusio į Lietuvos Respubliką vykdyti veiklos, susijusios su nuodingosiomis medžiagomis, kitoje valstybėje narėje įsisteigusi</text:span><text:span text:style-name="T316">o juridinio asmens ar jo padalinio, kurie vykdo veiklą, susijusią su nuodingosiomis medžiagomis, Lietuvos Respublikoje, patirties atitiktis šio straipsnio 3 ir 4 dalyse nurodytiems reikalavimams įrodoma kitos valstybės narės, iš kurios fizinis asmuo atvyko</text:span><text:span text:style-name="T317"><text:s/>ar kurioje juridinis asmuo ar jo padalinys yra įsisteigęs, kompetentingos institucijos ar įstaigos kompetenciją patvirtinančiame liudijime, išduotame tos valstybės narės nustatyta tvarka. Asmens kompetencija pripažįstama atitinkančia nustatytus reikalavim</text:span><text:span text:style-name="T318">us, jeigu kompetenciją patvirtinančiame liudijime pateikta informacija apie asmens atitiktį šio straipsnio 3 ir 4 dalyse nurodytiems veiklos, susijusios su nuodingosiomis medžiagomis, patirties reikalavimams.<text:s/></text:span></text:p>
      <text:p text:style-name="P319"><text:span text:style-name="T320">11</text:span><text:span text:style-name="T321">. Fizinis asmuo, juridinis asmuo ar jo p</text:span><text:span text:style-name="T322">adalinys, siekiantys vykdyti ir vykdantys veiklą, susijusią su nuodingosiomis medžiagomis, taip pat šio straipsnio 8 dalyje nurodytas fizinis asmuo, atsakingas už veiklą, susijusią su nuodingosiomis medžiagomis, ir atitinkantis fizinio asmens kompetencijos</text:span><text:span text:style-name="T323"><text:s/>reikalavimus, turi būti nepriekaištingos reputacijos:</text:span></text:p>
      <text:p text:style-name="P324"><text:span text:style-name="T325">1</text:span><text:span text:style-name="T326">)<text:s/></text:span><text:span text:style-name="T327">fizinis<text:s/></text:span><text:span text:style-name="T328">asmuo, juridinis asmuo ar jo padalinys nelaikomi nepriekaištingos reputacijos, jeigu</text:span><text:span text:style-name="T329"><text:s/>dėl jų buvo priimtas ir yra įsiteisėjęs apkaltinamasis teismo nuosprendis už<text:s/></text:span><text:span text:style-name="T330">Lietuvos Respublikos baudž</text:span><text:span text:style-name="T331">iamojo kodekso 267 arba 268 straipsnyje numatytą</text:span><text:span text:style-name="T332"><text:s/>nusikaltimą, – kol fiziniam asmeniui neišnyko ar nebuvo panaikintas teistumas, o juridiniam asmeniui ar jo padaliniui – kol nepraėjo penkeri metai nuo apkaltinamojo teismo nuosprendžio įsiteisėjimo.<text:s/></text:span><text:span text:style-name="T333">Fiziniam</text:span><text:span text:style-name="T334"><text:s/>asmeniui, juridiniam asmeniui ar jo padaliniui, Lietuvos Respublikoje vykdančiam veiklą, susijusią su nuodingosiomis medžiagomis, iš Lietuvos Respublikos išvykstančiam fiziniam asmeniui į kitą valstybę narę vykdyti veiklos, susijusios su nuodingosiomis me</text:span><text:span text:style-name="T335">džiagomis, taip pat Lietuvos Respublikoje įsisteigusiam juridiniam asmeniui ar jo padaliniui, kuris vykdo veiklą, susijusią su nuodingosiomis medžiagomis, kitoje valstybėje narėje, pažymas, kad fizinis asmuo neturi neišnykusio ar nepanaikinto teistumo, o d</text:span><text:span text:style-name="T336">ėl juridinio asmens ar jo padalinio neįsiteisėjo<text:s/></text:span><text:span text:style-name="T337">apkaltinamasis teismo nuosprendis<text:s/></text:span><text:span text:style-name="T338">Lietuvos Respublikoje už šiame punkte nurodytas nusikalstamas veikas išduoda Informatikos ir ryšių departamentas prie Lietuvos Respublikos vidaus reikalų ministerijos. Iš ki</text:span><text:span text:style-name="T339">tų valstybių narių į Lietuvos Respubliką atvykusių fizinių asmenų vykdyti veiklos, susijusios su nuodingosiomis medžiagomis, kitose valstybėse narėse įsisteigusių juridinių asmenų ar jų padalinių, kurie vykdo veiklą, susijusią su nuodingosiomis medžiagomis</text:span><text:span text:style-name="T340"><text:s/>Lietuvos Respublikoje, atitiktis šiame punkte nustatytiems nepriekaištingos reputacijos reikalavimams įrodoma kitų valstybių narių institucijų išduotais atitinkamais dokumentais;</text:span></text:p>
      <text:p text:style-name="P341"><text:span text:style-name="T342">2</text:span><text:span text:style-name="T343">) fizinis asmuo, juridinis asmuo ar jo padalinys yra nepriekaištingos r</text:span><text:span text:style-name="T344">eputacijos, jeigu jam neiškelta bankroto byla ar nėra vykdomas bankroto procesas ne teismo tvarka. Fiziniams asmenims, turintiems teisę gyventi Lietuvos Respublikoje, Lietuvos Respublikoje įsisteigusiems juridiniams asmenims ar jų padaliniams, kurie vykdo<text:s/></text:span><text:span text:style-name="T345">veiklą, susijusią su nuodingosiomis medžiagomis, kitose valstybėse narėse, pagal šių asmenų prašymus pažymas, kad jiems neiškelta bankroto byla ar nėra vykdomas bankroto procesas ne teismo tvarka, išduoda Lietuvos Respublikos Vyriausybės įgaliota instituci</text:span><text:span text:style-name="T346">ja. Fizinis asmuo, iš kitos valstybės narės atvykęs į Lietuvos Respubliką vykdyti veiklos, susijusios su nuodingosiomis medžiagomis, kitose valstybėse narėse įsisteigusių juridinių asmenų ar jų padalinių, kurie vykdo veiklą, susijusią su nuodingosiomis med</text:span><text:span text:style-name="T347">žiagomis Lietuvos Respublikoje, atitiktis šiame punkte nustatytiems nepriekaištingos reputacijos reikalavimams įrodoma kitų valstybių narių institucijų išduotais atitinkamais dokumentais.</text:span></text:p>
      <text:p text:style-name="P348"><text:span text:style-name="T349">12</text:span><text:span text:style-name="T350">. Jeigu nėra galimybės iš valstybės narės, iš kurios fizinis</text:span><text:span text:style-name="T351"><text:s/>asmuo atvyko ar kurioje juridinis asmuo ar jo padalinys yra įsisteigęs, gauti šio straipsnio 11 dalyje nurodytų dokumentų,<text:s/></text:span><text:soft-page-break/><text:span text:style-name="T352">fizinis asmuo, juridinis asmuo ar jo padalinys kartu su prašymu gauti leidimą vietoj šio straipsnio 11 dalyje nurodytų dokumentų gal</text:span><text:span text:style-name="T353">i pateikti deklaraciją, kuri buvo pateikta valstybės narės, iš kurios fizinis asmuo atvyko ar kurioje juridinis asmuo ar jo padalinys yra įsisteigęs, atitinkamai kompetentingai institucijai, tos valstybės nustatyta tvarka paliudijusiai deklaracijos autenti</text:span><text:span text:style-name="T354">škumą, jeigu ši deklaracija patvirtina atitiktį šio straipsnio 11 dalyje nurodytiems nepriekaištingos reputacijos reikalavimams (fizinio asmens atveju – tik atitiktį šio straipsnio 11 dalies 1 punkte nurodytiems reikalavimams). Pateikiant šioje dalyje nuro</text:span><text:span text:style-name="T355">dytą deklaraciją, kartu nurodomos aplinkybės, dėl kurių fizinis asmuo, juridinis asmuo ar jo padalinys negali pateikti šio straipsnio 11 dalyje nurodytų dokumentų, ir pateikiami tas aplinkybes įrodantys dokumentai.</text:span></text:p>
      <text:p text:style-name="P356"><text:span text:style-name="T357">13</text:span><text:span text:style-name="T358">. Šio straipsnio 11 dalyje nurodyti</text:span><text:span text:style-name="T359"><text:s/>dokumentai turi būti išduoti, o šio straipsnio 12 dalyje nurodytas dokumentas turi būti sudarytas ne daugiau kaip prieš 3 mėnesius iki prašymo gauti leidimą pateikimo dienos.</text:span></text:p>
      <text:p text:style-name="P360"/>
      <text:p text:style-name="P361"><text:span text:style-name="T362">6</text:span><text:span text:style-name="T363"><text:s/>straipsnis.<text:s/></text:span><text:span text:style-name="T364">Kompetenciją patvirtinančių liudijimų išdavimo, atsisakymo<text:s/></text:span><text:span text:style-name="T365">juos išduoti, jų patikslinimo, galiojimo sustabdymo, galiojimo sustabdymo panaikinimo ir galiojimo panaikinimo pagrindai</text:span></text:p>
      <text:p text:style-name="P366"><text:span text:style-name="T367">1</text:span><text:span text:style-name="T368">. Kompetenciją patvirtinantys liudijimai fiziniams asmenims, turintiems teisę gyventi Lietuvos Respublikoje, išvykstantiems iš Lie</text:span><text:span text:style-name="T369">tuvos Respublikos į kitą valstybę narę vykdyti veiklos, susijusios su nuodingosiomis medžiagomis, Lietuvos Respublikoje įsisteigusiems juridiniams asmenims ar jų padaliniams, kurie veiklą, susijusią su nuodingosiomis medžiagomis, ketina vykdyti kitoje vals</text:span><text:span text:style-name="T370">tybėje narėje, išduodami asmenų prašymu šio įstatymo ir sveikatos apsaugos ministro patvirtintame Kompetenciją patvirtinančių liudijimų išdavimo, atsisakymo juos išduoti, jų patikslinimo, galiojimo sustabdymo, galiojimo sustabdymo panaikinimo ir galiojimo<text:s/></text:span><text:span text:style-name="T371">panaikinimo tvarkos apraše (toliau – Tvarkos aprašas) nustatyta tvarka. Už kompetenciją patvirtinančių liudijimų išdavimą ir jų patikslinimą imama nustatyto dydžio valstybės rinkliava.<text:s/></text:span></text:p>
      <text:p text:style-name="P372"><text:span text:style-name="T373">2</text:span><text:span text:style-name="T374">. Asmuo, siekiantis gauti kompetenciją patvirtinantį liudijimą, patikslinti kompetenciją patvirtinantį liudijimą ar atlikti kitus šiame įstatyme numatytus veiksmus, turi teisę dokumentus ir (arba) informaciją pateikti ir gauti per atstumą, elektroninėmis p</text:span><text:span text:style-name="T375">riemonėmis Lietuvos Respublikos Vyriausybės ar jos įgaliotos institucijos nustatyta tvarka per Lietuvos Respublikos paslaugų įstatyme nurodytą kontaktinį centrą arba tiesiogiai kreipdamasis į<text:s/></text:span><text:span text:style-name="T376">Nacionalinį visuomenės sveikatos centrą prie Sveikatos apsaugos<text:s/></text:span><text:span text:style-name="T377">ministerijos<text:s/></text:span><text:span text:style-name="T378">(toliau – Nacionalinis visuomenės sveikatos centras).<text:s/></text:span></text:p>
      <text:p text:style-name="P379"><text:span text:style-name="T380">3</text:span><text:span text:style-name="T381">. Kompetenciją patvirtinančius liudijimus išduoda ar atsisako juos išduoti, patikslina, jų galiojimą sustabdo, galiojimo sustabdymą panaikina ir galiojimą panaikina<text:s/></text:span><text:span text:style-name="T382">Nacionalinis visuo</text:span><text:span text:style-name="T383">menės sveikatos centras</text:span><text:span text:style-name="T384">.<text:s/></text:span></text:p>
      <text:p text:style-name="P385"><text:span text:style-name="T386">4</text:span><text:span text:style-name="T387">. Kompetenciją patvirtinantys liudijimai yra elektroniniai ir<text:s/></text:span><text:span text:style-name="T388">neterminuoti.<text:s/></text:span><text:span text:style-name="T389">Asmuo, siekiantis gauti kompetenciją patvirtinantį liudijimą, turi pateikti prašymą išduoti kompetenciją patvirtinantį liudijimą ir šiuos dokumentus:</text:span></text:p>
      <text:p text:style-name="P390"><text:span text:style-name="T391">1</text:span><text:span text:style-name="T392">) šio asmens atstovavimą patvirtinantį dokumentą, jeigu asmuo veikia per jam atstovaujantį asmenį;</text:span></text:p>
      <text:p text:style-name="P393"><text:span text:style-name="T394">2</text:span><text:span text:style-name="T395">) dokumentus, patvirtinančius fizinio asmens patirtį vykdant veiklą, susijusią su nuodingosiomis medžiagomis, kuri atitinka bent vieną iš reikalavim</text:span><text:span text:style-name="T396">ų, nurodytų šio įstatymo 5 straipsnio 3 arba 4 dalyje (išskyrus kompetentingo asmens, su kuriuo fizinis asmuo turėjo darbo santykių, turimą leidimą);</text:span></text:p>
      <text:p text:style-name="P397"><text:span text:style-name="T398">3</text:span><text:span text:style-name="T399">) dokumentus, patvirtinančius juridinio asmens ar jo padalinio kompetenciją, atitinkančią bent vieną<text:s/></text:span><text:span text:style-name="T400">iš reikalavimų, nurodytų šio įstatymo 5 straipsnio 8 dalyje (šiuos dokumentus teikia tik juridinis asmuo ar jo padalinys).</text:span></text:p>
      <text:p text:style-name="P401"><text:span text:style-name="T402">5</text:span><text:span text:style-name="T403">. Kompetenciją patvirtinantis liudijimas asmeniui turi būti išduotas arba motyvuotas rašytinis atsisakymas jį išduoti turi būt</text:span><text:span text:style-name="T404">i pateiktas ne vėliau kaip per 15 darbo dienų nuo prašymo išduoti kompetenciją patvirtinantį liudijimą ir visų tinkamai įformintų šio straipsnio 4 dalyje nurodytų dokumentų gavimo dienos.<text:s/></text:span></text:p>
      <text:p text:style-name="P405"><text:span text:style-name="T406">6</text:span><text:span text:style-name="T407">.<text:s/></text:span><text:span text:style-name="T408">Nacionalinis visuomenės sveikatos centras</text:span><text:span text:style-name="T409"><text:s/>ne vėliau kaip per</text:span><text:span text:style-name="T410"><text:s/>5 darbo dienas nuo prašymo išduoti kompetenciją patvirtinantį liudijimą ir šio straipsnio 4 dalyje nurodytų dokumentų gavimo dienos išsiunčia asmeniui, siekiančiam gauti kompetenciją patvirtinantį liudijimą, patvirtinimą, kad prašymas ir šio straipsnio 4<text:s/></text:span><text:span text:style-name="T411">dalyje nurodyti dokumentai yra gauti. Jeigu pateikti visi reikalingi ir tinkamai įforminti šio straipsnio 4 dalyje nurodyti dokumentai, apie tai pažymima rašte ir nurodoma, kad kompetenciją patvirtinantis liudijimas bus išduotas arba atsisakoma jį išduoti<text:s/></text:span><text:span text:style-name="T412">per šio straipsnio 5 dalyje nustatytą terminą. Jeigu pateikti ne visi ar pateikti netinkamai įforminti šio straipsnio 4 dalyje nurodyti dokumentai, rašte nurodoma, kokie dokumentai nėra pateikti, kokie trūkumai turi būti ištaisyti ir tai, kad išdavimo komp</text:span><text:span text:style-name="T413">etenciją patvirtinančio liudijimo terminas arba atsisakymo jį išduoti terminas bus skaičiuojamas nuo visų trūkstamų ir tinkamai įformintų dokumentų gavimo dienos; šiuo atveju išdavimo kompetenciją patvirtinančio liudijimo terminas arba atsisakymo jį išduot</text:span><text:span text:style-name="T414">i terminas skaičiuojamas nuo visų trūkstamų ir tinkamai įformintų dokumentų pateikimo dienos. Asmuo informuojamas tuo pačiu būdu, kuriuo jis pateikė prašymą.<text:s/></text:span></text:p>
      <text:p text:style-name="P415"><text:span text:style-name="T416">7</text:span><text:span text:style-name="T417">. Kompetenciją patvirtinantį liudijimą atsisakoma išduoti, jeigu pateiktų dokumentų patikrin</text:span><text:span text:style-name="T418">imo metu nustatoma, kad pateikti dokumentai neįrodo fizinio asmens atitikties<text:s/></text:span><text:span text:style-name="T419">šio įstatymo 5 straipsnio 1 dalies 3 punkte nustatytiems reikalavimams, o juridinio asmens ar jo padalinio atveju – juridinio asmens ar jo padalinio atitikties šio įstatymo 5 str</text:span><text:span text:style-name="T420">aipsnio 8 dalyje</text:span><text:span text:style-name="T421"><text:s/>nustatytiems kompetencijos reikalavimams, taip pat nesumokėta valstybės rinkliava.<text:s/></text:span></text:p>
      <text:p text:style-name="P422"><text:span text:style-name="T423">8</text:span><text:span text:style-name="T424">.<text:s/></text:span><text:span text:style-name="T425">Kompetenciją patvirtinantis liudijimas patikslinamas kompetenciją patvirtinančio liudijimo turėtojo prašymu, jeigu pasikeičia kompetenciją patvirtin</text:span><text:span text:style-name="T426">ančio liudijimo turėtojo rekvizitai, nuodingosios medžiagos, su kuriomis leidžiama vykdyti veiklą, susijusią su nuodingosiomis medžiagomis, veiklos rūšis arba reikia ištaisyti klaidas, padarytas išduodant kompetenciją patvirtinantį liudijimą.<text:s/></text:span><text:span text:style-name="T427">Tokiu atveju<text:s/></text:span><text:span text:style-name="T428">kompetenciją patvirtinančio liudijimo turėtojas<text:s/></text:span><text:span text:style-name="T429">vienu iš šio straipsnio 2 dalyje nurodytų būdų privalo kreiptis į<text:s/></text:span><text:span text:style-name="T430">Nacionalinį visuomenės sveikatos centrą</text:span><text:span text:style-name="T431"><text:s/>su prašymu patikslinti kompetenciją patvirtinantį liudijimą ir pateikti dokumentus, patvirtinančius ši</text:span><text:span text:style-name="T432">oje dalyje numatytų aplinkybių atsiradimą<text:s/></text:span><text:span text:style-name="T433">ir asmenų kompetencijos atitiktį šio įstatymo 5 straipsnyje nustatytiems reikalavimams</text:span><text:span text:style-name="T434">.<text:s/></text:span><text:span text:style-name="T435">Kompetenciją patvirtinantį liudijimą atsisakoma patikslinti, jeigu pateikti dokumentai neįrodo šioje dalyje numatytų aplinkybi</text:span><text:span text:style-name="T436">ų buvimo. Kompetenciją patvirtinantis liudijimas patikslinamas arba atsisakoma jį patikslinti ir jo turėtojas apie tai motyvuotai informuojamas ne vėliau kaip per 5 darbo dienas nuo šioje dalyje nurodyto prašymo ir dokumentų gavimo dienos.<text:s/></text:span></text:p>
      <text:p text:style-name="P437"><text:span text:style-name="T438">9</text:span><text:span text:style-name="T439">. Kompeten</text:span><text:span text:style-name="T440">ciją patvirtinančio liudijimo galiojimas sustabdomas, jeigu:</text:span></text:p>
      <text:p text:style-name="P441"><text:span text:style-name="T442">1</text:span><text:span text:style-name="T443">) paaiškėja, kad asmens kompetencija neatitinka šio įstatymo 5 straipsnio 1 dalies 3 punkte (fizinio asmens atveju) arba 5 straipsnio 8 dalyje (juridinio asmens ar jo padalinio atveju) nustaty</text:span><text:span text:style-name="T444">tų kompetencijos reikalavimų;</text:span></text:p>
      <text:p text:style-name="P445"><text:span text:style-name="T446">2</text:span><text:span text:style-name="T447">) kompetenciją patvirtinančio liudijimo turėtojas pateikia prašymą sustabdyti kompetenciją patvirtinančio liudijimo galiojimą.</text:span></text:p>
      <text:p text:style-name="P448"><text:span text:style-name="T449">10</text:span><text:span text:style-name="T450">. Sprendimas sustabdyti kompetenciją patvirtinančio liudijimo galiojimą priimamas ne v</text:span><text:span text:style-name="T451">ėliau kaip per 3 darbo dienas nuo šio straipsnio 9 dalyje nurodytų aplinkybių atsiradimo dienos. Apie šį sprendimą kompetenciją patvirtinančio liudijimo turėtojas Tvarkos apraše nustatyta tvarka informuojamas raštu, nurodant kompetenciją patvirtinančio liu</text:span><text:span text:style-name="T452">dijimo galiojimo sustabdymo priežastis ir pasekmes.</text:span></text:p>
      <text:p text:style-name="P453"><text:span text:style-name="T454">11</text:span><text:span text:style-name="T455">. Kompetenciją patvirtinančio liudijimo galiojimo sustabdymas panaikinamas gavus kompetenciją patvirtinančio liudijimo turėtojo prašymą panaikinti kompetenciją patvirtinančio liudijimo galiojimo sus</text:span><text:span text:style-name="T456">tabdymą (šio straipsnio 9 dalies 2 punkte nurodytu atveju) arba gavus tokį prašymą ir dokumentus bei duomenis, įrodančius, kad priežastys, dėl kurių buvo priimtas sprendimas sustabdyti kompetenciją patvirtinančio liudijimo galiojimą, tinkamai pašalintos (š</text:span><text:span text:style-name="T457">io straipsnio 9 dalies 1 punkte nurodytu atveju). Kompetenciją patvirtinančio liudijimo galiojimo sustabdymas panaikinamas ne vėliau kaip per vieną darbo dieną nuo visų šiame punkte nurodytų aplinkybių atsiradimo dienos.</text:span></text:p>
      <text:p text:style-name="P458"><text:span text:style-name="T459">12</text:span><text:span text:style-name="T460">. Kompetenciją patvirtinančio</text:span><text:span text:style-name="T461"><text:s/>liudijimo galiojimas panaikinamas, jeigu:</text:span></text:p>
      <text:p text:style-name="P462"><text:span text:style-name="T463">1</text:span><text:span text:style-name="T464">) kompetenciją patvirtinančio liudijimo turėtojas pateikia prašymą panaikinti kompetenciją patvirtinančio liudijimo galiojimą;</text:span></text:p>
      <text:p text:style-name="P465"><text:span text:style-name="T466">2</text:span><text:span text:style-name="T467">) paaiškėja, kad<text:s/></text:span><text:span text:style-name="T468">kompetenciją patvirtinančio liudijimo turėtojo veikla,<text:s/></text:span><text:span text:style-name="T469">susijusi su nuodingosiomis medžiagomis, pasibaigė, fizinis asmuo miršta;</text:span></text:p>
      <text:p text:style-name="P470"><text:span text:style-name="T471">3</text:span><text:span text:style-name="T472">) šio straipsnio 9 dalies 1 punkte nurodytu pagrindu sustabdžius kompetenciją patvirtinančio liudijimo galiojimą, kompetenciją patvirtinančio liudijimo turėtojas per 6 mėnesius n</text:span><text:span text:style-name="T473">uo kompetenciją patvirtinančio liudijimo galiojimo sustabdymo vienu iš šio straipsnio 2 dalyje nurodytų būdų nepateikė įrodymų dėl priežasčių, dėl kurių buvo priimtas sprendimas sustabdyti kompetenciją patvirtinančio liudijimo galiojimą, tinkamo pašalinimo</text:span><text:span text:style-name="T474"><text:s/>ir nesikreipė į<text:s/></text:span><text:span text:style-name="T475">Nacionalinį visuomenės sveikatos centrą</text:span><text:span text:style-name="T476"><text:s/>dėl kompetenciją patvirtinančio liudijimo galiojimo sustabdymo panaikinimo arba kreipėsi, tačiau įvertinus pateiktus dokumentus nebuvo priimtas sprendimas panaikinti kompetenciją patvirtinančio liudi</text:span><text:span text:style-name="T477">jimo galiojimo sustabdymą (šio straipsnio 9 dalies 1 punkte nurodytu atveju);</text:span></text:p>
      <text:p text:style-name="P478"><text:span text:style-name="T479">4</text:span><text:span text:style-name="T480">) paaiškėja, kad kompetenciją patvirtinančiam liudijimui gauti buvo pateikti suklastoti dokumentai.</text:span></text:p>
      <text:p text:style-name="P481"><text:span text:style-name="T482">13</text:span><text:span text:style-name="T483">. Sprendimas panaikinti kompetenciją patvirtinančio liudijimo gal</text:span><text:span text:style-name="T484">iojimą priimamas ne vėliau kaip per 3 darbo dienas nuo šio straipsnio 12 dalyje nurodytų aplinkybių atsiradimo dienos. Apie šį sprendimą kompetenciją patvirtinančio liudijimo turėtojas Tvarkos apraše nustatyta tvarka ir terminais informuojamas raštu, nurod</text:span><text:span text:style-name="T485">ant kompetenciją patvirtinančio liudijimo galiojimo panaikinimo priežastis ir pasekmes.</text:span></text:p>
      <text:p text:style-name="P486"/>
      <text:p text:style-name="P487"><text:span text:style-name="T488">7</text:span><text:span text:style-name="T489"><text:s/>straipsnis.<text:s/></text:span><text:span text:style-name="T490">Nuodingųjų medžiagų mažmeninės prekybos draudimas</text:span></text:p>
      <text:p text:style-name="P491"><text:span text:style-name="T492">Draudžiama verstis nuodingųjų medžiagų mažmenine prekyba, išskyrus<text:s/></text:span><text:span text:style-name="T493">mažmeninę<text:s/></text:span><text:span text:style-name="T494">prekybą<text:s/></text:span><text:span text:style-name="T495">nafta, naf</text:span><text:span text:style-name="T496">tos ir akmens anglių perdirbimo metu susidarančiomis tarpinėmis medžiagomis ir naftos ir akmens anglių perdirbimo produktais, priskiriamais nuodingosioms medžiagoms ir naudojamais kaip energijos ištekliai</text:span><text:span text:style-name="T497">.<text:s/></text:span></text:p>
      <text:p text:style-name="P498"/>
      <text:p text:style-name="P499"><text:span text:style-name="T500">8</text:span><text:span text:style-name="T501"><text:s/>straipsnis.<text:s/></text:span><text:span text:style-name="T502">Veiklos, susijusios su<text:s/></text:span><text:span text:style-name="T503">nuodingosiomis medžiagomis, vieta</text:span></text:p>
      <text:p text:style-name="P504"><text:span text:style-name="T505">1</text:span><text:span text:style-name="T506">. Veiklą, susijusią su nuodingosiomis medžiagomis, galima vykdyti tik specialiai tam skirtose specialiais įspėjamaisiais ženklais paženklintose vietose, atitinkančiose<text:s/></text:span><text:span text:style-name="T507">sveikatos apsaugos ministro nustatytus reikalavim</text:span><text:span text:style-name="T508">us</text:span><text:span text:style-name="T509">.</text:span></text:p>
      <text:p text:style-name="P510"><text:span text:style-name="T511">2</text:span><text:span text:style-name="T512">. Veikla, susijusi su nuodingosiomis medžiagomis, draudžiama:</text:span></text:p>
      <text:p text:style-name="P513"><text:span text:style-name="T514">1</text:span><text:span text:style-name="T515">) gyvenamuosiuose pastatuose (namuose) ir jų teritorijoje;</text:span></text:p>
      <text:p text:style-name="P516"><text:span text:style-name="T517">2</text:span><text:span text:style-name="T518">) švietimo įstaigų pastatuose ir jų teritorijoje (išskyrus aukštųjų mokyklų, kuriose vykdoma veikla, susijusi su<text:s/></text:span><text:span text:style-name="T519">nuodingosiomis medžiagomis, naudojamomis mokslinei veiklai ir studentų praktiniams užsiėmimams, pastatus ir teritoriją);</text:span></text:p>
      <text:p text:style-name="P520"><text:span text:style-name="T521">3</text:span><text:span text:style-name="T522">) vandenviečių statiniuose ir jų teritorijose;</text:span></text:p>
      <text:p text:style-name="P523"><text:span text:style-name="T524">4</text:span><text:span text:style-name="T525">) maisto, gyvulių pašaro sandėliavimo ir maitinimo patalpose;<text:s/></text:span></text:p>
      <text:p text:style-name="P526"><text:span text:style-name="T527">5</text:span><text:span text:style-name="T528">) poilsio,</text:span><text:span text:style-name="T529"><text:s/>viešbučių ir kitų apgyvendinimo paslaugų viešojo naudojimo patalpose;</text:span></text:p>
      <text:p text:style-name="P530"><text:span text:style-name="T531">6</text:span><text:span text:style-name="T532">) prekybos viešojo naudojimo patalpose;</text:span></text:p>
      <text:p text:style-name="P533"><text:span text:style-name="T534">7</text:span><text:span text:style-name="T535">) sporto, kultūros ir religinių pastatų viešojo naudojimo patalpose;</text:span></text:p>
      <text:p text:style-name="P536"><text:span text:style-name="T537">8</text:span><text:span text:style-name="T538">) asmens sveikatos priežiūros įstaigų patalpose, išskyrus vei</text:span><text:span text:style-name="T539">klą, susijusią su nuodingosiomis medžiagomis, kurios naudojamos sveikatos priežiūros paslaugoms teikti.<text:s/></text:span></text:p>
      <text:p text:style-name="P540"><text:span text:style-name="T541">3</text:span><text:span text:style-name="T542">. Šio straipsnio 2 dalyje nustatyti draudimai netaikomi veiklai, susijusiai su statinių (jų patalpų) remontu, rekonstravimu, atnaujinimu (modern</text:span><text:span text:style-name="T543">izavimu), kai remonto, rekonstravimo, atnaujinimo (modernizavimo) metu nurodyti statiniai (jų patalpos) nenaudojami pagal paskirtį. Šio straipsnio 2 dalies 4 punkte nustatyti draudimai netaikomi leidimo turėtojams, naudojantiems fumigantus sandėliavimo pat</text:span><text:span text:style-name="T544">alpose pagal fumiganto etiketėje pateiktą informaciją, kuri turi atitikti registracijos liudijime nurodytus reikalavimus.</text:span></text:p>
      <text:p text:style-name="P545"/>
      <text:p text:style-name="P546"><text:span text:style-name="T547">9</text:span><text:span text:style-name="T548"><text:s/>straipsnis.<text:s/></text:span><text:span text:style-name="T549">Leidimų išdavimo, atsisakymo juos išduoti, jų patikslinimo, pakeitimo, galiojimo sustabdymo, galiojimo sustabdymo</text:span><text:span text:style-name="T550"><text:s/>panaikinimo ir galiojimo panaikinimo bei leidimų duomenų tvarkymo pagrindai</text:span></text:p>
      <text:p text:style-name="P551"><text:span text:style-name="T552">1</text:span><text:span text:style-name="T553">. Vykdyti veiklą, susijusią su nuodingosiomis medžiagomis, Lietuvos Respublikoje leidžiama tik turint šio įstatymo 4 straipsnio 2 punkte nurodytą leidimą. Leidime nurodomos š</text:span><text:span text:style-name="T554">ios veiklos, susijusios su nuodingosiomis medžiagomis, vykdymo sąlygos: konkrečios leidžiamos veiklos rūšys ir veiklos, susijusios su nuodingosiomis medžiagomis, vykdymo vieta (vietos), išskyrus atvejus, kai asmuo deklaruoja, kad veiklą, susijusią su nuodi</text:span><text:span text:style-name="T555">ngosiomis medžiagomis, planuoja vykdyti tik šios veiklos užsakovų nurodytose vietose. Vienam asmeniui išduodamas vienas neterminuotas elektroninis leidimas vykdyti vienos, kelių ar visų rūšių veiklą, susijusią su nuodingosiomis medžiagomis, atsižvelgiant į</text:span><text:span text:style-name="T556"><text:s/>prašyme išduoti leidimą nurodytas veiklos, susijusios su nuodingosiomis medžiagomis, rūšis.</text:span></text:p>
      <text:p text:style-name="P557"><text:span text:style-name="T558">2</text:span><text:span text:style-name="T559">. Leidimus išduoda, patikslina, pakeičia, jų galiojimą sustabdo, galiojimo sustabdymą panaikina, galiojimą panaikina<text:s/></text:span><text:span text:style-name="T560">Nacionalinis visuomenės sveikatos centras</text:span><text:span text:style-name="T561">. Už leidimų išdavimą, patikslinimą, pakeitimą imama nustatyto dydžio valstybės rinkliava.</text:span></text:p>
      <text:p text:style-name="P562"><text:span text:style-name="T563">3</text:span><text:span text:style-name="T564">. Asmuo, siekiantis gauti leidimą, jį patikslinti, pakeisti ar atlikti kitus šiame įstatyme numatytus veiksmus, turi teisę informaciją ir (arba) dokumentus pate</text:span><text:span text:style-name="T565">ikti ir gauti per atstumą, elektroninėmis priemonėmis Lietuvos Respublikos Vyriausybės ar jos įgaliotos institucijos nustatyta tvarka per Paslaugų įstatyme nurodytą kontaktinį centrą arba tiesiogiai kreipdamasis į<text:s/></text:span><text:span text:style-name="T566">Nacionalinį visuomenės sveikatos centrą</text:span><text:span text:style-name="T567">.</text:span></text:p>
      <text:p text:style-name="P568"><text:span text:style-name="T569">4</text:span><text:span text:style-name="T570">. Leidimai išduodami vadovaujantis sveikatos apsaugos ministro patvirtintomis Leidimų vykdyti veiklą, susijusią su nuodingosiomis medžiagomis, išdavimo, atsisakymo juos išduoti, jų<text:s/></text:span><text:soft-page-break/><text:span text:style-name="T571">patikslinimo, pakeitimo, galiojimo sustabdymo, galiojimo sustabdymo pan</text:span><text:span text:style-name="T572">aikinimo ir galiojimo panaikinimo taisyklėmis (toliau – Taisyklės).</text:span></text:p>
      <text:p text:style-name="P573"><text:span text:style-name="T574">5</text:span><text:span text:style-name="T575">. Asmuo, siekiantis gauti leidimą, turi pateikti Taisyklėse nustatytos formos prašymą išduoti leidimą vykdyti veiklą, susijusią su nuodingosiomis medžiagomis, ir šiuos dokumentus bei<text:s/></text:span><text:span text:style-name="T576">informaciją:</text:span></text:p>
      <text:p text:style-name="P577"><text:span text:style-name="T578">1</text:span><text:span text:style-name="T579">) asmens atstovavimą patvirtinantį dokumentą, jeigu asmuo veikia per jam atstovaujantį asmenį;</text:span></text:p>
      <text:p text:style-name="P580"><text:span text:style-name="T581">2</text:span><text:span text:style-name="T582">) dokumentą (dokumento kopiją), įrodantį teisę naudotis patalpomis ir (arba) statiniais, ir (arba) žemės sklypu, kuriuose planuojama vykdyti</text:span><text:span text:style-name="T583"><text:s/>veiklą, susijusią su nuodingosiomis medžiagomis, išskyrus atvejus, kai šios teisės nustatyta tvarka įregistruotos Nekilnojamojo turto registre ar kai ši veikla vykdoma neturint nuolatinės vietos;</text:span></text:p>
      <text:p text:style-name="P584"><text:span text:style-name="T585">3</text:span><text:span text:style-name="T586">) kiekvienos planuojamos gaminti, tiekti rinkai ar nau</text:span><text:span text:style-name="T587">doti nuodingosios medžiagos saugos duomenų lapą;</text:span></text:p>
      <text:p text:style-name="P588"><text:span text:style-name="T589">4</text:span><text:span text:style-name="T590">) informaciją apie kiekvienos planuojamos gaminti, tiekti rinkai ar naudoti nuodingosios medžiagos kiekį per metus;</text:span></text:p>
      <text:p text:style-name="P591"><text:span text:style-name="T592">5</text:span><text:span text:style-name="T593">) dokumentus (dokumentų kopijas), patvirtinančius asmens kompetencijos atitiktį<text:s/></text:span><text:span text:style-name="T594">šio įstatymo 5 straipsnyje nustatytiems reikalavimams (išskyrus kompetentingo asmens, su kuriuo fizinis asmuo turėjo darbo santykių, turimą leidimą);</text:span></text:p>
      <text:p text:style-name="P595"><text:span text:style-name="T596">6</text:span><text:span text:style-name="T597">) dokumentus (dokumentų kopijas), patvirtinančius asmens nepriekaištingos reputacijos atitiktį šio įs</text:span><text:span text:style-name="T598">tatymo 5 straipsnyje nustatytiems reikalavimams (fiziniam asmeniui, iš kitos valstybės narės atvykusiam į Lietuvos Respubliką vykdyti veiklos, susijusios su nuodingosiomis medžiagomis, kitoje valstybėje narėje įsisteigusiam juridiniam asmeniui ar jo padali</text:span><text:span text:style-name="T599">niui, kuris Lietuvos Respublikoje vykdo veiklą, susijusią su nuodingosiomis medžiagomis).</text:span></text:p>
      <text:p text:style-name="P600"><text:span text:style-name="T601">6</text:span><text:span text:style-name="T602">. Asmeniui leidimas turi būti išduotas arba motyvuotas rašytinis atsisakymas jį išduoti turi būti pateiktas ne vėliau kaip per 30 kalendorinių dienų nuo visų t</text:span><text:span text:style-name="T603">inkamai įformintų dokumentų ir informacijos, kurios reikia leidimui gauti, gavimo dienos. Jeigu per šį terminą<text:s/></text:span><text:span text:style-name="T604">Nacionalinis visuomenės sveikatos centras</text:span><text:span text:style-name="T605"><text:s/>neišduoda asmeniui leidimo ir nepateikia jam motyvuoto rašytinio atsisakymo jį išduoti, laikoma, kad le</text:span><text:span text:style-name="T606">idimas yra išduotas.</text:span></text:p>
      <text:p text:style-name="P607"><text:span text:style-name="T608">7</text:span><text:span text:style-name="T609">.<text:s/></text:span><text:span text:style-name="T610">Nacionalinis visuomenės sveikatos centras</text:span><text:span text:style-name="T611"><text:s/>ne vėliau kaip per 5 darbo dienas nuo šio</text:span><text:span text:style-name="T612"><text:s/></text:span><text:span text:style-name="T613">straipsnio 5 dalyje</text:span><text:span text:style-name="T614"><text:s/></text:span><text:span text:style-name="T615">nurodytų dokumentų ir informacijos gavimo dienos išsiunčia asmeniui, siekiančiam gauti leidimą, patvirtinimą, kad dokumentai</text:span><text:span text:style-name="T616"><text:s/>ir informacija yra gauti. Jeigu pateikti visi reikalingi ir tinkamai įforminti dokumentai ir informacija, apie tai pažymima rašte ir nurodoma, kad leidimas bus išduotas arba atsisakoma jį išduoti per šio straipsnio 6 dalyje nustatytą terminą. Jeigu pateik</text:span><text:span text:style-name="T617">ti ne visi ar pateikti netinkamai įforminti dokumentai ar informacija, rašte nurodoma, kokie dokumentai ir informacija nėra pateikti, kokie trūkumai turi būti ištaisyti ir trūkumų pašalinimo<text:s/></text:span><text:soft-page-break/><text:span text:style-name="T618">terminas, kuris negali būti ilgesnis kaip 30 kalendorinių dienų.<text:s/></text:span><text:span text:style-name="T619">Rašte taip pat nurodoma, kad leidimo išdavimo terminas skaičiuojamas nuo visų tinkamai įformintų dokumentų ir informacijos pateikimo dienos. Asmuo informuojamas tuo pačiu būdu, kuriuo jis pateikė prašymą išduoti leidimą.</text:span></text:p>
      <text:p text:style-name="P620"><text:span text:style-name="T621">8</text:span><text:span text:style-name="T622">.<text:s/></text:span><text:span text:style-name="T623">Nacionalinis visuomenės svei</text:span><text:span text:style-name="T624">katos centras</text:span><text:span text:style-name="T625"><text:s/>dėl papildomų dokumentų ir informacijos, kurios reikia šiame straipsnyje nustatytoms funkcijoms atlikti, kreipiasi į kitas valstybės ir savivaldybės institucijas ar įstaigas. Prieš išduodant leidimą, nepažeidžiant šio straipsnio 6 dalyje nust</text:span><text:span text:style-name="T626">atyto termino, atliekamas dokumentų ir informacijos, įrodančių teisę vykdyti<text:s/></text:span><text:span text:style-name="T627">veiklą, susijusią su nuodingosiomis medžiagomis,<text:s/></text:span><text:span text:style-name="T628">patikrinimas, šios veiklos sąlygų veiklos vykdymo vietoje patikrinimas. Atliekant šį patikrinimą įvertinama, ar veiklos, susijusio</text:span><text:span text:style-name="T629">s su nuodingosiomis medžiagomis, sąlygos atitinka šio įstatymo 4 straipsnio 1 punkte ir 8 straipsnyje nurodytus reikalavimus.<text:s/></text:span></text:p>
      <text:p text:style-name="P630"><text:span text:style-name="T631">9</text:span><text:span text:style-name="T632">. Leidimą išduoti atsisakoma, jeigu:</text:span></text:p>
      <text:p text:style-name="P633"><text:span text:style-name="T634">1</text:span><text:span text:style-name="T635">) asmens kompetencija ir (arba) nepriekaištinga reputacija neatitinka šio įstatymo 5</text:span><text:span text:style-name="T636"> straipsnyje nustatytų reikalavimų;</text:span></text:p>
      <text:p text:style-name="P637"><text:span text:style-name="T638">2</text:span><text:span text:style-name="T639">) veiklos, susijusios su nuodingosiomis medžiagomis, sąlygos neatitinka šio įstatymo 4 straipsnio 1 punkte ir 8 straipsnyje nurodytų reikalavimų</text:span><text:span text:style-name="T640">;</text:span></text:p>
      <text:p text:style-name="P641"><text:span text:style-name="T642">3</text:span><text:span text:style-name="T643">) asmuo neįvykdo<text:s/></text:span><text:span text:style-name="T644">Nacionalinio visuomenės sveikatos centro</text:span><text:span text:style-name="T645"><text:s/>reikal</text:span><text:span text:style-name="T646">avimo ištaisyti pateiktų dokumentų trūkumus ir nepraneša apie trūkumų pašalinimą per nustatytą terminą;</text:span></text:p>
      <text:p text:style-name="P647"><text:span text:style-name="T648">4</text:span><text:span text:style-name="T649">) nesumokėta valstybės rinkliava.<text:s/></text:span></text:p>
      <text:p text:style-name="P650"><text:span text:style-name="T651">10</text:span><text:span text:style-name="T652">. Jeigu leidimo turėtojas siekia pakeisti leidime nurodytas veiklos, susijusios su nuodingosiomis<text:s/></text:span><text:span text:style-name="T653">medžiagomis, rūšis, išskyrus atvejus, kai leidimo turėtojas pageidauja nevykdyti dalies leidime nurodytų rūšių veiklos, susijusios su nuodingosiomis medžiagomis, ir (arba) veiklos, susijusios su nuodingosiomis medžiagomis, vykdymo vietą, išskyrus atvejus,<text:s/></text:span><text:span text:style-name="T654">kai veikla, susijusi su nuodingosiomis medžiagomis</text:span><text:span text:style-name="T655">, vykdoma tik šios veiklos užsakovų nurodytose vietose,</text:span><text:span text:style-name="T656"><text:s/>leidimas pakeičiamas. Tokiu atveju leidimo turėtojas vienu iš šio straipsnio 3 dalyje nurodytų būdų privalo kreiptis į<text:s/></text:span><text:span text:style-name="T657">Nacionalinį visuomenės sveikato</text:span><text:span text:style-name="T658">s centrą</text:span><text:span text:style-name="T659"><text:s/>dėl leidimo pakeitimo. Leidimas pakeičiamas tokia pačia tvarka, kaip ir išduodamas.</text:span></text:p>
      <text:p text:style-name="P660"><text:span text:style-name="T661">11</text:span><text:span text:style-name="T662">. Šio straipsnio 10 dalyje nurodytu atveju leidimo turėtojas pateikia dokumentus ir informaciją apie planuojamus veiklos sąlygų ir pateiktų dokumentų duomenų</text:span><text:span text:style-name="T663"><text:s/>pasikeitimus. Informacijos, kuri nesikeičia, patvirtinančių dokumentų leidimo turėtojas Taisyklių nustatyta tvarka pakartotinai neteikia.</text:span></text:p>
      <text:p text:style-name="P664"><text:span text:style-name="T665">12</text:span><text:span text:style-name="T666">.<text:s/></text:span><text:span text:style-name="T667">Leidimas patikslinamas leidimo turėtojo prašymu,<text:s/></text:span><text:span text:style-name="T668">jeigu pasikeičia</text:span><text:span text:style-name="T669"><text:s/>leidimo turėtojo rekvizitai arba reikia išt</text:span><text:span text:style-name="T670">aisyti klaidas, padarytas išduodant leidimą, arba leidimo turėtojas pageidauja nevykdyti dalies veiklos, susijusios su nuodingosiomis medžiagomis, nurodytos leidime.<text:s/></text:span><text:soft-page-break/><text:span text:style-name="T671">Tokiu atveju leidimo turėtojas vienu iš šio straipsnio 3 dalyje nurodytų būdų privalo krei</text:span><text:span text:style-name="T672">ptis į<text:s/></text:span><text:span text:style-name="T673">Nacionalinį visuomenės sveikatos centrą</text:span><text:span text:style-name="T674"><text:s/>su prašymu patikslinti leidimą ir pateikti dokumentus, patvirtinančius šioje dalyje numatytų aplinkybių atsiradimą.<text:s/></text:span><text:span text:style-name="T675">Leidimas patikslinamas ir asmuo apie patikslinimą informuojamas ne vėliau kaip per 3 darbo di</text:span><text:span text:style-name="T676">enas nuo<text:s/></text:span><text:span text:style-name="T677">šioje dalyje nurodyto prašymo<text:s/></text:span><text:span text:style-name="T678">ir dokumentų gavimo dienos.<text:s/></text:span></text:p>
      <text:p text:style-name="P679"><text:span text:style-name="T680">13</text:span><text:span text:style-name="T681">. Leidimą patikslinti atsisakoma, jeigu pateikti dokumentai neįrodo šio straipsnio 12 dalyje numatytų aplinkybių atsiradimo. Apie atsisakymą patikslinti leidimą asmuo informuojamas n</text:span><text:span text:style-name="T682">e vėliau kaip per 3 darbo dienas nuo<text:s/></text:span><text:span text:style-name="T683">šio straipsnio 12 dalyje<text:s/></text:span><text:span text:style-name="T684">nurodytų prašymo ir dokumentų gavimo dienos.</text:span></text:p>
      <text:p text:style-name="P685"><text:span text:style-name="T686">14</text:span><text:span text:style-name="T687">. Leidimo galiojimas sustabdomas, jeigu:</text:span></text:p>
      <text:p text:style-name="P688"><text:span text:style-name="T689">1</text:span><text:span text:style-name="T690">) paaiškėja, kad veikla, susijusi su nuodingosiomis medžiagomis, neatitinka leidime nurodytų veiklo</text:span><text:span text:style-name="T691">s, susijusios su nuodingosiomis medžiagomis, vykdymo sąlygų, arba neatitinka šio įstatymo 7 ir (ar) 8 straipsnyje nurodytų reikalavimų</text:span><text:span text:style-name="T692">;</text:span><text:span text:style-name="T693"><text:s/></text:span></text:p>
      <text:p text:style-name="P694"><text:span text:style-name="T695">2</text:span><text:span text:style-name="T696">) paaiškėja, kad asmens kompetencija ir nepriekaištinga reputacija neatitinka šio įstatymo 5 straipsnyje nustatytų</text:span><text:span text:style-name="T697"><text:s/>reikalavimų;</text:span></text:p>
      <text:p text:style-name="P698"><text:span text:style-name="T699">3</text:span><text:span text:style-name="T700">) leidimo turėtojas pateikia prašymą sustabdyti leidimo galiojimą;</text:span></text:p>
      <text:p text:style-name="P701"><text:span text:style-name="T702">4</text:span><text:span text:style-name="T703">) paaiškėja, kad pasikeitė leidime nurodytos veiklos, susijusios su nuodingosiomis medžiagomis, vykdymo sąlygos, nurodytos<text:s/></text:span><text:span text:style-name="T704">šio straipsnio 1 dal</text:span><text:span text:style-name="T705">yje,</text:span><text:span text:style-name="T706"><text:s/></text:span><text:span text:style-name="T707">ir leidimas nebuv</text:span><text:span text:style-name="T708">o pakeistas.</text:span></text:p>
      <text:p text:style-name="P709"><text:span text:style-name="T710">15</text:span><text:span text:style-name="T711">. Sprendimas sustabdyti leidimo galiojimą priimamas ne vėliau kaip per 3 darbo dienas nuo šio straipsnio 14 dalyje nurodytų aplinkybių atsiradimo dienos ir jeigu šio straipsnio 14 dalies 1 ir 2 punktuose nurodytais atvejais leidimo tur</text:span><text:span text:style-name="T712">ėtojas per Nacionalinio visuomenės sveikatos centro nustatytą pažeidimų pašalinimo</text:span><text:span text:style-name="T713"><text:s/>terminą</text:span><text:span text:style-name="T714"><text:s/></text:span><text:span text:style-name="T715">to nepadarė ir Taisyklių nustatyta tvarka nebuvo gautas leidimo turėtojo pranešimas apie trūkumų pašalinimą.<text:s/></text:span><text:span text:style-name="T716">Nustačius veiklos, susijusios su nuodingosiomis medžiagomis, vykdymo sąlygų pažeidimus, kurių negalima nedelsiant pašalinti, o tolesnis veiklos, susijusios su nuodingosiomis medžiagomis, vykdymas gali turėti ūmų neigiamą poveikį visuomenės sveikatai,<text:s/></text:span><text:span text:style-name="T717">spren</text:span><text:span text:style-name="T718">dimas sustabdyti leidimo galiojimą priimamas ne vėliau kaip per 48 valandas nuo šių pažeidimų nustatymo. Leidimo turėtojas apie sprendimą sustabdyti leidimo galiojimą, nurodant leidimo galiojimo sustabdymo priežastis ir pasekmes, informuojamas Taisyklėse n</text:span><text:span text:style-name="T719">ustatyta tvarka.<text:s/></text:span></text:p>
      <text:p text:style-name="P720"><text:span text:style-name="T721">16</text:span><text:span text:style-name="T722">. Leidimo galiojimo sustabdymas panaikinamas gavus leidimo turėtojo prašymą panaikinti leidimo galiojimo sustabdymą (šio straipsnio 14 dalies 3 punkte nurodytu atveju)</text:span><text:span text:style-name="T723"><text:s/>arba gavus tokį prašymą</text:span><text:span text:style-name="T724"><text:s/>ir dokumentus bei duomenis, įrodančius t</text:span><text:span text:style-name="T725">rūkumų ir (ar) pažeidimų, dėl kurių buvo priimtas sprendimas sustabdyti leidimo galiojimą, tinkamą pašalinimą (šio straipsnio 14 dalies 1, 2 ir 4 punktuose nurodytais atvejais). Leidimo g</text:span><text:span text:style-name="T726">aliojimo sustabdymas panaikinamas<text:s/></text:span><text:soft-page-break/><text:span text:style-name="T727">ne vėliau kaip per vieną darbo dien</text:span><text:span text:style-name="T728">ą<text:s/></text:span><text:span text:style-name="T729">nuo visų šiame punkte nurodytų aplinkybių atsiradimo dienos.</text:span></text:p>
      <text:p text:style-name="P730"><text:span text:style-name="T731">17</text:span><text:span text:style-name="T732">. Leidimo galiojimas panaikinamas, jeigu:</text:span></text:p>
      <text:p text:style-name="P733"><text:span text:style-name="T734">1</text:span><text:span text:style-name="T735">) leidimo turėtojas pateikia prašymą panaikinti leidimo galiojimą;</text:span></text:p>
      <text:p text:style-name="P736"><text:span text:style-name="T737">2</text:span><text:span text:style-name="T738">) paaiškėja, kad leidimo turėtojo veikla, susijusi su nuodingosiomis m</text:span><text:span text:style-name="T739">edžiagomis, pasibaigia, fizinis asmuo miršta;</text:span></text:p>
      <text:p text:style-name="P740"><text:span text:style-name="T741">3</text:span><text:span text:style-name="T742">) sustabdžius leidimo galiojimą (išskyrus šios dalies 4 punkte nurodytus atvejus), leidimo turėtojas per 6 mėnesius nuo leidimo galiojimo sustabdymo nepateikė įrodymų dėl priežasčių, dėl kurių buvo priimta</text:span><text:span text:style-name="T743">s sprendimas sustabdyti leidimo galiojimą, tinkamo pašalinimo ir nesikreipė į<text:s/></text:span><text:span text:style-name="T744">Nacionalinį visuomenės sveikatos centrą</text:span><text:span text:style-name="T745"><text:s/>dėl leidimo galiojimo sustabdymo panaikinimo arba kreipėsi, tačiau įvertinus pateiktus dokumentus ir atlikus pateiktos informacijos patikr</text:span><text:span text:style-name="T746">inimą buvo priimtas sprendimas atsisakyti panaikinti leidimo galiojimo sustabdymą;</text:span></text:p>
      <text:p text:style-name="P747"><text:span text:style-name="T748">4</text:span><text:span text:style-name="T749">) sustabdžius leidimo galiojimą šio straipsnio 14 dalies 4 punkte nurodytu atveju, leidimo turėtojas per 6 mėnesius nuo leidimo galiojimo sustabdymo vienu iš šio straip</text:span><text:span text:style-name="T750">snio 3 dalyje nurodytų būdų nesikreipė į<text:s/></text:span><text:span text:style-name="T751">Nacionalinį visuomenės sveikatos centrą</text:span><text:span text:style-name="T752"><text:s/>dėl leidimo galiojimo sustabdymo panaikinimo;</text:span></text:p>
      <text:p text:style-name="P753"><text:span text:style-name="T754">5</text:span><text:span text:style-name="T755">) paaiškėja, kad leidimui gauti buvo pateikti suklastoti dokumentai;</text:span></text:p>
      <text:p text:style-name="P756"><text:span text:style-name="T757">6</text:span><text:span text:style-name="T758">) paaiškėja, kad sustabdžius leidimo galiojimą asm</text:span><text:span text:style-name="T759">uo toliau vykdė veiklą, susijusią su nuodingosiomis medžiagomis.</text:span></text:p>
      <text:p text:style-name="P760"><text:span text:style-name="T761">18</text:span><text:span text:style-name="T762">. Sprendimas panaikinti leidimo galiojimą priimamas ne vėliau kaip per 3 darbo dienas nuo šio straipsnio 17 dalyje nurodytų aplinkybių atsiradimo dienos. Leidimo turėtojas apie<text:s/></text:span><text:span text:style-name="T763">sprendimą panaikinti leidimo galiojimą, nurodant leidimo galiojimo panaikinimo priežastis ir pasekmes, informuojamas Taisyklėse nustatyta tvarka.</text:span></text:p>
      <text:p text:style-name="P764"><text:span text:style-name="T765">19</text:span><text:span text:style-name="T766">.<text:s/></text:span><text:span text:style-name="T767">Nacionalinis visuomenės sveikatos centras tvarko leidimų duomenis ir teikia juos suinteresuotoms insti</text:span><text:span text:style-name="T768">tucijoms sveikatos apsaugos ministro nustatyta tvarka.<text:s/></text:span></text:p>
      <text:p text:style-name="P769"><text:span text:style-name="T770">20</text:span><text:span text:style-name="T771">. Sprendimai išduoti leidimus, juos patikslinti, pakeisti, sustabdyti jų galiojimą, panaikinti galiojimo sustabdymą ir jų galiojimą įsigalioja po šių sprendimų paskelbimo informacinėje sistemoje</text:span><text:span text:style-name="T772">, kurioje tvarkomi duomenys apie išduotus leidimus.</text:span></text:p>
      <text:p text:style-name="P773"/>
      <text:p text:style-name="P774"><text:span text:style-name="T775">TREČIASIS</text:span><text:span text:style-name="T776"><text:s/>SKIRSNIS</text:span></text:p>
      <text:p text:style-name="P777"><text:span text:style-name="T778">LeidimŲ turėtojų</text:span><text:span text:style-name="T779"><text:s/>PAREIGOS</text:span></text:p>
      <text:p text:style-name="P780"/>
      <text:p text:style-name="P781"><text:span text:style-name="T782">10</text:span><text:span text:style-name="T783"><text:s/>straipsnis.<text:s/></text:span><text:span text:style-name="T784">Perspėjimas ir informavimas</text:span><text:span text:style-name="T785"><text:s/></text:span><text:span text:style-name="T786">apie</text:span><text:span text:style-name="T787"><text:s/></text:span><text:span text:style-name="T788">ekstremaliuosius įvykius, ekstremaliąsias situacijas</text:span></text:p>
      <text:p text:style-name="P789"><text:span text:style-name="T790">Leidimų turėtojai apie ekstremaliuosius<text:s/></text:span><text:span text:style-name="T791">įvykius, gresiančias ir susidariusias ekstremaliąsias situacijas, kurių metu į aplinką gali patekti ar patenka nuodingųjų medžiagų, privalo nedelsdami perspėti ir informuoti šalia gyvenančius, dirbančius ar dėl kitų priežasčių esančius asmenis, kurių gyvyb</text:span><text:span text:style-name="T792">ei ar sveikatai gali kilti grėsmė, Civilinės saugos įstatymo ir civilinę saugą reglamentuojančių teisės aktų nustatyta tvarka.</text:span></text:p>
      <text:p text:style-name="P793"/>
      <text:p text:style-name="P794"><text:span text:style-name="T795">11</text:span><text:span text:style-name="T796"><text:s/>straipsnis.<text:s/></text:span><text:span text:style-name="T797">Saugos priemonės</text:span></text:p>
      <text:p text:style-name="P798"><text:span text:style-name="T799">1</text:span><text:span text:style-name="T800">. Leidimų turėtojai – fiziniai asmenys, savarankiškai vykdantys veiklą, susijusią su<text:s/></text:span><text:span text:style-name="T801">nuodingosiomis medžiagomis, – privalo įrengti apsaugos priemones, apsirūpinti tinkamomis asmeninėmis apsaugos priemonėmis ir jas naudoti. Darbuotojų sauga ir sveikata užtikrinama vadovaujantis Darbuotojų saugos ir sveikatos įstatymo nuostatomis.<text:s/></text:span></text:p>
      <text:p text:style-name="P802"><text:span text:style-name="T803">2</text:span><text:span text:style-name="T804">. Le</text:span><text:span text:style-name="T805">idimų turėtojai privalo užtikrinti, kad veiklos, susijusios su nuodingosiomis medžiagomis, vietose būtų pateikta informacija, kaip elgtis šių medžiagų avarinio išpylimo (išsipylimo) ar kitokio pasklidimo atveju. Taip pat šiose vietose turi būti išpiltų (iš</text:span><text:span text:style-name="T806">sipylusių) ar kitaip pasklidusių nuodingųjų medžiagų kenksmingumo pašalinimo ir pirmosios pagalbos priemonės.</text:span></text:p>
      <text:p text:style-name="P807"/>
      <text:p text:style-name="P808"><text:span text:style-name="T809">12</text:span><text:span text:style-name="T810"><text:s/>straipsnis.<text:s/></text:span><text:span text:style-name="T811">Kitos leidimų turėtojų pareigos</text:span></text:p>
      <text:p text:style-name="P812"><text:span text:style-name="T813">1</text:span><text:span text:style-name="T814">. </text:span><text:span text:style-name="T815">Leidimų turėtojai privalo vykdyti veiklą, susijusią su nuodingosiomis medžiagomis, laikydamiesi leidime nurodytų veiklos, susijusios su nuodingosiomis medžiagomis, vykdymo sąlygų, vykdyti kitus šiame įstatyme nustatytus veiklos, susijusios su nuodingosiomi</text:span><text:span text:style-name="T816">s medžiagomis, reikalavimus.<text:s/></text:span></text:p>
      <text:p text:style-name="P817"><text:span text:style-name="T818">2</text:span><text:span text:style-name="T819">. Leidimų turėtojai apie asmenų kompetencijos ir (ar) nepriekaištingos reputacijos pasikeitimus ir jų atitiktį šiame įstatyme nustatytiems reikalavimams privalo teikti informaciją<text:s/></text:span><text:span text:style-name="T820">Nacionaliniam visuomenės sveikatos centru</text:span><text:span text:style-name="T821">i</text:span><text:span text:style-name="T822"><text:s/>Tvarkos apraše nustatyta tvarka.</text:span></text:p>
      <text:p text:style-name="P823"><text:span text:style-name="T824">3</text:span><text:span text:style-name="T825">. Leidimų turėtojai privalo užtikrinti, kad nuodingųjų medžiagų<text:s/></text:span><text:span text:style-name="T826">negalėtų gauti nevykdantys veiklos, susijusios su nuodingosiomis medžiagomis, fiziniai asmenys ir juridiniai asmenys ar jų padaliniai, neatitinkantys ši</text:span><text:span text:style-name="T827">ame įstatyme nustatytų reikalavimų</text:span><text:span text:style-name="T828">.</text:span></text:p>
      <text:p text:style-name="P829"/>
      <text:p text:style-name="P830"><text:span text:style-name="T831">KETVIRTASIS</text:span><text:span text:style-name="T832"><text:s/>SKIRSNIS</text:span></text:p>
      <text:p text:style-name="P833"><text:span text:style-name="T834">VEIKLOS, SUSIJUSIOS SU NUODINGOSIOMIS MEDŽIAGOMIS,<text:s/></text:span><text:span text:style-name="T835">priežiūra</text:span></text:p>
      <text:p text:style-name="P836"/>
      <text:p text:style-name="P837"><text:span text:style-name="T838">13</text:span><text:span text:style-name="T839"><text:s/>straipsnis.<text:s/></text:span><text:span text:style-name="T840">Institucijų, prižiūrinčių veiklą, susijusią su nuodingosiomis medžiagomis, funkcijos</text:span></text:p>
      <text:p text:style-name="P841"><text:span text:style-name="T842">1</text:span><text:span text:style-name="T843">. Kaip laikomasi šiame įstatyme nustatytų veiklos, susijusios su nuodingosiomis medžiagomis, reikalavimų, pagal savo kompetenciją prižiūri:<text:s/></text:span></text:p>
      <text:p text:style-name="P844"><text:span text:style-name="T845">1</text:span><text:span text:style-name="T846">) Lietuvos Respublikos aplinkos ministerijos įgaliotos institucijos – ar veikla, susijusi su nuodingosiomis medž</text:span><text:span text:style-name="T847">iagomis, vykdoma turint leidimą;</text:span></text:p>
      <text:p text:style-name="P848"><text:span text:style-name="T849">2</text:span><text:span text:style-name="T850">) Nacionalinis visuomenės sveikatos centras – asmenų, kuriems išduotas leidimas, kompetencijos ir nepriekaištingos reputacijos reikalavimų atitiktį šio įstatymo 5 straipsnyje nustatytiems reikalavimams, taip pat ar vei</text:span><text:span text:style-name="T851">kla, susijusi su nuodingosiomis medžiagomis, vykdoma turint leidimą ir nepažeidžiant šio įstatymo 9 straipsnio 1 dalyje nurodytų veiklos, susijusios su nuodingosiomis medžiagomis, vykdymo sąlygų ir šio įstatymo 8 straipsnio 2 dalies 2, 5, 8 punktuose nurod</text:span><text:span text:style-name="T852">ytų draudimų laikymąsi;</text:span></text:p>
      <text:p text:style-name="P853"><text:span text:style-name="T854">3</text:span><text:span text:style-name="T855">) Lietuvos Respublikos muitinė – ar veikla, susijusi su nuodingosiomis medžiagomis, vykdoma turint leidimą;</text:span></text:p>
      <text:p text:style-name="P856"><text:span text:style-name="T857">4</text:span><text:span text:style-name="T858">) savivaldybės – šio įstatymo 8 straipsnio 2 dalies 1, 7 punktuose nurodytų draudimų laikymąsi;</text:span></text:p>
      <text:p text:style-name="P859"><text:span text:style-name="T860">5</text:span><text:span text:style-name="T861">) Lietuvos<text:s/></text:span><text:span text:style-name="T862">Respublikos Vyriausybės įgaliotos institucijos – ar veikla, susijusi su nuodingosiomis medžiagomis, vykdoma turint leidimą ir nepažeidžiant šio įstatymo 9 straipsnio 1 dalyje nurodytų veiklos, susijusios su nuodingosiomis medžiagomis, vykdymo sąlygų ir šio</text:span><text:span text:style-name="T863"><text:s/>įstatymo 8 straipsnio 2 dalies 3, 4 punktuose nurodytų draudimų laikymąsi;</text:span></text:p>
      <text:p text:style-name="P864"><text:span text:style-name="T865">6</text:span><text:span text:style-name="T866">) Valstybinė vartotojų teisių apsaugos tarnyba – šio įstatymo 7 straipsnyje ir 8 straipsnio 2 dalies 6 punkte nurodytų draudimų laikymąsi;</text:span></text:p>
      <text:p text:style-name="P867"><text:span text:style-name="T868">7</text:span><text:span text:style-name="T869">) Lietuvos Respublikos valstybi</text:span><text:span text:style-name="T870">nė darbo inspekcija prie Socialinės apsaugos ir darbo ministerijos – ar darbdavio veikla, susijusi su nuodingosiomis medžiagomis, vykdoma turint leidimą ir nepažeidžiant šio įstatymo 9 straipsnio 1 dalyje nurodytų veiklos, susijusios su nuodingosiomis medž</text:span><text:span text:style-name="T871">iagomis, vykdymo sąlygų darbo vietose;</text:span></text:p>
      <text:p text:style-name="P872"><text:span text:style-name="T873">8</text:span><text:span text:style-name="T874">) Lietuvos Respublikos žemės ūkio ministerijos įgaliota institucija – ar veikla, susijusi su fumigantais, priskiriamais nuodingosioms medžiagoms, vykdoma turint leidimą ir nepažeidžiant šio įstatymo 9 straipsnio<text:s/></text:span><text:span text:style-name="T875">1 dalyje nurodytų veiklos, susijusios su nuodingosiomis medžiagomis, vykdymo sąlygų.</text:span></text:p>
      <text:p text:style-name="P876"><text:span text:style-name="T877">2</text:span><text:span text:style-name="T878">. Šio straipsnio 1 dalies 1 ir 3–8 punktuose nurodytos veiklos, susijusios su nuodingosiomis medžiagomis, priežiūrą vykdančios institucijos, pagal kompetenciją nust</text:span><text:span text:style-name="T879">ačiusios šio įstatymo pažeidimus, turi nedelsdamos apie tai informuoti Nacionalinį visuomenės sveikatos centrą.</text:span><text:span text:style-name="T880"><text:tab/></text:span></text:p>
      <text:p text:style-name="P881"/>
      <text:p text:style-name="P882"><text:span text:style-name="T883">PENKTASIS</text:span><text:span text:style-name="T884"><text:s/>SKIRSNIS</text:span></text:p>
      <text:p text:style-name="P885"><text:span text:style-name="T886">BAIGIAMOSIOS NUOSTATOS</text:span></text:p>
      <text:p text:style-name="P887"/>
      <text:p text:style-name="P888"><text:span text:style-name="T889">14</text:span><text:span text:style-name="T890"><text:s/>straipsnis.<text:s/></text:span><text:span text:style-name="T891">Atsakomybė</text:span></text:p>
      <text:p text:style-name="P892"><text:span text:style-name="T893">Asmenys, pažeidę šio įstatymo reikalavimus, atsako Lietuvos</text:span><text:span text:style-name="T894"><text:s/>Respublikos įstatymų nustatyta tvarka.</text:span></text:p>
      <text:p text:style-name="P895"/>
      <text:p text:style-name="P896"><text:span text:style-name="T897">Skelbiu šį Lietuvos Respublikos Seimo priimtą įstatymą.</text:span></text:p>
      <text:p text:style-name="P898"/>
      <text:p text:style-name="P899"/>
      <text:p text:style-name="P900"/>
      <text:p text:style-name="P901">RESPUBLIKOS PREZIDENTAS<text:tab/>VALDAS ADAMKUS</text:p>
      <text:p text:style-name="P902"/>
      <text:p text:style-name="P903"/>
      <text:p text:style-name="Normal"/>
      <text:p text:style-name="P904"><text:span text:style-name="T905">Lietuvos Respublikos</text:span></text:p>
      <text:p text:style-name="P906">nuodingųjų medžiagų</text:p>
      <text:p text:style-name="P907">priežiūros įstatymo<text:s/></text:p>
      <text:p text:style-name="P908">priedas</text:p>
      <text:p text:style-name="P909"/>
      <text:p text:style-name="P910"><text:span text:style-name="T911">ĮGYVENDINAMI EUROPOS SĄJUNGOS<text:s/></text:span><text:span text:style-name="T912">TEISĖS AKTAI</text:span></text:p>
      <text:p text:style-name="P913"/>
      <text:p text:style-name="P914"><text:span text:style-name="T915">1</text:span><text:span text:style-name="T916">. 1974 m. birželio 4 d. Tarybos direktyva 74/556/EEB, nustatanti išsamias nuostatas dėl pereinamojo laikotarpio priemonių, taikomų su toksiškais produktais susijusiai veiklai, jų prekybai ir platinimui, taip pat veiklai, susijusiai su pr</text:span><text:span text:style-name="T917">ofesionaliu tokių produktų naudojimu, įskaitant tarpininkavimą (OL</text:span><text:span text:style-name="T918"><text:s/>2004 m. specialusis leidimas</text:span><text:span text:style-name="T919">,<text:s/></text:span><text:span text:style-name="T920">6 skyrius, 1 tomas, p. 34).</text:span></text:p>
      <text:p text:style-name="P921"><text:span text:style-name="T922">2</text:span><text:span text:style-name="T923">. 1974 m. birželio 4 d. Tarybos direktyva 74/557/EEB dėl savarankiškai dirbančių asmenų ir tarpininkų, užsiimančių toksiškų pr</text:span><text:span text:style-name="T924">oduktų prekyba ir jų platinimu, įsisteigimo laisvės ir laisvės teikti paslaugas (OL</text:span><text:span text:style-name="T925"><text:s/>2004 m. specialusis leidimas</text:span><text:span text:style-name="T926">,<text:s/></text:span><text:span text:style-name="T927">6 skyrius, 1 tomas, p. 38).</text:span></text:p>
      <text:p text:style-name="P928"/>
      <text:p text:style-name="P929"/>
      <text:p text:style-name="P930"><text:span text:style-name="T931">Pakeitimai:</text:span></text:p>
      <text:p text:style-name="P932"/>
      <text:p text:style-name="P933"><text:span text:style-name="T934">1.</text:span></text:p>
      <text:p text:style-name="P935"><text:span text:style-name="T936">Lietuvos Respublikos Seimas, Įstatymas</text:span></text:p>
      <text:p text:style-name="P937"><text:span text:style-name="T938">Nr.<text:s/></text:span><text:a xlink:href="https://www.e-tar.lt/portal/legalAct.html?documentId=TAR.F48FB77B01F5" office:target-frame-name="_top" xlink:show="replace"><text:span text:style-name="T939">IX-2509</text:span></text:a><text:span text:style-name="T940">, 2004-10-26, Žin., 2004, Nr. 163-5947 (2004-11-09); Žin., 2004, Nr. 164-0 (2004-11-11), i. k. 1041010ISTA0IX-2509</text:span></text:p>
      <text:p text:style-name="P941"><text:span text:style-name="T942">Lietuvos Respublikos nuodingųjų medžiagų kontrolės įst</text:span><text:span text:style-name="T943">atymo 4 straipsnio pakeitimo įstatymas</text:span></text:p>
      <text:p text:style-name="P944"/>
      <text:p text:style-name="P945"><text:span text:style-name="T946">2.</text:span></text:p>
      <text:p text:style-name="P947"><text:span text:style-name="T948">Lietuvos Respublikos Seimas, Įstatymas</text:span></text:p>
      <text:p text:style-name="P949"><text:span text:style-name="T950">Nr.<text:s/></text:span><text:a xlink:href="https://www.e-tar.lt/portal/legalAct.html?documentId=68fc4700ac0011e6b844f0f29024f5ac" office:target-frame-name="_top" xlink:show="replace"><text:span text:style-name="T951">XII-2727</text:span></text:a><text:span text:style-name="T952">, 2016-11-03, paskelbta TAR 2016-11-16, i. k. 2016-26895</text:span></text:p>
      <text:p text:style-name="P953"><text:span text:style-name="T954">Lietuvos Respublikos nuodingųjų medžiagų kontrolės įstatymo Nr. IX-456 pakeitimo įstatymas</text:span></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2T11:34:00Z</meta:creation-date>
    <dc:date>2016-11-22T11:34:00Z</dc:date>
    <meta:template xlink:href="Normal.dotm" xlink:type="simple"/>
    <meta:editing-cycles>2</meta:editing-cycles>
    <meta:editing-duration>PT0S</meta:editing-duration>
    <meta:document-statistic meta:page-count="20" meta:paragraph-count="702" meta:word-count="6577" meta:character-count="53365" meta:row-count="1978" meta:non-whitespace-character-count="47490"/>
  </office:meta>
</office:document-meta>
</file>