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Į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3" style:parent-style-name="Įstatymopavad." style:family="paragraph">
      <style:paragraph-properties fo:margin-top="0.1666in" fo:margin-bottom="0.25in"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mënuo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diena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ĮstatymoNr.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Heading3" style:family="paragraph">
      <style:paragraph-properties fo:margin-right="0in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 fo:language="lt" fo:country="LT"/>
    </style:style>
    <style:style style:name="P2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margin-left="1.875in" fo:text-indent="-1.375in">
        <style:tab-stops/>
      </style:paragraph-properties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0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43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5" style:parent-style-name="Įstatymopavad." style:family="paragraph">
      <style:paragraph-properties fo:line-height="100%"/>
      <style:text-properties style:font-name="Times New Roman" fo:text-transform="none" fo:font-size="11pt" style:font-size-asian="11pt"/>
    </style:style>
    <style:style style:name="P46" style:parent-style-name="Normal" style:family="paragraph">
      <style:paragraph-properties fo:text-align="justify" fo:margin-right="-0.0048in" fo:text-indent="0.5in"/>
    </style:style>
    <style:style style:name="T4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0" style:parent-style-name="Normal" style:family="paragraph">
      <style:paragraph-properties fo:text-align="justify" fo:margin-right="-0.0048in" fo:text-indent="0.5in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style:text-position="super 68.1%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P55" style:parent-style-name="BodyTextIndent" style:family="paragraph">
      <style:paragraph-properties fo:margin-left="1.75in" fo:text-indent="-1.25in">
        <style:tab-stops/>
      </style:paragraph-properties>
    </style:style>
    <style:style style:name="T5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style:text-position="super 68.1%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61" style:parent-style-name="Normal" style:family="paragraph">
      <style:paragraph-properties fo:text-align="justify" fo:margin-right="-0.0048in"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style:text-position="super 68.1%" fo:font-size="11pt" style:font-size-asian="11pt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67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68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margin-right="-0.0048in"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margin-right="-0.0048in" fo:text-indent="0.5in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margin-left="1.6875in" fo:margin-right="-0.0048in" fo:text-indent="-1.1875in">
        <style:tab-stops/>
      </style:paragraph-properties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86" style:parent-style-name="Heading3" style:family="paragraph">
      <style:text-properties fo:font-size="11pt" style:font-size-asian="11pt"/>
    </style:style>
    <style:style style:name="P87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88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89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9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7" style:parent-style-name="Heading3" style:family="paragraph">
      <style:paragraph-properties fo:text-indent="0.5in"/>
      <style:text-properties fo:font-size="11pt" style:font-size-asian="11pt"/>
    </style:style>
    <style:style style:name="P98" style:parent-style-name="Heading3" style:family="paragraph">
      <style:text-properties fo:font-size="11pt" style:font-size-asian="11pt"/>
    </style:style>
    <style:style style:name="P99" style:parent-style-name="Heading3" style:family="paragraph">
      <style:text-properties fo:font-size="11pt" style:font-size-asian="11pt"/>
    </style:style>
    <style:style style:name="P100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0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05" style:parent-style-name="Normal" style:family="paragraph">
      <style:paragraph-properties fo:text-align="justify" fo:margin-right="-0.0048in" fo:text-indent="0.5in"/>
    </style:style>
    <style:style style:name="T106" style:parent-style-name="Typewriter" style:family="text"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margin-right="-0.0048in" fo:text-indent="0.5in"/>
    </style:style>
    <style:style style:name="T108" style:parent-style-name="Typewriter" style:family="text">
      <style:text-properties style:font-name="Times New Roman" fo:font-size="11pt" style:font-size-asian="11pt" fo:language="lt" fo:country="LT"/>
    </style:style>
    <style:style style:name="T109" style:parent-style-name="Typewriter" style:family="text"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11" style:parent-style-name="Heading3" style:family="paragraph">
      <style:text-properties fo:font-size="11pt" style:font-size-asian="11pt"/>
    </style:style>
    <style:style style:name="P112" style:parent-style-name="Heading3" style:family="paragraph">
      <style:text-properties fo:font-size="11pt" style:font-size-asian="11pt"/>
    </style:style>
    <style:style style:name="P113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margin-right="-0.0048in"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17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20" style:parent-style-name="Heading3" style:family="paragraph">
      <style:text-properties fo:font-size="11pt" style:font-size-asian="11pt"/>
    </style:style>
    <style:style style:name="P121" style:parent-style-name="Heading3" style:family="paragraph">
      <style:text-properties fo:font-size="11pt" style:font-size-asian="11pt"/>
    </style:style>
    <style:style style:name="P122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26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margin-left="1.625in" fo:margin-right="-0.0048in" fo:text-indent="-1.125in">
        <style:tab-stops/>
      </style:paragraph-properties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31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32" style:parent-style-name="Normal" style:family="paragraph">
      <style:paragraph-properties fo:text-align="justify" fo:margin-right="-0.0048in" fo:text-indent="0.5in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35" style:parent-style-name="Heading3" style:family="paragraph">
      <style:text-properties fo:font-size="11pt" style:font-size-asian="11pt"/>
    </style:style>
    <style:style style:name="P136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37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38" style:parent-style-name="Heading3" style:family="paragraph">
      <style:text-properties fo:font-size="10pt" style:font-size-asian="10pt"/>
    </style:style>
    <style:style style:name="P139" style:parent-style-name="Normal" style:family="paragraph">
      <style:paragraph-properties fo:margin-right="-0.0048in"/>
      <style:text-properties style:font-name="Times New Roman" fo:font-style="italic" style:font-style-asian="italic" fo:font-size="10pt" style:font-size-asian="10pt" fo:language="lt" fo:country="LT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T141" style:parent-style-name="Hyperlink" style:family="text">
      <style:text-properties style:font-name="Times New Roman" fo:font-style="italic" style:font-style-asian="italic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T143" style:parent-style-name="DefaultParagraphFont" style:family="text">
      <style:text-properties style:font-name="Times New Roman" fo:font-style="italic" style:font-style-asian="italic"/>
    </style:style>
    <style:style style:name="P144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45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46" style:parent-style-name="Heading3" style:family="paragraph">
      <style:text-properties fo:font-size="11pt" style:font-size-asian="11pt"/>
    </style:style>
    <style:style style:name="P147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48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49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margin-right="-0.0048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margin-right="-0.0048in" fo:text-indent="0.5in"/>
    </style:style>
    <style:style style:name="T15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5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margin-left="1.625in" fo:margin-right="-0.0048in" fo:text-indent="-1.125in">
        <style:tab-stops/>
      </style:paragraph-properties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160" style:parent-style-name="BodyTextIndent2" style:family="paragraph">
      <style:paragraph-properties fo:widows="0" fo:orphans="0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P163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64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65" style:parent-style-name="Heading1" style:family="paragraph">
      <style:paragraph-properties fo:text-align="center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67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169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70" style:parent-style-name="Normal" style:family="paragraph">
      <style:paragraph-properties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71" style:parent-style-name="BodyTextIndent2" style:family="paragraph">
      <style:text-properties style:font-name="Times New Roman" fo:font-size="11pt" style:font-size-asian="11pt"/>
    </style:style>
    <style:style style:name="P172" style:parent-style-name="BodyText" style:family="paragraph">
      <style:paragraph-properties fo:text-align="justify" fo:margin-left="1.6875in" fo:text-indent="-1.1875in">
        <style:tab-stops/>
      </style:paragraph-properties>
    </style:style>
    <style:style style:name="T17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T175" style:parent-style-name="DefaultParagraphFont" style:family="text">
      <style:text-properties style:font-name="Times New Roman" fo:font-size="11pt" style:font-size-asian="11pt"/>
    </style:style>
    <style:style style:name="T17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78" style:parent-style-name="BodyTextIndent2" style:family="paragraph">
      <style:text-properties style:font-name="Times New Roman" fo:font-size="11pt" style:font-size-asian="11pt"/>
    </style:style>
    <style:style style:name="P1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1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4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18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86" style:parent-style-name="Pareigos" style:family="text">
      <style:text-properties style:font-name="Times New Roman" fo:font-size="11pt" style:font-size-asian="11pt" fo:language="lt" fo:country="LT"/>
    </style:style>
    <style:style style:name="T187" style:parent-style-name="Pareigos" style:family="text">
      <style:text-properties style:font-name="Times New Roman" fo:font-size="11pt" style:font-size-asian="11pt" fo:language="lt" fo:country="LT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P18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</style:style>
    <style:style style:name="T196" style:parent-style-name="DefaultParagraphFont" style:family="text">
      <style:text-properties style:font-name="Times New Roman"/>
    </style:style>
    <style:style style:name="T197" style:parent-style-name="Hyperlink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/>
    </style:style>
    <style:style style:name="P200" style:parent-style-name="PlainText" style:family="paragraph">
      <style:paragraph-properties fo:text-align="justify"/>
      <style:text-properties style:font-name="Times New Roman"/>
    </style:style>
    <style:style style:name="P201" style:parent-style-name="PlainText" style:family="paragraph">
      <style:paragraph-properties fo:text-align="justify"/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in., 2001, Nr. 64-2</text:span><text:span text:style-name="T4">328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VALSTYBĖS KONTROLĖS ĮSTATYMO, TEISMŲ ĮSTATYMO, KONSTITUCINIO TEISMO ĮSTATYMO, SEIMO KONTROLIERIŲ ĮSTATYMO, SEIMO NARIŲ DARBO SĄLYGŲ ĮS</text:span><text:span text:style-name="T12">TATYMO, PROKURATŪROS ĮSTATYMO, TARNYBOS LIETUVOS RESPUBLIKOS PROKURATŪROJE STATUTO, MOTERŲ IR VYRŲ LYGIŲ GALIMYBIŲ ĮSTATYMO, VAIKO TEISIŲ APSAUGOS KONTROLIERIAUS ĮSTATYMO PAKEITIMO IR PAPILDYMO<text:s/></text:span></text:p>
      <text:p text:style-name="P13"><text:bookmark-start text:name="dok_tipas"/><text:span text:style-name="T14">ĮSTATYMAS</text:span><text:bookmark-end text:name="dok_tipas"/></text:p>
      <text:p text:style-name="P15"><text:span text:style-name="T16">2001</text:span><text:span text:style-name="T17"><text:s/>m.<text:s/></text:span><text:span text:style-name="T18">liepos</text:span><text:span text:style-name="T19"><text:s/></text:span><text:span text:style-name="T20">10</text:span><text:span text:style-name="T21"><text:s/>d. Nr.<text:s/></text:span><text:span text:style-name="T22">IX-443</text:span><text:span text:style-name="T23"><text:line-break/>Vilnius</text:span></text:p>
      <text:section text:name="Sect1" text:style-name="S1">
        <text:soft-page-break/>
        <text:h text:style-name="P24" text:outline-level="3">PIRMASIS SKIRSNIS</text:h>
        <text:p text:style-name="P25">VALSTYBĖS KONTROLĖS ĮSTATYMO 52 STRAIPSNIO PAKEITIMAS</text:p>
        <text:p text:style-name="P26"/>
        <text:p text:style-name="P27">(Žin., 1995, Nr. 51-1243)</text:p>
        <text:p text:style-name="P28"/>
        <text:p text:style-name="P29">1 straipsnis. 52 straipsnio pakeitimas</text:p>
        <text:p text:style-name="P30">Pakeisti 52 straipsnį ir jį išdėstyti taip:</text:p>
        <text:p text:style-name="P31"><text:span text:style-name="T32">„</text:span><text:span text:style-name="T33">52 straipsnis. Valstybės<text:s/></text:span><text:span text:style-name="T34">kontrolės pareigūnų valstybinis socialinis draudimas ir kitos socialinės garantijos</text:span></text:p>
        <text:p text:style-name="P35">Valstybės kontrolės pareigūnai draudžiami valstybiniu socialiniu draudimu Valstybinio socialinio draudimo įstatyme nustatyta tvarka. Kitas socialines garantijas nustato Lietuvos Respublikos įstatymai.“</text:p>
        <text:p text:style-name="P36"/>
        <text:p text:style-name="P37">ANTRASIS SKIRSNIS</text:p>
        <text:p text:style-name="P38"><text:span text:style-name="T39">TEISMŲ ĮSTATYMO 22</text:span><text:span text:style-name="T40">(2)</text:span><text:span text:style-name="T41">, 52 STRAIPSNIŲ PAPILDYMAS IR<text:s/></text:span><text:span text:style-name="T42"><text:line-break/>55 STRAIPSNIO PAKEITIMAS</text:span></text:p>
        <text:p text:style-name="P43"/>
        <text:p text:style-name="P44">(Žin., 1994, Nr. 46-851; 1998, Nr. 38-1001)</text:p>
        <text:p text:style-name="P45"/>
        <text:p text:style-name="P46"><text:span text:style-name="T47">1 straipsnis. 22</text:span><text:span text:style-name="T48">(2 )</text:span><text:span text:style-name="T49">straipsnio papildymas</text:span></text:p>
        <text:p text:style-name="P50"><text:span text:style-name="T51">1. 22</text:span><text:span text:style-name="T52">(2)</text:span><text:span text:style-name="T53"><text:s/>straipsnio pavadinime po žodžio „</text:span><text:span text:style-name="T54">stipendija“ įrašyti žodžius „valstybinis socialinis draudimas“ ir straipsnio pavadinimą išdėstyti taip:</text:span></text:p>
        <text:p text:style-name="P55"><text:span text:style-name="T56">„</text:span><text:span text:style-name="T57">22</text:span><text:span text:style-name="T58">(2)</text:span><text:span text:style-name="T59"><text:s/>straipsnis. Kandidato stipendija, valstybinis socialinis draudimas ir kitos veiklos apribojimai</text:span><text:span text:style-name="T60">“.</text:span></text:p>
        <text:p text:style-name="P61"><text:span text:style-name="T62">2. Papildyti 22</text:span><text:span text:style-name="T63">(2 )</text:span><text:span text:style-name="T64">straipsnį 4 dalimi:</text:span></text:p>
        <text:p text:style-name="P65">„Kandidatai draudžiami valstybiniu socialiniu draudimu Lietuvos Respublikos valstybinio socialinio draudimo įstatyme nustatyta tvarka.“</text:p>
        <text:p text:style-name="P66"/>
        <text:p text:style-name="P67">2 straipsnis. 52 straipsnio papildymas</text:p>
        <text:p text:style-name="P68">52 straipsnyje po žodžio „valstybinių“ įrašyti žodžius „socialinio draudimo“ ir šį straipsnį išdėstyti taip:</text:p>
        <text:p text:style-name="P69"><text:span text:style-name="T70">„</text:span><text:span text:style-name="T71">52 straipsnis. Teisėjų pensijos</text:span></text:p>
        <text:p text:style-name="P72">Teisėjų pensinį aprūpinimą reguliuoja Lietuvos Respublikos valstybinių socialinio draudimo pensijų įstatymas.“</text:p>
        <text:p text:style-name="P73"/>
        <text:p text:style-name="P74">3 straipsnis. 55 straipsnio pakeitimas<text:s/></text:p>
        <text:p text:style-name="P75"><text:span text:style-name="T76">1. 55 straipsnio pavadinime po žodžio „atlyginimai</text:span><text:span text:style-name="T77">“ įrašyti žodžius „valstybinis socialinis draudimas“ ir straipsnio pavadinimą išdėstyti taip:</text:span></text:p>
        <text:soft-page-break/>
        <text:p text:style-name="P78"><text:span text:style-name="T79">„</text:span><text:span text:style-name="T80">55 straipsnis. Teisėjų atlyginimai, valstybinis socialinis draudimas ir kitos socialinės garantijos</text:span><text:span text:style-name="T81">“.</text:span></text:p>
        <text:p text:style-name="P82">2. Papildyti 55 straipsnį nauja 2 dalimi:</text:p>
        <text:p text:style-name="P83">„Teisėjai draudžiami valstybiniu socialiniu draudimu Lietuvos Respublikos valstybinio socialinio draudimo įstatyme nustatyta tvarka.“</text:p>
        <text:p text:style-name="P84">3. 55 straipsnio buvusią 2 dalį laikyti 3 dalimi.</text:p>
        <text:p text:style-name="P85"/>
        <text:h text:style-name="P86" text:outline-level="3">TREČIASIS SKIRSNIS</text:h>
        <text:p text:style-name="P87">KONSTITUCINIO TEISMO ĮSTATYMO 16 STRAIPSNIO</text:p>
        <text:p text:style-name="P88">PAPILDYMAS IR PAKEITIMAS</text:p>
        <text:p text:style-name="P89"/>
        <text:p text:style-name="P90">(Žin., 1993, Nr. 6-120; 2001, Nr. 39-1335)</text:p>
        <text:p text:style-name="P91"/>
        <text:p text:style-name="P92">1 straipsnis. 16 straipsnio 1 dalies papildymas ir 3 dalies pakeitimas</text:p>
        <text:p text:style-name="P93">1. Papildyti 16 straipsnio 1 dalį ir ją išdėstyti taip:</text:p>
        <text:p text:style-name="P94">„Konstitucinio Teismo teisėjui mokamas 30% didesnis negu Aukščiausiojo Teismo teisėjo maksimalus atlyginimas. Konstitucinio Teismo pirmininkas ir laikinai jo pareigas einantis teisėjas gauna 10 % didesnį atlyginimą negu Konstitucinio Teismo teisėjo atlyginimas. Konstitucinio teismo teisėjas draudžiamas valstybiniu socialiniu draudimu Lietuvos Respublikos valstybinio socialinio draudimo įstatyme nustatyta tvarka.“</text:p>
        <text:p text:style-name="P95">2. 16 straipsnio 4 dalyje po žodžio „valstybinių“ įrašyti žodžius „socialinio draudimo“, vietoj žodžių „ir kiti įstatymai“ įrašyti žodį „įstatymas“ ir šią dalį išdėstyti taip:</text:p>
        <text:p text:style-name="P96">„Konstitucinio Teismo teisėjų pensinį aprūpinimą reguliuoja Lietuvos Respublikos valstybinių socialinio draudimo pensijų įstatymas.“</text:p>
        <text:h text:style-name="P97" text:outline-level="3"/>
        <text:h text:style-name="P98" text:outline-level="3">KETVIRTASIS SKIRSNIS</text:h>
        <text:h text:style-name="P99" text:outline-level="3">SEIMO KONTROLIERIŲ ĮSTATYMO 30 STRAIPSNIO PAKEITIMAS</text:h>
        <text:p text:style-name="P100"/>
        <text:p text:style-name="P101">(Žin., 1998, Nr. 110-3024; 2000, Nr. 111-3582; 2001, Nr. 39-1342)</text:p>
        <text:p text:style-name="P102"/>
        <text:p text:style-name="P103">1 straipsnis. 30 straipsnio pakeitimas</text:p>
        <text:p text:style-name="P104">1. Papildyti 30 straipsnį nauja 2 dalimi:</text:p>
        <text:p text:style-name="P105"><text:span text:style-name="T106">„2. Seimo kontrolieriai draudžiami valstybiniu socialiniu draudimu Valstybinio socialinio draudimo įstatyme nustatyta tvarka.“</text:span></text:p>
        <text:p text:style-name="P107"><text:span text:style-name="T108">2. 30 straipsnio buvusias 2 ir<text:s/></text:span><text:span text:style-name="T109">3 dalis laikyti atitinkamai 3 ir 4 dalimis.</text:span></text:p>
        <text:p text:style-name="P110"/>
        <text:h text:style-name="P111" text:outline-level="3">PENKTASIS SKIRSNIS</text:h>
        <text:h text:style-name="P112" text:outline-level="3">SEIMO NARIŲ DARBO SĄLYGŲ ĮSTATYMO 4 STRAIPSNIO PAKEITIMAS</text:h>
        <text:p text:style-name="P113"/>
        <text:p text:style-name="P114">(Žin., 1996, Nr. 71-1710)</text:p>
        <text:p text:style-name="P115"/>
        <text:p text:style-name="P116">1 straipsnis. 4 straipsnio 2 dalies pakeitimas</text:p>
        <text:p text:style-name="P117">4 straipsnio 2 dalyje žodį „valstybės“ išbraukti, po žodžio<text:s/>„draudimu“ įrašyti žodžius „Valstybinio socialinio draudimo įstatyme nustatyta tvarka“ ir šią dalį išdėstyti taip:</text:p>
        <text:p text:style-name="P118">„2. Seimo nariai draudžiami valstybiniu socialiniu draudimu Valstybinio socialinio draudimo įstatyme nustatyta tvarka.“</text:p>
        <text:p text:style-name="P119"/>
        <text:h text:style-name="P120" text:outline-level="3">ŠEŠTASIS SKIRSNIS</text:h>
        <text:h text:style-name="P121" text:outline-level="3">PROKURATŪROS ĮSTATYMO 39 STRAIPSNIO PAKEITIMAS</text:h>
        <text:p text:style-name="P122"/>
        <text:p text:style-name="P123">(Žin., 1994, Nr. 81-1514)</text:p>
        <text:p text:style-name="P124"/>
        <text:p text:style-name="P125">1 straipsnis. 39 straipsnio pakeitimas</text:p>
        <text:p text:style-name="P126">Pakeisti 39 straipsnį ir jį išdėstyti taip:</text:p>
        <text:p text:style-name="P127"><text:span text:style-name="T128">„</text:span><text:span text:style-name="T129">39 straipsnis. Prokuratūros pareigūnų valstybinis socialinis draudimas ir kitos socialinės garanti</text:span><text:span text:style-name="T130">jos</text:span></text:p>
        <text:soft-page-break/>
        <text:p text:style-name="P131">Prokuratūros pareigūnai draudžiami valstybiniu socialiniu draudimu Lietuvos Respublikos valstybinio socialinio draudimo įstatyme nustatyta tvarka.</text:p>
        <text:p text:style-name="P132"><text:span text:style-name="T133">Kitas prokuratūros pareigūnų socialines garantijas nustato Lietuvos Respublikos įstatymai.“</text:span></text:p>
        <text:p text:style-name="P134"/>
        <text:h text:style-name="P135" text:outline-level="3">SEPTINTASIS<text:s/>SKIRSNIS<text:s/></text:h>
        <text:p text:style-name="P136">TARNYBOS LIETUVOS RESPUBLIKOS PROKURATŪROJE<text:s/></text:p>
        <text:p text:style-name="P137">STATUTO 71 IR 72 STRAIPSNIŲ PAKEITIMAS</text:p>
        <text:h text:style-name="P138" text:outline-level="3">(Neteko galios nuo 2003 m. gegužės 1 d.)</text:h>
        <text:p text:style-name="P139">Skirsnio pakeitimai:</text:p>
        <text:p text:style-name="PlainText"><text:span text:style-name="T140">Nr.<text:s/></text:span><text:a xlink:href="http://www3.lrs.lt/cgi-bin/preps2?a=210309&amp;b=" office:target-frame-name="_top" xlink:show="replace"><text:span text:style-name="T141">IX-1521</text:span></text:a><text:span text:style-name="T142">, 2003-04-22, Žin., 2003,<text:s/></text:span><text:span text:style-name="T143">Nr. 42-1921 (2003-05-01)</text:span></text:p>
        <text:p text:style-name="P144"/>
        <text:p text:style-name="P145"/>
        <text:h text:style-name="P146" text:outline-level="3">AŠTUNTASIS SKIRSNIS</text:h>
        <text:p text:style-name="P147">MOTERŲ IR VYRŲ LYGIŲ GALIMYBIŲ ĮSTATYMO<text:s/></text:p>
        <text:p text:style-name="P148">26 STRAIPSNIO PAPILDYMAS</text:p>
        <text:p text:style-name="P149"/>
        <text:p text:style-name="P150">(Žin., 1998, Nr. 112-3100; 2001, Nr. 39-1343)</text:p>
        <text:p text:style-name="P151"/>
        <text:p text:style-name="P152"><text:span text:style-name="T153">1 straipsnis. 26 straipsnio papildymas</text:span></text:p>
        <text:p text:style-name="P154">1. 26 straipsnio pavadinime po žodžio „atlyginimas“ įrašyti žodžius „ir socialinės garantijos“ ir straipsnio pavadinimą išdėstyti taip:</text:p>
        <text:p text:style-name="P155"><text:span text:style-name="T156">„</text:span><text:span text:style-name="T157">26 straipsnis. Moterų ir vyrų lygių galimybių kontrolieriaus atlyginimas ir socialinės garantijos</text:span><text:span text:style-name="T158">”.</text:span></text:p>
        <text:p text:style-name="P159">2. Papildyti 26 straipsnį 3 dalimi:</text:p>
        <text:p text:style-name="P160"><text:span text:style-name="T161">„3. Moterų ir vyrų lygių galimybių kont</text:span><text:span text:style-name="T162">rolierius valstybiniu socialiniu draudimu draudžiamas Valstybinio socialinio draudimo įstatymo nustatyta tvarka.“</text:span></text:p>
        <text:p text:style-name="P163"/>
        <text:p text:style-name="P164"/>
        <text:h text:style-name="P165" text:outline-level="1">DEVINTASIS SKIRSNIS</text:h>
        <text:p text:style-name="P166">VAIKO TEISIŲ APSAUGOS KONTROLIERIAUS ĮSTATYMO<text:s/><text:line-break/>10 STRAIPSNIO PAKEITIMAS</text:p>
        <text:p text:style-name="P167"/>
        <text:p text:style-name="P168">(Žin., 2000, Nr. 50-1432, Nr. 111-3581; 2001, Nr. 39-1344)</text:p>
        <text:p text:style-name="P169"/>
        <text:p text:style-name="P170">1 straipsnis. 10 straipsnio pakeitimas</text:p>
        <text:p text:style-name="P171">1. 10 straipsnio pavadinime po žodžių „darbo apmokėjimas“ įrašyti žodžius „socialinės garantijos“ ir straipsnio pavadinimą išdėstyti taip:</text:p>
        <text:p text:style-name="P172"><text:span text:style-name="T173">„</text:span><text:span text:style-name="T174">10 straipsnis. Vaiko teisių apsaugos kontrolieriaus darbo apmokė</text:span><text:span text:style-name="T175">jimas, socialinės garantijos ir garantijos atleidus iš pareigų</text:span><text:span text:style-name="T176">“.</text:span></text:p>
        <text:p text:style-name="P177">2. Papildyti 10 straipsnį nauja 2 dalimi:</text:p>
        <text:p text:style-name="P178">„2. Vaiko teisių apsaugos kontrolierius valstybiniu socialiniu draudimu draudžiamas Valstybinio socialinio draudimo įstatymo nustatyta tvarka.“</text:p>
        <text:p text:style-name="P179">3. 10<text:s/>straipsnio buvusias 2 ir 3 dalis atitinkamai laikyti 3 ir 4 dalimis.</text:p>
        <text:p text:style-name="P180"/>
        <text:p text:style-name="P181"><text:span text:style-name="T182">Skelbiu šį Lietuvos Respublikos Seimo priimtą įstatymą.<text:s/></text:span></text:p>
        <text:p text:style-name="P183"/>
        <text:p text:style-name="P184"/>
      </text:section>
      <text:section text:name="Sect2" text:style-name="S2">
        <text:p text:style-name="P185"><text:span text:style-name="T186">RESPUBLIKOS PREZIDENTAS</text:span><text:span text:style-name="T187"><text:tab/></text:span><text:span text:style-name="T188">VALDAS ADAMKUS</text:span></text:p>
        <text:p text:style-name="P189">_____________________</text:p>
        <text:p text:style-name="P190"/>
        <text:p text:style-name="P191">Pakeitimai:</text:p>
        <text:p text:style-name="P192"/>
        <text:p text:style-name="P193">1.</text:p>
        <text:p text:style-name="P194">Lietuvos Respublikos Seimas, Įstatymas</text:p>
        <text:p text:style-name="P195"><text:span text:style-name="T196">Nr.<text:s/></text:span><text:a xlink:href="http://www3.lrs.lt/cgi-bin/preps2?a=210309&amp;b=" office:target-frame-name="_top" xlink:show="replace"><text:span text:style-name="T197">IX-1521</text:span></text:a><text:span text:style-name="T198">, 2003-04-22, Žin., 2003, Nr. 42-1921 (2003-05-01)</text:span></text:p>
        <text:p text:style-name="P199">ĮSTATYMO „DĖL TARNYBOS LIETUVOS RESPUBLIKOS PROKURATŪROJE STATUTO PATVIRTINIMO“ IR JĮ KEITUSIŲ ĮSTATYMŲ PRIPAŽINIMO NETEKUSIAIS GALIOS ĮSTATYMAS</text:p>
        <text:p text:style-name="P200">Šis Įstatymas įsigalioja nuo 2003 m. gegužės 1 d.</text:p>
        <text:p text:style-name="P201"/>
        <text:p text:style-name="P202">*** Pabaiga ***</text:p>
        <text:p text:style-name="P203"/>
        <text:p text:style-name="P204"/>
        <text:p text:style-name="P205">Redagavo: Aušrinė Trapinskienė (2003-05-05)</text:p>
        <text:p text:style-name="P206"><text:s text:c="18"/>autrap@lrs.lt</text:p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0048in"/>
      <style:text-properties style:font-name="Times New Roman" fo:font-weight="bold" style:font-weight-asian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5909in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margin-right="-0.0048in" fo:text-indent="0.5in"/>
      <style:text-properties fo:font-weight="bold" style:font-weight-asian="bold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center" fo:line-height="150%" fo:margin-right="-0.0048in" fo:text-indent="0.5in"/>
      <style:text-properties fo:font-weight="bold" style:font-weight-asian="bold" fo:language="lt" fo:country="LT" fo:hyphenate="false"/>
    </style:style>
    <style:style style:name="BodyText" style:display-name="Body Text" style:family="paragraph" style:parent-style-name="Normal">
      <style:text-properties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user</dc:creator>
    <meta:creation-date>2017-07-10T08:07:00Z</meta:creation-date>
    <dc:date>2017-07-10T08:07:00Z</dc:date>
    <meta:print-date>1601-01-01T00:00:00Z</meta:print-date>
    <meta:template xlink:href="Istatym.dot" xlink:type="simple"/>
    <meta:editing-cycles>2</meta:editing-cycles>
    <meta:editing-duration>PT0S</meta:editing-duration>
    <meta:document-statistic meta:page-count="3" meta:paragraph-count="90" meta:word-count="974" meta:character-count="7002" meta:row-count="278" meta:non-whitespace-character-count="6118"/>
  </office:meta>
</office:document-meta>
</file>