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center"/>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style:text-properties style:font-size-complex="12pt"/>
    </style:style>
    <style:style style:name="P41" style:parent-style-name="Normal" style:family="paragraph">
      <style:paragraph-properties fo:widows="0" fo:orphans="0" fo:text-align="center"/>
      <style:text-properties style:font-size-complex="12pt"/>
    </style:style>
    <style:style style:name="P42" style:parent-style-name="Normal" style:family="paragraph">
      <style:paragraph-properties fo:widows="0" fo:orphans="0" fo:text-align="center"/>
      <style:text-properties style:font-size-complex="12pt"/>
    </style:style>
    <style:style style:name="P43" style:parent-style-name="Normal" style:family="paragraph">
      <style:paragraph-properties fo:widows="0" fo:orphans="0"/>
      <style:text-properties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indent="0.5in"/>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indent="0.5in"/>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2in" style:font-size-complex="12pt" fo:background-color="#FFFFFF"/>
    </style:style>
    <style:style style:name="T100" style:parent-style-name="DefaultParagraphFont" style:family="text">
      <style:text-properties style:font-weight-complex="bold" fo:letter-spacing="-0.002in" style:font-size-complex="12pt" fo:background-color="#FFFFFF"/>
    </style:style>
    <style:style style:name="T101" style:parent-style-name="DefaultParagraphFont" style:family="text">
      <style:text-properties fo:letter-spacing="-0.002in" style:font-size-complex="12pt" fo:background-color="#FFFFFF"/>
    </style:style>
    <style:style style:name="T102" style:parent-style-name="DefaultParagraphFont" style:family="text">
      <style:text-properties style:font-weight-complex="bold" fo:letter-spacing="-0.002in" style:font-size-complex="12pt" fo:background-color="#FFFFFF"/>
    </style:style>
    <style:style style:name="T103" style:parent-style-name="DefaultParagraphFont" style:family="text">
      <style:text-properties fo:letter-spacing="-0.002in" style:font-size-complex="12pt" fo:background-color="#FFFFFF"/>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letter-spacing="-0.002in" style:font-size-complex="12pt" fo:background-color="#FFFFFF"/>
    </style:style>
    <style:style style:name="T144" style:parent-style-name="DefaultParagraphFont" style:family="text">
      <style:text-properties style:font-weight-complex="bold" fo:letter-spacing="-0.002in" style:font-size-complex="12pt" fo:background-color="#FFFFFF"/>
    </style:style>
    <style:style style:name="T145" style:parent-style-name="DefaultParagraphFont" style:family="text">
      <style:text-properties fo:font-weight="bold" style:font-weight-asian="bold" style:font-weight-complex="bold" fo:letter-spacing="-0.002in" style:font-size-complex="12pt" fo:background-color="#FFFFFF"/>
    </style:style>
    <style:style style:name="T146" style:parent-style-name="DefaultParagraphFont" style:family="text">
      <style:text-properties style:font-weight-complex="bold" fo:letter-spacing="-0.002in"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letter-spacing="-0.002in" style:font-size-complex="12pt" fo:background-color="#FFFFFF"/>
    </style:style>
    <style:style style:name="T149" style:parent-style-name="DefaultParagraphFont" style:family="text">
      <style:text-properties fo:letter-spacing="-0.002in"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fo:background-color="#FFFFFF"/>
    </style:style>
    <style:style style:name="T155" style:parent-style-name="DefaultParagraphFont" style:family="text">
      <style:text-properties fo:letter-spacing="-0.002in" style:font-size-complex="12pt" fo:background-color="#FFFFFF"/>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letter-spacing="-0.002in" style:font-size-complex="12pt" fo:background-color="#FFFFFF"/>
    </style:style>
    <style:style style:name="T164" style:parent-style-name="DefaultParagraphFont" style:family="text">
      <style:text-properties style:font-weight-complex="bold" fo:letter-spacing="-0.002in" style:font-size-complex="12pt" fo:background-color="#FFFFFF"/>
    </style:style>
    <style:style style:name="T165" style:parent-style-name="DefaultParagraphFont" style:family="text">
      <style:text-properties fo:font-weight="bold" style:font-weight-asian="bold" style:font-weight-complex="bold" fo:letter-spacing="-0.002in" style:font-size-complex="12pt" fo:background-color="#FFFFFF"/>
    </style:style>
    <style:style style:name="T166" style:parent-style-name="DefaultParagraphFont" style:family="text">
      <style:text-properties fo:font-weight="bold" style:font-weight-asian="bold" style:font-weight-complex="bold" fo:letter-spacing="-0.002in" style:font-size-complex="12pt" fo:background-color="#FFFFFF"/>
    </style:style>
    <style:style style:name="T167" style:parent-style-name="DefaultParagraphFont" style:family="text">
      <style:text-properties style:font-weight-complex="bold" fo:letter-spacing="-0.002in" style:font-size-complex="12pt" fo:background-color="#FFFFFF"/>
    </style:style>
    <style:style style:name="T168" style:parent-style-name="DefaultParagraphFont" style:family="text">
      <style:text-properties fo:letter-spacing="-0.002in" style:font-size-complex="12pt" fo:background-color="#FFFFFF"/>
    </style:style>
    <style:style style:name="T169" style:parent-style-name="DefaultParagraphFont" style:family="text">
      <style:text-properties style:font-weight-complex="bold" fo:letter-spacing="-0.002in" style:font-size-complex="12pt" fo:background-color="#FFFFFF"/>
    </style:style>
    <style:style style:name="T170" style:parent-style-name="DefaultParagraphFont" style:family="text">
      <style:text-properties fo:letter-spacing="-0.002in" style:font-size-complex="12pt" fo:background-color="#FFFFFF"/>
    </style:style>
    <style:style style:name="T171" style:parent-style-name="DefaultParagraphFont" style:family="text">
      <style:text-properties fo:letter-spacing="-0.002in" style:font-size-complex="12pt" fo:background-color="#FFFFFF"/>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letter-spacing="-0.002in" style:font-size-complex="12pt" fo:background-color="#FFFFFF"/>
    </style:style>
    <style:style style:name="T174" style:parent-style-name="DefaultParagraphFont" style:family="text">
      <style:text-properties style:font-weight-complex="bold" fo:letter-spacing="-0.002in" style:font-size-complex="12pt" fo:background-color="#FFFFFF"/>
    </style:style>
    <style:style style:name="T175" style:parent-style-name="DefaultParagraphFont" style:family="text">
      <style:text-properties fo:font-weight="bold" style:font-weight-asian="bold" style:font-weight-complex="bold" fo:letter-spacing="-0.002in" style:font-size-complex="12pt" fo:background-color="#FFFFFF"/>
    </style:style>
    <style:style style:name="T176" style:parent-style-name="DefaultParagraphFont" style:family="text">
      <style:text-properties style:font-weight-complex="bold" fo:letter-spacing="-0.002in" style:font-size-complex="12pt" fo:background-color="#FFFFFF"/>
    </style:style>
    <style:style style:name="T177" style:parent-style-name="DefaultParagraphFont" style:family="text">
      <style:text-properties fo:letter-spacing="-0.002in" style:font-size-complex="12pt" fo:background-color="#FFFFFF"/>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letter-spacing="-0.002in" style:font-size-complex="12pt" fo:background-color="#FFFFFF"/>
    </style:style>
    <style:style style:name="T181" style:parent-style-name="DefaultParagraphFont" style:family="text">
      <style:text-properties fo:letter-spacing="-0.002in" style:font-size-complex="12pt" fo:background-color="#FFFFFF"/>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letter-spacing="-0.002in" style:font-size-complex="12pt" fo:background-color="#FFFFFF"/>
    </style:style>
    <style:style style:name="T184" style:parent-style-name="DefaultParagraphFont" style:family="text">
      <style:text-properties style:font-weight-complex="bold" fo:letter-spacing="-0.002in" style:font-size-complex="12pt" fo:background-color="#FFFFFF"/>
    </style:style>
    <style:style style:name="T185" style:parent-style-name="DefaultParagraphFont" style:family="text">
      <style:text-properties fo:font-weight="bold" style:font-weight-asian="bold" style:font-weight-complex="bold" fo:letter-spacing="-0.002in" style:font-size-complex="12pt" fo:background-color="#FFFFFF"/>
    </style:style>
    <style:style style:name="T186" style:parent-style-name="DefaultParagraphFont" style:family="text">
      <style:text-properties style:font-weight-complex="bold" fo:letter-spacing="-0.002in" style:font-size-complex="12pt" fo:background-color="#FFFFFF"/>
    </style:style>
    <style:style style:name="T187" style:parent-style-name="DefaultParagraphFont" style:family="text">
      <style:text-properties fo:letter-spacing="-0.002in" style:font-size-complex="12pt" fo:background-color="#FFFFFF"/>
    </style:style>
    <style:style style:name="T188" style:parent-style-name="DefaultParagraphFont" style:family="text">
      <style:text-properties style:font-weight-complex="bold" fo:letter-spacing="-0.002in" style:font-size-complex="12pt" fo:background-color="#FFFFFF"/>
    </style:style>
    <style:style style:name="T189" style:parent-style-name="DefaultParagraphFont" style:family="text">
      <style:text-properties fo:letter-spacing="-0.002in" style:font-size-complex="12pt" fo:background-color="#FFFFFF"/>
    </style:style>
    <style:style style:name="T190" style:parent-style-name="DefaultParagraphFont" style:family="text">
      <style:text-properties fo:letter-spacing="-0.002in" style:font-size-complex="12pt" fo:background-color="#FFFFFF"/>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size-complex="12pt"/>
    </style:style>
    <style:style style:name="P209" style:parent-style-name="Normal" style:family="paragraph">
      <style:paragraph-properties fo:widows="0" fo:orphans="0" fo:text-indent="0.5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indent="0.5in"/>
      <style:text-properties style:font-size-complex="12pt"/>
    </style:style>
    <style:style style:name="P216" style:parent-style-name="Normal" style:family="paragraph">
      <style:paragraph-properties fo:widows="0" fo:orphans="0" fo:text-align="justify"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indent="0.5in"/>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indent="0.5in"/>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34in"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indent="0.5in"/>
    </style:style>
    <style:style style:name="P629" style:parent-style-name="Normal" style:family="paragraph">
      <style:paragraph-properties fo:widows="0" fo:orphans="0" fo:text-align="justify" fo:margin-left="1.3784in" fo:text-indent="-0.8784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indent="0.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widows="0" fo:orphans="0" fo:text-indent="0.5in"/>
      <style:text-properties style:font-size-complex="12pt"/>
    </style:style>
    <style:style style:name="P698" style:parent-style-name="Normal" style:family="paragraph">
      <style:paragraph-properties fo:widows="0" fo:orphans="0" fo:text-align="justify" fo:text-indent="0.5in">
        <style:tab-stops>
          <style:tab-stop style:type="left" style:position="1.2798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indent="0.5in">
        <style:tab-stops>
          <style:tab-stop style:type="left" style:position="1.2798in"/>
        </style:tab-stops>
      </style:paragraph-properties>
    </style:style>
    <style:style style:name="P712" style:parent-style-name="Normal" style:family="paragraph">
      <style:paragraph-properties fo:text-align="justify" fo:text-indent="0.4916in"/>
    </style:style>
    <style:style style:name="T713" style:parent-style-name="DefaultParagraphFont" style:family="text">
      <style:text-properties fo:font-style="italic" style:font-style-asian="italic" fo:color="#000000"/>
    </style:style>
    <style:style style:name="P714" style:parent-style-name="Normal" style:family="paragraph">
      <style:paragraph-properties fo:text-indent="0.4916in"/>
      <style:text-properties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master-page-name="MPF1" style:family="paragraph">
      <style:paragraph-properties fo:widows="0" fo:orphans="0" fo:break-before="page" fo:text-indent="4.4298in"/>
      <style:text-properties style:font-size-complex="12pt"/>
    </style:style>
    <style:style style:name="P729" style:parent-style-name="Normal" style:family="paragraph">
      <style:paragraph-properties fo:widows="0" fo:orphans="0" fo:text-indent="4.4298in"/>
      <style:text-properties style:font-size-complex="12pt"/>
    </style:style>
    <style:style style:name="P730" style:parent-style-name="Normal" style:family="paragraph">
      <style:paragraph-properties fo:widows="0" fo:orphans="0" fo:text-indent="4.4298in"/>
      <style:text-properties style:font-size-complex="12pt"/>
    </style:style>
    <style:style style:name="P731" style:parent-style-name="Normal" style:family="paragraph">
      <style:paragraph-properties fo:widows="0" fo:orphans="0" fo:text-indent="0.5in"/>
      <style:text-properties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widows="0" fo:orphans="0" fo:text-indent="0.5in"/>
      <style:text-properties style:font-size-complex="12pt"/>
    </style:style>
    <style:style style:name="P735" style:parent-style-name="Normal" style:family="paragraph">
      <style:paragraph-properties fo:widows="0" fo:orphans="0" fo:text-align="justify" fo:text-indent="0.5in"/>
      <style:text-properties style:font-weight-complex="bold" style:font-size-complex="12pt"/>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12">Suvestinė redakcija nuo 2023-01-12</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pan text:style-name="T20">TAR pastaba.</text:span><text:span text:style-name="T21"><text:s/>Iki įstatymo Nr. XIV-1746 įsigaliojimo dienos (2023-01-12) suteiktos geriamojo vandens saugos išlygos (toliau – išlygos), kurios taikomos 2023 m. sausio 12 d., gali būti taikomos iki jų nustatyto termino pabaigos. Jeigu šios išlygos buvo taikomos pirmą ka</text:span><text:span text:style-name="T22">rtą, antrą kartą jos gali būti taikomos įstatymo Nr. XIV-1746 1 straipsnyje išdėstyto Lietuvos Respublikos geriamojo vandens įstatymo 5 straipsnio 4 dalyje nustatytomis sąlygomis. Jeigu iki įstatymo Nr. XIV-1746 įsigaliojimo dienos (2023-01-12) antrą kartą</text:span><text:span text:style-name="T23"><text:s/>yra pradėtos taikyti išlygos, kurios buvo taikomos 2021 m. sausio 12 d. ir tebetaikomos įsigaliojus (2023-01-12) įstatymui Nr. XIV-1746, pasibaigus jų taikymo terminui Europos Komisijai gali būti teikiamas prašymas dėl leidimo taikyti šias išlygas trečią<text:s/></text:span><text:span text:style-name="T24">kartą vadovaujantis iki <text:s/>įstatymo Nr. XIV-1746 įsigaliojimo dienos (2023-01-12) galiojusių teisės aktų nuostatomis.</text:span></text:p>
      <text:p text:style-name="P25">Lietuvos Respublikos Seimas, Įstatymas</text:p>
      <text:p text:style-name="P26"><text:span text:style-name="T27">Nr.<text:s/></text:span><text:a xlink:href="https://www.e-tar.lt/portal/legalAct.html?documentId=83688e50881d11ed8df094f359a60216" office:target-frame-name="_top" xlink:show="replace"><text:span text:style-name="T28">XIV-1746</text:span></text:a><text:span text:style-name="T29">, 2022-12-22, paskelbta TAR 2022-12-30, i. k. 2022-27565</text:span></text:p>
      <text:p text:style-name="P30">Lietuvos Respublikos geriamojo vandens įstatymo Nr. IX-433 pakeitimo įstatymas</text:p>
      <text:p text:style-name="Normal"/>
      <text:p text:style-name="P31">Nauja redakcija nuo 2023-01-12:</text:p>
      <text:p text:style-name="Normal"><text:span text:style-name="T32">Nr.<text:s/></text:span><text:a xlink:href="https://www.e-tar.lt/portal/legalAct.html?documentId=83688e50881d11ed8df094f359a60216" office:target-frame-name="_top" xlink:show="replace"><text:span text:style-name="T33">XIV-1746</text:span></text:a><text:span text:style-name="T34">, 2022-12-22, paskelbta TAR 2022-12-30, i. k. 2022-27565</text:span></text:p>
      <text:p text:style-name="P35"/>
      <text:p text:style-name="P36">LIETUVOS RESPUBLIKOS</text:p>
      <text:p text:style-name="P37">GERIAMOJO VANDENS<text:s/></text:p>
      <text:p text:style-name="P38"><text:span text:style-name="T39">ĮSTATYMAS</text:span></text:p>
      <text:p text:style-name="P40"/>
      <text:p text:style-name="P41">2001 m. liepos 10 d. Nr. IX-433</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span text:style-name="T54">tikslas ir taikymo sritis</text:span></text:p>
      <text:p text:style-name="P55"><text:span text:style-name="T56">1</text:span><text:span text:style-name="T57">. Šis įstatymas nustato geriamojo vandens saugos ir kokybės užtikrinimo, jo stebėsenos, saugos išlygų taikymo, taip pat jo kokybės ir saugos valstybinės priežiūros, medžiagų ir gaminių, besiliečiančių su geriamuoju vandeniu,<text:s/></text:span><text:span text:style-name="T58">reikalavimus, su šių reikalavimų vykdymu susijusias valstybės, savivaldybės institucijų, geriamojo vandens tiekėjų ir nuotekų tvarkytojų, viešųjų geriamojo vandens tiekėjų ir nuotekų tvarkytojų, regioninių viešųjų geriamojo vandens tiekėjų ir nuotekų tvark</text:span><text:span text:style-name="T59">ytojų, garantinių geriamojo vandens tiekėjų ir nuotekų tvarkytojų (toliau – tiekėjai), taip pat ūkio subjektų, kurie nėra tiekėjai, bet išgauna geriamąjį vandenį ir naudoja jį vykdydami ūkinę veiklą (toliau – ūkio subjektai), funkcijas ir atsakomybę.</text:span></text:p>
      <text:p text:style-name="P60"><text:span text:style-name="T61">2</text:span><text:span text:style-name="T62">. Šio įstatymo tikslas – nustatyti geriamojo vandens reikalavimus, kurių laikantis žmonių sveikata būtų apsaugota nuo neigiamo poveikio dėl geriamojo vandens užterštumo, taip pat būtų užtikrinta geriamojo vandens sauga ir kokybė.</text:span></text:p>
      <text:p text:style-name="P63"><text:span text:style-name="T64">3</text:span><text:span text:style-name="T65">. Šis įstatymas<text:s/></text:span><text:span text:style-name="T66">netaikomas:</text:span></text:p>
      <text:p text:style-name="P67"><text:span text:style-name="T68">1</text:span><text:span text:style-name="T69">) natūraliam mineraliniam vandeniui, pripažintam mineraliniu vandeniu teisės aktų nustatyta tvarka;</text:span></text:p>
      <text:p text:style-name="P70"><text:span text:style-name="T71">2</text:span><text:span text:style-name="T72">) vandeniui, kuris yra vaistas (vaistinis preparatas), kaip ši sąvoka apibrėžiama Lietuvos Respublikos farmacijos įstatyme;</text:span></text:p>
      <text:p text:style-name="P73"><text:span text:style-name="T74">3</text:span><text:span text:style-name="T75">) maist</text:span><text:span text:style-name="T76">o tvarkymo subjektams, apsirūpinantiems geriamuoju vandeniu iš požeminio vandens telkinių nuosavybės teise ar kitaip valdomais ir (arba) naudojamais įrenginiais, kiek tai susiję su konkretiems maisto verslo tikslams naudojamu vandeniu, jeigu Valstybinė mai</text:span><text:span text:style-name="T77">sto ir veterinarijos tarnyba (toliau – Tarnyba), šių maisto tvarkymo subjektų prašymu atlikusi vertinimą, patvirtina, kad laikantis tų maisto tvarkymo subjektų rizikos veiksnių analizės ir valdymo sistemoje nustatytų principų ir taisomųjų veiksmų tokio van</text:span><text:span text:style-name="T78">dens sauga ir kokybė negali turėti poveikio galutinių maisto produktų saugai.</text:span></text:p>
      <text:p text:style-name="P79"><text:span text:style-name="T80">4</text:span><text:span text:style-name="T81">. Ūkio subjektams, kurie iš požeminių vandens telkinių nuosavybės teise ar kitaip valdomais ir (arba) naudojamais įrenginiais vidutiniškai per parą išgauna mažiau kaip 10<text:s/></text:span><text:span text:style-name="T82">m</text:span><text:span text:style-name="T83">3</text:span><text:span text:style-name="T84"><text:s/></text:span><text:soft-page-break/><text:span text:style-name="T85">geriamojo vandens arba šiuo vandeniu aprūpina mažiau kaip 50 fizinių asmenų, o išgautą geriamąjį vandenį naudoja ūkinėje veikloje, taikomi šio įstatymo 1–5, 7 ir 8 straipsniai.</text:span></text:p>
      <text:p text:style-name="P86"><text:span text:style-name="T87">5</text:span><text:span text:style-name="T88">. Šio įstatymo nuostatos suderintos su Europos Sąjungos teisės aktu, nu</text:span><text:span text:style-name="T89">rodytu šio įstatymo priede.</text:span></text:p>
      <text:p text:style-name="P90"/>
      <text:p text:style-name="P91"><text:span text:style-name="T92">2</text:span><text:span text:style-name="T93"><text:s/>straipsnis.<text:s/></text:span><text:span text:style-name="T94">Pagrindinės įstatymo sąvokos</text:span></text:p>
      <text:p text:style-name="P95"><text:span text:style-name="T96">1</text:span><text:span text:style-name="T97">.</text:span><text:span text:style-name="T98"><text:s/>Atitikties</text:span><text:span text:style-name="T99"><text:s/>vieta</text:span><text:span text:style-name="T100"><text:s/></text:span><text:span text:style-name="T101">–</text:span><text:span text:style-name="T102"><text:s/></text:span><text:span text:style-name="T103">vieta, kurioje geriamasis vanduo turi atitikti sveikatos apsaugos ministro nustatytus geriamojo vandens saugos ir kokybės reikalavimus ir kurioje:</text:span></text:p>
      <text:p text:style-name="P104"><text:span text:style-name="T105">1</text:span><text:span text:style-name="T106">)<text:s/></text:span><text:span text:style-name="T107">geriamasis vanduo pradeda tekėti iš patalpose arba objektuose esančių čiaupų, kurie paprastai naudojami geriamajam vandeniui, kai šis vanduo tiekiamas iš skirstomojo tinklo;</text:span></text:p>
      <text:p text:style-name="P108"><text:span text:style-name="T109">2</text:span><text:span text:style-name="T110">) geriamasis vanduo išteka iš cisternos, kai šis vanduo tiekiamas iš cisterno</text:span><text:span text:style-name="T111">s;</text:span></text:p>
      <text:p text:style-name="P112"><text:span text:style-name="T113">3</text:span><text:span text:style-name="T114">) geriamasis vanduo išpilstomas į butelius ar kitą tarą, kai šis vanduo išpilstomas į butelius ar kitą tarą;</text:span></text:p>
      <text:p text:style-name="P115"><text:span text:style-name="T116">4</text:span><text:span text:style-name="T117">) geriamąjį vandenį maisto tvarkymo subjektas naudoja maistui tvarkyti.</text:span></text:p>
      <text:p text:style-name="P118"><text:span text:style-name="T119">2</text:span><text:span text:style-name="T120">.</text:span><text:span text:style-name="T121"><text:s/>Geriamasis vanduo<text:s/></text:span><text:span text:style-name="T122">–</text:span><text:span text:style-name="T123"><text:s/></text:span><text:span text:style-name="T124">neparuoštas ar paruoštas vanduo,<text:s/></text:span><text:span text:style-name="T125">įskaitant šaltinio vandenį, skirtas gerti, virti, ruošti maistui ar naudoti kitoms buities reikmėms ir gyvenamosios, ir negyvenamosios paskirties pastatuose, neatsižvelgiant į jo kilmę ir į tai, ar jis tiekiamas iš skirstomojo tinklo, cisternos, buteliais<text:s/></text:span><text:span text:style-name="T126">ar kita tara, taip pat bet koks vanduo, maisto tvarkymo subjektų naudojamas žmonėms vartoti skirtiems maisto produktams ar medžiagoms gaminti, perdirbti, konservuoti arba tiekti rinkai.</text:span></text:p>
      <text:p text:style-name="P127"><text:span text:style-name="T128">3</text:span><text:span text:style-name="T129">.</text:span><text:span text:style-name="T130"><text:s/>Geriamojo vandens gavyba</text:span><text:span text:style-name="T131"><text:s/>– vandens, kuris atitinka</text:span><text:span text:style-name="T132"><text:s/></text:span><text:span text:style-name="T133">sveikatos ap</text:span><text:span text:style-name="T134">saugos ministro nustatytus geriamojo vandens saugos ir kokybės reikalavimus arba kuris tinka tokiam vandeniui paruošti, surinkimas iš vandeningojo sluoksnio ar natūralaus šaltinio specialiais kaptažo įrenginiais.</text:span></text:p>
      <text:p text:style-name="P135"><text:span text:style-name="T136">4</text:span><text:span text:style-name="T137">.<text:s/></text:span><text:span text:style-name="T138">Geriamojo vandens ruošimas</text:span><text:span text:style-name="T139"><text:s/>– gamtini</text:span><text:span text:style-name="T140">o vandens savybių gerinimas fizikiniais, cheminiais ir biologiniais metodais, kad jis atitiktų sveikatos apsaugos ministro nustatytus<text:s/></text:span><text:soft-page-break/><text:span text:style-name="T141">geriamojo vandens saugos ir kokybės reikalavimus.</text:span></text:p>
      <text:p text:style-name="P142"><text:span text:style-name="T143">5</text:span><text:span text:style-name="T144">.</text:span><text:span text:style-name="T145"><text:s/>Geriamojo vandens saugos išlyga<text:s/></text:span><text:span text:style-name="T146">(toliau<text:s/></text:span><text:span text:style-name="T147">–</text:span><text:span text:style-name="T148"><text:s/>išlyga)</text:span><text:span text:style-name="T149"><text:s/></text:span><text:span text:style-name="T150">– nuo geriamojo</text:span><text:span text:style-name="T151"><text:s/>vandens saugos reikalavimų</text:span><text:span text:style-name="T152"><text:s/>nukrypti leidžianti nuostata</text:span><text:span text:style-name="T153">, pagal kurią tiekėjams leidžiama</text:span><text:span text:style-name="T154"><text:s/>ribotą laikotarpį tiekti geriamąjį vandenį, kurio vieno ar kelių rodiklių vertės viršija sveikatos apsaugos ministro nustatytas geriamojo vandens cheminių rodiklių ri</text:span><text:span text:style-name="T155">bines vertes.</text:span></text:p>
      <text:p text:style-name="P156"><text:span text:style-name="T157">6</text:span><text:span text:style-name="T158">.</text:span><text:span text:style-name="T159"><text:s/>Geriamojo vandens<text:s/></text:span><text:span text:style-name="T160">stebėsena</text:span><text:span text:style-name="T161"><text:s/>– teisės aktuose nustatyta tvarka atliekamas geriamojo vandens mėginių ėmimas, tyrimas, rodiklių verčių registravimas ir šių verčių atitikties sveikatos apsaugos ministro nustatytiems geriamojo vandens saugos ir kokybės reikalavimams vertinimas.</text:span></text:p>
      <text:p text:style-name="P162"><text:span text:style-name="T163">7</text:span><text:span text:style-name="T164">.<text:s/></text:span><text:span text:style-name="T165">In</text:span><text:span text:style-name="T166">dikatorinis geriamojo vandens rodiklis</text:span><text:span text:style-name="T167"><text:s/>(toliau – indikatorinis rodiklis)</text:span><text:span text:style-name="T168"><text:s/></text:span><text:span text:style-name="T169">–<text:s/></text:span><text:span text:style-name="T170">su kenksmingu poveikiu žmonių sveikatai tiesiogiai nesiejamas, bet neparuošto vandens savybes, geriamojo vandens ruošimo ir tiekimo technologiją rodantis mikrobiologinis, cheminis a</text:span><text:span text:style-name="T171">r fizikinis rodiklis, tiriamas, siekiant nustatyti geriamojo vandens saugos ir kokybės pažeidimo požymius, įspėti apie pavojų žmonių sveikatai ir imtis reikiamų priemonių.</text:span></text:p>
      <text:p text:style-name="P172"><text:span text:style-name="T173">8</text:span><text:span text:style-name="T174">.<text:s/></text:span><text:span text:style-name="T175">Maisto verslas</text:span><text:span text:style-name="T176"><text:s/>–</text:span><text:span text:style-name="T177"><text:s/>kaip ši sąvoka apibrėžiama<text:s/></text:span><text:span text:style-name="T178">2002 m. sausio 28 d. Europos Parl</text:span><text:span text:style-name="T179">amento ir Tarybos reglamento (EB) Nr. 178/2002, nustatančio maistui skirtų teisės aktų bendruosius principus ir reikalavimus, įsteigiančio Europos maisto saugos tarnybą ir nustatančio su maisto saugos klausimais susijusias procedūras,</text:span><text:span text:style-name="T180"><text:s/>3 straipsnio 2 punkte</text:span><text:span text:style-name="T181">.</text:span></text:p>
      <text:p text:style-name="P182"><text:span text:style-name="T183">9</text:span><text:span text:style-name="T184">.<text:s/></text:span><text:span text:style-name="T185">Papildomas geriamojo vandens rodiklis</text:span><text:span text:style-name="T186"><text:s/></text:span><text:span text:style-name="T187">(toliau – papildomas rodiklis)<text:s/></text:span><text:span text:style-name="T188">–<text:s/></text:span><text:span text:style-name="T189">Europos Sąjungos geriamojo vandens saugą ir kokybę reguliuojančiuose teisės aktuose nenustatytas geriamojo vandens rodiklis, kurio pavadinimą ir ribinę vertę tvirtina sveikatos</text:span><text:span text:style-name="T190"><text:s/>apsaugos ministras tais atvejais, kai oficialūs rizikos vertinimo duomenys rodo, kad to reikia Lietuvos Respublikos ar jos teritorijos dalies gyventojų sveikatai apsaugoti.<text:s/></text:span></text:p>
      <text:p text:style-name="P191"><text:span text:style-name="T192">10</text:span><text:span text:style-name="T193">.<text:s/></text:span><text:span text:style-name="T194">Pavojus žmonių sveikatai<text:s/></text:span><text:span text:style-name="T195">–</text:span><text:span text:style-name="T196"><text:s/></text:span><text:span text:style-name="T197">biologinių, cheminių, fizinių</text:span><text:span text:style-name="T198"><text:s/>arba<text:s/></text:span><text:span text:style-name="T199">radioaktyvi</text:span><text:span text:style-name="T200">ųjų medžiagų buvimas</text:span><text:span text:style-name="T201"><text:s/>geriamajame vandenyje arba kitas vandens būklės aspektas, galintis pakenkti žmonių sveikatai.</text:span></text:p>
      <text:p text:style-name="P202"><text:span text:style-name="T203">11</text:span><text:span text:style-name="T204">. Kitos šiame įstatyme vartojamos sąvokos suprantamos taip, kaip apibrėžiamos Lietuvos<text:s/></text:span><text:soft-page-break/><text:span text:style-name="T205">Respublikos g</text:span><text:span text:style-name="T206">eriamojo vandens tiekimo ir nuotekų</text:span><text:span text:style-name="T207"><text:s/>tvarkymo<text:s/></text:span><text:span text:style-name="T208">įstatyme, Lietuvos Respublikos maisto įstatyme, Lietuvos Respublikos statybos įstatyme ir Lietuvos Respublikos konkurencijos įstatyme.</text:span></text:p>
      <text:p text:style-name="P209"/>
      <text:p text:style-name="P210"><text:span text:style-name="T211">II</text:span><text:span text:style-name="T212"><text:s/>SKYRIUS</text:span></text:p>
      <text:p text:style-name="P213"><text:span text:style-name="T214">GERIAMOJO VANDENS SAUGOS IR KOKYBĖS PRIEŽIŪRA</text:span></text:p>
      <text:p text:style-name="P215"/>
      <text:p text:style-name="P216"><text:span text:style-name="T217">3</text:span><text:span text:style-name="T218"><text:s/>straipsnis.<text:s/></text:span><text:span text:style-name="T219">Pagrindiniai geriamojo vandens saugos ir kokybės užtikrinimo reikalavimai<text:s/></text:span></text:p>
      <text:p text:style-name="P220"><text:span text:style-name="T221">1</text:span><text:span text:style-name="T222">. Geriamasis vanduo laikomas saugiu, kai atitinka visas šias sąlygas:</text:span></text:p>
      <text:p text:style-name="P223"><text:span text:style-name="T224">1</text:span><text:span text:style-name="T225">) jame nėra mikroorganizmų, parazitų ir medžiagų, kurių kiekis ar koncentracija gali kelti pavojų žmoni</text:span><text:span text:style-name="T226">ų sveikatai;</text:span></text:p>
      <text:p text:style-name="P227"><text:span text:style-name="T228">2</text:span><text:span text:style-name="T229">) jis atitinka sveikatos apsaugos ministro nustatytus mikrobiologinius, cheminius ir pastatų vidaus vandentiekių sistemų rizikos vertinimo rodiklius;</text:span></text:p>
      <text:p text:style-name="P230"><text:span text:style-name="T231">3</text:span><text:span text:style-name="T232">) pagal šio įstatymo 4 straipsnį atliekama geriamojo vandens stebėsena;</text:span></text:p>
      <text:p text:style-name="P233"><text:span text:style-name="T234">4</text:span><text:span text:style-name="T235">) paga</text:span><text:span text:style-name="T236">l aplinkos ministro ir sveikatos apsaugos ministro nustatytus reikalavimus atliekamas jo rizikos vertinimas ir valdymas;</text:span></text:p>
      <text:p text:style-name="P237"><text:span text:style-name="T238">5</text:span><text:span text:style-name="T239">) kai jam išgauti, ruošti, laikyti ir tiekti yra naudojama su juo besiliečiantys medžiagos ir gaminiai, atitinkantys šio įstatymo<text:s/></text:span><text:span text:style-name="T240">7 straipsnyje ir kituose jų saugą ir kokybę reguliuojančiuose teisės aktuose nustatytus reikalavimus;</text:span></text:p>
      <text:p text:style-name="P241"><text:span text:style-name="T242">6</text:span><text:span text:style-name="T243">) vykdomi šiame straipsnyje nustatyti reikalavimai.<text:s/></text:span></text:p>
      <text:p text:style-name="P244"><text:span text:style-name="T245">2</text:span><text:span text:style-name="T246">. Sveikatos apsaugos ministro nustatytų geriamojo vandens mikrobiologinių, cheminių ir pa</text:span><text:span text:style-name="T247">pildomų rodiklių ribinių verčių (toliau – rodiklių ribinės vertės) viršijimas atitikties vietoje laikomas potencialiu pavojumi žmonių sveikatai. Tarnybos direktoriaus nustatyta tvarka Tarnyba laiko, kad tyrimų rezultatai, rodantys rodiklių ribinių verčių v</text:span><text:span text:style-name="T248">iršijimą, yra nereikšmingi tik kai:</text:span></text:p>
      <text:p text:style-name="P249"><text:span text:style-name="T250">1</text:span><text:span text:style-name="T251">) rodiklių ribinių verčių viršijimas yra atsiradęs dėl techninės klaidos imant mėginius;</text:span></text:p>
      <text:p text:style-name="P252"><text:span text:style-name="T253">2</text:span><text:span text:style-name="T254">) rodiklių ribinių verčių viršijimas yra atsiradęs dėl techninės klaidos atliekant laboratorinius tyrimus;</text:span></text:p>
      <text:p text:style-name="P255"><text:span text:style-name="T256">3</text:span><text:span text:style-name="T257">) Tarnybai<text:s/></text:span><text:span text:style-name="T258">pakartotinai atlikus geriamojo vandens mėginių, paimtų iš tos pačios atitikties vietos, tyrimus, rodiklių ribinių verčių viršijimo nenustatoma.<text:s/></text:span></text:p>
      <text:p text:style-name="P259"><text:span text:style-name="T260">3</text:span><text:span text:style-name="T261">. Tiekėjai, nustatę ar gavę informaciją iš Tarnybos, kad jų tiekiamas geriamasis vanduo neatitinka rodik</text:span><text:span text:style-name="T262">lių ribinių verčių ir (arba) papildomų rodiklių ribinių verčių, išskyrus indikatorinius rodiklius, imasi šių veiksmų:</text:span></text:p>
      <text:p text:style-name="P263"><text:span text:style-name="T264">1</text:span><text:span text:style-name="T265">) nedelsdami ištiria neatitikties priežastis;</text:span></text:p>
      <text:p text:style-name="P266"><text:span text:style-name="T267">2</text:span><text:span text:style-name="T268">) nedelsdami imasi šio straipsnio 8 dalyje nustatytų taisomųjų veiksmų neatitikties<text:s/></text:span><text:span text:style-name="T269">priežastims pašalinti;</text:span></text:p>
      <text:p text:style-name="P270"><text:span text:style-name="T271">3</text:span><text:span text:style-name="T272">) apie neatitiktis, jų priežastis ir taisomuosius veiksmus, kurių yra ėmęsi, ne vėliau kaip per vieną darbo dieną nuo tyrimų rezultatų gavimo dienos informuoja Tarnybą.</text:span></text:p>
      <text:p text:style-name="P273"><text:span text:style-name="T274">4</text:span><text:span text:style-name="T275">. Tarnyba, nustačiusi, kad geriamasis vanduo kelia p</text:span><text:span text:style-name="T276">avojų žmonių sveikatai, privalo:<text:s/></text:span></text:p>
      <text:p text:style-name="P277"><text:span text:style-name="T278">1</text:span><text:span text:style-name="T279">) Tarnybos direktoriaus nustatyta tvarka, vadovaudamasi šio straipsnio 6 ir 7 dalyse nurodytais kriterijais, per 3 darbo dienas, kai didelė nagrinėjamos medžiagos apimtis – ne vėliau kaip per 5 darbo dienas nuo aplinkyb</text:span><text:span text:style-name="T280">ių paaiškėjimo dienos, apriboti tokio vandens vartojimą ar uždrausti jo tiekimą;</text:span></text:p>
      <text:p text:style-name="P281"><text:span text:style-name="T282">2</text:span><text:span text:style-name="T283">) apie geriamojo vandens vartojimo apribojimą ar tiekimo uždraudimą nedelsdama, bet ne vėliau kaip per 3 darbo dienas nuo sprendimo apie šį apribojimą ar uždraudimą priėm</text:span><text:span text:style-name="T284">imo dienos informuoti Nacionalinį visuomenės sveikatos centrą prie Sveikatos apsaugos ministerijos (toliau – Nacionalinis visuomenės sveikatos centras), savivaldybės, kurioje dėl geriamojo vandens rodiklių ribinių verčių viršijimo kyla pavojus žmonių sveik</text:span><text:span text:style-name="T285">atai, vykdomąją instituciją;</text:span></text:p>
      <text:p text:style-name="P286"><text:span text:style-name="T287">3</text:span><text:span text:style-name="T288">) nedelsdama, bet ne vėliau kaip per vieną darbo dieną nuo aplinkybių paaiškėjimo dienos, nurodyti tiekėjams imtis šio straipsnio 8 dalyje nurodytų taisomųjų veiksmų, būtinų žmonių sveikatai apsaugoti;</text:span></text:p>
      <text:p text:style-name="P289"><text:span text:style-name="T290">4</text:span><text:span text:style-name="T291">) prižiūrėti,<text:s/></text:span><text:span text:style-name="T292">kaip tiekėjai atlieka šio straipsnio 8 dalyje nurodytus taisomuosius veiksmus.</text:span></text:p>
      <text:p text:style-name="P293"><text:span text:style-name="T294">5</text:span><text:span text:style-name="T295">. Tarnybos departamentų vadovai, juos pavaduojantys asmenys ar kiti Tarnybos direktoriaus įgalioti asmenys (toliau – Tarnybos pareigūnai) priima sprendimą dėl geriamojo v</text:span><text:span text:style-name="T296">andens tiekimo uždraudimo ar vartojimo apribojimo, atsižvelgdami į riziką žmonių sveikatai, kurią sukeltų geriamojo vandens tiekimo uždraudimas arba vartojimo apribojimas.<text:s/></text:span></text:p>
      <text:p text:style-name="P297"><text:span text:style-name="T298">6</text:span><text:span text:style-name="T299">. Geriamojo vandens vartojimas apribojamas, kai dėl viršytų šio vandens rodikl</text:span><text:span text:style-name="T300">ių ribinių verčių ir (arba) papildomų rodiklių ribinių verčių tiekėjams atliekant taisomuosius veiksmus, o vartotojams ir (arba) abonentams laikantis tiekėjo pateiktų rekomendacijų dėl geriamojo vandens vartojimo ir paruošimo išvengiama pavojaus žmonių sve</text:span><text:span text:style-name="T301">ikatai.<text:s/></text:span></text:p>
      <text:p text:style-name="P302"><text:span text:style-name="T303">7</text:span><text:span text:style-name="T304">. Geriamojo vandens tiekimas uždraudžiamas, kai:</text:span></text:p>
      <text:p text:style-name="P305"><text:span text:style-name="T306">1</text:span><text:span text:style-name="T307">) dėl geriamojo vandens vartojimo apribojimo negalima išvengti pavojaus žmonių sveikatai;</text:span></text:p>
      <text:p text:style-name="P308"><text:span text:style-name="T309">2</text:span><text:span text:style-name="T310">) nėra techninių galimybių geriamojo vandens saugai atkurti;</text:span></text:p>
      <text:p text:style-name="P311"><text:span text:style-name="T312">3</text:span><text:span text:style-name="T313">) tiekėjas nesiima šio<text:s/></text:span><text:span text:style-name="T314">straipsnio 8 dalyje nurodytų taisomųjų veiksmų, būtinų žmonių sveikatai apsaugoti.</text:span></text:p>
      <text:p text:style-name="P315"><text:span text:style-name="T316">8</text:span><text:span text:style-name="T317">. Tiekėjai, gavę iš Tarnybos pranešimą, kad jų tiekiamas geriamasis vanduo kelia pavojų žmonių sveikatai ir yra priimtas sprendimas uždrausti tokio vandens tiekimą ar</text:span><text:span text:style-name="T318"><text:s/>apriboti jo vartojimą, nedelsdami imasi būtinų žmonių sveikatai apsaugoti taisomųjų veiksmų iki įvadų į vartotojams ir (arba) abonentams nuosavybės teise priklausančių ar kitaip valdomų ir (arba) naudojamų pastatų vidaus vandentiekio:<text:s/></text:span></text:p>
      <text:p text:style-name="P319"><text:span text:style-name="T320">1</text:span><text:span text:style-name="T321">) imasi visų būt</text:span><text:span text:style-name="T322">inų priemonių, skirtų geriamojo vandens rodiklių vertėms, dėl kurių viršijimo buvo uždraustas geriamojo vandens tiekimas ar apribotas jo vartojimas, atkurti;<text:s/></text:span></text:p>
      <text:p text:style-name="P323"><text:span text:style-name="T324">2</text:span><text:span text:style-name="T325">) nedelsdami, bet ne vėliau kaip per 8 valandas nuo pranešimo iš Tarnybos gavimo, elektronin</text:span><text:span text:style-name="T326">ėmis informavimo priemonėms ar telefonu (toliau – informavimo priemonės) praneša vartotojams ir (arba) abonentams apie tiekiamo geriamojo vandens pavojų žmonių sveikatai, jo priežastis, rodiklių ribinių verčių viršijimą, geriamojo vandens tiekimo uždraudim</text:span><text:span text:style-name="T327">ą ar vartojimo apribojimą, alternatyvų tiekimą ir apie atliekamus taisomuosius veiksmus;</text:span></text:p>
      <text:p text:style-name="P328"><text:span text:style-name="T329">3</text:span><text:span text:style-name="T330">) suderinę su Tarnyba, informavimo priemonėmis teikia ir reguliariai atnaujina būtinas rekomendacijas vartotojams ir (arba) abonentams dėl geriamojo vandens varto</text:span><text:span text:style-name="T331">jimo ir naudojimo sąlygų, visų pirma atsižvelgdami į gyventojų grupes, galinčias patirti didesnę su geriamuoju vandeniu susijusią riziką.</text:span></text:p>
      <text:p text:style-name="P332"><text:span text:style-name="T333">9</text:span><text:span text:style-name="T334">. Tarnyba, nustačiusi, kad nebėra pavojaus žmonių sveikatai, ne vėliau kaip per 3 darbo dienas nuo tiekėjo praš</text:span><text:span text:style-name="T335">ymo gavimo dienos, ar nuo patikrinimo akto surašymo, ar laboratorinių tyrimų išvadų gavimo dienos, jeigu šiems sprendimams priimti buvo reikalinga atlikti patikrinimą ar laboratorinius tyrimus, panaikina sprendimą dėl geriamojo vandens tiekimo uždraudimo a</text:span><text:span text:style-name="T336">rba vartojimo apribojimo ir ne vėliau kaip per vieną darbo dieną nuo šio sprendimo panaikinimo dienos apie tai praneša tiekėjams, Nacionaliniam visuomenės sveikatos centrui, savivaldybės, kurioje dėl geriamojo vandens rodiklių verčių viršijimo buvo kilęs p</text:span><text:span text:style-name="T337">avojus žmonių sveikatai, vykdomajai institucijai.</text:span></text:p>
      <text:p text:style-name="P338"><text:span text:style-name="T339">10</text:span><text:span text:style-name="T340">. Tiekėjai, gavę iš Tarnybos šio straipsnio 9 dalyje nurodytą pranešimą, nedelsdami, bet ne vėliau kaip per vieną darbo dieną nuo šio pranešimo gavimo dienos, informavimo priemonėmis praneša vartotoja</text:span><text:span text:style-name="T341">ms ir (arba) abonentams, kad nebėra pavojaus žmonių sveikatai ir geriamojo vandens tiekimo paslauga vėl teikiama įprastai.</text:span></text:p>
      <text:p text:style-name="P342"><text:span text:style-name="T343">11</text:span><text:span text:style-name="T344">. Fiziniai ir juridiniai asmenys, individualiai apsirūpinantys geriamuoju vandeniu iš požeminio vandens telkinių nuosavybės tei</text:span><text:span text:style-name="T345">se ar kitaip valdomais ir (arba) naudojamais įrenginiais, privalo užtikrinti, kad toks geriamasis vanduo atitiktų sveikatos apsaugos ministro nustatytus geriamojo vandens saugos ir kokybės reikalavimus.</text:span></text:p>
      <text:p text:style-name="P346"><text:span text:style-name="T347">12</text:span><text:span text:style-name="T348">. Savivaldybės, kurios teritorijoje įrengti šio</text:span><text:span text:style-name="T349"><text:s/>straipsnio 11 dalyje nurodyti įrenginiai, vykdomoji institucija užtikrina, kad šio straipsnio 11 dalyje nurodyti fiziniai ir juridiniai asmenys būtų informuojami viešai paskelbiant savivaldybės interneto svetainėje informaciją apie šio straipsnio 11 dalie</text:span><text:span text:style-name="T350">s reikalavimus ir apie veiksmus, kurių jie gali imtis, kad apsaugotų savo ir kitų geriamojo vandens naudotojų sveikatą nuo neigiamo poveikio, susijusio su bet kokiu individualiai išgauto geriamojo vandens užterštumu. Kai yra aišku, kad tokio geriamojo vand</text:span><text:span text:style-name="T351">ens vartojimas<text:s/></text:span><text:soft-page-break/><text:span text:style-name="T352">gali kelti pavojų žmonių sveikatai, šios savivaldybės vykdomoji institucija užtikrina, kad šio straipsnio 11 dalyje nurodytiems fiziniams ir juridiniams asmenims nedelsiant būtų pateikiamos reikiamos rekomendacijos jas viešai paskelbiant sav</text:span><text:span text:style-name="T353">ivaldybės interneto svetainėje.</text:span></text:p>
      <text:p text:style-name="P354"><text:span text:style-name="T355">13</text:span><text:span text:style-name="T356">. Kai nėščiųjų ar kūdikių iki 6 mėnesių amžiaus maistui geriamasis vanduo naudojamas individualiai apsirūpinant iš požeminio vandens telkinių nuosavybės teise ar kitaip valdomais ir (arba) naudojamais įrenginiais, šių<text:s/></text:span><text:span text:style-name="T357">įrenginių geriamojo vandens nitritų ir nitratų kiekio tyrimus atlieka Nacionalinis visuomenės sveikatos centras pagal sveikatos apsaugos ministro nustatytus reikalavimus.</text:span></text:p>
      <text:p text:style-name="P358"><text:span text:style-name="T359">14</text:span><text:span text:style-name="T360">. Viešųjų pastatų savininkai atsako už geriamojo vandens saugą ir kokybę sau nu</text:span><text:span text:style-name="T361">osavybės teise priklausančių ar kitaip valdomų ir (arba) naudojamų pastatų vidaus vandentiekio sistemose.</text:span></text:p>
      <text:p text:style-name="P362"><text:span text:style-name="T363">15</text:span><text:span text:style-name="T364">. Ūkio subjektai, kurie vykdydami ūkinę veiklą naudoja geriamąjį vandenį, išgautą iš nuosavybės ar patikėjimo teise sau priklausančių arba savo<text:s/></text:span><text:span text:style-name="T365">valdomų ir (arba) naudojamų požeminių vandens gręžinių ar šachtinių šulinių, atsako, kad būtų atliekama šio geriamojo vandens stebėsena pagal sveikatos apsaugos ministro nustatytus reikalavimus.</text:span></text:p>
      <text:p text:style-name="P366"><text:span text:style-name="T367">16</text:span><text:span text:style-name="T368">. Viešųjų pastatų, kuriuose tiekėjų tiekiamas<text:s/></text:span><text:span text:style-name="T369">geriamasis vanduo, savininkai privalo nedelsdami organizuoti geriamojo vandens cheminį ir mikrobiologinį ištyrimą, jeigu dėl šių pastatų vidaus vandentiekio sistemos avarijos, remonto, vamzdynų bandymų ar kitų veiksmų galėjo nukentėti geriamojo vandens sau</text:span><text:span text:style-name="T370">ga ar kokybė, taip pat tais atvejais, kai nustatoma, kad yra viršytos jo rodiklių ribinės vertės. Šie asmenys, suderinę su tiekėjais, imasi veiksmų rodiklių ribinių verčių viršijimo priežastims nustatyti ir geriamojo vandens rodiklių vertėms atkurti iki ro</text:span><text:span text:style-name="T371">diklių ribinių verčių, o prireikus uždrausti ar apriboti tokio geriamojo vandens vartojimą ir apsirūpinti alternatyviu geriamojo vandens šaltiniu.</text:span></text:p>
      <text:p text:style-name="P372"><text:span text:style-name="T373">17</text:span><text:span text:style-name="T374">. Visi veiksmai, skirti geriamojo vandens saugai užtikrinti, turi būti grindžiami atsargumo principu, t</text:span><text:span text:style-name="T375">aip pat turi būti užtikrinama, kad dėl šių veiksmų jokiomis aplinkybėmis nei tiesiogiai, nei netiesiogiai nepablogėtų esama geriamojo vandens sauga ar kokybė ir nepadidėtų vandens, iš kurio ruošiamas geriamasis vanduo, tarša.</text:span></text:p>
      <text:p text:style-name="P376"><text:span text:style-name="T377">18</text:span><text:span text:style-name="T378">. Tiekėjas už geriamojo<text:s/></text:span><text:span text:style-name="T379">vandens saugą ir kokybę atsako iki įvadų į vartotojams ir (arba) abonentams nuosavybės teise priklausančių ar kitaip valdomų ir (arba) naudojamų pastatų vidaus vandentiekį. Už abonentams ir (arba) vartotojams nuosavybės teise priklausančių ar kitaip valdom</text:span><text:span text:style-name="T380">ų ir (arba) naudojamų pastatų vidaus vandentiekyje esančio geriamojo vandens saugą ir kokybę atsako patys vartotojai ir (arba) abonentai.</text:span></text:p>
      <text:p text:style-name="P381"/>
      <text:p text:style-name="P382"><text:span text:style-name="T383">4</text:span><text:span text:style-name="T384"><text:s/>straipsnis.<text:s/></text:span><text:span text:style-name="T385">Geriamojo vandens stebėsena<text:s/></text:span></text:p>
      <text:p text:style-name="P386"><text:span text:style-name="T387">1</text:span><text:span text:style-name="T388">. Tiekėjai atlieka savo tiekiamo geriamojo vandens stebėseną pa</text:span><text:span text:style-name="T389">gal sveikatos apsaugos ministro nustatytus reikalavimus.</text:span></text:p>
      <text:p text:style-name="P390"><text:span text:style-name="T391">2</text:span><text:span text:style-name="T392">. Tiekėjai rengia ir derina su Tarnyba geriamojo vandens stebėsenos programas Tarnybos direktoriaus nustatyta tvarka. Už šių programų derinimą imama Lietuvos Respublikos Vyriausybės nustatyto dy</text:span><text:span text:style-name="T393">džio valstybės rinkliava.</text:span></text:p>
      <text:p text:style-name="P394"><text:span text:style-name="T395">3</text:span><text:span text:style-name="T396">. Jeigu tiekėjo įgaliotas atstovas, norėdamas paimti geriamojo vandens mėginius, negali patekti į butą (patalpas), bendrojo naudojimo patalpas ar teritoriją arba jeigu tiekėjo įgaliotam atstovui nesudaromos sąlygos atlikti ge</text:span><text:span text:style-name="T397">riamojo vandens stebėseną, vartotojo arba abonento adresu registruotu laišku išsiunčiamas motyvuotas raštas. Jame vartotojo arba abonento prašoma per 10 kalendorinių dienų nuo registruoto laiško gavimo dienos informuoti apie tinkamą darbo dienos laiką nuo<text:s/></text:span><text:span text:style-name="T398">8 iki 20 valandos, kada tiekėjo įgaliotas atstovas galėtų paimti geriamojo vandens mėginius.<text:s/></text:span></text:p>
      <text:p text:style-name="P399"><text:span text:style-name="T400">4</text:span><text:span text:style-name="T401">. Vartotojai ir (arba) abonentai šio straipsnio 3 dalyje nustatyta tvarka suderinus datą ir laiką, privalo įleisti į sau nuosavybės teise priklausantį butą (</text:span><text:span text:style-name="T402">patalpas), bendrojo naudojimo patalpas ar teritoriją tiekėjo įgaliotą atstovą, pateikusį tiekėjo išduotą darbuotojo darbo pažymėjimą, paimti geriamojo vandens mėginius iš tiems vartotojams ir (arba) abonentams nuosavybės teise priklausančių ar kitaip valdo</text:span><text:span text:style-name="T403">mų ir (arba) naudojamų pastatų vidaus vandentiekio sistemose įrengtų geriamojo vandens mėginių paėmimo vietų, skirtų geriamojo vandens saugai ir kokybei tikrinti, ir iš pastatų vidaus vandentiekio čiaupų.<text:s/></text:span></text:p>
      <text:p text:style-name="P404"><text:span text:style-name="T405">5</text:span><text:span text:style-name="T406">. Tiekėjams imant geriamojo vandens mėginius<text:s/></text:span><text:span text:style-name="T407">iš vartotojams ir (arba) abonentams nuosavybės teise priklausančių ar kitaip valdomų ir (arba) naudojamų pastatų vidaus vandentiekio čiaupų, dalyvauja ir mėginių ėmimo aktą pasirašo šie vartotojai ir (arba) abonentai ar jų įgalioti asmenys.</text:span></text:p>
      <text:p text:style-name="P408"><text:span text:style-name="T409">6</text:span><text:span text:style-name="T410">. Tiekėjai</text:span><text:span text:style-name="T411">, nustatę, kad ištirto geriamojo vandens mėginių rodiklių, išskyrus indikatorinius rodiklius, vertės neatitinka sveikatos apsaugos ministro nustatytų ribinių verčių, ne vėliau kaip kitą darbo dieną informavimo priemonėmis informuoja Tarnybą apie nustatytas</text:span><text:span text:style-name="T412"><text:s/>arba galimas rodiklių neatitikimą sukėlusias priežastis ir apie veiksmus, kurių jie yra ėmęsi, siekdami atkurti geriamojo vandens rodiklių vertes iki šių rodiklių ribinių verčių.<text:s/></text:span></text:p>
      <text:p text:style-name="P413"><text:span text:style-name="T414">7</text:span><text:span text:style-name="T415">. Jeigu geriamojo vandens saugos ir kokybės blogėjimas siejamas su var</text:span><text:span text:style-name="T416">totojams ir (arba) abonentams nuosavybės teise priklausančių ar kitaip valdomų ir (arba) naudojamų pastatų vidaus vandentiekio sistemų ar jų priežiūros trūkumais, tiekėjai informavimo priemonėmis pateikia rekomendacijas dėl veiksmų, kurių turi imtis šie va</text:span><text:span text:style-name="T417">rtotojai ir (arba) abonentai, kad nebūtų pakenkta žmonių sveikatai, o geriamasis vanduo atitiktų saugos ir kokybės reikalavimus.</text:span></text:p>
      <text:p text:style-name="P418"><text:span text:style-name="T419">8</text:span><text:span text:style-name="T420">. Tiekėjai iki kiekvienų metų kovo 31 d. pateikia Tarnybai geriamojo vandens stebėsenos programų įgyvendinimo metines atas</text:span><text:span text:style-name="T421">kaitas Tarnybos direktoriaus nustatyta tvarka.</text:span></text:p>
      <text:p text:style-name="P422"/>
      <text:p text:style-name="P423"><text:span text:style-name="T424">5</text:span><text:span text:style-name="T425"><text:s/>straipsnis.<text:s/></text:span><text:span text:style-name="T426">Išlygų taikymas<text:s/></text:span></text:p>
      <text:p text:style-name="P427"><text:span text:style-name="T428">1</text:span><text:span text:style-name="T429">. Nacionalinis visuomenės sveikatos centras sveikatos apsaugos ministro nustatyta tvarka išduoda leidimą taikyti išlygą. Šiame leidime nurodytomis sąlygomis ribotą<text:s/></text:span><text:span text:style-name="T430">laikotarpį tam tikroje teritorijoje tiekėjams leidžiama tiekti geriamąjį vandenį, kuris neatitinka vieno ar kelių cheminių rodiklių ir (arba) papildomų rodiklių ribinių verčių (toliau – išlygos taikymo rodiklių ribinės vertės), jeigu toje teritorijoje chem</text:span><text:span text:style-name="T431">inių rodiklių ribinių verčių ir (arba) papildomų rodiklių ribinių verčių neviršijantis geriamasis vanduo negali būti tiekiamas jokiais kitais priimtinais būdais ir šis išlygos taikymas nekels pavojaus žmonių sveikatai. Nacionalinis visuomenės sveikatos cen</text:span><text:span text:style-name="T432">tras nustato didžiausią leidžiamąją išlygos taikymo rodiklio vertę. Pirmą kartą išlyga taikoma tik esant<text:s/></text:span><text:soft-page-break/><text:span text:style-name="T433">bent vienai iš šių sąlygų:</text:span></text:p>
      <text:p text:style-name="P434"><text:span text:style-name="T435">1</text:span><text:span text:style-name="T436">) nustatomas naujas geriamojo vandens gavybai skirtas vandens baseinas;</text:span></text:p>
      <text:p text:style-name="P437"><text:span text:style-name="T438">2</text:span><text:span text:style-name="T439">) geriamojo vandens gavybos vietai skirtame<text:s/></text:span><text:span text:style-name="T440">vandens baseine nustatomas naujas taršos šaltinis arba tiriami ar nustatomi nauji geriamojo vandens rodikliai ir (arba) jų ribinės vertės;</text:span></text:p>
      <text:p text:style-name="P441"><text:span text:style-name="T442">3</text:span><text:span text:style-name="T443">) esamame geriamojo vandens gavybos vietai skirtame vandens baseine susidaro nenumatyta ir išimtinė situacija, d</text:span><text:span text:style-name="T444">ėl kurios ribotą laikotarpį viršijamos išlygos taikymo rodiklių ribinės vertės.</text:span></text:p>
      <text:p text:style-name="P445"><text:span text:style-name="T446">2</text:span><text:span text:style-name="T447">. Tiekėjas</text:span><text:span text:style-name="T448">, siekdamas gauti šio straipsnio 1 dalyje nurodytą leidimą taikyti išlygą pirmą kartą, pateikia Nacionaliniam visuomenės sveikatos centrui prašymą</text:span><text:span text:style-name="T449"><text:s/>ir sveikatos apsaugos ministro tvirtinamame išlygų taikymo tvarkos apraše nustatytą informaciją ir dokumentus, būtinus pavojui žmonių sveikatai dėl šios išlygos taikymo, taisomųjų veiksmų plano ir gyventojų informavimo plano (išlygos taikymo laikotarpiu)<text:s/></text:span><text:span text:style-name="T450">tinkamumui įvertinti ir sprendimui išduoti arba atsisakyti išduoti leidimą taikyti išlygą priimti.</text:span></text:p>
      <text:p text:style-name="P451"><text:span text:style-name="T452">3</text:span><text:span text:style-name="T453">. Išlyga taikoma kuo trumpesnį laikotarpį, atsižvelgiant į tiekėjo siūlomą išlygos taikymo laikotarpio trukmę, kuri turi būti pagrįsta taisomųjų veiksmų</text:span><text:span text:style-name="T454"><text:s/>tvarkaraščiu. Išlygos taikymo trukmė neturi viršyti 3 metų nuo leidimo taikyti išlygą išdavimo dienos.</text:span></text:p>
      <text:p text:style-name="P455"><text:span text:style-name="T456">4</text:span><text:span text:style-name="T457">. Išlyga gali būti taikoma antrą kartą tik esant aplinkybėms, kurių negalima numatyti ar kontroliuoti, ir tik jeigu tenkinamos šio straipsnio 1 dal</text:span><text:span text:style-name="T458">ies 1 ar 2 punkte nurodytos sąlygos.</text:span></text:p>
      <text:p text:style-name="P459"><text:span text:style-name="T460">5</text:span><text:span text:style-name="T461">. Tiekėjas, siekdamas gauti leidimą taikyti išlygą antrą kartą, pateikia Nacionaliniam visuomenės sveikatos centrui prašymą ir sveikatos apsaugos ministro tvirtinamame išlygų taikymo tvarkos apraše nustatytą inform</text:span><text:span text:style-name="T462">aciją ir dokumentus, būtinus pavojui žmonių sveikatai dėl šios išlygos taikymo, taisomųjų veiksmų plano, gyventojų informavimo plano (išlygos taikymo laikotarpiu) ir pirmosios išlygos taikymo laikotarpiu įgyvendintų priemonių ir jų pagrindimo tinkamumui įv</text:span><text:span text:style-name="T463">ertinti ir sprendimui išduoti arba atsisakyti išduoti leidimą taikyti išlygą antrą kartą priimti.</text:span></text:p>
      <text:p text:style-name="P464"><text:span text:style-name="T465">6</text:span><text:span text:style-name="T466">. Nacionalinis visuomenės sveikatos centras, gavęs šio straipsnio 2 ir 5 dalyse nurodytus<text:s/></text:span><text:soft-page-break/><text:span text:style-name="T467">prašymus, dokumentus ir informaciją, vadovaudamasis sveikatos a</text:span><text:span text:style-name="T468">psaugos ministro tvirtinamu išlygų taikymo tvarkos aprašu, ne vėliau kaip per 20 darbo dienų išduoda arba atsisako išduoti leidimą taikyti išlygą. Dėl svarbių priežasčių, kai priimti sprendimui išduoti arba atsisakyti išduoti leidimą taikyti išlygą reikia<text:s/></text:span><text:span text:style-name="T469">atlikti epidemiologinių tyrimų duomenų analizę, Nacionalinis visuomenės sveikatos centras gali pratęsti šio sprendimo priėmimo terminą, bet ne ilgiau kaip 10 darbo dienų. Leidime taikyti išlygą nurodoma šios išlygos taikymo motyvai, jos taikymo rodiklio pa</text:span><text:span text:style-name="T470">vadinimas, atitinkami ankstesnės stebėsenos rezultatai ir didžiausia leidžiamoji šio rodiklio vertė, išlygos taikymo teritorija, kasdien tiekiamo taikant išlygą geriamojo vandens kiekis, vartotojai ir (arba) abonentai, kuriems bus tiekiamas geriamasis vand</text:span><text:span text:style-name="T471">uo taikant išlygą ir poveikio kiekvienam atitinkamam maisto tvarkymo subjektui tikimybė, išlygos taikymo stebėsenos planas, prireikus numatant dažnesnį stebėsenos atlikimą, būtinų taisomųjų veiksmų plano santrauka, įskaitant darbų tvarkaraštį, išlaidų sąma</text:span><text:span text:style-name="T472">tą ir prireikus peržiūrėtinas minėtų dokumentų nuostatas, taip pat išlygos taikymo trukmė.</text:span></text:p>
      <text:p text:style-name="P473"><text:span text:style-name="T474">7</text:span><text:span text:style-name="T475">. Nacionalinis visuomenės sveikatos centras, išdavęs leidimą taikyti išlygą antrą kartą, perduoda Europos Komisijai prašymo išduoti leidimą taikyti išlygą antrą</text:span><text:span text:style-name="T476"><text:s/>kartą vertinimo išvadas, nurodydamas savo sprendimo motyvus.</text:span></text:p>
      <text:p text:style-name="P477"><text:span text:style-name="T478">8</text:span><text:span text:style-name="T479">. Antrą kartą taikomos išlygos trukmė negali viršyti 3 metų nuo leidimo taikyti išlygą antrą kartą išdavimo dienos.</text:span></text:p>
      <text:p text:style-name="P480"><text:span text:style-name="T481">9</text:span><text:span text:style-name="T482">. Už Nacionalinio visuomenės sveikatos centro atliekamą prašymų išdu</text:span><text:span text:style-name="T483">oti leidimą taikyti išlygą vertinimą ir leidimų taikyti išlygą išdavimą imama Vyriausybės nustatyto dydžio valstybės rinkliava.</text:span></text:p>
      <text:p text:style-name="P484"><text:span text:style-name="T485">10</text:span><text:span text:style-name="T486">. Nacionalinis visuomenės sveikatos centras atsisako išduoti leidimą taikyti išlygą, kai tenkinama bent viena iš šių sąlyg</text:span><text:span text:style-name="T487">ų:</text:span></text:p>
      <text:p text:style-name="P488"><text:span text:style-name="T489">1</text:span><text:span text:style-name="T490">) nustatoma, kad išlygos taikymas kels pavojų žmonių sveikatai;</text:span></text:p>
      <text:p text:style-name="P491"><text:span text:style-name="T492">2</text:span><text:span text:style-name="T493">) nėra pateikta įrodymų, kad toje teritorijoje saugus geriamasis vanduo negali būti tiekiamas jokiais kitais priimtinais būdais;</text:span></text:p>
      <text:p text:style-name="P494"><text:span text:style-name="T495">3</text:span><text:span text:style-name="T496">) nėra pateikta įrodymų, kad pirmą kartą taikom</text:span><text:span text:style-name="T497">ai išlygai tenkinama bent viena šio straipsnio 1 dalies 1, 2 arba 3 punkte nurodyta sąlyga, o antrą kartą taikomai išlygai – šio straipsnio 1 dalies 1 arba 2 punkte nurodytos sąlygos;</text:span></text:p>
      <text:p text:style-name="P498"><text:span text:style-name="T499">4</text:span><text:span text:style-name="T500">) pasiūlyti taisomieji veiksmai nėra pagrįsti sveikatos apsaugos mi</text:span><text:span text:style-name="T501">nistro tvirtinamame išlygų taikymo tvarkos apraše nurodytais dokumentais;<text:s/></text:span></text:p>
      <text:p text:style-name="P502"><text:span text:style-name="T503">5</text:span><text:span text:style-name="T504">) nėra sumokėta šio straipsnio 9 dalyje nurodyta valstybės rinkliava.</text:span></text:p>
      <text:p text:style-name="P505"><text:span text:style-name="T506">11</text:span><text:span text:style-name="T507">. Tiekėjai, gavę leidimą taikyti išlygą, privalo sveikatos apsaugos ministro nustatyta tvarka:</text:span></text:p>
      <text:p text:style-name="P508"><text:span text:style-name="T509">1</text:span><text:span text:style-name="T510">) informuoti vartotojus ir (arba) abonentus apie geriamojo vandens tiekimą taikant išlygą ir jos taikymo sąlygas ir prireikus teikti rekomendacijas gyventojų grupėms, kurioms šios išlygos taikymas gali kelti riziką, o jeigu rekomenduojama tiekiamo taikant<text:s/></text:span><text:span text:style-name="T511">išlygą geriamojo vandens nevartoti maistui, – užtikrinti alternatyvų geriamojo vandens, skirto maistui, tiekimą tokioms gyventojų grupėms;</text:span></text:p>
      <text:p text:style-name="P512"><text:span text:style-name="T513">2</text:span><text:span text:style-name="T514">) informuoti Nacionalinį visuomenės sveikatos centrą apie šio straipsnio 2 ir 5 dalyse nurodytų taisomųjų veiksm</text:span><text:span text:style-name="T515">ų plano ir gyventojų informavimo plano (išlygos taikymo laikotarpiu) vykdymo eigą.</text:span></text:p>
      <text:p text:style-name="P516"><text:span text:style-name="T517">12</text:span><text:span text:style-name="T518">. Konstatavęs, kad išlygos taikymo rodiklių ribinių verčių viršijimas yra nereikšmingas ir taisomųjų veiksmų, kurių yra ėmęsi tiekėjai, pakanka susidariusiai padėčia</text:span><text:span text:style-name="T519">i ištaisyti per 30 kalendorinių dienų, Nacionalinis visuomenės sveikatos centras išduoda leidimą taikyti trumpalaikę išlygą, jame nurodydamas tik didžiausią leidžiamąją rodiklio ribinę vertę ir laikotarpį, reikalingą rodiklio ribinei vertei atkurti, taip p</text:span><text:span text:style-name="T520">at, vadovaudamasis sveikatos apsaugos ministro tvirtinamu išlygų taikymo tvarkos aprašu, nurodo tiekėjams taikyti šio straipsnio 11 dalies 1 punkto nuostatas.</text:span></text:p>
      <text:p text:style-name="P521"><text:span text:style-name="T522">13</text:span><text:span text:style-name="T523">. Jeigu per pastaruosius 12 mėnesių iki prašymo išduoti leidimą taikyti trumpalaikę išlygą<text:s/></text:span><text:span text:style-name="T524">pateikimo dienos bet kurio geriamojo vandens, tiekiamo tam tikroje teritorijoje, rodiklio ribinės vertės buvo nesilaikoma iš viso daugiau kaip 30 kalendorinių dienų, šio straipsnio 12 dalyje<text:s/></text:span><text:soft-page-break/><text:span text:style-name="T525">nurodytas leidimas taikyti trumpalaikę išlygą neišduodamas.</text:span></text:p>
      <text:p text:style-name="P526"><text:span text:style-name="T527">14</text:span><text:span text:style-name="T528">. Išlygos netaikomos į butelius ar kitą tarą išpilstytam geriamajam vandeniui.</text:span></text:p>
      <text:p text:style-name="P529"><text:span text:style-name="T530">15</text:span><text:span text:style-name="T531">. Nacionalinis visuomenės sveikatos centras parengia ir kasmet atnaujina duomenų rinkinį apie visus suteiktus leidimus taikyti išlygas, taip pat užtikrina, kad duomenų ri</text:span><text:span text:style-name="T532">nkiniai būtų prieinami visuomenei, Europos Komisijai, Europos aplinkos agentūrai ir Europos ligų prevencijos ir kontrolės centrui.</text:span></text:p>
      <text:p text:style-name="P533"/>
      <text:p text:style-name="P534"><text:span text:style-name="T535">6</text:span><text:span text:style-name="T536"><text:s/>straipsnis.<text:s/></text:span><text:span text:style-name="T537">Valstybinė geriamojo vandens priežiūra</text:span></text:p>
      <text:p text:style-name="P538"><text:span text:style-name="T539">1</text:span><text:span text:style-name="T540">. Valstybinė geriamojo vandens priežiūra apima geriamojo van</text:span><text:span text:style-name="T541">dens saugos ir kokybės reikalavimų laikymosi, tiekėjams ruošiant ir tiekiant geriamąjį vandenį, priežiūrą.</text:span></text:p>
      <text:p text:style-name="P542"><text:span text:style-name="T543">2</text:span><text:span text:style-name="T544">. Vykdydama geriamojo vandens valstybinę priežiūrą, Tarnyba:</text:span></text:p>
      <text:p text:style-name="P545"><text:span text:style-name="T546">1</text:span><text:span text:style-name="T547">) atlieka geriamojo vandens ruošimo procesų, įskaitant šiam vandeniui ruošti ski</text:span><text:span text:style-name="T548">rtų cheminių medžiagų ir filtravimo priemonių naudojimą, priežiūrą;</text:span></text:p>
      <text:p text:style-name="P549"><text:span text:style-name="T550">2</text:span><text:span text:style-name="T551">) atlieka teisės aktuose nustatytų geriamojo vandens saugos ir kokybės rodiklių laikymosi priežiūrą;</text:span></text:p>
      <text:p text:style-name="P552"><text:span text:style-name="T553">3</text:span><text:span text:style-name="T554">) derina tiekėjų geriamojo vandens stebėsenos programas ir atlieka šių progra</text:span><text:span text:style-name="T555">mų vykdymo priežiūrą;</text:span></text:p>
      <text:p text:style-name="P556"><text:span text:style-name="T557">4</text:span><text:span text:style-name="T558">) teikia nurodymus tiekėjams išplėsti geriamojo vandens stebėsenos metu tiriamų geriamojo vandens rodiklių skaičių ir (arba) pakeisti jų tyrimo dažnumą, kad nekiltų pavojus žmonių sveikatai;</text:span></text:p>
      <text:p text:style-name="P559"><text:span text:style-name="T560">5</text:span><text:span text:style-name="T561">) nagrinėja vartotojų ir abonentų</text:span><text:span text:style-name="T562"><text:s/>skundus dėl geriamojo vandens saugos ir kokybės Geriamojo vandens tiekimo ir nuotekų tvarkymo įstatyme nustatyta tvarka.</text:span></text:p>
      <text:p text:style-name="P563"><text:span text:style-name="T564">3</text:span><text:span text:style-name="T565">. Valstybinės geriamojo vandens priežiūros atlikimo tvarką ir tiekėjų atliekamos geriamojo vandens stebėsenos programų derinimo</text:span><text:span text:style-name="T566"><text:s/>ir jų vykdymo ataskaitų teikimo tvarką nustato Tarnybos direktorius.</text:span></text:p>
      <text:p text:style-name="P567"><text:span text:style-name="T568">4</text:span><text:span text:style-name="T569">. Tarnybos pareigūnai, vykdydami valstybinės geriamojo vandens priežiūros funkcijas, turi teisę:</text:span></text:p>
      <text:p text:style-name="P570"><text:span text:style-name="T571">1</text:span><text:span text:style-name="T572">) nekliudomai patekti į tiekėjų patalpas, teritoriją, kuriose tiekėjai vykdo veik</text:span><text:span text:style-name="T573">lą, susijusią su Tarnybos prižiūrimų šiame įstatyme ir kituose geriamojo vandens saugą ir kokybę reglamentuojančiuose teisės aktuose nustatytų reikalavimų laikymusi, šių tiekėjų darbo valandomis;</text:span></text:p>
      <text:p text:style-name="P574"><text:span text:style-name="T575">2</text:span><text:span text:style-name="T576">) kai yra įtarimų dėl geriamojo vandens saugą ir kokybę</text:span><text:span text:style-name="T577"><text:s/>reglamentuojančių teisės aktų pažeidimo, bet kuriuo metu patekti į tiekėjų patalpas, teritoriją;</text:span></text:p>
      <text:p text:style-name="P578"><text:span text:style-name="T579">3</text:span><text:span text:style-name="T580">) vartotojo ar abonento sutikimu patekti į jų patalpas, teritoriją, kai nagrinėjami vartotojų ir abonentų skundai ar pranešimai dėl geriamojo vandens sau</text:span><text:span text:style-name="T581">gos ir kokybės ir (arba) atliekama teisės aktuose nustatytų geriamojo vandens saugos ir kokybės rodiklių laikymosi priežiūra;</text:span></text:p>
      <text:p text:style-name="P582"><text:span text:style-name="T583">4</text:span><text:span text:style-name="T584">) gauti ir paimti iš tiekėjų visus valstybinei geriamojo vandens priežiūrai reikalingus dokumentus ir daryti jų išrašus, nuor</text:span><text:span text:style-name="T585">ašus, kopijas, taip pat gauti iš tiekėjų valstybinei geriamojo vandens priežiūrai reikalingą informaciją;</text:span></text:p>
      <text:p text:style-name="P586"><text:span text:style-name="T587">5</text:span><text:span text:style-name="T588">) reikalauti, kad tikrinami tiekėjai duotų paaiškinimus raštu ar žodžiu patikrinimo vietoje ar atvyktų duoti paaiškinimų į tyrimą atliekančio Tar</text:span><text:span text:style-name="T589">nybos pareigūno tarnybines patalpas;</text:span></text:p>
      <text:p text:style-name="P590"><text:span text:style-name="T591">6</text:span><text:span text:style-name="T592">) nepažeisdami teisės aktų, reglamentuojančių asmens duomenų tvarkymą ir fizinių asmenų privataus gyvenimo neliečiamumą, fotografuoti, daryti garso ir vaizdo įrašus;</text:span></text:p>
      <text:p text:style-name="P593"><text:span text:style-name="T594">7</text:span><text:span text:style-name="T595">) imti mėginius laboratoriniams tyrimams;</text:span></text:p>
      <text:p text:style-name="P596"><text:span text:style-name="T597">8</text:span><text:span text:style-name="T598">) atlikdami pavestas funkcijas, pasitelkti į pagalbą kitų valstybės ir savivaldybės institucijų ir įstaigų pareigūnus;</text:span></text:p>
      <text:p text:style-name="P599"><text:span text:style-name="T600">9</text:span><text:span text:style-name="T601">) atlikti šios dalies 2, 4–7 punktuose nustatytus veiksmus su teismo leidimu, išduotu vadovaujantis šio straipsnio 5 dalimi, jei</text:span><text:span text:style-name="T602">gu tiekėjas ar kitas asmuo trukdo atlikti tiekėjo geriamojo vandens tiekimo veiklos patikrinimą ar kitais būdais siekia išvengti tiekėjo geriamojo vandens tiekimo veiklos patikrinimo ir yra pagrindo manyti, kad jis pažeidžia šio įstatymo ir kitų geriamojo<text:s/></text:span><text:span text:style-name="T603">vandens saugą ir kokybę reglamentuojančių teisės aktų reikalavimus.</text:span></text:p>
      <text:p text:style-name="P604"><text:span text:style-name="T605">5</text:span><text:span text:style-name="T606">. Prašymas išduoti leidimą, nustatytą šio straipsnio 4 dalies 9 punkte, pateikiamas apygardos administraciniam teismui. Apygardos administracinis teismas išnagrinėja šį prašymą ir p</text:span><text:span text:style-name="T607">riima motyvuotą nutartį prašymą patenkinti arba atmesti ne vėliau kaip per 3 darbo dienas nuo šio prašymo pateikimo momento. Jeigu Tarnyba nesutinka su apygardos administracinio teismo sprendimu atmesti prašymą, ji turi teisę per 7 darbo dienas apskųsti te</text:span><text:span text:style-name="T608">ismo nutartį Lietuvos vyriausiajam administraciniam teismui. Lietuvos vyriausiasis administracinis teismas turi išnagrinėti skundą dėl apygardos administracinio teismo nutarties ne vėliau kaip per 7 darbo dienas. Tarnybos įgaliotas pareigūnas ir (arba) Tar</text:span><text:span text:style-name="T609">nybos atstovas turi teisę dalyvauti Lietuvos vyriausiajame administraciniame teisme nagrinėjant skundą žodinio proceso tvarka. Lietuvos vyriausiojo administracinio teismo priimta nutartis yra galutinė ir neskundžiama. Teismai, nagrinėdami prašymus ir skund</text:span><text:span text:style-name="T610">us dėl leidimo atlikti reikiamus veiksmus išdavimo, privalo užtikrinti pateiktos informacijos ir planuojamų veiksmų slaptumą.</text:span></text:p>
      <text:p text:style-name="P611"><text:span text:style-name="T612">6</text:span><text:span text:style-name="T613">. Neatidėliotinais atvejais, kai tiekėjai, ar jų atstovai trukdo atlikti Tarnybos pareigūnų atliekamą geriamo vandens tiekimo</text:span><text:span text:style-name="T614"><text:s/>veiklos patikrinimą ar kitais būdais siekia išvengti Tarnybos pareigūnų atliekamo geriamojo vandens tiekimo veiklos patikrinimo ir yra pagrįstų įtarimų, kad pažeidžiami šio įstatymo ir kitų geriamojo vandens saugą ir kokybę reglamentuojančių teisės aktų r</text:span><text:span text:style-name="T615">eikalavimai ir dėl tokio pažeidimo gresia pavojus žmonių sveikatai ar gyvybei, šio straipsnio 4 dalies 2, 4–7 punktuose nurodyti Tarnybos pareigūnų veiksmai gali būti atliekami Tarnybos direktoriaus sprendimu. Šiuo atveju prašymas pateikiamas apygardos adm</text:span><text:span text:style-name="T616">inistraciniam teismui šio straipsnio 5 dalyje nustatyta tvarka ne vėliau kaip per 2 darbo dienas priėmus tokį sprendimą. Apygardos administracinis teismas šio straipsnio 5 dalyje nustatyta tvarka priima nutartį patvirtinti taikytų veiksmų teisėtumą arba at</text:span><text:span text:style-name="T617">sisako patvirtinti jų teisėtumą. Tarnyba užtikrina informacijos, gautos atliekant neatidėliotinus veiksmus, slaptumą, iki įsiteisės teismo nutartis. Jeigu apygardos administracinis teismas atsisako patvirtinti taikytų veiksmų teisėtumą, Tarnyba turi teisę<text:s/></text:span><text:span text:style-name="T618">apskųsti jo nutartį šio straipsnio 5 dalyje nustatyta tvarka. Įsiteisėjus teismo nutarčiai, kuria atsisakoma patvirtinti taikytų veiksmų teisėtumą, Tarnybos veiksmai nutraukiami, o juos atliekant gauta informacija sunaikinama.</text:span></text:p>
      <text:p text:style-name="P619"><text:span text:style-name="T620">7</text:span><text:span text:style-name="T621">. Vykdydami šio straipsn</text:span><text:span text:style-name="T622">io 4 dalyje nurodytas funkcijas, Tarnybos pareigūnai, nustatę šio įstatymo ir kitų geriamojo vandens saugą ir kokybę reglamentuojančių teisės aktų reikalavimų pažeidimus, vadovaudamiesi šio įstatymo 3 straipsnio 5 dalies nuostatomis, taip pat šio įstatymo<text:s/></text:span><text:span text:style-name="T623">3 straipsnio 6 ir (arba) 7 dalyse nustatytais atvejais privalo priimti sprendimą dėl geriamojo vandens vartojimo apribojimo arba tiekimo uždraudimo.</text:span></text:p>
      <text:p text:style-name="P624"><text:span text:style-name="T625">8</text:span><text:span text:style-name="T626">. Tarnyba parengia ir kasmet atnaujina geriamojo vandens saugos ir kokybės duomenų rinkinius ir pateik</text:span><text:span text:style-name="T627">ia juos Europos Komisijai.</text:span></text:p>
      <text:p text:style-name="P628"/>
      <text:p text:style-name="P629"><text:span text:style-name="T630">7</text:span><text:span text:style-name="T631"><text:s/>straipsnis.<text:s/></text:span><text:span text:style-name="T632">Su geriamuoju vandeniu besiliečiančių medžiagų, gaminių, geriamojo vandens ruošimo cheminių medžiagų ir filtravimo priemonių reikalavimai</text:span></text:p>
      <text:p text:style-name="P633"><text:span text:style-name="T634">1</text:span><text:span text:style-name="T635">. Medžiagos, kurias numatoma naudoti naujuose arba, jeigu<text:s/></text:span><text:span text:style-name="T636">atliekami remonto ar rekonstrukcijos darbai, esamuose geriamojo vandens gavybos, ruošimo, laikymo ar paskirstymo įrenginiuose ir kurios liečiasi su geriamuoju vandeniu, neturi:</text:span></text:p>
      <text:p text:style-name="P637"><text:span text:style-name="T638">1</text:span><text:span text:style-name="T639">) nei tiesiogiai, nei netiesiogiai kelti pavojaus žmonių sveikatai;</text:span></text:p>
      <text:p text:style-name="P640"><text:span text:style-name="T641">2</text:span><text:span text:style-name="T642">) d</text:span><text:span text:style-name="T643">aryti neigiamo poveikio geriamojo vandens spalvai, kvapui ar skoniui;</text:span></text:p>
      <text:p text:style-name="P644"><text:span text:style-name="T645">3</text:span><text:span text:style-name="T646">) skatinti mikroorganizmų augimo;</text:span></text:p>
      <text:p text:style-name="P647"><text:span text:style-name="T648">4</text:span><text:span text:style-name="T649">) į geriamąjį vandenį išplauti daugiau teršalų, negu leidžiama pagal geriamojo vandens saugą reglamentuojančius teisės aktus, atsižvelgiant į<text:s/></text:span><text:span text:style-name="T650">numatytą medžiagos paskirtį.</text:span></text:p>
      <text:p text:style-name="P651"><text:span text:style-name="T652">2</text:span><text:span text:style-name="T653">. Iš šio straipsnio 1 dalyje nurodytų medžiagų pagamintiems gaminiams, kuriuos numatoma naudoti naujuose arba, jeigu atliekami remonto ar rekonstrukcijos darbai, esamuose geriamojo vandens gavybos, ruošimo, laikymo ar pa</text:span><text:span text:style-name="T654">skirstymo įrenginiuose, taikomas 2019 m. birželio 20 d. Europos Parlamento ir Tarybos reglamentas (ES) 2019/1020 dėl rinkos priežiūros ir gaminių atitikties, kuriuo iš dalies keičiama direktyva 2004/42/EB ir reglamentai (EB) Nr. 765/2008 ir (ES) Nr. 305/20</text:span><text:span text:style-name="T655">11.</text:span></text:p>
      <text:p text:style-name="P656"><text:span text:style-name="T657">3</text:span><text:span text:style-name="T658">. Besiliečiančios su geriamuoju vandeniu Lietuvos Respublikos rinkai tiekiamos ir Lietuvos Respublikoje naudojamos geriamajam vandeniui ruošti skirtos cheminės medžiagos ir filtravimo priemonės (toliau – geriamojo vandens ruošimo gaminiai) turi at</text:span><text:span text:style-name="T659">itikti šiuos reikalavimus:</text:span></text:p>
      <text:p text:style-name="P660"><text:span text:style-name="T661">1</text:span><text:span text:style-name="T662">) nei tiesiogiai, nei netiesiogiai neturi kelti pavojaus žmonių sveikatai;</text:span></text:p>
      <text:p text:style-name="P663"><text:span text:style-name="T664">2</text:span><text:span text:style-name="T665">) neturi daryti neigiamo poveikio geriamojo vandens spalvai, kvapui ar skoniui;</text:span></text:p>
      <text:p text:style-name="P666"><text:span text:style-name="T667">3</text:span><text:span text:style-name="T668">) negali atsitiktinai skatinti mikroorganizmų augimo;</text:span></text:p>
      <text:p text:style-name="P669"><text:span text:style-name="T670">4</text:span><text:span text:style-name="T671">)<text:s/></text:span><text:span text:style-name="T672">negali užteršti geriamojo vandens daugiau, negu būtina atsižvelgiant į numatytą paskirtį.</text:span></text:p>
      <text:p text:style-name="P673"><text:span text:style-name="T674">4</text:span><text:span text:style-name="T675">. Aplinkos ministras kartu su sveikatos apsaugos ministru nustato geriamojo vandens ruošimo gaminių, jų grynumo ir kokybės reikalavimus.</text:span></text:p>
      <text:p text:style-name="P676"><text:span text:style-name="T677">5</text:span><text:span text:style-name="T678">. Asmenys, Lietuv</text:span><text:span text:style-name="T679">os Respublikos rinkai tiekiantys ar naudojantys geriamojo vandens ruošimo gaminius, užtikrina, kad šie gaminiai atitiktų šio straipsnio 3 dalyje nustatytus reikalavimus ir aplinkos ministro kartu su sveikatos apsaugos ministru nustatytus geriamojo vandens<text:s/></text:span><text:span text:style-name="T680">ruošimo gaminių, jų grynumo ir kokybės reikalavimus.</text:span></text:p>
      <text:p text:style-name="P681"><text:span text:style-name="T682">6</text:span><text:span text:style-name="T683">. Nepažeidžiant šio straipsnio 3 dalies nuostatų, biocidiniai produktai, skirti geriamajam vandeniui dezinfekuoti, turi atitikti 2012 m. gegužės 22 d. Europos Parlamento ir Tarybos reglamento (ES) N</text:span><text:span text:style-name="T684">r. 528/2012 dėl biocidinių produktų tiekimo rinkai ir jų naudojimo su visais pakeitimais V priedo 5 produktų tipo produktų, naudojamų geriamajam vandeniui dezinfekuoti, nuostatas, taip pat visas kitas taikomas Europos Sąjungos ar Lietuvos Respublikos teisė</text:span><text:span text:style-name="T685">s aktų, reglamentuojančių biocidinius produktus, nuostatas.</text:span></text:p>
      <text:p text:style-name="P686"><text:span text:style-name="T687">7</text:span><text:span text:style-name="T688">. Valstybinė vartotojų teisių apsaugos tarnyba prižiūri, ar Lietuvos Respublikos rinkai tiekiami šio straipsnio 2 dalyje nurodyti gaminiai ir šio straipsnio 3 dalyje nurodyti geriamojo vanden</text:span><text:span text:style-name="T689">s ruošimo gaminiai, išskyrus biocidinius produktus, atitinka šio įstatymo reikalavimus, aplinkos ministro kartu su sveikatos apsaugos ministru nustatytus geriamojo vandens ruošimo gaminių, jų grynumo ir kokybės reikalavimus, taip pat kitų ne maisto produkt</text:span><text:span text:style-name="T690">ų saugą, kokybę, ženklinimą nustatančių teisės aktų reikalavimus.</text:span></text:p>
      <text:p text:style-name="P691"/>
      <text:p text:style-name="P692"><text:span text:style-name="T693">III</text:span><text:span text:style-name="T694"><text:s/>SKYRIUS</text:span></text:p>
      <text:p text:style-name="P695"><text:span text:style-name="T696">BAIGIAMOSIOS NUOSTATOS</text:span></text:p>
      <text:p text:style-name="P697"/>
      <text:p text:style-name="P698"><text:span text:style-name="T699">8</text:span><text:span text:style-name="T700"><text:s/>straipsnis.<text:s/></text:span><text:span text:style-name="T701">Atsakomybė už šio įstatymo pažeidimus</text:span></text:p>
      <text:p text:style-name="P702"><text:span text:style-name="T703">1</text:span><text:span text:style-name="T704">. Asmenys, pažeidę šio įstatymo 3–5 straipsniuose ir 7 straipsnio 1 ir 5 dalyse nust</text:span><text:span text:style-name="T705">atytus reikalavimus, atsako Lietuvos Respublikos administracinių nusižengimų kodekso 45 straipsnyje nustatyta tvarka.</text:span></text:p>
      <text:p text:style-name="P706"><text:span text:style-name="T707">2</text:span><text:span text:style-name="T708">. Asmenys, pažeidę šio įstatymo 7 straipsnyje nustatytus reikalavimus, susijusius su pateikiamų Lietuvos Respublikos rinkai šio įstat</text:span><text:span text:style-name="T709">ymo 7 straipsnio 2 dalyje nurodytų gaminių ir to paties straipsnio 3 dalyje nurodytų geriamojo vandens ruošimo gaminių, skirtų liestis su geriamuoju vandeniu, sauga, kokybe, ženklinimu, atsako Lietuvos Respublikos produktų saugos įstatymo 19 straipsnyje nu</text:span><text:span text:style-name="T710">statyta tvarka.</text:span></text:p>
      <text:p text:style-name="P711"/>
      <text:p text:style-name="P712"><text:span text:style-name="T713">Skelbiu šį Lietuvos Respublikos Seimo priimtą įstatymą.<text:s/></text:span></text:p>
      <text:p text:style-name="P714"/>
      <text:p text:style-name="P715">RESPUBLIKOS PREZIDENTAS<text:tab/>VALDAS ADAMKUS</text:p>
      <text:p text:style-name="P716"/>
      <text:p text:style-name="P717"/>
      <text:p text:style-name="Normal"/>
      <text:p text:style-name="P718">Lietuvos Respublikos</text:p>
      <text:p text:style-name="P729">geriamojo vandens įstatymo</text:p>
      <text:p text:style-name="P730">priedas</text:p>
      <text:p text:style-name="P731"/>
      <text:p text:style-name="P732"><text:span text:style-name="T733">ĮGYVENDINAMI EUROPOS SĄJUNGOS TEISĖS AKTAI</text:span></text:p>
      <text:p text:style-name="P734"/>
      <text:p text:style-name="P735">2020 m. gruodžio 16 d. Europos Parlamento ir Tarybos direktyva (ES) 2020/2184 dėl žmonėms vartoti skirto vandens kokybės (nauja redakcija).</text:p>
      <text:p text:style-name="P736"><text:span text:style-name="T737">–––––––––––––––––––––––</text:span></text:p>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eimas, Įstatymas</text:span></text:p>
      <text:p text:style-name="P747"><text:span text:style-name="T748">Nr.<text:s/></text:span><text:a xlink:href="https://www.e-tar.lt/portal/legalAct.html?documentId=TAR.C8DE3A2D944E" office:target-frame-name="_top" xlink:show="replace"><text:span text:style-name="T749">XI-1190</text:span></text:a><text:span text:style-name="T750">, 2010-11-30, Žin., 2010, Nr. 148-7564 (2010-12-18), i. k.<text:s/></text:span><text:span text:style-name="T751">1101010ISTA0XI-1190</text:span></text:p>
      <text:p text:style-name="P752"><text:span text:style-name="T753">Lietuvos Respublikos geriamojo vandens įstatymo 1, 2, 7, 8, 10, 11, 12 straipsnių pakeitimo ir papildymo ir Įstatymo papildymo priedu įstatymas</text:span></text:p>
      <text:p text:style-name="P754"/>
      <text:p text:style-name="P755"><text:span text:style-name="T756">2.</text:span></text:p>
      <text:p text:style-name="P757"><text:span text:style-name="T758">Lietuvos Respublikos Seimas, Įstatymas</text:span></text:p>
      <text:p text:style-name="P759"><text:span text:style-name="T760">Nr.<text:s/></text:span><text:a xlink:href="https://www.e-tar.lt/portal/legalAct.html?documentId=bc3331f0167311e58569be21ff080a8c" office:target-frame-name="_top" xlink:show="replace"><text:span text:style-name="T761">XII-1783</text:span></text:a><text:span text:style-name="T762">, 2015-06-11, paskelbta TAR 2015-06-19, i. k. 2015-09798</text:span></text:p>
      <text:p text:style-name="P763"><text:span text:style-name="T764">Lietuvos Respublikos geriamojo vandens įstatymo Nr. IX-433 2, 4, 6, 11, 12 ir 13 straipsnių pak</text:span><text:span text:style-name="T765">eitimo įstatymas</text:span></text:p>
      <text:p text:style-name="P766"/>
      <text:p text:style-name="P767"><text:span text:style-name="T768">3.</text:span></text:p>
      <text:p text:style-name="P769"><text:span text:style-name="T770">Lietuvos Respublikos Seimas, Įstatymas</text:span></text:p>
      <text:p text:style-name="P771"><text:span text:style-name="T772">Nr.<text:s/></text:span><text:a xlink:href="https://www.e-tar.lt/portal/legalAct.html?documentId=642f3770935511e9ae2e9d61b1f977b3" office:target-frame-name="_top" xlink:show="replace"><text:span text:style-name="T773">XIII-2178</text:span></text:a><text:span text:style-name="T774">, 2019-06-06, paskelbta TAR 2019-06-20, i. k. 2019-09957</text:span></text:p>
      <text:p text:style-name="P775"><text:span text:style-name="T776">Lietuvos Respublikos geriamo</text:span><text:span text:style-name="T777">jo vandens įstatymo Nr. IX-433 2, 11, 12 straipsnių pakeitimo ir 13 straipsnio pripažinimo netekusiu galios įstatymas</text:span></text:p>
      <text:p text:style-name="P778"/>
      <text:p text:style-name="P779"><text:span text:style-name="T780">4.</text:span></text:p>
      <text:p text:style-name="P781"><text:span text:style-name="T782">Lietuvos Respublikos Seimas, Įstatymas</text:span></text:p>
      <text:p text:style-name="P783"><text:span text:style-name="T784">Nr.<text:s/></text:span><text:a xlink:href="https://www.e-tar.lt/portal/legalAct.html?documentId=83688e50881d11ed8df094f359a60216" office:target-frame-name="_top" xlink:show="replace"><text:span text:style-name="T785">XIV-1746</text:span></text:a><text:span text:style-name="T786">, 2022-12-22, paskelbta TAR 2022-12-30, i. k. 2022-27565</text:span></text:p>
      <text:p text:style-name="P787"><text:span text:style-name="T788">Lietuvos Respublikos geriamojo vandens įstatymo Nr. IX-433 pakeitimo įstatymas</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24" style:parent-style-name="Normal" style:family="paragraph">
      <style:text-properties style:font-name="TimesLT"/>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style:font-name="Times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720"><draw:frame draw:style-name="F721" text:anchor-type="paragraph" svg:y="0.0006in" draw:z-index="0"><draw:text-box fo:min-height="0in" fo:min-width="0in"><text:p text:style-name="P719"><text:span text:style-name="T722"><text:page-number text:fixed="false">18</text:page-number></text:span></text:p></draw:text-box></draw:frame></text:p>
      </style:header>
      <style:footer>
        <text:p text:style-name="P724"><draw:frame draw:style-name="F725" text:anchor-type="paragraph" svg:y="0.0006in" draw:z-index="0"><draw:text-box fo:min-height="0in" fo:min-width="0in"><text:p text:style-name="P723"><text:span text:style-name="T726"><text:page-number text:fixed="false">18</text:page-number></text:span></text:p></draw:text-box></draw:frame></text:p>
      </style:footer>
    </style:master-page>
    <style:master-page style:next-style-name="MP1" style:name="MPF1" style:page-layout-name="PL1">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3:16:00Z</meta:creation-date>
    <dc:date>2023-01-06T13:16:00Z</dc:date>
    <meta:template xlink:href="Normal.dotm" xlink:type="simple"/>
    <meta:editing-cycles>2</meta:editing-cycles>
    <meta:editing-duration>PT0S</meta:editing-duration>
    <meta:document-statistic meta:page-count="15" meta:paragraph-count="1002" meta:word-count="4540" meta:character-count="40086" meta:row-count="1661" meta:non-whitespace-character-count="36548"/>
  </office:meta>
</office:document-meta>
</file>