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border="0in solid #FFFFFF" fo:padding="0.4305in" style:shadow="#000000 0in 0in" fo:text-align="justify" fo:text-indent="0.3937in"/>
      <style:text-properties fo:hyphenate="false"/>
    </style:style>
    <style:style style:name="T168" style:parent-style-name="DefaultParagraphFont" style:family="text">
      <style:text-properties style:font-name-asian="Arial Unicode MS" style:font-size-complex="12pt" style:text-underline-color="#FF0000" style:language-asian="lt" style:country-asian="LT"/>
    </style:style>
    <style:style style:name="T169" style:parent-style-name="DefaultParagraphFont" style:family="text">
      <style:text-properties style:font-name-asian="Arial Unicode MS" style:font-size-complex="12pt" style:text-underline-color="#FF0000" style:language-asian="lt" style:country-asian="LT"/>
    </style:style>
    <style:style style:name="T1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font-weight="bold" style:font-weight-asian="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margin-left="1.477in" fo:text-indent="-1.075in">
        <style:tab-stops/>
      </style:paragraph-properties>
    </style:style>
    <style:style style:name="T198" style:parent-style-name="DefaultParagraphFont" style:family="text">
      <style:text-properties style:font-name-asian="Arial Unicode MS" fo:font-weight="bold" style:font-weight-asian="bold" fo:color="#000000" style:font-size-complex="12pt" style:language-asian="lt" style:country-asian="LT"/>
    </style:style>
    <style:style style:name="T199" style:parent-style-name="DefaultParagraphFont" style:family="text">
      <style:text-properties style:font-name-asian="Arial Unicode MS" fo:font-weight="bold" style:font-weight-asian="bold" fo:color="#000000"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border="0in solid #FFFFFF" fo:padding="0.4305in" style:shadow="#000000 0in 0in"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3937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575in" fo:text-indent="-1.1812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text-position="super 66.6%"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tyle="italic" style:font-style-asian="italic" fo:color="#000000" fo:font-size="10pt" style:font-size-asian="10pt"/>
    </style:style>
    <style:style style:name="T410" style:parent-style-name="DefaultParagraphFont" style:family="text">
      <style:text-properties style:font-weight-complex="bold" fo:font-style="italic" style:font-style-asian="italic" fo:color="#000000" fo:font-size="10pt" style:font-size-asian="10pt"/>
    </style:style>
    <style:style style:name="T411" style:parent-style-name="DefaultParagraphFont" style:family="text">
      <style:text-properties style:font-weight-complex="bold" fo:font-style="italic" style:font-style-asian="italic" fo:color="#000000"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color="#00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tyle="italic" style:font-style-asian="italic" fo:color="#000000" fo:font-size="10pt" style:font-size-asian="10pt"/>
    </style:style>
    <style:style style:name="T557" style:parent-style-name="DefaultParagraphFont" style:family="text">
      <style:text-properties style:font-weight-complex="bold" fo:font-style="italic" style:font-style-asian="italic" fo:color="#000000" fo:font-size="10pt" style:font-size-asian="10pt"/>
    </style:style>
    <style:style style:name="T558" style:parent-style-name="DefaultParagraphFont" style:family="text">
      <style:text-properties style:font-weight-complex="bold" fo:font-style="italic" style:font-style-asian="italic" fo:color="#000000"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tyle="italic" style:font-style-asian="italic" fo:color="#000000" fo:font-size="10pt" style:font-size-asian="10pt"/>
    </style:style>
    <style:style style:name="T713" style:parent-style-name="DefaultParagraphFont" style:family="text">
      <style:text-properties style:font-weight-complex="bold" fo:font-style="italic" style:font-style-asian="italic" fo:color="#000000" fo:font-size="10pt" style:font-size-asian="10pt"/>
    </style:style>
    <style:style style:name="T714" style:parent-style-name="DefaultParagraphFont" style:family="text">
      <style:text-properties style:font-weight-complex="bold" fo:font-style="italic" style:font-style-asian="italic" fo:color="#000000"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with-next="alway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name="Arial" fo:font-size="11pt" style:font-size-asian="11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border="0in solid #FFFFFF" fo:padding="0.4305in" style:shadow="#000000 0in 0in" fo:text-align="justify" fo:text-indent="0.3937in"/>
    </style:style>
    <style:style style:name="T906" style:parent-style-name="DefaultParagraphFont" style:family="text">
      <style:text-properties style:font-name-asian="Arial Unicode MS" style:font-size-complex="12pt" style:text-underline-color="#FF0000" style:language-asian="lt" style:country-asian="LT"/>
    </style:style>
    <style:style style:name="T907" style:parent-style-name="DefaultParagraphFont" style:family="text">
      <style:text-properties style:font-name-asian="Arial Unicode MS" style:font-size-complex="12pt" style:text-underline-color="#FF0000" style:language-asian="lt" style:country-asian="LT"/>
    </style:style>
    <style:style style:name="T908" style:parent-style-name="DefaultParagraphFont" style:family="text">
      <style:text-properties style:font-name-asian="Arial Unicode MS" style:font-weight-complex="bold" style:font-size-complex="12pt" style:text-underline-color="#FF0000" style:language-asian="lt" style:country-asian="LT"/>
    </style:style>
    <style:style style:name="T909" style:parent-style-name="DefaultParagraphFont" style:family="text">
      <style:text-properties style:font-name-asian="Arial Unicode MS" style:font-size-complex="12pt" style:text-underline-color="#FF0000"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text-position="super 66.6%"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margin-left="1.6736in" fo:text-indent="-1.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4923in"/>
        </style:tab-stops>
      </style:paragraph-properties>
    </style:style>
    <style:style style:name="T1102" style:parent-style-name="DefaultParagraphFont" style:family="text">
      <style:text-properties style:font-size-complex="12pt" style:language-asian="pl" style:country-asian="PL"/>
    </style:style>
    <style:style style:name="T1103" style:parent-style-name="DefaultParagraphFont" style:family="text">
      <style:text-properties style:font-size-complex="12pt" style:language-asian="pl" style:country-asian="PL"/>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T1215" style:parent-style-name="DefaultParagraphFont" style:family="text">
      <style:text-properties style:font-size-complex="12pt" style:language-asian="pl" style:country-asian="PL"/>
    </style:style>
    <style:style style:name="T1216" style:parent-style-name="DefaultParagraphFont" style:family="text">
      <style:text-properties style:font-size-complex="12pt" style:language-asian="pl" style:country-asian="PL"/>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6"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88" style:parent-style-name="Normal" style:family="paragraph">
      <style:paragraph-properties fo:widows="0" fo:orphans="0" fo:border="0in solid #FFFFFF" fo:padding="0.4305in" style:shadow="#000000 0in 0in" fo:text-align="justify" fo:text-indent="0.3937in"/>
      <style:text-properties fo:hyphenate="false"/>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T1291" style:parent-style-name="DefaultParagraphFont" style:family="text">
      <style:text-properties style:font-name-asian="Arial Unicode MS" style:font-size-complex="12pt" style:text-underline-color="#FF0000"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Arial Unicode M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Arial Unicode MS" style:language-asian="lt" style:country-asian="LT"/>
    </style:style>
    <style:style style:name="T1297" style:parent-style-name="DefaultParagraphFont" style:family="text">
      <style:text-properties style:font-name-asian="Arial Unicode MS" style:language-asian="lt" style:country-asian="LT"/>
    </style:style>
    <style:style style:name="T1298" style:parent-style-name="DefaultParagraphFont" style:family="text">
      <style:text-properties style:font-name-asian="Arial Unicode MS" style:text-underline-color="#FF0000" style:language-asian="lt" style:country-asian="LT"/>
    </style:style>
    <style:style style:name="T1299" style:parent-style-name="DefaultParagraphFont" style:family="text">
      <style:text-properties style:font-name-asian="Arial Unicode MS" style:language-asian="lt" style:country-asian="LT"/>
    </style:style>
    <style:style style:name="T1300" style:parent-style-name="DefaultParagraphFont" style:family="text">
      <style:text-properties style:font-name-asian="Arial Unicode MS"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margin-left="1.477in" fo:text-indent="-1.075in">
        <style:tab-stops/>
      </style:paragraph-properties>
    </style:style>
    <style:style style:name="T1308" style:parent-style-name="DefaultParagraphFont" style:family="text">
      <style:text-properties style:font-name-asian="Arial Unicode MS" fo:font-weight="bold" style:font-weight-asian="bold" style:font-weight-complex="bold" style:font-size-complex="12pt" style:text-underline-color="#FF0000"/>
    </style:style>
    <style:style style:name="T1309" style:parent-style-name="DefaultParagraphFont" style:family="text">
      <style:text-properties style:font-name-asian="Arial Unicode MS" fo:font-weight="bold" style:font-weight-asian="bold" style:font-weight-complex="bold" style:font-size-complex="12pt" style:text-underline-color="#FF0000"/>
    </style:style>
    <style:style style:name="T1310" style:parent-style-name="DefaultParagraphFont" style:family="text">
      <style:text-properties style:font-name-asian="Arial Unicode MS" fo:font-weight="bold" style:font-weight-asian="bold" style:font-weight-complex="bold" style:font-size-complex="12pt" style:text-underline-color="#FF0000"/>
    </style:style>
    <style:style style:name="P1311" style:parent-style-name="Normal" style:family="paragraph">
      <style:paragraph-properties fo:border="0in solid #FFFFFF" fo:padding="0.4305in" style:shadow="#000000 0in 0in" fo:text-align="justify" fo:text-indent="0.3937in"/>
    </style:style>
    <style:style style:name="T1312" style:parent-style-name="DefaultParagraphFont" style:family="text">
      <style:text-properties style:font-name-asian="Arial Unicode MS" style:font-size-complex="12pt" style:text-underline-color="#FF0000" style:language-asian="lt" style:country-asian="LT"/>
    </style:style>
    <style:style style:name="T1313" style:parent-style-name="DefaultParagraphFont" style:family="text">
      <style:text-properties style:font-name-asian="Arial Unicode MS" style:font-size-complex="12pt" style:text-underline-color="#FF0000" style:language-asian="lt" style:country-asian="LT"/>
    </style:style>
    <style:style style:name="T1314" style:parent-style-name="DefaultParagraphFont" style:family="text">
      <style:text-properties style:font-name-asian="Arial Unicode MS" style:font-size-complex="12pt" style:text-underline-color="#FF0000" style:language-asian="lt" style:country-asian="LT"/>
    </style:style>
    <style:style style:name="P1315" style:parent-style-name="Normal" style:family="paragraph">
      <style:paragraph-properties fo:border="0in solid #FFFFFF" fo:padding="0.4305in" style:shadow="#000000 0in 0in" fo:text-align="justify" fo:text-indent="0.3937in"/>
    </style:style>
    <style:style style:name="T1316" style:parent-style-name="DefaultParagraphFont" style:family="text">
      <style:text-properties style:font-name-asian="Arial Unicode MS" style:font-size-complex="12pt" style:text-underline-color="#FF0000" style:language-asian="lt" style:country-asian="LT"/>
    </style:style>
    <style:style style:name="T1317" style:parent-style-name="DefaultParagraphFont" style:family="text">
      <style:text-properties style:font-name-asian="Arial Unicode MS" style:font-size-complex="12pt" style:text-underline-color="#FF0000" style:language-asian="lt" style:country-asian="LT"/>
    </style:style>
    <style:style style:name="T1318" style:parent-style-name="DefaultParagraphFont" style:family="text">
      <style:text-properties style:font-name-asian="Arial Unicode MS" style:font-size-complex="12pt" style:text-underline-color="#FF0000" style:language-asian="lt" style:country-asian="LT"/>
    </style:style>
    <style:style style:name="P1319" style:parent-style-name="Normal" style:family="paragraph">
      <style:paragraph-properties fo:border="0in solid #FFFFFF" fo:padding="0.4305in" style:shadow="#000000 0in 0in" fo:text-align="justify" fo:text-indent="0.3937in"/>
    </style:style>
    <style:style style:name="T1320" style:parent-style-name="DefaultParagraphFont" style:family="text">
      <style:text-properties style:font-name-asian="Arial Unicode MS" style:font-size-complex="12pt" style:text-underline-color="#FF0000" style:language-asian="lt" style:country-asian="LT"/>
    </style:style>
    <style:style style:name="T1321" style:parent-style-name="DefaultParagraphFont" style:family="text">
      <style:text-properties style:font-name-asian="Arial Unicode MS" style:font-size-complex="12pt" style:text-underline-color="#FF0000" style:language-asian="lt" style:country-asian="LT"/>
    </style:style>
    <style:style style:name="T1322" style:parent-style-name="DefaultParagraphFont" style:family="text">
      <style:text-properties style:font-name-asian="Arial Unicode MS" style:font-size-complex="12pt" style:text-underline-color="#FF0000"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margin-right="0.0041in" fo:text-indent="0.4916in">
        <style:tab-stops>
          <style:tab-stop style:type="left" style:position="6.3333in"/>
        </style:tab-stops>
      </style:paragraph-properties>
    </style:style>
    <style:style style:name="T1329" style:parent-style-name="DefaultParagraphFont" style:family="text">
      <style:text-properties fo:font-style="italic" style:font-style-asian="italic" fo:color="#000000"/>
    </style:style>
    <style:style style:name="P1330" style:parent-style-name="Normal" style:family="paragraph">
      <style:paragraph-properties fo:margin-right="0.0041in" fo:text-indent="0.4916in">
        <style:tab-stops>
          <style:tab-stop style:type="left" style:position="6.3333in"/>
        </style:tab-stops>
      </style:paragraph-properties>
    </style:style>
    <style:style style:name="P1331" style:parent-style-name="Normal" style:family="paragraph">
      <style:paragraph-properties fo:margin-right="0.0041in" fo:text-indent="0.4916in">
        <style:tab-stops>
          <style:tab-stop style:type="left" style:position="6.3333in"/>
        </style:tab-stops>
      </style:paragraph-properties>
    </style:style>
    <style:style style:name="P1332" style:parent-style-name="Normal" style:family="paragraph">
      <style:paragraph-properties fo:margin-right="0.0041in">
        <style:tab-stops>
          <style:tab-stop style:type="left" style:position="6.3333in"/>
        </style:tab-stops>
      </style:paragraph-properties>
    </style:style>
    <style:style style:name="P1333" style:parent-style-name="Normal" style:family="paragraph">
      <style:paragraph-properties fo:margin-right="0.0041in">
        <style:tab-stops>
          <style:tab-stop style:type="left" style:position="4.725in"/>
          <style:tab-stop style:type="left" style:position="6.3333in"/>
        </style:tab-stops>
      </style:paragraph-properties>
    </style:style>
    <style:style style:name="P1334" style:parent-style-name="Normal" style:family="paragraph">
      <style:paragraph-properties fo:text-align="center" fo:margin-right="0.0041in">
        <style:tab-stops>
          <style:tab-stop style:type="left" style:position="6.3333in"/>
        </style:tab-stops>
      </style:paragraph-properties>
    </style:style>
    <style:style style:name="P1335" style:parent-style-name="Normal" style:family="paragraph">
      <style:paragraph-properties fo:text-align="justify"/>
      <style:text-properties style:font-name="Arial" fo:font-weight="bold" style:font-weight-asian="bold" fo:font-size="10pt" style:font-size-asian="10pt"/>
    </style:style>
    <style:style style:name="P1336" style:parent-style-name="Normal" style:family="paragraph">
      <style:paragraph-properties fo:text-align="justify"/>
      <style:text-properties style:font-name="Arial"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weight="bold" style:font-weight-asian="bold"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text:s/></text:span><text:span text:style-name="T92">pra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text:span><text:span text:style-name="T101">-10,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katai buvo padaryta žala, sukėlusi paciento neįgalumą arba mirtį.</text:span><text:s/></text:p>
      <text:p text:style-name="P130">Straipsnio dalies pakeitimai:</text:p>
      <text:p text:style-name="P131"><text:span text:style-name="T132">Nr.<text:s/></text:span><text:a xlink:href="https://www.e-tar.lt/portal/legalAct.html?documentId=b8a6c13024a811e5b336e9064144f02a" office:target-frame-name="_top" xlink:show="replace"><text:span text:style-name="T133">XII-1913</text:span></text:a><text:span text:style-name="T134">, 2015-06-30, paskelbta TAR 2015-07-07, i. k. 2015-11091</text:span></text:p>
      <text:p text:style-name="Normal"/>
      <text:p text:style-name="P135"><text:span text:style-name="T136">8</text:span><text:span text:style-name="T137">.<text:s/></text:span><text:span text:style-name="T138">Slaugos ar akušerijos praktikos klaida<text:s/></text:span><text:span text:style-name="T139">–</text:span><text:span text:style-name="T140"><text:s/></text:span><text:span text:style-name="T141">slaugytojo ar akušerio veika, kai dėl jų kaltės kyla pavojus arba padaroma žala paciento sveikatai.</text:span></text:p>
      <text:p text:style-name="P142"><text:span text:style-name="T143">9</text:span><text:span text:style-name="T144">.<text:s/></text:span><text:span text:style-name="T145">Slaugos praktika</text:span><text:span text:style-name="T146"><text:s/>– bendroji,</text:span><text:span text:style-name="T147"><text:s/>išplėstinė ir (ar) specialioji slaugos praktika.</text:span></text:p>
      <text:p text:style-name="P148">Straipsnio dalies pakeitimai:</text:p>
      <text:p text:style-name="P149"><text:span text:style-name="T150">Nr.<text:s/></text:span><text:a xlink:href="https://www.e-tar.lt/portal/legalAct.html?documentId=b8a6c13024a811e5b336e9064144f02a" office:target-frame-name="_top" xlink:show="replace"><text:span text:style-name="T151">XII-1913</text:span></text:a><text:span text:style-name="T152">, 2015-06-30, paskelbta TAR 2015-07-07, i. k. 2015-11091</text:span></text:p>
      <text:p text:style-name="Normal"/>
      <text:p text:style-name="P153"><text:span text:style-name="T154">10</text:span><text:span text:style-name="T155">.<text:s/></text:span><text:span text:style-name="T156">Specialioji slaugos praktika<text:s/></text:span><text:span text:style-name="T157">– šio įstatymo ir kitų</text:span><text:span text:style-name="T158"><text:s/></text:span><text:span text:style-name="T159">teisės aktų reglamentuotos</text:span><text:span text:style-name="T160"><text:s/></text:span><text:span text:style-name="T161">bendrosios praktikos slaugytojo, turinčio galiojančią bendrosios slaugos praktikos licenciją, arba akušerio, turinčio galiojančią akušerijos praktikos licenciją,</text:span><text:span text:style-name="T162"><text:s/></text:span><text:span text:style-name="T163">ir turinčių įgy</text:span><text:span text:style-name="T164">tą atitinkamą slaugos specializaciją</text:span><text:span text:style-name="T165"><text:s/></text:span><text:span text:style-name="T166">patvirtinantį dokumentą, teikiamos asmens sveikatos priežiūros paslaugos.</text:span></text:p>
      <text:p text:style-name="P167"><text:span text:style-name="T168">11</text:span><text:span text:style-name="T169">.<text:s/></text:span><text:span text:style-name="T170">Slaugos specializacija</text:span><text:span text:style-name="T171"><text:s/>– papildomos sveikatos apsaugos ministro nustatytos specializuotos slaugos srities bendrosios praktikos slaugytojo arba išplėstinės praktikos</text:span><text:span text:style-name="T172"><text:s/></text:span><text:span text:style-name="T173">slaugytojo, arba akušerio kompetencijos turėjimas.</text:span><text:s/></text:p>
      <text:p text:style-name="P174">Straipsnio dalies pakeitimai:</text:p>
      <text:p text:style-name="P175"><text:span text:style-name="T176">Nr.<text:s/></text:span><text:a xlink:href="https://www.e-tar.lt/portal/legalAct.html?documentId=bbd72cf07f8111e8ae2bfd1913d66d57" office:target-frame-name="_top" xlink:show="replace"><text:span text:style-name="T177">XIII-1334</text:span></text:a><text:span text:style-name="T178">, 2018-06-28, paskelbta TAR 2018-07-04, i. k. 2018-11322</text:span></text:p>
      <text:p text:style-name="Normal"/>
      <text:p text:style-name="P179"><text:span text:style-name="T180">12</text:span><text:span text:style-name="T181">.<text:s/></text:span><text:span text:style-name="T182">Valstybė narė<text:s/></text:span><text:span text:style-name="T183">– Europos Sąjungos valstybė narė, Europos ekonominės erdvės valstybė arba Šveicarijos Konfederac</text:span><text:span text:style-name="T184">ija.</text:span></text:p>
      <text:p text:style-name="P185"><text:span text:style-name="T186">13</text:span><text:span text:style-name="T187">.<text:s/></text:span><text:span text:style-name="T188">Valstybės narės pilietis<text:s/></text:span><text:span text:style-name="T189">– Europos Sąjungos valstybės narės, Europos ekonominės erdvės valstybės arba Šveicarijos Konfederacijos pilietis.</text:span></text:p>
      <text:p text:style-name="P190"/>
      <text:p text:style-name="P191"><text:span text:style-name="T192">ANTRASIS</text:span><text:span text:style-name="T193"><text:s/>SKIRSNIS</text:span></text:p>
      <text:p text:style-name="P194"><text:span text:style-name="T195">SLAUGOS PRAKTIKA IR AKUŠERIJOS PRAKTIKA</text:span></text:p>
      <text:p text:style-name="P196"/>
      <text:p text:style-name="P197"><text:span text:style-name="T198">3</text:span><text:span text:style-name="T199"><text:s/>straipsnis.<text:s/></text:span><text:span text:style-name="T200">Bendrosios praktikos slaugytojų, išplėstinės praktikos slaugytojų ir akušerių profesinės kvalifikacijos ir slaugos specializacijos įgijimas<text:s/></text:span><text:span text:style-name="T201">ir kompetencijos nustatymas</text:span></text:p>
      <text:p text:style-name="P202"><text:span text:style-name="T203">1</text:span><text:span text:style-name="T204">. Bendrosios praktikos slaugytojo ar akušerio profesinė kvalifikacija įgyjama aukšt</text:span><text:span text:style-name="T205">ojoje mokykloje baigus slaugos ar akušerijos studijų programas. Išplėstinės praktikos slaugytojo profesinė kvalifikacija įgyjama universitete baigus slaugos magistrantūros studijų programą ir išlaikius kvalifikacinį egzaminą.</text:span></text:p>
      <text:p text:style-name="P206">Straipsnio dalies pakeitimai:</text:p>
      <text:p text:style-name="P207"><text:span text:style-name="T208">Nr.<text:s/></text:span><text:a xlink:href="https://www.e-tar.lt/portal/legalAct.html?documentId=a640e000a62e11eea5a28c81c82193a8" office:target-frame-name="_top" xlink:show="replace"><text:span text:style-name="T209">XIV-2452</text:span></text:a><text:span text:style-name="T210">, 2023-12-21, paskelbta TAR 2023-12-29, i. k. 2023-25943</text:span></text:p>
      <text:p text:style-name="Normal"/>
      <text:p text:style-name="P211"><text:span text:style-name="T212">2</text:span><text:span text:style-name="T213">. Slaugos specializaciją aukštojoje mokykloje įgyja bendrosios praktikos<text:s/></text:span><text:span text:style-name="T214">slaugytojai arba išplėstinės praktikos slaugytojai, arba akušeriai, baigę pasirinktos specializuotos slaugos srities neformaliojo švietimo programą. Specializuotų slaugos sričių sąrašą ir specializuotų slaugos sričių neformaliojo švietimo programų reikalav</text:span><text:span text:style-name="T215">imus nustato sveikatos apsaugos ministras.</text:span></text:p>
      <text:p text:style-name="P216"><text:span text:style-name="T217">3</text:span><text:span text:style-name="T218">. Bendrosios praktikos slaugytojų, išplėstinės praktikos slaugytojų ir akušerių kompetencijos reikalavimus nustato sveikatos apsaugos ministras.</text:span><text:s/></text:p>
      <text:p text:style-name="P219">Straipsnio pakeitimai:</text:p>
      <text:p text:style-name="P220"><text:span text:style-name="T221">Nr.<text:s/></text:span><text:a xlink:href="https://www.e-tar.lt/portal/legalAct.html?documentId=bbd72cf07f8111e8ae2bfd1913d66d57" office:target-frame-name="_top" xlink:show="replace"><text:span text:style-name="T222">XIII-1334</text:span></text:a><text:span text:style-name="T223">, 2018-06-28, paskelbta TAR 2018-07-04, i. k. 2018-11322</text:span></text:p>
      <text:p text:style-name="Normal"/>
      <text:p text:style-name="P224"><text:span text:style-name="T225">4</text:span><text:span text:style-name="T226"><text:s/>straipsnis.<text:s/></text:span><text:span text:style-name="T227">Slaugos praktikos ir akušerijos praktikos sąlygos</text:span></text:p>
      <text:p text:style-name="P228"><text:span text:style-name="T229">1</text:span><text:span text:style-name="T230">. Slaugos praktika ir akušerijos praktika yra licen</text:span><text:span text:style-name="T231">cijuojama veikla.</text:span></text:p>
      <text:p text:style-name="P232"><text:span text:style-name="T233">2</text:span><text:span text:style-name="T234">. Bendrąja slaugos praktika Lietuvos Respublikoje galima verstis tik turint galiojančią bendrosios slaugos praktikos licenciją, išskyrus šio įstatymo</text:span><text:span text:style-name="T235"><text:s/></text:span><text:span text:style-name="T236">9 straipsnyje nurodytus atvejus.</text:span></text:p>
      <text:p text:style-name="P237"><text:span text:style-name="T238">3</text:span><text:span text:style-name="T239">. Specialiąja slaugos praktika Lietuvos Respu</text:span><text:span text:style-name="T240">blikoje galima verstis tik turint galiojančią bendrosios slaugos praktikos licenciją ar akušerijos praktikos licenciją ir įgytą atitinkamą slaugos specializaciją patvirtinantį dokumentą, išskyrus šio įstatymo</text:span><text:span text:style-name="T241"><text:s/></text:span><text:span text:style-name="T242">9 straipsnyje nurodytus atvejus.<text:s/></text:span></text:p>
      <text:p text:style-name="P243"><text:span text:style-name="T244">4</text:span><text:span text:style-name="T245">. Išplės</text:span><text:span text:style-name="T246">tine slaugos praktika Lietuvos Respublikoje galima verstis tik turint galiojančią bendrosios slaugos praktikos licenciją, kurioje sveikatos apsaugos ministro nustatyta tvarka yra įrašas apie įgytą išplėstinės praktikos slaugytojo profesinę kvalifikaciją.</text:span><text:s/></text:p>
      <text:p text:style-name="P247">Papildyta straipsnio dalimi:</text:p>
      <text:p text:style-name="P248"><text:span text:style-name="T249">Nr.<text:s/></text:span><text:a xlink:href="https://www.e-tar.lt/portal/legalAct.html?documentId=TAR.1E152C6E86D4" office:target-frame-name="_top" xlink:show="replace"><text:span text:style-name="T250">XI-343</text:span></text:a><text:span text:style-name="T251">, 2009-07-14, Žin., 2009, Nr. 89-3801 (2009-07-28), i. k. 1091010ISTA00XI-343</text:span></text:p>
      <text:p text:style-name="Normal"/>
      <text:p text:style-name="P252"><text:span text:style-name="T253">5</text:span><text:span text:style-name="T254">. Akušerijos praktika Lietuvos Respublikoje galima<text:s/></text:span><text:span text:style-name="T255">verstis tik turint galiojančią akušerijos praktikos licenciją,</text:span><text:span text:style-name="T256"><text:s/></text:span><text:span text:style-name="T257">išskyrus šio įstatymo 9 straipsnyje nurodytus atvejus.</text:span></text:p>
      <text:p text:style-name="P258">Straipsnio dalies numeracijos pakeitimas:</text:p>
      <text:p text:style-name="P259"><text:span text:style-name="T260">Nr.<text:s/></text:span><text:a xlink:href="https://www.e-tar.lt/portal/legalAct.html?documentId=b8a6c13024a811e5b336e9064144f02a" office:target-frame-name="_top" xlink:show="replace"><text:span text:style-name="T261">XII-1913</text:span></text:a><text:span text:style-name="T262">, 2015-06-30, paskelbta TAR 2015-07-07, i. k. 2015-11091</text:span></text:p>
      <text:p text:style-name="Normal"/>
      <text:p text:style-name="P263"><text:span text:style-name="T264">6</text:span><text:span text:style-name="T265">. Slaugos ir (ar) akušerijos paslaugas asmenims teikia juridiniai asmenys, turintys asmens sveikatos priežiūros licenciją atitinkamoms sveikatos priežiūros paslaugoms teikti.<text:s/></text:span></text:p>
      <text:p text:style-name="P266">Straipsnio dalies numeracijos pakeitimas:</text:p>
      <text:p text:style-name="P267"><text:span text:style-name="T268">Nr.<text:s/></text:span><text:a xlink:href="https://www.e-tar.lt/portal/legalAct.html?documentId=b8a6c13024a811e5b336e9064144f02a" office:target-frame-name="_top" xlink:show="replace"><text:span text:style-name="T269">XII-1913</text:span></text:a><text:span text:style-name="T270">, 2015-06-30, paskelbta TAR 2015-07-07, i. k. 2015-11091</text:span></text:p>
      <text:p text:style-name="Normal"/>
      <text:p text:style-name="P271"><text:span text:style-name="T272">7</text:span><text:span text:style-name="T273">. Bendrosios praktikos slaugytojai ir aku</text:span><text:span text:style-name="T274">šeriai, užsienyje įgiję Lietuvos Respublikoje pripažįstamą profesinę kvalifikaciją, profesine veikla Lietuvos Respublikoje verčiasi tokiomis pačiomis sąlygomis kaip ir asmenys, įgiję atitinkamą profesinę kvalifikaciją Lietuvos Respublikoje.</text:span></text:p>
      <text:p text:style-name="P275">Straipsnio dalies numeracijos pakeitimas:</text:p>
      <text:p text:style-name="P276"><text:span text:style-name="T277">Nr.<text:s/></text:span><text:a xlink:href="https://www.e-tar.lt/portal/legalAct.html?documentId=b8a6c13024a811e5b336e9064144f02a" office:target-frame-name="_top" xlink:show="replace"><text:span text:style-name="T278">XII-1913</text:span></text:a><text:span text:style-name="T279">, 2015-06-30, paskelbta TAR 2015-07-07, i. k. 2015-11091</text:span></text:p>
      <text:p text:style-name="Normal"/>
      <text:p text:style-name="P280"><text:span text:style-name="T281">5</text:span><text:span text:style-name="T282"><text:s/>straipsnis.<text:s/></text:span><text:span text:style-name="T283">Bendrosios slaugos praktikos ir akušerijo</text:span><text:span text:style-name="T284">s praktikos licencijavimo tvarka<text:s/></text:span></text:p>
      <text:p text:style-name="P285"><text:span text:style-name="T286">1</text:span><text:span text:style-name="T287">. Bendrosios slaugos praktikos ir akušerijos praktikos licencijas (toliau – licencija) išduoda, atsisako jas išduoti, jų galiojimą sustabdo, galiojimo sustabdymą panaikina, galiojimą panaikina, licencijos duomenis<text:s/></text:span><text:span text:style-name="T288">tikslina ir prižiūri, kaip laikomasi licencijuojamos veiklos sąlygų, Valstybinė akreditavimo sveikatos priežiūros veiklai tarnyba prie Sveikatos apsaugos ministerijos (toliau – Licencijavimo institucija), vadovaudamasi šiuo įstatymu ir sveikatos apsaugos m</text:span><text:span text:style-name="T289">inistro patvirtintomis Slaugos praktikos licencijavimo taisyklėmis ir Akušerijos praktikos licencijavimo taisyklėmis (toliau – Taisyklės).</text:span><text:span text:style-name="T290"><text:s/>Licencijavimo institucija, siekdama patikrinti, ar yra įvykdytos licencijos išdavimo sąlygos, ar licencijos turėtojas</text:span><text:span text:style-name="T291"><text:s/>laikosi šio įstatymo 13 arba 14 straipsnyje nurodytų pareigų, ar yra pagrindas sustabdyti licencijos galiojimą, panaikinti licencijos galiojimą, panaikinti licencijos galiojimo sustabdymą, patikslinti licencijos duomenis, turi teisę iš valstybės ir saviva</text:span><text:span text:style-name="T292">ldybių institucijų ir įstaigų, kitų juridinių asmenų,</text:span><text:span text:style-name="T293"><text:s/>tvarkančių duomenis,<text:s/></text:span><text:span text:style-name="T294">susijusius su šiuo įstatymu reglamentuojama slaugos praktika ar akušerijos praktika, gauti duomenis apie<text:s/></text:span><text:span text:style-name="T295">bendrosios praktikos slaugytojo<text:s/></text:span><text:span text:style-name="T296">ar akušerio<text:s/></text:span><text:span text:style-name="T297">atitiktį šio įstatymo 5 straipsn</text:span><text:span text:style-name="T298">io 4 dalyje nurodytoms licencijos išdavimo sąlygoms,<text:s/></text:span><text:span text:style-name="T299">šio įstatymo 13 ir 14 straipsniuose nurodytų pareigų</text:span><text:span text:style-name="T300"><text:s/>vykdymą, juridinių faktų, nurodytų<text:s/></text:span><text:span text:style-name="T301">šio įstatymo 6 straipsnyje, 7 straipsnio 1 dalies 2–7 punktuose ir 8 straipsnio 1 dalies 2–8 punktuose, buvimą. Val</text:span><text:span text:style-name="T302">stybės ir savivaldybių institucijos ir įstaigos, kiti juridiniai asmenys, tvarkantys duomenis, susijusius su šiuo įstatymu reglamentuojama slaugos praktika ar akušerijos praktika, privalo pateikti šioje dalyje nurodytus duomenis Licencijavimo institucijai<text:s/></text:span><text:span text:style-name="T303">per jos nurodytą terminą, kuris negali būti trumpesnis kaip 15 dienų.</text:span><text:s/></text:p>
      <text:p text:style-name="P304">Straipsnio dalies pakeitimai:</text:p>
      <text:p text:style-name="P305"><text:span text:style-name="T306">Nr.<text:s/></text:span><text:a xlink:href="https://www.e-tar.lt/portal/legalAct.html?documentId=b37139601b3511ea8e248c77339e1836" office:target-frame-name="_top" xlink:show="replace"><text:span text:style-name="T307">XIII-2560</text:span></text:a><text:span text:style-name="T308">, 2019-11-28, paskelbta TAR 2019-12-10, i. k</text:span><text:span text:style-name="T309">. 2019-19868</text:span></text:p>
      <text:p text:style-name="Normal"/>
      <text:p text:style-name="P310"><text:span text:style-name="T311">2</text:span><text:span text:style-name="T312">.<text:s/></text:span><text:span text:style-name="T313">Bendrosios praktikos slaugytojas ar akušeris, siekiantys gauti licenciją, turi atitikti šio straipsnio 4 dalyje numatytas licencijos išdavimo sąlygas.<text:s/></text:span><text:span text:style-name="T314">Jeigu<text:s/></text:span><text:span text:style-name="T315">bendrosios praktikos slaugytojas ar akušeris</text:span><text:span text:style-name="T316">, siekiantys gauti licenciją, prof</text:span><text:span text:style-name="T317">esinę kvalifikaciją įgijo ne anksčiau negu prieš dvejus metus iki kreipimosi dėl licencijos išdavimo dienos, laikoma, kad licencija yra išduota kitą dieną nuo deklaracijos apie ketinimą verstis bendrąja slaugos praktika ar akušerijos praktika (toliau – dek</text:span><text:span text:style-name="T318">laracija), kuria bendrosios praktikos slaugytojas ar akušeris deklaruoja</text:span><text:span text:style-name="T319"><text:s/></text:span><text:span text:style-name="T320">minėto reikalavimo bei licencijos išdavimo sąlygų atitiktį ir įsipareigoja per 30 dienų nuo deklaracijos pateikimo dienos pateikti Taisyklėse nurodytus licencijai gauti reikalingus do</text:span><text:span text:style-name="T321">kumentus (toliau – dokumentai), jeigu jų nepateikia kartu su deklaracija, pateikimo Licencijavimo institucijai dienos arba nuo šioje deklaracijoje nurodytos dienos, jeigu ši diena yra vėlesnė negu deklaracijos pateikimo Licencijavimo institucijai diena. Ki</text:span><text:span text:style-name="T322">tais atvejais Licencijavimo institucija nuo tos dienos, kai bendrosios praktikos slaugytojas ar akušeris pateikė paraišką ir dokumentus, išduoda licenciją arba pateikia motyvuotą atsisakymą ją išduoti:</text:span></text:p>
      <text:p text:style-name="P323"><text:span text:style-name="T324">1</text:span><text:span text:style-name="T325">) ne vėliau kaip per tris mėnesius, jeigu bendrosio</text:span><text:span text:style-name="T326">s praktikos slaugytojui ar akušeriui taikytina kitoje valstybėje narėje įgytos profesinės kvalifikacijos pripažinimo procedūra;</text:span></text:p>
      <text:p text:style-name="P327"><text:span text:style-name="T328">2</text:span><text:span text:style-name="T329">) ne vėliau kaip per 30 dienų, jeigu bendrosios praktikos slaugytojui ar akušeriui netaikytina kitoje valstybėje narėje įgy</text:span><text:span text:style-name="T330">tos profesinės kvalifikacijos pripažinimo procedūra.</text:span></text:p>
      <text:p text:style-name="P331"><text:span text:style-name="T332">3</text:span><text:span text:style-name="T333">. Užsienio valstybėse išduoti dokumentai, teikiami Licencijavimo institucijai, turi būti legalizuoti ar patvirtinti pažyma (</text:span><text:span text:style-name="T334">Apostille</text:span><text:span text:style-name="T335">), išskyrus Lietuvos Respublikos tarptautinėse sutartyse ar Eur</text:span><text:span text:style-name="T336">opos Sąjungos teisės aktuose nustatytus atvejus. Šie dokumentai turi būti pateikti išversti į lietuvių kalbą, o vertimas turi būti patvirtintas dokumentus išvertusio asmens parašu teisės aktų nustatyta tvarka.</text:span></text:p>
      <text:p text:style-name="P337"><text:span text:style-name="T338">4</text:span><text:span text:style-name="T339">. Licencija išduodama neterminuotam<text:s/></text:span><text:span text:style-name="T340">laikui, jeigu yra įvykdytos licencijos išdavimo sąlygos:</text:span></text:p>
      <text:p text:style-name="P341"><text:span text:style-name="T342">1</text:span><text:span text:style-name="T343">) bendrosios praktikos slaugytojas ar akušeris yra Lietuvos Respublikos pilietis arba turi<text:s/></text:span><text:span text:style-name="T344">teisę</text:span><text:span text:style-name="T345"><text:s/>gyventi ir dirbti Lietuvos Respublikoje;</text:span></text:p>
      <text:p text:style-name="P346"><text:span text:style-name="T347">2</text:span><text:span text:style-name="T348">) bendrosios praktikos slaugytojo ar akušerio valstyb</text:span><text:span text:style-name="T349">inės kalbos mokėjimo kategorija atitinka Lietuvos Respublikos Vyriausybės nustatytus reikalavimus;</text:span></text:p>
      <text:p text:style-name="P350"><text:span text:style-name="T351">3</text:span><text:span text:style-name="T352">) bendrosios praktikos slaugytojas yra įgijęs bendrosios praktikos slaugytojo profesinę kvalifikaciją, o akušeris – akušerio profesinę kvalifikaciją šio</text:span><text:span text:style-name="T353"><text:s/>įstatymo 3 straipsnyje nustatyta tvarka;</text:span></text:p>
      <text:p text:style-name="P354"><text:span text:style-name="T355">4</text:span><text:span text:style-name="T356">) bendrosios praktikos slaugytojas ar akušeris neserga trukdančiomis verstis bendrąja slaugos praktika ar akušerijos praktika ligomis, kurių sąrašą nustato sveikatos apsaugos ministras;</text:span></text:p>
      <text:p text:style-name="P357"><text:span text:style-name="T358">5</text:span><text:span text:style-name="T359">) bendrosios prakt</text:span><text:span text:style-name="T360">ikos slaugytojas ar akušeris sveikatos apsaugos ministro nustatyta tvarka tobulino savo profesinę kvalifikaciją, jeigu po jo profesinės kvalifikacijos įgijimo praėjo daugiau kaip dveji metai;</text:span></text:p>
      <text:p text:style-name="P361"><text:span text:style-name="T362">6</text:span><text:span text:style-name="T363">) bendrosios praktikos slaugytojas ar akušeris įvykdė šio straipsnio 6<text:s/></text:span><text:span text:style-name="T364">ir 6</text:span><text:span text:style-name="T365">1</text:span><text:span text:style-name="T366"><text:s/>dalyse<text:s/></text:span><text:span text:style-name="T367">nustatytus reikalavimus, jeigu licencijos galiojimas jam buvo panaikintas.</text:span></text:p>
      <text:p text:style-name="P368"><text:span text:style-name="T369">TAR pastaba.</text:span><text:span text:style-name="T370"><text:s/>Slaugos praktikos ir akušerijos praktikos licencijų, kurių galiojimas sustabdytas ik</text:span><text:span text:style-name="T371">i įstatymo Nr. XIII-2380 įsigaliojimo (2020-01-01), galiojimo sustabdymas panaikinamas arba galiojimas panaikinamas iki įstatymo Nr. XIII-2380 įsigaliojimo (2020-01-01) galiojusių teisės aktų nustatyta tvarka</text:span><text:span text:style-name="T372">.</text:span></text:p>
      <text:p text:style-name="P373">Straipsnio punkto pakeitimai:</text:p>
      <text:p text:style-name="P374"><text:span text:style-name="T375">Nr.<text:s/></text:span><text:a xlink:href="https://www.e-tar.lt/portal/legalAct.html?documentId=b7777130b52011e98451fa7b5933515d" office:target-frame-name="_top" xlink:show="replace"><text:span text:style-name="T376">XIII-2380</text:span></text:a><text:span text:style-name="T377">, 2019-07-18, paskelbta TAR 2019-08-02, i. k. 2019-12803</text:span></text:p>
      <text:p text:style-name="Normal"/>
      <text:p text:style-name="P378"><text:span text:style-name="T379">5</text:span><text:span text:style-name="T380">. Už licencijos išdavimą imama nustatyto dydžio valstybės rinkliava.</text:span><text:s/></text:p>
      <text:p text:style-name="P381">Straipsnio dalies<text:s/>pakeitimai:</text:p>
      <text:p text:style-name="P382"><text:span text:style-name="T383">Nr.<text:s/></text:span><text:a xlink:href="https://www.e-tar.lt/portal/legalAct.html?documentId=b37139601b3511ea8e248c77339e1836" office:target-frame-name="_top" xlink:show="replace"><text:span text:style-name="T384">XIII-2560</text:span></text:a><text:span text:style-name="T385">, 2019-11-28, paskelbta TAR 2019-12-10, i. k. 2019-19868</text:span></text:p>
      <text:p text:style-name="Normal"/>
      <text:p text:style-name="P386"><text:span text:style-name="T387">6</text:span><text:span text:style-name="T388">. Bendrosios praktikos slaugytojas ar akušeris, kurių licencijos galio</text:span><text:span text:style-name="T389">jimas buvo panaikintas, dėl naujos licencijos išdavimo gali kreiptis T</text:span><text:span text:style-name="T390">aisyklėse nustatyta tvarka pateikdamas paraišką ir licencijai gauti reikalingus dokumentus</text:span><text:span text:style-name="T391">:</text:span></text:p>
      <text:p text:style-name="P392"><text:span text:style-name="T393">1</text:span><text:span text:style-name="T394">) praėjus trims mėnesiams nuo licencijos galiojimo panaikinimo dienos, jeigu licencijos gal</text:span><text:span text:style-name="T395">iojimas buvo panaikintas vadovaujantis šio įstatymo 8 straipsnio 1 dalies 5 punktu;</text:span></text:p>
      <text:p text:style-name="P396"><text:span text:style-name="T397">2</text:span><text:span text:style-name="T398">) praėjus šešiems mėnesiams nuo licencijos galiojimo panaikinimo dienos, jeigu licencijos galiojimas buvo panaikintas vadovaujantis šio įstatymo 8 straipsnio 1 dalies<text:s/></text:span><text:span text:style-name="T399">2 punktu;</text:span></text:p>
      <text:p text:style-name="P400"><text:span text:style-name="T401">3</text:span><text:span text:style-name="T402">) praėjus vieniems metams nuo licencijos galiojimo panaikinimo dienos, jeigu licencijos galiojimas buvo panaikintas vadovaujantis šio įstatymo 8 straipsnio 1 dalies 3 ir 4 punktais.</text:span></text:p>
      <text:p text:style-name="P403"><text:span text:style-name="T404">6</text:span><text:span text:style-name="T405">1</text:span><text:span text:style-name="T406">. Jeigu licencijos galiojimas buvo panaikintas šio<text:s/></text:span><text:span text:style-name="T407">įstatymo 8 straipsnio 1 dalies 3 punkte nustatytu pagrindu, slaugytojas ar akušeris sveikatos apsaugos ministro nustatyta tvarka privalo tobulinti savo profesinę kvalifikaciją.</text:span></text:p>
      <text:p text:style-name="P408"><text:span text:style-name="T409">TAR pastaba.</text:span><text:span text:style-name="T410"><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1">liojusių teisės aktų nustatyta tvarka.</text:span></text:p>
      <text:p text:style-name="P412">Papildyta straipsnio dalimi:</text:p>
      <text:p text:style-name="P413"><text:span text:style-name="T414">Nr.<text:s/></text:span><text:a xlink:href="https://www.e-tar.lt/portal/legalAct.html?documentId=b7777130b52011e98451fa7b5933515d" office:target-frame-name="_top" xlink:show="replace"><text:span text:style-name="T415">XIII-2380</text:span></text:a><text:span text:style-name="T416">, 2019-07-18, paskelbta TAR 2019-08-02, i. k. 2019-12803</text:span></text:p>
      <text:p text:style-name="Normal"/>
      <text:p text:style-name="P417"><text:span text:style-name="T418">7</text:span><text:span text:style-name="T419">. Bendrosios p</text:span><text:span text:style-name="T420">raktikos slaugytojas ar akušeris,</text:span><text:span text:style-name="T421"><text:s/>kurių licencijos galiojimas buvo panaikintas vadovaujantis šio įstatymo 8 straipsnio 1 dalies 6 ar 7 punktu, gali kreiptis dėl naujos licencijos išdavimo, kai išnyksta licencijos galiojimo panaikinimo pagrindas ir įvykdyto</text:span><text:span text:style-name="T422">s šio straipsnio 4 dalyje numatytos licencijos išdavimo sąlygos, Taisyklėse nustatyta tvarka pateikdamas paraišką ir licencijai gauti reikalingus dokumentus.</text:span></text:p>
      <text:p text:style-name="P423"><text:span text:style-name="T424">8</text:span><text:span text:style-name="T425">. Licencijos išduodamos ir registruojamos</text:span><text:span text:style-name="T426"><text:s/>Sveikatos priežiūros ir farmacijos specialistų prak</text:span><text:span text:style-name="T427">tikos licencijų registre.<text:s/></text:span></text:p>
      <text:p text:style-name="P428">Straipsnio dalies pakeitimai:</text:p>
      <text:p text:style-name="P429"><text:span text:style-name="T430">Nr.<text:s/></text:span><text:a xlink:href="https://www.e-tar.lt/portal/legalAct.html?documentId=b37139601b3511ea8e248c77339e1836" office:target-frame-name="_top" xlink:show="replace"><text:span text:style-name="T431">XIII-2560</text:span></text:a><text:span text:style-name="T432">, 2019-11-28, paskelbta TAR 2019-12-10, i. k. 2019-19868</text:span></text:p>
      <text:p text:style-name="Normal"/>
      <text:p text:style-name="P433"><text:span text:style-name="T434">9</text:span><text:span text:style-name="T435">.<text:s/></text:span><text:span text:style-name="T436">Licencijavimo instituci</text:span><text:span text:style-name="T437">ja, siekdama užtikrinti pacientų teisę į tinkamas ir kokybiškas s</text:span><text:span text:style-name="T438">laugos ir akušerijos</text:span><text:span text:style-name="T439"><text:s/>paslaugas ir informuoti visuomenę bei bendrosios praktikos slaugytojus ir akušerius apie išduotas, patikslintas, sustabdytas ir panaikintas licencijas, Taisyklėse nustaty</text:span><text:span text:style-name="T440">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1">d laikytasi licencijuojamos veiklos sąlygų, datą, licencijos galiojimo sustabdymo, licencijos galiojimo sustabdymo panaikinimo <text:s/>ir licencijos galiojimo panaikinimo datą. Šioje dalyje nurodyti duomenys</text:span><text:span text:style-name="T442">, išskyrus duomenis apie licencijos galiojimo panaikinim</text:span><text:span text:style-name="T443">ą,<text:s/></text:span><text:span text:style-name="T444">skelbiami iki licencijos galiojimo panaikinimo dienos. Duomenys apie licencijos galiojimo panaikinimą skelbiami vienus metus nuo jos galiojimo panaikinimo dienos.</text:span><text:s/></text:p>
      <text:p text:style-name="P445">Straipsnio dalies pakeitimai:</text:p>
      <text:p text:style-name="P446"><text:span text:style-name="T447">Nr.<text:s/></text:span><text:a xlink:href="https://www.e-tar.lt/portal/legalAct.html?documentId=b37139601b3511ea8e248c77339e1836" office:target-frame-name="_top" xlink:show="replace"><text:span text:style-name="T448">XIII-2560</text:span></text:a><text:span text:style-name="T449">, 2019-11-28, paskelbta TAR 2019-12-10, i. k. 2019-19868</text:span></text:p>
      <text:p text:style-name="Normal"/>
      <text:p text:style-name="P450">Straipsnio pakeitimai:</text:p>
      <text:p text:style-name="P451"><text:span text:style-name="T452">Nr.<text:s/></text:span><text:a xlink:href="https://www.e-tar.lt/portal/legalAct.html?documentId=cb1dc2007c6e11e5b7eba10a9b5a9c5f" office:target-frame-name="_top" xlink:show="replace"><text:span text:style-name="T453">XII-1956</text:span></text:a><text:span text:style-name="T454">,<text:s/></text:span><text:span text:style-name="T455">2015-10-15, paskelbta TAR 2015-10-27, i. k. 2015-16897</text:span></text:p>
      <text:p text:style-name="Normal"/>
      <text:p text:style-name="P456"><text:span text:style-name="T457">6</text:span><text:span text:style-name="T458"><text:s/>straipsnis.<text:s/></text:span><text:span text:style-name="T459">Atsisakymo išduoti licenciją pagrindai</text:span></text:p>
      <text:p text:style-name="P460"><text:span text:style-name="T461">Paraišką ir dokumentus pateikusiam bendrosios praktikos slaugytojui ar akušeriui</text:span><text:span text:style-name="T462"><text:s/></text:span><text:span text:style-name="T463">licenciją išduoti atsisakoma, kai:</text:span></text:p>
      <text:p text:style-name="P464"><text:span text:style-name="T465">1</text:span><text:span text:style-name="T466">) pateikti klaidingi d</text:span><text:span text:style-name="T467">uomenys, netinkamai įforminti ar ne visi dokumentai ir bendrosios praktikos slaugytojas ar akušeris per Taisyklėse nurodytą terminą nepašalina šio Licencijavimo institucijos nurodyto trūkumo;<text:s/></text:span></text:p>
      <text:p text:style-name="P468"><text:span text:style-name="T469">2</text:span><text:span text:style-name="T470">) bendrosios praktikos slaugytojas ar akušeris</text:span><text:span text:style-name="T471"><text:s/>pateikė suk</text:span><text:span text:style-name="T472">lastotus dokumentus licencijai gauti;</text:span></text:p>
      <text:p text:style-name="P473"><text:span text:style-name="T474">3</text:span><text:span text:style-name="T475">) bendrosios praktikos slaugytojas ar akušeris</text:span><text:span text:style-name="T476"><text:s/>neįvykdė bent vienos šio įstatymo 5 straipsnio 4 dalyje nustatytos licencijos išdavimo sąlygos.</text:span></text:p>
      <text:p text:style-name="P477">Straipsnio pakeitimai:</text:p>
      <text:p text:style-name="P478"><text:span text:style-name="T479">Nr.<text:s/></text:span><text:a xlink:href="https://www.e-tar.lt/portal/legalAct.html?documentId=cb1dc2007c6e11e5b7eba10a9b5a9c5f" office:target-frame-name="_top" xlink:show="replace"><text:span text:style-name="T480">XII-1956</text:span></text:a><text:span text:style-name="T481">, 2015-10-15, paskelbta TAR 2015-10-27, i. k. 2015-16897</text:span></text:p>
      <text:p text:style-name="Normal"/>
      <text:p text:style-name="P482"><text:span text:style-name="T483">7</text:span><text:span text:style-name="T484"><text:s/>straipsnis.<text:s/></text:span><text:span text:style-name="T485">Licencijos galiojimo sustabdymas ir licencijos galiojimo sustabdymo panaikinimas<text:s/></text:span></text:p>
      <text:p text:style-name="P486">Pakeistas straipsnio pavadinimas:</text:p>
      <text:p text:style-name="P487"><text:span text:style-name="T488">Nr.<text:s/></text:span><text:a xlink:href="https://www.e-tar.lt/portal/legalAct.html?documentId=b37139601b3511ea8e248c77339e1836" office:target-frame-name="_top" xlink:show="replace"><text:span text:style-name="T489">XIII-2560</text:span></text:a><text:span text:style-name="T490">, 2019-11-28, paskelbta TAR 2019-12-10, i. k. 2019-19868</text:span></text:p>
      <text:p text:style-name="Normal"/>
      <text:p text:style-name="P491"><text:span text:style-name="T492">1</text:span><text:span text:style-name="T493">. Licencijos galiojimas sustabdomas:<text:s/></text:span></text:p>
      <text:p text:style-name="P494"><text:span text:style-name="T495">1</text:span><text:span text:style-name="T496">) licencijos turėtojo prašymu;</text:span></text:p>
      <text:p text:style-name="P497"><text:span text:style-name="T498">2</text:span><text:span text:style-name="T499">) kai licencijos turėtojas nevykdo licencijuojamos veiklos sąlygų ir per Taisyklėse nustatytą terminą nepašalina šio<text:s/></text:span><text:span text:style-name="T500">Licencijavimo institucijos nurodyto<text:s/></text:span><text:span text:style-name="T501">trūkumo;</text:span><text:s/></text:p>
      <text:p text:style-name="P502">Straipsnio punkto pakeitimai:</text:p>
      <text:p text:style-name="P503"><text:span text:style-name="T504">Nr.<text:s/></text:span><text:a xlink:href="https://www.e-tar.lt/portal/legalAct.html?documentId=cb1dc2007c6e11e5b7eba10a9b5a9c5f" office:target-frame-name="_top" xlink:show="replace"><text:span text:style-name="T505">XII-1956</text:span></text:a><text:span text:style-name="T506">, 2015-10-15, paskelbta TAR 2015-10-27, i. k. 2015-16897</text:span></text:p>
      <text:p text:style-name="Normal"/>
      <text:p text:style-name="P507"><text:span text:style-name="T508">3</text:span><text:span text:style-name="T509">) kai sveikatos apsaugos ministro sudaryta Profesinės kompetencijos vertinimo komisija (toliau – Profesinės kompetencijos vertinimo komisija) nust</text:span><text:span text:style-name="T510">ato, kad licencijos turėtojo profesinė kompetencija nepakankama;</text:span></text:p>
      <text:p text:style-name="P511"><text:span text:style-name="T512">4</text:span><text:span text:style-name="T513">) kai teismas priima sprendimą dėl laikino nušalinimo nuo pareigų ar laikino teisės verstis slaugos ar akušerijos praktika sustabdymo;<text:s/></text:span></text:p>
      <text:p text:style-name="P514"><text:span text:style-name="T515">5</text:span><text:span text:style-name="T516">)<text:s/></text:span><text:span text:style-name="T517">neteko galios nuo 2020-01-01</text:span><text:span text:style-name="T518">;<text:s/></text:span></text:p>
      <text:p text:style-name="P519">Straipsnio<text:s/>punkto pakeitimai:</text:p>
      <text:p text:style-name="P520"><text:span text:style-name="T521">Nr.<text:s/></text:span><text:a xlink:href="https://www.e-tar.lt/portal/legalAct.html?documentId=b7777130b52011e98451fa7b5933515d" office:target-frame-name="_top" xlink:show="replace"><text:span text:style-name="T522">XIII-2380</text:span></text:a><text:span text:style-name="T523">, 2019-07-18, paskelbta TAR 2019-08-02, i. k. 2019-12803</text:span></text:p>
      <text:p text:style-name="Normal"/>
      <text:p text:style-name="P524"><text:span text:style-name="T525">6</text:span><text:span text:style-name="T526">) kai deklaraciją pateikęs<text:s/></text:span><text:span text:style-name="T527">bendrosios praktikos slaugytojas ar<text:s/></text:span><text:span text:style-name="T528">akušeris</text:span><text:span text:style-name="T529"><text:s/>per 30 dienų nuo deklaracijos pateikimo dienos Licencijavimo institucijai nepateikė dokumentų;</text:span><text:s/></text:p>
      <text:p text:style-name="P530">Papildyta straipsnio punktu:</text:p>
      <text:p text:style-name="P531"><text:span text:style-name="T532">Nr.<text:s/></text:span><text:a xlink:href="https://www.e-tar.lt/portal/legalAct.html?documentId=cb1dc2007c6e11e5b7eba10a9b5a9c5f" office:target-frame-name="_top" xlink:show="replace"><text:span text:style-name="T533">XII-1956</text:span></text:a><text:span text:style-name="T534">, 2015-10-15</text:span><text:span text:style-name="T535">, paskelbta TAR 2015-10-27, i. k. 2015-16897</text:span></text:p>
      <text:p text:style-name="Normal"/>
      <text:p text:style-name="P536"><text:span text:style-name="T537">7</text:span><text:span text:style-name="T538">) kai deklaraciją pateikęs<text:s/></text:span><text:span text:style-name="T539">bendrosios praktikos slaugytojas ar akušeris</text:span><text:span text:style-name="T540"><text:s/>pateikė klaidingus duomenis, netinkamai įformintus ar ne visus dokumentus ir per Taisyklėse nustatytą terminą nepašalino šio<text:s/></text:span><text:span text:style-name="T541">Licencij</text:span><text:span text:style-name="T542">avimo institucijos nurodyto<text:s/></text:span><text:span text:style-name="T543">trūkumo;</text:span></text:p>
      <text:p text:style-name="P544">Papildyta straipsnio punktu:</text:p>
      <text:p text:style-name="P545"><text:span text:style-name="T546">Nr.<text:s/></text:span><text:a xlink:href="https://www.e-tar.lt/portal/legalAct.html?documentId=cb1dc2007c6e11e5b7eba10a9b5a9c5f" office:target-frame-name="_top" xlink:show="replace"><text:span text:style-name="T547">XII-1956</text:span></text:a><text:span text:style-name="T548">, 2015-10-15, paskelbta TAR 2015-10-27, i. k. 2015-16897</text:span></text:p>
      <text:p text:style-name="Normal"/>
      <text:p text:style-name="P549"><text:span text:style-name="T550">8</text:span><text:span text:style-name="T551">) kai Profesinės<text:s/></text:span><text:span text:style-name="T552">kompetencijos vertinimo komisija nustato, kad licencijos turėtojas padarė šiurkščią slaugos praktikos ar akušerijos praktikos klaidą arba per vienus metus nuo paskutinės slaugos ar akušerijos praktikos klaidos padarymo padarė slaugos ar akušerijos praktiko</text:span><text:span text:style-name="T553">s klaidą</text:span><text:span text:style-name="T554">, ir nusprendžia, kad licencijos turėtojo profesinė kompetencija nepakankama</text:span>;</text:p>
      <text:p text:style-name="P555"><text:span text:style-name="T556">TAR pastaba.</text:span><text:span text:style-name="T557"><text:s/>Slaugos praktikos ir akušerijos praktikos licencijų, kurių galiojimas sustabdytas iki įstatymo Nr. XIII-2380 įsigaliojimo (2020-01-01), galiojimo sustabdymas</text:span><text:span text:style-name="T558"><text:s/>panaikinamas arba galiojimas panaikinamas iki įstatymo Nr. XIII-2380 įsigaliojimo (2020-01-01) galiojusių teisės aktų nustatyta tvarka.</text:span></text:p>
      <text:p text:style-name="P559">Papildyta straipsnio punktu:</text:p>
      <text:p text:style-name="P560"><text:span text:style-name="T561">Nr.<text:s/></text:span><text:a xlink:href="https://www.e-tar.lt/portal/legalAct.html?documentId=b7777130b52011e98451fa7b5933515d" office:target-frame-name="_top" xlink:show="replace"><text:span text:style-name="T562">XIII-2380</text:span></text:a><text:span text:style-name="T563">, 2019-07-18, paskelbta TAR 2019-08-02, i. k. 2019-12803</text:span></text:p>
      <text:p text:style-name="Normal"/>
      <text:p text:style-name="P564"><text:span text:style-name="T565">9</text:span><text:span text:style-name="T566">) bendrosios praktikos slaugytojas ar akušeris su</text:span><text:span text:style-name="T567">serga viena iš trukdančių verstis bendr</text:span><text:span text:style-name="T568">ąja slaugos praktika ar akušerijos praktika ligų, kurių sąrašą tvirtina sveikatos apsaugos ministras.</text:span><text:s/></text:p>
      <text:p text:style-name="P569">Papildyta straipsnio punktu:</text:p>
      <text:p text:style-name="P570"><text:span text:style-name="T571">Nr.<text:s/></text:span><text:a xlink:href="https://www.e-tar.lt/portal/legalAct.html?documentId=b37139601b3511ea8e248c77339e1836" office:target-frame-name="_top" xlink:show="replace"><text:span text:style-name="T572">XIII-2560</text:span></text:a><text:span text:style-name="T573">, 2019-11-28,</text:span><text:span text:style-name="T574"><text:s/>paskelbta TAR 2019-12-10, i. k. 2019-19868</text:span></text:p>
      <text:p text:style-name="Normal"/>
      <text:p text:style-name="P575"><text:span text:style-name="T576">2</text:span><text:span text:style-name="T577">. Licencijos galiojimo sustabdymo terminą, kuris gali būti ne ilgesnis kaip vieni metai, išskyrus šio</text:span><text:span text:style-name="T578"><text:s/></text:span><text:span text:style-name="T579">straipsnio 1 dalies 4 punkte nurodytą atvejį, nustato Licencijavimo institucija Taisyklėse nustatyta t</text:span><text:span text:style-name="T580">varka.<text:s/></text:span></text:p>
      <text:p text:style-name="P581"><text:span text:style-name="T582">3</text:span><text:span text:style-name="T583">. Sustabdžius licencijos galiojimą, licencijos turėtojas negali verstis slaugos ar akušerijos praktika.<text:s/></text:span></text:p>
      <text:p text:style-name="P584"><text:span text:style-name="T585">4.</text:span><text:span text:style-name="T586"><text:s/>Neteko galios nuo 2020-01-01</text:span></text:p>
      <text:p text:style-name="P587">Straipsnio dalies naikinimas:</text:p>
      <text:p text:style-name="P588"><text:span text:style-name="T589">Nr.<text:s/></text:span><text:a xlink:href="https://www.e-tar.lt/portal/legalAct.html?documentId=b37139601b3511ea8e248c77339e1836" office:target-frame-name="_top" xlink:show="replace"><text:span text:style-name="T590">XIII-2560</text:span></text:a><text:span text:style-name="T591">, 2019-11-28, paskelbta TAR 2019-12-10, i. k. 2019-19868</text:span></text:p>
      <text:p text:style-name="Normal"/>
      <text:p text:style-name="P592"><text:span text:style-name="T593">5</text:span><text:span text:style-name="T594">. Licencijavimo institucija sprendimą sustabdyti licencijos galiojimą ne vėliau kaip <text:s/>kitą darbo dieną nuo šio sprendimo priėmimo dienos išsiunčia<text:s/></text:span><text:span text:style-name="T595">bendrosios praktikos slaugytojui ar akušeriui</text:span><text:span text:style-name="T596"><text:s/>ir<text:s/></text:span><text:span text:style-name="T597">asmens sveikatos priežiūros įstaigos,<text:s/></text:span><text:span text:style-name="T598">kurioje</text:span><text:span text:style-name="T599"><text:s/></text:span><text:span text:style-name="T600">bendrosios praktikos slaugytojas ar akušeris<text:s/></text:span><text:span text:style-name="T601">v</text:span><text:span text:style-name="T602">erčiasi<text:s/></text:span><text:span text:style-name="T603">slaugos praktika ar akušerijos<text:s/></text:span><text:span text:style-name="T604">praktika</text:span><text:span text:style-name="T605">, vadovui arba jo įgaliotam atstovui</text:span><text:span text:style-name="T606"><text:s/>(toliau – darbdavys)</text:span><text:span text:style-name="T607">.<text:s/></text:span><text:span text:style-name="T608">Vykdydama</text:span><text:span text:style-name="T609">s Licencijavimo institucijos sprendimą sustabdyti licencijos galiojimą, darbdavys privalo licencijos galiojimo sustabdymo laikotarpiu nušalinti licencijos turėtoją nuo pareigų Lietuvos Respublikos darbo kodekso nustatyta tvarka.</text:span><text:s/></text:p>
      <text:p text:style-name="P610">Straipsnio dalies pakeitimai:</text:p>
      <text:p text:style-name="P611"><text:span text:style-name="T612">Nr.<text:s/></text:span><text:a xlink:href="https://www.e-tar.lt/portal/legalAct.html?documentId=b37139601b3511ea8e248c77339e1836" office:target-frame-name="_top" xlink:show="replace"><text:span text:style-name="T613">XIII-2560</text:span></text:a><text:span text:style-name="T614">, 2019-11-28, paskelbta TAR 2019-12-10, i. k. 2019-19868</text:span></text:p>
      <text:p text:style-name="Normal"/>
      <text:p text:style-name="P615">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text:s/>sveikatos priežiūros licenciją atitinkamoms slaugos ir akušerijos paslaugoms teikti, vadovai.</text:p>
      <text:p text:style-name="P616">Straipsnio dalies pakeitimai:</text:p>
      <text:p text:style-name="P617"><text:span text:style-name="T618">Nr.<text:s/></text:span><text:a xlink:href="https://www.e-tar.lt/portal/legalAct.html?documentId=TAR.A9F5CDF6DF6B" office:target-frame-name="_top" xlink:show="replace"><text:span text:style-name="T619">XI-2373</text:span></text:a><text:span text:style-name="T620">, 2012-11-06, Žin., 2012, Nr. 135-6864<text:s/></text:span><text:span text:style-name="T621">(2012-11-22), i. k. 1121010ISTA0XI-2373</text:span></text:p>
      <text:p text:style-name="Normal"/>
      <text:p text:style-name="P622"><text:span text:style-name="T623">7</text:span><text:span text:style-name="T624">. Licencijos galiojimo sustabdymas panaikinamas Licencijavimo institucijos sprendimu:</text:span></text:p>
      <text:p text:style-name="P625"><text:span text:style-name="T626">1</text:span><text:span text:style-name="T627">)<text:s/></text:span><text:span text:style-name="T628">gavus dokumentus ir (ar) duomenis, patvirtinančius, kad išnykęs (išnykę) licencijos galiojimo sustabdymo pagrindas (pag</text:span><text:span text:style-name="T629">rindai), jeigu licencijos galiojimas buvo sustabdytas šio straipsnio 1 dalies 2, 4, 6, 7 ir 9 punktuose nurodytais pagrindais;</text:span></text:p>
      <text:p text:style-name="P630"><text:span text:style-name="T631">2</text:span><text:span text:style-name="T632">) gavus dokumentus ir (ar) duomenis, patvirtinančius, kad įvykdyta šio straipsnio 8 dalyje nurodyta sąlyga, jeigu licencijos</text:span><text:span text:style-name="T633"><text:s/>galiojimas buvo sustabdytas šio straipsnio 1 dalies 3 ar 8 punkte nurodytais pagrindais;</text:span></text:p>
      <text:p text:style-name="P634"><text:span text:style-name="T635">3</text:span><text:span text:style-name="T636">)<text:s/></text:span><text:span text:style-name="T637">gavus licencijos turėtojo prašymą panaikinti licencijos galiojimo sustabdymą, jeigu licencijos galiojimas buvo sustabdytas šio straipsnio 1 dalies 1 punkte nur</text:span><text:span text:style-name="T638">odytu pagrindu.</text:span><text:s/></text:p>
      <text:p text:style-name="P639">Straipsnio dalies pakeitimai:</text:p>
      <text:p text:style-name="P640"><text:span text:style-name="T641">Nr.<text:s/></text:span><text:a xlink:href="https://www.e-tar.lt/portal/legalAct.html?documentId=b37139601b3511ea8e248c77339e1836" office:target-frame-name="_top" xlink:show="replace"><text:span text:style-name="T642">XIII-2560</text:span></text:a><text:span text:style-name="T643">, 2019-11-28, paskelbta TAR 2019-12-10, i. k. 2019-19868</text:span></text:p>
      <text:p text:style-name="Normal"/>
      <text:p text:style-name="P644"><text:span text:style-name="T645">8</text:span><text:span text:style-name="T646">. Jeigu licencijos galiojimas buv</text:span><text:span text:style-name="T647">o sustabdytas šio straipsnio 1 dalies 3 ar 8 punkte nustatytu pagrindu, bendrosios praktikos slaugytojas ar akušeris sveikatos apsaugos ministro nustatyta tvarka privalo tobulinti savo profesinę </text:span><text:span text:style-name="T648">kvalifikaciją</text:span><text:span text:style-name="T649">.</text:span></text:p>
      <text:p text:style-name="P650"><text:span text:style-name="T651">TAR pastaba.</text:span><text:span text:style-name="T652"><text:s/>Slaugos praktikos ir akušerijos p</text:span><text:span text:style-name="T653">raktikos licencijų, kurių galiojimas sustabdytas iki įstatymo Nr. XIII-2380 įsigaliojimo (2020-01-01), galiojimo sustabdymas panaikinamas arba galiojimas panaikinamas iki įstatymo Nr. XIII-2380 įsigaliojimo (2020-01-01) galiojusių teisės aktų nustatyta tva</text:span><text:span text:style-name="T654">rka</text:span><text:span text:style-name="T655">.</text:span></text:p>
      <text:p text:style-name="P656">Papildyta straipsnio dalimi:</text:p>
      <text:p text:style-name="P657"><text:span text:style-name="T658">Nr.<text:s/></text:span><text:a xlink:href="https://www.e-tar.lt/portal/legalAct.html?documentId=b7777130b52011e98451fa7b5933515d" office:target-frame-name="_top" xlink:show="replace"><text:span text:style-name="T659">XIII-2380</text:span></text:a><text:span text:style-name="T660">, 2019-07-18, paskelbta TAR 2019-08-02, i. k. 2019-12803</text:span></text:p>
      <text:p text:style-name="Normal"/>
      <text:p text:style-name="P661"><text:span text:style-name="T662">9</text:span><text:span text:style-name="T663">. Sprendimas panaikinti licencijos galiojimo sus</text:span><text:span text:style-name="T664">tabdymą priimamas Taisyklėse nustatyta tvarka<text:s/></text:span><text:span text:style-name="T665">ne vėliau kaip<text:s/></text:span><text:span text:style-name="T666">per:</text:span></text:p>
      <text:p text:style-name="P667"><text:span text:style-name="T668">1</text:span><text:span text:style-name="T669">) 20 dienų nuo prašymo panaikinti licencijos galiojimo sustabdymą ir šio straipsnio 7 dalies 1 ar 2 punkte nurodytų dokumentų ir (ar) duomenų gavimo Licencijavimo institucijoje dienos;</text:span></text:p>
      <text:p text:style-name="P670"><text:span text:style-name="T671">2</text:span><text:span text:style-name="T672">) 2 darbo dienas nuo<text:s/></text:span><text:span text:style-name="T673">licencijos turėtojo prašymo panaikinti licencijos galiojimo sustabdymą, jeigu licencijos galiojimas buvo sustabdytas šio straipsnio 1 dalies 1 punkte nurodytu pagrindu</text:span><text:span text:style-name="T674">.</text:span><text:s/></text:p>
      <text:p text:style-name="P675">Papildyta straipsnio dalimi:</text:p>
      <text:p text:style-name="P676"><text:span text:style-name="T677">Nr.<text:s/></text:span><text:a xlink:href="https://www.e-tar.lt/portal/legalAct.html?documentId=b37139601b3511ea8e248c77339e1836" office:target-frame-name="_top" xlink:show="replace"><text:span text:style-name="T678">XIII-2560</text:span></text:a><text:span text:style-name="T679">, 2019-11-28, paskelbta TAR 2019-12-10, i. k. 2019-19868</text:span></text:p>
      <text:p text:style-name="Normal"/>
      <text:p text:style-name="P680"><text:span text:style-name="T681">10</text:span><text:span text:style-name="T682">.<text:s/></text:span><text:span text:style-name="T683">Licencijavimo institucija sprendimą panaikinti licencijos galiojimo sustabdymą ne vėliau kaip kitą dieną nuo<text:s/></text:span><text:span text:style-name="T684">šio sprendimo priėmimo dienos išsiunčia bendrosios praktikos slaugytojui ar akušeriui ir bendrosios praktikos slaugytojo ar akušerio darbdaviui.</text:span><text:s/></text:p>
      <text:p text:style-name="P685">Papildyta straipsnio dalimi:</text:p>
      <text:p text:style-name="P686"><text:span text:style-name="T687">Nr.<text:s/></text:span><text:a xlink:href="https://www.e-tar.lt/portal/legalAct.html?documentId=b37139601b3511ea8e248c77339e1836" office:target-frame-name="_top" xlink:show="replace"><text:span text:style-name="T688">XIII-2560</text:span></text:a><text:span text:style-name="T689">, 2019-11-28, paskelbta TAR 2019-12-10, i. k. 2019-19868</text:span></text:p>
      <text:p text:style-name="Normal"/>
      <text:p text:style-name="P690"><text:span text:style-name="T691">8</text:span><text:span text:style-name="T692"><text:s/>straipsnis.<text:s/></text:span><text:span text:style-name="T693">Licencijos galiojimo panaikinimas</text:span></text:p>
      <text:p text:style-name="P694"><text:span text:style-name="T695">1</text:span><text:span text:style-name="T696">. Licencijos galiojimas panaikinamas:</text:span></text:p>
      <text:p text:style-name="P697"><text:span text:style-name="T698">1</text:span><text:span text:style-name="T699">) licencijos turėtojo prašymu;</text:span></text:p>
      <text:p text:style-name="P700"><text:span text:style-name="T701">2</text:span><text:span text:style-name="T702">) kai paaiškėja, kad licencijai<text:s/></text:span><text:span text:style-name="T703">gauti pateikti suklastoti dokumentai;</text:span></text:p>
      <text:p text:style-name="P704"><text:span text:style-name="T705">3</text:span><text:span text:style-name="T706">) kai licencijos turėtojas<text:s/></text:span><text:span text:style-name="T707">per vienus metus nuo paskutinės<text:s/></text:span><text:span text:style-name="T708">šiurkščios</text:span><text:span text:style-name="T709"><text:s/>slaugos ar akušerijos praktikos klaidos padarymo</text:span><text:span text:style-name="T710"><text:s/>padaro šiurkščią slaugos ar akušerijos praktikos klaidą, kurią nustato Profesinės kompetencijos vertinimo komisija;</text:span></text:p>
      <text:p text:style-name="P711"><text:span text:style-name="T712">TAR pastaba.</text:span><text:span text:style-name="T713"><text:s/>Slaugos praktikos ir akušerijos praktikos licencijų, kurių galiojimas sustabdytas iki įstatymo Nr. XIII-2380 įsigaliojimo (202</text:span><text:span text:style-name="T714">0-01-01), galiojimo sustabdymas panaikinamas arba galiojimas panaikinamas iki įstatymo Nr. XIII-2380 įsigaliojimo (2020-01-01) galiojusių teisės aktų nustatyta tvarka.</text:span></text:p>
      <text:p text:style-name="P715">Straipsnio punkto pakeitimai:</text:p>
      <text:p text:style-name="P716"><text:span text:style-name="T717">Nr.<text:s/></text:span><text:a xlink:href="https://www.e-tar.lt/portal/legalAct.html?documentId=b8a6c13024a811e5b336e9064144f02a" office:target-frame-name="_top" xlink:show="replace"><text:span text:style-name="T718">XII-1913</text:span></text:a><text:span text:style-name="T719">, 2015-06-30, paskelbta TAR 2015-07-07, i. k. 2015-11091</text:span></text:p>
      <text:p text:style-name="P720"><text:span text:style-name="T721">Nr.<text:s/></text:span><text:a xlink:href="https://www.e-tar.lt/portal/legalAct.html?documentId=b7777130b52011e98451fa7b5933515d" office:target-frame-name="_top" xlink:show="replace"><text:span text:style-name="T722">XIII-2380</text:span></text:a><text:span text:style-name="T723">, 2019-07-18, paskelbta TAR 2019-08-</text:span><text:span text:style-name="T724">02, i. k. 2019-12803</text:span></text:p>
      <text:p text:style-name="Normal"/>
      <text:p text:style-name="P725"><text:span text:style-name="T726">4</text:span><text:span text:style-name="T727">)<text:s/></text:span><text:span text:style-name="T728">neteko galios nuo 2020-01-01</text:span><text:span text:style-name="T729">;<text:s/></text:span></text:p>
      <text:p text:style-name="P730">Straipsnio punkto pakeitimai:</text:p>
      <text:p text:style-name="P731"><text:span text:style-name="T732">Nr.<text:s/></text:span><text:a xlink:href="https://www.e-tar.lt/portal/legalAct.html?documentId=b7777130b52011e98451fa7b5933515d" office:target-frame-name="_top" xlink:show="replace"><text:span text:style-name="T733">XIII-2380</text:span></text:a><text:span text:style-name="T734">, 2019-07-18, paskelbta TAR 2019-08-02, i. k.<text:s/></text:span><text:span text:style-name="T735">2019-12803</text:span></text:p>
      <text:p text:style-name="Normal"/>
      <text:p text:style-name="P736"><text:span text:style-name="T737">5</text:span><text:span text:style-name="T738">) kai licencijos turėtojas šiurkščiai pažeidžia paciento teises: šiurkščiai elgiasi ir žemina paciento orumą; seksualiai priekabiauja prie paciento; būdamas neblaivus ar apsvaigęs nuo narkotinių, psichotropinių ar kitų psichiką veikiančių<text:s/></text:span><text:span text:style-name="T739">medžiagų teikia pacientui asmens sveikatos priežiūros paslaugas;<text:s/></text:span></text:p>
      <text:p text:style-name="P740"><text:span text:style-name="T741">6</text:span><text:span text:style-name="T742">) kai įsiteisėjusiu teismo sprendimu licencijos turėtojui uždrausta verstis slaugos praktika ar akušerijos praktika;<text:s/></text:span></text:p>
      <text:p text:style-name="P743"><text:span text:style-name="T744">7</text:span><text:span text:style-name="T745">) kai per Licencijavimo institucijos nustatytą terminą nebuvo<text:s/></text:span><text:span text:style-name="T746">pašalintos ar neišnyko priežastys, dėl kurių buvo sustabdytas licencijos galiojimas;</text:span><text:s/></text:p>
      <text:p text:style-name="P747">Straipsnio punkto pakeitimai:</text:p>
      <text:p text:style-name="P748"><text:span text:style-name="T749">Nr.<text:s/></text:span><text:a xlink:href="https://www.e-tar.lt/portal/legalAct.html?documentId=cb1dc2007c6e11e5b7eba10a9b5a9c5f" office:target-frame-name="_top" xlink:show="replace"><text:span text:style-name="T750">XII-1956</text:span></text:a><text:span text:style-name="T751">, 2015-10-15, paskelbta TAR 20</text:span><text:span text:style-name="T752">15-10-27, i. k. 2015-16897</text:span></text:p>
      <text:p text:style-name="Normal"/>
      <text:p text:style-name="P753"><text:span text:style-name="T754">8</text:span><text:span text:style-name="T755">) licencijos turėtojui mirus.</text:span></text:p>
      <text:p text:style-name="P756">2. Licencijos galiojimą, vadovaudamasi Taisyklėmis, Licencijavimo institucija panaikina savo iniciatyva arba kai dėl to kreipiasi licencijos turėtojas, teisėsaugos institucijos, Sveikatos<text:s/>apsaugos ministerija, Lietuvos bioetikos komitetas, Valstybinė ligonių kasa prie Sveikatos apsaugos ministerijos, juridinių asmenų, turinčių asmens sveikatos priežiūros licenciją atitinkamoms slaugos ir akušerijos paslaugoms teikti, vadovai.</text:p>
      <text:p text:style-name="P757">Straipsnio dalies pakeitimai:</text:p>
      <text:p text:style-name="P758"><text:span text:style-name="T759">Nr.<text:s/></text:span><text:a xlink:href="https://www.e-tar.lt/portal/legalAct.html?documentId=TAR.A9F5CDF6DF6B" office:target-frame-name="_top" xlink:show="replace"><text:span text:style-name="T760">XI-2373</text:span></text:a><text:span text:style-name="T761">, 2012-11-06, Žin., 2012, Nr. 135-6864 (2012-11-22), i. k. 1121010ISTA0XI-2373</text:span></text:p>
      <text:p text:style-name="Normal"/>
      <text:p text:style-name="P762"><text:span text:style-name="T763">3</text:span><text:span text:style-name="T764">.<text:s/></text:span><text:span text:style-name="T765">Licencijavimo institucija sprendimą panaikinti licencijos g</text:span><text:span text:style-name="T766">aliojimą,</text:span><text:span text:style-name="T767"><text:s/>išskyrus šio straipsnio 1 dalies 8 punkte nurodytą atvejį,</text:span><text:span text:style-name="T768"><text:s/>ne vėliau kaip kitą darbo dieną<text:s/></text:span><text:span text:style-name="T769">nuo šio sprendimo priėmimo dienos išsiunčia<text:s/></text:span><text:span text:style-name="T770">bendrosios praktikos slaugytojui ar akušeriui<text:s/></text:span><text:span text:style-name="T771">ir<text:s/></text:span><text:span text:style-name="T772">bendrosios praktikos slaugytojo ar akušerio<text:s/></text:span><text:span text:style-name="T773">darbdaviui</text:span><text:span text:style-name="T774">.</text:span><text:s/></text:p>
      <text:p text:style-name="P775">Straipsnio dalies pakeitimai:</text:p>
      <text:p text:style-name="P776"><text:span text:style-name="T777">Nr.<text:s/></text:span><text:a xlink:href="https://www.e-tar.lt/portal/legalAct.html?documentId=b37139601b3511ea8e248c77339e1836" office:target-frame-name="_top" xlink:show="replace"><text:span text:style-name="T778">XIII-2560</text:span></text:a><text:span text:style-name="T779">, 2019-11-28, paskelbta TAR 2019-12-10, i. k. 2019-19868</text:span></text:p>
      <text:p text:style-name="Normal"/>
      <text:p text:style-name="P780"><text:span text:style-name="T781">4.</text:span><text:span text:style-name="T782"><text:s/>Neteko galios nuo 2016-01-01</text:span></text:p>
      <text:p text:style-name="P783">Straipsnio dalies naikinimas:</text:p>
      <text:p text:style-name="P784"><text:span text:style-name="T785">Nr.<text:s/></text:span><text:a xlink:href="https://www.e-tar.lt/portal/legalAct.html?documentId=cb1dc2007c6e11e5b7eba10a9b5a9c5f" office:target-frame-name="_top" xlink:show="replace"><text:span text:style-name="T786">XII-1956</text:span></text:a><text:span text:style-name="T787">, 2015-10-15, paskelbta TAR 2015-10-27, i. k. 2015-16897</text:span></text:p>
      <text:p text:style-name="Normal"/>
      <text:p text:style-name="P788"><text:span text:style-name="T789">9</text:span><text:span text:style-name="T790"><text:s/>straipsnis.<text:s/></text:span><text:span text:style-name="T791">Kitų valstybių narių bendrosios praktikos slaugytojų ir akuše</text:span><text:span text:style-name="T792">rių teisės teikti laikinas ar vienkartines slaugos ar akušerijos paslaugas Lietuvos Respublikoje įgijimo sąlygos<text:s/></text:span></text:p>
      <text:p text:style-name="P793"><text:span text:style-name="T794">1</text:span><text:span text:style-name="T795">. Bendrosios praktikos slaugytojas ar akušeris, kuris yra kitos valstybės narės pilietis, vadovaudamasis Lietuvos Respublikos reglamentuo</text:span><text:span text:style-name="T796">jamų profesinių kvalifikacijų pripažinimo įstatymu, turi teisę teikti laikinas ar vienkartines slaugos</text:span><text:span text:style-name="T797"><text:s/></text:span><text:span text:style-name="T798">ar akušerijos paslaugas Lietuvos Respublikoje ir neturėdamas licencijos.</text:span><text:s/></text:p>
      <text:p text:style-name="P799">Straipsnio dalies pakeitimai:</text:p>
      <text:p text:style-name="P800"><text:span text:style-name="T801">Nr.<text:s/></text:span><text:a xlink:href="https://www.e-tar.lt/portal/legalAct.html?documentId=b37139601b3511ea8e248c77339e1836" office:target-frame-name="_top" xlink:show="replace"><text:span text:style-name="T802">XIII-2560</text:span></text:a><text:span text:style-name="T803">, 2019-11-28, paskelbta TAR 2019-12-10, i. k. 2019-19868</text:span></text:p>
      <text:p text:style-name="Normal"/>
      <text:p text:style-name="P804"><text:span text:style-name="T805">2</text:span><text:span text:style-name="T806">. Bendrosios praktikos slaugytojas ar akušeris, kuris yra kitos valstybės narės pilietis</text:span><text:span text:style-name="T807">, teikdamas laikinas ar vienkartines slaugos ar akušerijos paslaugas Lietuvos Respublikoje, turi tokias pačias teises ir pareigas kaip ir Lietuvos Respublikoje išduotos licencijos turėtojas.</text:span></text:p>
      <text:p text:style-name="P808"><text:span text:style-name="T809">3</text:span><text:span text:style-name="T810">. Informacija apie šio straipsnio 1 dalyje nurodytus kitų va</text:span><text:span text:style-name="T811">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 veikla, kai asmuo:</text:span></text:p>
      <text:p text:style-name="P820"><text:span text:style-name="T821">1</text:span><text:span text:style-name="T822">) verčiasi bendrąja slaugos ar akušerijos</text:span><text:span text:style-name="T823"><text:s/>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aktikos ar akušerijos praktikos licencijos, išskyrus šio įstaty</text:span><text:span text:style-name="T829">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as įgytą atitinkamą slaugos specializaciją patvirtinančio dokum</text:span><text:span text:style-name="T835">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 paslaugoms teikti;</text:span></text:p>
      <text:p text:style-name="P839"><text:span text:style-name="T840">5</text:span><text:span text:style-name="T841">) teikia slaugos ar akušerijos paslauga</text:span><text:span text:style-name="T842">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os Respublikos įstatymų nustatyta tvarka.</text:span></text:p>
      <text:p text:style-name="P846"/>
      <text:p text:style-name="P847"><text:span text:style-name="T848">TREČIASIS</text:span><text:span text:style-name="T849"><text:s/>SKIRSNIS</text:span></text:p>
      <text:p text:style-name="P850"><text:span text:style-name="T851">BENDROSIOS PRAKTIKOS SLAUGYTOJO, IŠPLĖSTINĖS PRAKTIKOS SLAUGYTOJO IR AKUŠERIO TEISĖS, PAREIGOS IR ATSAKOMYBĖ <text:s/></text:span></text:p>
      <text:p text:style-name="P852">Pakeistas skirsnio pavadinimas:</text:p>
      <text:p text:style-name="P853"><text:span text:style-name="T854">Nr.<text:s/></text:span><text:a xlink:href="https://www.e-tar.lt/portal/legalAct.html?documentId=b8a6c13024a811e5b336e9064144f02a" office:target-frame-name="_top" xlink:show="replace"><text:span text:style-name="T855">XII-1913</text:span></text:a><text:span text:style-name="T856">, 2015-06-30, paskelbta TAR 2015-07-07, i. k. 2015-11091</text:span></text:p>
      <text:p text:style-name="Normal"/>
      <text:p text:style-name="P857"><text:span text:style-name="T858">11</text:span><text:span text:style-name="T859"><text:s/>straipsnis.<text:s/></text:span><text:span text:style-name="T860">Bendrosios praktikos slaugytojo teisės</text:span></text:p>
      <text:p text:style-name="P861"><text:span text:style-name="T862">1</text:span><text:span text:style-name="T863">. Bendrosios praktikos slaugytojas turi šias teises:</text:span></text:p>
      <text:p text:style-name="P864"><text:span text:style-name="T865">1</text:span><text:span text:style-name="T866">) verstis slaugos praktika;</text:span></text:p>
      <text:p text:style-name="P867"><text:span text:style-name="T868">2</text:span><text:span text:style-name="T869">) atsisakyti teikti slaugos paslaugas a</text:span><text:span text:style-name="T870">rba nutraukti šių paslaugų teikimą, jeigu šių paslaugų teikimas prieštarauja bendrosios praktikos slaugytojo profesinės etikos principams arba gali sukelti realų pavojų paciento, bendrosios praktikos slaugytojo sveikatai ar gyvybei, išskyrus atvejus, kai t</text:span><text:span text:style-name="T871">eikiama būtinoji medicinos pagalba, taip pat kitais Lietuvos Respublikos pacientų teisių ir žalos sveikatai atlyginimo įstatyme nustatytais atvejais;</text:span></text:p>
      <text:p text:style-name="P872">Straipsnio punkto pakeitimai:</text:p>
      <text:p text:style-name="P873"><text:span text:style-name="T874">Nr.<text:s/></text:span><text:a xlink:href="https://www.e-tar.lt/portal/legalAct.html?documentId=3009f5a012be11efbcbfb318996800a8" office:target-frame-name="_top" xlink:show="replace"><text:span text:style-name="T875">XIV-2617</text:span></text:a><text:span text:style-name="T876">, 2024-05-09, paskelbta TAR 2024-05-15, i. k. 2024-08909</text:span></text:p>
      <text:p text:style-name="Normal"/>
      <text:p text:style-name="P877"><text:span text:style-name="T878">3</text:span><text:span text:style-name="T879">) dalyvauti bendrosios praktikos slaugytojų profesinio rengimo, tobulinimo, slaugos paslaugų kokybės gerinimo ir vertinimo procese;</text:span></text:p>
      <text:p text:style-name="P880"><text:span text:style-name="T881">4</text:span><text:span text:style-name="T882">) dalyvauti slaugos<text:s/></text:span><text:span text:style-name="T883">moksliniuose tyrimuose;</text:span></text:p>
      <text:p text:style-name="P884"><text:span text:style-name="T885">5</text:span><text:span text:style-name="T886">) skirti ir išrašyti<text:s/></text:span><text:span text:style-name="T887">vaistus</text:span><text:span text:style-name="T888"><text:s/></text:span><text:span text:style-name="T889">(</text:span><text:span text:style-name="T890">vaistinius preparatus) lėtinėms ligoms gydyti</text:span><text:span text:style-name="T891">,<text:s/></text:span><text:span text:style-name="T892">medicinos pagalbos priemones</text:span><text:span text:style-name="T893"><text:s/></text:span><text:span text:style-name="T894">sveikatos apsaugos ministro nustatyta tvarka;</text:span><text:s/></text:p>
      <text:p text:style-name="P895">Papildyta straipsnio punktu:</text:p>
      <text:p text:style-name="P896"><text:span text:style-name="T897">Nr.<text:s/></text:span><text:a xlink:href="https://www.e-tar.lt/portal/legalAct.html?documentId=TAR.1E152C6E86D4" office:target-frame-name="_top" xlink:show="replace"><text:span text:style-name="T898">XI-343</text:span></text:a><text:span text:style-name="T899">, 2009-07-14, Žin., 2009, Nr. 89-3801 (2009-07-28), i. k. 1091010ISTA00XI-343</text:span></text:p>
      <text:p text:style-name="P900">Straipsnio punkto pakeitimai:</text:p>
      <text:p text:style-name="P901"><text:span text:style-name="T902">Nr.<text:s/></text:span><text:a xlink:href="https://www.e-tar.lt/portal/legalAct.html?documentId=8a1e54f0732211eeb122d70440756186" office:target-frame-name="_top" xlink:show="replace"><text:span text:style-name="T903">XIV-2192</text:span></text:a><text:span text:style-name="T904">, 2023-10-10, paskelbta TAR 2023-10-25, i. k. 2023-20772</text:span></text:p>
      <text:p text:style-name="Normal"/>
      <text:p text:style-name="P905"><text:span text:style-name="T906">6</text:span><text:span text:style-name="T907">) pagal kompetenciją teikti medikamentinę pagalbą būtinosios</text:span><text:span text:style-name="T908"><text:s/></text:span><text:span text:style-name="T909">medicinos pagalbos atvejais;</text:span><text:s/></text:p>
      <text:p text:style-name="P910">Papildyta straipsnio punktu:</text:p>
      <text:p text:style-name="P911"><text:span text:style-name="T912">Nr.<text:s/></text:span><text:a xlink:href="https://www.e-tar.lt/portal/legalAct.html?documentId=bbd72cf07f8111e8ae2bfd1913d66d57" office:target-frame-name="_top" xlink:show="replace"><text:span text:style-name="T913">XIII-1334</text:span></text:a><text:span text:style-name="T914">, 2018-06-28, paskelbta TAR 2018-07-04, i. k. 2018-11322</text:span></text:p>
      <text:p text:style-name="Normal"/>
      <text:p text:style-name="P915"><text:span text:style-name="T916">7</text:span><text:span text:style-name="T917">) sveikatos apsaugos ministro nustatytais atvejais ir tvarka konsultuoti pacientus teikiant pirmines<text:s/></text:span><text:span text:style-name="T918">ambulatorines asmens sveikatos priežiūros paslaugas;</text:span></text:p>
      <text:p text:style-name="P919">Papildyta straipsnio punktu:</text:p>
      <text:p text:style-name="P920"><text:span text:style-name="T921">Nr.<text:s/></text:span><text:a xlink:href="https://www.e-tar.lt/portal/legalAct.html?documentId=8a1e54f0732211eeb122d70440756186" office:target-frame-name="_top" xlink:show="replace"><text:span text:style-name="T922">XIV-2192</text:span></text:a><text:span text:style-name="T923">, 2023-10-10, paskelbta TAR 2023-10-25, i. k. 2023-20772</text:span></text:p>
      <text:p text:style-name="Normal"/>
      <text:p text:style-name="P924"><text:span text:style-name="T925">8</text:span><text:span text:style-name="T926">)</text:span><text:span text:style-name="T927"><text:s/>sveikatos apsaugos ministro nustatyta tvarka išduoti siuntimą asmens sveikatos priežiūros paslaugoms, nurodytoms sveikatos apsaugos ministro patvirtintame sąraše, gauti.</text:span></text:p>
      <text:p text:style-name="P928">Papildyta straipsnio punktu:</text:p>
      <text:p text:style-name="P929"><text:span text:style-name="T930">Nr.<text:s/></text:span><text:a xlink:href="https://www.e-tar.lt/portal/legalAct.html?documentId=8a1e54f0732211eeb122d70440756186" office:target-frame-name="_top" xlink:show="replace"><text:span text:style-name="T931">XIV-2192</text:span></text:a><text:span text:style-name="T932">, 2023-10-10, paskelbta TAR 2023-10-25, i. k. 2023-20772</text:span></text:p>
      <text:p text:style-name="Normal"/>
      <text:p text:style-name="P933"><text:span text:style-name="T934">2</text:span><text:span text:style-name="T935">. Bendrosios praktikos slaugytojas turi ir kitų teisių, nustatytų kituose Lietuvos Respublikos teisės aktuose.</text:span></text:p>
      <text:p text:style-name="P936"/>
      <text:p text:style-name="P937"><text:span text:style-name="T938">11</text:span><text:span text:style-name="T939">1</text:span><text:span text:style-name="T940"><text:s/>straipsnis.<text:s/></text:span><text:span text:style-name="T941">Išplėstinės praktikos slaugytojo teisės</text:span><text:span text:style-name="T942"><text:s/></text:span></text:p>
      <text:p text:style-name="P943"><text:span text:style-name="T944">1</text:span><text:span text:style-name="T945">. Išplėstinės praktikos slaugytojas turi šio įstatymo 11 straipsnyje nurodytas teises, taip pat šias teises:</text:span><text:s/></text:p>
      <text:p text:style-name="P946">Straipsnio dalies pakeitimai:</text:p>
      <text:p text:style-name="P947"><text:span text:style-name="T948">Nr.<text:s/></text:span><text:a xlink:href="https://www.e-tar.lt/portal/legalAct.html?documentId=8a1e54f0732211eeb122d70440756186" office:target-frame-name="_top" xlink:show="replace"><text:span text:style-name="T949">XIV-2192</text:span></text:a><text:span text:style-name="T950">, 2023-10-10, paskelbta TAR 2023-10-25, i. k. 2023-20772</text:span></text:p>
      <text:p text:style-name="P951">1) skirti ir išrašyti<text:s/><text:span text:style-name="T952">šio įstatymo</text:span><text:span text:style-name="T953"><text:s/></text:span><text:span text:style-name="T954">11 straipsnio 1 dalies 5 punkte nenurodytus</text:span><text:span text:style-name="T955"><text:s/></text:span><text:span text:style-name="T956">kitus<text:s/></text:span>vaistus (vaistinius preparatus), kurių sąrašą<text:span text:style-name="T957">,</text:span><text:s/>skyrimo sąlygas<text:s/><text:span text:style-name="T958">ir tvarką<text:s/></text:span>nustato sveikatos apsaugos ministras;</text:p>
      <text:p text:style-name="P959">Straipsnio punkto pakeitimai:</text:p>
      <text:p text:style-name="P960"><text:span text:style-name="T961">Nr.<text:s/></text:span><text:a xlink:href="https://www.e-tar.lt/portal/legalAct.html?documentId=bbd72cf07f8111e8ae2bfd1913d66d57" office:target-frame-name="_top" xlink:show="replace"><text:span text:style-name="T962">XIII-1334</text:span></text:a><text:span text:style-name="T963">, 2018-06-28, paskelbta TAR 2018-07-04, i. k. 2018-11322</text:span></text:p>
      <text:p text:style-name="P964"><text:span text:style-name="T965">Nr.<text:s/></text:span><text:a xlink:href="https://www.e-tar.lt/portal/legalAct.html?documentId=8a1e54f0732211eeb122d70440756186" office:target-frame-name="_top" xlink:show="replace"><text:span text:style-name="T966">XIV-2192</text:span></text:a><text:span text:style-name="T967">, 2023-10-10, paskelbta TAR 2023-10-25, i. k. 2023-20772</text:span></text:p>
      <text:p text:style-name="Normal"/>
      <text:p text:style-name="P968"><text:span text:style-name="T969">2</text:span><text:span text:style-name="T970">) išduoti asmens sveikatos pažymėjimus (pažymas) sveikatos apsaugos ministro nustatyta tvarka</text:span><text:span text:style-name="T971">;</text:span></text:p>
      <text:p text:style-name="P972"><text:span text:style-name="T973">3</text:span><text:span text:style-name="T974">) atlikti asmens sveikatos būklės tikrinimą, ligų profilaktiką sveikatos apsaugos ministro nustatyta tvarka.</text:span></text:p>
      <text:p text:style-name="P975"><text:span text:style-name="T976">2</text:span><text:span text:style-name="T977">. Išplėstinės praktikos slaugytojas turi ir kitų teisių, nustatytų kituose Lietuvos Respublikos teisės aktuose.</text:span></text:p>
      <text:p text:style-name="P978">Papildyta straipsniu:</text:p>
      <text:p text:style-name="P979"><text:span text:style-name="T980">Nr.<text:s/></text:span><text:a xlink:href="https://www.e-tar.lt/portal/legalAct.html?documentId=TAR.1E152C6E86D4" office:target-frame-name="_top" xlink:show="replace"><text:span text:style-name="T981">XI-343</text:span></text:a><text:span text:style-name="T982">, 2009-07-14, Žin., 2009, Nr. 89-3801 (2009-07-28), i. k. 1091010ISTA00XI-343</text:span></text:p>
      <text:p text:style-name="Normal"/>
      <text:p text:style-name="P983"><text:span text:style-name="T984">12</text:span><text:span text:style-name="T985"><text:s/>straipsnis.<text:s/></text:span><text:span text:style-name="T986">Akušerio teisės</text:span></text:p>
      <text:p text:style-name="P987"><text:span text:style-name="T988">1</text:span><text:span text:style-name="T989">. Akušeris turi šias teises:</text:span></text:p>
      <text:p text:style-name="P990"><text:span text:style-name="T991">1</text:span><text:span text:style-name="T992">) verstis<text:s/></text:span><text:span text:style-name="T993">akušerijos praktika;</text:span></text:p>
      <text:p text:style-name="P994"><text:span text:style-name="T995">2</text:span><text:span text:style-name="T996">) atsisakyti teikti akušerijos paslaugas arba nutraukti šių paslaugų teikimą, jeigu šių paslaugų teikimas prieštarauja akušerio profesinės etikos principams arba gali sukelti realų pavojų paciento arba akušerio sveikatai ar gyvybe</text:span><text:span text:style-name="T997">i, išskyrus atvejus, kai teikiama būtinoji medicinos pagalba, taip pat kitais Pacientų teisių ir žalos sveikatai atlyginimo įstatyme nustatytais atvejais;</text:span></text:p>
      <text:p text:style-name="P998">Straipsnio punkto pakeitimai:</text:p>
      <text:p text:style-name="P999"><text:span text:style-name="T1000">Nr.<text:s/></text:span><text:a xlink:href="https://www.e-tar.lt/portal/legalAct.html?documentId=3009f5a012be11efbcbfb318996800a8" office:target-frame-name="_top" xlink:show="replace"><text:span text:style-name="T1001">XIV-2617</text:span></text:a><text:span text:style-name="T1002">, 2024-05-09, paskelbta TAR 2024-05-15, i. k. 2024-08909</text:span></text:p>
      <text:p text:style-name="Normal"/>
      <text:p text:style-name="P1003"><text:span text:style-name="T1004">3</text:span><text:span text:style-name="T1005">) dalyvauti akušerių profesinio rengimo, tobulinimo, akušerijos paslaugų kokybės gerinimo</text:span><text:span text:style-name="T1006"><text:s/>ir vertinimo procese;<text:s/></text:span></text:p>
      <text:p text:style-name="P1007"><text:span text:style-name="T1008">4</text:span><text:span text:style-name="T1009">) dalyvauti akušerijos moksliniuose tyrimuose;</text:span></text:p>
      <text:p text:style-name="P1010">5) skirti ir išrašyti medicinos pagalbos priemones sveikatos apsaugos ministro nustatyta tvarka, vaistus (vaistinius preparatus), kurių sąrašą<text:span text:style-name="T1011">,</text:span><text:s/>skyrimo sąlygas<text:s/><text:span text:style-name="T1012">ir tvarką<text:s/></text:span>nustato sveikatos apsaugos ministras;<text:s/></text:p>
      <text:p text:style-name="P1013">Papildyta straipsnio punktu:</text:p>
      <text:p text:style-name="P1014"><text:span text:style-name="T1015">Nr.<text:s/></text:span><text:a xlink:href="https://www.e-tar.lt/portal/legalAct.html?documentId=TAR.1E152C6E86D4" office:target-frame-name="_top" xlink:show="replace"><text:span text:style-name="T1016">XI-343</text:span></text:a><text:span text:style-name="T1017">, 2009-07-14, Žin., 2009, Nr. 89-3801 (2009-07-28), i. k. 1091010ISTA00XI-343</text:span></text:p>
      <text:p text:style-name="P1018">Straipsnio punkto pakeitimai:</text:p>
      <text:p text:style-name="P1019"><text:span text:style-name="T1020">Nr.<text:s/></text:span><text:a xlink:href="https://www.e-tar.lt/portal/legalAct.html?documentId=bbd72cf07f8111e8ae2bfd1913d66d57" office:target-frame-name="_top" xlink:show="replace"><text:span text:style-name="T1021">XIII-1334</text:span></text:a><text:span text:style-name="T1022">, 2018-06-28, paskelbta TAR 2018-07-04, i. k. 2018-11322</text:span></text:p>
      <text:p text:style-name="P1023"><text:span text:style-name="T1024">Nr.<text:s/></text:span><text:a xlink:href="https://www.e-tar.lt/portal/legalAct.html?documentId=8a1e54f0732211eeb122d70440756186" office:target-frame-name="_top" xlink:show="replace"><text:span text:style-name="T1025">XIV-2192</text:span></text:a><text:span text:style-name="T1026">, 2023-10-10, paskelbta TAR 2023-10-25, i. k. 2023-20772</text:span></text:p>
      <text:p text:style-name="Normal"/>
      <text:p text:style-name="P1027"><text:span text:style-name="T1028">6</text:span><text:span text:style-name="T1029">) sveikatos apsaugos ministro nustatyta tvarka teikti gimdyvei gimdymo priežiūros paslaugas namuose,<text:s/></text:span><text:span text:style-name="T1030">kai nėra didelės rizikos nėštumo veiksnių, kurių sąrašą nustato<text:s/></text:span><text:span text:style-name="T1031">sveikatos apsaugos ministras;</text:span><text:s/></text:p>
      <text:p text:style-name="P1032">Papildyta straipsnio punktu:</text:p>
      <text:p text:style-name="P1033"><text:span text:style-name="T1034">Nr.<text:s/></text:span><text:a xlink:href="https://www.e-tar.lt/portal/legalAct.html?documentId=bbd72cf07f8111e8ae2bfd1913d66d57" office:target-frame-name="_top" xlink:show="replace"><text:span text:style-name="T1035">XIII-1334</text:span></text:a><text:span text:style-name="T1036">, 2018-06-28, paskelbta TAR 2018-07-04, i. k. 2018-11322</text:span></text:p>
      <text:p text:style-name="Normal"/>
      <text:p text:style-name="P1037"><text:span text:style-name="T1038">7</text:span><text:span text:style-name="T1039">) sveikatos apsaugos m</text:span><text:span text:style-name="T1040">inistro nustatytais atvejais ir tvarka konsultuoti pacientus teikiant pirmines ambulatorines asmens sveikatos priežiūros paslaugas;</text:span></text:p>
      <text:p text:style-name="P1041">Papildyta straipsnio punktu:</text:p>
      <text:p text:style-name="P1042"><text:span text:style-name="T1043">Nr.<text:s/></text:span><text:a xlink:href="https://www.e-tar.lt/portal/legalAct.html?documentId=8a1e54f0732211eeb122d70440756186" office:target-frame-name="_top" xlink:show="replace"><text:span text:style-name="T1044">XIV-2192</text:span></text:a><text:span text:style-name="T1045">, 2023-10-10, paskelbta TAR 2023-10-25, i. k. 2023-20772</text:span></text:p>
      <text:p text:style-name="Normal"/>
      <text:p text:style-name="P1046"><text:span text:style-name="T1047">8</text:span><text:span text:style-name="T1048">) sveikatos apsaugos ministro nustatyta tvarka išduoti siuntimą asmens sveikatos priežiūros paslaugoms, nurodytoms sveikatos apsaugos ministro patvirtintame sąraše, gauti.</text:span></text:p>
      <text:p text:style-name="P1049"/>
      <text:p text:style-name="P1050">Papildyta straipsnio punktu:</text:p>
      <text:p text:style-name="P1051"><text:span text:style-name="T1052">Nr.<text:s/></text:span><text:a xlink:href="https://www.e-tar.lt/portal/legalAct.html?documentId=8a1e54f0732211eeb122d70440756186" office:target-frame-name="_top" xlink:show="replace"><text:span text:style-name="T1053">XIV-2192</text:span></text:a><text:span text:style-name="T1054">, 2023-10-10, paskelbta TAR 2023-10-25, i. k. 2023-20772</text:span></text:p>
      <text:p text:style-name="Normal"/>
      <text:p text:style-name="P1055"><text:span text:style-name="T1056">2</text:span><text:span text:style-name="T1057">. Akušeris turi ir kitų teisių, nustatytų kituose Li</text:span><text:span text:style-name="T1058">etuvos Respublikos teisės aktuose.</text:span></text:p>
      <text:p text:style-name="P1059"/>
      <text:p text:style-name="P1060"><text:span text:style-name="T1061">13</text:span><text:span text:style-name="T1062"><text:s/>straipsnis.<text:s/></text:span><text:span text:style-name="T1063">Bendrosios praktikos slaugytojo ir išplėstinės praktikos slaugytojo pareigos</text:span></text:p>
      <text:p text:style-name="P1064"><text:span text:style-name="T1065">Bendrosios praktikos slaugytojas ir išplėstinės praktikos slaugytojas privalo:</text:span></text:p>
      <text:p text:style-name="P1066"><text:span text:style-name="T1067">1</text:span><text:span text:style-name="T1068">) per 30 dienų nuo deklaracijos<text:s/></text:span><text:span text:style-name="T1069">pateikimo Licencijavimo institucijai dienos pateikti dokumentus, jeigu jie nebuvo pateikti kartu su deklaracija;</text:span><text:s/></text:p>
      <text:p text:style-name="P1070">Papildyta straipsnio punktu:</text:p>
      <text:p text:style-name="P1071"><text:span text:style-name="T1072">Nr.<text:s/></text:span><text:a xlink:href="https://www.e-tar.lt/portal/legalAct.html?documentId=cb1dc2007c6e11e5b7eba10a9b5a9c5f" office:target-frame-name="_top" xlink:show="replace"><text:span text:style-name="T1073">XII-1956</text:span></text:a><text:span text:style-name="T1074">, 2</text:span><text:span text:style-name="T1075">015-10-15, paskelbta TAR 2015-10-27, i. k. 2015-16897</text:span></text:p>
      <text:p text:style-name="Normal"/>
      <text:p text:style-name="P1076"><text:span text:style-name="T1077">2</text:span><text:span text:style-name="T1078">) versdamasis slaugos praktika laikytis šiame įstatyme ir kituose teisės aktuose nustatytų reikalavimų;</text:span></text:p>
      <text:p text:style-name="P1079">Straipsnio punkto numeracijos pakeitimas:</text:p>
      <text:p text:style-name="P1080"><text:span text:style-name="T1081">Nr.<text:s/></text:span><text:a xlink:href="https://www.e-tar.lt/portal/legalAct.html?documentId=cb1dc2007c6e11e5b7eba10a9b5a9c5f" office:target-frame-name="_top" xlink:show="replace"><text:span text:style-name="T1082">XII-1956</text:span></text:a><text:span text:style-name="T1083">, 2015-10-15, paskelbta TAR 2015-10-27, i. k. 2015-16897</text:span></text:p>
      <text:p text:style-name="Normal"/>
      <text:p text:style-name="P1084"><text:span text:style-name="T1085">3</text:span><text:span text:style-name="T1086">) pagal kompetenciją pacientams teikti asmens sveikatos priežiūros paslaugas;</text:span></text:p>
      <text:p text:style-name="P1087">Straipsnio punkto numeracijos pakeitimas:</text:p>
      <text:p text:style-name="P1088"><text:span text:style-name="T1089">Nr.<text:s/></text:span><text:a xlink:href="https://www.e-tar.lt/portal/legalAct.html?documentId=cb1dc2007c6e11e5b7eba10a9b5a9c5f" office:target-frame-name="_top" xlink:show="replace"><text:span text:style-name="T1090">XII-1956</text:span></text:a><text:span text:style-name="T1091">, 2015-10-15, paskelbta TAR 2015-10-27, i. k. 2015-16897</text:span></text:p>
      <text:p text:style-name="Normal"/>
      <text:p text:style-name="P1092"><text:span text:style-name="T1093">4</text:span><text:span text:style-name="T1094">) tobulinti profesinę kvalifikaciją sveikatos apsaugos ministro nustatyta tvarka ir kas 5 metus<text:s/></text:span><text:span text:style-name="T1095">Taisyklėse nustatyta tvarka pranešti Licencijavimo institucijai apie profesinės kvalifikacijos tobulinimą ir slaugos praktiką;</text:span></text:p>
      <text:p text:style-name="P1096">Straipsnio punkto pakeitimai:</text:p>
      <text:p text:style-name="P1097"><text:span text:style-name="T1098">Nr.<text:s/></text:span><text:a xlink:href="https://www.e-tar.lt/portal/legalAct.html?documentId=cb1dc2007c6e11e5b7eba10a9b5a9c5f" office:target-frame-name="_top" xlink:show="replace"><text:span text:style-name="T1099">XII-1956</text:span></text:a><text:span text:style-name="T1100">, 2015-10-15, paskelbta TAR 2015-10-27, i. k. 2015-16897</text:span></text:p>
      <text:p text:style-name="Normal"/>
      <text:p text:style-name="P1101"><text:span text:style-name="T1102">5</text:span><text:span text:style-name="T1103">)<text:s/></text:span><text:span text:style-name="T1104">Licencijavimo institucijai teikti šio įstatymo 5 straipsnio 1 dalyje nurodytus duomenis;</text:span><text:s/></text:p>
      <text:p text:style-name="P1105">Straipsnio punkto pakeitimai:</text:p>
      <text:p text:style-name="P1106"><text:span text:style-name="T1107">Nr.<text:s/></text:span><text:a xlink:href="https://www.e-tar.lt/portal/legalAct.html?documentId=b37139601b3511ea8e248c77339e1836" office:target-frame-name="_top" xlink:show="replace"><text:span text:style-name="T1108">XIII-2560</text:span></text:a><text:span text:style-name="T1109">, 2019-11-28, paskelbta TAR 2019-12-10, i. k. 2019-19868</text:span></text:p>
      <text:p text:style-name="P1110">Straipsnio punkto numeracijos pakeitimas:</text:p>
      <text:p text:style-name="P1111"><text:span text:style-name="T1112">Nr.<text:s/></text:span><text:a xlink:href="https://www.e-tar.lt/portal/legalAct.html?documentId=cb1dc2007c6e11e5b7eba10a9b5a9c5f" office:target-frame-name="_top" xlink:show="replace"><text:span text:style-name="T1113">XII-1956</text:span></text:a><text:span text:style-name="T1114">, 2015-10-15, paskelbta TAR 2015-10-27, i. k. 2015-16897</text:span></text:p>
      <text:p text:style-name="Normal"/>
      <text:p text:style-name="P1115"><text:span text:style-name="T1116">6</text:span><text:span text:style-name="T1117">) gerbti pacientų teises ir jų nepažeisti;</text:span></text:p>
      <text:p text:style-name="P1118">Straipsnio punkto numeracijos pakeitimas:</text:p>
      <text:p text:style-name="P1119"><text:span text:style-name="T1120">Nr.<text:s/></text:span><text:a xlink:href="https://www.e-tar.lt/portal/legalAct.html?documentId=cb1dc2007c6e11e5b7eba10a9b5a9c5f" office:target-frame-name="_top" xlink:show="replace"><text:span text:style-name="T1121">XII-1956</text:span></text:a><text:span text:style-name="T1122">, 2015-10-15, paskelbta TAR 2015-10-27, i. k. 2015-16897</text:span></text:p>
      <text:p text:style-name="Normal"/>
      <text:p text:style-name="P1123"><text:span text:style-name="T1124">7</text:span><text:span text:style-name="T1125">) teikti informaciją apie paciento sveikatą Lietuvos Respublikos teisės aktų nustatyta tvarka;</text:span></text:p>
      <text:p text:style-name="P1126">Straipsnio punkto numeracijos pakeitimas:</text:p>
      <text:p text:style-name="P1127"><text:span text:style-name="T1128">Nr.<text:s/></text:span><text:a xlink:href="https://www.e-tar.lt/portal/legalAct.html?documentId=cb1dc2007c6e11e5b7eba10a9b5a9c5f" office:target-frame-name="_top" xlink:show="replace"><text:span text:style-name="T1129">XII-1956</text:span></text:a><text:span text:style-name="T1130">, 2015-10-15, paskelbta TAR 2015-10-27, i. k. 2015-16897</text:span></text:p>
      <text:p text:style-name="Normal"/>
      <text:p text:style-name="P1131"><text:span text:style-name="T1132">8</text:span><text:span text:style-name="T1133">) teikdamas slaugos paslaugas bendradarbiauti su sveikatos priežiūros ir kitais</text:span><text:span text:style-name="T1134"><text:s/>specialistais;</text:span></text:p>
      <text:p text:style-name="P1135">Straipsnio punkto numeracijos pakeitimas:</text:p>
      <text:p text:style-name="P1136"><text:span text:style-name="T1137">Nr.<text:s/></text:span><text:a xlink:href="https://www.e-tar.lt/portal/legalAct.html?documentId=cb1dc2007c6e11e5b7eba10a9b5a9c5f" office:target-frame-name="_top" xlink:show="replace"><text:span text:style-name="T1138">XII-1956</text:span></text:a><text:span text:style-name="T1139">, 2015-10-15, paskelbta TAR 2015-10-27, i. k. 2015-16897</text:span></text:p>
      <text:p text:style-name="Normal"/>
      <text:p text:style-name="P1140"><text:span text:style-name="T1141">9</text:span><text:span text:style-name="T1142">) Lietuvos Respublikos<text:s/></text:span><text:span text:style-name="T1143">teisės aktų nustatyta tvarka pranešti teisėsaugos ir kitoms valstybės institucijoms apie sužalotus ar smurtą patyrusius asmenis, kuriems dėl nusikalstamos veikos galėjo būti padaryta žala;</text:span></text:p>
      <text:p text:style-name="P1144">Straipsnio punkto numeracijos pakeitimas:</text:p>
      <text:p text:style-name="P1145"><text:span text:style-name="T1146">Nr.<text:s/></text:span><text:a xlink:href="https://www.e-tar.lt/portal/legalAct.html?documentId=cb1dc2007c6e11e5b7eba10a9b5a9c5f" office:target-frame-name="_top" xlink:show="replace"><text:span text:style-name="T1147">XII-1956</text:span></text:a><text:span text:style-name="T1148">, 2015-10-15, paskelbta TAR 2015-10-27, i. k. 2015-16897</text:span></text:p>
      <text:p text:style-name="Normal"/>
      <text:p text:style-name="P1149"><text:span text:style-name="T1150">10</text:span><text:span text:style-name="T1151">) nepriimti kyšių ir elgtis taip, kad savo veiksmais neprovokuotų paciento, jo artimųjų giminaičių ar kitų<text:s/></text:span><text:span text:style-name="T1152">paciento atstovų duoti kyšį;</text:span></text:p>
      <text:p text:style-name="P1153">Straipsnio punkto numeracijos pakeitimas:</text:p>
      <text:p text:style-name="P1154"><text:span text:style-name="T1155">Nr.<text:s/></text:span><text:a xlink:href="https://www.e-tar.lt/portal/legalAct.html?documentId=cb1dc2007c6e11e5b7eba10a9b5a9c5f" office:target-frame-name="_top" xlink:show="replace"><text:span text:style-name="T1156">XII-1956</text:span></text:a><text:span text:style-name="T1157">, 2015-10-15, paskelbta TAR 2015-10-27, i. k. 2015-16897</text:span></text:p>
      <text:p text:style-name="Normal"/>
      <text:p text:style-name="P1158"><text:span text:style-name="T1159">11</text:span><text:span text:style-name="T1160">) atlikti k</text:span><text:span text:style-name="T1161">itas Lietuvos Respublikos teisės aktų nustatytas pareigas.</text:span></text:p>
      <text:p text:style-name="P1162">Straipsnio punkto numeracijos pakeitimas:</text:p>
      <text:p text:style-name="P1163"><text:span text:style-name="T1164">Nr.<text:s/></text:span><text:a xlink:href="https://www.e-tar.lt/portal/legalAct.html?documentId=cb1dc2007c6e11e5b7eba10a9b5a9c5f" office:target-frame-name="_top" xlink:show="replace"><text:span text:style-name="T1165">XII-1956</text:span></text:a><text:span text:style-name="T1166">, 2015-10-15, paskelbta TAR 2015-10-27, i. k.</text:span><text:span text:style-name="T1167"><text:s/>2015-16897</text:span></text:p>
      <text:p text:style-name="Normal"/>
      <text:p text:style-name="P1168">Straipsnio pakeitimai:</text:p>
      <text:p text:style-name="P1169"><text:span text:style-name="T1170">Nr.<text:s/></text:span><text:a xlink:href="https://www.e-tar.lt/portal/legalAct.html?documentId=b8a6c13024a811e5b336e9064144f02a" office:target-frame-name="_top" xlink:show="replace"><text:span text:style-name="T1171">XII-1913</text:span></text:a><text:span text:style-name="T1172">, 2015-06-30, paskelbta TAR 2015-07-07, i. k. 2015-11091</text:span></text:p>
      <text:p text:style-name="Normal"/>
      <text:p text:style-name="P1173"><text:span text:style-name="T1174">14</text:span><text:span text:style-name="T1175"><text:s/>straipsnis.<text:s/></text:span><text:span text:style-name="T1176">Akušerio pareigos</text:span></text:p>
      <text:p text:style-name="P1177"><text:span text:style-name="T1178">Akušeris privalo:<text:s/></text:span></text:p>
      <text:p text:style-name="P1179"><text:span text:style-name="T1180">1</text:span><text:span text:style-name="T1181">) per 30 dienų nuo deklaracijos pateikimo Licencijavimo institucijai dienos pateikti dokumentus, jeigu jie nebuvo pateikti kartu su deklaracija;</text:span><text:s/></text:p>
      <text:p text:style-name="P1182">Papildyta straipsnio punktu:</text:p>
      <text:p text:style-name="P1183"><text:span text:style-name="T1184">Nr.<text:s/></text:span><text:a xlink:href="https://www.e-tar.lt/portal/legalAct.html?documentId=cb1dc2007c6e11e5b7eba10a9b5a9c5f" office:target-frame-name="_top" xlink:show="replace"><text:span text:style-name="T1185">XII-1956</text:span></text:a><text:span text:style-name="T1186">, 2015-10-15, paskelbta TAR 2015-10-27, i. k. 2015-16897</text:span></text:p>
      <text:p text:style-name="Normal"/>
      <text:p text:style-name="P1187"><text:span text:style-name="T1188">2</text:span><text:span text:style-name="T1189">) versdamasis akušerijos praktika laikytis šiame įstatyme ir kituose teisės aktuose nustatytų reikalavimų;</text:span></text:p>
      <text:p text:style-name="P1190">Straipsnio punkto numeracijos pakeitimas:</text:p>
      <text:p text:style-name="P1191"><text:span text:style-name="T1192">Nr.<text:s/></text:span><text:a xlink:href="https://www.e-tar.lt/portal/legalAct.html?documentId=cb1dc2007c6e11e5b7eba10a9b5a9c5f" office:target-frame-name="_top" xlink:show="replace"><text:span text:style-name="T1193">XII-1956</text:span></text:a><text:span text:style-name="T1194">, 2015-10-15, paskelbta TAR 2015-10-27, i. k. 2015-16897</text:span></text:p>
      <text:p text:style-name="Normal"/>
      <text:p text:style-name="P1195"><text:span text:style-name="T1196">3</text:span><text:span text:style-name="T1197">) pagal kompetenciją teikti akušerinę priežiūrą ir pagalbą moterims, vykdyti</text:span><text:span text:style-name="T1198"><text:s/>sveikatos profilaktiką ir naujagimių priežiūrą, konsultuoti šeimas ir moteris;<text:s/></text:span></text:p>
      <text:p text:style-name="P1199">Straipsnio punkto numeracijos pakeitimas:</text:p>
      <text:p text:style-name="P1200"><text:span text:style-name="T1201">Nr.<text:s/></text:span><text:a xlink:href="https://www.e-tar.lt/portal/legalAct.html?documentId=cb1dc2007c6e11e5b7eba10a9b5a9c5f" office:target-frame-name="_top" xlink:show="replace"><text:span text:style-name="T1202">XII-1956</text:span></text:a><text:span text:style-name="T1203">, 2015-10-15, paskelbta</text:span><text:span text:style-name="T1204"><text:s/>TAR 2015-10-27, i. k. 2015-16897</text:span></text:p>
      <text:p text:style-name="Normal"/>
      <text:p text:style-name="P1205"><text:span text:style-name="T1206">4</text:span><text:span text:style-name="T1207">) tobulinti profesinę kvalifikaciją sveikatos apsaugos ministro nustatyta tvarka ir kas 5 metus Taisyklėse nustatyta tvarka pranešti Licencijavimo institucijai apie profesinės kvalifikacijos tobulinimą ir akušerijos<text:s/></text:span><text:span text:style-name="T1208">praktiką;</text:span></text:p>
      <text:p text:style-name="P1209">Straipsnio punkto pakeitimai:</text:p>
      <text:p text:style-name="P1210"><text:span text:style-name="T1211">Nr.<text:s/></text:span><text:a xlink:href="https://www.e-tar.lt/portal/legalAct.html?documentId=cb1dc2007c6e11e5b7eba10a9b5a9c5f" office:target-frame-name="_top" xlink:show="replace"><text:span text:style-name="T1212">XII-1956</text:span></text:a><text:span text:style-name="T1213">, 2015-10-15, paskelbta TAR 2015-10-27, i. k. 2015-16897</text:span></text:p>
      <text:p text:style-name="Normal"/>
      <text:p text:style-name="P1214"><text:span text:style-name="T1215">5</text:span><text:span text:style-name="T1216">)<text:s/></text:span><text:span text:style-name="T1217">Licencijavimo institucijai teikti šio<text:s/></text:span><text:span text:style-name="T1218">įstatymo 5 straipsnio 1 dalyje nurodytus duomenis;</text:span><text:s/></text:p>
      <text:p text:style-name="P1219">Straipsnio punkto pakeitimai:</text:p>
      <text:p text:style-name="P1220"><text:span text:style-name="T1221">Nr.<text:s/></text:span><text:a xlink:href="https://www.e-tar.lt/portal/legalAct.html?documentId=b37139601b3511ea8e248c77339e1836" office:target-frame-name="_top" xlink:show="replace"><text:span text:style-name="T1222">XIII-2560</text:span></text:a><text:span text:style-name="T1223">, 2019-11-28, paskelbta TAR 2019-12-10, i. k. 2019-19868</text:span></text:p>
      <text:p text:style-name="P1224">Straipsnio punkto numeracijos pakeitimas:</text:p>
      <text:p text:style-name="P1225"><text:span text:style-name="T1226">Nr.<text:s/></text:span><text:a xlink:href="https://www.e-tar.lt/portal/legalAct.html?documentId=cb1dc2007c6e11e5b7eba10a9b5a9c5f" office:target-frame-name="_top" xlink:show="replace"><text:span text:style-name="T1227">XII-1956</text:span></text:a><text:span text:style-name="T1228">, 2015-10-15, paskelbta TAR 2015-10-27, i. k. 2015-16897</text:span></text:p>
      <text:p text:style-name="Normal"/>
      <text:p text:style-name="P1229"><text:span text:style-name="T1230">6</text:span><text:span text:style-name="T1231">) gerbti pacientų teises ir jų nepažeisti;</text:span></text:p>
      <text:p text:style-name="P1232">Straipsnio punkto numeracijos pakeitimas:</text:p>
      <text:p text:style-name="P1233"><text:span text:style-name="T1234">Nr.<text:s/></text:span><text:a xlink:href="https://www.e-tar.lt/portal/legalAct.html?documentId=cb1dc2007c6e11e5b7eba10a9b5a9c5f" office:target-frame-name="_top" xlink:show="replace"><text:span text:style-name="T1235">XII-1956</text:span></text:a><text:span text:style-name="T1236">, 2015-10-15, paskelbta TAR 2015-10-27, i. k. 2015-16897</text:span></text:p>
      <text:p text:style-name="Normal"/>
      <text:p text:style-name="P1237"><text:span text:style-name="T1238">7</text:span><text:span text:style-name="T1239">) teikti informaciją apie paciento sveikatą L</text:span><text:span text:style-name="T1240">ietuvos Respublikos teisės aktų nustatyta tvarka;<text:s/></text:span></text:p>
      <text:p text:style-name="P1241">Straipsnio punkto numeracijos pakeitimas:</text:p>
      <text:p text:style-name="P1242"><text:span text:style-name="T1243">Nr.<text:s/></text:span><text:a xlink:href="https://www.e-tar.lt/portal/legalAct.html?documentId=cb1dc2007c6e11e5b7eba10a9b5a9c5f" office:target-frame-name="_top" xlink:show="replace"><text:span text:style-name="T1244">XII-1956</text:span></text:a><text:span text:style-name="T1245">, 2015-10-15, paskelbta TAR 2015-10-27, i. k. 2015-16</text:span><text:span text:style-name="T1246">897</text:span></text:p>
      <text:p text:style-name="Normal"/>
      <text:p text:style-name="P1247"><text:span text:style-name="T1248">8</text:span><text:span text:style-name="T1249">) teikdamas akušerijos paslaugas bendradarbiauti su sveikatos priežiūros ir kitais specialistais;</text:span></text:p>
      <text:p text:style-name="P1250">Straipsnio punkto numeracijos pakeitimas:</text:p>
      <text:p text:style-name="P1251"><text:span text:style-name="T1252">Nr.<text:s/></text:span><text:a xlink:href="https://www.e-tar.lt/portal/legalAct.html?documentId=cb1dc2007c6e11e5b7eba10a9b5a9c5f" office:target-frame-name="_top" xlink:show="replace"><text:span text:style-name="T1253">XII-</text:span><text:span text:style-name="T1254">1956</text:span></text:a><text:span text:style-name="T1255">, 2015-10-15, paskelbta TAR 2015-10-27, i. k. 2015-16897</text:span></text:p>
      <text:p text:style-name="Normal"/>
      <text:p text:style-name="P1256"><text:span text:style-name="T1257">9</text:span><text:span text:style-name="T1258">) Lietuvos Respublikos teisės aktų nustatyta tvarka pranešti teisėsaugos ir kitoms valstybės institucijoms apie sužalotus ar smurtą patyrusius asmenis, kuriems dėl nusikalstamos veikos<text:s/></text:span><text:span text:style-name="T1259">galėjo būti padaryta žala;</text:span></text:p>
      <text:p text:style-name="P1260">Straipsnio punkto numeracijos pakeitimas:</text:p>
      <text:p text:style-name="P1261"><text:span text:style-name="T1262">Nr.<text:s/></text:span><text:a xlink:href="https://www.e-tar.lt/portal/legalAct.html?documentId=cb1dc2007c6e11e5b7eba10a9b5a9c5f" office:target-frame-name="_top" xlink:show="replace"><text:span text:style-name="T1263">XII-1956</text:span></text:a><text:span text:style-name="T1264">, 2015-10-15, paskelbta TAR 2015-10-27, i. k. 2015-16897</text:span></text:p>
      <text:p text:style-name="Normal"/>
      <text:p text:style-name="P1265"><text:span text:style-name="T1266">10</text:span><text:span text:style-name="T1267">) nepriimti k</text:span><text:span text:style-name="T1268">yšių ir elgtis taip, kad savo veiksmais neprovokuotų paciento, jo artimųjų giminaičių ar kitų paciento atstovų duoti kyšį;</text:span></text:p>
      <text:p text:style-name="P1269">Straipsnio punkto numeracijos pakeitimas:</text:p>
      <text:p text:style-name="P1270"><text:span text:style-name="T1271">Nr.<text:s/></text:span><text:a xlink:href="https://www.e-tar.lt/portal/legalAct.html?documentId=cb1dc2007c6e11e5b7eba10a9b5a9c5f" office:target-frame-name="_top" xlink:show="replace"><text:span text:style-name="T1272">XII-1956</text:span></text:a><text:span text:style-name="T1273">, 2015-10-15, paskelbta TAR 2015-10-27, i. k. 2015-16897</text:span></text:p>
      <text:p text:style-name="Normal"/>
      <text:p text:style-name="P1274"><text:span text:style-name="T1275">11</text:span><text:span text:style-name="T1276">) atlikti kitas Lietuvos Respublikos teisės aktų nustatytas pareigas.</text:span></text:p>
      <text:p text:style-name="P1277">Straipsnio punkto numeracijos pakeitimas:</text:p>
      <text:p text:style-name="P1278"><text:span text:style-name="T1279">Nr.<text:s/></text:span><text:a xlink:href="https://www.e-tar.lt/portal/legalAct.html?documentId=cb1dc2007c6e11e5b7eba10a9b5a9c5f" office:target-frame-name="_top" xlink:show="replace"><text:span text:style-name="T1280">XII-1956</text:span></text:a><text:span text:style-name="T1281">, 2015-10-15, paskelbta TAR 2015-10-27, i. k. 2015-16897</text:span></text:p>
      <text:p text:style-name="Normal"/>
      <text:p text:style-name="P1282"><text:span text:style-name="T1283">15</text:span><text:span text:style-name="T1284"><text:s/>straipsnis.<text:s/></text:span><text:span text:style-name="T1285">Bendrosios praktikos slaugytojo,<text:s/></text:span><text:span text:style-name="T1286">išplėstinės praktikos slaugytojo</text:span><text:span text:style-name="T1287"><text:s/>ir akušerio profesinės kompetencijos vertinimas ir atsakomybė</text:span></text:p>
      <text:p text:style-name="P1288"><text:span text:style-name="T1289">1</text:span><text:span text:style-name="T1290">. Bendrosios praktikos slaugytojo,<text:s/></text:span><text:span text:style-name="T1291">išplėstinės praktikos slaugytojo</text:span><text:span text:style-name="T1292"><text:s/></text:span><text:span text:style-name="T1293">ar akušerio profesinę kompetenciją vertina ir slaugos ar akušerijos praktikos klaidas nustato Profesinės kompetencijos<text:s/></text:span><text:span text:style-name="T1294">vertinimo komisija, vadovaudamasi sveikatos apsaugos ministro patvirtintu Sveikatos priežiūros specialistų profesinės kompetencijos patikrinimo tvarkos aprašu.</text:span></text:p>
      <text:p text:style-name="P1295"><text:span text:style-name="T1296">2</text:span><text:span text:style-name="T1297">. Bendrosios praktikos slaugytojas,<text:s/></text:span><text:span text:style-name="T1298">išplėstinės praktikos slaugytojas</text:span><text:span text:style-name="T1299"><text:s/>ar akušeris už profes</text:span><text:span text:style-name="T1300">inių pareigų nevykdymą arba netinkamą vykdymą atsako Lietuvos Respublikos įstatymų nustatyta tvarka.</text:span><text:s/></text:p>
      <text:p text:style-name="P1301">Straipsnio pakeitimai:</text:p>
      <text:p text:style-name="P1302"><text:span text:style-name="T1303">Nr.<text:s/></text:span><text:a xlink:href="https://www.e-tar.lt/portal/legalAct.html?documentId=bbd72cf07f8111e8ae2bfd1913d66d57" office:target-frame-name="_top" xlink:show="replace"><text:span text:style-name="T1304">XIII-1334</text:span></text:a><text:span text:style-name="T1305">, 2018-06-28,<text:s/></text:span><text:span text:style-name="T1306">paskelbta TAR 2018-07-04, i. k. 2018-11322</text:span></text:p>
      <text:p text:style-name="Normal"/>
      <text:p text:style-name="P1307"><text:span text:style-name="T1308">16</text:span><text:span text:style-name="T1309"><text:s/>straipsnis.<text:s/></text:span><text:span text:style-name="T1310">Slaugos praktikos ir akušerijos praktikos valdymas asmens sveikatos priežiūros įstaigoje</text:span></text:p>
      <text:p text:style-name="P1311"><text:span text:style-name="T1312">1</text:span><text:span text:style-name="T1313">. Asmens sveikatos priežiūros įstaigoje, teikiančioje slaugos ir (ar) akušerijos paslaugas, privalo</text:span><text:span text:style-name="T1314"><text:s/>būti slaugos administratorius, atliekantis slaugos praktikos ir (ar) akušerijos praktikos valdymo funkcijas.</text:span></text:p>
      <text:p text:style-name="P1315"><text:span text:style-name="T1316">2</text:span><text:span text:style-name="T1317">. Slaugos administratoriumi gali būti asmuo, šio įstatymo nustatyta tvarka įgijęs bendrosios praktikos slaugytojo arba išplėstinės praktikos<text:s/></text:span><text:span text:style-name="T1318">slaugytojo ar akušerio profesinę kvalifikaciją ir turintis galiojančią bendrosios slaugos praktikos ar akušerijos praktikos licenciją.</text:span></text:p>
      <text:p text:style-name="P1319"><text:span text:style-name="T1320">3</text:span><text:span text:style-name="T1321">. Slaugos administratoriaus atliekamas slaugos praktikos ir (ar) akušerijos praktikos valdymo funkcijas nustato svei</text:span><text:span text:style-name="T1322">katos apsaugos ministras, o jų įgyvendinimo asmens sveikatos priežiūros įstaigoje tvarką nustato sveikatos priežiūros įstaigos vadovas.</text:span><text:s/></text:p>
      <text:p text:style-name="P1323">Papildyta straipsniu:</text:p>
      <text:p text:style-name="P1324"><text:span text:style-name="T1325">Nr.<text:s/></text:span><text:a xlink:href="https://www.e-tar.lt/portal/legalAct.html?documentId=bbd72cf07f8111e8ae2bfd1913d66d57" office:target-frame-name="_top" xlink:show="replace"><text:span text:style-name="T1326">XIII-1334</text:span></text:a><text:span text:style-name="T1327">, 2018-06-28, paskelbta TAR 2018-07-04, i. k. 2018-11322</text:span></text:p>
      <text:p text:style-name="Normal"/>
      <text:p text:style-name="P1328"><text:span text:style-name="T1329">Skelbiu šį Lietuvos Respublikos Seimo priimtą įstatymą.<text:s/></text:span></text:p>
      <text:p text:style-name="P1330"/>
      <text:p text:style-name="P1331"/>
      <text:p text:style-name="P1332"/>
      <text:p text:style-name="P1333">RESPUBLIKOS PREZIDENTAS<text:tab/>VALDAS ADAMKUS</text:p>
      <text:p text:style-name="P1334"/>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eimas, Įstatymas</text:span></text:p>
      <text:p text:style-name="P1344"><text:span text:style-name="T1345">Nr.<text:s/></text:span><text:a xlink:href="https://www.e-tar.lt/portal/legalAct.html?documentId=TAR.1E152C6E86D4" office:target-frame-name="_top" xlink:show="replace"><text:span text:style-name="T1346">XI-343</text:span></text:a><text:span text:style-name="T1347">, 2009-07-14, Žin., 2009, Nr. 89-3801 (2009-07-28), i. k. 1091010ISTA00XI-343</text:span></text:p>
      <text:p text:style-name="P1348"><text:span text:style-name="T1349">Lietuvos Respublikos slaugos praktikos įstatymo pakeitimo įstatymas</text:span></text:p>
      <text:p text:style-name="P1350"/>
      <text:p text:style-name="P1351"><text:span text:style-name="T1352">2.</text:span></text:p>
      <text:p text:style-name="P1353"><text:span text:style-name="T1354">Lietuvos Respublikos</text:span><text:span text:style-name="T1355"><text:s/>Seimas, Įstatymas</text:span></text:p>
      <text:p text:style-name="P1356"><text:span text:style-name="T1357">Nr.<text:s/></text:span><text:a xlink:href="https://www.e-tar.lt/portal/legalAct.html?documentId=TAR.2E64ED74C5F3" office:target-frame-name="_top" xlink:show="replace"><text:span text:style-name="T1358">XI-885</text:span></text:a><text:span text:style-name="T1359">, 2010-06-08, Žin., 2010, Nr. 71-3557 (2010-06-19), i. k. 1101010ISTA00XI-885</text:span></text:p>
      <text:p text:style-name="P1360"><text:span text:style-name="T1361">Lietuvos Respublikos slaugos praktikos ir akušerijos praktikos įsta</text:span><text:span text:style-name="T1362">tymo 5 straipsnio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TAR.A9F5CDF6DF6B" office:target-frame-name="_top" xlink:show="replace"><text:span text:style-name="T1370">XI-2373</text:span></text:a><text:span text:style-name="T1371">, 2012-11-06, Žin., 2012, Nr. 135-6864 (2012-11-22), i. k. 1121010ISTA0XI-2373</text:span></text:p>
      <text:p text:style-name="P1372"><text:span text:style-name="T1373">Lietuvos Respublikos slaugos praktikos ir akušerijos praktikos įstatymo 7 ir 8 straipsnių pakeitimo įstatymas</text:span></text:p>
      <text:p text:style-name="P1374"/>
      <text:p text:style-name="P1375"><text:span text:style-name="T1376">4.</text:span></text:p>
      <text:p text:style-name="P1377"><text:span text:style-name="T1378">Lietuvos Respublikos Seimas, Įstatymas</text:span></text:p>
      <text:p text:style-name="P1379"><text:span text:style-name="T1380">Nr.<text:s/></text:span><text:a xlink:href="https://www.e-tar.lt/portal/legalAct.html?documentId=b8a6c13024a811e5b336e9064144f02a" office:target-frame-name="_top" xlink:show="replace"><text:span text:style-name="T1381">X</text:span><text:span text:style-name="T1382">II-1913</text:span></text:a><text:span text:style-name="T1383">, 2015-06-30, paskelbta TAR 2015-07-07, i. k. 2015-11091</text:span></text:p>
      <text:p text:style-name="P1384"><text:span text:style-name="T1385">Lietuvos Respublikos slaugos praktikos ir akušerijos praktikos įstatymo Nr. IX-413 2, 3, 4, 8, 11, 12, 13 straipsnių, trečiojo skirsnio pavadinimo pakeitimo ir Įstatymo papildymo 11-1 straipsn</text:span><text:span text:style-name="T1386">iu įstatymas</text:span></text:p>
      <text:p text:style-name="P1387"/>
      <text:p text:style-name="P1388"><text:span text:style-name="T1389">5.</text:span></text:p>
      <text:p text:style-name="P1390"><text:span text:style-name="T1391">Lietuvos Respublikos Seimas, Įstatymas</text:span></text:p>
      <text:p text:style-name="P1392"><text:span text:style-name="T1393">Nr.<text:s/></text:span><text:a xlink:href="https://www.e-tar.lt/portal/legalAct.html?documentId=cb1dc2007c6e11e5b7eba10a9b5a9c5f" office:target-frame-name="_top" xlink:show="replace"><text:span text:style-name="T1394">XII-1956</text:span></text:a><text:span text:style-name="T1395">, 2015-10-15, paskelbta TAR 2015-10-27, i. k. 2015-16897</text:span></text:p>
      <text:p text:style-name="P1396"><text:span text:style-name="T1397">Lietuvos Respublikos slaugos<text:s/></text:span><text:span text:style-name="T1398">praktikos ir akušerijos praktikos įstatymo Nr. IX-413 5, 6, 7, 8, 13 ir 14 straipsnių pakeitimo įstatymas</text:span></text:p>
      <text:p text:style-name="P1399"/>
      <text:p text:style-name="P1400"><text:span text:style-name="T1401">6.</text:span></text:p>
      <text:p text:style-name="P1402"><text:span text:style-name="T1403">Lietuvos Respublikos Seimas, Įstatymas</text:span></text:p>
      <text:p text:style-name="P1404"><text:span text:style-name="T1405">Nr.<text:s/></text:span><text:a xlink:href="https://www.e-tar.lt/portal/legalAct.html?documentId=bbd72cf07f8111e8ae2bfd1913d66d57" office:target-frame-name="_top" xlink:show="replace"><text:span text:style-name="T1406">XIII-</text:span><text:span text:style-name="T1407">1334</text:span></text:a><text:span text:style-name="T1408">, 2018-06-28, paskelbta TAR 2018-07-04, i. k. 2018-11322</text:span></text:p>
      <text:p text:style-name="P1409"><text:span text:style-name="T1410">Lietuvos Respublikos slaugos praktikos ir akušerijos praktikos įstatymo Nr. IX-413 1, 2, 3, 11, 11-1, 12, 15 straipsnių pakeitimo ir Įstatymo papildymo 16 straipsniu įstatymas</text:span></text:p>
      <text:p text:style-name="P1411"/>
      <text:p text:style-name="P1412"><text:span text:style-name="T1413">7.</text:span></text:p>
      <text:p text:style-name="P1414"><text:span text:style-name="T1415">Lietuvos Respub</text:span><text:span text:style-name="T1416">likos Seimas, Įstatymas</text:span></text:p>
      <text:p text:style-name="P1417"><text:span text:style-name="T1418">Nr.<text:s/></text:span><text:a xlink:href="https://www.e-tar.lt/portal/legalAct.html?documentId=b7777130b52011e98451fa7b5933515d" office:target-frame-name="_top" xlink:show="replace"><text:span text:style-name="T1419">XIII-2380</text:span></text:a><text:span text:style-name="T1420">, 2019-07-18, paskelbta TAR 2019-08-02, i. k. 2019-12803</text:span></text:p>
      <text:p text:style-name="P1421"><text:span text:style-name="T1422">Lietuvos Respublikos slaugos praktikos ir akušerijos praktikos į</text:span><text:span text:style-name="T1423">statymo Nr. IX-413 5, 7 ir 8 straipsnių pakeitimo įstatymas</text:span></text:p>
      <text:p text:style-name="P1424"/>
      <text:p text:style-name="P1425"><text:span text:style-name="T1426">8.</text:span></text:p>
      <text:p text:style-name="P1427"><text:span text:style-name="T1428">Lietuvos Respublikos Seimas, Įstatymas</text:span></text:p>
      <text:p text:style-name="P1429"><text:span text:style-name="T1430">Nr.<text:s/></text:span><text:a xlink:href="https://www.e-tar.lt/portal/legalAct.html?documentId=b37139601b3511ea8e248c77339e1836" office:target-frame-name="_top" xlink:show="replace"><text:span text:style-name="T1431">XIII-2560</text:span></text:a><text:span text:style-name="T1432">, 2019-11-28, paskelbta TAR 2019-12-10, i.</text:span><text:span text:style-name="T1433"><text:s/>k. 2019-19868</text:span></text:p>
      <text:p text:style-name="P1434"><text:span text:style-name="T1435">Lietuvos Respublikos slaugos praktikos ir akušerijos praktikos įstatymo Nr. IX-413 2, 5, 7, 8, 9, 13 ir 14 straipsnių pakeitimo įstatymas</text:span></text:p>
      <text:p text:style-name="P1436"/>
      <text:p text:style-name="P1437"><text:span text:style-name="T1438">9.</text:span></text:p>
      <text:p text:style-name="P1439"><text:span text:style-name="T1440">Lietuvos Respublikos Seimas, Įstatymas</text:span></text:p>
      <text:p text:style-name="P1441"><text:span text:style-name="T1442">Nr.<text:s/></text:span><text:a xlink:href="https://www.e-tar.lt/portal/legalAct.html?documentId=8a1e54f0732211eeb122d70440756186" office:target-frame-name="_top" xlink:show="replace"><text:span text:style-name="T1443">XIV-2192</text:span></text:a><text:span text:style-name="T1444">, 2023-10-10, paskelbta TAR 2023-10-25, i. k. 2023-20772</text:span></text:p>
      <text:p text:style-name="P1445"><text:span text:style-name="T1446">Lietuvos Respublikos slaugos praktikos ir akušerijos praktikos įstatymo Nr. IX-413 11, 11-1 ir<text:s/></text:span><text:span text:style-name="T1447">12 straipsnių pakeitimo įstatymas</text:span></text:p>
      <text:p text:style-name="P1448"/>
      <text:p text:style-name="P1449"><text:span text:style-name="T1450">10.</text:span></text:p>
      <text:p text:style-name="P1451"><text:span text:style-name="T1452">Lietuvos Respublikos Seimas, Įstatymas</text:span></text:p>
      <text:p text:style-name="P1453"><text:span text:style-name="T1454">Nr.<text:s/></text:span><text:a xlink:href="https://www.e-tar.lt/portal/legalAct.html?documentId=a640e000a62e11eea5a28c81c82193a8" office:target-frame-name="_top" xlink:show="replace"><text:span text:style-name="T1455">XIV-2452</text:span></text:a><text:span text:style-name="T1456">, 2023-12-21, paskelbta TAR 2023-12-29, i. k. 2023-25943</text:span></text:p>
      <text:p text:style-name="P1457"><text:span text:style-name="T1458">Lietuvos Re</text:span><text:span text:style-name="T1459">spublikos slaugos praktikos ir akušerijos praktikos įstatymo Nr. IX-413 3 straipsnio pakeitimo įstatymas</text:span></text:p>
      <text:p text:style-name="P1460"/>
      <text:p text:style-name="P1461"><text:span text:style-name="T1462">11.</text:span></text:p>
      <text:p text:style-name="P1463"><text:span text:style-name="T1464">Lietuvos Respublikos Seimas, Įstatymas</text:span></text:p>
      <text:p text:style-name="P1465"><text:span text:style-name="T1466">Nr.<text:s/></text:span><text:a xlink:href="https://www.e-tar.lt/portal/legalAct.html?documentId=3009f5a012be11efbcbfb318996800a8" office:target-frame-name="_top" xlink:show="replace"><text:span text:style-name="T1467">XIV-2617</text:span></text:a><text:span text:style-name="T1468">, 2024-05-09, paskelbta TAR 2024-05-15, i. k. 2024-08909</text:span></text:p>
      <text:p text:style-name="P1469"><text:span text:style-name="T1470">Lietuvos Respublikos slaugos praktikos ir akušerijos praktikos įstatymo Nr. IX-413 11 ir 12 straipsnių pakeitimo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555" meta:word-count="6579" meta:character-count="54448" meta:row-count="1383" meta:non-whitespace-character-count="48424"/>
  </office:meta>
</office:document-meta>
</file>