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3" style:parent-style-name="Normal" style:family="paragraph">
      <style:paragraph-properties fo:keep-together="always" fo:widows="0" fo:orphans="0" fo:text-align="justify"/>
      <style:text-properties fo:hyphenate="false"/>
    </style:style>
    <style:style style:name="T24" style:parent-style-name="DefaultParagraphFont" style:family="text">
      <style:text-properties fo:font-weight="bold" style:font-weight-asian="bold" fo:font-style="italic" style:font-style-asian="italic" fo:color="#000000" fo:font-size="10pt" style:font-size-asian="10pt"/>
    </style:style>
    <style:style style:name="T25" style:parent-style-name="DefaultParagraphFont" style:family="text">
      <style:text-properties fo:font-style="italic" style:font-style-asian="italic" fo:color="#000000" fo:font-size="10pt" style:font-size-asian="10pt"/>
    </style:style>
    <style:style style:name="P26"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7"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text-position="super 66.6%"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text-align="justify" fo:margin-left="1.6736in" fo:text-indent="-1.2798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widows="0" fo:orphans="0" fo:text-align="justify"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text-align="justify" fo:margin-right="0.0041in" fo:text-indent="0.4916in">
        <style:tab-stops>
          <style:tab-stop style:type="left" style:position="6.3333in"/>
        </style:tab-stops>
      </style:paragraph-properties>
    </style:style>
    <style:style style:name="T733" style:parent-style-name="DefaultParagraphFont" style:family="text">
      <style:text-properties fo:font-style="italic" style:font-style-asian="italic" fo:color="#000000"/>
    </style:style>
    <style:style style:name="P734" style:parent-style-name="Normal" style:family="paragraph">
      <style:paragraph-properties fo:margin-right="0.0041in" fo:text-indent="0.4916in">
        <style:tab-stops>
          <style:tab-stop style:type="left" style:position="6.3333in"/>
        </style:tab-stops>
      </style:paragraph-properties>
    </style:style>
    <style:style style:name="P735" style:parent-style-name="Normal" style:family="paragraph">
      <style:paragraph-properties fo:margin-right="0.0041in">
        <style:tab-stops>
          <style:tab-stop style:type="left" style:position="6.3333in"/>
        </style:tab-stops>
      </style:paragraph-properties>
    </style:style>
    <style:style style:name="P736" style:parent-style-name="Normal" style:family="paragraph">
      <style:paragraph-properties fo:margin-right="0.0041in">
        <style:tab-stops>
          <style:tab-stop style:type="left" style:position="4.725in"/>
          <style:tab-stop style:type="left" style:position="6.3333in"/>
        </style:tab-stops>
      </style:paragraph-properties>
    </style:style>
    <style:style style:name="P737" style:parent-style-name="Normal" style:family="paragraph">
      <style:paragraph-properties fo:text-align="center" fo:margin-right="0.0041in">
        <style:tab-stops>
          <style:tab-stop style:type="left" style:position="6.3333in"/>
        </style:tab-stops>
      </style:paragraph-properties>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3">Suvestinė redakcija nuo 2015-07-15 iki 2015-12-31</text:span></text:p>
      <text:p text:style-name="P4"/>
      <text:p text:style-name="P5"><text:span text:style-name="T6">Įstatymas paskelbtas: Žin. 2001, Nr.<text:s/></text:span><text:a xlink:href="https://www.e-tar.lt/portal/legalAct.html?documentId=TAR.369CF9E97755" office:target-frame-name="_top" xlink:show="replace"><text:span text:style-name="T7">62-2224</text:span></text:a><text:span text:style-name="T8">, i. k. 1011010ISTA00IX-413</text:span></text:p>
      <text:p text:style-name="P9"/>
      <text:p text:style-name="P10">Nauja redakcija nuo 2010-01-01:</text:p>
      <text:p text:style-name="Normal"><text:span text:style-name="T11">Nr.<text:s/></text:span><text:a xlink:href="https://www.e-tar.lt/portal/legalAct.html?documentId=TAR.1E152C6E86D4" office:target-frame-name="_top" xlink:show="replace"><text:span text:style-name="T12">XI-343</text:span></text:a><text:span text:style-name="T13">, 2009-07-14, Žin. 2009, Nr. 89-3801 (2009-07-28), i. k. 1091010ISTA00XI-343</text:span></text:p>
      <text:p text:style-name="P14"/>
      <text:p text:style-name="P15"><text:span text:style-name="T16">LIETUVOS RESPUBLIKOS</text:span><text:span text:style-name="T17"><text:line-break/>SLAUGOS PRAKTIKOS IR AKUŠERIJOS PRAKTIKOS</text:span><text:span text:style-name="T18"><text:line-break/>ĮSTATYMAS</text:span><text:span text:style-name="T19"><text:line-break/></text:span></text:p>
      <text:p text:style-name="P20">2001 m. birželio 28 d. Nr. IX-413</text:p>
      <text:p text:style-name="P21">Vilnius</text:p>
      <text:p text:style-name="P22"/>
      <text:p text:style-name="P23"><text:span text:style-name="T24">TAR pastaba.<text:s/></text:span><text:span text:style-name="T25">Iki įstatymo Nr. XI-343 įsigaliojimo (2010-01-01) asmenims išduotos bendrosios praktikos slaugytojo licencijos atitinka bendrosios slaugos praktikos licencijas.</text:span></text:p>
      <text:p text:style-name="P26">Iki įstatymo Nr. XI-343 įsigaliojimo (2010-01-01) asmenims išduotos specialiosios praktikos slaugytojo licencijos, suteikiančios teisę verstis akušerijos praktika, atitinka akušerijos praktikos licencijas.</text:p>
      <text:p text:style-name="P27">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bendrosios praktikos slaugytojų ir akušerių profesinės<text:s/></text:span><text:span text:style-name="T41">kvalifikacijos<text:s/></text:span><text:soft-page-break/><text:span text:style-name="T42">įgijimą, praktikos sąlygas, teises, pareigas ir atsakomybę.</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ušeris<text:s/></text:span><text:span text:style-name="T52">– asmuo, šio įstatymo ir kitų</text:span><text:span text:style-name="T53"><text:s/></text:span><text:span text:style-name="T54">teisės aktų nustatyta tvarka įgijęs akušerio profesinę kvalifikaciją.<text:s/></text:span></text:p>
      <text:p text:style-name="P55"><text:span text:style-name="T56">2</text:span><text:span text:style-name="T57">.<text:s/></text:span><text:span text:style-name="T58">Akušerijos praktika</text:span><text:span text:style-name="T59"><text:s/>– šio įstatymo ir kitų</text:span><text:span text:style-name="T60"><text:s/></text:span><text:span text:style-name="T61">teisės aktų reglamentuotos akušerio, turinčio galiojančią akušerijos praktikos licenciją, teikiamos asmens sveikatos priežiūros paslaugos.</text:span></text:p>
      <text:p text:style-name="P62"><text:span text:style-name="T63">3</text:span><text:span text:style-name="T64">.<text:s/></text:span><text:span text:style-name="T65">Akušerijos praktikos licencija<text:s/></text:span><text:span text:style-name="T66">–</text:span><text:span text:style-name="T67"><text:s/></text:span><text:span text:style-name="T68">dokumentas, patvirtinantis akušeri</text:span><text:span text:style-name="T69">ui suteiktą teisę verstis akušerijos</text:span><text:span text:style-name="T70"><text:s/></text:span><text:span text:style-name="T71">praktika.</text:span></text:p>
      <text:p text:style-name="P72"><text:span text:style-name="T73">4</text:span><text:span text:style-name="T74">.<text:s/></text:span><text:span text:style-name="T75">Bendroji slaugos praktika<text:s/></text:span><text:span text:style-name="T76">– šio įstatymo ir kitų</text:span><text:span text:style-name="T77"><text:s/></text:span><text:span text:style-name="T78">teisės aktų reglamentuotos bendrosios praktikos slaugytojo, turinčio galiojančią bendrosios slaugos praktikos licenciją, teikiamos asmens sveikatos priež</text:span><text:span text:style-name="T79">iūros paslaugos.</text:span></text:p>
      <text:p text:style-name="P80"><text:span text:style-name="T81">5</text:span><text:span text:style-name="T82">.<text:s/></text:span><text:span text:style-name="T83">Bendrosios praktikos slaugytojas</text:span><text:span text:style-name="T84"><text:s/>–</text:span><text:span text:style-name="T85"><text:s/></text:span><text:span text:style-name="T86">asmuo, šio įstatymo ir kitų</text:span><text:span text:style-name="T87"><text:s/></text:span><text:span text:style-name="T88">teisės aktų nustatyta tvarka įgijęs bendrosios praktikos slaugytojo profesinę kvalifikaciją.</text:span></text:p>
      <text:p text:style-name="P89"><text:span text:style-name="T90">6</text:span><text:span text:style-name="T91">.<text:s/></text:span><text:span text:style-name="T92">Bendrosios slaugos praktikos licencija</text:span><text:span text:style-name="T93"><text:s/>– dokumentas, patvirtinantis bendrosios praktikos slaugytojui suteiktą teisę verstis slaugos praktika.<text:s/></text:span></text:p>
      <text:p text:style-name="P94"><text:span text:style-name="T95">6</text:span><text:span text:style-name="T96">1</text:span><text:span text:style-name="T97">.<text:s/></text:span><text:span text:style-name="T98">Išplėstinė slaugos praktika</text:span><text:span text:style-name="T99"><text:s/>– šio įstatymo ir kitų teisės aktų reglamentuotos bendrosios praktikos slaugytojo, turinčio galiojančią bendrosios<text:s/></text:span><text:span text:style-name="T100">slaugos praktikos licenciją, kurioje teisės aktų nustatyta tvarka yra įrašas apie įgytą išplėstinės praktikos slaugytojo profesinę kvalifikaciją, teikiamos asmens sveikatos priežiūros paslaugos.</text:span><text:s/></text:p>
      <text:p text:style-name="P101">Papildyta straipsnio dalimi:</text:p>
      <text:p text:style-name="P102"><text:span text:style-name="T103">Nr.<text:s/></text:span><text:a xlink:href="https://www.e-tar.lt/portal/legalAct.html?documentId=TAR.1E152C6E86D4" office:target-frame-name="_top" xlink:show="replace"><text:span text:style-name="T104">XI-343</text:span></text:a><text:span text:style-name="T105">, 2009-07-14, Žin., 2009, Nr. 89-3801 (2009-07-28), i. k. 1091010ISTA00XI-343</text:span></text:p>
      <text:p text:style-name="Normal"/>
      <text:p text:style-name="P106"><text:span text:style-name="T107">6</text:span><text:span text:style-name="T108">2</text:span><text:span text:style-name="T109">.<text:s/></text:span><text:span text:style-name="T110">Išplėstinės praktikos slaugytojas</text:span><text:span text:style-name="T111"><text:s/>– bendrosios praktikos slaugytojas, šio įstatymo ir kitų teisės aktų nusta</text:span><text:span text:style-name="T112">tyta tvarka įgijęs išplėstinės praktikos slaugytojo profesinę kvalifikaciją.</text:span><text:s/></text:p>
      <text:p text:style-name="P113">Papildyta straipsnio dalimi:</text:p>
      <text:p text:style-name="P114"><text:span text:style-name="T115">Nr.<text:s/></text:span><text:a xlink:href="https://www.e-tar.lt/portal/legalAct.html?documentId=TAR.1E152C6E86D4" office:target-frame-name="_top" xlink:show="replace"><text:span text:style-name="T116">XI-343</text:span></text:a><text:span text:style-name="T117">, 2009-07-14, Žin., 2009, Nr. 89-3801 (2009-07-28), i. k.</text:span><text:span text:style-name="T118"><text:s/>1091010ISTA00XI-343</text:span></text:p>
      <text:p text:style-name="Normal"/>
      <text:p text:style-name="P119"><text:span text:style-name="T120">7</text:span><text:span text:style-name="T121">.<text:s/></text:span><text:span text:style-name="T122">Šiurkšti slaugos ar akušerijos praktikos klaida</text:span><text:span text:style-name="T123"><text:s/>– slaugytojo ar akušerio veika, kai dėl jų kaltės paciento sveikatai buvo padaryta žala, sukėlusi paciento neįgalumą arba mirtį.</text:span><text:s/></text:p>
      <text:p text:style-name="P124">Straipsnio dalies pakeitimai:</text:p>
      <text:p text:style-name="P125"><text:span text:style-name="T126">Nr.<text:s/></text:span><text:a xlink:href="https://www.e-tar.lt/portal/legalAct.html?documentId=b8a6c13024a811e5b336e9064144f02a" office:target-frame-name="_top" xlink:show="replace"><text:span text:style-name="T127">XII-1913</text:span></text:a><text:span text:style-name="T128">, 2015-06-30, paskelbta TAR 2015-07-07, i. k. 2015-11091</text:span></text:p>
      <text:p text:style-name="Normal"/>
      <text:p text:style-name="P129"><text:span text:style-name="T130">8</text:span><text:span text:style-name="T131">.<text:s/></text:span><text:span text:style-name="T132">Slaugos ar akušerijos praktikos klaida<text:s/></text:span><text:span text:style-name="T133">–</text:span><text:span text:style-name="T134"><text:s/></text:span><text:span text:style-name="T135">slaugytojo ar akušerio veika, kai dėl jų kaltės kyla<text:s/></text:span><text:span text:style-name="T136">pavojus arba padaroma žala paciento sveikatai.</text:span></text:p>
      <text:p text:style-name="P137"><text:span text:style-name="T138">9</text:span><text:span text:style-name="T139">.<text:s/></text:span><text:span text:style-name="T140">Slaugos praktika</text:span><text:span text:style-name="T141"><text:s/>– bendroji, išplėstinė ir (ar) specialioji slaugos praktika.</text:span></text:p>
      <text:p text:style-name="P142">Straipsnio dalies pakeitimai:</text:p>
      <text:p text:style-name="P143"><text:span text:style-name="T144">Nr.<text:s/></text:span><text:a xlink:href="https://www.e-tar.lt/portal/legalAct.html?documentId=b8a6c13024a811e5b336e9064144f02a" office:target-frame-name="_top" xlink:show="replace"><text:span text:style-name="T145">XII-1913</text:span></text:a><text:span text:style-name="T146">, 2015-06-30, paskelbta TAR 2015-07-07, i. k. 2015-11091</text:span></text:p>
      <text:p text:style-name="Normal"/>
      <text:p text:style-name="P147"><text:span text:style-name="T148">10</text:span><text:span text:style-name="T149">.<text:s/></text:span><text:span text:style-name="T150">Specialioji slaugos praktika<text:s/></text:span><text:span text:style-name="T151">– šio įstatymo ir kitų</text:span><text:span text:style-name="T152"><text:s/></text:span><text:span text:style-name="T153">teisės aktų reglamentuotos</text:span><text:span text:style-name="T154"><text:s/></text:span><text:span text:style-name="T155">bendrosios praktikos slaugytojo, turinčio galiojančią bendrosios slaugos praktikos licenciją, a</text:span><text:span text:style-name="T156">rba akušerio, turinčio galiojančią akušerijos praktikos licenciją,</text:span><text:span text:style-name="T157"><text:s/></text:span><text:span text:style-name="T158">ir turinčių įgytą atitinkamą slaugos specializaciją</text:span><text:span text:style-name="T159"><text:s/></text:span><text:span text:style-name="T160">patvirtinantį dokumentą, teikiamos asmens sveikatos priežiūros paslaugos.</text:span></text:p>
      <text:p text:style-name="P161"><text:span text:style-name="T162">11</text:span><text:span text:style-name="T163">.<text:s/></text:span><text:span text:style-name="T164">Slaugos specializacija</text:span><text:span text:style-name="T165"><text:s/>– papildoma sveikatos apsaugos m</text:span><text:span text:style-name="T166">inistro nustatytos specializuotos slaugos srities bendrosios praktikos slaugytojo arba</text:span><text:span text:style-name="T167"><text:s/></text:span><text:span text:style-name="T168">akušerio kompetencija.<text:s/></text:span></text:p>
      <text:p text:style-name="P169"><text:span text:style-name="T170">12</text:span><text:span text:style-name="T171">.<text:s/></text:span><text:span text:style-name="T172">Valstybė narė<text:s/></text:span><text:span text:style-name="T173">– Europos Sąjungos valstybė narė, Europos ekonominės erdvės valstybė arba Šveicarijos Konfederacija.</text:span></text:p>
      <text:p text:style-name="P174"><text:span text:style-name="T175">13</text:span><text:span text:style-name="T176">.<text:s/></text:span><text:span text:style-name="T177">Valstybės narės pilietis<text:s/></text:span><text:span text:style-name="T178">– Europos Sąjungos valstybės narės, Europos ekonominės erdvės valstybės arba Šveicarijos Konfederacijos pilietis.</text:span></text:p>
      <text:p text:style-name="P179"/>
      <text:p text:style-name="P180"><text:span text:style-name="T181">ANTRASIS</text:span><text:span text:style-name="T182"><text:s/>SKIRSNIS</text:span></text:p>
      <text:p text:style-name="P183"><text:span text:style-name="T184">SLAUGOS PRAKTIKA IR AKUŠERIJOS PRAKTIKA</text:span></text:p>
      <text:p text:style-name="P185"/>
      <text:p text:style-name="P186"><text:span text:style-name="T187">3</text:span><text:span text:style-name="T188"><text:s/>straipsnis.<text:s/></text:span><text:span text:style-name="T189">Bendrosios praktikos slaugytojų, išplėstinės praktikos slaugytojų ir akušerių profesinės kvalifikacijos ir slaugos specializacijos įgijimas<text:s/></text:span></text:p>
      <text:p text:style-name="P190">Pakeistas straipsnio pavadinimas:</text:p>
      <text:p text:style-name="P191"><text:span text:style-name="T192">Nr.<text:s/></text:span><text:a xlink:href="https://www.e-tar.lt/portal/legalAct.html?documentId=b8a6c13024a811e5b336e9064144f02a" office:target-frame-name="_top" xlink:show="replace"><text:span text:style-name="T193">XII-1913</text:span></text:a><text:span text:style-name="T194">, 2015-06-30, paskelbta TAR 2015-07-07, i. k. 2015-11091</text:span></text:p>
      <text:p text:style-name="Normal"/>
      <text:p text:style-name="P195"><text:span text:style-name="T196">1</text:span><text:span text:style-name="T197">. Bendrosios praktikos slaugytojo ar akušerio profesinė kvalifikacija įgyjama aukštojoje mokykloje baigus slaugos ar akušerijos studijų programas.</text:span><text:span text:style-name="T198"><text:s/></text:span><text:span text:style-name="T199">Išplėstinės prakt</text:span><text:span text:style-name="T200">ikos slaugytojo profesinė kvalifikacija įgyjama baigus<text:s/></text:span><text:span text:style-name="T201">medicinos gydytojus rengiančiame universitete<text:s/></text:span><text:span text:style-name="T202">slaugos magistrantūros studijų programą ir išlaikius kvalifikacinį egzaminą.</text:span></text:p>
      <text:p text:style-name="P203">Straipsnio dalies pakeitimai:</text:p>
      <text:p text:style-name="P204"><text:span text:style-name="T205">Nr.<text:s/></text:span><text:a xlink:href="https://www.e-tar.lt/portal/legalAct.html?documentId=b8a6c13024a811e5b336e9064144f02a" office:target-frame-name="_top" xlink:show="replace"><text:span text:style-name="T206">XII-1913</text:span></text:a><text:span text:style-name="T207">, 2015-06-30, paskelbta TAR 2015-07-07, i. k. 2015-11091</text:span></text:p>
      <text:p text:style-name="Normal"/>
      <text:p text:style-name="P208"><text:span text:style-name="T209">2</text:span><text:span text:style-name="T210">. Slaugos specializaciją aukštojoje mokykloje įgyja bendrosios praktikos slaugytojai arba akušeriai, baigę pasirinktos specializuot</text:span><text:span text:style-name="T211">os slaugos srities neformaliojo švietimo programą. Specializuotų slaugos sričių sąrašą ir specializuotų slaugos sričių neformaliojo švietimo programų reikalavimus nustato sveikatos apsaugos ministras.</text:span></text:p>
      <text:p text:style-name="P212"/>
      <text:p text:style-name="P213"><text:span text:style-name="T214">4</text:span><text:span text:style-name="T215"><text:s/>straipsnis.<text:s/></text:span><text:span text:style-name="T216">Slaugos praktikos ir akušerijos<text:s/></text:span><text:span text:style-name="T217">praktikos sąlygos</text:span></text:p>
      <text:p text:style-name="P218"><text:span text:style-name="T219">1</text:span><text:span text:style-name="T220">. Slaugos praktika ir akušerijos praktika yra licencijuojama veikla.</text:span></text:p>
      <text:p text:style-name="P221"><text:span text:style-name="T222">2</text:span><text:span text:style-name="T223">. Bendrąja slaugos praktika Lietuvos Respublikoje galima verstis tik turint galiojančią bendrosios slaugos praktikos licenciją, išskyrus šio įstatymo</text:span><text:span text:style-name="T224"><text:s/></text:span><text:span text:style-name="T225">9 straips</text:span><text:span text:style-name="T226">nyje nurodytus atvejus.</text:span></text:p>
      <text:p text:style-name="P227"><text:span text:style-name="T228">3</text:span><text:span text:style-name="T229">. Specialiąja slaugos praktika Lietuvos Respublikoje galima verstis tik turint galiojančią bendrosios slaugos praktikos licenciją ar akušerijos praktikos licenciją ir įgytą atitinkamą slaugos specializaciją patvirtinantį dokume</text:span><text:span text:style-name="T230">ntą, išskyrus šio įstatymo</text:span><text:span text:style-name="T231"><text:s/></text:span><text:span text:style-name="T232">9 straipsnyje nurodytus atvejus.<text:s/></text:span></text:p>
      <text:p text:style-name="P233"><text:span text:style-name="T234">4</text:span><text:span text:style-name="T235">. Išplėstine slaugos praktika Lietuvos Respublikoje galima verstis tik turint galiojančią bendrosios slaugos praktikos licenciją, kurioje sveikatos apsaugos ministro nustatyta tvarka yra įra</text:span><text:span text:style-name="T236">šas apie įgytą išplėstinės praktikos slaugytojo profesinę kvalifikaciją.</text:span><text:s/></text:p>
      <text:p text:style-name="P237">Papildyta straipsnio dalimi:</text:p>
      <text:p text:style-name="P238"><text:span text:style-name="T239">Nr.<text:s/></text:span><text:a xlink:href="https://www.e-tar.lt/portal/legalAct.html?documentId=TAR.1E152C6E86D4" office:target-frame-name="_top" xlink:show="replace"><text:span text:style-name="T240">XI-343</text:span></text:a><text:span text:style-name="T241">, 2009-07-14, Žin., 2009, Nr. 89-3801 (2009-07-28), i. k.<text:s/></text:span><text:span text:style-name="T242">1091010ISTA00XI-343</text:span></text:p>
      <text:p text:style-name="Normal"/>
      <text:p text:style-name="P243"><text:span text:style-name="T244">5</text:span><text:span text:style-name="T245">. Akušerijos praktika Lietuvos Respublikoje galima verstis tik turint galiojančią akušerijos praktikos licenciją,</text:span><text:span text:style-name="T246"><text:s/></text:span><text:span text:style-name="T247">išskyrus šio įstatymo 9 straipsnyje nurodytus atvejus.</text:span></text:p>
      <text:p text:style-name="P248">Straipsnio dalies numeracijos pakeitimas:</text:p>
      <text:p text:style-name="P249"><text:span text:style-name="T250">Nr.<text:s/></text:span><text:a xlink:href="https://www.e-tar.lt/portal/legalAct.html?documentId=b8a6c13024a811e5b336e9064144f02a" office:target-frame-name="_top" xlink:show="replace"><text:span text:style-name="T251">XII-1913</text:span></text:a><text:span text:style-name="T252">, 2015-06-30, paskelbta TAR 2015-07-07, i. k. 2015-11091</text:span></text:p>
      <text:p text:style-name="Normal"/>
      <text:p text:style-name="P253"><text:span text:style-name="T254">6</text:span><text:span text:style-name="T255">. Slaugos ir (ar) akušerijos paslaugas asmenims teikia juridiniai asmenys, turintys asmens sveikatos p</text:span><text:span text:style-name="T256">riežiūros licenciją atitinkamoms sveikatos priežiūros paslaugoms teikti.<text:s/></text:span></text:p>
      <text:p text:style-name="P257">Straipsnio dalies numeracijos pakeitimas:</text:p>
      <text:p text:style-name="P258"><text:span text:style-name="T259">Nr.<text:s/></text:span><text:a xlink:href="https://www.e-tar.lt/portal/legalAct.html?documentId=b8a6c13024a811e5b336e9064144f02a" office:target-frame-name="_top" xlink:show="replace"><text:span text:style-name="T260">XII-1913</text:span></text:a><text:span text:style-name="T261">, 2015-06-30, paskelbta TAR<text:s/></text:span><text:span text:style-name="T262">2015-07-07, i. k. 2015-11091</text:span></text:p>
      <text:p text:style-name="Normal"/>
      <text:p text:style-name="P263"><text:span text:style-name="T264">7</text:span><text:span text:style-name="T265">. Bendrosios praktikos slaugytojai ir akušeriai, užsienyje įgiję Lietuvos Respublikoje pripažįstamą profesinę kvalifikaciją, profesine veikla Lietuvos Respublikoje verčiasi tokiomis pačiomis sąlygomis kaip ir asmenys, įgi</text:span><text:span text:style-name="T266">ję atitinkamą profesinę kvalifikaciją Lietuvos Respublikoje.</text:span></text:p>
      <text:p text:style-name="P267">Straipsnio dalies numeracijos pakeitimas:</text:p>
      <text:p text:style-name="P268"><text:span text:style-name="T269">Nr.<text:s/></text:span><text:a xlink:href="https://www.e-tar.lt/portal/legalAct.html?documentId=b8a6c13024a811e5b336e9064144f02a" office:target-frame-name="_top" xlink:show="replace"><text:span text:style-name="T270">XII-1913</text:span></text:a><text:span text:style-name="T271">, 2015-06-30, paskelbta TAR 2015-07-07, i.<text:s/></text:span><text:span text:style-name="T272">k. 2015-11091</text:span></text:p>
      <text:p text:style-name="Normal"/>
      <text:p text:style-name="P273"><text:span text:style-name="T274">5</text:span><text:span text:style-name="T275"><text:s/>straipsnis.<text:s/></text:span><text:span text:style-name="T276">Bendrosios slaugos praktikos ir akušerijos praktikos licencijavimo tvarka<text:s/></text:span></text:p>
      <text:p text:style-name="P277"><text:span text:style-name="T278">1</text:span><text:span text:style-name="T279">. Bendrosios slaugos praktikos ir akušerijos praktikos licencijas (toliau – licencija) išduoda, atsisako išduoti, jų galiojimą sustabdo, gali</text:span><text:span text:style-name="T280">ojimo sustabdymą panaikina, galiojimą panaikina, licencijos duomenis tikslina, dublikatą išduoda ir prižiūri, kaip laikomasi licencijuojamos veiklos sąlygų, Valstybinė akreditavimo sveikatos priežiūros veiklai tarnyba prie Sveikatos apsaugos ministerijos (</text:span><text:span text:style-name="T281">toliau – Licencijavimo institucija), vadovaudamasi šiuo įstatymu ir sveikatos apsaugos ministro patvirtintomis Slaugos praktikos licencijavimo taisyklėmis ir Akušerijos praktikos licencijavimo taisyklėmis (toliau – Taisyklės).<text:s/></text:span></text:p>
      <text:p text:style-name="P282"><text:span text:style-name="T283">2</text:span><text:span text:style-name="T284">. Licencija išduodama a</text:span><text:span text:style-name="T285">smeniui, pateikusiam Licencijavimo institucijai Taisyklėse nurodytus dokumentus (toliau – dokumentai).</text:span></text:p>
      <text:p text:style-name="P286"><text:span text:style-name="T287">3</text:span><text:span text:style-name="T288">. Užsienio valstybėse išduoti dokumentai, teikiami Licencijavimo institucijai, turi būti legalizuoti ar patvirtinti pažyma<text:s/></text:span><text:span text:style-name="T289">(Apostille)</text:span><text:span text:style-name="T290">, išskyrus Lie</text:span><text:span text:style-name="T291">tuvos Respublikos tarptautinių sutarčių ar Europos Sąjungos teisės aktų nustatytus atvejus. Šie dokumentai turi būti pateikti išversti į lietuvių kalbą, o vertimas turi būti patvirtintas dokumentus išvertusio asmens parašu teisės aktų nustatyta tvarka.</text:span></text:p>
      <text:p text:style-name="P292"><text:span text:style-name="T293">4</text:span><text:span text:style-name="T294">. Licencija išduodama neterminuotam laikui. Licencijos turėtojas privalo sveikatos apsaugos ministro nustatyta tvarka kas 5 metus pranešti Licencijavimo institucijai apie profesinės kvalifikacijos tobulinimą ir slaugos ar akušerijos praktiką.</text:span></text:p>
      <text:p text:style-name="P295"><text:span text:style-name="T296">5</text:span><text:span text:style-name="T297">. Už l</text:span><text:span text:style-name="T298">icencijos išdavimą, licencijos duomenų tikslinimą ar dublikato išdavimą imama nustatyto dydžio valstybės rinkliava.</text:span></text:p>
      <text:p text:style-name="P299"><text:span text:style-name="T300">6</text:span><text:span text:style-name="T301">. Bendrosios praktikos slaugytojas ar akušeris, kurio licencijos galiojimas buvo panaikintas, dėl naujos licencijos išdavimo gali kreip</text:span><text:span text:style-name="T302">tis:</text:span></text:p>
      <text:p text:style-name="P303"><text:span text:style-name="T304">1</text:span><text:span text:style-name="T305">) praėjus trims mėnesiams nuo licencijos galiojimo panaikinimo dienos, jei licencijos galiojimas buvo panaikintas vadovaujantis šio įstatymo 8 straipsnio 1 dalies 5 punktu;</text:span></text:p>
      <text:p text:style-name="P306"><text:span text:style-name="T307">2</text:span><text:span text:style-name="T308">) praėjus šešiems mėnesiams nuo licencijos galiojimo panaikinimo<text:s/></text:span><text:span text:style-name="T309">dienos, jei licencijos galiojimas buvo panaikintas vadovaujantis šio įstatymo 8 straipsnio 1 dalies 2 punktu;</text:span></text:p>
      <text:p text:style-name="P310"><text:span text:style-name="T311">3</text:span><text:span text:style-name="T312">) praėjus vieniems metams nuo licencijos galiojimo panaikinimo dienos, jei licencijos galiojimas buvo panaikintas vadovaujantis šio įstatymo<text:s/></text:span><text:span text:style-name="T313">8 straipsnio 1 dalies 3 ir 4 punktais.<text:s/></text:span></text:p>
      <text:p text:style-name="P314"><text:span text:style-name="T315">7</text:span><text:span text:style-name="T316">. Licencijavimo institucija duomenis apie licencijos išdavimą, atsisakymą išduoti licenciją, licencijos galiojimo sustabdymą, licencijos galiojimo sustabdymo panaikinimą, licencijos galiojimo panaikinimą,<text:s/></text:span><text:span text:style-name="T317">licencijos duomenų tikslinimą, dublikato išdavimą ir kitus su</text:span><text:span text:style-name="T318"><text:s/></text:span><text:span text:style-name="T319">licencijuojama veikla susijusius duomenis įrašo į Sveikatos priežiūros ir farmacijos specialistų praktikos licencijų registro (toliau – Registras) duomenų bazę Registro nuostatų nustatyta tvarka</text:span><text:span text:style-name="T320">.<text:s/></text:span></text:p>
      <text:p text:style-name="P321"><text:span text:style-name="T322">8</text:span><text:span text:style-name="T323">. Licencijavimo institucija informaciją apie sprendimus išduoti licenciją, sustabdyti licencijos galiojimą, panaikinti licencijos galiojimo sustabdymą arba panaikinti licencijos galiojimą skelbia savo interneto svetainėje.</text:span></text:p>
      <text:p text:style-name="P324">Straipsnio dalies pakeitimai:</text:p>
      <text:p text:style-name="P325"><text:span text:style-name="T326">Nr.<text:s/></text:span><text:a xlink:href="https://www.e-tar.lt/portal/legalAct.html?documentId=TAR.2E64ED74C5F3" office:target-frame-name="_top" xlink:show="replace"><text:span text:style-name="T327">XI-885</text:span></text:a><text:span text:style-name="T328">, 2010-06-08, Žin., 2010, Nr. 71-3557 (2010-06-19), i. k. 1101010ISTA00XI-885</text:span></text:p>
      <text:p text:style-name="Normal"/>
      <text:p text:style-name="P329"><text:span text:style-name="T330">9</text:span><text:span text:style-name="T331">. Licencijavimo institucija motyvuotą sprendimą dėl licencijos išdavimo ar<text:s/></text:span><text:span text:style-name="T332">atsisakymo ją išduoti priima ne vėliau kaip per 30 dienų nuo visų dokumentų gavimo dienos.<text:s/></text:span></text:p>
      <text:p text:style-name="P333"/>
      <text:p text:style-name="P334"><text:span text:style-name="T335">6</text:span><text:span text:style-name="T336"><text:s/>straipsnis.<text:s/></text:span><text:span text:style-name="T337">Atsisakymo išduoti licenciją pagrindai</text:span></text:p>
      <text:p text:style-name="P338"><text:span text:style-name="T339">1</text:span><text:span text:style-name="T340">. Licenciją išduoti atsisakoma, kai:</text:span></text:p>
      <text:p text:style-name="P341"><text:span text:style-name="T342">1</text:span><text:span text:style-name="T343">) pateikti netinkamai įforminti ar ne visi dokumentai;<text:s/></text:span></text:p>
      <text:p text:style-name="P344"><text:span text:style-name="T345">2</text:span><text:span text:style-name="T346">) pateikti klaidingi duomenys;<text:s/></text:span></text:p>
      <text:p text:style-name="P347"><text:span text:style-name="T348">3</text:span><text:span text:style-name="T349">) teismo sprendimu asmeniui uždrausta verstis slaugos ar akušerijos praktika;</text:span></text:p>
      <text:p text:style-name="P350"><text:span text:style-name="T351">4</text:span><text:span text:style-name="T352">) asmuo serga trukdančiomis teikti slaugos ar akušerijos paslaugas ligomis, kurių sąrašą nustato sveikatos apsaugos ministras.<text:s/></text:span></text:p>
      <text:p text:style-name="P353"><text:span text:style-name="T354">2</text:span><text:span text:style-name="T355">. Pašalinęs priežastis, dėl kurių buvo atsisakyta išduoti licenciją, arba joms išnykus, pareiškėjas gali pakartotinai kreiptis dėl licencijos išdavimo Taisyklių nustatyta tvarka.<text:s/></text:span></text:p>
      <text:p text:style-name="P356"/>
      <text:p text:style-name="P357"><text:span text:style-name="T358">7</text:span><text:span text:style-name="T359"><text:s/>straipsnis.<text:s/></text:span><text:span text:style-name="T360">Licencijos galiojimo sustabdymas</text:span></text:p>
      <text:p text:style-name="P361"><text:span text:style-name="T362">1</text:span><text:span text:style-name="T363">. Licencijos gal</text:span><text:span text:style-name="T364">iojimas sustabdomas:<text:s/></text:span></text:p>
      <text:p text:style-name="P365"><text:span text:style-name="T366">1</text:span><text:span text:style-name="T367">) licencijos turėtojo prašymu;</text:span></text:p>
      <text:p text:style-name="P368"><text:span text:style-name="T369">2</text:span><text:span text:style-name="T370">) kai licencijos turėtojas nevykdo licencijuojamos veiklos sąlygų;</text:span><text:span text:style-name="T371"><text:s/></text:span></text:p>
      <text:p text:style-name="P372"><text:span text:style-name="T373">3</text:span><text:span text:style-name="T374">) kai sveikatos apsaugos ministro sudaryta Profesinės kompetencijos vertinimo komisija (toliau – Profesinės kompetencijos<text:s/></text:span><text:span text:style-name="T375">vertinimo komisija) nustato, kad licencijos turėtojo profesinė kompetencija nepakankama;</text:span></text:p>
      <text:p text:style-name="P376"><text:span text:style-name="T377">4</text:span><text:span text:style-name="T378">) kai teismas priima sprendimą dėl laikino nušalinimo nuo pareigų ar laikino teisės verstis slaugos ar akušerijos praktika sustabdymo;<text:s/></text:span></text:p>
      <text:p text:style-name="P379"><text:span text:style-name="T380">5</text:span><text:span text:style-name="T381">) kai yra šio įstatym</text:span><text:span text:style-name="T382">o 6 straipsnio 1 dalies 4 punkte nurodytos priežastys.<text:s/></text:span></text:p>
      <text:p text:style-name="P383"><text:span text:style-name="T384">2</text:span><text:span text:style-name="T385">. Licencijos galiojimo sustabdymo terminą, kuris gali būti ne ilgesnis kaip vieni metai, išskyrus šio</text:span><text:span text:style-name="T386"><text:s/></text:span><text:span text:style-name="T387">straipsnio 1 dalies 4 punkte nurodytą atvejį, nustato Licencijavimo institucija Taisyklėse<text:s/></text:span><text:span text:style-name="T388">nustatyta tvarka.<text:s/></text:span></text:p>
      <text:p text:style-name="P389"><text:span text:style-name="T390">3</text:span><text:span text:style-name="T391">. Sustabdžius licencijos galiojimą, licencijos turėtojas negali verstis slaugos ar akušerijos praktika.<text:s/></text:span></text:p>
      <text:p text:style-name="P392"><text:span text:style-name="T393">4</text:span><text:span text:style-name="T394">. Vykdydamas Licencijavimo institucijos sprendimą sustabdyti licencijos galiojimą, darbdavys privalo licencijos galiojimo sustabdymo laikotarpiu nušalinti licencijos turėtoją nuo pareigų Lietuvos Respublikos darbo kodekso nustatyta tvarka.<text:s/></text:span></text:p>
      <text:p text:style-name="P395"><text:span text:style-name="T396">5</text:span><text:span text:style-name="T397">. Licencij</text:span><text:span text:style-name="T398">avimo institucija</text:span><text:span text:style-name="T399"><text:s/></text:span><text:span text:style-name="T400">apie priimtą sprendimą sustabdyti licencijos galiojimą nedelsdama raštu praneša licencijos turėtojui ir slaugos ar akušerijos paslaugas teikiančio juridinio asmens, su kuriuo licencijos turėtojas yra susijęs darbo santykiais, vadovui arba</text:span><text:span text:style-name="T401"><text:s/>jo įgaliotam atstovui, nurodydama priežastis.</text:span></text:p>
      <text:p text:style-name="P402">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403">Straipsnio dalies pakeitimai:</text:p>
      <text:p text:style-name="P404"><text:span text:style-name="T405">Nr</text:span><text:span text:style-name="T406">.<text:s/></text:span><text:a xlink:href="https://www.e-tar.lt/portal/legalAct.html?documentId=TAR.A9F5CDF6DF6B" office:target-frame-name="_top" xlink:show="replace"><text:span text:style-name="T407">XI-2373</text:span></text:a><text:span text:style-name="T408">, 2012-11-06, Žin., 2012, Nr. 135-6864 (2012-11-22), i. k. 1121010ISTA0XI-2373</text:span></text:p>
      <text:p text:style-name="Normal"/>
      <text:p text:style-name="P409"><text:span text:style-name="T410">7</text:span><text:span text:style-name="T411">. Licencijos galiojimo sustabdymas panaikinamas Taisyklių nustatyta tvarka.</text:span></text:p>
      <text:p text:style-name="P412"/>
      <text:p text:style-name="P413"><text:span text:style-name="T414">8</text:span><text:span text:style-name="T415"><text:s/>straipsnis.<text:s/></text:span><text:span text:style-name="T416">Licencijos galiojimo panaikinimas</text:span></text:p>
      <text:p text:style-name="P417"><text:span text:style-name="T418">1</text:span><text:span text:style-name="T419">. Licencijos galiojimas panaikinamas:</text:span></text:p>
      <text:p text:style-name="P420"><text:span text:style-name="T421">1</text:span><text:span text:style-name="T422">) licencijos turėtojo prašymu;</text:span></text:p>
      <text:p text:style-name="P423"><text:span text:style-name="T424">2</text:span><text:span text:style-name="T425">) kai paaiškėja, kad licencijai gauti pateikti suklastoti dokumentai;</text:span></text:p>
      <text:p text:style-name="P426"><text:span text:style-name="T427">3</text:span><text:span text:style-name="T428">) kai licencijos turėtojas padaro šiurkščią slau</text:span><text:span text:style-name="T429">gos ar akušerijos praktikos klaidą, kurią nustato Profesinės kompetencijos vertinimo komisija;</text:span></text:p>
      <text:p text:style-name="P430">Straipsnio punkto pakeitimai:</text:p>
      <text:p text:style-name="P431"><text:span text:style-name="T432">Nr.<text:s/></text:span><text:a xlink:href="https://www.e-tar.lt/portal/legalAct.html?documentId=b8a6c13024a811e5b336e9064144f02a" office:target-frame-name="_top" xlink:show="replace"><text:span text:style-name="T433">XII-1913</text:span></text:a><text:span text:style-name="T434">, 2015-06-30,<text:s/></text:span><text:span text:style-name="T435">paskelbta TAR 2015-07-07, i. k. 2015-11091</text:span></text:p>
      <text:p text:style-name="Normal"/>
      <text:p text:style-name="P436"><text:span text:style-name="T437">4</text:span><text:span text:style-name="T438">) kai Profesinės kompetencijos vertinimo komisija nustato, kad licencijos turėtojas per kalendorinius metus padarė dvi ar daugiau slaugos ar akušerijos praktikos klaidų ir jos sukėlė arba galėjo sukelti paci</text:span><text:span text:style-name="T439">ento sveikatos pablogėjimą ar grėsmę jo gyvybei;<text:s/></text:span></text:p>
      <text:p text:style-name="P440"><text:span text:style-name="T441">5</text:span><text:span text:style-name="T442">) kai licencijos turėtojas šiurkščiai pažeidžia paciento teises: šiurkščiai elgiasi ir žemina paciento orumą; seksualiai priekabiauja prie paciento; būdamas neblaivus ar apsvaigęs nuo narkotinių, psich</text:span><text:span text:style-name="T443">otropinių ar kitų psichiką veikiančių medžiagų teikia pacientui asmens sveikatos priežiūros paslaugas;<text:s/></text:span></text:p>
      <text:p text:style-name="P444"><text:span text:style-name="T445">6</text:span><text:span text:style-name="T446">) kai įsiteisėjusiu teismo sprendimu licencijos turėtojui uždrausta verstis slaugos praktika ar akušerijos praktika;<text:s/></text:span></text:p>
      <text:p text:style-name="P447"><text:span text:style-name="T448">7</text:span><text:span text:style-name="T449">) kai per Licencijavimo<text:s/></text:span><text:span text:style-name="T450">institucijos nustatytą terminą nepašalintos ar neišnyko priežastys, dėl kurių buvo sustabdytas licencijos galiojimas;<text:s/></text:span></text:p>
      <text:p text:style-name="P451"><text:span text:style-name="T452">8</text:span><text:span text:style-name="T453">) licencijos turėtojui mirus.</text:span></text:p>
      <text:p text:style-name="P454">2. Licencijos galiojimą, vadovaudamasi Taisyklėmis, Licencijavimo institucija panaikina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455">Straipsnio dalies pakeitimai:</text:p>
      <text:p text:style-name="P456"><text:span text:style-name="T457">Nr.<text:s/></text:span><text:a xlink:href="https://www.e-tar.lt/portal/legalAct.html?documentId=TAR.A9F5CDF6DF6B" office:target-frame-name="_top" xlink:show="replace"><text:span text:style-name="T458">XI-2373</text:span></text:a><text:span text:style-name="T459">, 2012-11-06, Žin., 2012, Nr. 135-6864 (2012-11-22), i.</text:span><text:span text:style-name="T460"><text:s/>k. 1121010ISTA0XI-2373</text:span></text:p>
      <text:p text:style-name="Normal"/>
      <text:p text:style-name="P461"><text:span text:style-name="T462">3</text:span><text:span text:style-name="T463">. Licencijavimo institucija apie priimtą sprendimą panaikinti licencijos galiojimą nedelsdama raštu praneša licencijos turėtojui ir slaugos ar akušerijos paslaugas teikiančio juridinio asmens, su kuriuo licencijos turėtojas yr</text:span><text:span text:style-name="T464">a susijęs darbo santykiais, vadovui arba jo įgaliotam atstovui, nurodydama priežastis, išskyrus šio straipsnio 1 dalies 8 punkte nurodytą atvejį.</text:span></text:p>
      <text:p text:style-name="P465"><text:span text:style-name="T466">4</text:span><text:span text:style-name="T467">. Licencijos turėtojas, gavęs rašytinį Licencijavimo institucijos pranešimą apie licencijos galiojimo pan</text:span><text:span text:style-name="T468">aikinimą, per 3 darbo dienas privalo jai grąžinti licencijos originalą.<text:s/></text:span></text:p>
      <text:p text:style-name="P469"/>
      <text:p text:style-name="P470"><text:span text:style-name="T471">9</text:span><text:span text:style-name="T472"><text:s/>straipsnis.<text:s/></text:span><text:span text:style-name="T473">Kitų valstybių narių bendrosios praktikos slaugytojų ir akušerių teisės teikti laikinas ar vienkartines slaugos ar akušerijos paslaugas Lietuvos Respublikoje įgij</text:span><text:span text:style-name="T474">imo sąlygos<text:s/></text:span></text:p>
      <text:p text:style-name="P475"><text:span text:style-name="T476">1</text:span><text:span text:style-name="T477">. Bendrosios praktikos slaugytojas ar akušeris, kuris yra kitos valstybės narės pilietis, vadovaudamasis Lietuvos Respublikos reglamentuojamų profesinių kvalifikacijų pripažinimo įstatymu ir kitų teisės aktų nustatyta tvarka, turi teisę t</text:span><text:span text:style-name="T478">eikti laikinas ar vienkartines slaugos</text:span><text:span text:style-name="T479"><text:s/></text:span><text:span text:style-name="T480">ar akušerijos paslaugas Lietuvos Respublikoje ir neturėdamas licencijos.</text:span></text:p>
      <text:p text:style-name="P481"><text:span text:style-name="T482">2</text:span><text:span text:style-name="T483">. Bendrosios praktikos slaugytojas ar akušeris, kuris yra kitos valstybės narės pilietis, teikdamas laikinas ar vienkartines slaugos ar<text:s/></text:span><text:span text:style-name="T484">akušerijos paslaugas Lietuvos Respublikoje, turi tokias pačias teises ir pareigas kaip ir Lietuvos Respublikoje išduotos licencijos turėtojas.</text:span></text:p>
      <text:p text:style-name="P485"><text:span text:style-name="T486">3</text:span><text:span text:style-name="T487">. Informacija apie šio straipsnio 1 dalyje nurodytus kitų valstybių narių bendrosios praktikos slaugytojus i</text:span><text:span text:style-name="T488">r akušerius kaupiama Registre.<text:s/></text:span></text:p>
      <text:p text:style-name="P489"/>
      <text:p text:style-name="P490"><text:span text:style-name="T491">10</text:span><text:span text:style-name="T492"><text:s/>straipsnis.<text:s/></text:span><text:span text:style-name="T493">Neteisėta slaugos ar akušerijos praktika</text:span></text:p>
      <text:p text:style-name="P494"><text:span text:style-name="T495">1</text:span><text:span text:style-name="T496">. Neteisėta slaugos ar akušerijos praktika – veikla, kai asmuo:</text:span></text:p>
      <text:p text:style-name="P497"><text:span text:style-name="T498">1</text:span><text:span text:style-name="T499">) verčiasi bendrąja slaugos ar akušerijos praktika neturėdamas galiojančios licencijos, i</text:span><text:span text:style-name="T500">šskyrus šio įstatymo</text:span><text:span text:style-name="T501"><text:s/></text:span><text:span text:style-name="T502">9 straipsnyje nurodytus atvejus;</text:span></text:p>
      <text:p text:style-name="P503"><text:span text:style-name="T504">2</text:span><text:span text:style-name="T505">) verčiasi specialiąja slaugos praktika neturėdamas galiojančios bendrosios slaugos praktikos ar akušerijos praktikos licencijos, išskyrus šio įstatymo</text:span><text:span text:style-name="T506"><text:s/></text:span><text:span text:style-name="T507">9 straipsnyje nurodytus atvejus;<text:s/></text:span></text:p>
      <text:p text:style-name="P508"><text:span text:style-name="T509">3</text:span><text:span text:style-name="T510">) verč</text:span><text:span text:style-name="T511">iasi specialiąja slaugos praktika turėdamas galiojančią bendrosios slaugos praktikos ar galiojančią akušerijos praktikos licenciją, bet neturėdamas įgytą atitinkamą slaugos specializaciją patvirtinančio dokumento;</text:span></text:p>
      <text:p text:style-name="P512"><text:span text:style-name="T513">4</text:span><text:span text:style-name="T514">) teikia slaugos ar akušerijos paslau</text:span><text:span text:style-name="T515">gas, būdamas susijęs darbo santykiais su juridiniu asmeniu, neturinčiu asmens sveikatos priežiūros licencijos atitinkamoms slaugos ar akušerijos paslaugoms teikti;</text:span></text:p>
      <text:p text:style-name="P516"><text:span text:style-name="T517">5</text:span><text:span text:style-name="T518">) teikia slaugos ar akušerijos paslaugas, nebūdamas susijęs darbo santykiais su juridin</text:span><text:span text:style-name="T519">iu asmeniu, teikiančiu asmens sveikatos priežiūros paslaugas.<text:s/></text:span></text:p>
      <text:p text:style-name="P520"><text:span text:style-name="T521">2</text:span><text:span text:style-name="T522">. Asmuo už neteisėtą vertimąsi slaugos ar akušerijos praktika atsako Lietuvos Respublikos įstatymų nustatyta tvarka.</text:span></text:p>
      <text:p text:style-name="P523"/>
      <text:p text:style-name="P524"><text:span text:style-name="T525">TREČIASIS</text:span><text:span text:style-name="T526"><text:s/>SKIRSNIS</text:span></text:p>
      <text:p text:style-name="P527"><text:span text:style-name="T528">BENDROSIOS PRAKTIKOS SLAUGYTOJO, IŠPLĖSTI</text:span><text:span text:style-name="T529">NĖS PRAKTIKOS SLAUGYTOJO IR AKUŠERIO TEISĖS, PAREIGOS IR ATSAKOMYBĖ <text:s/></text:span></text:p>
      <text:p text:style-name="P530">Pakeistas skirsnio pavadinimas:</text:p>
      <text:p text:style-name="P531"><text:span text:style-name="T532">Nr.<text:s/></text:span><text:a xlink:href="https://www.e-tar.lt/portal/legalAct.html?documentId=b8a6c13024a811e5b336e9064144f02a" office:target-frame-name="_top" xlink:show="replace"><text:span text:style-name="T533">XII-1913</text:span></text:a><text:span text:style-name="T534">, 2015-06-30, paskelbta TAR 2015-07-07, i.</text:span><text:span text:style-name="T535"><text:s/>k. 2015-11091</text:span></text:p>
      <text:p text:style-name="Normal"/>
      <text:p text:style-name="P536"><text:span text:style-name="T537">11</text:span><text:span text:style-name="T538"><text:s/>straipsnis.<text:s/></text:span><text:span text:style-name="T539">Bendrosios praktikos slaugytojo teisės</text:span></text:p>
      <text:p text:style-name="P540"><text:span text:style-name="T541">1</text:span><text:span text:style-name="T542">. Bendrosios praktikos slaugytojas turi šias teises:</text:span></text:p>
      <text:p text:style-name="P543"><text:span text:style-name="T544">1</text:span><text:span text:style-name="T545">) verstis slaugos praktika;</text:span></text:p>
      <text:p text:style-name="P546"><text:span text:style-name="T547">2</text:span><text:span text:style-name="T548">) atsisakyti teikti slaugos paslaugas, jeigu darbo sąlygos</text:span><text:span text:style-name="T549"><text:s/></text:span><text:span text:style-name="T550">kelia realų pavojų paciento, be</text:span><text:span text:style-name="T551">ndrosios praktikos slaugytojo sveikatai ar gyvybei, išskyrus atvejus, kai teikiama būtinoji medicinos pagalba;</text:span></text:p>
      <text:p text:style-name="P552"><text:span text:style-name="T553">3</text:span><text:span text:style-name="T554">) dalyvauti bendrosios praktikos slaugytojų profesinio rengimo, tobulinimo, slaugos paslaugų kokybės gerinimo ir vertinimo procese;</text:span></text:p>
      <text:p text:style-name="P555"><text:span text:style-name="T556">4</text:span><text:span text:style-name="T557">) d</text:span><text:span text:style-name="T558">alyvauti slaugos moksliniuose tyrimuose;</text:span></text:p>
      <text:p text:style-name="P559"><text:span text:style-name="T560">5</text:span><text:span text:style-name="T561">) skirti ir išrašyti medicinos pagalbos priemones sveikatos apsaugos ministro nustatyta tvarka.</text:span></text:p>
      <text:p text:style-name="P562">Papildyta straipsnio punktu:</text:p>
      <text:p text:style-name="P563"><text:span text:style-name="T564">Nr.<text:s/></text:span><text:a xlink:href="https://www.e-tar.lt/portal/legalAct.html?documentId=TAR.1E152C6E86D4" office:target-frame-name="_top" xlink:show="replace"><text:span text:style-name="T565">XI-343</text:span></text:a><text:span text:style-name="T566">, 2009-07-14, Žin., 2009, Nr. 89-3801 (2009-07-28), i. k. 1091010ISTA00XI-343</text:span></text:p>
      <text:p text:style-name="Normal"/>
      <text:p text:style-name="P567"><text:span text:style-name="T568">2</text:span><text:span text:style-name="T569">. Bendrosios praktikos slaugytojas turi ir kitų teisių, nustatytų kituose Lietuvos Respublikos teisės aktuose.</text:span></text:p>
      <text:p text:style-name="P570"/>
      <text:p text:style-name="P571"><text:span text:style-name="T572">11</text:span><text:span text:style-name="T573">1</text:span><text:span text:style-name="T574"><text:s/>straipsnis.<text:s/></text:span><text:span text:style-name="T575">Išplėstinės praktikos<text:s/></text:span><text:span text:style-name="T576">slaugytojo teisės</text:span><text:span text:style-name="T577"><text:s/></text:span></text:p>
      <text:p text:style-name="P578"><text:span text:style-name="T579">1</text:span><text:span text:style-name="T580">. Išplėstinės praktikos slaugytojas turi šias teises:</text:span></text:p>
      <text:p text:style-name="P581"><text:span text:style-name="T582">1</text:span><text:span text:style-name="T583">) išrašyti receptus sveikatos apsaugos ministro nustatyta tvarka;</text:span></text:p>
      <text:p text:style-name="P584"><text:span text:style-name="T585">2</text:span><text:span text:style-name="T586">) išduoti asmens sveikatos pažymėjimus (pažymas) sveikatos apsaugos ministro nustatyta tvarka;</text:span></text:p>
      <text:p text:style-name="P587"><text:span text:style-name="T588">3</text:span><text:span text:style-name="T589">) at</text:span><text:span text:style-name="T590">likti asmens sveikatos būklės tikrinimą, ligų profilaktiką sveikatos apsaugos ministro nustatyta tvarka.</text:span></text:p>
      <text:p text:style-name="P591"><text:span text:style-name="T592">2</text:span><text:span text:style-name="T593">. Išplėstinės praktikos slaugytojas turi ir kitų teisių, nustatytų kituose Lietuvos Respublikos teisės aktuose.</text:span></text:p>
      <text:p text:style-name="P594">Papildyta straipsniu:</text:p>
      <text:p text:style-name="P595"><text:span text:style-name="T596">Nr.<text:s/></text:span><text:a xlink:href="https://www.e-tar.lt/portal/legalAct.html?documentId=TAR.1E152C6E86D4" office:target-frame-name="_top" xlink:show="replace"><text:span text:style-name="T597">XI-343</text:span></text:a><text:span text:style-name="T598">, 2009-07-14, Žin., 2009, Nr. 89-3801 (2009-07-28), i. k. 1091010ISTA00XI-343</text:span></text:p>
      <text:p text:style-name="Normal"/>
      <text:p text:style-name="P599"><text:span text:style-name="T600">12</text:span><text:span text:style-name="T601"><text:s/>straipsnis.<text:s/></text:span><text:span text:style-name="T602">Akušerio teisės</text:span></text:p>
      <text:p text:style-name="P603"><text:span text:style-name="T604">1</text:span><text:span text:style-name="T605">. Akušeris turi šias teises:</text:span></text:p>
      <text:p text:style-name="P606"><text:span text:style-name="T607">1</text:span><text:span text:style-name="T608">) verstis akušerijos<text:s/></text:span><text:span text:style-name="T609">praktika;</text:span></text:p>
      <text:p text:style-name="P610"><text:span text:style-name="T611">2</text:span><text:span text:style-name="T612">) atsisakyti teikti akušerijos paslaugas, jeigu darbo sąlygos kelia realų pavojų paciento arba akušerio sveikatai ar gyvybei, išskyrus atvejus, kai teikiama būtinoji medicinos pagalba;</text:span></text:p>
      <text:p text:style-name="P613"><text:span text:style-name="T614">3</text:span><text:span text:style-name="T615">) dalyvauti akušerių profesinio rengimo, tobulinimo, akušerijos paslaugų kokybės gerinimo ir vertinimo procese;<text:s/></text:span></text:p>
      <text:p text:style-name="P616"><text:span text:style-name="T617">4</text:span><text:span text:style-name="T618">) dalyvauti akušerijos moksliniuose tyrimuose;</text:span></text:p>
      <text:p text:style-name="P619"><text:span text:style-name="T620">5</text:span><text:span text:style-name="T621">) skirti ir išrašyti medicinos pagalbos priemones sveikatos apsaugos ministro nustatyt</text:span><text:span text:style-name="T622">a tvarka.</text:span></text:p>
      <text:p text:style-name="P623">Papildyta straipsnio punktu:</text:p>
      <text:p text:style-name="P624"><text:span text:style-name="T625">Nr.<text:s/></text:span><text:a xlink:href="https://www.e-tar.lt/portal/legalAct.html?documentId=TAR.1E152C6E86D4" office:target-frame-name="_top" xlink:show="replace"><text:span text:style-name="T626">XI-343</text:span></text:a><text:span text:style-name="T627">, 2009-07-14, Žin., 2009, Nr. 89-3801 (2009-07-28), i. k. 1091010ISTA00XI-343</text:span></text:p>
      <text:p text:style-name="Normal"/>
      <text:p text:style-name="P628"><text:span text:style-name="T629">2</text:span><text:span text:style-name="T630">. Akušeris turi ir kitų teisių, nustaty</text:span><text:span text:style-name="T631">tų kituose Lietuvos Respublikos teisės aktuose.</text:span></text:p>
      <text:p text:style-name="P632"/>
      <text:p text:style-name="P633"><text:span text:style-name="T634">13</text:span><text:span text:style-name="T635"><text:s/>straipsnis.<text:s/></text:span><text:span text:style-name="T636">Bendrosios praktikos slaugytojo ir išplėstinės praktikos slaugytojo pareigos</text:span></text:p>
      <text:p text:style-name="P637"><text:span text:style-name="T638">Bendrosios praktikos slaugytojas ir išplėstinės praktikos slaugytojas privalo:</text:span></text:p>
      <text:p text:style-name="P639"><text:span text:style-name="T640">1</text:span><text:span text:style-name="T641">) versdamasis slaugos pra</text:span><text:span text:style-name="T642">ktika laikytis šiame įstatyme ir kituose teisės aktuose nustatytų reikalavimų;</text:span></text:p>
      <text:p text:style-name="P643"><text:span text:style-name="T644">2</text:span><text:span text:style-name="T645">) pagal kompetenciją pacientams teikti asmens sveikatos priežiūros paslaugas;</text:span></text:p>
      <text:p text:style-name="P646"><text:span text:style-name="T647">3</text:span><text:span text:style-name="T648">) tobulinti profesinę kvalifikaciją sveikatos apsaugos ministro nustatyta tvarka;</text:span></text:p>
      <text:p text:style-name="P649"><text:span text:style-name="T650">4</text:span><text:span text:style-name="T651">)<text:s/></text:span><text:span text:style-name="T652">laikytis Taisyklėse nustatytų licencijuojamos veiklos sąlygų;</text:span></text:p>
      <text:p text:style-name="P653"><text:span text:style-name="T654">5</text:span><text:span text:style-name="T655">) gerbti pacientų teises ir jų nepažeisti;</text:span></text:p>
      <text:p text:style-name="P656"><text:span text:style-name="T657">6</text:span><text:span text:style-name="T658">) teikti informaciją apie paciento sveikatą Lietuvos Respublikos teisės aktų nustatyta tvarka;</text:span></text:p>
      <text:p text:style-name="P659"><text:span text:style-name="T660">7</text:span><text:span text:style-name="T661">) teikdamas slaugos paslaugas<text:s/></text:span><text:span text:style-name="T662">bendradarbiauti su sveikatos priežiūros ir kitais specialistais;</text:span></text:p>
      <text:p text:style-name="P663"><text:span text:style-name="T664">8</text:span><text:span text:style-name="T665">) Lietuvos Respublikos teisės aktų nustatyta tvarka pranešti teisėsaugos ir kitoms valstybės institucijoms apie sužalotus ar smurtą patyrusius asmenis, kuriems dėl nusikalstamos veikos g</text:span><text:span text:style-name="T666">alėjo būti padaryta žala;</text:span></text:p>
      <text:p text:style-name="P667"><text:span text:style-name="T668">9</text:span><text:span text:style-name="T669">) nepriimti kyšių ir elgtis taip, kad savo veiksmais neprovokuotų paciento, jo artimųjų giminaičių ar kitų paciento atstovų duoti kyšį;</text:span></text:p>
      <text:p text:style-name="P670"><text:span text:style-name="T671">10</text:span><text:span text:style-name="T672">) atlikti kitas Lietuvos Respublikos teisės aktų nustatytas pareigas.</text:span></text:p>
      <text:p text:style-name="P673">Straipsnio pakeitimai:</text:p>
      <text:p text:style-name="P674"><text:span text:style-name="T675">Nr.<text:s/></text:span><text:a xlink:href="https://www.e-tar.lt/portal/legalAct.html?documentId=b8a6c13024a811e5b336e9064144f02a" office:target-frame-name="_top" xlink:show="replace"><text:span text:style-name="T676">XII-1913</text:span></text:a><text:span text:style-name="T677">, 2015-06-30, paskelbta TAR 2015-07-07, i. k. 2015-11091</text:span></text:p>
      <text:p text:style-name="Normal"/>
      <text:p text:style-name="P678"><text:span text:style-name="T679">14</text:span><text:span text:style-name="T680"><text:s/>straipsnis.<text:s/></text:span><text:span text:style-name="T681">Akušerio pareigos</text:span></text:p>
      <text:p text:style-name="P682"><text:span text:style-name="T683">Akušeris privalo:<text:s/></text:span></text:p>
      <text:p text:style-name="P684"><text:span text:style-name="T685">1</text:span><text:span text:style-name="T686">) ve</text:span><text:span text:style-name="T687">rsdamasis akušerijos praktika laikytis šiame įstatyme ir kituose teisės aktuose nustatytų reikalavimų;</text:span></text:p>
      <text:p text:style-name="P688"><text:span text:style-name="T689">2</text:span><text:span text:style-name="T690">) pagal kompetenciją teikti akušerinę priežiūrą ir pagalbą moterims, vykdyti sveikatos profilaktiką ir naujagimių priežiūrą, konsultuoti šeimas ir m</text:span><text:span text:style-name="T691">oteris;<text:s/></text:span></text:p>
      <text:p text:style-name="P692"><text:span text:style-name="T693">3</text:span><text:span text:style-name="T694">) tobulinti profesinę kvalifikaciją sveikatos apsaugos ministro nustatyta tvarka;<text:s/></text:span></text:p>
      <text:p text:style-name="P695"><text:span text:style-name="T696">4</text:span><text:span text:style-name="T697">) laikytis Taisyklėse nustatytų licencijuojamos veiklos sąlygų;<text:s/></text:span></text:p>
      <text:p text:style-name="P698"><text:span text:style-name="T699">5</text:span><text:span text:style-name="T700">) gerbti pacientų teises ir jų nepažeisti;</text:span></text:p>
      <text:p text:style-name="P701"><text:span text:style-name="T702">6</text:span><text:span text:style-name="T703">) teikti informaciją apie paciento sveikatą Lietuvos Respublikos teisės aktų nustatyta tvarka;<text:s/></text:span></text:p>
      <text:p text:style-name="P704"><text:span text:style-name="T705">7</text:span><text:span text:style-name="T706">) teikdamas akušerijos paslaugas bendradarbiauti su sveikatos priežiūros ir kitais specialistais;</text:span></text:p>
      <text:p text:style-name="P707"><text:span text:style-name="T708">8</text:span><text:span text:style-name="T709">) Lietuvos Respublikos teisės aktų nustatyta tvarka<text:s/></text:span><text:span text:style-name="T710">pranešti teisėsaugos ir kitoms valstybės institucijoms apie sužalotus ar smurtą patyrusius asmenis, kuriems dėl nusikalstamos veikos galėjo būti padaryta žala;</text:span></text:p>
      <text:p text:style-name="P711"><text:span text:style-name="T712">9</text:span><text:span text:style-name="T713">) nepriimti kyšių ir elgtis taip, kad savo veiksmais neprovokuotų paciento, jo artimųjų gim</text:span><text:span text:style-name="T714">inaičių ar kitų paciento atstovų duoti kyšį;</text:span></text:p>
      <text:p text:style-name="P715"><text:span text:style-name="T716">10</text:span><text:span text:style-name="T717">) atlikti kitas Lietuvos Respublikos teisės aktų nustatytas pareigas.</text:span></text:p>
      <text:p text:style-name="P718"/>
      <text:p text:style-name="P719"><text:span text:style-name="T720">15</text:span><text:span text:style-name="T721"><text:s/>straipsnis.<text:s/></text:span><text:span text:style-name="T722">Bendrosios praktikos slaugytojo ir akušerio profesinės kompetencijos vertinimas ir atsakomybė</text:span></text:p>
      <text:p text:style-name="P723"><text:span text:style-name="T724">1</text:span><text:span text:style-name="T725">. Bendrosios</text:span><text:span text:style-name="T726"><text:s/>praktikos slaugytojo ar akušerio profesinę kompetenciją vertina ir slaugos ar akušerijos praktikos klaidas nustato Profesinės kompetencijos vertinimo komisija, vadovaudamasi sveikatos apsaugos ministro patvirtintu Sveikatos priežiūros specialistų profesin</text:span><text:span text:style-name="T727">ės kompetencijos patikrinimo tvarkos aprašu.</text:span></text:p>
      <text:p text:style-name="P728"><text:span text:style-name="T729">2</text:span><text:span text:style-name="T730">. Bendrosios praktikos slaugytojas ar akušeris už profesinių pareigų nevykdymą arba netinkamą vykdymą atsako Lietuvos Respublikos įstatymų nustatyta tvarka.</text:span></text:p>
      <text:p text:style-name="P731"/>
      <text:p text:style-name="P732"><text:span text:style-name="T733">Skelbiu šį Lietuvos Respublikos Seimo priimtą įstatymą.<text:s/></text:span></text:p>
      <text:p text:style-name="P734"/>
      <text:p text:style-name="P735"/>
      <text:p text:style-name="P736">RESPUBLIKOS PREZIDENTAS<text:tab/>VALDAS ADAMKUS</text:p>
      <text:p text:style-name="P737"/>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Seimas, Įstatymas</text:span></text:p>
      <text:p text:style-name="P747"><text:span text:style-name="T748">Nr.<text:s/></text:span><text:a xlink:href="https://www.e-tar.lt/portal/legalAct.html?documentId=TAR.1E152C6E86D4" office:target-frame-name="_top" xlink:show="replace"><text:span text:style-name="T749">XI-343</text:span></text:a><text:span text:style-name="T750">,<text:s/></text:span><text:span text:style-name="T751">2009-07-14, Žin., 2009, Nr. 89-3801 (2009-07-28), i. k. 1091010ISTA00XI-343</text:span></text:p>
      <text:p text:style-name="P752"><text:span text:style-name="T753">Lietuvos Respublikos slaugos praktikos įstatymo pakeitimo įstatymas</text:span></text:p>
      <text:p text:style-name="P754"/>
      <text:p text:style-name="P755"><text:span text:style-name="T756">2.</text:span></text:p>
      <text:p text:style-name="P757"><text:span text:style-name="T758">Lietuvos Respublikos Seimas, Įstatymas</text:span></text:p>
      <text:p text:style-name="P759"><text:span text:style-name="T760">Nr.<text:s/></text:span><text:a xlink:href="https://www.e-tar.lt/portal/legalAct.html?documentId=TAR.2E64ED74C5F3" office:target-frame-name="_top" xlink:show="replace"><text:span text:style-name="T761">XI-885</text:span></text:a><text:span text:style-name="T762">, 2010-06-08, Žin., 2010, Nr. 71-3557 (2010-06-19), i. k. 1101010ISTA00XI-885</text:span></text:p>
      <text:p text:style-name="P763"><text:span text:style-name="T764">Lietuvos Respublikos slaugos praktikos ir akušerijos praktikos įstatymo 5 straipsnio pakeitimo įstatymas</text:span></text:p>
      <text:p text:style-name="P765"/>
      <text:p text:style-name="P766"><text:span text:style-name="T767">3.</text:span></text:p>
      <text:p text:style-name="P768"><text:span text:style-name="T769">Lietuvos Respublikos Seimas, Įstatymas</text:span></text:p>
      <text:p text:style-name="P770"><text:span text:style-name="T771">Nr.<text:s/></text:span><text:a xlink:href="https://www.e-tar.lt/portal/legalAct.html?documentId=TAR.A9F5CDF6DF6B" office:target-frame-name="_top" xlink:show="replace"><text:span text:style-name="T772">XI-2373</text:span></text:a><text:span text:style-name="T773">, 2012-11-06, Žin., 2012, Nr. 135-6864 (2012-11-22), i. k. 1121010ISTA0XI-2373</text:span></text:p>
      <text:p text:style-name="P774"><text:span text:style-name="T775">Lietuvos Respublikos slaugos praktikos ir akušerijos praktikos įstatymo 7 ir 8 straipsnių<text:s/></text:span><text:span text:style-name="T776">pakeitimo įstatymas</text:span></text:p>
      <text:p text:style-name="P777"/>
      <text:p text:style-name="P778"><text:span text:style-name="T779">4.</text:span></text:p>
      <text:p text:style-name="P780"><text:span text:style-name="T781">Lietuvos Respublikos Seimas, Įstatymas</text:span></text:p>
      <text:p text:style-name="P782"><text:span text:style-name="T783">Nr.<text:s/></text:span><text:a xlink:href="https://www.e-tar.lt/portal/legalAct.html?documentId=b8a6c13024a811e5b336e9064144f02a" office:target-frame-name="_top" xlink:show="replace"><text:span text:style-name="T784">XII-1913</text:span></text:a><text:span text:style-name="T785">, 2015-06-30, paskelbta TAR 2015-07-07, i. k. 2015-11091</text:span></text:p>
      <text:p text:style-name="P786"><text:span text:style-name="T787">Lietuvos Respublikos slaug</text:span><text:span text:style-name="T788">os praktikos ir akušerijos praktikos įstatymo Nr. IX-413 2, 3, 4, 8, 11, 12, 13 straipsnių, trečiojo skirsnio pavadinimo pakeitimo ir Įstatymo papildymo 11-1 straipsniu įstatymas</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9T04:35:00Z</meta:creation-date>
    <dc:date>2024-05-19T04:35:00Z</dc:date>
    <meta:template xlink:href="Normal.dotm" xlink:type="simple"/>
    <meta:editing-cycles>2</meta:editing-cycles>
    <meta:editing-duration>PT0S</meta:editing-duration>
    <meta:document-statistic meta:page-count="3" meta:paragraph-count="274" meta:word-count="3248" meta:character-count="27143" meta:row-count="732" meta:non-whitespace-character-count="24169"/>
  </office:meta>
</office:document-meta>
</file>