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text-position="sub 66.6%"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text-position="sub 66.6%"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text-properties fo:color="#000000"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P475" style:parent-style-name="Normal" style:family="paragraph">
      <style:paragraph-properties fo:text-align="center"/>
      <style:text-properties fo:font-weight="bold" style:font-weight-asian="bold" style:font-weight-complex="bold" fo:color="#000000" style:language-asian="lt" style:country-asian="LT"/>
    </style:style>
    <style:style style:name="TableColumn477" style:family="table-column">
      <style:table-column-properties style:column-width="0.7722in"/>
    </style:style>
    <style:style style:name="TableColumn478" style:family="table-column">
      <style:table-column-properties style:column-width="1.5402in"/>
    </style:style>
    <style:style style:name="TableColumn479" style:family="table-column">
      <style:table-column-properties style:column-width="1.95in"/>
    </style:style>
    <style:style style:name="TableColumn480" style:family="table-column">
      <style:table-column-properties style:column-width="1.1381in"/>
    </style:style>
    <style:style style:name="TableColumn481" style:family="table-column">
      <style:table-column-properties style:column-width="1.2916in"/>
    </style:style>
    <style:style style:name="Table476" style:family="table">
      <style:table-properties style:width="6.6923in" fo:margin-left="0in" table:align="left"/>
    </style:style>
    <style:style style:name="TableRow482" style:family="table-row">
      <style:table-row-properties fo:keep-together="always"/>
    </style:style>
    <style:style style:name="TableCell483" style:family="table-cell">
      <style:table-cell-properties fo:border="0.0138in solid #000000" style:writing-mode="lr-tb"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fo:keep-together="always"/>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none" fo:border-left="none" fo:border-bottom="0.0208in solid #000000" fo:border-right="0.0138in solid #000000" style:writing-mode="lr-tb"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fo:keep-together="alway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Row518" style:family="table-row">
      <style:table-row-properties fo:keep-together="always"/>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text-properties fo:color="#000000" fo:font-size="10pt" style:font-size-asian="10pt"/>
    </style:style>
    <style:style style:name="P529" style:parent-style-name="Normal" style:family="paragraph">
      <style:paragraph-properties fo:text-align="center" fo:text-indent="0.0416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1pt" style:language-asian="lt" style:country-asian="LT"/>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TableColumn535" style:family="table-column">
      <style:table-column-properties style:column-width="0.6847in"/>
    </style:style>
    <style:style style:name="TableColumn536" style:family="table-column">
      <style:table-column-properties style:column-width="0.8465in"/>
    </style:style>
    <style:style style:name="TableColumn537" style:family="table-column">
      <style:table-column-properties style:column-width="0.8062in"/>
    </style:style>
    <style:style style:name="TableColumn538" style:family="table-column">
      <style:table-column-properties style:column-width="0.8465in"/>
    </style:style>
    <style:style style:name="TableColumn539" style:family="table-column">
      <style:table-column-properties style:column-width="0.9277in"/>
    </style:style>
    <style:style style:name="TableColumn540" style:family="table-column">
      <style:table-column-properties style:column-width="0.8465in"/>
    </style:style>
    <style:style style:name="TableColumn541" style:family="table-column">
      <style:table-column-properties style:column-width="0.9277in"/>
    </style:style>
    <style:style style:name="TableColumn542" style:family="table-column">
      <style:table-column-properties style:column-width="0.8062in"/>
    </style:style>
    <style:style style:name="Table534" style:family="table">
      <style:table-properties style:width="6.6923in" fo:margin-left="0in" table:align="left"/>
    </style:style>
    <style:style style:name="TableRow543" style:family="table-row">
      <style:table-row-properties style:min-row-height="0.0138in" fo:keep-together="always"/>
    </style:style>
    <style:style style:name="TableCell544" style:family="table-cell">
      <style:table-cell-properties fo:border="0.0138in solid #000000" style:writing-mode="lr-tb" fo:padding-top="0.0194in" fo:padding-left="0.0194in" fo:padding-bottom="0.0194in" fo:padding-right="0.0194in"/>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style:min-row-height="0.0138in" fo:keep-together="always"/>
    </style:style>
    <style:style style:name="P550" style:parent-style-name="Normal" style:family="paragraph">
      <style:text-properties fo:color="#000000" fo:font-size="10pt" style:font-size-asian="10pt"/>
    </style:style>
    <style:style style:name="TableCell55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4" style:parent-style-name="Normal" style:family="paragraph">
      <style:paragraph-properties fo:text-align="center"/>
      <style:text-properties fo:color="#000000" fo:font-size="10pt" style:font-size-asian="10pt"/>
    </style:style>
    <style:style style:name="TableRow565" style:family="table-row">
      <style:table-row-properties style:min-row-height="0.0138in" fo:keep-together="always"/>
    </style:style>
    <style:style style:name="TableCell566"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67" style:parent-style-name="Normal" style:family="paragraph">
      <style:paragraph-properties fo:text-align="justify"/>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2" style:parent-style-name="Normal" style:family="paragraph">
      <style:text-properties fo:color="#000000" fo:font-size="10pt" style:font-size-asian="10pt"/>
    </style:style>
    <style:style style:name="TableCell57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6" style:parent-style-name="Normal" style:family="paragraph">
      <style:text-properties fo:color="#000000" fo:font-size="10pt" style:font-size-asian="10pt"/>
    </style:style>
    <style:style style:name="TableCell57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8" style:parent-style-name="Normal" style:family="paragraph">
      <style:text-properties fo:color="#000000" fo:font-size="10pt" style:font-size-asian="10pt"/>
    </style:style>
    <style:style style:name="TableCell57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2" style:parent-style-name="Normal" style:family="paragraph">
      <style:text-properties fo:color="#000000" fo:font-size="10pt" style:font-size-asian="10pt"/>
    </style:style>
    <style:style style:name="TableRow583" style:family="table-row">
      <style:table-row-properties style:min-row-height="0.0138in" fo:keep-together="always"/>
    </style:style>
    <style:style style:name="TableCell584"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85" style:parent-style-name="Normal" style:family="paragraph">
      <style:paragraph-properties fo:text-align="justify"/>
    </style:style>
    <style:style style:name="T586" style:parent-style-name="DefaultParagraphFont" style:family="text">
      <style:text-properties fo:color="#000000"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0" style:parent-style-name="Normal" style:family="paragraph">
      <style:text-properties fo:color="#000000" fo:font-size="10pt" style:font-size-asian="10pt"/>
    </style:style>
    <style:style style:name="TableCell59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2" style:parent-style-name="Normal" style:family="paragraph">
      <style:text-properties fo:color="#000000" fo:font-size="10pt" style:font-size-asian="10pt"/>
    </style:style>
    <style:style style:name="TableCell59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4" style:parent-style-name="Normal" style:family="paragraph">
      <style:text-properties fo:color="#000000" fo:font-size="10pt" style:font-size-asian="10pt"/>
    </style:style>
    <style:style style:name="TableCell59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6" style:parent-style-name="Normal" style:family="paragraph">
      <style:text-properties fo:color="#000000" fo:font-size="10pt" style:font-size-asian="10pt"/>
    </style:style>
    <style:style style:name="TableCell59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0" style:parent-style-name="Normal" style:family="paragraph">
      <style:text-properties fo:color="#000000" fo:font-size="10pt" style:font-size-asian="10pt"/>
    </style:style>
    <style:style style:name="TableRow601" style:family="table-row">
      <style:table-row-properties style:min-row-height="0.0138in" fo:keep-together="always"/>
    </style:style>
    <style:style style:name="TableCell602"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03" style:parent-style-name="Normal" style:family="paragraph">
      <style:paragraph-properties fo:text-align="justify"/>
    </style:style>
    <style:style style:name="T604" style:parent-style-name="DefaultParagraphFont" style:family="text">
      <style:text-properties fo:color="#000000"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6" style:parent-style-name="Normal" style:family="paragraph">
      <style:text-properties fo:color="#000000" fo:font-size="10pt" style:font-size-asian="10pt"/>
    </style:style>
    <style:style style:name="TableCell60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0" style:parent-style-name="Normal" style:family="paragraph">
      <style:text-properties fo:color="#000000" fo:font-size="10pt" style:font-size-asian="10pt"/>
    </style:style>
    <style:style style:name="TableCell61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2" style:parent-style-name="Normal" style:family="paragraph">
      <style:text-properties fo:color="#000000" fo:font-size="10pt" style:font-size-asian="10pt"/>
    </style:style>
    <style:style style:name="TableCell61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4" style:parent-style-name="Normal" style:family="paragraph">
      <style:text-properties fo:color="#000000" fo:font-size="10pt" style:font-size-asian="10pt"/>
    </style:style>
    <style:style style:name="TableCell61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6" style:parent-style-name="Normal" style:family="paragraph">
      <style:text-properties fo:color="#000000" fo:font-size="10pt" style:font-size-asian="10pt"/>
    </style:style>
    <style:style style:name="TableCell61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8" style:parent-style-name="Normal" style:family="paragraph">
      <style:text-properties fo:color="#000000" fo:font-size="10pt" style:font-size-asian="10p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5" style:parent-style-name="Normal" style:family="paragraph">
      <style:paragraph-properties fo:text-align="justify" fo:text-indent="0.4923in"/>
      <style:text-properties fo:color="#000000" style:font-size-complex="4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text-position="sub 66.6%" style:font-size-complex="12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text-position="super 66.6%"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text-position="super 66.6%"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text-position="super 66.6%"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2" style:parent-style-name="Normal" style:family="paragraph">
      <style:paragraph-properties fo:text-align="justify" fo:text-indent="0.4923in"/>
      <style:text-properties fo:color="#000000" style:font-size-complex="4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text-position="sub 66.6%"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text-properties fo:color="#000000" style:font-size-complex="4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1pt" style:language-asian="lt" style:country-asian="LT"/>
    </style:style>
    <style:style style:name="P721" style:parent-style-name="Normal" style:family="paragraph">
      <style:paragraph-properties fo:text-align="center"/>
      <style:text-properties fo:font-weight="bold" style:font-weight-asian="bold" style:font-weight-complex="bold" fo:color="#000000" style:language-asian="lt" style:country-asian="LT"/>
    </style:style>
    <style:style style:name="TableColumn723" style:family="table-column">
      <style:table-column-properties style:column-width="1.2548in"/>
    </style:style>
    <style:style style:name="TableColumn724" style:family="table-column">
      <style:table-column-properties style:column-width="0.7277in"/>
    </style:style>
    <style:style style:name="TableColumn725" style:family="table-column">
      <style:table-column-properties style:column-width="0.8409in"/>
    </style:style>
    <style:style style:name="TableColumn726" style:family="table-column">
      <style:table-column-properties style:column-width="0.7284in"/>
    </style:style>
    <style:style style:name="TableColumn727" style:family="table-column">
      <style:table-column-properties style:column-width="0.7659in"/>
    </style:style>
    <style:style style:name="TableColumn728" style:family="table-column">
      <style:table-column-properties style:column-width="0.7284in"/>
    </style:style>
    <style:style style:name="TableColumn729" style:family="table-column">
      <style:table-column-properties style:column-width="0.7291in"/>
    </style:style>
    <style:style style:name="TableColumn730" style:family="table-column">
      <style:table-column-properties style:column-width="0.9166in"/>
    </style:style>
    <style:style style:name="Table722" style:family="table">
      <style:table-properties style:width="6.6923in" fo:margin-left="0in" table:align="left"/>
    </style:style>
    <style:style style:name="TableRow731" style:family="table-row">
      <style:table-row-properties style:min-row-height="0.1916in" fo:keep-together="always"/>
    </style:style>
    <style:style style:name="TableCell732" style:family="table-cell">
      <style:table-cell-properties fo:border="0.0138in solid #000000" style:writing-mode="lr-tb"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fo:keep-together="always"/>
    </style:style>
    <style:style style:name="P737" style:parent-style-name="Normal" style:family="paragraph">
      <style:text-properties fo:color="#000000" fo:font-size="10pt" style:font-size-asian="10p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Row752" style:family="table-row">
      <style:table-row-properties fo:keep-together="always"/>
    </style:style>
    <style:style style:name="TableCell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fo:keep-together="always"/>
    </style:style>
    <style:style style:name="TableCell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1" style:parent-style-name="Normal" style:family="paragraph">
      <style:paragraph-properties fo:text-align="justify" fo:text-indent="0.4923in"/>
      <style:text-properties fo:color="#000000" style:font-size-complex="4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6" style:parent-style-name="Normal" style:family="paragraph">
      <style:paragraph-properties fo:text-align="justify" fo:text-indent="0.4923in"/>
      <style:text-properties fo:color="#000000" style:font-size-complex="4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text-properties fo:color="#000000" style:font-size-complex="4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1pt" style:language-asian="lt" style:country-asian="LT"/>
    </style:style>
    <style:style style:name="P857" style:parent-style-name="Normal" style:family="paragraph">
      <style:paragraph-properties fo:text-align="justify" fo:text-indent="0.4923in"/>
      <style:text-properties fo:color="#000000" style:language-asian="lt" style:country-asian="LT"/>
    </style:style>
    <style:style style:name="TableColumn859" style:family="table-column">
      <style:table-column-properties style:column-width="1.293in"/>
    </style:style>
    <style:style style:name="TableColumn860" style:family="table-column">
      <style:table-column-properties style:column-width="0.7493in"/>
    </style:style>
    <style:style style:name="TableColumn861" style:family="table-column">
      <style:table-column-properties style:column-width="0.7881in"/>
    </style:style>
    <style:style style:name="TableColumn862" style:family="table-column">
      <style:table-column-properties style:column-width="0.7486in"/>
    </style:style>
    <style:style style:name="TableColumn863" style:family="table-column">
      <style:table-column-properties style:column-width="0.7493in"/>
    </style:style>
    <style:style style:name="TableColumn864" style:family="table-column">
      <style:table-column-properties style:column-width="0.7486in"/>
    </style:style>
    <style:style style:name="TableColumn865" style:family="table-column">
      <style:table-column-properties style:column-width="0.827in"/>
    </style:style>
    <style:style style:name="TableColumn866" style:family="table-column">
      <style:table-column-properties style:column-width="0.7881in"/>
    </style:style>
    <style:style style:name="Table858" style:family="table">
      <style:table-properties style:width="6.6923in" fo:margin-left="0in" table:align="left"/>
    </style:style>
    <style:style style:name="TableRow867" style:family="table-row">
      <style:table-row-properties fo:keep-together="always"/>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fo:keep-together="always"/>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fo:keep-together="always"/>
    </style:style>
    <style:style style:name="TableCell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fo:keep-together="always"/>
    </style:style>
    <style:style style:name="TableCell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text-properties fo:color="#000000" style:font-size-complex="4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font-size-complex="11pt" style:language-asian="lt" style:country-asian="LT"/>
    </style:style>
    <style:style style:name="P950" style:parent-style-name="Normal" style:family="paragraph">
      <style:paragraph-properties fo:text-align="justify" fo:text-indent="0.4923in"/>
      <style:text-properties fo:color="#000000" style:language-asian="lt" style:country-asian="LT"/>
    </style:style>
    <style:style style:name="TableColumn952" style:family="table-column">
      <style:table-column-properties style:column-width="2.0347in"/>
    </style:style>
    <style:style style:name="TableColumn953" style:family="table-column">
      <style:table-column-properties style:column-width="0.5527in"/>
    </style:style>
    <style:style style:name="TableColumn954" style:family="table-column">
      <style:table-column-properties style:column-width="0.6145in"/>
    </style:style>
    <style:style style:name="TableColumn955" style:family="table-column">
      <style:table-column-properties style:column-width="0.577in"/>
    </style:style>
    <style:style style:name="TableColumn956" style:family="table-column">
      <style:table-column-properties style:column-width="0.6256in"/>
    </style:style>
    <style:style style:name="TableColumn957" style:family="table-column">
      <style:table-column-properties style:column-width="0.577in"/>
    </style:style>
    <style:style style:name="TableColumn958" style:family="table-column">
      <style:table-column-properties style:column-width="0.5541in"/>
    </style:style>
    <style:style style:name="TableColumn959" style:family="table-column">
      <style:table-column-properties style:column-width="0.6166in"/>
    </style:style>
    <style:style style:name="TableColumn960" style:family="table-column">
      <style:table-column-properties style:column-width="0.5395in"/>
    </style:style>
    <style:style style:name="Table951" style:family="table">
      <style:table-properties style:width="6.6923in" fo:margin-left="0in" table:align="left"/>
    </style:style>
    <style:style style:name="TableRow961" style:family="table-row">
      <style:table-row-properties style:min-row-height="0.0138in" fo:keep-together="always"/>
    </style:style>
    <style:style style:name="TableCell962" style:family="table-cell">
      <style:table-cell-properties fo:border="0.0138in solid #000000" style:writing-mode="lr-tb"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style:min-row-height="0.0138in" fo:keep-together="always"/>
    </style:style>
    <style:style style:name="P968" style:parent-style-name="Normal" style:family="paragraph">
      <style:text-properties fo:color="#000000" fo:font-size="10pt" style:font-size-asian="10p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none" style:writing-mode="lr-tb" style:vertical-align="middle" fo:padding-top="0in" fo:padding-left="0in" fo:padding-bottom="0in" fo:padding-right="0in"/>
    </style:style>
    <style:style style:name="P984" style:parent-style-name="Normal" style:family="paragraph">
      <style:paragraph-properties fo:text-indent="0.0347in"/>
      <style:text-properties fo:color="#000000" fo:font-size="10pt" style:font-size-asian="10pt"/>
    </style:style>
    <style:style style:name="TableRow985" style:family="table-row">
      <style:table-row-properties style:min-row-height="0.0138in" fo:keep-together="always"/>
    </style:style>
    <style:style style:name="TableCell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none" style:writing-mode="lr-tb" style:vertical-align="middle" fo:padding-top="0in" fo:padding-left="0in" fo:padding-bottom="0in" fo:padding-right="0in"/>
    </style:style>
    <style:style style:name="P1003" style:parent-style-name="Normal" style:family="paragraph">
      <style:paragraph-properties fo:text-indent="0.0347in"/>
      <style:text-properties fo:color="#000000" fo:font-size="10pt" style:font-size-asian="10pt"/>
    </style:style>
    <style:style style:name="TableRow1004" style:family="table-row">
      <style:table-row-properties style:min-row-height="0.0138in" fo:keep-together="always"/>
    </style:style>
    <style:style style:name="TableCell1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none" style:writing-mode="lr-tb" style:vertical-align="middle" fo:padding-top="0in" fo:padding-left="0in" fo:padding-bottom="0in" fo:padding-right="0in"/>
    </style:style>
    <style:style style:name="P1022" style:parent-style-name="Normal" style:family="paragraph">
      <style:paragraph-properties fo:text-indent="0.0347in"/>
      <style:text-properties fo:color="#000000"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text-position="super 66.6%"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0" style:parent-style-name="Normal" style:family="paragraph">
      <style:paragraph-properties fo:text-align="justify" fo:text-indent="0.4923in"/>
      <style:text-properties fo:color="#000000" style:font-size-complex="4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9" style:parent-style-name="Normal" style:family="paragraph">
      <style:paragraph-properties fo:text-align="justify" fo:text-indent="0.4923in"/>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text-position="super 66.6%"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3" style:parent-style-name="Normal" style:family="paragraph">
      <style:paragraph-properties fo:text-align="justify" fo:text-indent="0.4923in"/>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text-position="sub 66.6%"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text-position="super 66.6%"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text-position="super 66.6%"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2" style:parent-style-name="Normal" style:family="paragraph">
      <style:paragraph-properties fo:text-align="justify" fo:text-indent="0.4923in"/>
      <style:text-properties fo:color="#000000"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break-before="page" fo:text-indent="3.543in"/>
      <style:text-properties fo:hyphenate="false"/>
    </style:style>
    <style:style style:name="P1184" style:parent-style-name="Normal" style:family="paragraph">
      <style:paragraph-properties fo:text-indent="3.543in"/>
      <style:text-properties style:font-size-complex="12pt" style:language-asian="ar" style:country-asian="SA" fo:hyphenate="false"/>
    </style:style>
    <style:style style:name="P1185" style:parent-style-name="Normal" style:family="paragraph">
      <style:paragraph-properties fo:text-indent="3.543in"/>
      <style:text-properties style:font-size-complex="12pt" style:language-asian="ar" style:country-asian="SA" fo:hyphenate="false"/>
    </style:style>
    <style:style style:name="P1186" style:parent-style-name="Normal" style:family="paragraph">
      <style:paragraph-properties fo:text-indent="3.543in"/>
      <style:text-properties style:font-size-complex="12pt" style:language-asian="ar" style:country-asian="SA" fo:hyphenate="false"/>
    </style:style>
    <style:style style:name="P1187" style:parent-style-name="Normal" style:family="paragraph">
      <style:paragraph-properties fo:text-indent="3.543in"/>
      <style:text-properties style:font-size-complex="12pt" style:language-asian="ar" style:country-asian="SA" fo:hyphenate="false"/>
    </style:style>
    <style:style style:name="P1188" style:parent-style-name="Normal" style:family="paragraph">
      <style:paragraph-properties fo:margin-left="0.0298in" fo:text-indent="0.4923in">
        <style:tab-stops/>
      </style:paragraph-properties>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style>
    <style:style style:name="P1195"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196" style:parent-style-name="DefaultParagraphFont" style:family="text">
      <style:text-properties fo:font-weight="bold" style:font-weight-asian="bold" style:letter-kerning="true" style:font-size-complex="11pt"/>
    </style:style>
    <style:style style:name="P1197" style:parent-style-name="Normal" style:family="paragraph">
      <style:paragraph-properties fo:widows="0" fo:orphans="0" fo:text-indent="0.4923in"/>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size-complex="12pt" style:language-asian="ar" style:country-asian="SA"/>
    </style:style>
    <style:style style:name="T1200" style:parent-style-name="DefaultParagraphFont" style:family="text">
      <style:text-properties fo:font-weight="bold" style:font-weight-asian="bold" style:font-size-complex="12pt" style:language-asian="ar" style:country-asian="SA"/>
    </style:style>
    <style:style style:name="T1201" style:parent-style-name="DefaultParagraphFont" style:family="text">
      <style:text-properties fo:font-weight="bold" style:font-weight-asian="bold" style:font-size-complex="12pt" style:language-asian="ar" style:country-asian="SA"/>
    </style:style>
    <style:style style:name="P1202" style:parent-style-name="Normal" style:family="paragraph">
      <style:paragraph-properties fo:widows="0" fo:orphans="0" fo:text-indent="0.4923in"/>
      <style:text-properties style:font-size-complex="11pt" style:language-asian="ar" style:country-asian="SA" fo:hyphenate="false"/>
    </style:style>
    <style:style style:name="P1203" style:parent-style-name="Normal" style:family="paragraph">
      <style:paragraph-properties fo:widows="0" fo:orphans="0" fo:text-indent="0.4923in"/>
      <style:text-properties fo:hyphenate="false"/>
    </style:style>
    <style:style style:name="T1204" style:parent-style-name="DefaultParagraphFont" style:family="text">
      <style:text-properties fo:font-weight="bold" style:font-weight-asian="bold" style:language-asian="ar" style:country-asian="SA"/>
    </style:style>
    <style:style style:name="T1205" style:parent-style-name="DefaultParagraphFont" style:family="text">
      <style:text-properties fo:font-weight="bold" style:font-weight-asian="bold" style:language-asian="ar" style:country-asian="SA"/>
    </style:style>
    <style:style style:name="T1206" style:parent-style-name="DefaultParagraphFont" style:family="text">
      <style:text-properties fo:font-weight="bold" style:font-weight-asian="bold" style:language-asian="ar" style:country-asian="SA"/>
    </style:style>
    <style:style style:name="TableColumn1208" style:family="table-column">
      <style:table-column-properties style:column-width="1.3534in" style:use-optimal-column-width="false"/>
    </style:style>
    <style:style style:name="TableColumn1209" style:family="table-column">
      <style:table-column-properties style:column-width="5.3069in" style:use-optimal-column-width="false"/>
    </style:style>
    <style:style style:name="TableColumn1210" style:family="table-column">
      <style:table-column-properties style:column-width="0.0208in" style:use-optimal-column-width="false"/>
    </style:style>
    <style:style style:name="TableColumn1211" style:family="table-column">
      <style:table-column-properties style:column-width="0.0111in" style:use-optimal-column-width="false"/>
    </style:style>
    <style:style style:name="Table1207" style:family="table">
      <style:table-properties style:width="6.6923in" fo:margin-left="0in" table:align="left"/>
    </style:style>
    <style:style style:name="TableRow1212" style:family="table-row">
      <style:table-row-properties style:use-optimal-row-height="false" fo:keep-together="alway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language-asian="ar" style:country-asian="SA" fo:hyphenate="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language-asian="ar" style:country-asian="SA" fo:hyphenate="false"/>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paragraph-properties style:snap-to-layout-grid="false"/>
      <style:text-properties fo:font-size="10pt" style:font-size-asian="10pt"/>
    </style:style>
    <style:style style:name="TableRow1219" style:family="table-row">
      <style:table-row-properties style:min-row-height="0.3187in" style:use-optimal-row-height="false"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snap-to-layout-grid="false" fo:text-align="center"/>
      <style:text-properties fo:font-size="10pt" style:font-size-asian="10pt" style:language-asian="ar" style:country-asian="SA"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snap-to-layout-grid="false" fo:text-align="center"/>
      <style:text-properties fo:font-size="10pt" style:font-size-asian="10pt" style:language-asian="ar" style:country-asian="SA" fo:hyphenate="false"/>
    </style:style>
    <style:style style:name="P1224" style:parent-style-name="Normal" style:family="paragraph">
      <style:paragraph-properties fo:margin-left="0.0312in" fo:text-indent="0.4923in">
        <style:tab-stops/>
      </style:paragraph-properties>
      <style:text-properties fo:hyphenate="false"/>
    </style:style>
    <style:style style:name="P1225" style:parent-style-name="Normal" style:family="paragraph">
      <style:paragraph-properties fo:margin-left="0.0312in" fo:text-indent="0.4923in">
        <style:tab-stops/>
      </style:paragraph-properties>
      <style:text-properties fo:hyphenate="false"/>
    </style:style>
    <style:style style:name="T1226" style:parent-style-name="DefaultParagraphFont" style:family="text">
      <style:text-properties fo:font-weight="bold" style:font-weight-asian="bold" style:language-asian="ar" style:country-asian="SA"/>
    </style:style>
    <style:style style:name="T1227" style:parent-style-name="DefaultParagraphFont" style:family="text">
      <style:text-properties fo:font-weight="bold" style:font-weight-asian="bold" style:language-asian="ar" style:country-asian="SA"/>
    </style:style>
    <style:style style:name="TableColumn1229" style:family="table-column">
      <style:table-column-properties style:column-width="1.9194in" style:use-optimal-column-width="false"/>
    </style:style>
    <style:style style:name="TableColumn1230" style:family="table-column">
      <style:table-column-properties style:column-width="1.9201in" style:use-optimal-column-width="false"/>
    </style:style>
    <style:style style:name="TableColumn1231" style:family="table-column">
      <style:table-column-properties style:column-width="1.9201in" style:use-optimal-column-width="false"/>
    </style:style>
    <style:style style:name="TableColumn1232" style:family="table-column">
      <style:table-column-properties style:column-width="0.7583in" style:use-optimal-column-width="false"/>
    </style:style>
    <style:style style:name="TableColumn1233" style:family="table-column">
      <style:table-column-properties style:column-width="0.1638in" style:use-optimal-column-width="false"/>
    </style:style>
    <style:style style:name="TableColumn1234" style:family="table-column">
      <style:table-column-properties style:column-width="0.0104in" style:use-optimal-column-width="false"/>
    </style:style>
    <style:style style:name="Table1228" style:family="table">
      <style:table-properties style:width="6.6923in" fo:margin-left="0in" table:align="left"/>
    </style:style>
    <style:style style:name="TableRow1235" style:family="table-row">
      <style:table-row-properties style:use-optimal-row-height="false" fo:keep-together="always"/>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style:snap-to-layout-grid="false" fo:text-align="center"/>
      <style:text-properties fo:font-size="10pt" style:font-size-asian="10pt" style:language-asian="ar" style:country-asian="SA" fo:hyphenate="fals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style:snap-to-layout-grid="false" fo:text-align="center"/>
      <style:text-properties fo:font-size="10pt" style:font-size-asian="10pt" style:language-asian="ar" style:country-asian="SA" fo:hyphenate="false"/>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Normal" style:family="paragraph">
      <style:paragraph-properties style:snap-to-layout-grid="false" fo:text-align="center"/>
      <style:text-properties fo:font-size="10pt" style:font-size-asian="10pt" style:language-asian="ar" style:country-asian="SA" fo:hyphenate="false"/>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Normal" style:family="paragraph">
      <style:paragraph-properties style:snap-to-layout-grid="false" fo:text-align="center"/>
      <style:text-properties fo:font-size="10pt" style:font-size-asian="10pt" style:language-asian="ar" style:country-asian="SA" fo:hyphenate="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Row1246" style:family="table-row">
      <style:table-row-properties style:min-row-height="0.3187in" style:use-optimal-row-height="false" fo:keep-together="alway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snap-to-layout-grid="false" fo:text-align="center"/>
      <style:text-properties fo:font-size="10pt" style:font-size-asian="10pt" style:language-asian="ar" style:country-asian="SA"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snap-to-layout-grid="false" fo:text-align="center"/>
      <style:text-properties fo:font-size="10pt" style:font-size-asian="10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snap-to-layout-grid="false" fo:text-align="center"/>
      <style:text-properties fo:font-size="10pt" style:font-size-asian="10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255" style:parent-style-name="Normal" style:family="paragraph">
      <style:paragraph-properties fo:margin-left="0.0312in" fo:text-indent="0.4923in">
        <style:tab-stops/>
      </style:paragraph-properties>
      <style:text-properties fo:hyphenate="false"/>
    </style:style>
    <style:style style:name="P1256" style:parent-style-name="Normal" style:family="paragraph">
      <style:paragraph-properties fo:margin-left="0.0312in" fo:text-indent="0.4923in">
        <style:tab-stops/>
      </style:paragraph-properties>
      <style:text-properties fo:hyphenate="false"/>
    </style:style>
    <style:style style:name="T1257" style:parent-style-name="DefaultParagraphFont" style:family="text">
      <style:text-properties fo:font-weight="bold" style:font-weight-asian="bold" style:language-asian="ar" style:country-asian="SA"/>
    </style:style>
    <style:style style:name="T1258" style:parent-style-name="DefaultParagraphFont" style:family="text">
      <style:text-properties fo:font-weight="bold" style:font-weight-asian="bold" style:language-asian="ar" style:country-asian="SA"/>
    </style:style>
    <style:style style:name="TableColumn1260" style:family="table-column">
      <style:table-column-properties style:column-width="1.8986in" style:use-optimal-column-width="false"/>
    </style:style>
    <style:style style:name="TableColumn1261" style:family="table-column">
      <style:table-column-properties style:column-width="1.2736in" style:use-optimal-column-width="false"/>
    </style:style>
    <style:style style:name="TableColumn1262" style:family="table-column">
      <style:table-column-properties style:column-width="1.2743in" style:use-optimal-column-width="false"/>
    </style:style>
    <style:style style:name="TableColumn1263" style:family="table-column">
      <style:table-column-properties style:column-width="2.0715in" style:use-optimal-column-width="false"/>
    </style:style>
    <style:style style:name="TableColumn1264" style:family="table-column">
      <style:table-column-properties style:column-width="0.1638in" style:use-optimal-column-width="false"/>
    </style:style>
    <style:style style:name="TableColumn1265" style:family="table-column">
      <style:table-column-properties style:column-width="0.0104in" style:use-optimal-column-width="false"/>
    </style:style>
    <style:style style:name="Table1259" style:family="table">
      <style:table-properties style:width="6.6923in" fo:margin-left="0in" table:align="left"/>
    </style:style>
    <style:style style:name="TableRow1266" style:family="table-row">
      <style:table-row-properties style:use-optimal-row-height="false" fo:keep-together="alway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snap-to-layout-grid="false" fo:text-align="center"/>
      <style:text-properties fo:font-size="10pt" style:font-size-asian="10pt" style:language-asian="ar" style:country-asian="SA" fo:hyphenate="false"/>
    </style:style>
    <style:style style:name="TableCell1269" style:family="table-cell">
      <style:table-cell-properties fo:border="none" style:writing-mode="lr-tb" style:vertical-align="middle" fo:padding-top="0in" fo:padding-left="0.075in" fo:padding-bottom="0in" fo:padding-right="0.075in"/>
    </style:style>
    <style:style style:name="P1270" style:parent-style-name="Normal" style:family="paragraph">
      <style:paragraph-properties style:snap-to-layout-grid="false" fo:text-align="center"/>
      <style:text-properties fo:font-size="10pt" style:font-size-asian="10pt" style:language-asian="ar" style:country-asian="SA" fo:hyphenate="false"/>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Normal" style:family="paragraph">
      <style:paragraph-properties style:snap-to-layout-grid="false" fo:text-align="center"/>
      <style:text-properties fo:font-size="10pt" style:font-size-asian="10pt" style:language-asian="ar" style:country-asian="SA" fo:hyphenate="false"/>
    </style:style>
    <style:style style:name="TableCell1273" style:family="table-cell">
      <style:table-cell-properties fo:border="none" style:writing-mode="lr-tb" style:vertical-align="middle" fo:padding-top="0in" fo:padding-left="0.075in" fo:padding-bottom="0in" fo:padding-right="0.075in"/>
    </style:style>
    <style:style style:name="P1274" style:parent-style-name="Normal" style:family="paragraph">
      <style:paragraph-properties style:snap-to-layout-grid="false" fo:text-align="center"/>
      <style:text-properties fo:font-size="10pt" style:font-size-asian="10pt" style:language-asian="ar" style:country-asian="SA" fo:hyphenate="false"/>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Row1277" style:family="table-row">
      <style:table-row-properties style:min-row-height="0.3187in" style:use-optimal-row-height="false" fo:keep-together="alway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snap-to-layout-grid="false" fo:text-align="center"/>
      <style:text-properties fo:font-size="10pt" style:font-size-asian="10pt" style:language-asian="ar" style:country-asian="SA"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style:snap-to-layout-grid="false" fo:text-align="center"/>
      <style:text-properties fo:font-size="10pt" style:font-size-asian="10pt" style:language-asian="ar" style:country-asian="SA"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snap-to-layout-grid="false" fo:text-align="center"/>
      <style:text-properties fo:font-size="10pt" style:font-size-asian="10pt" style:language-asian="ar" style:country-asian="SA"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snap-to-layout-grid="false" fo:text-align="center"/>
      <style:text-properties fo:font-size="10pt" style:font-size-asian="10pt" style:language-asian="ar" style:country-asian="SA" fo:hyphenate="false"/>
    </style:style>
    <style:style style:name="P1286" style:parent-style-name="Normal" style:family="paragraph">
      <style:paragraph-properties fo:text-indent="0.4923in"/>
      <style:text-properties fo:hyphenate="false"/>
    </style:style>
    <style:style style:name="P1287" style:parent-style-name="Normal" style:family="paragraph">
      <style:paragraph-properties fo:text-indent="0.4923in"/>
      <style:text-properties fo:hyphenate="false"/>
    </style:style>
    <style:style style:name="T1288" style:parent-style-name="DefaultParagraphFont" style:family="text">
      <style:text-properties fo:font-weight="bold" style:font-weight-asian="bold" style:font-weight-complex="bold" style:language-asian="ar" style:country-asian="SA"/>
    </style:style>
    <style:style style:name="T1289" style:parent-style-name="DefaultParagraphFont" style:family="text">
      <style:text-properties fo:font-weight="bold" style:font-weight-asian="bold" style:font-weight-complex="bold" style:language-asian="ar" style:country-asian="SA"/>
    </style:style>
    <style:style style:name="TableColumn1291" style:family="table-column">
      <style:table-column-properties style:column-width="4.643in" style:use-optimal-column-width="false"/>
    </style:style>
    <style:style style:name="TableColumn1292" style:family="table-column">
      <style:table-column-properties style:column-width="2.0173in" style:use-optimal-column-width="false"/>
    </style:style>
    <style:style style:name="TableColumn1293" style:family="table-column">
      <style:table-column-properties style:column-width="0.0208in" style:use-optimal-column-width="false"/>
    </style:style>
    <style:style style:name="TableColumn1294" style:family="table-column">
      <style:table-column-properties style:column-width="0.0111in" style:use-optimal-column-width="false"/>
    </style:style>
    <style:style style:name="Table1290" style:family="table">
      <style:table-properties style:width="6.6923in" fo:margin-left="0in" table:align="left"/>
    </style:style>
    <style:style style:name="TableRow1295" style:family="table-row">
      <style:table-row-properties style:use-optimal-row-height="false" fo:keep-together="always"/>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Normal" style:family="paragraph">
      <style:paragraph-properties style:snap-to-layout-grid="false"/>
      <style:text-properties fo:font-size="10pt" style:font-size-asian="10pt" style:language-asian="ar" style:country-asian="SA" fo:hyphenate="false"/>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paragraph-properties style:snap-to-layout-grid="false" fo:text-align="center"/>
      <style:text-properties fo:font-size="10pt" style:font-size-asian="10pt" style:language-asian="ar" style:country-asian="SA" fo:hyphenate="false"/>
    </style:style>
    <style:style style:name="TableCell1300" style:family="table-cell">
      <style:table-cell-properties fo:border="none" style:writing-mode="lr-tb" fo:padding-top="0in" fo:padding-left="0in" fo:padding-bottom="0in" fo:padding-right="0in"/>
    </style:style>
    <style:style style:name="P1301" style:parent-style-name="Normal" style:family="paragraph">
      <style:paragraph-properties style:snap-to-layout-grid="false"/>
      <style:text-properties fo:font-size="10pt" style:font-size-asian="10pt"/>
    </style:style>
    <style:style style:name="TableRow1302" style:family="table-row">
      <style:table-row-properties style:min-row-height="0.3187in"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snap-to-layout-grid="false" fo:text-align="center"/>
      <style:text-properties fo:font-size="10pt" style:font-size-asian="10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snap-to-layout-grid="false" fo:text-align="center"/>
      <style:text-properties fo:font-size="10pt" style:font-size-asian="10pt" style:language-asian="ar" style:country-asian="SA" fo:hyphenate="false"/>
    </style:style>
    <style:style style:name="P1307" style:parent-style-name="Normal" style:family="paragraph">
      <style:paragraph-properties fo:text-indent="0.4923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size-complex="12pt" style:language-asian="ar" style:country-asian="SA"/>
    </style:style>
    <style:style style:name="T1310" style:parent-style-name="DefaultParagraphFont" style:family="text">
      <style:text-properties fo:font-weight="bold" style:font-weight-asian="bold" style:font-size-complex="12pt" style:language-asian="ar" style:country-asian="SA"/>
    </style:style>
    <style:style style:name="T1311" style:parent-style-name="DefaultParagraphFont" style:family="text">
      <style:text-properties fo:font-weight="bold" style:font-weight-asian="bold" style:font-size-complex="12pt" style:language-asian="ar" style:country-asian="SA"/>
    </style:style>
    <style:style style:name="T1312" style:parent-style-name="DefaultParagraphFont" style:family="text">
      <style:text-properties fo:font-weight="bold" style:font-weight-asian="bold" style:font-size-complex="12pt" style:language-asian="ar" style:country-asian="SA"/>
    </style:style>
    <style:style style:name="P1313" style:parent-style-name="Normal" style:family="paragraph">
      <style:paragraph-properties fo:margin-left="0.0298in" fo:text-indent="0.4923in">
        <style:tab-stops/>
      </style:paragraph-properties>
      <style:text-properties style:language-asian="ar" style:country-asian="SA" fo:hyphenate="false"/>
    </style:style>
    <style:style style:name="P1314" style:parent-style-name="Normal" style:family="paragraph">
      <style:paragraph-properties fo:text-indent="0.4923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ableColumn1318" style:family="table-column">
      <style:table-column-properties style:column-width="0.6715in" style:use-optimal-column-width="false"/>
    </style:style>
    <style:style style:name="TableColumn1319" style:family="table-column">
      <style:table-column-properties style:column-width="1.3972in" style:use-optimal-column-width="false"/>
    </style:style>
    <style:style style:name="TableColumn1320" style:family="table-column">
      <style:table-column-properties style:column-width="2.0701in" style:use-optimal-column-width="false"/>
    </style:style>
    <style:style style:name="TableColumn1321" style:family="table-column">
      <style:table-column-properties style:column-width="2.5534in" style:use-optimal-column-width="false"/>
    </style:style>
    <style:style style:name="Table1317" style:family="table">
      <style:table-properties style:width="6.6923in" fo:margin-left="0in" table:align="lef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snap-to-layout-grid="false" fo:text-align="center"/>
      <style:text-properties fo:font-size="10pt" style:font-size-asian="10pt" style:language-asian="ar" style:country-asian="SA"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snap-to-layout-grid="false" fo:text-align="center"/>
      <style:text-properties fo:font-size="10pt" style:font-size-asian="10pt" style:language-asian="ar" style:country-asian="SA"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snap-to-layout-grid="false" fo:text-align="center"/>
      <style:text-properties fo:font-size="10pt" style:font-size-asian="10pt" style:language-asian="ar" style:country-asian="SA"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snap-to-layout-grid="false" fo:text-align="center"/>
      <style:text-properties fo:font-size="10pt" style:font-size-asian="10pt" style:language-asian="ar" style:country-asian="SA" fo:hyphenate="false"/>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fo:text-align="center"/>
      <style:text-properties fo:font-size="10pt" style:font-size-asian="10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snap-to-layout-grid="false" fo:text-align="center"/>
      <style:text-properties fo:font-size="10pt" style:font-size-asian="10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snap-to-layout-grid="false" fo:text-align="center"/>
      <style:text-properties fo:font-size="10pt" style:font-size-asian="10pt" style:language-asian="ar" style:country-asian="SA"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snap-to-layout-grid="false" fo:text-align="center"/>
      <style:text-properties fo:font-size="10pt" style:font-size-asian="10pt" style:language-asian="ar" style:country-asian="SA" fo:hyphenate="false"/>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center"/>
      <style:text-properties fo:font-size="10pt" style:font-size-asian="10pt" style:language-asian="ar" style:country-asian="SA"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snap-to-layout-grid="false" fo:text-align="center"/>
      <style:text-properties fo:font-size="10pt" style:font-size-asian="10pt" style:language-asian="ar" style:country-asian="SA"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center"/>
      <style:text-properties fo:font-size="10pt" style:font-size-asian="10pt" style:language-asian="ar" style:country-asian="SA"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snap-to-layout-grid="false" fo:text-align="center"/>
      <style:text-properties fo:font-size="10pt" style:font-size-asian="10pt" style:language-asian="ar" style:country-asian="SA" fo:hyphenate="false"/>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fo:text-align="center"/>
      <style:text-properties fo:font-size="10pt" style:font-size-asian="10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style:snap-to-layout-grid="false" fo:text-align="center"/>
      <style:text-properties fo:font-size="10pt" style:font-size-asian="10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fo:text-align="center"/>
      <style:text-properties fo:font-size="10pt" style:font-size-asian="10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snap-to-layout-grid="false" fo:text-align="center"/>
      <style:text-properties fo:font-size="10pt" style:font-size-asian="10pt" style:language-asian="ar" style:country-asian="SA" fo:hyphenate="false"/>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center"/>
      <style:text-properties fo:font-size="10pt" style:font-size-asian="10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snap-to-layout-grid="false" fo:text-align="center"/>
      <style:text-properties fo:font-size="10pt" style:font-size-asian="10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fo:text-align="center"/>
      <style:text-properties fo:font-size="10pt" style:font-size-asian="10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snap-to-layout-grid="false" fo:text-align="center"/>
      <style:text-properties fo:font-size="10pt" style:font-size-asian="10pt" style:language-asian="ar" style:country-asian="SA" fo:hyphenate="false"/>
    </style:style>
    <style:style style:name="P1367" style:parent-style-name="Normal" style:family="paragraph">
      <style:paragraph-properties fo:text-indent="0.4923in"/>
    </style:style>
    <style:style style:name="P1368" style:parent-style-name="Normal" style:family="paragraph">
      <style:paragraph-properties fo:text-indent="0.4923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ableColumn1372" style:family="table-column">
      <style:table-column-properties style:column-width="0.659in" style:use-optimal-column-width="false"/>
    </style:style>
    <style:style style:name="TableColumn1373" style:family="table-column">
      <style:table-column-properties style:column-width="0.7263in" style:use-optimal-column-width="false"/>
    </style:style>
    <style:style style:name="TableColumn1374" style:family="table-column">
      <style:table-column-properties style:column-width="0.7263in" style:use-optimal-column-width="false"/>
    </style:style>
    <style:style style:name="TableColumn1375" style:family="table-column">
      <style:table-column-properties style:column-width="4.5805in" style:use-optimal-column-width="false"/>
    </style:style>
    <style:style style:name="Table1371" style:family="table">
      <style:table-properties style:width="6.6923in" fo:margin-left="0in" table:align="lef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middle" fo:padding-top="0in" fo:padding-left="0.0784in" fo:padding-bottom="0in" fo:padding-right="0.0784in"/>
    </style:style>
    <style:style style:name="P1378"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379" style:family="table-cell">
      <style:table-cell-properties fo:border="0.0069in solid #000000" style:writing-mode="lr-tb" fo:padding-top="0in" fo:padding-left="0.0784in" fo:padding-bottom="0in" fo:padding-right="0.0784in"/>
    </style:style>
    <style:style style:name="P138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81" style:family="table-row">
      <style:table-row-properties style:min-row-height="0.0138in" style:use-optimal-row-height="false" fo:keep-together="always"/>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style:vertical-align="middle" fo:padding-top="0in" fo:padding-left="0.0784in" fo:padding-bottom="0in" fo:padding-right="0.0784in"/>
    </style:style>
    <style:style style:name="P138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85" style:family="table-cell">
      <style:table-cell-properties fo:border="0.0069in solid #000000" style:writing-mode="lr-tb" style:vertical-align="middle" fo:padding-top="0in" fo:padding-left="0.0784in" fo:padding-bottom="0in" fo:padding-right="0.0784in"/>
    </style:style>
    <style:style style:name="P138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87" style:family="table-cell">
      <style:table-cell-properties fo:border="0.0069in solid #000000" style:writing-mode="lr-tb" style:vertical-align="middle" fo:padding-top="0in" fo:padding-left="0.0784in" fo:padding-bottom="0in" fo:padding-right="0.0784in"/>
    </style:style>
    <style:style style:name="P138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writing-mode="lr-tb" fo:padding-top="0in" fo:padding-left="0.0784in" fo:padding-bottom="0in" fo:padding-right="0.0784in"/>
    </style:style>
    <style:style style:name="P139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92" style:family="table-cell">
      <style:table-cell-properties fo:border="0.0069in solid #000000" style:writing-mode="lr-tb" fo:padding-top="0in" fo:padding-left="0.0784in" fo:padding-bottom="0in" fo:padding-right="0.0784in"/>
    </style:style>
    <style:style style:name="P139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94" style:family="table-cell">
      <style:table-cell-properties fo:border="0.0069in solid #000000" style:writing-mode="lr-tb" fo:padding-top="0in" fo:padding-left="0.0784in" fo:padding-bottom="0in" fo:padding-right="0.0784in"/>
    </style:style>
    <style:style style:name="P139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96" style:family="table-cell">
      <style:table-cell-properties fo:border="0.0069in solid #000000" style:writing-mode="lr-tb" fo:padding-top="0in" fo:padding-left="0.0784in" fo:padding-bottom="0in" fo:padding-right="0.0784in"/>
    </style:style>
    <style:style style:name="P139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fo:padding-top="0in" fo:padding-left="0.0784in" fo:padding-bottom="0in" fo:padding-right="0.0784in"/>
    </style:style>
    <style:style style:name="P140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1" style:family="table-cell">
      <style:table-cell-properties fo:border="0.0069in solid #000000" style:writing-mode="lr-tb" fo:padding-top="0in" fo:padding-left="0.0784in" fo:padding-bottom="0in" fo:padding-right="0.0784in"/>
    </style:style>
    <style:style style:name="P140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3" style:family="table-cell">
      <style:table-cell-properties fo:border="0.0069in solid #000000" style:writing-mode="lr-tb" fo:padding-top="0in" fo:padding-left="0.0784in" fo:padding-bottom="0in" fo:padding-right="0.0784in"/>
    </style:style>
    <style:style style:name="P140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5" style:family="table-cell">
      <style:table-cell-properties fo:border="0.0069in solid #000000" style:writing-mode="lr-tb" fo:padding-top="0in" fo:padding-left="0.0784in" fo:padding-bottom="0in" fo:padding-right="0.0784in"/>
    </style:style>
    <style:style style:name="P140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writing-mode="lr-tb" fo:padding-top="0in" fo:padding-left="0.0784in" fo:padding-bottom="0in" fo:padding-right="0.0784in"/>
    </style:style>
    <style:style style:name="P140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10" style:family="table-cell">
      <style:table-cell-properties fo:border="0.0069in solid #000000" style:writing-mode="lr-tb" fo:padding-top="0in" fo:padding-left="0.0784in" fo:padding-bottom="0in" fo:padding-right="0.0784in"/>
    </style:style>
    <style:style style:name="P141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12" style:family="table-cell">
      <style:table-cell-properties fo:border="0.0069in solid #000000" style:writing-mode="lr-tb" fo:padding-top="0in" fo:padding-left="0.0784in" fo:padding-bottom="0in" fo:padding-right="0.0784in"/>
    </style:style>
    <style:style style:name="P141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14" style:family="table-cell">
      <style:table-cell-properties fo:border="0.0069in solid #000000" style:writing-mode="lr-tb" fo:padding-top="0in" fo:padding-left="0.0784in" fo:padding-bottom="0in" fo:padding-right="0.0784in"/>
    </style:style>
    <style:style style:name="P141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fo:padding-top="0in" fo:padding-left="0.0784in" fo:padding-bottom="0in" fo:padding-right="0.0784in"/>
    </style:style>
    <style:style style:name="P141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19" style:family="table-cell">
      <style:table-cell-properties fo:border="0.0069in solid #000000" style:writing-mode="lr-tb" fo:padding-top="0in" fo:padding-left="0.0784in" fo:padding-bottom="0in" fo:padding-right="0.0784in"/>
    </style:style>
    <style:style style:name="P142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1" style:family="table-cell">
      <style:table-cell-properties fo:border="0.0069in solid #000000" style:writing-mode="lr-tb" fo:padding-top="0in" fo:padding-left="0.0784in" fo:padding-bottom="0in" fo:padding-right="0.0784in"/>
    </style:style>
    <style:style style:name="P142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3" style:family="table-cell">
      <style:table-cell-properties fo:border="0.0069in solid #000000" style:writing-mode="lr-tb" fo:padding-top="0in" fo:padding-left="0.0784in" fo:padding-bottom="0in" fo:padding-right="0.0784in"/>
    </style:style>
    <style:style style:name="P1424"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425" style:parent-style-name="Normal" style:family="paragraph">
      <style:paragraph-properties fo:text-indent="0.4923in">
        <style:tab-stops>
          <style:tab-stop style:type="left" style:position="7.7965in"/>
        </style:tab-stops>
      </style:paragraph-properties>
    </style:style>
    <style:style style:name="P1426" style:parent-style-name="Normal" style:family="paragraph">
      <style:paragraph-properties fo:text-indent="0.4923in">
        <style:tab-stops>
          <style:tab-stop style:type="left" style:position="7.7965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ableColumn1430" style:family="table-column">
      <style:table-column-properties style:column-width="0.6416in" style:use-optimal-column-width="false"/>
    </style:style>
    <style:style style:name="TableColumn1431" style:family="table-column">
      <style:table-column-properties style:column-width="1.3673in" style:use-optimal-column-width="false"/>
    </style:style>
    <style:style style:name="TableColumn1432" style:family="table-column">
      <style:table-column-properties style:column-width="1.0923in" style:use-optimal-column-width="false"/>
    </style:style>
    <style:style style:name="TableColumn1433" style:family="table-column">
      <style:table-column-properties style:column-width="1.4458in" style:use-optimal-column-width="false"/>
    </style:style>
    <style:style style:name="TableColumn1434" style:family="table-column">
      <style:table-column-properties style:column-width="0.5875in" style:use-optimal-column-width="false"/>
    </style:style>
    <style:style style:name="TableColumn1435" style:family="table-column">
      <style:table-column-properties style:column-width="0.8048in" style:use-optimal-column-width="false"/>
    </style:style>
    <style:style style:name="TableColumn1436" style:family="table-column">
      <style:table-column-properties style:column-width="0.7527in" style:use-optimal-column-width="false"/>
    </style:style>
    <style:style style:name="Table1429" style:family="table">
      <style:table-properties style:width="6.6923in" fo:margin-left="0in" table:align="left"/>
    </style:style>
    <style:style style:name="TableRow1437" style:family="table-row">
      <style:table-row-properties style:use-optimal-row-height="false" fo:keep-together="alway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52" style:family="table-row">
      <style:table-row-properties style:use-optimal-row-height="false" fo:keep-together="alway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67" style:family="table-row">
      <style:table-row-properties style:use-optimal-row-height="false"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97" style:family="table-row">
      <style:table-row-properties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512" style:parent-style-name="Normal" style:family="paragraph">
      <style:paragraph-properties fo:text-indent="0.4923in">
        <style:tab-stops>
          <style:tab-stop style:type="left" style:position="7.7965in"/>
        </style:tab-stops>
      </style:paragraph-properties>
    </style:style>
    <style:style style:name="P1513" style:parent-style-name="Normal" style:family="paragraph">
      <style:paragraph-properties fo:text-indent="0.4923in">
        <style:tab-stops>
          <style:tab-stop style:type="left" style:position="7.7965in"/>
        </style:tab-stops>
      </style:paragraph-properties>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ableColumn1517" style:family="table-column">
      <style:table-column-properties style:column-width="0.627in" style:use-optimal-column-width="false"/>
    </style:style>
    <style:style style:name="TableColumn1518" style:family="table-column">
      <style:table-column-properties style:column-width="1.3298in" style:use-optimal-column-width="false"/>
    </style:style>
    <style:style style:name="TableColumn1519" style:family="table-column">
      <style:table-column-properties style:column-width="0.5548in" style:use-optimal-column-width="false"/>
    </style:style>
    <style:style style:name="TableColumn1520" style:family="table-column">
      <style:table-column-properties style:column-width="0.5951in" style:use-optimal-column-width="false"/>
    </style:style>
    <style:style style:name="TableColumn1521" style:family="table-column">
      <style:table-column-properties style:column-width="0.5958in" style:use-optimal-column-width="false"/>
    </style:style>
    <style:style style:name="TableColumn1522" style:family="table-column">
      <style:table-column-properties style:column-width="0.5951in" style:use-optimal-column-width="false"/>
    </style:style>
    <style:style style:name="TableColumn1523" style:family="table-column">
      <style:table-column-properties style:column-width="0.5958in" style:use-optimal-column-width="false"/>
    </style:style>
    <style:style style:name="TableColumn1524" style:family="table-column">
      <style:table-column-properties style:column-width="0.5951in" style:use-optimal-column-width="false"/>
    </style:style>
    <style:style style:name="TableColumn1525" style:family="table-column">
      <style:table-column-properties style:column-width="0.5958in" style:use-optimal-column-width="false"/>
    </style:style>
    <style:style style:name="TableColumn1526" style:family="table-column">
      <style:table-column-properties style:column-width="0.6076in" style:use-optimal-column-width="false"/>
    </style:style>
    <style:style style:name="Table1516" style:family="table">
      <style:table-properties style:width="6.6923in" fo:margin-left="0in" table:align="lef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36" style:family="table-row">
      <style:table-row-properties style:min-row-height="0.0138in" style:use-optimal-row-height="false" fo:keep-together="always"/>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638" style:parent-style-name="Normal" style:family="paragraph">
      <style:paragraph-properties fo:text-indent="0.4923in">
        <style:tab-stops>
          <style:tab-stop style:type="left" style:position="7.7965in"/>
        </style:tab-stops>
      </style:paragraph-properties>
    </style:style>
    <style:style style:name="P1639" style:parent-style-name="Normal" style:family="paragraph">
      <style:paragraph-properties fo:text-indent="0.4923in">
        <style:tab-stops>
          <style:tab-stop style:type="left" style:position="7.7965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ableColumn1643" style:family="table-column">
      <style:table-column-properties style:column-width="0.6319in" style:use-optimal-column-width="false"/>
    </style:style>
    <style:style style:name="TableColumn1644" style:family="table-column">
      <style:table-column-properties style:column-width="0.7638in" style:use-optimal-column-width="false"/>
    </style:style>
    <style:style style:name="TableColumn1645" style:family="table-column">
      <style:table-column-properties style:column-width="0.7638in" style:use-optimal-column-width="false"/>
    </style:style>
    <style:style style:name="TableColumn1646" style:family="table-column">
      <style:table-column-properties style:column-width="0.7638in" style:use-optimal-column-width="false"/>
    </style:style>
    <style:style style:name="TableColumn1647" style:family="table-column">
      <style:table-column-properties style:column-width="0.7645in" style:use-optimal-column-width="false"/>
    </style:style>
    <style:style style:name="TableColumn1648" style:family="table-column">
      <style:table-column-properties style:column-width="0.7638in" style:use-optimal-column-width="false"/>
    </style:style>
    <style:style style:name="TableColumn1649" style:family="table-column">
      <style:table-column-properties style:column-width="0.7638in" style:use-optimal-column-width="false"/>
    </style:style>
    <style:style style:name="TableColumn1650" style:family="table-column">
      <style:table-column-properties style:column-width="0.7645in" style:use-optimal-column-width="false"/>
    </style:style>
    <style:style style:name="TableColumn1651" style:family="table-column">
      <style:table-column-properties style:column-width="0.7118in" style:use-optimal-column-width="false"/>
    </style:style>
    <style:style style:name="Table1642" style:family="table">
      <style:table-properties style:width="6.6923in" fo:margin-left="0in" table:align="lef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59" style:family="table-row">
      <style:table-row-properties style:min-row-height="0.0138in" style:use-optimal-row-height="false" fo:keep-together="always"/>
    </style:style>
    <style:style style:name="P1660" style:parent-style-name="Normal" style:family="paragraph">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675" style:parent-style-name="Normal" style:family="paragraph">
      <style:text-properties fo:font-size="10pt" style:font-size-asian="10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52" style:parent-style-name="Normal" style:family="paragraph">
      <style:paragraph-properties fo:text-indent="0.4923in">
        <style:tab-stops>
          <style:tab-stop style:type="left" style:position="7.7965in"/>
        </style:tab-stops>
      </style:paragraph-properties>
    </style:style>
    <style:style style:name="P1753" style:parent-style-name="Normal" style:family="paragraph">
      <style:paragraph-properties fo:text-indent="0.4923in">
        <style:tab-stops>
          <style:tab-stop style:type="left" style:position="7.7965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ableColumn1757" style:family="table-column">
      <style:table-column-properties style:column-width="0.6673in" style:use-optimal-column-width="false"/>
    </style:style>
    <style:style style:name="TableColumn1758" style:family="table-column">
      <style:table-column-properties style:column-width="0.6173in" style:use-optimal-column-width="false"/>
    </style:style>
    <style:style style:name="TableColumn1759" style:family="table-column">
      <style:table-column-properties style:column-width="0.4937in" style:use-optimal-column-width="false"/>
    </style:style>
    <style:style style:name="TableColumn1760" style:family="table-column">
      <style:table-column-properties style:column-width="0.4937in" style:use-optimal-column-width="false"/>
    </style:style>
    <style:style style:name="TableColumn1761" style:family="table-column">
      <style:table-column-properties style:column-width="0.3701in" style:use-optimal-column-width="false"/>
    </style:style>
    <style:style style:name="TableColumn1762" style:family="table-column">
      <style:table-column-properties style:column-width="0.5555in" style:use-optimal-column-width="false"/>
    </style:style>
    <style:style style:name="TableColumn1763" style:family="table-column">
      <style:table-column-properties style:column-width="0.6173in" style:use-optimal-column-width="false"/>
    </style:style>
    <style:style style:name="TableColumn1764" style:family="table-column">
      <style:table-column-properties style:column-width="0.6791in" style:use-optimal-column-width="false"/>
    </style:style>
    <style:style style:name="TableColumn1765" style:family="table-column">
      <style:table-column-properties style:column-width="0.6173in" style:use-optimal-column-width="false"/>
    </style:style>
    <style:style style:name="TableColumn1766" style:family="table-column">
      <style:table-column-properties style:column-width="0.6173in" style:use-optimal-column-width="false"/>
    </style:style>
    <style:style style:name="TableColumn1767" style:family="table-column">
      <style:table-column-properties style:column-width="0.5555in" style:use-optimal-column-width="false"/>
    </style:style>
    <style:style style:name="TableColumn1768" style:family="table-column">
      <style:table-column-properties style:column-width="0.4076in" style:use-optimal-column-width="false"/>
    </style:style>
    <style:style style:name="Table1756" style:family="table">
      <style:table-properties style:width="6.6923in" fo:margin-left="0in" table:align="lef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78"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8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86"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791" style:family="table-row">
      <style:table-row-properties style:min-row-height="0.0138in" style:use-optimal-row-height="false" fo:keep-together="always"/>
    </style:style>
    <style:style style:name="P1792" style:parent-style-name="Normal" style:family="paragraph">
      <style:text-properties fo:font-size="7pt" style:font-size-asian="7pt" style:font-size-complex="7pt"/>
    </style:style>
    <style:style style:name="P1793" style:parent-style-name="Normal" style:family="paragraph">
      <style:text-properties fo:font-size="7pt" style:font-size-asian="7pt" style:font-size-complex="7pt"/>
    </style:style>
    <style:style style:name="P1794" style:parent-style-name="Normal" style:family="paragraph">
      <style:text-properties fo:font-size="7pt" style:font-size-asian="7pt" style:font-size-complex="7pt"/>
    </style:style>
    <style:style style:name="P1795" style:parent-style-name="Normal" style:family="paragraph">
      <style:text-properties fo:font-size="7pt" style:font-size-asian="7pt" style:font-size-complex="7pt"/>
    </style:style>
    <style:style style:name="P1796" style:parent-style-name="Normal" style:family="paragraph">
      <style:text-properties fo:font-size="7pt" style:font-size-asian="7pt" style:font-size-complex="7pt"/>
    </style:style>
    <style:style style:name="P1797" style:parent-style-name="Normal" style:family="paragraph">
      <style:text-properties fo:font-size="7pt" style:font-size-asian="7pt" style:font-size-complex="7pt"/>
    </style:style>
    <style:style style:name="P1798" style:parent-style-name="Normal" style:family="paragraph">
      <style:text-properties fo:font-size="7pt" style:font-size-asian="7pt" style:font-size-complex="7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style>
    <style:style style:name="T1801" style:parent-style-name="DefaultParagraphFont" style:family="text">
      <style:text-properties fo:font-style="italic" style:font-style-asian="italic" fo:font-size="7pt" style:font-size-asian="7pt" style:font-size-complex="7pt"/>
    </style:style>
    <style:style style:name="T1802" style:parent-style-name="DefaultParagraphFont" style:family="text">
      <style:text-properties fo:font-size="7pt" style:font-size-asian="7pt" style:font-size-complex="7pt"/>
    </style:style>
    <style:style style:name="P180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7.7965in"/>
        </style:tab-stops>
      </style:paragraph-properties>
    </style:style>
    <style:style style:name="T1806" style:parent-style-name="DefaultParagraphFont" style:family="text">
      <style:text-properties fo:font-style="italic" style:font-style-asian="italic" fo:font-size="7pt" style:font-size-asian="7pt" style:font-size-complex="7pt"/>
    </style:style>
    <style:style style:name="T1807" style:parent-style-name="DefaultParagraphFont" style:family="text">
      <style:text-properties fo:font-size="7pt" style:font-size-asian="7pt" style:font-size-complex="7pt"/>
    </style:style>
    <style:style style:name="P1808"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11"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1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815" style:parent-style-name="Normal" style:family="paragraph">
      <style:text-properties fo:font-size="7pt" style:font-size-asian="7pt" style:font-size-complex="7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16" style:parent-style-name="Normal" style:family="paragraph">
      <style:paragraph-properties fo:text-indent="0.4923in">
        <style:tab-stops>
          <style:tab-stop style:type="left" style:position="7.7965in"/>
        </style:tab-stops>
      </style:paragraph-properties>
      <style:text-properties style:font-size-complex="12pt"/>
    </style:style>
    <style:style style:name="P1917"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919" style:family="table-column">
      <style:table-column-properties style:column-width="2.6888in" style:use-optimal-column-width="false"/>
    </style:style>
    <style:style style:name="TableColumn1920" style:family="table-column">
      <style:table-column-properties style:column-width="0.2659in" style:use-optimal-column-width="false"/>
    </style:style>
    <style:style style:name="TableColumn1921" style:family="table-column">
      <style:table-column-properties style:column-width="1.8319in" style:use-optimal-column-width="false"/>
    </style:style>
    <style:style style:name="TableColumn1922" style:family="table-column">
      <style:table-column-properties style:column-width="0.2659in" style:use-optimal-column-width="false"/>
    </style:style>
    <style:style style:name="TableColumn1923" style:family="table-column">
      <style:table-column-properties style:column-width="1.6395in" style:use-optimal-column-width="false"/>
    </style:style>
    <style:style style:name="Table1918" style:family="table">
      <style:table-properties style:width="6.6923in" fo:margin-left="0in" table:align="left"/>
    </style:style>
    <style:style style:name="TableRow1924" style:family="table-row">
      <style:table-row-properties style:use-optimal-row-height="false" fo:keep-together="always"/>
    </style:style>
    <style:style style:name="TableCell1925" style:family="table-cell">
      <style:table-cell-properties fo:border-top="none" fo:border-left="none" fo:border-bottom="0.0069in solid #000000" fo:border-right="none" style:writing-mode="lr-tb" fo:padding-top="0in" fo:padding-left="0.075in" fo:padding-bottom="0in" fo:padding-right="0.075in"/>
    </style:style>
    <style:style style:name="P1926" style:parent-style-name="Normal" style:family="paragraph">
      <style:paragraph-properties style:snap-to-layout-grid="false"/>
      <style:text-properties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style:snap-to-layout-grid="false"/>
      <style:text-properties fo:font-size="10pt" style:font-size-asian="10pt"/>
    </style:style>
    <style:style style:name="TableCell1929" style:family="table-cell">
      <style:table-cell-properties fo:border-top="none" fo:border-left="none" fo:border-bottom="0.0069in solid #000000" fo:border-right="none" style:writing-mode="lr-tb" fo:padding-top="0in" fo:padding-left="0.075in" fo:padding-bottom="0in" fo:padding-right="0.075in"/>
    </style:style>
    <style:style style:name="P1930" style:parent-style-name="Normal" style:family="paragraph">
      <style:paragraph-properties style:snap-to-layout-grid="false"/>
      <style:text-properties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style:snap-to-layout-grid="false"/>
      <style:text-properties fo:font-size="10pt" style:font-size-asian="10pt"/>
    </style:style>
    <style:style style:name="TableCell1933" style:family="table-cell">
      <style:table-cell-properties fo:border-top="none" fo:border-left="none" fo:border-bottom="0.0069in solid #000000" fo:border-right="none" style:writing-mode="lr-tb" fo:padding-top="0in" fo:padding-left="0.075in" fo:padding-bottom="0in" fo:padding-right="0.075in"/>
    </style:style>
    <style:style style:name="P1934" style:parent-style-name="Normal" style:family="paragraph">
      <style:paragraph-properties style:snap-to-layout-grid="false"/>
      <style:text-properties fo:font-size="10pt" style:font-size-asian="10pt"/>
    </style:style>
    <style:style style:name="TableRow1935" style:family="table-row">
      <style:table-row-properties style:use-optimal-row-height="false" fo:keep-together="always"/>
    </style:style>
    <style:style style:name="TableCell1936" style:family="table-cell">
      <style:table-cell-properties fo:border-top="0.0069in solid #000000" fo:border-left="none" fo:border-bottom="none" fo:border-right="none" style:writing-mode="lr-tb" fo:padding-top="0in" fo:padding-left="0.075in" fo:padding-bottom="0in" fo:padding-right="0.075in"/>
    </style:style>
    <style:style style:name="P1937" style:parent-style-name="Normal" style:family="paragraph">
      <style:paragraph-properties style:snap-to-layout-grid="false" fo:text-align="center"/>
      <style:text-properties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style:snap-to-layout-grid="false" fo:text-align="center"/>
      <style:text-properties fo:font-size="10pt" style:font-size-asian="10pt"/>
    </style:style>
    <style:style style:name="TableCell1940" style:family="table-cell">
      <style:table-cell-properties fo:border-top="0.0069in solid #000000" fo:border-left="none" fo:border-bottom="none" fo:border-right="none" style:writing-mode="lr-tb" fo:padding-top="0in" fo:padding-left="0.075in" fo:padding-bottom="0in" fo:padding-right="0.075in"/>
    </style:style>
    <style:style style:name="P1941" style:parent-style-name="Normal" style:family="paragraph">
      <style:paragraph-properties style:snap-to-layout-grid="false" fo:text-align="center"/>
      <style:text-properties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style:snap-to-layout-grid="false" fo:text-align="center"/>
      <style:text-properties fo:font-size="10pt" style:font-size-asian="10pt"/>
    </style:style>
    <style:style style:name="TableCell1944" style:family="table-cell">
      <style:table-cell-properties fo:border-top="0.0069in solid #000000" fo:border-left="none" fo:border-bottom="none" fo:border-right="none" style:writing-mode="lr-tb" fo:padding-top="0in" fo:padding-left="0.075in" fo:padding-bottom="0in" fo:padding-right="0.075in"/>
    </style:style>
    <style:style style:name="P1945" style:parent-style-name="Normal" style:family="paragraph">
      <style:paragraph-properties style:snap-to-layout-grid="false" fo:text-align="center"/>
      <style:text-properties fo:font-size="10pt" style:font-size-asian="10pt"/>
    </style:style>
    <style:style style:name="P1946" style:parent-style-name="Normal" style:family="paragraph">
      <style:paragraph-properties fo:text-align="center">
        <style:tab-stops>
          <style:tab-stop style:type="left" style:position="7.7965in"/>
        </style:tab-stops>
      </style:paragraph-properties>
    </style:style>
    <style:style style:name="P1947" style:parent-style-name="Normal" style:family="paragraph">
      <style:paragraph-properties fo:break-before="page" fo:text-align="center">
        <style:tab-stops>
          <style:tab-stop style:type="left" style:position="7.8263in"/>
        </style:tab-stops>
      </style:paragraph-properties>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margin-left="0.0298in" fo:text-indent="0.4923in">
        <style:tab-stops>
          <style:tab-stop style:type="left" style:position="7.6in"/>
        </style:tab-stops>
      </style:paragraph-properties>
    </style:style>
    <style:style style:name="TableColumn1952" style:family="table-column">
      <style:table-column-properties style:column-width="0.6715in" style:use-optimal-column-width="false"/>
    </style:style>
    <style:style style:name="TableColumn1953" style:family="table-column">
      <style:table-column-properties style:column-width="1.4902in" style:use-optimal-column-width="false"/>
    </style:style>
    <style:style style:name="TableColumn1954" style:family="table-column">
      <style:table-column-properties style:column-width="4.5305in" style:use-optimal-column-width="false"/>
    </style:style>
    <style:style style:name="Table1951" style:family="table">
      <style:table-properties style:width="6.6923in" fo:margin-left="0in" table:align="left"/>
    </style:style>
    <style:style style:name="TableRow1955" style:family="table-row">
      <style:table-row-properties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962" style:family="table-row">
      <style:table-row-properties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965" style:parent-style-name="Normal" style:family="paragraph">
      <style:paragraph-properties fo:widows="0" fo:orphans="0" fo:text-align="end"/>
      <style:text-properties fo:font-size="10pt" style:font-size-asian="10pt" style:language-asian="ar" style:country-asian="SA" fo:hyphenate="false"/>
    </style:style>
    <style:style style:name="P1966" style:parent-style-name="Normal" style:family="paragraph">
      <style:paragraph-properties fo:widows="0" fo:orphans="0" fo:text-align="end"/>
      <style:text-properties fo:font-size="10pt" style:font-size-asian="10pt" style:language-asian="ar" style:country-asian="SA" fo:hyphenate="false"/>
    </style:style>
    <style:style style:name="P1967" style:parent-style-name="Normal" style:family="paragraph">
      <style:paragraph-properties fo:widows="0" fo:orphans="0" fo:text-align="end"/>
      <style:text-properties fo:font-size="10pt" style:font-size-asian="10pt" style:language-asian="ar" style:country-asian="SA" fo:hyphenate="false"/>
    </style:style>
    <style:style style:name="P1968" style:parent-style-name="Normal" style:family="paragraph">
      <style:paragraph-properties fo:widows="0" fo:orphans="0" fo:text-align="end"/>
      <style:text-properties fo:font-size="10pt" style:font-size-asian="10pt" style:language-asian="ar" style:country-asian="SA" fo:hyphenate="false"/>
    </style:style>
    <style:style style:name="P1969" style:parent-style-name="Normal" style:family="paragraph">
      <style:paragraph-properties fo:widows="0" fo:orphans="0" fo:text-align="end"/>
      <style:text-properties fo:font-size="10pt" style:font-size-asian="10pt" style:language-asian="ar" style:country-asian="SA" fo:hyphenate="false"/>
    </style:style>
    <style:style style:name="P1970" style:parent-style-name="Normal" style:family="paragraph">
      <style:paragraph-properties fo:widows="0" fo:orphans="0" fo:text-align="end"/>
      <style:text-properties fo:font-size="10pt" style:font-size-asian="10pt" style:language-asian="ar" style:country-asian="SA"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75" style:parent-style-name="Normal" style:family="paragraph">
      <style:paragraph-properties fo:widows="0" fo:orphans="0" fo:text-align="justify"/>
      <style:text-properties fo:font-size="10pt" style:font-size-asian="10pt" style:language-asian="ar" style:country-asian="SA" fo:hyphenate="false"/>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83" style:family="table-row">
      <style:table-row-properties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9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98" style:family="table-row">
      <style:table-row-properties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05" style:family="table-row">
      <style:table-row-properties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justify"/>
      <style:text-properties fo:font-size="10pt" style:font-size-asian="10pt" style:font-size-complex="12pt"/>
    </style:style>
    <style:style style:name="P201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1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1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1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1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17"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18" style:parent-style-name="DefaultParagraphFont" style:family="text">
      <style:text-properties fo:font-size="10pt" style:font-size-asian="10pt" style:font-size-complex="12pt"/>
    </style:style>
    <style:style style:name="T2019" style:parent-style-name="DefaultParagraphFont" style:family="text">
      <style:text-properties fo:font-size="10pt" style:font-size-asian="10pt" style:font-size-complex="12pt"/>
    </style:style>
    <style:style style:name="T2020" style:parent-style-name="DefaultParagraphFont" style:family="text">
      <style:text-properties fo:font-size="10pt" style:font-size-asian="10pt" style:font-size-complex="12pt"/>
    </style:style>
    <style:style style:name="T2021" style:parent-style-name="DefaultParagraphFont" style:family="text">
      <style:text-properties style:text-position="super 65%" fo:font-size="10pt" style:font-size-asian="10pt" style:font-size-complex="12pt"/>
    </style:style>
    <style:style style:name="T2022" style:parent-style-name="DefaultParagraphFont" style:family="text">
      <style:text-properties fo:font-size="10pt" style:font-size-asian="10pt" style:font-size-complex="12pt"/>
    </style:style>
    <style:style style:name="P2023"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24" style:parent-style-name="DefaultParagraphFont" style:family="text">
      <style:text-properties fo:font-size="10pt" style:font-size-asian="10pt" style:font-size-complex="12pt"/>
    </style:style>
    <style:style style:name="T2025" style:parent-style-name="DefaultParagraphFont" style:family="text">
      <style:text-properties fo:font-size="10pt" style:font-size-asian="10pt" style:font-size-complex="12pt"/>
    </style:style>
    <style:style style:name="T2026" style:parent-style-name="DefaultParagraphFont" style:family="text">
      <style:text-properties style:text-position="super 65%" fo:font-size="10pt" style:font-size-asian="10pt" style:font-size-complex="12pt"/>
    </style:style>
    <style:style style:name="T2027" style:parent-style-name="DefaultParagraphFont" style:family="text">
      <style:text-properties fo:font-size="10pt" style:font-size-asian="10pt" style:font-size-complex="12pt"/>
    </style:style>
    <style:style style:name="P202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29" style:family="table-row">
      <style:table-row-properties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justify"/>
      <style:text-properties fo:font-size="10pt" style:font-size-asian="10pt" style:font-size-complex="12pt"/>
    </style:style>
    <style:style style:name="P2036" style:parent-style-name="Normal" style:family="paragraph">
      <style:paragraph-properties fo:text-align="justify"/>
      <style:text-properties fo:font-size="10pt" style:font-size-asian="10pt" style:font-size-complex="12pt"/>
    </style:style>
    <style:style style:name="P203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4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41" style:family="table-row">
      <style:table-row-properties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48" style:family="table-row">
      <style:table-row-properties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55" style:family="table-row">
      <style:table-row-properties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62" style:family="table-row">
      <style:table-row-properties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76" style:parent-style-name="Normal" style:family="paragraph">
      <style:paragraph-properties fo:widows="0" fo:orphans="0" fo:text-align="justify"/>
      <style:text-properties fo:font-size="10pt" style:font-size-asian="10pt" style:language-asian="ar" style:country-asian="SA" fo:hyphenate="false"/>
    </style:style>
    <style:style style:name="P2077"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78"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79"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080" style:family="table-row">
      <style:table-row-properties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94" style:family="table-row">
      <style:table-row-properties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01" style:family="table-row">
      <style:table-row-properties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08" style:family="table-row">
      <style:table-row-properties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snap-to-layout-grid="false" fo:text-align="justify"/>
      <style:text-properties fo:hyphenate="false"/>
    </style:style>
    <style:style style:name="T2115" style:parent-style-name="DefaultParagraphFont" style:family="text">
      <style:text-properties fo:font-size="10pt" style:font-size-asian="10pt" style:language-asian="ar" style:country-asian="SA"/>
    </style:style>
    <style:style style:name="T2116" style:parent-style-name="DefaultParagraphFont" style:family="text">
      <style:text-properties fo:font-size="10pt" style:font-size-asian="10pt" style:language-asian="ar" style:country-asian="SA"/>
    </style:style>
    <style:style style:name="T2117" style:parent-style-name="DefaultParagraphFont" style:family="text">
      <style:text-properties fo:font-weight="bold" style:font-weight-asian="bold" style:font-weight-complex="bold" fo:font-size="10pt" style:font-size-asian="10pt" style:language-asian="ar" style:country-asian="SA"/>
    </style:style>
    <style:style style:name="T2118" style:parent-style-name="DefaultParagraphFont" style:family="text">
      <style:text-properties fo:font-size="10pt" style:font-size-asian="10pt" style:language-asian="ar" style:country-asian="SA"/>
    </style:style>
    <style:style style:name="TableRow2119" style:family="table-row">
      <style:table-row-properties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snap-to-layout-grid="false" fo:text-align="justify" fo:text-indent="0.0347in"/>
      <style:text-properties fo:hyphenate="false"/>
    </style:style>
    <style:style style:name="T2133" style:parent-style-name="DefaultParagraphFont" style:family="text">
      <style:text-properties fo:font-size="10pt" style:font-size-asian="10pt" style:language-asian="ar" style:country-asian="SA"/>
    </style:style>
    <style:style style:name="T2134" style:parent-style-name="DefaultParagraphFont" style:family="text">
      <style:text-properties fo:font-size="10pt" style:font-size-asian="10pt" style:font-size-complex="12pt" style:language-asian="ar" style:country-asian="SA"/>
    </style:style>
    <style:style style:name="TableRow2135" style:family="table-row">
      <style:table-row-properties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142" style:family="table-row">
      <style:table-row-properties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49" style:family="table-row">
      <style:table-row-properties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56" style:family="table-row">
      <style:table-row-properties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nap-to-layout-grid="false" fo:text-align="justify"/>
      <style:text-properties fo:hyphenate="false"/>
    </style:style>
    <style:style style:name="T2170" style:parent-style-name="DefaultParagraphFont" style:family="text">
      <style:text-properties fo:font-size="10pt" style:font-size-asian="10pt" style:language-asian="ar" style:country-asian="SA"/>
    </style:style>
    <style:style style:name="T2171" style:parent-style-name="DefaultParagraphFont" style:family="text">
      <style:text-properties fo:font-size="10pt" style:font-size-asian="10pt" style:language-asian="ar" style:country-asian="SA"/>
    </style:style>
    <style:style style:name="T2172" style:parent-style-name="DefaultParagraphFont" style:family="text">
      <style:text-properties style:text-position="super 65%" fo:font-size="10pt" style:font-size-asian="10pt" style:language-asian="ar" style:country-asian="SA"/>
    </style:style>
    <style:style style:name="T2173" style:parent-style-name="DefaultParagraphFont" style:family="text">
      <style:text-properties fo:font-size="10pt" style:font-size-asian="10pt" style:language-asian="ar" style:country-asian="SA"/>
    </style:style>
    <style:style style:name="P2174"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175" style:parent-style-name="DefaultParagraphFont" style:family="text">
      <style:text-properties fo:font-size="10pt" style:font-size-asian="10pt" style:language-asian="ar" style:country-asian="SA"/>
    </style:style>
    <style:style style:name="T2176" style:parent-style-name="DefaultParagraphFont" style:family="text">
      <style:text-properties style:text-position="super 65%" fo:font-size="10pt" style:font-size-asian="10pt" style:language-asian="ar" style:country-asian="SA"/>
    </style:style>
    <style:style style:name="T2177" style:parent-style-name="DefaultParagraphFont" style:family="text">
      <style:text-properties fo:font-size="10pt" style:font-size-asian="10pt" style:language-asian="ar" style:country-asian="SA"/>
    </style:style>
    <style:style style:name="T2178" style:parent-style-name="DefaultParagraphFont" style:family="text">
      <style:text-properties style:text-position="super 65%" fo:font-size="10pt" style:font-size-asian="10pt" style:language-asian="ar" style:country-asian="SA"/>
    </style:style>
    <style:style style:name="T2179" style:parent-style-name="DefaultParagraphFont" style:family="text">
      <style:text-properties fo:font-size="10pt" style:font-size-asian="10pt" style:language-asian="ar" style:country-asian="SA"/>
    </style:style>
    <style:style style:name="T2180" style:parent-style-name="DefaultParagraphFont" style:family="text">
      <style:text-properties fo:font-size="10pt" style:font-size-asian="10pt" style:language-asian="ar" style:country-asian="SA"/>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style:language-asian="ar" style:country-asian="SA"/>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text-properties fo:font-weight="bold" style:font-weight-asian="bold" fo:font-size="10pt" style:font-size-asian="10pt"/>
    </style:style>
    <style:style style:name="P2189" style:parent-style-name="Normal" style:family="paragraph">
      <style:paragraph-properties fo:text-align="justify"/>
      <style:text-properties fo:font-weight="bold" style:font-weight-asian="bold"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office:automatic-styles>
  <office:body>
    <office:text text:use-soft-page-breaks="true">
      <text:p text:style-name="P1"><text:span text:style-name="T9">Suvestinė redakcija nuo 2013-05-01 iki 2014-06-30</text:span></text:p>
      <text:p text:style-name="P10"/>
      <text:p text:style-name="P11"><text:span text:style-name="T12">Įsakymas paskelbtas: Žin. 2001, Nr.<text:s/></text:span><text:a xlink:href="https://www.e-tar.lt/portal/legalAct.html?documentId=TAR.3536A8337E8A" office:target-frame-name="_top" xlink:show="replace"><text:span text:style-name="T13">61-2196</text:span></text:a><text:span text:style-name="T14">, i. k. 101301MISAK0000034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ORMATYVINIO DOKUMENTO LAND 20-2001 „NUOTĖKŲ DUMBLO NAUDOJIMO TRĘŠIMUI REIKALAVIMAI“ PATVIRTINIMO</text:p>
      <text:p text:style-name="P23"/>
      <text:p text:style-name="P24">2001 m. birželio 29 d. Nr. 349</text:p>
      <text:p text:style-name="P25">Vilnius</text:p>
      <text:p text:style-name="P26"/>
      <text:p text:style-name="P27"/>
      <text:p text:style-name="P28">Vadovaudamasis Aplinkos apsaugos įstatymo (Žin., 1992, Nr. 5- 75; 1996, Nr. 57-1335; 1997, Nr. 65-1540) 6 straipsniu, Aplinkos ministerijos nuostatų (Žin., 1998, Nr.<text:s/><text:a xlink:href="https://www.e-tar.lt/portal/lt/legalAct/TAR.A3B226BB10B2" office:target-frame-name="_blank" xlink:show="new"><text:span text:style-name="T29">84-2353</text:span></text:a>) 6 punkto 4 dalimi, taip pat Europos Sąjungos direktyva 86/278/EEC:</text:p>
      <text:p text:style-name="P30">1.<text:s/><text:span text:style-name="T31">Tvirtinu</text:span><text:s/>Lietuvos Respublikos aplinkos apsaugos normatyvinį dokumentą LAND 20-2001 „Nuotėkų dumblo naudojimo tręšimui reikalavimai“ (pridedama).</text:p>
      <text:p text:style-name="P32">2. Įsakymo vykdymo kontrolę pavedu viceministrui<text:s/>V. Augliui.</text:p>
      <text:p text:style-name="P33">3. Aplinkos ministerijos informacijos kompiuterinėje sistemoje vadovautis reikšminiais žodžiais: „atliekos“, „dirvožemis“.</text:p>
      <text:p text:style-name="P34"/>
      <text:p text:style-name="P35"/>
      <text:p text:style-name="P36"><text:span text:style-name="T37">L. E. APLINKOS MINISTRO PAREIGAS</text:span><text:span text:style-name="T38"><text:tab/>HENRIKAS ŽUKAUSKAS<text:s/></text:span></text:p>
      <text:p text:style-name="P39"/>
      <text:soft-page-break/>
      <text:p text:style-name="P40"><text:span text:style-name="T41">PATVIRTINTA</text:span></text:p>
      <text:p text:style-name="P42"><text:span text:style-name="T43">Lietuvos Respublikos aplinkos ministro</text:span></text:p>
      <text:p text:style-name="P44"><text:span text:style-name="T45">2001 m. birželio 28 d. įsakymu Nr. 349</text:span></text:p>
      <text:p text:style-name="P46"><text:span text:style-name="T47">(Lietuvos Respublikos aplinkos ministro</text:span></text:p>
      <text:p text:style-name="P48"><text:span text:style-name="T49">2005 m. lapkričio 28 d. įsakymo Nr. D1-575<text:s/></text:span></text:p>
      <text:p text:style-name="P50"><text:span text:style-name="T51">redakcija)</text:span></text:p>
      <text:p text:style-name="P52"/>
      <text:p text:style-name="P53"><text:span text:style-name="T54">NUOTEKŲ DUMBLO NAUDOJIMO TRĘŠIMUI bei rekultivavimui REIKALAVIMAI</text:span></text:p>
      <text:p text:style-name="P55"/>
      <text:p text:style-name="P56"><text:span text:style-name="T57">LAND 20-2005</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uotekų dumblo naudojimo tręšimui bei rekultivavimui reikalavimų LAND 20-2005 (toliau – Reikalavimai) tikslas – reguliuoti nuotekų dumblo naudojimą žemės ūkyje, energetinių kultūrų (greitai augančių želdinių, kurių paskirtis – tiesioginis panaudojimas biok</text:span><text:span text:style-name="T68">uro gamybai) auginimui bei pažeistų teritorijų (karjerų, išeksploatuotų durpynų, uždaromų sąvartynų, kelių sankasų ir pan.) rekultivavimui taip, kad nebūtų daromas neigiamas poveikis dirvožemiui, augmenijai, gyvūnams ir žmonėms.</text:span></text:p>
      <text:p text:style-name="P69"><text:span text:style-name="T70">2</text:span><text:span text:style-name="T71">. Šie Reikalavimai pri</text:span><text:span text:style-name="T72">valomi asmenims, kurių veikla susijusi su nuotekų dumblo saugojimu, apdorojimu ir panaudojimu, taip pat šią veiklą kontroliuojančioms institucijoms.</text:span></text:p>
      <text:p text:style-name="P73"><text:span text:style-name="T74">3</text:span><text:span text:style-name="T75">. Šie Reikalavimai taikomi buitinių/komunalinių ir analogiškų pramoninių (pvz., maisto pramonės) nuote</text:span><text:span text:style-name="T76">kų valymo dumblui.</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ikalavimai parengti vadovaujantis šiais teisės aktais:</text:span></text:p>
      <text:p text:style-name="P86"><text:span text:style-name="T87">4.1</text:span><text:span text:style-name="T88">. Lietuvos Respublikos aplinkos apsaugos įstatymu (Žin., 1992, Nr.<text:s/></text:span><text:a xlink:href="https://www.e-tar.lt/portal/lt/legalAct/TAR.E2780B68DE62" office:target-frame-name="_blank" xlink:show="new"><text:span text:style-name="T89">5-75</text:span></text:a><text:span text:style-name="T90">);</text:span></text:p>
      <text:p text:style-name="P91"><text:span text:style-name="T92">4.2</text:span><text:span text:style-name="T93">. Lietuvos Respublikos vandens įstatymu (Žin., 1997, Nr.<text:s/></text:span><text:a xlink:href="https://www.e-tar.lt/portal/lt/legalAct/TAR.B3CC2C0B9BD2" office:target-frame-name="_blank" xlink:show="new"><text:span text:style-name="T94">104-2615</text:span></text:a><text:span text:style-name="T95">; 2003, N</text:span><text:span text:style-name="T96">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text:span><text:span text:style-name="T110">uvos Respublikos Vyriausybės 1992 m. gegužės 12 d. nutarimu Nr. 343 (Žin., 1992, Nr.<text:s/></text:span><text:a xlink:href="https://www.e-tar.lt/portal/lt/legalAct/TAR.5C63BB64A956" office:target-frame-name="_blank" xlink:show="new"><text:span text:style-name="T111">22-652</text:span></text:a><text:span text:style-name="T112">);</text:span></text:p>
      <text:p text:style-name="P113"><text:span text:style-name="T114">4.6</text:span><text:span text:style-name="T115">. Aplinkosaugos reikalavimais mėšlui tvarkyti, patvirtintais Lietuvos<text:s/></text:span><text:span text:style-name="T116">Respublikos aplinkos ministro ir Lietuvos Respublikos žemės ūkio ministro 2005 m. liepos 14 d. įsakymu Nr. D1-367/3D-342 (Žin., 2005, Nr.<text:s/></text:span><text:a xlink:href="https://www.e-tar.lt/portal/lt/legalAct/TAR.AE113D1C5ECF" office:target-frame-name="_blank" xlink:show="new"><text:span text:style-name="T117">92-3434</text:span></text:a><text:span text:style-name="T118">);</text:span></text:p>
      <text:p text:style-name="P119"><text:span text:style-name="T120">4.7</text:span><text:span text:style-name="T121">. Vandenų apsaug</text:span><text:span text:style-name="T122">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3">1-14</text:span></text:a><text:span text:style-name="T124">);</text:span></text:p>
      <text:p text:style-name="P125"><text:span text:style-name="T126">4.8</text:span><text:span text:style-name="T127">. Lietuvos Respublikos aplinkos apsaugos normatyviniu dokumentu LAND 32-99 „Gamtos išteklių naudojimo leidimų išdavimo ir gamtos išteklių naudojimo limitų bei leistinos taršos į aplinką normatyvų nustatymo tvarka“, patvirtintu Lietuvos Respublikos aplinkos</text:span><text:span text:style-name="T128"><text:s/>ministerijos 1999 m. lapkričio 30 d. įsakymu Nr. 387 (Žin., 1999, Nr.<text:s/></text:span><text:a xlink:href="https://www.e-tar.lt/portal/lt/legalAct/TAR.DA8697F09F55" office:target-frame-name="_blank" xlink:show="new"><text:span text:style-name="T129">106-3087</text:span></text:a><text:span text:style-name="T130">);</text:span></text:p>
      <text:p text:style-name="P131"><text:span text:style-name="T132">4.9</text:span><text:span text:style-name="T133">. Požeminio vandens apsaugos nuo taršos pavojingomis medžiagomis taisyklėmis, patv</text:span><text:span text:style-name="T134">irtintomis Lietuvos Respublikos aplinkos ministro 2001 m. rugsėjo 21 d. įsakymu Nr. 472 (Žin., 2001, Nr.<text:s/></text:span><text:a xlink:href="https://www.e-tar.lt/portal/lt/legalAct/TAR.AF427DCB5C50" office:target-frame-name="_blank" xlink:show="new"><text:span text:style-name="T135">83-2906</text:span></text:a><text:span text:style-name="T136">);</text:span></text:p>
      <text:p text:style-name="P137"><text:span text:style-name="T138">4.10</text:span><text:span text:style-name="T139">.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40">87-3054</text:span></text:a><text:span text:style-name="T141">);</text:span></text:p>
      <text:p text:style-name="P142"><text:span text:style-name="T143">4.1</text:span><text:span text:style-name="T144">1</text:span><text:span text:style-name="T145">.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6">95-3372</text:span></text:a><text:span text:style-name="T147">);</text:span></text:p>
      <text:p text:style-name="P148"><text:span text:style-name="T149">4.12</text:span><text:span text:style-name="T150">. Taršos integruotos prevencijos ir kontrolės leidimų išdavimo, atnaujinimo ir panaikinimo taisyklėmis, patvirtintomis Lietuvos Respublikos aplinkos ministro 2002 m. vasario 27 d. įsakymu Nr. 80 (Žin.</text:span><text:span text:style-name="T151">, 2002, Nr.<text:s/></text:span><text:a xlink:href="https://www.e-tar.lt/portal/lt/legalAct/TAR.5C8F10257E92" office:target-frame-name="_blank" xlink:show="new"><text:span text:style-name="T152">85-3684</text:span></text:a><text:span text:style-name="T153">; 2005, Nr.<text:s/></text:span><text:a xlink:href="https://www.e-tar.lt/portal/lt/legalAct/TAR.E12CE39182E0" office:target-frame-name="_blank" xlink:show="new"><text:span text:style-name="T154">103-3829</text:span></text:a><text:span text:style-name="T155">).</text:span></text:p>
      <text:p text:style-name="P156"><text:span text:style-name="T157">4.13</text:span><text:span text:style-name="T158">. Atliekų tvarkymo taisyklėmis, patv</text:span><text:span text:style-name="T159">irtintomis Lietuvos Respublikos aplinkos ministro 2003 m. gruodžio 30 d. įsakymu Nr. 722 (Žin., 1999, Nr.<text:s/></text:span><text:a xlink:href="https://www.e-tar.lt/portal/lt/legalAct/TAR.38E37AB6E8E6" office:target-frame-name="_blank" xlink:show="new"><text:span text:style-name="T160">63-2065</text:span></text:a><text:span text:style-name="T161">; 2004, Nr.<text:s/></text:span><text:a xlink:href="https://www.e-tar.lt/portal/lt/legalAct/TAR.1DD495353E7F" office:target-frame-name="_blank" xlink:show="new"><text:span text:style-name="T162">68-2381</text:span></text:a><text:span text:style-name="T163">);</text:span></text:p>
      <text:p text:style-name="P164"><text:span text:style-name="T165">4.14</text:span><text:span text:style-name="T166">. Lietuvos higienos norma HN 44:2003 „Vandenviečių sanitarinių apsaugos zonų nustatymas ir priežiūra“, patvirtinta Lietuvos Respublikos sveikatos apsaugos ministro 2003 m. balandžio 8 d. įsakymu Nr.<text:s/></text:span><text:span text:style-name="T167">V-201 (Žin., 2003, Nr.<text:s/></text:span><text:a xlink:href="https://www.e-tar.lt/portal/lt/legalAct/TAR.BD4507AF99BC" office:target-frame-name="_blank" xlink:show="new"><text:span text:style-name="T168">42-1957</text:span></text:a><text:span text:style-name="T169">);</text:span></text:p>
      <text:p text:style-name="P170"><text:span text:style-name="T171">4.15</text:span><text:span text:style-name="T172">. Lietuvos higienos norma HN 60:2004 „Pavojingų cheminių medžiagų didžiausios leidžiamos koncentracijos dirvožemyje“, patvirtinta<text:s/></text:span><text:span text:style-name="T173">Lietuvos Respublikos sveikatos apsaugos ministro 2004 m. kovo 8 d. įsakymu Nr. V-114 (Žin., 2004, Nr.<text:s/></text:span><text:a xlink:href="https://www.e-tar.lt/portal/lt/legalAct/TAR.633ED152B54A" office:target-frame-name="_blank" xlink:show="new"><text:span text:style-name="T174">41-1357</text:span></text:a><text:span text:style-name="T175">);</text:span></text:p>
      <text:p text:style-name="P176"><text:span text:style-name="T177">4.16</text:span><text:span text:style-name="T178">. Pavojingų medžiagų išleidimo į požeminį vandenį i</text:span><text:span text:style-name="T179">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80">17-770</text:span></text:a><text:span text:style-name="T181">).</text:span></text:p>
      <text:p text:style-name="P182"/>
      <text:p text:style-name="P183"><text:span text:style-name="T184">III</text:span><text:span text:style-name="T185">.<text:s/></text:span><text:span text:style-name="T186">Pagrindinės sąvokos</text:span></text:p>
      <text:p text:style-name="P187"/>
      <text:p text:style-name="P188"><text:span text:style-name="T189">5</text:span><text:span text:style-name="T190">. Šiuose Reikalavimuose vartojamos sąvokos:</text:span></text:p>
      <text:p text:style-name="P191"><text:span text:style-name="T192">5.1</text:span><text:span text:style-name="T193">.<text:s/></text:span><text:span text:style-name="T194">nuotekų dumblas</text:span><text:span text:style-name="T195"><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196">iuose ir pan. (šiukšlės, smėlis, riebalai, naftos produktai);</text:span></text:p>
      <text:p text:style-name="P197"><text:span text:style-name="T198">5.2</text:span><text:span text:style-name="T199">.<text:s/></text:span><text:span text:style-name="T200">apdorotas dumblas</text:span><text:span text:style-name="T201"><text:s/>– dumblas, kuris yra biologiškai, chemiškai ar termiškai paveiktas, ilgai laikytas arba kitokiu procesu paveiktas taip, kad jo savybė fermentuotis ir keliamas sveikata</text:span><text:span text:style-name="T202">i pavojus jį naudojant yra sumažintas (nekenkia sveikatai, neblogina žmogaus gyvenamosios aplinkos, t. y. neskleidžia intensyvių kvapų, neteršia vandens telkinių, dirvožemio ir kt.) [4.4.];</text:span><text:s/></text:p>
      <text:p text:style-name="P203">Punkto pakeitimai:</text:p>
      <text:p text:style-name="P204"><text:span text:style-name="T205">Nr.<text:s/></text:span><text:a xlink:href="https://www.e-tar.lt/portal/legalAct.html?documentId=TAR.71D3F592DA8D" office:target-frame-name="_top" xlink:show="replace"><text:span text:style-name="T206">D1-76</text:span></text:a><text:span text:style-name="T207">, 2012-01-27, Žin., 2012, Nr. 15-673 (2012-02-02), i. k. 112301MISAK000D1-76</text:span></text:p>
      <text:p text:style-name="Normal"/>
      <text:p text:style-name="P208"><text:span text:style-name="T209">5.3</text:span><text:span text:style-name="T210">.<text:s/></text:span><text:span text:style-name="T211">žemės ūkis</text:span><text:span text:style-name="T212"><text:s/>– visų rūšių maistinių kultūrų auginimas komerciniais tikslais, taip pat gyvulininkystei skirtų kultūrų auginimas [4.4.];</text:span></text:p>
      <text:p text:style-name="P213"><text:span text:style-name="T214">5.4</text:span><text:span text:style-name="T215">.<text:s/></text:span><text:span text:style-name="T216">dumblo naudojimas</text:span><text:span text:style-name="T217"><text:s/>– dumblo paskleidimas dirvos paviršiuje ar įterpimas į dirvožemį, ar kitoks naudojimas ant dirvožemio ar d</text:span><text:span text:style-name="T218">irvožemyje [4.4.];</text:span></text:p>
      <text:p text:style-name="P219"><text:span text:style-name="T220">5.5</text:span><text:span text:style-name="T221">.<text:s/></text:span><text:span text:style-name="T222">kolonijų skaičius</text:span><text:span text:style-name="T223"><text:s/>(Kol. sk.) – kultivuojamų mikroorganizmų kiekio įvertinimas kolonijomis;</text:span></text:p>
      <text:p text:style-name="P224"><text:span text:style-name="T225">5.6</text:span><text:span text:style-name="T226">.<text:s/></text:span><text:span text:style-name="T227">didžiausia leidžiama koncentracija (DLK)</text:span><text:span text:style-name="T228"><text:s/>– teisės aktuose nustatytas didžiausias leidžiamas cheminės medžiagos kiekis dumble ar<text:s/></text:span><text:span text:style-name="T229">dirvožemyje, kuris nekenkia žmogaus sveikatai, veikdamas ji ilgą laiką arba net visą gyvenimą, išreikštas mg/kg sausos medžiagos, kuris negali būti viršijamas norint dumblą arba dirvožemį naudoti;</text:span></text:p>
      <text:p text:style-name="P230"><text:span text:style-name="T231">5.7</text:span><text:span text:style-name="T232">.<text:s/></text:span><text:span text:style-name="T233">dumblo naudotojas</text:span><text:span text:style-name="T234"><text:s/>– asmuo, kuris ūkinėje veikloje<text:s/></text:span><text:span text:style-name="T235">naudoja dumblą;</text:span></text:p>
      <text:p text:style-name="P236"><text:span text:style-name="T237">5.8</text:span><text:span text:style-name="T238">.<text:s/></text:span><text:span text:style-name="T239">dumblo tiekėjas</text:span><text:span text:style-name="T240"><text:s/>– asmuo, valdantis dumblo šaltinį (nuotekų valymo įrenginius);</text:span></text:p>
      <text:p text:style-name="P241"><text:span text:style-name="T242">5.9</text:span><text:span text:style-name="T243">.<text:s/></text:span><text:span text:style-name="T244">smėlio dirvožemis</text:span><text:span text:style-name="T245"><text:s/>– dirvožemis, kuriame smulkesnių kaip 0,01 mm skersmens dalelių yra mažiau nei 10%;</text:span></text:p>
      <text:p text:style-name="P246"><text:span text:style-name="T247">5.10</text:span><text:span text:style-name="T248">.<text:s/></text:span><text:span text:style-name="T249">priesmėlio dirvožemis</text:span><text:span text:style-name="T250"><text:s/>– dirvožemis, kuriame smulkesnių kaip 0,01 mm skersmens dalelių yra nuo 10 iki 20%;</text:span></text:p>
      <text:p text:style-name="P251"><text:span text:style-name="T252">5.11</text:span><text:span text:style-name="T253">.<text:s/></text:span><text:span text:style-name="T254">priemolio dirvožemis</text:span><text:span text:style-name="T255"><text:s/>– dirvožemis, kuriame smulkesnių kaip 0,01 mm skersmens dalelių yra nuo 20 iki 50%;</text:span></text:p>
      <text:p text:style-name="P256"><text:span text:style-name="T257">5.12</text:span><text:span text:style-name="T258">.<text:s/></text:span><text:span text:style-name="T259">molio dirvožemis<text:s/></text:span><text:span text:style-name="T260">– dirvožemis, kuriame smulkes</text:span><text:span text:style-name="T261">nių kaip 0,01 mm skersmens dalelių yra daugiau nei 50%;</text:span></text:p>
      <text:p text:style-name="P262"><text:span text:style-name="T263">5.13</text:span><text:span text:style-name="T264">.<text:s/></text:span><text:span text:style-name="T265">gyventojų ekvivalentas (GE)<text:s/></text:span><text:span text:style-name="T266">– priimtas biologiškai skaidomų organinių teršalų kiekis (išreikštas biocheminiu deguonies sunaudojimu (BDS</text:span><text:span text:style-name="T267">5</text:span><text:span text:style-name="T268">)), sąlygiškai atitinkantis vienam gyventojui per parą</text:span><text:span text:style-name="T269"><text:s/>tenkantį teršalų kiekį 60 g BDS</text:span><text:span text:style-name="T270">5</text:span><text:span text:style-name="T271"><text:s/>per dieną [4.10].</text:span></text:p>
      <text:p text:style-name="P272"/>
      <text:p text:style-name="P273"><text:span text:style-name="T274">IV</text:span><text:span text:style-name="T275">.<text:s/></text:span><text:span text:style-name="T276">reikalavimai dumblo tiekėjams ir naudotojams</text:span></text:p>
      <text:p text:style-name="P277"/>
      <text:p text:style-name="P278"><text:span text:style-name="T279">6</text:span><text:span text:style-name="T280">. Dumblo tiekėjas gali perduoti dumblą tik teisę jį naudoti turinčiam asmeniui (turinčiam suderintą tręšimo planą, parengtą pagal šių Reikal</text:span><text:span text:style-name="T281">avimų 7 punkto reikalavimus, rekultivavimo projektą, nurodytą šių Reikalavimų 11 punkte, ar kitus teisės aktuose numatytus dokumentus).</text:span></text:p>
      <text:p text:style-name="P282"><text:span text:style-name="T283">7</text:span><text:span text:style-name="T284">.<text:s/></text:span><text:span text:style-name="T285">Asmuo, norintis naudoti dumblą tręšimui (žemės ūkyje ar energetinėms kultūroms), turi pateikti regiono aplinkos a</text:span><text:span text:style-name="T286">psaugos departamentui (toliau – RAAD) su savivaldybe, kurios teritorijoje bus vykdomas tręšimas, suderintą tręšimo planą</text:span><text:span text:style-name="T287">. Tręšimo planas yra rengiamas ne ilgesniam kaip 6 metų laikotarpiui. Tręšimo plane turi būti ši informacija:</text:span></text:p>
      <text:p text:style-name="P288"><text:span text:style-name="T289">7.1</text:span><text:span text:style-name="T290">. dokumento, suteikia</text:span><text:span text:style-name="T291">nčio teisę naudoti žemės sklypą, kopiją (nuosavybės dokumentas, nuomos sutartis ar pan.);</text:span></text:p>
      <text:p text:style-name="P292"><text:span text:style-name="T293">7.2</text:span><text:span text:style-name="T294">. žemės sklypo planas ir sklypo vietą aprašantys duomenys (adresas, plotas ir pan.) su pažymėtomis teritorijomis, kurioms taikomi papildomi aplinkosauginiai re</text:span><text:span text:style-name="T295">ikalavimai ir/ar apribojimai (apsauginės juostos, zonos, SAZ ar pan.) bei bendras situacijos planas (mažiausiai 500 m spinduliu apie sklypą) su pažymėtomis gyvenamosiomis teritorijomis, vandens kaptažo įrenginiais, vandens telkiniais, keliais, visuomeninia</text:span><text:span text:style-name="T296">is objektais ar kitais objektais, kuriems dumblo naudojimas gali turėti neigiamą poveikį;</text:span></text:p>
      <text:p text:style-name="P297"><text:span text:style-name="T298">7.3</text:span><text:span text:style-name="T299">. sklypo dirvožemio tyrimų duomenys (pagal šių Reikalavimų VI skyriaus nuostatas);</text:span></text:p>
      <text:p text:style-name="P300"><text:span text:style-name="T301">7.4</text:span><text:span text:style-name="T302">. informacija apie paskutinį dumblo naudojimą sklype (data, panaudoto</text:span><text:span text:style-name="T303"><text:s/>dumblo kiekis, dumblo kokybė, dumblo tiekėjas);</text:span></text:p>
      <text:p text:style-name="P304"><text:span text:style-name="T305">7.5</text:span><text:span text:style-name="T306">. apskaičiuotos leistinos biogeninių medžiagų ir sunkiųjų metalų įterpimo normos (metinės ir visam tręšimo plano galiojimo periodui);</text:span></text:p>
      <text:p text:style-name="P307"><text:span text:style-name="T308">7.6</text:span><text:span text:style-name="T309">. dumblo kaupimo numatomame tręšti lauke vietos (pažymėtos<text:s/></text:span><text:span text:style-name="T310">sklypo plane), nurodant dumblo saugojimo lauko kaupuose periodus;</text:span></text:p>
      <text:p text:style-name="P311"><text:span text:style-name="T312">7.7</text:span><text:span text:style-name="T313">. sklypo naudojimo paskirtis (numatomos auginti kultūros);</text:span></text:p>
      <text:p text:style-name="P314"><text:span text:style-name="T315">7.8</text:span><text:span text:style-name="T316">. dirvožemio tyrimo periodiškumas;</text:span></text:p>
      <text:p text:style-name="P317"><text:span text:style-name="T318">7.9</text:span><text:span text:style-name="T319">. energetinių kultūrų tręšimo plane turi būti šie papildomi duomenys:</text:span></text:p>
      <text:p text:style-name="P320"><text:span text:style-name="T321">7.9.1</text:span><text:span text:style-name="T322">. bendrą sklypo geologinę situaciją atspindintis geologinis pjūvis su aprašytomis hidrogeologinėmis sąlygomis;</text:span></text:p>
      <text:p text:style-name="P323"><text:span text:style-name="T324">7.9.2</text:span><text:span text:style-name="T325">. numatomas dumblo tiekėjas, planuojamo panaudoti dumblo kiekis, kokybė, dumblo transportavimo, panaudojimo (skleidimo, įterpimo) būda</text:span><text:span text:style-name="T326">s, periodiškumas;</text:span></text:p>
      <text:p text:style-name="P327"><text:span text:style-name="T328">7.9.3</text:span><text:span text:style-name="T329">. įveisimo</text:span><text:span text:style-name="T330"><text:s/></text:span><text:span text:style-name="T331">aprašymas (rūšinė sudėtis, tankumas), auginimo laikas, biomasės gamybos ir panaudojimo aprašymas;</text:span></text:p>
      <text:p text:style-name="P332"><text:span text:style-name="T333">7.9.4</text:span><text:span text:style-name="T334">. dumblo skleidimo tolygumo, dumblo ir biomasės kokybės kontrolės sistema;</text:span></text:p>
      <text:p text:style-name="P335"><text:span text:style-name="T336">7.9.5</text:span><text:span text:style-name="T337">. gruntinio vandens ir dirv</text:span><text:span text:style-name="T338">ožemio užterštumo monitoringo programa.</text:span></text:p>
      <text:p text:style-name="P339">Punkto pakeitimai:</text:p>
      <text:p text:style-name="P340"><text:span text:style-name="T341">Nr.<text:s/></text:span><text:a xlink:href="https://www.e-tar.lt/portal/legalAct.html?documentId=TAR.71D3F592DA8D" office:target-frame-name="_top" xlink:show="replace"><text:span text:style-name="T342">D1-76</text:span></text:a><text:span text:style-name="T343">, 2012-01-27, Žin., 2012, Nr. 15-673 (2012-02-02), i. k. 112301MISAK000D1-76</text:span></text:p>
      <text:p text:style-name="Normal"/>
      <text:p text:style-name="P344"><text:span text:style-name="T345">8</text:span><text:span text:style-name="T346">. Dumblo naudotojas</text:span><text:span text:style-name="T347"><text:s/>kartu su suderintu tręšimo planu visą plano galiojimo laikotarpį ir 3 metus jam pasibaigus turi saugoti dokumentus apie tręšimo plano galiojimo metu panaudotą dumblą (tiekėjo pateikti tręšimo normų skaičiavimai, pateikto dumblo kiekį fiksuojantys dokument</text:span><text:span text:style-name="T348">ai, dumblo tiekėjo pateikti dumblo kokybės sertifikatai, tręšimo datos) bei atliktus dirvožemio būklės tyrimus (dirvožemio tyrimo rezultatus).</text:span></text:p>
      <text:p text:style-name="P349"><text:span text:style-name="T350">9</text:span><text:span text:style-name="T351">. Dumblo tiekėjas, norėdamas pateikti dumblą tręšimui, vadovaudamasis šių Reikalavimų nuostatomis, dumblo<text:s/></text:span><text:span text:style-name="T352">naudotojo pateiktu galiojančiu tręšimo planu bei numatomo naudotojui perduoti dumblo tyrimo rezultatais, privalo paskaičiuoti tręšimo dumblu normas (tonomis sausųjų medžiagų į hektarą), galimą numatomame tręšti lauke panaudoti dumblo kiekį (natūrinį bei sa</text:span><text:span text:style-name="T353">usomis medžiagomis) ir skaičiavimo rezultatus, patvirtintus atsakingo asmens parašu, pateikti naudotojui. Dumblo tiekėjas negali patiekti naudotojui didesnio dumblo kiekio už paskaičiuotą galimą panaudoti dumblo kiekį.</text:span></text:p>
      <text:p text:style-name="P354"><text:span text:style-name="T355">10</text:span><text:span text:style-name="T356">. Dumblo naudotojas ne vėliau k</text:span><text:span text:style-name="T357">aip prieš savaitę iki numatomo tręšimo privalo apie tai informuoti RAAD. RAAD’ui teikiamoje informacijoje turi būti nurodyta: tręšimo vieta, laikas, dumblo tiekėjas, dumblo kiekis. Dumblo naudotojas negali viršyti dumblo tiekėjo pateiktų tręšimo dumblu nor</text:span><text:span text:style-name="T358">mų.</text:span></text:p>
      <text:p text:style-name="P359"><text:span text:style-name="T360">11</text:span><text:span text:style-name="T361">. Planuojant dumblą panaudoti pažeistoms teritorijoms rekultivuoti, dumblo panaudojimo sąlygos turi būti nustatytos su RAAD bei Lietuvos geologijos tarnyba suderintame teritorijos rekultivavimo projekte (ar kitame dokumente, kuriame turi būti<text:s/></text:span><text:span text:style-name="T362">numatytas teritorijos rekultivavimas ar sutvarkymas). Projekte turi būti:</text:span></text:p>
      <text:p text:style-name="P363"><text:span text:style-name="T364">11.1</text:span><text:span text:style-name="T365">. rekultivuojamos teritorijos adresas, koordinatės;</text:span></text:p>
      <text:p text:style-name="P366"><text:span text:style-name="T367">11.2</text:span><text:span text:style-name="T368">. teritorijos (rekultivuojamo sklypo) planas ar planai su pažymėtomis teritorijomis, kurioms taikomi papildomi aplin</text:span><text:span text:style-name="T369">kosauginiai reikalavimai (apsauginės juostos, zonos, SAZ ar pan.);</text:span></text:p>
      <text:p text:style-name="P370"><text:span text:style-name="T371">11.3</text:span><text:span text:style-name="T372">. bendras situacijos planas (mažiausiai 500 m spinduliu apie numatomą rekultivuoti sklypą) su pažymėtomis gyvenamosiomis teritorijomis, vandens kaptažo įrenginiais, vandens telkinia</text:span><text:span text:style-name="T373">is, visuomeniniais objektais ar kitais objektais, kuriems dumblo naudojimas gali turėti neigiamą poveikį;</text:span></text:p>
      <text:p text:style-name="P374"><text:span text:style-name="T375">11.4</text:span><text:span text:style-name="T376">. rekultivuojamos teritorijos aprašymas (reljefas, pažeidimų laipsnis, paskirtis ir pan.);</text:span></text:p>
      <text:p text:style-name="P377"><text:span text:style-name="T378">11.5</text:span><text:span text:style-name="T379">. bendrą planuojamo rekultivuoti sklypo geo</text:span><text:span text:style-name="T380">loginę situaciją atspindintis geologinis pjūvis su aprašytomis hidrogeologinėmis sąlygomis;</text:span></text:p>
      <text:p text:style-name="P381"><text:span text:style-name="T382">11.6</text:span><text:span text:style-name="T383">. nurodytas numatomas dumblo tiekėjas, planuojamo panaudoti dumblo kiekis, kokybė, dumblo transportavimo (transportavimo priemonės, maršrutas), panaudojimo<text:s/></text:span><text:span text:style-name="T384">(skleidimo, įterpimo) būdas;</text:span></text:p>
      <text:p text:style-name="P385"><text:span text:style-name="T386">11.7</text:span><text:span text:style-name="T387">. galimo panaudoti dumblo kiekio skaičiavimai, dirvožemio kokybės rodiklių rekultivuojamame sklype skaičiavimai;</text:span></text:p>
      <text:p text:style-name="P388"><text:span text:style-name="T389">11.8</text:span><text:span text:style-name="T390">. apželdinimo aprašymas;</text:span></text:p>
      <text:p text:style-name="P391"><text:span text:style-name="T392">11.9</text:span><text:span text:style-name="T393">. rekultivavimo darbų atlikimo grafikas;</text:span></text:p>
      <text:p text:style-name="P394"><text:span text:style-name="T395">11.10</text:span><text:span text:style-name="T396">. dumblo skleid</text:span><text:span text:style-name="T397">imo tolygumo, dumblo kokybės, dirvožemio užterštumo kontrolės sistemos aprašymas.</text:span></text:p>
      <text:p text:style-name="P398"><text:span text:style-name="T399">12</text:span><text:span text:style-name="T400">. Dumblo tiekėjas privalo vykdyti dumblo pirminę apskaitą pagal Atliekų tvarkymo taisyklėse [4.13] nustatytus reikalavimus. Atliekų apskaitos ataskaitos duomenys teik</text:span><text:span text:style-name="T401">iami perskaičiuoti į sausąsias medžiagas.</text:span></text:p>
      <text:p text:style-name="P402"><text:span text:style-name="T403">13</text:span><text:span text:style-name="T404">.<text:s/></text:span><text:span text:style-name="T405">Dumblo tiekėjas privalo vykdyti nuotekų dumblo kokybės apskaitą (taip pat ir kaupiamo nuotekų dumblo)</text:span><text:span text:style-name="T406">. Nuotekų dumblo kokybės apskaitos žurnalo forma pateikta šio dokumento priede. Šiame žurnale registruoja</text:span><text:span text:style-name="T407">mi duomenys apie:</text:span></text:p>
      <text:p text:style-name="P408"><text:span text:style-name="T409">13.1</text:span><text:span text:style-name="T410">. dumblo apdorojimo būdą;</text:span></text:p>
      <text:p text:style-name="P411"><text:span text:style-name="T412">13.2</text:span><text:span text:style-name="T413">. dumblo kokybinius rodiklius:</text:span></text:p>
      <text:p text:style-name="P414"><text:span text:style-name="T415">13.2.1</text:span><text:span text:style-name="T416">. sausų medžiagų kiekį (%);</text:span></text:p>
      <text:p text:style-name="P417"><text:span text:style-name="T418">13.2.2</text:span><text:span text:style-name="T419">. organinių medžiagų kiekį (%);</text:span></text:p>
      <text:p text:style-name="P420"><text:span text:style-name="T421">13.2.3</text:span><text:span text:style-name="T422">. azoto (N), fosforo (P) koncentraciją (mg/kg sausųjų medžiagų);</text:span></text:p>
      <text:p text:style-name="P423"><text:span text:style-name="T424">13.2.4</text:span><text:span text:style-name="T425">.<text:s/></text:span><text:span text:style-name="T426">Pb, Cd, Cr, Cu, Ni, Zn, Hg koncentracijas (mg/kg sausųjų medžiagų);</text:span></text:p>
      <text:p text:style-name="P427"><text:span text:style-name="T428">13.2.5</text:span><text:span text:style-name="T429">. mikrobiologinių-parazitologinių tyrimų rezultatus;</text:span></text:p>
      <text:p text:style-name="P430"><text:span text:style-name="T431">13.2.6</text:span><text:span text:style-name="T432">. dumblo pH;</text:span></text:p>
      <text:p text:style-name="P433"><text:span text:style-name="T434">13.3</text:span><text:span text:style-name="T435">. kiekvieną dumblo naudotoją, kuriam buvo tiekiamas dumblas:</text:span></text:p>
      <text:p text:style-name="P436"><text:span text:style-name="T437">13.3.1</text:span><text:span text:style-name="T438">. dumblo naudotojų pava</text:span><text:span text:style-name="T439">rdes ar pavadinimus, įmonių kodus, adresus, informaciją apie vietą, kur buvo panaudotas dumblas (adresas, sklypas, paskirtis);</text:span></text:p>
      <text:p text:style-name="P440"><text:span text:style-name="T441">13.3.2</text:span><text:span text:style-name="T442">. dumblo panaudojimo pagrindą (nurodomas tręšimo planas, rekultivacijos projektas ar pan.);</text:span></text:p>
      <text:p text:style-name="P443"><text:span text:style-name="T444">13.3.3</text:span><text:span text:style-name="T445">. kiekvienam dumb</text:span><text:span text:style-name="T446">lo naudotojui perduoto dumblo natūrinį kiekį.</text:span></text:p>
      <text:p text:style-name="P447">Punkto pakeitimai:</text:p>
      <text:p text:style-name="P448"><text:span text:style-name="T449">Nr.<text:s/></text:span><text:a xlink:href="https://www.e-tar.lt/portal/legalAct.html?documentId=TAR.71D3F592DA8D" office:target-frame-name="_top" xlink:show="replace"><text:span text:style-name="T450">D1-76</text:span></text:a><text:span text:style-name="T451">, 2012-01-27, Žin., 2012, Nr. 15-673 (2012-02-02), i. k. 112301MISAK000D1-76</text:span></text:p>
      <text:p text:style-name="Normal"/>
      <text:p text:style-name="P452"><text:span text:style-name="T453">14</text:span><text:span text:style-name="T454">. Šių<text:s/></text:span><text:span text:style-name="T455">Reikalavimų 13 punkte nurodytos apskaitos duomenys saugomi ne mažiau kaip 5 metus.</text:span></text:p>
      <text:p text:style-name="P456"><text:span text:style-name="T457">14</text:span><text:span text:style-name="T458">1</text:span><text:span text:style-name="T459">. Dumblo tiekėjai, perduodantys dumblą naudoti tręšimui žemės ūkyje, praėjusių kalendorinių metų nuotekų dumblo kokybės apskaitos duomenis ne vėliau kaip iki einamųjų</text:span><text:span text:style-name="T460"><text:s/>metų vasario 1 d. pateikia Aplinkos apsaugos agentūrai per informacinę sistemą „Aplinkos informacijos valdymo integruota kompiuterinė sistema“ (IS „AIVIKS“), įteikiant tiesiogiai, siunčiant paštu, elektroniniu paštu ar kitomis elektroninių ryšių priemonėm</text:span><text:span text:style-name="T461">is.</text:span><text:s/></text:p>
      <text:p text:style-name="P462">Papildyta punktu:</text:p>
      <text:p text:style-name="P463"><text:span text:style-name="T464">Nr.<text:s/></text:span><text:a xlink:href="https://www.e-tar.lt/portal/legalAct.html?documentId=TAR.68D81A06E39B" office:target-frame-name="_top" xlink:show="replace"><text:span text:style-name="T465">D1-763</text:span></text:a><text:span text:style-name="T466">, 2012-09-24, Žin., 2012, Nr. 115-5840 (2012-10-04), i. k. 112301MISAK00D1-763</text:span></text:p>
      <text:p text:style-name="Normal"/>
      <text:p text:style-name="P467"><text:span text:style-name="T468">15</text:span><text:span text:style-name="T469">. Dumblo tiekėjas, perduodamas dumblą dumblo<text:s/></text:span><text:span text:style-name="T470">naudotojui, privalo išduoti sertifikatą, kuriame būtų nurodoma: dumblo kiekis, dumblo apdorojimo technologijos, dumblo klasė (1 lentelė) ir kategorija (2 lentelė), sausųjų medžiagų kiekis, organinių medžiagų kiekis, pH, bendrojo azoto ir fosforo bei sunkių</text:span><text:span text:style-name="T471">jų metalų koncentracijos.</text:span></text:p>
      <text:p text:style-name="P472"/>
      <text:p text:style-name="P473"><text:span text:style-name="T474">1 lentelė. Dumblo skirstymas į klases pagal mikrobiologinius-parazitologinius parametru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Dumblo klasė</text:p>
          </table:table-cell>
          <table:table-cell table:style-name="TableCell485">
            <text:p text:style-name="P486">Fekalinė žarnyno lazdelė<text:s/></text:p>
            <text:p text:style-name="P487">(Escherichia coli),<text:s/></text:p>
            <text:p text:style-name="P488">kol. sk./g</text:p>
          </table:table-cell>
          <table:table-cell table:style-name="TableCell489">
            <text:p text:style-name="P490">Anaerobinės klostridijos (Clostridium perfringens),<text:s/></text:p>
            <text:p text:style-name="P491">kol. sk./g</text:p>
          </table:table-cell>
          <table:table-cell table:style-name="TableCell492">
            <text:p text:style-name="P493">Helmintų kiaušinėliai ir lervos, vnt./kg</text:p>
          </table:table-cell>
          <table:table-cell table:style-name="TableCell494">
            <text:p text:style-name="P495">Patogeninės enterobakterijos, kol. sk./g</text:p>
          </table:table-cell>
        </table:table-row>
        <table:table-row table:style-name="TableRow496">
          <table:table-cell table:style-name="TableCell497">
            <text:p text:style-name="P498">A</text:p>
          </table:table-cell>
          <table:table-cell table:style-name="TableCell499">
            <text:p text:style-name="P500">≤ 1000</text:p>
          </table:table-cell>
          <table:table-cell table:style-name="TableCell501">
            <text:p text:style-name="P502">≤ 100 000</text:p>
          </table:table-cell>
          <table:table-cell table:style-name="TableCell503">
            <text:p text:style-name="P504">0</text:p>
          </table:table-cell>
          <table:table-cell table:style-name="TableCell505">
            <text:p text:style-name="P506">0</text:p>
          </table:table-cell>
        </table:table-row>
        <table:table-row table:style-name="TableRow507">
          <table:table-cell table:style-name="TableCell508">
            <text:p text:style-name="P509">B</text:p>
          </table:table-cell>
          <table:table-cell table:style-name="TableCell510">
            <text:p text:style-name="P511">1001–100 000</text:p>
          </table:table-cell>
          <table:table-cell table:style-name="TableCell512">
            <text:p text:style-name="P513">100 001–10 000 000</text:p>
          </table:table-cell>
          <table:table-cell table:style-name="TableCell514">
            <text:p text:style-name="P515">1–100</text:p>
          </table:table-cell>
          <table:table-cell table:style-name="TableCell516">
            <text:p text:style-name="P517">0</text:p>
          </table:table-cell>
        </table:table-row>
        <table:table-row table:style-name="TableRow518">
          <table:table-cell table:style-name="TableCell519">
            <text:p text:style-name="P520">C</text:p>
          </table:table-cell>
          <table:table-cell table:style-name="TableCell521">
            <text:p text:style-name="P522">&gt; 100 000</text:p>
          </table:table-cell>
          <table:table-cell table:style-name="TableCell523">
            <text:p text:style-name="P524">&gt;10 000 000</text:p>
          </table:table-cell>
          <table:table-cell table:style-name="TableCell525">
            <text:p text:style-name="P526">&gt; 100</text:p>
          </table:table-cell>
          <table:table-cell table:style-name="TableCell527">
            <text:p text:style-name="P528">&gt;1</text:p>
          </table:table-cell>
        </table:table-row>
      </table:table>
      <text:p text:style-name="P529"/>
      <text:p text:style-name="P530"><text:span text:style-name="T531">2 lentelė. Dumblo skirstymas į kategorijas pagal sunkiųjų metalų<text:s/></text:span><text:span text:style-name="T532">koncentraciją</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Dumblo</text:p>
            <text:p text:style-name="P546">kategorija</text:p>
          </table:table-cell>
          <table:table-cell table:style-name="TableCell547" table:number-columns-spanned="7">
            <text:p text:style-name="P548">Sunkiųjų metalų koncentracija, mg/kg</text:p>
          </table:table-cell>
          <table:covered-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ext:p text:style-name="P552">Pb</text:p>
          </table:table-cell>
          <table:table-cell table:style-name="TableCell553">
            <text:p text:style-name="P554">Cd</text:p>
          </table:table-cell>
          <table:table-cell table:style-name="TableCell555">
            <text:p text:style-name="P556">Cr</text:p>
          </table:table-cell>
          <table:table-cell table:style-name="TableCell557">
            <text:p text:style-name="P558">Cu</text:p>
          </table:table-cell>
          <table:table-cell table:style-name="TableCell559">
            <text:p text:style-name="P560">Ni</text:p>
          </table:table-cell>
          <table:table-cell table:style-name="TableCell561">
            <text:p text:style-name="P562">Zn</text:p>
          </table:table-cell>
          <table:table-cell table:style-name="TableCell563">
            <text:p text:style-name="P564">Hg</text:p>
          </table:table-cell>
        </table:table-row>
        <table:table-row table:style-name="TableRow565">
          <table:table-cell table:style-name="TableCell566">
            <text:p text:style-name="P567"><text:span text:style-name="T568">I</text:span></text:p>
          </table:table-cell>
          <table:table-cell table:style-name="TableCell569">
            <text:p text:style-name="P570">&lt;140</text:p>
          </table:table-cell>
          <table:table-cell table:style-name="TableCell571">
            <text:p text:style-name="P572">&lt;1,5</text:p>
          </table:table-cell>
          <table:table-cell table:style-name="TableCell573">
            <text:p text:style-name="P574">&lt;140</text:p>
          </table:table-cell>
          <table:table-cell table:style-name="TableCell575">
            <text:p text:style-name="P576">&lt;75</text:p>
          </table:table-cell>
          <table:table-cell table:style-name="TableCell577">
            <text:p text:style-name="P578">&lt;50</text:p>
          </table:table-cell>
          <table:table-cell table:style-name="TableCell579">
            <text:p text:style-name="P580">&lt;300</text:p>
          </table:table-cell>
          <table:table-cell table:style-name="TableCell581">
            <text:p text:style-name="P582">&lt;1,0</text:p>
          </table:table-cell>
        </table:table-row>
        <table:table-row table:style-name="TableRow583">
          <table:table-cell table:style-name="TableCell584">
            <text:p text:style-name="P585"><text:span text:style-name="T586">II</text:span></text:p>
          </table:table-cell>
          <table:table-cell table:style-name="TableCell587">
            <text:p text:style-name="P588">140–750</text:p>
          </table:table-cell>
          <table:table-cell table:style-name="TableCell589">
            <text:p text:style-name="P590">1,5–20</text:p>
          </table:table-cell>
          <table:table-cell table:style-name="TableCell591">
            <text:p text:style-name="P592">140–400</text:p>
          </table:table-cell>
          <table:table-cell table:style-name="TableCell593">
            <text:p text:style-name="P594">75–1000</text:p>
          </table:table-cell>
          <table:table-cell table:style-name="TableCell595">
            <text:p text:style-name="P596">50–300</text:p>
          </table:table-cell>
          <table:table-cell table:style-name="TableCell597">
            <text:p text:style-name="P598">300–2500</text:p>
          </table:table-cell>
          <table:table-cell table:style-name="TableCell599">
            <text:p text:style-name="P600">1,0–8,0</text:p>
          </table:table-cell>
        </table:table-row>
        <table:table-row table:style-name="TableRow601">
          <table:table-cell table:style-name="TableCell602">
            <text:p text:style-name="P603"><text:span text:style-name="T604">III</text:span></text:p>
          </table:table-cell>
          <table:table-cell table:style-name="TableCell605">
            <text:p text:style-name="P606">&gt;750</text:p>
          </table:table-cell>
          <table:table-cell table:style-name="TableCell607">
            <text:p text:style-name="P608">&gt;20</text:p>
          </table:table-cell>
          <table:table-cell table:style-name="TableCell609">
            <text:p text:style-name="P610">&gt;400<text:s/></text:p>
          </table:table-cell>
          <table:table-cell table:style-name="TableCell611">
            <text:p text:style-name="P612">&gt;1000</text:p>
          </table:table-cell>
          <table:table-cell table:style-name="TableCell613">
            <text:p text:style-name="P614">&gt;300</text:p>
          </table:table-cell>
          <table:table-cell table:style-name="TableCell615">
            <text:p text:style-name="P616">&gt;2500</text:p>
          </table:table-cell>
          <table:table-cell table:style-name="TableCell617">
            <text:p text:style-name="P618">&gt;8,0</text:p>
          </table:table-cell>
        </table:table-row>
      </table:table>
      <text:p text:style-name="P619"/>
      <text:p text:style-name="P620"><text:span text:style-name="T621">V</text:span><text:span text:style-name="T622">.<text:s/></text:span><text:span text:style-name="T623">Dumblo<text:s/></text:span><text:span text:style-name="T624">tyrimai</text:span></text:p>
      <text:p text:style-name="P625"/>
      <text:p text:style-name="P626"><text:span text:style-name="T627">16</text:span><text:span text:style-name="T628">. Sunkiųjų metalų koncentracijos dumble turi būti tiriamos, kai:</text:span></text:p>
      <text:p text:style-name="P629"><text:span text:style-name="T630">16.1</text:span><text:span text:style-name="T631">. aglomeracija yra mažesnė už 10000 GE ir buitinės nuotekos nėra maišomos su pavojingomis medžiagomis, užterštomis pramoninėmis nuotekomis bei pagal paskutinio tyrimo rez</text:span><text:span text:style-name="T632">ultatus dumblas priskirtas I kategorijai – ne rečiau kaip 1 kartą per metus;</text:span></text:p>
      <text:p text:style-name="P633"><text:span text:style-name="T634">16.2</text:span><text:span text:style-name="T635">. aglomeracija yra mažesnė už 10000 GE, bet neatitinka 16.1 punkte nurodytų kitų sąlygų – 1 kartą per ketvirtį;</text:span></text:p>
      <text:p text:style-name="P636"><text:span text:style-name="T637">16.3</text:span><text:span text:style-name="T638"><text:s/>aglomeracijos dydis atitinka 10000–50000 GE – 1 ka</text:span><text:span text:style-name="T639">rtą per ketvirtį;</text:span></text:p>
      <text:p text:style-name="P640"><text:span text:style-name="T641">16.4</text:span><text:span text:style-name="T642">. aglomeracijos dydis &gt; 50000 GE – 1 kartą per mėnesį.</text:span></text:p>
      <text:p text:style-name="P643"><text:span text:style-name="T644">17</text:span><text:span text:style-name="T645">. Atiduodant dumblą naudotojui (ne anksčiau kaip prieš 30 dienų), dumble turi būti nustatyta:</text:span></text:p>
      <text:p text:style-name="P646"><text:span text:style-name="T647">17.1</text:span><text:span text:style-name="T648">. sausųjų medžiagų kiekis, %;</text:span></text:p>
      <text:p text:style-name="P649"><text:span text:style-name="T650">17.2</text:span><text:span text:style-name="T651">. pH</text:span><text:span text:style-name="T652">KCl</text:span><text:span text:style-name="T653">;</text:span></text:p>
      <text:p text:style-name="P654"><text:span text:style-name="T655">17.3</text:span><text:span text:style-name="T656">. bendrasis<text:s/></text:span><text:span text:style-name="T657">azotas (mg/kg sausųjų medžiagų);</text:span></text:p>
      <text:p text:style-name="P658"><text:span text:style-name="T659">17.4</text:span><text:span text:style-name="T660">. bendrasis fosforas (mg/kg sausųjų medžiagų);</text:span></text:p>
      <text:p text:style-name="P661"><text:span text:style-name="T662">17.5</text:span><text:span text:style-name="T663">. mikrobiologiniai-parazitologiniai rodikliai.</text:span></text:p>
      <text:p text:style-name="P664"><text:span text:style-name="T665">18</text:span><text:span text:style-name="T666">. Mikrobiologinių-parazitologinių rodiklių nustatymas nebūtinas, kai dumblas:</text:span></text:p>
      <text:p text:style-name="P667"><text:span text:style-name="T668">18.1</text:span><text:span text:style-name="T669">. apdorojamas tempera</text:span><text:span text:style-name="T670">tūrą pakeliant aukščiau 70</text:span><text:span text:style-name="T671">o<text:s/></text:span><text:span text:style-name="T672">C ir palaikant ją ilgiau negu 1 val.;</text:span></text:p>
      <text:p text:style-name="P673"><text:span text:style-name="T674">18.2</text:span><text:span text:style-name="T675">. džiovinamas esant 100</text:span><text:span text:style-name="T676">o<text:s/></text:span><text:span text:style-name="T677">C ir aukštesnei temperatūrai;</text:span></text:p>
      <text:p text:style-name="P678"><text:span text:style-name="T679">18.3</text:span><text:span text:style-name="T680">. pūdomas dujų reaktoriuose (anaerobinis stabilizavimas);</text:span></text:p>
      <text:p text:style-name="P681"><text:span text:style-name="T682">18.4</text:span><text:span text:style-name="T683">. stabilizuojamas aerotenkuose (aerobinis stabilizavi</text:span><text:span text:style-name="T684">mas);</text:span></text:p>
      <text:p text:style-name="P685"><text:span text:style-name="T686">18.5</text:span><text:span text:style-name="T687">. stabilizuojamas kalkėmis, padidinant dumblo pH &gt; 12 ir palaikant ilgiau kaip 2 val. Po 24 val. pH rodiklis turi išlikti ne mažesnis kaip 11,5;</text:span></text:p>
      <text:p text:style-name="P688"><text:span text:style-name="T689">18.6</text:span><text:span text:style-name="T690">. kompostuojamas, komposto temperatūrą palaikant aukščiau 55</text:span><text:span text:style-name="T691">o<text:s/></text:span><text:span text:style-name="T692">C ne trumpiau kaip 2 savait</text:span><text:span text:style-name="T693">es.</text:span></text:p>
      <text:p text:style-name="P694"><text:span text:style-name="T695">19</text:span><text:span text:style-name="T696">. Dumblo mėginiai turi būti tipiški visam dumblo kiekiui, susidariusiam po paskutinio tyrimo. Dumblo mėginys turi būti sudarytas sumaišius mėginius ne mažiau kaip iš 20 vietų.</text:span></text:p>
      <text:p text:style-name="P697"/>
      <text:p text:style-name="P698"><text:span text:style-name="T699">VI</text:span><text:span text:style-name="T700">.<text:s/></text:span><text:span text:style-name="T701">DIRVOŽEMIO TYRIMAI</text:span></text:p>
      <text:p text:style-name="P702"/>
      <text:p text:style-name="P703"><text:span text:style-name="T704">20</text:span><text:span text:style-name="T705">. Numatant dirvas pirmą kartą<text:s/></text:span><text:span text:style-name="T706">tręšti dumblu, turi būti nustatyti dirvožemio kokybės rodikliai: sunkiųjų metalų koncentracijos (švino, kadmio, chromo, vario, nikelio, cinko, gyvsidabrio), granuliometrinė sudėtis, pH</text:span><text:span text:style-name="T707">KCl</text:span><text:span text:style-name="T708">.</text:span></text:p>
      <text:p text:style-name="P709"><text:span text:style-name="T710">21</text:span><text:span text:style-name="T711">. Dirvožemio mėginys turi būti sudarytas sumaišius 25 mėginiu</text:span><text:span text:style-name="T712">s, paimtus 0–25 cm gylyje iš ne didesnio kaip 5 ha ploto, dirbamo tuo pačiu tikslu.</text:span></text:p>
      <text:p text:style-name="P713"><text:span text:style-name="T714">22</text:span><text:span text:style-name="T715">. Jeigu sunkiųjų metalų kiekiai dirvožemyje prieš pirmą kartą tręšiant dumblu neviršijo foninių (3 lentelė), pakartotiniai dirvožemio tyrimai atliekami prieš 4-ą tręš</text:span><text:span text:style-name="T716">imą II kategorijos dumblu (neatsižvelgiant į tręšimų periodiškumą). Jeigu koncentracijos didesnės už fonines, – dirvožemio tyrimai atliekami prieš kiekvieną tręšimą II kategorijos dumblu. Pakartotiniai dirvožemio tyrimai tręšiant I kategorijos dumblu – nep</text:span><text:span text:style-name="T717">rivalomi.</text:span></text:p>
      <text:p text:style-name="P718"/>
      <text:p text:style-name="P719"><text:span text:style-name="T720">3 lentelė. Foninės sunkiųjų metalų koncentracijos dirvožemyje</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Dirvožemio granuliometrinė sudėtis</text:p>
          </table:table-cell>
          <table:table-cell table:style-name="TableCell734" table:number-columns-spanned="7">
            <text:p text:style-name="P735">Sunkiųjų metalų koncentracija, mg/kg</text:p>
          </table: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Pb</text:p>
          </table:table-cell>
          <table:table-cell table:style-name="TableCell740">
            <text:p text:style-name="P741">Cd</text:p>
          </table:table-cell>
          <table:table-cell table:style-name="TableCell742">
            <text:p text:style-name="P743">Cr</text:p>
          </table:table-cell>
          <table:table-cell table:style-name="TableCell744">
            <text:p text:style-name="P745">Cu</text:p>
          </table:table-cell>
          <table:table-cell table:style-name="TableCell746">
            <text:p text:style-name="P747">Ni</text:p>
          </table:table-cell>
          <table:table-cell table:style-name="TableCell748">
            <text:p text:style-name="P749">Zn</text:p>
          </table:table-cell>
          <table:table-cell table:style-name="TableCell750">
            <text:p text:style-name="P751">Hg</text:p>
          </table:table-cell>
        </table:table-row>
        <table:table-row table:style-name="TableRow752">
          <table:table-cell table:style-name="TableCell753">
            <text:p text:style-name="P754">Smėliai, priesmėliai</text:p>
          </table:table-cell>
          <table:table-cell table:style-name="TableCell755">
            <text:p text:style-name="P756">15</text:p>
          </table:table-cell>
          <table:table-cell table:style-name="TableCell757">
            <text:p text:style-name="P758">0,15</text:p>
          </table:table-cell>
          <table:table-cell table:style-name="TableCell759">
            <text:p text:style-name="P760">30</text:p>
          </table:table-cell>
          <table:table-cell table:style-name="TableCell761">
            <text:p text:style-name="P762">8,1</text:p>
          </table:table-cell>
          <table:table-cell table:style-name="TableCell763">
            <text:p text:style-name="P764">12</text:p>
          </table:table-cell>
          <table:table-cell table:style-name="TableCell765">
            <text:p text:style-name="P766">26</text:p>
          </table:table-cell>
          <table:table-cell table:style-name="TableCell767">
            <text:p text:style-name="P768">0,075</text:p>
          </table:table-cell>
        </table:table-row>
        <table:table-row table:style-name="TableRow769">
          <table:table-cell table:style-name="TableCell770">
            <text:p text:style-name="P771">Priemoliai, moliai</text:p>
          </table:table-cell>
          <table:table-cell table:style-name="TableCell772">
            <text:p text:style-name="P773">15</text:p>
          </table:table-cell>
          <table:table-cell table:style-name="TableCell774">
            <text:p text:style-name="P775">0,2</text:p>
          </table:table-cell>
          <table:table-cell table:style-name="TableCell776">
            <text:p text:style-name="P777">44</text:p>
          </table:table-cell>
          <table:table-cell table:style-name="TableCell778">
            <text:p text:style-name="P779">11</text:p>
          </table:table-cell>
          <table:table-cell table:style-name="TableCell780">
            <text:p text:style-name="P781">18</text:p>
          </table:table-cell>
          <table:table-cell table:style-name="TableCell782">
            <text:p text:style-name="P783">36</text:p>
          </table:table-cell>
          <table:table-cell table:style-name="TableCell784">
            <text:p text:style-name="P785">0,1</text:p>
          </table:table-cell>
        </table:table-row>
      </table:table>
      <text:p text:style-name="P786"/>
      <text:p text:style-name="P787"><text:span text:style-name="T788">VII</text:span><text:span text:style-name="T789">.<text:s/></text:span><text:span text:style-name="T790">bendrieji reikalavimai Dumblo naudojimui</text:span></text:p>
      <text:p text:style-name="P791"/>
      <text:p text:style-name="P792"><text:span text:style-name="T793">23</text:span><text:span text:style-name="T794">. Gali būti naudojamas tik:</text:span></text:p>
      <text:p text:style-name="P795"><text:span text:style-name="T796">23.1</text:span><text:span text:style-name="T797">. A ir B klasių dumblas (1 lentelė);</text:span></text:p>
      <text:p text:style-name="P798"><text:span text:style-name="T799">23.2</text:span><text:span text:style-name="T800">. I–II kategorijų dumblas (2 lentelė).</text:span></text:p>
      <text:p text:style-name="P801"><text:span text:style-name="T802">24</text:span><text:span text:style-name="T803">. Draudžiama naudoti šį nuotekų dumblą:</text:span></text:p>
      <text:p text:style-name="P804"><text:span text:style-name="T805">24.1</text:span><text:span text:style-name="T806">. neapdorotą<text:s/></text:span><text:span text:style-name="T807">(pirminį);</text:span></text:p>
      <text:p text:style-name="P808"><text:span text:style-name="T809">24.2</text:span><text:span text:style-name="T810">. III kategorijos;</text:span></text:p>
      <text:p text:style-name="P811"><text:span text:style-name="T812">24.3</text:span><text:span text:style-name="T813">. C klasės.</text:span></text:p>
      <text:p text:style-name="P814"><text:span text:style-name="T815">25</text:span><text:span text:style-name="T816">. Draudžiama naudoti visų rūšių ir kategorijų dumblą šiais atvejais:</text:span></text:p>
      <text:p text:style-name="P817"><text:span text:style-name="T818">25.1</text:span><text:span text:style-name="T819">. II ir III pogrupio geriamojo ir mineralinio vandens vandenviečių 1 ir 2 juostose (griežto režimo ir mikrobinės<text:s/></text:span><text:span text:style-name="T820">taršos apribojimų) bei III pogrupio vandenviečių 3 juostoje (cheminės taršos apribojimų) [4.14];</text:span></text:p>
      <text:p text:style-name="P821"><text:span text:style-name="T822">25.2</text:span><text:span text:style-name="T823">. paviršinių vandens telkinių apsaugos juostose;</text:span></text:p>
      <text:p text:style-name="P824"><text:span text:style-name="T825">25.3</text:span><text:span text:style-name="T826">. intensyvaus karsto zonoje;</text:span></text:p>
      <text:p text:style-name="P827"><text:span text:style-name="T828">25.4</text:span><text:span text:style-name="T829">. jeigu sunkiųjų metalų koncentracija dirvožemyje viršija</text:span><text:span text:style-name="T830"><text:s/>didžiausią leidžiamą sunkiųjų metalų koncentraciją (4 lentelė).</text:span></text:p>
      <text:p text:style-name="P831"/>
      <text:p text:style-name="P832"><text:span text:style-name="T833">VIII</text:span><text:span text:style-name="T834">.<text:s/></text:span><text:span text:style-name="T835">SPECIALIEJI REIKALAVIMAI DUMBLO NAUDOJIMUI ŽEMĖS ŪKYJE</text:span></text:p>
      <text:p text:style-name="P836"/>
      <text:p text:style-name="P837"><text:span text:style-name="T838">26</text:span><text:span text:style-name="T839">. Draudžiama naudoti visų rūšių ir kategorijų dumblą žemės ūkyje šiais atvejais:</text:span></text:p>
      <text:p text:style-name="P840"><text:span text:style-name="T841">26.1</text:span><text:span text:style-name="T842">. plotų, kuriuose auga vais</text:span><text:span text:style-name="T843">iai ir daržovės (išskyrus vaismedžius) tręšimui;</text:span></text:p>
      <text:p text:style-name="P844"><text:span text:style-name="T845">26.2</text:span><text:span text:style-name="T846">. jeigu dirvožemio pH &lt;5,5.</text:span></text:p>
      <text:p text:style-name="P847"><text:span text:style-name="T848">27</text:span><text:span text:style-name="T849">. Draudžiama naudoti II kategorijos dumblą šiais atvejais:</text:span></text:p>
      <text:p text:style-name="P850"><text:span text:style-name="T851">27.1</text:span><text:span text:style-name="T852">. jeigu sunkiųjų metalų koncentracija dirvožemyje viršija 70% didžiausios leidžiamos sunkiųjų meta</text:span><text:span text:style-name="T853">lų koncentracijos (4 lentelė).</text:span></text:p>
      <text:p text:style-name="P854"/>
      <text:p text:style-name="P855"><text:span text:style-name="T856">4 lentelė. Didžiausia leidžiama sunkiųjų metalų koncentracija (DLK) dirvožemyje</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Dirvožemio</text:p>
            <text:p text:style-name="P870">granuliometrinė sudėtis</text:p>
          </table:table-cell>
          <table:table-cell table:style-name="TableCell871" table:number-columns-spanned="7">
            <text:p text:style-name="P872">Sunkiųjų metalų koncentracija, mg/kg</text:p>
          </table: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Pb</text:p>
          </table:table-cell>
          <table:table-cell table:style-name="TableCell877">
            <text:p text:style-name="P878">Cd</text:p>
          </table:table-cell>
          <table:table-cell table:style-name="TableCell879">
            <text:p text:style-name="P880">Cr</text:p>
          </table:table-cell>
          <table:table-cell table:style-name="TableCell881">
            <text:p text:style-name="P882">Cu</text:p>
          </table:table-cell>
          <table:table-cell table:style-name="TableCell883">
            <text:p text:style-name="P884">Ni</text:p>
          </table:table-cell>
          <table:table-cell table:style-name="TableCell885">
            <text:p text:style-name="P886">Zn</text:p>
          </table:table-cell>
          <table:table-cell table:style-name="TableCell887">
            <text:p text:style-name="P888">Hg</text:p>
          </table:table-cell>
        </table:table-row>
        <table:table-row table:style-name="TableRow889">
          <table:table-cell table:style-name="TableCell890">
            <text:p text:style-name="P891">Smėliai, priesmėliai</text:p>
          </table:table-cell>
          <table:table-cell table:style-name="TableCell892">
            <text:p text:style-name="P893">50</text:p>
          </table:table-cell>
          <table:table-cell table:style-name="TableCell894">
            <text:p text:style-name="P895">1,0</text:p>
          </table:table-cell>
          <table:table-cell table:style-name="TableCell896">
            <text:p text:style-name="P897">50</text:p>
          </table:table-cell>
          <table:table-cell table:style-name="TableCell898">
            <text:p text:style-name="P899">50</text:p>
          </table:table-cell>
          <table:table-cell table:style-name="TableCell900">
            <text:p text:style-name="P901">50</text:p>
          </table:table-cell>
          <table:table-cell table:style-name="TableCell902">
            <text:p text:style-name="P903">160</text:p>
          </table:table-cell>
          <table:table-cell table:style-name="TableCell904">
            <text:p text:style-name="P905">0,6</text:p>
          </table:table-cell>
        </table:table-row>
        <table:table-row table:style-name="TableRow906">
          <table:table-cell table:style-name="TableCell907">
            <text:p text:style-name="P908">Priemoliai, moliai</text:p>
          </table:table-cell>
          <table:table-cell table:style-name="TableCell909">
            <text:p text:style-name="P910">80</text:p>
          </table:table-cell>
          <table:table-cell table:style-name="TableCell911">
            <text:p text:style-name="P912">1,5</text:p>
          </table:table-cell>
          <table:table-cell table:style-name="TableCell913">
            <text:p text:style-name="P914">80</text:p>
          </table:table-cell>
          <table:table-cell table:style-name="TableCell915">
            <text:p text:style-name="P916">80</text:p>
          </table:table-cell>
          <table:table-cell table:style-name="TableCell917">
            <text:p text:style-name="P918">60</text:p>
          </table:table-cell>
          <table:table-cell table:style-name="TableCell919">
            <text:p text:style-name="P920">260</text:p>
          </table:table-cell>
          <table:table-cell table:style-name="TableCell921">
            <text:p text:style-name="P922">1,0</text:p>
          </table:table-cell>
        </table:table-row>
      </table:table>
      <text:p text:style-name="P923"/>
      <text:p text:style-name="P924"><text:span text:style-name="T925">27.2</text:span><text:span text:style-name="T926">. pievų bei plotų, skirtų daržovėms bei vaisinėms kultūroms auginti, tręšimui.</text:span></text:p>
      <text:p text:style-name="P927"><text:span text:style-name="T928">28</text:span><text:span text:style-name="T929">. Plotams, skirtiems daržovėms auginti bei pievoms ar stambiųjų pašarų kultūroms tręšti, gali būti naudojamas tik</text:span><text:span text:style-name="T930"><text:s/>A klasės ir I kategorijos dumblas. Plotai, skirti auginti vaisinėms kultūroms bei daržovėms, kurios turi tiesioginį sąlytį su dirvožemiu ir yra valgomos žalios, tręšiami ne vėliau kaip prieš 10 mėnesių iki derliaus nuėmimo ir nuimant derlių, pievos ar sta</text:span><text:span text:style-name="T931">mbiųjų pašarų kultūros – ne vėliau kaip trys savaitės iki naudojimo (šienavimo ar ganymo).</text:span></text:p>
      <text:p text:style-name="P932"><text:span text:style-name="T933">29</text:span><text:span text:style-name="T934">. Kaupiamosios kultūros lauko sėjomainoje gali būti auginamos praėjus ne mažiau kaip 1 metams nuo tręšimo dumblu.</text:span></text:p>
      <text:p text:style-name="P935"><text:span text:style-name="T936">30</text:span><text:span text:style-name="T937">. II kategorijos dumblas gali būti<text:s/></text:span><text:span text:style-name="T938">naudojamas žemės ūkyje ne dažniau kaip kas 3 metai.</text:span></text:p>
      <text:p text:style-name="P939"><text:span text:style-name="T940">31</text:span><text:span text:style-name="T941">. Maksimali tręšimo dumblu norma turi užtikrinti, kad į dirvožemį nepatektų: azoto – daugiau kaip 170 kg/ha per metus, fosforo – 40 kg/ha per metus.</text:span></text:p>
      <text:p text:style-name="P942"><text:span text:style-name="T943">32</text:span><text:span text:style-name="T944">. Tręšimo dumblu norma turi būti tokia, kad</text:span><text:span text:style-name="T945"><text:s/>sunkiųjų metalų kiekis numatomame per metus panaudoti dumble neviršytų didžiausio leidžiamo sunkiųjų metalų kiekio, kuris per metus gali patekti į dirvožemį (5 lentelė). Bet kokiu atveju sunkiųjų metalų koncentracijos dirvožemyje dėl tręšimo dumblu negali</text:span><text:span text:style-name="T946"><text:s/>viršyti didžiausių leidžiamų koncentracijų (4 lentelė).</text:span></text:p>
      <text:p text:style-name="P947"/>
      <text:p text:style-name="P948"><text:span text:style-name="T949">5 lentelė. Didžiausi leidžiami sunkiųjų metalų kiekiai, kurie gali patekti į dirvožemį tręšiant dumblu per metu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Dirvožemio</text:p>
            <text:p text:style-name="P964">granuliometrinė sudėtis</text:p>
          </table:table-cell>
          <table:table-cell table:style-name="TableCell965" table:number-columns-spanned="8">
            <text:p text:style-name="P966">Sunkiųjų metalų kiekis, kg/ha per metus</text:p>
          </table: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Pb</text:p>
          </table:table-cell>
          <table:table-cell table:style-name="TableCell971">
            <text:p text:style-name="P972">Cd</text:p>
          </table:table-cell>
          <table:table-cell table:style-name="TableCell973">
            <text:p text:style-name="P974">Cr</text:p>
          </table:table-cell>
          <table:table-cell table:style-name="TableCell975">
            <text:p text:style-name="P976">Cu</text:p>
          </table:table-cell>
          <table:table-cell table:style-name="TableCell977">
            <text:p text:style-name="P978">Ni</text:p>
          </table:table-cell>
          <table:table-cell table:style-name="TableCell979">
            <text:p text:style-name="P980">Zn</text:p>
          </table:table-cell>
          <table:table-cell table:style-name="TableCell981">
            <text:p text:style-name="P982">Hg</text:p>
          </table:table-cell>
          <table:table-cell table:style-name="TableCell983">
            <text:p text:style-name="P984"/>
          </table:table-cell>
        </table:table-row>
        <table:table-row table:style-name="TableRow985">
          <table:table-cell table:style-name="TableCell986">
            <text:p text:style-name="P987">Smėliai, priesmėliai</text:p>
          </table:table-cell>
          <table:table-cell table:style-name="TableCell988">
            <text:p text:style-name="P989">10</text:p>
          </table:table-cell>
          <table:table-cell table:style-name="TableCell990">
            <text:p text:style-name="P991">0,1</text:p>
          </table:table-cell>
          <table:table-cell table:style-name="TableCell992">
            <text:p text:style-name="P993">7</text:p>
          </table:table-cell>
          <table:table-cell table:style-name="TableCell994">
            <text:p text:style-name="P995">8</text:p>
          </table:table-cell>
          <table:table-cell table:style-name="TableCell996">
            <text:p text:style-name="P997">2</text:p>
          </table:table-cell>
          <table:table-cell table:style-name="TableCell998">
            <text:p text:style-name="P999">20</text:p>
          </table:table-cell>
          <table:table-cell table:style-name="TableCell1000">
            <text:p text:style-name="P1001">0,05</text:p>
          </table:table-cell>
          <table:table-cell table:style-name="TableCell1002">
            <text:p text:style-name="P1003"/>
          </table:table-cell>
        </table:table-row>
        <table:table-row table:style-name="TableRow1004">
          <table:table-cell table:style-name="TableCell1005">
            <text:p text:style-name="P1006">Priemoliai, moliai</text:p>
          </table:table-cell>
          <table:table-cell table:style-name="TableCell1007">
            <text:p text:style-name="P1008">15</text:p>
          </table:table-cell>
          <table:table-cell table:style-name="TableCell1009">
            <text:p text:style-name="P1010">0,15</text:p>
          </table:table-cell>
          <table:table-cell table:style-name="TableCell1011">
            <text:p text:style-name="P1012">10</text:p>
          </table:table-cell>
          <table:table-cell table:style-name="TableCell1013">
            <text:p text:style-name="P1014">12</text:p>
          </table:table-cell>
          <table:table-cell table:style-name="TableCell1015">
            <text:p text:style-name="P1016">3</text:p>
          </table:table-cell>
          <table:table-cell table:style-name="TableCell1017">
            <text:p text:style-name="P1018">30</text:p>
          </table:table-cell>
          <table:table-cell table:style-name="TableCell1019">
            <text:p text:style-name="P1020">0,1</text:p>
          </table:table-cell>
          <table:table-cell table:style-name="TableCell1021">
            <text:p text:style-name="P1022"/>
          </table:table-cell>
        </table:table-row>
      </table:table>
      <text:p text:style-name="P1023"/>
      <text:p text:style-name="P1024"><text:span text:style-name="T1025">33</text:span><text:span text:style-name="T1026">. Dumblas jo naudojimo tręšimui vietoje (žemės sklype (lauke), kurio tręšimui numatoma naudoti dumblą), lauko kaupuose gali būti kaupiamas<text:s/></text:span><text:span text:style-name="T1027">bei saugomas ne ilgiau kaip 7 mėnesius, laikantis šių reikalavimų:</text:span></text:p>
      <text:p text:style-name="P1028"><text:span text:style-name="T1029">33.1</text:span><text:span text:style-name="T1030">. dumblas gali būti kaupiamas tik tuose laukuose, kurie numatyti juo tręšti;</text:span></text:p>
      <text:p text:style-name="P1031"><text:span text:style-name="T1032">33.2</text:span><text:span text:style-name="T1033">. lauko kaupų vieta parenkama siekiant užtikrinti didžiausius atstumus iki gyvenamosios ir visuome</text:span><text:span text:style-name="T1034">ninės paskirties objektų bei stengiantis, kad tokių objektų nebūtų vyraujančia vėjo kryptimi, aukštesnėje reljefo vietoje, neapsemiamoje pavasario polaidžio bei liūčių metu;</text:span></text:p>
      <text:p text:style-name="P1035"><text:span text:style-name="T1036">33.3</text:span><text:span text:style-name="T1037">. naudojimo vietoje gali būti sukaupiamas bei saugomas tik toks dumblo kie</text:span><text:span text:style-name="T1038">kis, koks yra numatytas panaudoti šioje naudojimo vietoje per vienerius metus;</text:span></text:p>
      <text:p text:style-name="P1039"><text:span text:style-name="T1040">33.4</text:span><text:span text:style-name="T1041">. draudžiama dumblą kaupti II ir III pogrupio geriamojo ir mineralinio vandens vandenviečių 1 ir 2 juostose (griežto režimo ir mikrobinės taršos apribojimų), III pogrupi</text:span><text:span text:style-name="T1042">o vandenviečių 3 juostoje (cheminės taršos apribojimų) [4.14], paviršinių vandens telkinių apsaugos juostose bei intensyvaus karsto zonoje;</text:span></text:p>
      <text:p text:style-name="P1043"><text:span text:style-name="T1044">33.5</text:span><text:span text:style-name="T1045">. atstumas nuo dumblo kaupų iki vandens kaptažo įrenginių (šachtinių, gręžtinių šulinių ir kt.), kuriems aps</text:span><text:span text:style-name="T1046">augoti nėra nustatytų apribojimo juostų, turi būti ne mažesnis kaip 25 m. Kaupai turi būti įrengti žemiau gruntinio vandens srauto kryptimi, negu kaptažo įrenginys (jei nėra kitos įrengimo galimybės, atstumas negali būti mažesnis kaip 50 m);</text:span></text:p>
      <text:p text:style-name="P1047"><text:span text:style-name="T1048">33.6</text:span><text:span text:style-name="T1049">. kaup</text:span><text:span text:style-name="T1050">ų aukštis turi būti ne didesnis kaip 2 m;</text:span></text:p>
      <text:p text:style-name="P1051"><text:span text:style-name="T1052">33.7</text:span><text:span text:style-name="T1053">. jeigu dumblas bus saugomas ilgiau negu 1 savaitę, kaupas turi būti uždengtas orui ir vandeniui nelaidžia plėvele, sulaikančia kritulių patekimą į dumblą bei sumažinančia kvapų sklidimą;</text:span></text:p>
      <text:p text:style-name="P1054"><text:span text:style-name="T1055">33.8</text:span><text:span text:style-name="T1056">. jeigu du</text:span><text:span text:style-name="T1057">mblas bus saugomas ilgiau kaip 30 parų, aikštelė, kurioje bus kaupiamas dumblas, iš visų pusių apjuosiama ne žemesniu kaip 50 cm aukščio pylimu taip, kad būtų užkirstas kelias kritulių vandens nutekėjimui teritorijos paviršiumi. Prieš kraunant dumblą, saug</text:span><text:span text:style-name="T1058">ojimo vietoje turi būti supiltas 0,5 m aukščio durpių sluoksnis arba 0,7 m smulkintų šiaudų ar medžių lapų sluoksnis.</text:span></text:p>
      <text:p text:style-name="P1059"><text:span text:style-name="T1060">34</text:span><text:span text:style-name="T1061">. Paskleistas dumblas turi būti ne vėliau kaip per 2 dienas įterptas į dirvožemį ne didesniu kaip 20% netolygumu. Dumblą skleisti<text:s/></text:span><text:span text:style-name="T1062">draudžiama, jei oro temperatūra yra aukštesnė negu 20<text:s/></text:span><text:span text:style-name="T1063">o</text:span><text:span text:style-name="T1064">C.</text:span></text:p>
      <text:p text:style-name="P1065"/>
      <text:p text:style-name="P1066"><text:span text:style-name="T1067">IX</text:span><text:span text:style-name="T1068">.<text:s/></text:span><text:span text:style-name="T1069">specialieji reikalavimai Dumblo naudojimui pažeistoms teritorijoms rekultivuoti</text:span></text:p>
      <text:p text:style-name="P1070"/>
      <text:p text:style-name="P1071"><text:span text:style-name="T1072">35</text:span><text:span text:style-name="T1073">. Pažeistų teritorijų rekultivavimui naudojamo dumblo norma – 100 t/ha sausųjų medžiagų (bendras<text:s/></text:span><text:span text:style-name="T1074">dumblo kiekis nepriklausomai nuo teritorijos atstatymo etapiškumo), išskyrus šių Reikalavimų 36 punkte numatytus atvejus.</text:span></text:p>
      <text:p text:style-name="P1075"><text:span text:style-name="T1076">36</text:span><text:span text:style-name="T1077">. Dumblo norma gali būti didinama tuo atveju, kai teritorijos rekultivavimo projekte įrodomas normos didinimo pagrįstumas ir apl</text:span><text:span text:style-name="T1078">inkosauginis saugumas. Bet kokiu atveju rekultivuotos teritorijos dirvožemio užterštumas sunkiaisiais metalais negali viršyti didžiausių leistinų koncentracijų (4 lentelė), tai turi būti įrodyta skaičiavimais arba eksperimentinių tyrimų rezultatais, pateik</text:span><text:span text:style-name="T1079">tais rekultivavimo projekte.</text:span></text:p>
      <text:p text:style-name="P1080"><text:span text:style-name="T1081">37</text:span><text:span text:style-name="T1082">. Draudžiama naudoti dumblą pažeistoms teritorijoms rekultivuoti:</text:span></text:p>
      <text:p text:style-name="P1083"><text:span text:style-name="T1084">37.1</text:span><text:span text:style-name="T1085">. kai iki 0,5 km atstumu pagal gruntinio vandens srauto tėkmę yra išgaunamas požeminis vanduo geriamajam vandeniui ruošti;</text:span></text:p>
      <text:p text:style-name="P1086"><text:span text:style-name="T1087">37.2</text:span><text:span text:style-name="T1088">. kai aukščiausio<text:s/></text:span><text:span text:style-name="T1089">gruntinio vandens lygio gylis nuo dumblo paskleidimo sluoksnio pado yra &lt; 1 m;</text:span></text:p>
      <text:p text:style-name="P1090"><text:span text:style-name="T1091">38</text:span><text:span text:style-name="T1092">. Rekultivuotos dumblu teritorijos negali būti naudojamos žemės ūkio kultūroms auginti, naudojamoms žmonių ar gyvulių maistui.</text:span></text:p>
      <text:p text:style-name="P1093"/>
      <text:p text:style-name="P1094"><text:span text:style-name="T1095">X</text:span><text:span text:style-name="T1096">.<text:s/></text:span><text:span text:style-name="T1097">specialieji reikalavimai Dumblo<text:s/></text:span><text:span text:style-name="T1098">naudojimUI energetinĖMS kultūroms tręšti</text:span></text:p>
      <text:p text:style-name="P1099"/>
      <text:p text:style-name="P1100"><text:span text:style-name="T1101">39</text:span><text:span text:style-name="T1102">. Auginant energetines kultūras, per metus gali būti paskleidžiama (įterpiama ar pan.) iki 100 t/ha dumblo (sausomis medžiagomis), išskyrus šių Reikalavimų 40 punkte numatytus atvejus. Dumblas gali būti sklei</text:span><text:span text:style-name="T1103">džiamas ne dažniau kaip kas treji metai.</text:span></text:p>
      <text:p text:style-name="P1104"><text:span text:style-name="T1105">40</text:span><text:span text:style-name="T1106">. Dumblo norma gali būti didinama tuo atveju, kai tręšimo plane įrodomas normos didinimo pagrįstumas ir aplinkosauginis saugumas. Bet kokiu atveju patręštos teritorijos dirvožemio užterštumas sunkiaisiais meta</text:span><text:span text:style-name="T1107">lais negali viršyti didžiausių leistinų koncentracijų (4 lentelė), tai turi būti įrodyta skaičiavimais arba eksperimentinių tyrimų rezultatais, pateiktais tręšimo plane.</text:span></text:p>
      <text:p text:style-name="P1108"><text:span text:style-name="T1109">41</text:span><text:span text:style-name="T1110">. Draudžiama naudoti dumblą energetinių kultūrų tręšimui šiais atvejais:</text:span></text:p>
      <text:p text:style-name="P1111"><text:span text:style-name="T1112">41.1</text:span><text:span text:style-name="T1113">.</text:span><text:span text:style-name="T1114"><text:s/>kai iki 0,5 km atstumu pagal gruntinio vandens srauto tėkmę yra išgaunamas požeminis vanduo geriamajam vandeniui ruošti;</text:span></text:p>
      <text:p text:style-name="P1115"><text:span text:style-name="T1116">41.2</text:span><text:span text:style-name="T1117">. kai aukščiausio gruntinio vandens lygio gylis nuo dumblo paskleidimo sluoksnio pado yra &lt; 1 m;</text:span></text:p>
      <text:p text:style-name="P1118"><text:span text:style-name="T1119">42</text:span><text:span text:style-name="T1120">. Dumblas gali būti<text:s/></text:span><text:span text:style-name="T1121">naudojamas energetinių kultūrų tręšimui tik tokiose teritorijose, kuriose viršutinio grunto sluoksnio (ne mažiau kaip 1 m) vidutinis filtracijos koeficientas ne didesnis kaip 10</text:span><text:span text:style-name="T1122">-2</text:span><text:span text:style-name="T1123"><text:s/>m/d.</text:span></text:p>
      <text:p text:style-name="P1124"><text:span text:style-name="T1125">43</text:span><text:span text:style-name="T1126">. Energetinių kultūrų auginimo teritorija turi būti tokia (arba<text:s/></text:span><text:span text:style-name="T1127">imamasi tokių priemonių), kad nuo jos nenutekėtų paviršinis vanduo.</text:span></text:p>
      <text:p text:style-name="P1128"/>
      <text:p text:style-name="P1129"><text:span text:style-name="T1130">XI</text:span><text:span text:style-name="T1131">.<text:s/></text:span><text:span text:style-name="T1132">Dirvožemio ir dumblo analizės metodai</text:span></text:p>
      <text:p text:style-name="P1133"/>
      <text:p text:style-name="P1134"><text:span text:style-name="T1135">44</text:span><text:span text:style-name="T1136">. Taikomi šie dirvožemio ir dumblo kokybės analizės metodai:</text:span></text:p>
      <text:p text:style-name="P1137"><text:span text:style-name="T1138">44.1</text:span><text:span text:style-name="T1139">. pH</text:span><text:span text:style-name="T1140">KCl</text:span><text:span text:style-name="T1141"><text:s/>– potenciometrinis metodas;</text:span></text:p>
      <text:p text:style-name="P1142"><text:span text:style-name="T1143">44.2</text:span><text:span text:style-name="T1144">. sunkiųjų metalų kon</text:span><text:span text:style-name="T1145">centracijai matuoti – atominės absorbcinės spektrometrijos, atominės fluorescencinės spektrometrijos, indukuotos plazmos spektrometrijos ir kiti standartizuoti metodai;</text:span></text:p>
      <text:p text:style-name="P1146"><text:span text:style-name="T1147">44.3</text:span><text:span text:style-name="T1148">. drėgnumui nustatyti – džiovinimo 105<text:s/></text:span><text:span text:style-name="T1149">o</text:span><text:span text:style-name="T1150">C temperatūroje metodas;</text:span></text:p>
      <text:p text:style-name="P1151"><text:span text:style-name="T1152">44.4</text:span><text:span text:style-name="T1153">. bend</text:span><text:span text:style-name="T1154">rajam azotui (N) matuoti – Kjeldalio metodas;</text:span></text:p>
      <text:p text:style-name="P1155"><text:span text:style-name="T1156">44.5</text:span><text:span text:style-name="T1157">. bendrajam fosforui (P) matuoti – spektrometrinis metodas naudojant amonio molibdatą;</text:span></text:p>
      <text:p text:style-name="P1158"><text:span text:style-name="T1159">44.6</text:span><text:span text:style-name="T1160">. mikrobiologiniams-parazitologiniams parametrams nustatyti – Fileborno, Darlingo flotaciniai metodai;</text:span></text:p>
      <text:p text:style-name="P1161"><text:span text:style-name="T1162">44</text:span><text:span text:style-name="T1163">.7</text:span><text:span text:style-name="T1164">. organinių medžiagų kiekiui nustatyti – svorio metodas, iškaitinant 550</text:span><text:span text:style-name="T1165">o</text:span><text:span text:style-name="T1166">C temperatūroje.</text:span></text:p>
      <text:p text:style-name="P1167"/>
      <text:p text:style-name="P1168"><text:span text:style-name="T1169">XII</text:span><text:span text:style-name="T1170">.<text:s/></text:span><text:span text:style-name="T1171">BAIGIAMOSIOS NUOSTATOS</text:span></text:p>
      <text:p text:style-name="P1172"/>
      <text:p text:style-name="P1173"><text:span text:style-name="T1174">45</text:span><text:span text:style-name="T1175">. Asmenys, pažeidę šiuos Reikalavimus atsako pagal Lietuvos Respublikos įstatymus.</text:span></text:p>
      <text:p text:style-name="P1176"><text:span text:style-name="T1177">______________</text:span></text:p>
      <text:p text:style-name="P1178">Priedo<text:s/>pakeitimai:</text:p>
      <text:p text:style-name="P1179"><text:span text:style-name="T1180">Nr.<text:s/></text:span><text:a xlink:href="https://www.e-tar.lt/portal/legalAct.html?documentId=TAR.9CBE5CE3AE91" office:target-frame-name="_top" xlink:show="replace"><text:span text:style-name="T1181">D1-575</text:span></text:a><text:span text:style-name="T1182">, 2005-11-28, Žin., 2005, Nr. 142-5135 (2005-12-03), i. k. 105301MISAK00D1-575</text:span></text:p>
      <text:p text:style-name="Normal"/>
      <text:p text:style-name="P1183"/>
      <text:p text:style-name="P1184">Nuotekų dumblo naudojimo tręšimui<text:s/></text:p>
      <text:p text:style-name="P1185">bei rekultivavimui reikalavimų<text:s/></text:p>
      <text:p text:style-name="P1186">LAND 20-2005<text:s/></text:p>
      <text:p text:style-name="P1187">priedas</text:p>
      <text:p text:style-name="P1188"/>
      <text:p text:style-name="P1189"><text:span text:style-name="T1190">Nuotekų dumblo kokybės apskaitos žurnalo forma</text:span></text:p>
      <text:p text:style-name="P1191"/>
      <text:p text:style-name="P1192"><text:span text:style-name="T1193">NUOTEKŲ DUMBLO KOKYBĖS 200__ M. APSKAITOS ŽURNALAS</text:span></text:p>
      <text:p text:style-name="P1194"/>
      <text:p text:style-name="P1195"><text:span text:style-name="T1196">Žurnalo užvedimo data: _____________</text:span></text:p>
      <text:p text:style-name="P1197"/>
      <text:p text:style-name="P1198"><text:span text:style-name="T1199">I</text:span><text:span text:style-name="T1200">.<text:s/></text:span><text:span text:style-name="T1201">Nuotekų dumblo apskaitos žurnalą pateikusio juridinio asmens duomenys</text:span></text:p>
      <text:p text:style-name="P1202"/>
      <text:p text:style-name="P1203"><text:span text:style-name="T1204">1</text:span><text:span text:style-name="T1205">.<text:s/></text:span><text:span text:style-name="T1206">Ūkio subjekto identifikacija.</text:span></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Ūkio subjekto kodas</text:p>
          </table:table-cell>
          <table:table-cell table:style-name="TableCell1215">
            <text:p text:style-name="P1216">Ūkio subjekto pavadinimas</text:p>
          </table:table-cell>
          <table:table-cell table:style-name="TableCell1217">
            <text:p text:style-name="P1218"/>
          </table:table-cell>
          <table:table-cell>
            <text:p text:style-name="P1218"/>
          </table:table-cell>
        </table:table-row>
        <table:table-row table:style-name="TableRow1219">
          <table:table-cell table:style-name="TableCell1220">
            <text:p text:style-name="P1221"/>
          </table:table-cell>
          <table:table-cell table:style-name="TableCell1222" table:number-columns-spanned="3">
            <text:p text:style-name="P1223"/>
          </table:table-cell>
          <table:covered-table-cell/>
          <table:covered-table-cell/>
        </table:table-row>
      </table:table>
      <text:p text:style-name="P1224"/>
      <text:p text:style-name="P1225"><text:span text:style-name="T1226">2</text:span><text:span text:style-name="T1227">. Ūkio subjekto adresas.</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Savivaldybė</text:p>
          </table:table-cell>
          <table:table-cell table:style-name="TableCell1238">
            <text:p text:style-name="P1239">Vietovės (miesto, kaimo) pavadinimas</text:p>
          </table:table-cell>
          <table:table-cell table:style-name="TableCell1240">
            <text:p text:style-name="P1241">Gatvė</text:p>
          </table:table-cell>
          <table:table-cell table:style-name="TableCell1242">
            <text:p text:style-name="P1243">Namo Nr.</text:p>
          </table:table-cell>
          <table:table-cell table:style-name="TableCell1244">
            <text:p text:style-name="P1245"/>
          </table:table-cell>
          <table:table-cell>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3">
            <text:p text:style-name="P1254"/>
          </table:table-cell>
          <table:covered-table-cell/>
          <table:covered-table-cell/>
        </table:table-row>
      </table:table>
      <text:p text:style-name="P1255"/>
      <text:p text:style-name="P1256"><text:span text:style-name="T1257">3</text:span><text:span text:style-name="T1258">. Ūkio subjekto kontaktinė informacija.</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Atsakingo asmens vardas,<text:s/>pavardė</text:p>
          </table:table-cell>
          <table:table-cell table:style-name="TableCell1269">
            <text:p text:style-name="P1270">Telefono Nr.</text:p>
          </table:table-cell>
          <table:table-cell table:style-name="TableCell1271">
            <text:p text:style-name="P1272">Fakso Nr.</text:p>
          </table:table-cell>
          <table:table-cell table:style-name="TableCell1273">
            <text:p text:style-name="P1274">El. pašto adresas</text:p>
          </table:table-cell>
          <table:table-cell table:style-name="TableCell1275">
            <text:p text:style-name="P1276"/>
          </table:table-cell>
          <table:table-cell>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3">
            <text:p text:style-name="P1285"/>
          </table:table-cell>
          <table:covered-table-cell/>
          <table:covered-table-cell/>
        </table:table-row>
      </table:table>
      <text:p text:style-name="P1286"/>
      <text:p text:style-name="P1287"><text:span text:style-name="T1288">4</text:span><text:span text:style-name="T1289">. Nuotekų valymo įrenginių identifikacija.</text:span></text:p>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Nuotekų valymo įrenginių, už kuriuos teikiama ataskaita, pavadinimas (-ai)</text:p>
          </table:table-cell>
          <table:table-cell table:style-name="TableCell1298">
            <text:p text:style-name="P1299">Vietovės (miesto, kaimo) pavadinimas</text:p>
          </table:table-cell>
          <table:table-cell table:style-name="TableCell1300">
            <text:p text:style-name="P1301"/>
          </table:table-cell>
          <table:table-cell>
            <text:p text:style-name="P1301"/>
          </table:table-cell>
        </table:table-row>
        <table:table-row table:style-name="TableRow1302">
          <table:table-cell table:style-name="TableCell1303">
            <text:p text:style-name="P1304"/>
          </table:table-cell>
          <table:table-cell table:style-name="TableCell1305" table:number-columns-spanned="3">
            <text:p text:style-name="P1306"/>
          </table:table-cell>
          <table:covered-table-cell/>
          <table:covered-table-cell/>
        </table:table-row>
      </table:table>
      <text:p text:style-name="P1307"/>
      <text:p text:style-name="P1308"><text:span text:style-name="T1309">II</text:span><text:span text:style-name="T1310">.<text:s/></text:span><text:span text:style-name="T1311">Nuotekų dumblo<text:s/></text:span><text:span text:style-name="T1312">apskaitos duomenys</text:span></text:p>
      <text:p text:style-name="P1313"/>
      <text:p text:style-name="P1314"><text:span text:style-name="T1315">5</text:span><text:span text:style-name="T1316">. Nuotekų dumblo gavėjo identifikacija.</text:span></text:p>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Dumblo partijos ID</text:p>
          </table:table-cell>
          <table:table-cell table:style-name="TableCell1325">
            <text:p text:style-name="P1326">Įmonės kodas</text:p>
          </table:table-cell>
          <table:table-cell table:style-name="TableCell1327">
            <text:p text:style-name="P1328">Įmonės pavadinimas arba asmens vardas, pavardė</text:p>
          </table:table-cell>
          <table:table-cell table:style-name="TableCell1329">
            <text:p text:style-name="P1330">Dumblo panaudojimo pagrindas</text:p>
          </table:table-cell>
        </table:table-row>
        <table:table-row table:style-name="TableRow1331">
          <table:table-cell table:style-name="TableCell1332">
            <text:p text:style-name="P1333">5.1</text:p>
          </table:table-cell>
          <table:table-cell table:style-name="TableCell1334">
            <text:p text:style-name="P1335">5.2</text:p>
          </table:table-cell>
          <table:table-cell table:style-name="TableCell1336">
            <text:p text:style-name="P1337">5.3</text:p>
          </table:table-cell>
          <table:table-cell table:style-name="TableCell1338">
            <text:p text:style-name="P1339">5.4</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text:span text:style-name="T1369">6</text:span><text:span text:style-name="T1370">. Nuotekų dumblo apdorojimo technologijos.</text:span></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Dumblo partijos ID</text:p>
          </table:table-cell>
          <table:table-cell table:style-name="TableCell1379" table:number-columns-spanned="3">
            <text:p text:style-name="P1380">Dumblo apdorojimas</text:p>
          </table:table-cell>
          <table:covered-table-cell/>
          <table:covered-table-cell/>
        </table:table-row>
        <table:table-row table:style-name="TableRow1381">
          <table:covered-table-cell>
            <text:p text:style-name="P1382"/>
          </table:covered-table-cell>
          <table:table-cell table:style-name="TableCell1383">
            <text:p text:style-name="P1384">Stabilizavimas</text:p>
          </table:table-cell>
          <table:table-cell table:style-name="TableCell1385">
            <text:p text:style-name="P1386">Sausinimas</text:p>
          </table:table-cell>
          <table:table-cell table:style-name="TableCell1387">
            <text:p text:style-name="P1388">Pastabos</text:p>
          </table:table-cell>
        </table:table-row>
        <table:table-row table:style-name="TableRow1389">
          <table:table-cell table:style-name="TableCell1390">
            <text:p text:style-name="P1391">6.1</text:p>
          </table:table-cell>
          <table:table-cell table:style-name="TableCell1392">
            <text:p text:style-name="P1393">6.2</text:p>
          </table:table-cell>
          <table:table-cell table:style-name="TableCell1394">
            <text:p text:style-name="P1395">6.3</text:p>
          </table:table-cell>
          <table:table-cell table:style-name="TableCell1396">
            <text:p text:style-name="P1397">6.4</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text:span text:style-name="T1427">7</text:span><text:span text:style-name="T1428">. Dumblo panaudojimo vietos aprašymas.</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Dumblo partijos ID</text:p>
          </table:table-cell>
          <table:table-cell table:style-name="TableCell1440">
            <text:p text:style-name="P1441">Savivaldybė</text:p>
          </table:table-cell>
          <table:table-cell table:style-name="TableCell1442">
            <text:p text:style-name="P1443">Vietovės (miesto, kaimo) pavadinimas</text:p>
          </table:table-cell>
          <table:table-cell table:style-name="TableCell1444">
            <text:p text:style-name="P1445">Žemės naudmenų pavadinimas</text:p>
          </table:table-cell>
          <table:table-cell table:style-name="TableCell1446">
            <text:p text:style-name="P1447">Plotas,<text:s/>ha</text:p>
          </table:table-cell>
          <table:table-cell table:style-name="TableCell1448">
            <text:p text:style-name="P1449">Dumblo naudojimo paskirtis</text:p>
          </table:table-cell>
          <table:table-cell table:style-name="TableCell1450">
            <text:p text:style-name="P1451">Metai, kai paskutinį kartą buvo naudojamas dumblas</text:p>
          </table:table-cell>
        </table:table-row>
        <table:table-row table:style-name="TableRow1452">
          <table:table-cell table:style-name="TableCell1453">
            <text:p text:style-name="P1454">7.1</text:p>
          </table:table-cell>
          <table:table-cell table:style-name="TableCell1455">
            <text:p text:style-name="P1456">7.2</text:p>
          </table:table-cell>
          <table:table-cell table:style-name="TableCell1457">
            <text:p text:style-name="P1458">7.3</text:p>
          </table:table-cell>
          <table:table-cell table:style-name="TableCell1459">
            <text:p text:style-name="P1460">7.4</text:p>
          </table:table-cell>
          <table:table-cell table:style-name="TableCell1461">
            <text:p text:style-name="P1462">7.5</text:p>
          </table:table-cell>
          <table:table-cell table:style-name="TableCell1463">
            <text:p text:style-name="P1464">7.6</text:p>
          </table:table-cell>
          <table:table-cell table:style-name="TableCell1465">
            <text:p text:style-name="P1466">7.7</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text:span text:style-name="T1514">8</text:span><text:span text:style-name="T1515">. Dirvožemio kokybės rodikliai.</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Dumblo partijos ID</text:p>
          </table:table-cell>
          <table:table-cell table:style-name="TableCell1530" table:number-rows-spanned="2">
            <text:p text:style-name="P1531">Dirvožemio granuliometrinė sudėtis</text:p>
          </table:table-cell>
          <table:table-cell table:style-name="TableCell1532" table:number-rows-spanned="2">
            <text:p text:style-name="P1533">pH</text:p>
          </table:table-cell>
          <table:table-cell table:style-name="TableCell1534" table:number-columns-spanned="7">
            <text:p text:style-name="P1535">Sunkiųjų metalų<text:s/>koncentracija, mg/kg</text:p>
          </table:table-cell>
          <table:covered-table-cell/>
          <table:covered-table-cell/>
          <table:covered-table-cell/>
          <table:covered-table-cell/>
          <table:covered-table-cell/>
          <table:covered-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Pb</text:p>
          </table:table-cell>
          <table:table-cell table:style-name="TableCell1542">
            <text:p text:style-name="P1543">Cd</text:p>
          </table:table-cell>
          <table:table-cell table:style-name="TableCell1544">
            <text:p text:style-name="P1545">Cr</text:p>
          </table:table-cell>
          <table:table-cell table:style-name="TableCell1546">
            <text:p text:style-name="P1547">Cu</text:p>
          </table:table-cell>
          <table:table-cell table:style-name="TableCell1548">
            <text:p text:style-name="P1549">Ni</text:p>
          </table:table-cell>
          <table:table-cell table:style-name="TableCell1550">
            <text:p text:style-name="P1551">Zn</text:p>
          </table:table-cell>
          <table:table-cell table:style-name="TableCell1552">
            <text:p text:style-name="P1553">Hg</text:p>
          </table:table-cell>
        </table:table-row>
        <table:table-row table:style-name="TableRow1554">
          <table:table-cell table:style-name="TableCell1555">
            <text:p text:style-name="P1556">8.1</text:p>
          </table:table-cell>
          <table:table-cell table:style-name="TableCell1557">
            <text:p text:style-name="P1558">8.2</text:p>
          </table:table-cell>
          <table:table-cell table:style-name="TableCell1559">
            <text:p text:style-name="P1560">8.3</text:p>
          </table:table-cell>
          <table:table-cell table:style-name="TableCell1561">
            <text:p text:style-name="P1562">8.4</text:p>
          </table:table-cell>
          <table:table-cell table:style-name="TableCell1563">
            <text:p text:style-name="P1564">8.5</text:p>
          </table:table-cell>
          <table:table-cell table:style-name="TableCell1565">
            <text:p text:style-name="P1566">8.6</text:p>
          </table:table-cell>
          <table:table-cell table:style-name="TableCell1567">
            <text:p text:style-name="P1568">8.7</text:p>
          </table:table-cell>
          <table:table-cell table:style-name="TableCell1569">
            <text:p text:style-name="P1570">8.8</text:p>
          </table:table-cell>
          <table:table-cell table:style-name="TableCell1571">
            <text:p text:style-name="P1572">8.9</text:p>
          </table:table-cell>
          <table:table-cell table:style-name="TableCell1573">
            <text:p text:style-name="P1574">8.10</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text:span text:style-name="T1640">9</text:span><text:span text:style-name="T1641">. Sunkiųjų metalų kiekis nuotekų dumble.</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Dumblo partijos ID</text:p>
          </table:table-cell>
          <table:table-cell table:style-name="TableCell1655" table:number-columns-spanned="7">
            <text:p text:style-name="P1656">Sunkiųjų metalų koncentracija, mg/kg sausųjų medžiagų</text:p>
          </table:table-cell>
          <table:covered-table-cell/>
          <table:covered-table-cell/>
          <table:covered-table-cell/>
          <table:covered-table-cell/>
          <table:covered-table-cell/>
          <table:covered-table-cell/>
          <table:table-cell table:style-name="TableCell1657" table:number-rows-spanned="2">
            <text:p text:style-name="P1658">Kategorija</text:p>
          </table:table-cell>
        </table:table-row>
        <table:table-row table:style-name="TableRow1659">
          <table:covered-table-cell>
            <text:p text:style-name="P1660"/>
          </table:covered-table-cell>
          <table:table-cell table:style-name="TableCell1661">
            <text:p text:style-name="P1662">Pb</text:p>
          </table:table-cell>
          <table:table-cell table:style-name="TableCell1663">
            <text:p text:style-name="P1664">Cd</text:p>
          </table:table-cell>
          <table:table-cell table:style-name="TableCell1665">
            <text:p text:style-name="P1666">Cr</text:p>
          </table:table-cell>
          <table:table-cell table:style-name="TableCell1667">
            <text:p text:style-name="P1668">Cu</text:p>
          </table:table-cell>
          <table:table-cell table:style-name="TableCell1669">
            <text:p text:style-name="P1670">Ni</text:p>
          </table:table-cell>
          <table:table-cell table:style-name="TableCell1671">
            <text:p text:style-name="P1672">Zn</text:p>
          </table:table-cell>
          <table:table-cell table:style-name="TableCell1673">
            <text:p text:style-name="P1674">Hg</text:p>
          </table:table-cell>
          <table:covered-table-cell>
            <text:p text:style-name="P1675"/>
          </table:covered-table-cell>
        </table:table-row>
        <table:table-row table:style-name="TableRow1676">
          <table:table-cell table:style-name="TableCell1677">
            <text:p text:style-name="P1678">9.1</text:p>
          </table:table-cell>
          <table:table-cell table:style-name="TableCell1679">
            <text:p text:style-name="P1680">9.2</text:p>
          </table:table-cell>
          <table:table-cell table:style-name="TableCell1681">
            <text:p text:style-name="P1682">9.3</text:p>
          </table:table-cell>
          <table:table-cell table:style-name="TableCell1683">
            <text:p text:style-name="P1684">9.4</text:p>
          </table:table-cell>
          <table:table-cell table:style-name="TableCell1685">
            <text:p text:style-name="P1686">9.5</text:p>
          </table:table-cell>
          <table:table-cell table:style-name="TableCell1687">
            <text:p text:style-name="P1688">9.6</text:p>
          </table:table-cell>
          <table:table-cell table:style-name="TableCell1689">
            <text:p text:style-name="P1690">9.7</text:p>
          </table:table-cell>
          <table:table-cell table:style-name="TableCell1691">
            <text:p text:style-name="P1692">9.8</text:p>
          </table:table-cell>
          <table:table-cell table:style-name="TableCell1693">
            <text:p text:style-name="P1694">9.9</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text:span text:style-name="T1754">10</text:span><text:span text:style-name="T1755">. Nuotekų dumblo kokybės parametrai.</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rows-spanned="2">
            <text:p text:style-name="P1771">Dumblo partijos ID</text:p>
          </table:table-cell>
          <table:table-cell table:style-name="TableCell1772" table:number-rows-spanned="2">
            <text:p text:style-name="P1773">Natūrinis dumblo kiekis, t</text:p>
          </table:table-cell>
          <table:table-cell table:style-name="TableCell1774" table:number-rows-spanned="2">
            <text:p text:style-name="P1775">Sausųjų medžiagų kiekis, % (vid.)</text:p>
          </table:table-cell>
          <table:table-cell table:style-name="TableCell1776" table:number-rows-spanned="2">
            <text:p text:style-name="P1777">Organi-nių medžiagų kiekis,</text:p>
            <text:p text:style-name="P1778">%</text:p>
          </table:table-cell>
          <table:table-cell table:style-name="TableCell1779" table:number-rows-spanned="2">
            <text:p text:style-name="P1780">pH</text:p>
          </table:table-cell>
          <table:table-cell table:style-name="TableCell1781" table:number-rows-spanned="2">
            <text:p text:style-name="P1782">Azoto (N)<text:s/>bendrasis kiekis,</text:p>
            <text:p text:style-name="P1783">mg/kg sausųjų medž.</text:p>
          </table:table-cell>
          <table:table-cell table:style-name="TableCell1784" table:number-rows-spanned="2">
            <text:p text:style-name="P1785">Fosforo (P) bendrasis kiekis,</text:p>
            <text:p text:style-name="P1786">mg/kg sausųjų medž.</text:p>
          </table:table-cell>
          <table:table-cell table:style-name="TableCell1787" table:number-columns-spanned="4">
            <text:p text:style-name="P1788">Mikrobiologiniai-parazitologiniai parametrai</text:p>
          </table:table-cell>
          <table:covered-table-cell/>
          <table:covered-table-cell/>
          <table:covered-table-cell/>
          <table:table-cell table:style-name="TableCell1789" table:number-rows-spanned="2">
            <text:p text:style-name="P1790">Klasė</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text:span text:style-name="T1801">Escherichia coli</text:span><text:span text:style-name="T1802">,</text:span></text:p>
            <text:p text:style-name="P1803">kol. sk./g</text:p>
          </table:table-cell>
          <table:table-cell table:style-name="TableCell1804">
            <text:p text:style-name="P1805"><text:span text:style-name="T1806">Clostridium perfringens</text:span><text:span text:style-name="T1807">,</text:span></text:p>
            <text:p text:style-name="P1808">kol. sk./g</text:p>
          </table:table-cell>
          <table:table-cell table:style-name="TableCell1809">
            <text:p text:style-name="P1810">Helmintų kiaušinėliai ir lervos,</text:p>
            <text:p text:style-name="P1811">vnt./kg</text:p>
          </table:table-cell>
          <table:table-cell table:style-name="TableCell1812">
            <text:p text:style-name="P1813">Patoge-ninės entero-bakterijos,</text:p>
            <text:p text:style-name="P1814">kol. sk./g</text:p>
          </table:table-cell>
          <table:covered-table-cell>
            <text:p text:style-name="P1815"/>
          </table:covered-table-cell>
        </table:table-row>
        <table:table-row table:style-name="TableRow1816">
          <table:table-cell table:style-name="TableCell1817">
            <text:p text:style-name="P1818">10.1</text:p>
          </table:table-cell>
          <table:table-cell table:style-name="TableCell1819">
            <text:p text:style-name="P1820">10.2</text:p>
          </table:table-cell>
          <table:table-cell table:style-name="TableCell1821">
            <text:p text:style-name="P1822">10.3</text:p>
          </table:table-cell>
          <table:table-cell table:style-name="TableCell1823">
            <text:p text:style-name="P1824">10.4</text:p>
          </table:table-cell>
          <table:table-cell table:style-name="TableCell1825">
            <text:p text:style-name="P1826">10.5</text:p>
          </table:table-cell>
          <table:table-cell table:style-name="TableCell1827">
            <text:p text:style-name="P1828">10.6</text:p>
          </table:table-cell>
          <table:table-cell table:style-name="TableCell1829">
            <text:p text:style-name="P1830">10.7</text:p>
          </table:table-cell>
          <table:table-cell table:style-name="TableCell1831">
            <text:p text:style-name="P1832">10.8</text:p>
          </table:table-cell>
          <table:table-cell table:style-name="TableCell1833">
            <text:p text:style-name="P1834">10.9</text:p>
          </table:table-cell>
          <table:table-cell table:style-name="TableCell1835">
            <text:p text:style-name="P1836">10.10</text:p>
          </table:table-cell>
          <table:table-cell table:style-name="TableCell1837">
            <text:p text:style-name="P1838">10.11</text:p>
          </table:table-cell>
          <table:table-cell table:style-name="TableCell1839">
            <text:p text:style-name="P1840">10.12</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vadovo pareigų pavadinimas)</text:p>
          </table:table-cell>
          <table:table-cell table:style-name="TableCell1938">
            <text:p text:style-name="P1939"/>
          </table:table-cell>
          <table:table-cell table:style-name="TableCell1940">
            <text:p text:style-name="P1941">(vardas, pavardė)</text:p>
          </table:table-cell>
          <table:table-cell table:style-name="TableCell1942">
            <text:p text:style-name="P1943"/>
          </table:table-cell>
          <table:table-cell table:style-name="TableCell1944">
            <text:p text:style-name="P1945">(parašas)</text:p>
          </table:table-cell>
        </table:table-row>
      </table:table>
      <text:p text:style-name="P1946">______________</text:p>
      <text:p text:style-name="P1947"><text:span text:style-name="T1948">NUOTEKŲ DUMBLO APSKAITOS</text:span><text:span text:style-name="T1949"><text:s/>ŽURNALO UŽPILDYMO TVARKA</text:span></text:p>
      <text:p text:style-name="P1950"/>
      <table:table table:style-name="Table1951">
        <table:table-columns>
          <table:table-column table:style-name="TableColumn1952"/>
          <table:table-column table:style-name="TableColumn1953"/>
          <table:table-column table:style-name="TableColumn1954"/>
        </table:table-columns>
        <table:table-header-rows>
          <table:table-row table:style-name="TableRow1955">
            <table:table-cell table:style-name="TableCell1956">
              <text:p text:style-name="P1957">Skiltys</text:p>
            </table:table-cell>
            <table:table-cell table:style-name="TableCell1958">
              <text:p text:style-name="P1959">Pavadinimas</text:p>
            </table:table-cell>
            <table:table-cell table:style-name="TableCell1960">
              <text:p text:style-name="P1961">Paaiškinimas</text:p>
            </table:table-cell>
          </table:table-row>
          <table:table-row table:style-name="TableRow1962">
            <table:table-cell table:style-name="TableCell1963">
              <text:p text:style-name="P1964">5.1</text:p>
              <text:p text:style-name="P1965">6.1</text:p>
              <text:p text:style-name="P1966">7.1</text:p>
              <text:p text:style-name="P1967">8.1</text:p>
              <text:p text:style-name="P1968">9.1</text:p>
              <text:p text:style-name="P1969">10.1</text:p>
              <text:p text:style-name="P1970"/>
            </table:table-cell>
            <table:table-cell table:style-name="TableCell1971">
              <text:p text:style-name="P1972">Dumblo partijos ID</text:p>
            </table:table-cell>
            <table:table-cell table:style-name="TableCell1973">
              <text:p text:style-name="P1974">Unikalus 10 skaitmenų naudotojui atiduoto dumblo partijos identifikacijos kodas (ID) sudaromas tokiu būdu: pirmi aštuoni skaitmenys nurodo dumblo<text:s/>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975">Tos pačios dumblo partijos ID reikšmės turi būti vienodos.</text:p>
            </table:table-cell>
          </table:table-row>
          <table:table-row table:style-name="TableRow1976">
            <table:table-cell table:style-name="TableCell1977">
              <text:p text:style-name="P1978">5.2</text:p>
            </table:table-cell>
            <table:table-cell table:style-name="TableCell1979">
              <text:p text:style-name="P1980">Įmonės kodas</text:p>
            </table:table-cell>
            <table:table-cell table:style-name="TableCell1981">
              <text:p text:style-name="P1982">Pildoma tik tuo atveju, jei dumblo gavėjas yra juridinis asmuo.</text:p>
            </table:table-cell>
          </table:table-row>
          <table:table-row table:style-name="TableRow1983">
            <table:table-cell table:style-name="TableCell1984">
              <text:p text:style-name="P1985">5.3</text:p>
            </table:table-cell>
            <table:table-cell table:style-name="TableCell1986">
              <text:p text:style-name="P1987">Įmonės pavadinimas arba asmens vardas, pavardė</text:p>
            </table:table-cell>
            <table:table-cell table:style-name="TableCell1988">
              <text:p text:style-name="P1989">Pavadinimas įrašomas, jei dumblo gavėjas yra įmonė;</text:p>
              <text:p text:style-name="P1990">vardas ir pavardė – jei dumblo gavėjas yra asmuo (pvz., ūkininkas).</text:p>
            </table:table-cell>
          </table:table-row>
          <table:table-row table:style-name="TableRow1991">
            <table:table-cell table:style-name="TableCell1992">
              <text:p text:style-name="P1993">5.4</text:p>
            </table:table-cell>
            <table:table-cell table:style-name="TableCell1994">
              <text:p text:style-name="P1995">Dumblo panaudojimo pagrindas</text:p>
            </table:table-cell>
            <table:table-cell table:style-name="TableCell1996">
              <text:p text:style-name="P1997">Nurodomas tręšimo<text:s/>planas, rekultivacijos projektas ar pan. (tręšimo plano ar rekultivacijos projekto pavadinimas, Nr.)</text:p>
            </table:table-cell>
          </table:table-row>
          <table:table-row table:style-name="TableRow1998">
            <table:table-cell table:style-name="TableCell1999">
              <text:p text:style-name="P2000">6.</text:p>
            </table:table-cell>
            <table:table-cell table:style-name="TableCell2001">
              <text:p text:style-name="P2002">Nuotekų dumblo apdorojimo technologijos</text:p>
            </table:table-cell>
            <table:table-cell table:style-name="TableCell2003">
              <text:p text:style-name="P2004">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005">
            <table:table-cell table:style-name="TableCell2006">
              <text:p text:style-name="P2007">6.2</text:p>
            </table:table-cell>
            <table:table-cell table:style-name="TableCell2008">
              <text:p text:style-name="P2009">Stabilizavimas</text:p>
            </table:table-cell>
            <table:table-cell table:style-name="TableCell2010">
              <text:p text:style-name="P2011">Galimi dumblo stabilizavimo būdai:</text:p>
              <text:p text:style-name="P2012">1.<text:tab/>stabilizavimas aerotanke<text:s/>(aerobinis stabilizavimas);</text:p>
              <text:p text:style-name="P2013">2.<text:tab/>pūdymas dujų reaktoriuje (anaerobinis stabilizavimas);</text:p>
              <text:p text:style-name="P2014">3.<text:tab/>kompostavimas (aerobiniame ar anaerobiniame reaktoriuje);</text:p>
              <text:p text:style-name="P2015">4.<text:tab/>stabilizavimas kalkėmis;</text:p>
              <text:p text:style-name="P2016">5.<text:tab/>stabilizavimas naudojant cheminius priedus (cheminis stabilizavimas);</text:p>
              <text:p text:style-name="P2017"><text:span text:style-name="T2018">6.</text:span><text:span text:style-name="T2019"><text:tab/>paste</text:span><text:span text:style-name="T2020">rizavimas (dezaktyvuojamas temperatūrą pakeliant aukščiau 70</text:span><text:span text:style-name="T2021">0<text:s/></text:span><text:span text:style-name="T2022">C);</text:span></text:p>
              <text:p text:style-name="P2023"><text:span text:style-name="T2024">7.</text:span><text:span text:style-name="T2025"><text:tab/>džiovinamas esant 100</text:span><text:span text:style-name="T2026">0<text:s/></text:span><text:span text:style-name="T2027">C ir aukštesnei temperatūrai<text:s/></text:span></text:p>
              <text:p text:style-name="P2028">8.<text:tab/>kitas būdas, kurį būtina nurodyti pastabose.</text:p>
            </table:table-cell>
          </table:table-row>
          <table:table-row table:style-name="TableRow2029">
            <table:table-cell table:style-name="TableCell2030">
              <text:p text:style-name="P2031">6.3</text:p>
            </table:table-cell>
            <table:table-cell table:style-name="TableCell2032">
              <text:p text:style-name="P2033">Sausinimas</text:p>
            </table:table-cell>
            <table:table-cell table:style-name="TableCell2034">
              <text:p text:style-name="P2035">Galimi dumblo sausinimo būdai:</text:p>
              <text:p text:style-name="P2036">1. dumblo džiovinimo aikštelės;</text:p>
              <text:p text:style-name="P2037">2.<text:tab/>juostinių filtrų presai;</text:p>
              <text:p text:style-name="P2038">3.<text:tab/>vakuuminiai filtrai;</text:p>
              <text:p text:style-name="P2039">4.<text:tab/>centrifugavimas (centrifuga);</text:p>
              <text:p text:style-name="P2040">5.<text:tab/>kitas būdas, kurį būtina nurodyti pastabose.</text:p>
            </table:table-cell>
          </table:table-row>
          <table:table-row table:style-name="TableRow2041">
            <table:table-cell table:style-name="TableCell2042">
              <text:p text:style-name="P2043">7.2</text:p>
            </table:table-cell>
            <table:table-cell table:style-name="TableCell2044">
              <text:p text:style-name="P2045">Savivaldybė</text:p>
            </table:table-cell>
            <table:table-cell table:style-name="TableCell2046">
              <text:p text:style-name="P2047">Nurodomas savivaldybės pavadinimas, kurioje buvo panaudotas dumblas.</text:p>
            </table:table-cell>
          </table:table-row>
          <table:table-row table:style-name="TableRow2048">
            <table:table-cell table:style-name="TableCell2049">
              <text:p text:style-name="P2050">7.3</text:p>
            </table:table-cell>
            <table:table-cell table:style-name="TableCell2051">
              <text:p text:style-name="P2052">Vietovės (miesto, kaimo)<text:s/>pavadinimas</text:p>
            </table:table-cell>
            <table:table-cell table:style-name="TableCell2053">
              <text:p text:style-name="P2054">Nurodomas miesto ar kaimo pavadinimas, kuriame buvo panaudotas dumblas.</text:p>
            </table:table-cell>
          </table:table-row>
          <table:table-row table:style-name="TableRow2055">
            <table:table-cell table:style-name="TableCell2056">
              <text:p text:style-name="P2057">7.4</text:p>
            </table:table-cell>
            <table:table-cell table:style-name="TableCell2058">
              <text:p text:style-name="P2059">Žemės naudmenų pavadinimas</text:p>
            </table:table-cell>
            <table:table-cell table:style-name="TableCell2060">
              <text:p text:style-name="P2061">Pildoma tik tuo atveju, kai dumblo panaudojimo paskirtis yra tręšimas. Nurodomos žemės ūkio kultūros, auginamos tręšiamame plote.</text:p>
            </table:table-cell>
          </table:table-row>
          <table:table-row table:style-name="TableRow2062">
            <table:table-cell table:style-name="TableCell2063">
              <text:p text:style-name="P2064">7.5</text:p>
            </table:table-cell>
            <table:table-cell table:style-name="TableCell2065">
              <text:p text:style-name="P2066">Plotas, ha</text:p>
            </table:table-cell>
            <table:table-cell table:style-name="TableCell2067">
              <text:p text:style-name="P2068">Pildoma, kai dumblo panaudojimo paskirtis yra tręšimas. Nurodomas tik tręšimui panaudotas lauko plotas.</text:p>
            </table:table-cell>
          </table:table-row>
          <table:table-row table:style-name="TableRow2069">
            <table:table-cell table:style-name="TableCell2070">
              <text:p text:style-name="P2071">7.6</text:p>
            </table:table-cell>
            <table:table-cell table:style-name="TableCell2072">
              <text:p text:style-name="P2073">Dumblo naudojimo paskirtis</text:p>
            </table:table-cell>
            <table:table-cell table:style-name="TableCell2074">
              <text:p text:style-name="P2075">Dumblo naudojimo paskirties reikšmės gali būti šios:</text:p>
              <text:p text:style-name="P2076">1. tręšimas;</text:p>
              <text:p text:style-name="P2077">2.<text:tab/>karjerų rekultivavimas;</text:p>
              <text:p text:style-name="P2078">3.<text:tab/>sąvartynų<text:s/>uždengimas panaudojimas kirtavietėse,?;</text:p>
              <text:p text:style-name="P2079">4.<text:tab/>kita paskirtis, kurią būtina nurodyti.</text:p>
            </table:table-cell>
          </table:table-row>
          <table:table-row table:style-name="TableRow2080">
            <table:table-cell table:style-name="TableCell2081">
              <text:p text:style-name="P2082">7.7</text:p>
            </table:table-cell>
            <table:table-cell table:style-name="TableCell2083">
              <text:p text:style-name="P2084">Metai, kai paskutinį kartą buvo naudojamas dumblas</text:p>
            </table:table-cell>
            <table:table-cell table:style-name="TableCell2085">
              <text:p text:style-name="P2086">Pildoma tik tuo atveju, kai dumblo panaudojimo paskirtis yra tręšimas. Jeigu dumblas tame plote niekada nebuvo naudojamas – skiltis nepildoma.<text:s/></text:p>
            </table:table-cell>
          </table:table-row>
          <table:table-row table:style-name="TableRow2087">
            <table:table-cell table:style-name="TableCell2088">
              <text:p text:style-name="P2089">8.</text:p>
            </table:table-cell>
            <table:table-cell table:style-name="TableCell2090">
              <text:p text:style-name="P2091">Dirvožemio kokybės rodikliai</text:p>
            </table:table-cell>
            <table:table-cell table:style-name="TableCell2092">
              <text:p text:style-name="P2093">Pildoma, kai dumblo panaudojimo paskirtis yra tręšimas arba karjerų<text:s/>rekultivavimas.</text:p>
            </table:table-cell>
          </table:table-row>
          <table:table-row table:style-name="TableRow2094">
            <table:table-cell table:style-name="TableCell2095">
              <text:p text:style-name="P2096">8.2</text:p>
            </table:table-cell>
            <table:table-cell table:style-name="TableCell2097">
              <text:p text:style-name="P2098">Dirvožemio granuliometrinė sudėtis</text:p>
            </table:table-cell>
            <table:table-cell table:style-name="TableCell2099">
              <text:p text:style-name="P2100">Galimos reikšmės: smėliai, priesmėliai, priemoliai, moliai.<text:s/></text:p>
            </table:table-cell>
          </table:table-row>
          <table:table-row table:style-name="TableRow2101">
            <table:table-cell table:style-name="TableCell2102">
              <text:p text:style-name="P2103">9.</text:p>
            </table:table-cell>
            <table:table-cell table:style-name="TableCell2104">
              <text:p text:style-name="P2105">Sunkiųjų metalų kiekis nuotekų dumble</text:p>
            </table:table-cell>
            <table:table-cell table:style-name="TableCell2106">
              <text:p text:style-name="P2107">9.2–9.8 skiltyse rašomos sunkiųjų metalų koncentracijos mg/kg sausųjų medžiagų.</text:p>
            </table:table-cell>
          </table:table-row>
          <table:table-row table:style-name="TableRow2108">
            <table:table-cell table:style-name="TableCell2109">
              <text:p text:style-name="P2110">9.9</text:p>
            </table:table-cell>
            <table:table-cell table:style-name="TableCell2111">
              <text:p text:style-name="P2112">Kategorija</text:p>
            </table:table-cell>
            <table:table-cell table:style-name="TableCell2113">
              <text:p text:style-name="P2114"><text:span text:style-name="T2115">K</text:span><text:span text:style-name="T2116">ategorija nustatoma pagal sunkiųjų metalų koncentracijas nuotekų dumble, remiantis LAND 20-2005</text:span><text:span text:style-name="T2117"><text:s/></text:span><text:span text:style-name="T2118">2 lentele.</text:span></text:p>
            </table:table-cell>
          </table:table-row>
          <table:table-row table:style-name="TableRow2119">
            <table:table-cell table:style-name="TableCell2120">
              <text:p text:style-name="P2121">10.2</text:p>
            </table:table-cell>
            <table:table-cell table:style-name="TableCell2122">
              <text:p text:style-name="P2123">Natūrinis dumblo kiekis, t</text:p>
            </table:table-cell>
            <table:table-cell table:style-name="TableCell2124">
              <text:p text:style-name="P2125">Naudotojams atiduoto dumblo natūrinis kiekis tonomis.</text:p>
            </table:table-cell>
          </table:table-row>
          <table:table-row table:style-name="TableRow2126">
            <table:table-cell table:style-name="TableCell2127">
              <text:p text:style-name="P2128">10.3</text:p>
            </table:table-cell>
            <table:table-cell table:style-name="TableCell2129">
              <text:p text:style-name="P2130">Sausųjų medžiagų kiekis, % (vid.)</text:p>
            </table:table-cell>
            <table:table-cell table:style-name="TableCell2131">
              <text:p text:style-name="P2132"><text:span text:style-name="T2133">Sausųjų medžiagų kiekis nuotekų dumble,<text:s/></text:span><text:span text:style-name="T2134">%.</text:span></text:p>
            </table:table-cell>
          </table:table-row>
          <table:table-row table:style-name="TableRow2135">
            <table:table-cell table:style-name="TableCell2136">
              <text:p text:style-name="P2137">10.4</text:p>
            </table:table-cell>
            <table:table-cell table:style-name="TableCell2138">
              <text:p text:style-name="P2139">Organinių medžiagų kiekis, %</text:p>
            </table:table-cell>
            <table:table-cell table:style-name="TableCell2140">
              <text:p text:style-name="P2141">Organinių medžiagų kiekis nuotekų dumble, %.</text:p>
            </table:table-cell>
          </table:table-row>
          <table:table-row table:style-name="TableRow2142">
            <table:table-cell table:style-name="TableCell2143">
              <text:p text:style-name="P2144">10.5</text:p>
            </table:table-cell>
            <table:table-cell table:style-name="TableCell2145">
              <text:p text:style-name="P2146">pH</text:p>
            </table:table-cell>
            <table:table-cell table:style-name="TableCell2147">
              <text:p text:style-name="P2148">Nurodomas nuotekų dumblo pH rodiklis.</text:p>
            </table:table-cell>
          </table:table-row>
          <table:table-row table:style-name="TableRow2149">
            <table:table-cell table:style-name="TableCell2150">
              <text:p text:style-name="P2151">10.6</text:p>
            </table:table-cell>
            <table:table-cell table:style-name="TableCell2152">
              <text:p text:style-name="P2153">Azoto (N) bendrasis kiekis, mg/kg sausųjų medž.</text:p>
            </table:table-cell>
            <table:table-cell table:style-name="TableCell2154">
              <text:p text:style-name="P2155">Nuotekų dumble esantis azoto (N)<text:s/>bendrasis kiekis, mg/kg sausųjų medžiagų.</text:p>
            </table:table-cell>
          </table:table-row>
          <table:table-row table:style-name="TableRow2156">
            <table:table-cell table:style-name="TableCell2157">
              <text:p text:style-name="P2158">10.7</text:p>
            </table:table-cell>
            <table:table-cell table:style-name="TableCell2159">
              <text:p text:style-name="P2160">Fosforo (P) bendrasis kiekis, mg/kg sausųjų medž.</text:p>
            </table:table-cell>
            <table:table-cell table:style-name="TableCell2161">
              <text:p text:style-name="P2162">Nuotekų dumble esantis fosforo (N) bendrasis kiekis, mg/kg sausųjų medžiagų.</text:p>
            </table:table-cell>
          </table:table-row>
          <table:table-row table:style-name="TableRow2163">
            <table:table-cell table:style-name="TableCell2164">
              <text:p text:style-name="P2165">10.8–10.12</text:p>
            </table:table-cell>
            <table:table-cell table:style-name="TableCell2166">
              <text:p text:style-name="P2167">Mikrobiologiniai-parazitologiniai parametrai</text:p>
            </table:table-cell>
            <table:table-cell table:style-name="TableCell2168">
              <text:p text:style-name="P2169"><text:span text:style-name="T2170">Nepildoma, jei dumblas<text:s/></text:span><text:span text:style-name="T2171">buvo apdorojamas vienu iš nurodytų būdų:dezaktyvuojamas temperatūrą pakeliant aukščiau 70</text:span><text:span text:style-name="T2172">0</text:span><text:span text:style-name="T2173">C ir palaikant ją ilgiau negu 1 val.;</text:span></text:p>
              <text:p text:style-name="P2174"><text:span text:style-name="T2175">džiovinamas esant 100<text:s/></text:span><text:span text:style-name="T2176">0</text:span><text:span text:style-name="T2177">C ir aukštesnei temperatūrai; kompostuojamas, komposto temperatūrą palaikant aukščiau 55</text:span><text:span text:style-name="T2178">0</text:span><text:span text:style-name="T2179">C ne trumpiau<text:s/></text:span><text:span text:style-name="T2180">kaip 2 savaites.</text:span></text:p>
            </table:table-cell>
          </table:table-row>
        </table:table-header-rows>
      </table:table>
      <text:p text:style-name="Normal"/>
      <text:p text:style-name="P2181"><text:span text:style-name="T2182">______________</text:span></text:p>
      <text:p text:style-name="P2183">Priedo pakeitimai:</text:p>
      <text:p text:style-name="P2184"><text:span text:style-name="T2185">Nr.<text:s/></text:span><text:a xlink:href="https://www.e-tar.lt/portal/legalAct.html?documentId=TAR.9CBE5CE3AE91" office:target-frame-name="_top" xlink:show="replace"><text:span text:style-name="T2186">D1-575</text:span></text:a><text:span text:style-name="T2187">, 2005-11-28, Žin., 2005, Nr. 142-5135 (2005-12-03), i. k. 105301MISAK00D1-575</text:span></text:p>
      <text:p text:style-name="Normal"/>
      <text:p text:style-name="P2188"/>
      <text:p text:style-name="P2189"/>
      <text:p text:style-name="P2190"><text:span text:style-name="T2191">Pakeitimai:</text:span></text:p>
      <text:p text:style-name="P2192"/>
      <text:p text:style-name="P2193"><text:span text:style-name="T2194">1.</text:span></text:p>
      <text:p text:style-name="P2195"><text:span text:style-name="T2196">Lietu</text:span><text:span text:style-name="T2197">vos Respublikos aplinkos ministerija, Įsakymas</text:span></text:p>
      <text:p text:style-name="P2198"><text:span text:style-name="T2199">Nr.<text:s/></text:span><text:a xlink:href="https://www.e-tar.lt/portal/legalAct.html?documentId=TAR.9CBE5CE3AE91" office:target-frame-name="_top" xlink:show="replace"><text:span text:style-name="T2200">D1-575</text:span></text:a><text:span text:style-name="T2201">, 2005-11-28, Žin., 2005, Nr. 142-5135 (2005-12-03), i. k. 105301MISAK00D1-575</text:span></text:p>
      <text:p text:style-name="P2202"><text:span text:style-name="T2203">Dėl aplinkos ministro 2001 m. birželio</text:span><text:span text:style-name="T2204"><text:s/>28 d. įsakymo Nr. 349 "Dėl Lietuvos aplinkos apsaugos normatyvinio dokumento LAND 20-2001 "Nuotekų dumblo naudojimo tręšimui reikalavimai" patvirtinimo" pakeitimo</text:span></text:p>
      <text:p text:style-name="P2205"/>
      <text:p text:style-name="P2206"><text:span text:style-name="T2207">2.</text:span></text:p>
      <text:p text:style-name="P2208"><text:span text:style-name="T2209">Lietuvos Respublikos aplinkos ministerija, Įsakymas</text:span></text:p>
      <text:p text:style-name="P2210"><text:span text:style-name="T2211">Nr.<text:s/></text:span><text:a xlink:href="https://www.e-tar.lt/portal/legalAct.html?documentId=TAR.71D3F592DA8D" office:target-frame-name="_top" xlink:show="replace"><text:span text:style-name="T2212">D1-76</text:span></text:a><text:span text:style-name="T2213">, 2012-01-27, Žin., 2012, Nr. 15-673 (2012-02-02), i. k. 112301MISAK000D1-76</text:span></text:p>
      <text:p text:style-name="P2214"><text:span text:style-name="T2215">Dėl aplinkos ministro 2001 m. birželio 29 d. įsakymo Nr. 349 "Dėl normatyvinio dokumento LAND<text:s/></text:span><text:span text:style-name="T2216">20-2001 "Nuotekų dumblo naudojimo tręšimui reikalavimai" patvirtinimo" pakeitimo</text:span></text:p>
      <text:p text:style-name="P2217"/>
      <text:p text:style-name="P2218"><text:span text:style-name="T2219">3.</text:span></text:p>
      <text:p text:style-name="P2220"><text:span text:style-name="T2221">Lietuvos Respublikos aplinkos ministerija, Įsakymas</text:span></text:p>
      <text:p text:style-name="P2222"><text:span text:style-name="T2223">Nr.<text:s/></text:span><text:a xlink:href="https://www.e-tar.lt/portal/legalAct.html?documentId=TAR.68D81A06E39B" office:target-frame-name="_top" xlink:show="replace"><text:span text:style-name="T2224">D1-763</text:span></text:a><text:span text:style-name="T2225">, 2012-09-24, Žin., 2012, N</text:span><text:span text:style-name="T2226">r. 115-5840 (2012-10-04), i. k. 112301MISAK00D1-763</text:span></text:p>
      <text:p text:style-name="P2227"><text:span text:style-name="T2228">Dėl aplinkos ministro 2001 m. birželio 29 d. įsakymo Nr. 349 "Dėl normatyvinio dokumento LAND 20-2001 "Nuotekų dumblo naudojimo tręšimui reikalavimai" patvirtinimo" papildy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552" meta:word-count="5010" meta:character-count="38684" meta:row-count="1369" meta:non-whitespace-character-count="34226"/>
  </office:meta>
</office:document-meta>
</file>