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text-position="sub 66.6%"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text-position="sub 66.6%"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fo:text-align="center"/>
      <style:text-properties fo:font-weight="bold" style:font-weight-asian="bold" style:font-weight-complex="bold" fo:color="#000000" style:language-asian="lt" style:country-asian="LT"/>
    </style:style>
    <style:style style:name="TableColumn499" style:family="table-column">
      <style:table-column-properties style:column-width="0.7722in"/>
    </style:style>
    <style:style style:name="TableColumn500" style:family="table-column">
      <style:table-column-properties style:column-width="1.5402in"/>
    </style:style>
    <style:style style:name="TableColumn501" style:family="table-column">
      <style:table-column-properties style:column-width="1.95in"/>
    </style:style>
    <style:style style:name="TableColumn502" style:family="table-column">
      <style:table-column-properties style:column-width="1.1381in"/>
    </style:style>
    <style:style style:name="TableColumn503" style:family="table-column">
      <style:table-column-properties style:column-width="1.2916in"/>
    </style:style>
    <style:style style:name="Table498" style:family="table">
      <style:table-properties style:width="6.6923in" fo:margin-left="0in" table:align="left"/>
    </style:style>
    <style:style style:name="TableRow504" style:family="table-row">
      <style:table-row-properties fo:keep-together="always"/>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fo:keep-together="alway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208in solid #000000" fo:border-right="0.0138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fo:keep-together="alway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fo:keep-together="alway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fo:text-align="center" fo:text-indent="0.04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TableColumn556" style:family="table-column">
      <style:table-column-properties style:column-width="0.6847in"/>
    </style:style>
    <style:style style:name="TableColumn557" style:family="table-column">
      <style:table-column-properties style:column-width="0.8465in"/>
    </style:style>
    <style:style style:name="TableColumn558" style:family="table-column">
      <style:table-column-properties style:column-width="0.8062in"/>
    </style:style>
    <style:style style:name="TableColumn559" style:family="table-column">
      <style:table-column-properties style:column-width="0.8465in"/>
    </style:style>
    <style:style style:name="TableColumn560" style:family="table-column">
      <style:table-column-properties style:column-width="0.9277in"/>
    </style:style>
    <style:style style:name="TableColumn561" style:family="table-column">
      <style:table-column-properties style:column-width="0.8465in"/>
    </style:style>
    <style:style style:name="TableColumn562" style:family="table-column">
      <style:table-column-properties style:column-width="0.9277in"/>
    </style:style>
    <style:style style:name="TableColumn563" style:family="table-column">
      <style:table-column-properties style:column-width="0.8062in"/>
    </style:style>
    <style:style style:name="Table555" style:family="table">
      <style:table-properties style:width="6.6923in" fo:margin-left="0in" table:align="left"/>
    </style:style>
    <style:style style:name="TableRow564" style:family="table-row">
      <style:table-row-properties style:min-row-height="0.0138in" fo:keep-together="always"/>
    </style:style>
    <style:style style:name="TableCell565" style:family="table-cell">
      <style:table-cell-properties fo:border="0.0138in solid #000000" style:writing-mode="lr-tb" fo:padding-top="0.0194in" fo:padding-left="0.0194in" fo:padding-bottom="0.0194in" fo:padding-right="0.0194in"/>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0138in" fo:keep-together="always"/>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min-row-height="0.0138in" fo:keep-together="always"/>
    </style:style>
    <style:style style:name="TableCell58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3" style:parent-style-name="Normal" style:family="paragraph">
      <style:text-properties fo:color="#000000" fo:font-size="10pt" style:font-size-asian="10pt"/>
    </style:style>
    <style:style style:name="TableRow604" style:family="table-row">
      <style:table-row-properties style:min-row-height="0.0138in" fo:keep-together="always"/>
    </style:style>
    <style:style style:name="TableCell605"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06" style:parent-style-name="Normal" style:family="paragraph">
      <style:paragraph-properties fo:text-align="justify"/>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1" style:parent-style-name="Normal" style:family="paragraph">
      <style:text-properties fo:color="#000000" fo:font-size="10pt" style:font-size-asian="10pt"/>
    </style:style>
    <style:style style:name="TableRow622" style:family="table-row">
      <style:table-row-properties style:min-row-height="0.0138in" fo:keep-together="always"/>
    </style:style>
    <style:style style:name="TableCell62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9" style:parent-style-name="Normal" style:family="paragraph">
      <style:text-properties fo:color="#000000"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text-position="super 66.6%"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text-position="super 66.6%"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text-position="super 66.6%"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3" style:parent-style-name="Normal" style:family="paragraph">
      <style:paragraph-properties fo:text-align="justify" fo:text-indent="0.4923in"/>
      <style:text-properties fo:color="#000000" style:font-size-complex="4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text-position="sub 66.6%"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P741"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3" style:family="table-column">
      <style:table-column-properties style:column-width="1.2548in"/>
    </style:style>
    <style:style style:name="TableColumn744" style:family="table-column">
      <style:table-column-properties style:column-width="0.7277in"/>
    </style:style>
    <style:style style:name="TableColumn745" style:family="table-column">
      <style:table-column-properties style:column-width="0.8409in"/>
    </style:style>
    <style:style style:name="TableColumn746" style:family="table-column">
      <style:table-column-properties style:column-width="0.7284in"/>
    </style:style>
    <style:style style:name="TableColumn747" style:family="table-column">
      <style:table-column-properties style:column-width="0.7659in"/>
    </style:style>
    <style:style style:name="TableColumn748" style:family="table-column">
      <style:table-column-properties style:column-width="0.7284in"/>
    </style:style>
    <style:style style:name="TableColumn749" style:family="table-column">
      <style:table-column-properties style:column-width="0.7291in"/>
    </style:style>
    <style:style style:name="TableColumn750" style:family="table-column">
      <style:table-column-properties style:column-width="0.9166in"/>
    </style:style>
    <style:style style:name="Table742" style:family="table">
      <style:table-properties style:width="6.6923in" fo:margin-left="0in" table:align="left"/>
    </style:style>
    <style:style style:name="TableRow751" style:family="table-row">
      <style:table-row-properties style:min-row-height="0.1916in" fo:keep-together="always"/>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fo:keep-together="always"/>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fo:keep-together="alway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fo:keep-together="alway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fo:text-align="justify" fo:text-indent="0.4923in"/>
      <style:text-properties fo:color="#000000" style:font-size-complex="4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6" style:parent-style-name="Normal" style:family="paragraph">
      <style:paragraph-properties fo:text-align="justify" fo:text-indent="0.4923in"/>
      <style:text-properties fo:color="#000000" style:font-size-complex="4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text-properties fo:color="#000000" style:font-size-complex="4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TableColumn879" style:family="table-column">
      <style:table-column-properties style:column-width="1.293in"/>
    </style:style>
    <style:style style:name="TableColumn880" style:family="table-column">
      <style:table-column-properties style:column-width="0.7493in"/>
    </style:style>
    <style:style style:name="TableColumn881" style:family="table-column">
      <style:table-column-properties style:column-width="0.7881in"/>
    </style:style>
    <style:style style:name="TableColumn882" style:family="table-column">
      <style:table-column-properties style:column-width="0.7486in"/>
    </style:style>
    <style:style style:name="TableColumn883" style:family="table-column">
      <style:table-column-properties style:column-width="0.7493in"/>
    </style:style>
    <style:style style:name="TableColumn884" style:family="table-column">
      <style:table-column-properties style:column-width="0.7486in"/>
    </style:style>
    <style:style style:name="TableColumn885" style:family="table-column">
      <style:table-column-properties style:column-width="0.827in"/>
    </style:style>
    <style:style style:name="TableColumn886" style:family="table-column">
      <style:table-column-properties style:column-width="0.7881in"/>
    </style:style>
    <style:style style:name="Table878" style:family="table">
      <style:table-properties style:width="6.6923in" fo:margin-left="0in" table:align="left"/>
    </style:style>
    <style:style style:name="TableRow887" style:family="table-row">
      <style:table-row-properties fo:keep-together="always"/>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fo:keep-together="always"/>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fo:keep-together="alway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ext-properties fo:color="#000000" style:font-size-complex="4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TableColumn973" style:family="table-column">
      <style:table-column-properties style:column-width="2.0347in"/>
    </style:style>
    <style:style style:name="TableColumn974" style:family="table-column">
      <style:table-column-properties style:column-width="0.5527in"/>
    </style:style>
    <style:style style:name="TableColumn975" style:family="table-column">
      <style:table-column-properties style:column-width="0.6145in"/>
    </style:style>
    <style:style style:name="TableColumn976" style:family="table-column">
      <style:table-column-properties style:column-width="0.577in"/>
    </style:style>
    <style:style style:name="TableColumn977" style:family="table-column">
      <style:table-column-properties style:column-width="0.6256in"/>
    </style:style>
    <style:style style:name="TableColumn978" style:family="table-column">
      <style:table-column-properties style:column-width="0.577in"/>
    </style:style>
    <style:style style:name="TableColumn979" style:family="table-column">
      <style:table-column-properties style:column-width="0.5541in"/>
    </style:style>
    <style:style style:name="TableColumn980" style:family="table-column">
      <style:table-column-properties style:column-width="0.6166in"/>
    </style:style>
    <style:style style:name="TableColumn981" style:family="table-column">
      <style:table-column-properties style:column-width="0.5395in"/>
    </style:style>
    <style:style style:name="Table972" style:family="table">
      <style:table-properties style:width="6.6923in" fo:margin-left="0in" table:align="left"/>
    </style:style>
    <style:style style:name="TableRow982" style:family="table-row">
      <style:table-row-properties style:min-row-height="0.0138in" fo:keep-together="always"/>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0138in" fo:keep-together="always"/>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paragraph-properties fo:text-indent="0.0347in"/>
      <style:text-properties fo:color="#000000" fo:font-size="10pt" style:font-size-asian="10pt"/>
    </style:style>
    <style:style style:name="TableRow1006" style:family="table-row">
      <style:table-row-properties style:min-row-height="0.0138in" fo:keep-together="always"/>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min-row-height="0.0138in" fo:keep-together="alway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paragraph-properties fo:text-indent="0.0347in"/>
      <style:text-properties fo:color="#000000"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text-position="super 66.6%"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0" style:parent-style-name="Normal" style:family="paragraph">
      <style:paragraph-properties fo:text-align="justify" fo:text-indent="0.4923in"/>
      <style:text-properties fo:color="#000000" style:font-size-complex="4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3" style:parent-style-name="Normal" style:family="paragraph">
      <style:paragraph-properties fo:text-align="justify" fo:text-indent="0.4923in"/>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text-position="sub 66.6%"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text-position="super 66.6%"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text-position="super 66.6%"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break-before="page" fo:text-indent="3.543in"/>
      <style:text-properties fo:hyphenate="false"/>
    </style:style>
    <style:style style:name="P1206" style:parent-style-name="Normal" style:family="paragraph">
      <style:paragraph-properties fo:text-indent="3.543in"/>
      <style:text-properties style:font-size-complex="12pt" style:language-asian="ar" style:country-asian="SA" fo:hyphenate="false"/>
    </style:style>
    <style:style style:name="P1207" style:parent-style-name="Normal" style:family="paragraph">
      <style:paragraph-properties fo:text-indent="3.543in"/>
      <style:text-properties style:font-size-complex="12pt" style:language-asian="ar" style:country-asian="SA" fo:hyphenate="false"/>
    </style:style>
    <style:style style:name="P1208" style:parent-style-name="Normal" style:family="paragraph">
      <style:paragraph-properties fo:text-indent="3.543in"/>
      <style:text-properties style:font-size-complex="12pt" style:language-asian="ar" style:country-asian="SA" fo:hyphenate="false"/>
    </style:style>
    <style:style style:name="P1209" style:parent-style-name="Normal" style:family="paragraph">
      <style:paragraph-properties fo:text-indent="3.543in"/>
      <style:text-properties style:font-size-complex="12pt" style:language-asian="ar" style:country-asian="SA" fo:hyphenate="false"/>
    </style:style>
    <style:style style:name="P1210" style:parent-style-name="Normal" style:family="paragraph">
      <style:paragraph-properties fo:margin-left="0.0298in" fo:text-indent="0.4923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style>
    <style:style style:name="P1217"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18" style:parent-style-name="DefaultParagraphFont" style:family="text">
      <style:text-properties fo:font-weight="bold" style:font-weight-asian="bold" style:letter-kerning="true" style:font-size-complex="11pt"/>
    </style:style>
    <style:style style:name="P1219" style:parent-style-name="Normal" style:family="paragraph">
      <style:paragraph-properties fo:widows="0" fo:orphans="0" fo:text-indent="0.4923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style:language-asian="ar" style:country-asian="SA"/>
    </style:style>
    <style:style style:name="P1224" style:parent-style-name="Normal" style:family="paragraph">
      <style:paragraph-properties fo:widows="0" fo:orphans="0" fo:text-indent="0.4923in"/>
      <style:text-properties style:font-size-complex="11pt" style:language-asian="ar" style:country-asian="SA" fo:hyphenate="false"/>
    </style:style>
    <style:style style:name="P1225" style:parent-style-name="Normal" style:family="paragraph">
      <style:paragraph-properties fo:widows="0" fo:orphans="0" fo:text-indent="0.4923in"/>
      <style:text-properties fo:hyphenate="false"/>
    </style:style>
    <style:style style:name="T1226" style:parent-style-name="DefaultParagraphFont" style:family="text">
      <style:text-properties fo:font-weight="bold" style:font-weight-asian="bold" style:language-asian="ar" style:country-asian="SA"/>
    </style:style>
    <style:style style:name="T1227" style:parent-style-name="DefaultParagraphFont" style:family="text">
      <style:text-properties fo:font-weight="bold" style:font-weight-asian="bold" style:language-asian="ar" style:country-asian="SA"/>
    </style:style>
    <style:style style:name="TableColumn1229" style:family="table-column">
      <style:table-column-properties style:column-width="1.3534in" style:use-optimal-column-width="false"/>
    </style:style>
    <style:style style:name="TableColumn1230" style:family="table-column">
      <style:table-column-properties style:column-width="5.3069in" style:use-optimal-column-width="false"/>
    </style:style>
    <style:style style:name="TableColumn1231" style:family="table-column">
      <style:table-column-properties style:column-width="0.0208in" style:use-optimal-column-width="false"/>
    </style:style>
    <style:style style:name="TableColumn1232" style:family="table-column">
      <style:table-column-properties style:column-width="0.0111in" style:use-optimal-column-width="false"/>
    </style:style>
    <style:style style:name="Table1228" style:family="table">
      <style:table-properties style:width="6.6923in" fo:margin-left="0in" table:align="left"/>
    </style:style>
    <style:style style:name="TableRow1233" style:family="table-row">
      <style:table-row-properties style:use-optimal-row-height="false" fo:keep-together="alway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ar" style:country-asian="SA" fo:hyphenate="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ar" style:country-asian="SA" fo:hyphenate="false"/>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style:snap-to-layout-grid="false"/>
      <style:text-properties fo:font-size="10pt" style:font-size-asian="10pt"/>
    </style:style>
    <style:style style:name="TableRow1240" style:family="table-row">
      <style:table-row-properties style:min-row-height="0.3187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P1245" style:parent-style-name="Normal" style:family="paragraph">
      <style:paragraph-properties fo:margin-left="0.0312in" fo:text-indent="0.4923in">
        <style:tab-stops/>
      </style:paragraph-properties>
      <style:text-properties fo:hyphenate="false"/>
    </style:style>
    <style:style style:name="P1246" style:parent-style-name="Normal" style:family="paragraph">
      <style:paragraph-properties fo:margin-left="0.0312in" fo:text-indent="0.4923in">
        <style:tab-stops/>
      </style:paragraph-properties>
      <style:text-properties fo:hyphenate="false"/>
    </style:style>
    <style:style style:name="T1247" style:parent-style-name="DefaultParagraphFont" style:family="text">
      <style:text-properties fo:font-weight="bold" style:font-weight-asian="bold" style:language-asian="ar" style:country-asian="SA"/>
    </style:style>
    <style:style style:name="T1248" style:parent-style-name="DefaultParagraphFont" style:family="text">
      <style:text-properties fo:font-weight="bold" style:font-weight-asian="bold" style:language-asian="ar" style:country-asian="SA"/>
    </style:style>
    <style:style style:name="TableColumn1250" style:family="table-column">
      <style:table-column-properties style:column-width="1.9194in" style:use-optimal-column-width="false"/>
    </style:style>
    <style:style style:name="TableColumn1251" style:family="table-column">
      <style:table-column-properties style:column-width="1.9201in" style:use-optimal-column-width="false"/>
    </style:style>
    <style:style style:name="TableColumn1252" style:family="table-column">
      <style:table-column-properties style:column-width="1.9201in" style:use-optimal-column-width="false"/>
    </style:style>
    <style:style style:name="TableColumn1253" style:family="table-column">
      <style:table-column-properties style:column-width="0.7583in" style:use-optimal-column-width="false"/>
    </style:style>
    <style:style style:name="TableColumn1254" style:family="table-column">
      <style:table-column-properties style:column-width="0.1638in" style:use-optimal-column-width="false"/>
    </style:style>
    <style:style style:name="TableColumn1255" style:family="table-column">
      <style:table-column-properties style:column-width="0.0104in" style:use-optimal-column-width="false"/>
    </style:style>
    <style:style style:name="Table1249" style:family="table">
      <style:table-properties style:width="6.6923in" fo:margin-left="0in" table:align="left"/>
    </style:style>
    <style:style style:name="TableRow1256" style:family="table-row">
      <style:table-row-properties style:use-optimal-row-height="false" fo:keep-together="always"/>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size="10pt" style:font-size-asian="10pt" style:language-asian="ar" style:country-asian="SA" fo:hyphenate="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snap-to-layout-grid="false" fo:text-align="center"/>
      <style:text-properties fo:font-size="10pt" style:font-size-asian="10pt" style:language-asian="ar" style:country-asian="SA" fo:hyphenate="false"/>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ar" style:country-asian="SA" fo:hyphenate="false"/>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min-row-height="0.3187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76" style:parent-style-name="Normal" style:family="paragraph">
      <style:paragraph-properties fo:margin-left="0.0312in" fo:text-indent="0.4923in">
        <style:tab-stops/>
      </style:paragraph-properties>
      <style:text-properties fo:hyphenate="false"/>
    </style:style>
    <style:style style:name="P1277" style:parent-style-name="Normal" style:family="paragraph">
      <style:paragraph-properties fo:margin-left="0.0312in" fo:text-indent="0.4923in">
        <style:tab-stops/>
      </style:paragraph-properties>
      <style:text-properties fo:hyphenate="false"/>
    </style:style>
    <style:style style:name="T1278" style:parent-style-name="DefaultParagraphFont" style:family="text">
      <style:text-properties fo:font-weight="bold" style:font-weight-asian="bold" style:language-asian="ar" style:country-asian="SA"/>
    </style:style>
    <style:style style:name="T1279" style:parent-style-name="DefaultParagraphFont" style:family="text">
      <style:text-properties fo:font-weight="bold" style:font-weight-asian="bold" style:language-asian="ar" style:country-asian="SA"/>
    </style:style>
    <style:style style:name="TableColumn1281" style:family="table-column">
      <style:table-column-properties style:column-width="1.8986in" style:use-optimal-column-width="false"/>
    </style:style>
    <style:style style:name="TableColumn1282" style:family="table-column">
      <style:table-column-properties style:column-width="1.2736in" style:use-optimal-column-width="false"/>
    </style:style>
    <style:style style:name="TableColumn1283" style:family="table-column">
      <style:table-column-properties style:column-width="1.2743in" style:use-optimal-column-width="false"/>
    </style:style>
    <style:style style:name="TableColumn1284" style:family="table-column">
      <style:table-column-properties style:column-width="2.0715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0104in" style:use-optimal-column-width="false"/>
    </style:style>
    <style:style style:name="Table1280"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snap-to-layout-grid="false" fo:text-align="center"/>
      <style:text-properties fo:font-size="10pt" style:font-size-asian="10pt" style:language-asian="ar" style:country-asian="SA" fo:hyphenate="false"/>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ext-properties fo:font-size="10pt" style:font-size-asian="10pt" style:language-asian="ar" style:country-asian="SA" fo:hyphenate="false"/>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size="10pt" style:font-size-asian="10pt" style:language-asian="ar" style:country-asian="SA" fo:hyphenate="false"/>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10pt" style:font-size-asian="10pt" style:language-asian="ar" style:country-asian="SA" fo:hyphenate="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Row1298" style:family="table-row">
      <style:table-row-properties style:min-row-height="0.3187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ext-properties fo:font-size="10pt" style:font-size-asian="10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language-asian="ar" style:country-asian="SA" fo:hyphenate="false"/>
    </style:style>
    <style:style style:name="P1307" style:parent-style-name="Normal" style:family="paragraph">
      <style:paragraph-properties fo:text-indent="0.4923in"/>
      <style:text-properties fo:hyphenate="false"/>
    </style:style>
    <style:style style:name="P1308" style:parent-style-name="Normal" style:family="paragraph">
      <style:paragraph-properties fo:text-indent="0.4923in"/>
      <style:text-properties fo:hyphenate="false"/>
    </style:style>
    <style:style style:name="T1309" style:parent-style-name="DefaultParagraphFont" style:family="text">
      <style:text-properties fo:font-weight="bold" style:font-weight-asian="bold" style:font-weight-complex="bold" style:language-asian="ar" style:country-asian="SA"/>
    </style:style>
    <style:style style:name="T1310" style:parent-style-name="DefaultParagraphFont" style:family="text">
      <style:text-properties fo:font-weight="bold" style:font-weight-asian="bold" style:font-weight-complex="bold" style:language-asian="ar" style:country-asian="SA"/>
    </style:style>
    <style:style style:name="TableColumn1312" style:family="table-column">
      <style:table-column-properties style:column-width="4.643in" style:use-optimal-column-width="false"/>
    </style:style>
    <style:style style:name="TableColumn1313" style:family="table-column">
      <style:table-column-properties style:column-width="2.0173in" style:use-optimal-column-width="false"/>
    </style:style>
    <style:style style:name="TableColumn1314" style:family="table-column">
      <style:table-column-properties style:column-width="0.0208in" style:use-optimal-column-width="false"/>
    </style:style>
    <style:style style:name="TableColumn1315" style:family="table-column">
      <style:table-column-properties style:column-width="0.0111in" style:use-optimal-column-width="false"/>
    </style:style>
    <style:style style:name="Table1311"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ar" style:country-asian="SA" fo:hyphenate="false"/>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language-asian="ar" style:country-asian="SA" fo:hyphenate="false"/>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style:min-row-height="0.3187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fo:font-weight="bold" style:font-weight-asian="bold" style:font-size-complex="12pt" style:language-asian="ar" style:country-asian="SA"/>
    </style:style>
    <style:style style:name="P1333" style:parent-style-name="Normal" style:family="paragraph">
      <style:paragraph-properties fo:margin-left="0.0298in" fo:text-indent="0.4923in">
        <style:tab-stops/>
      </style:paragraph-properties>
      <style:text-properties style:language-asian="ar" style:country-asian="SA" fo:hyphenate="false"/>
    </style:style>
    <style:style style:name="P1334" style:parent-style-name="Normal" style:family="paragraph">
      <style:paragraph-properties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Column1338" style:family="table-column">
      <style:table-column-properties style:column-width="0.6715in" style:use-optimal-column-width="false"/>
    </style:style>
    <style:style style:name="TableColumn1339" style:family="table-column">
      <style:table-column-properties style:column-width="1.3972in" style:use-optimal-column-width="false"/>
    </style:style>
    <style:style style:name="TableColumn1340" style:family="table-column">
      <style:table-column-properties style:column-width="2.0701in" style:use-optimal-column-width="false"/>
    </style:style>
    <style:style style:name="TableColumn1341" style:family="table-column">
      <style:table-column-properties style:column-width="2.5534in" style:use-optimal-column-width="false"/>
    </style:style>
    <style:style style:name="Table1337" style:family="table">
      <style:table-properties style:width="6.6923in" fo:margin-left="0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size="10pt" style:font-size-asian="10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font-size="10pt" style:font-size-asian="10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language-asian="ar" style:country-asian="SA"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font-size="10pt" style:font-size-asian="10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snap-to-layout-grid="false" fo:text-align="center"/>
      <style:text-properties fo:font-size="10pt" style:font-size-asian="10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language-asian="ar" style:country-asian="SA"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language-asian="ar" style:country-asian="SA" fo:hyphenate="false"/>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ableColumn1392" style:family="table-column">
      <style:table-column-properties style:column-width="0.659in" style:use-optimal-column-width="false"/>
    </style:style>
    <style:style style:name="TableColumn1393" style:family="table-column">
      <style:table-column-properties style:column-width="0.7263in" style:use-optimal-column-width="false"/>
    </style:style>
    <style:style style:name="TableColumn1394" style:family="table-column">
      <style:table-column-properties style:column-width="0.7263in" style:use-optimal-column-width="false"/>
    </style:style>
    <style:style style:name="TableColumn1395" style:family="table-column">
      <style:table-column-properties style:column-width="4.5805in" style:use-optimal-column-width="false"/>
    </style:style>
    <style:style style:name="Table1391" style:family="table">
      <style:table-properties style:width="6.6923in" fo:margin-left="0in" table:align="lef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style:vertical-align="middle" fo:padding-top="0in" fo:padding-left="0.0784in" fo:padding-bottom="0in" fo:padding-right="0.0784in"/>
    </style:style>
    <style:style style:name="P1398"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99" style:family="table-cell">
      <style:table-cell-properties fo:border="0.0069in solid #000000" style:writing-mode="lr-tb" fo:padding-top="0in" fo:padding-left="0.0784in" fo:padding-bottom="0in" fo:padding-right="0.0784in"/>
    </style:style>
    <style:style style:name="P140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1" style:family="table-row">
      <style:table-row-properties style:min-row-height="0.0138in" style:use-optimal-row-height="false" fo:keep-together="always"/>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style:vertical-align="middle" fo:padding-top="0in" fo:padding-left="0.0784in" fo:padding-bottom="0in" fo:padding-right="0.0784in"/>
    </style:style>
    <style:style style:name="P14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5" style:family="table-cell">
      <style:table-cell-properties fo:border="0.0069in solid #000000" style:writing-mode="lr-tb" style:vertical-align="middle" fo:padding-top="0in" fo:padding-left="0.0784in" fo:padding-bottom="0in" fo:padding-right="0.0784in"/>
    </style:style>
    <style:style style:name="P14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7" style:family="table-cell">
      <style:table-cell-properties fo:border="0.0069in solid #000000" style:writing-mode="lr-tb" style:vertical-align="middle" fo:padding-top="0in" fo:padding-left="0.0784in" fo:padding-bottom="0in" fo:padding-right="0.0784in"/>
    </style:style>
    <style:style style:name="P14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84in" fo:padding-bottom="0in" fo:padding-right="0.0784in"/>
    </style:style>
    <style:style style:name="P14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2" style:family="table-cell">
      <style:table-cell-properties fo:border="0.0069in solid #000000" style:writing-mode="lr-tb" fo:padding-top="0in" fo:padding-left="0.0784in" fo:padding-bottom="0in" fo:padding-right="0.0784in"/>
    </style:style>
    <style:style style:name="P14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4" style:family="table-cell">
      <style:table-cell-properties fo:border="0.0069in solid #000000" style:writing-mode="lr-tb" fo:padding-top="0in" fo:padding-left="0.0784in" fo:padding-bottom="0in" fo:padding-right="0.0784in"/>
    </style:style>
    <style:style style:name="P14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6" style:family="table-cell">
      <style:table-cell-properties fo:border="0.0069in solid #000000" style:writing-mode="lr-tb" fo:padding-top="0in" fo:padding-left="0.0784in" fo:padding-bottom="0in" fo:padding-right="0.0784in"/>
    </style:style>
    <style:style style:name="P14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84in" fo:padding-bottom="0in" fo:padding-right="0.0784in"/>
    </style:style>
    <style:style style:name="P142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1" style:family="table-cell">
      <style:table-cell-properties fo:border="0.0069in solid #000000" style:writing-mode="lr-tb" fo:padding-top="0in" fo:padding-left="0.0784in" fo:padding-bottom="0in" fo:padding-right="0.0784in"/>
    </style:style>
    <style:style style:name="P142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3" style:family="table-cell">
      <style:table-cell-properties fo:border="0.0069in solid #000000" style:writing-mode="lr-tb" fo:padding-top="0in" fo:padding-left="0.0784in" fo:padding-bottom="0in" fo:padding-right="0.0784in"/>
    </style:style>
    <style:style style:name="P142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5" style:family="table-cell">
      <style:table-cell-properties fo:border="0.0069in solid #000000" style:writing-mode="lr-tb" fo:padding-top="0in" fo:padding-left="0.0784in" fo:padding-bottom="0in" fo:padding-right="0.0784in"/>
    </style:style>
    <style:style style:name="P142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84in" fo:padding-bottom="0in" fo:padding-right="0.0784in"/>
    </style:style>
    <style:style style:name="P142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0" style:family="table-cell">
      <style:table-cell-properties fo:border="0.0069in solid #000000" style:writing-mode="lr-tb" fo:padding-top="0in" fo:padding-left="0.0784in" fo:padding-bottom="0in" fo:padding-right="0.0784in"/>
    </style:style>
    <style:style style:name="P143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2" style:family="table-cell">
      <style:table-cell-properties fo:border="0.0069in solid #000000" style:writing-mode="lr-tb" fo:padding-top="0in" fo:padding-left="0.0784in" fo:padding-bottom="0in" fo:padding-right="0.0784in"/>
    </style:style>
    <style:style style:name="P143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4" style:family="table-cell">
      <style:table-cell-properties fo:border="0.0069in solid #000000" style:writing-mode="lr-tb" fo:padding-top="0in" fo:padding-left="0.0784in" fo:padding-bottom="0in" fo:padding-right="0.0784in"/>
    </style:style>
    <style:style style:name="P143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84in" fo:padding-bottom="0in" fo:padding-right="0.0784in"/>
    </style:style>
    <style:style style:name="P143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9" style:family="table-cell">
      <style:table-cell-properties fo:border="0.0069in solid #000000" style:writing-mode="lr-tb" fo:padding-top="0in" fo:padding-left="0.0784in" fo:padding-bottom="0in" fo:padding-right="0.0784in"/>
    </style:style>
    <style:style style:name="P144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1" style:family="table-cell">
      <style:table-cell-properties fo:border="0.0069in solid #000000" style:writing-mode="lr-tb" fo:padding-top="0in" fo:padding-left="0.0784in" fo:padding-bottom="0in" fo:padding-right="0.0784in"/>
    </style:style>
    <style:style style:name="P144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3" style:family="table-cell">
      <style:table-cell-properties fo:border="0.0069in solid #000000" style:writing-mode="lr-tb" fo:padding-top="0in" fo:padding-left="0.0784in" fo:padding-bottom="0in" fo:padding-right="0.0784in"/>
    </style:style>
    <style:style style:name="P144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45" style:parent-style-name="Normal" style:family="paragraph">
      <style:paragraph-properties fo:text-indent="0.4923in">
        <style:tab-stops>
          <style:tab-stop style:type="left" style:position="7.7965in"/>
        </style:tab-stops>
      </style:paragraph-properties>
    </style:style>
    <style:style style:name="P1446" style:parent-style-name="Normal" style:family="paragraph">
      <style:paragraph-properties fo:text-indent="0.4923in">
        <style:tab-stops>
          <style:tab-stop style:type="left" style:position="7.7965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ableColumn1450" style:family="table-column">
      <style:table-column-properties style:column-width="0.6416in" style:use-optimal-column-width="false"/>
    </style:style>
    <style:style style:name="TableColumn1451" style:family="table-column">
      <style:table-column-properties style:column-width="1.3673in" style:use-optimal-column-width="false"/>
    </style:style>
    <style:style style:name="TableColumn1452" style:family="table-column">
      <style:table-column-properties style:column-width="1.0923in" style:use-optimal-column-width="false"/>
    </style:style>
    <style:style style:name="TableColumn1453" style:family="table-column">
      <style:table-column-properties style:column-width="1.4458in" style:use-optimal-column-width="false"/>
    </style:style>
    <style:style style:name="TableColumn1454" style:family="table-column">
      <style:table-column-properties style:column-width="0.5875in" style:use-optimal-column-width="false"/>
    </style:style>
    <style:style style:name="TableColumn1455" style:family="table-column">
      <style:table-column-properties style:column-width="0.8048in" style:use-optimal-column-width="false"/>
    </style:style>
    <style:style style:name="TableColumn1456" style:family="table-column">
      <style:table-column-properties style:column-width="0.7527in" style:use-optimal-column-width="false"/>
    </style:style>
    <style:style style:name="Table1449"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2" style:parent-style-name="Normal" style:family="paragraph">
      <style:paragraph-properties fo:text-indent="0.4923in">
        <style:tab-stops>
          <style:tab-stop style:type="left" style:position="7.7965in"/>
        </style:tab-stops>
      </style:paragraph-properties>
    </style:style>
    <style:style style:name="P1533" style:parent-style-name="Normal" style:family="paragraph">
      <style:paragraph-properties fo:text-indent="0.4923in">
        <style:tab-stops>
          <style:tab-stop style:type="left" style:position="7.7965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ableColumn1538" style:family="table-column">
      <style:table-column-properties style:column-width="0.627in" style:use-optimal-column-width="false"/>
    </style:style>
    <style:style style:name="TableColumn1539" style:family="table-column">
      <style:table-column-properties style:column-width="1.3298in" style:use-optimal-column-width="false"/>
    </style:style>
    <style:style style:name="TableColumn1540" style:family="table-column">
      <style:table-column-properties style:column-width="0.5548in" style:use-optimal-column-width="false"/>
    </style:style>
    <style:style style:name="TableColumn1541" style:family="table-column">
      <style:table-column-properties style:column-width="0.5951in" style:use-optimal-column-width="false"/>
    </style:style>
    <style:style style:name="TableColumn1542" style:family="table-column">
      <style:table-column-properties style:column-width="0.5958in" style:use-optimal-column-width="false"/>
    </style:style>
    <style:style style:name="TableColumn1543" style:family="table-column">
      <style:table-column-properties style:column-width="0.5951in" style:use-optimal-column-width="false"/>
    </style:style>
    <style:style style:name="TableColumn1544" style:family="table-column">
      <style:table-column-properties style:column-width="0.5958in" style:use-optimal-column-width="false"/>
    </style:style>
    <style:style style:name="TableColumn1545" style:family="table-column">
      <style:table-column-properties style:column-width="0.5951in" style:use-optimal-column-width="false"/>
    </style:style>
    <style:style style:name="TableColumn1546" style:family="table-column">
      <style:table-column-properties style:column-width="0.5958in" style:use-optimal-column-width="false"/>
    </style:style>
    <style:style style:name="TableColumn1547" style:family="table-column">
      <style:table-column-properties style:column-width="0.6076in" style:use-optimal-column-width="false"/>
    </style:style>
    <style:style style:name="Table1537" style:family="table">
      <style:table-properties style:width="6.6923in" fo:margin-left="0in" table:align="lef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7" style:family="table-row">
      <style:table-row-properties style:min-row-height="0.0138in" style:use-optimal-row-height="false" fo:keep-together="always"/>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59" style:parent-style-name="Normal" style:family="paragraph">
      <style:paragraph-properties fo:text-indent="0.4923in">
        <style:tab-stops>
          <style:tab-stop style:type="left" style:position="7.7965in"/>
        </style:tab-stops>
      </style:paragraph-properties>
    </style:style>
    <style:style style:name="P1660" style:parent-style-name="Normal" style:family="paragraph">
      <style:paragraph-properties fo:text-indent="0.4923in">
        <style:tab-stops>
          <style:tab-stop style:type="left" style:position="7.7965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ableColumn1665" style:family="table-column">
      <style:table-column-properties style:column-width="0.6319in" style:use-optimal-column-width="false"/>
    </style:style>
    <style:style style:name="TableColumn1666" style:family="table-column">
      <style:table-column-properties style:column-width="0.7638in" style:use-optimal-column-width="false"/>
    </style:style>
    <style:style style:name="TableColumn1667" style:family="table-column">
      <style:table-column-properties style:column-width="0.7638in" style:use-optimal-column-width="false"/>
    </style:style>
    <style:style style:name="TableColumn1668" style:family="table-column">
      <style:table-column-properties style:column-width="0.7638in" style:use-optimal-column-width="false"/>
    </style:style>
    <style:style style:name="TableColumn1669" style:family="table-column">
      <style:table-column-properties style:column-width="0.7645in" style:use-optimal-column-width="false"/>
    </style:style>
    <style:style style:name="TableColumn1670" style:family="table-column">
      <style:table-column-properties style:column-width="0.7638in" style:use-optimal-column-width="false"/>
    </style:style>
    <style:style style:name="TableColumn1671" style:family="table-column">
      <style:table-column-properties style:column-width="0.7638in" style:use-optimal-column-width="false"/>
    </style:style>
    <style:style style:name="TableColumn1672" style:family="table-column">
      <style:table-column-properties style:column-width="0.7645in" style:use-optimal-column-width="false"/>
    </style:style>
    <style:style style:name="TableColumn1673" style:family="table-column">
      <style:table-column-properties style:column-width="0.7118in" style:use-optimal-column-width="false"/>
    </style:style>
    <style:style style:name="Table1664" style:family="table">
      <style:table-properties style:width="6.6923in" fo:margin-left="0in" table:align="lef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1" style:family="table-row">
      <style:table-row-properties style:min-row-height="0.0138in"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4" style:parent-style-name="Normal" style:family="paragraph">
      <style:paragraph-properties fo:text-indent="0.4923in">
        <style:tab-stops>
          <style:tab-stop style:type="left" style:position="7.7965in"/>
        </style:tab-stops>
      </style:paragraph-properties>
    </style:style>
    <style:style style:name="P1775" style:parent-style-name="Normal" style:family="paragraph">
      <style:paragraph-properties fo:text-indent="0.4923in">
        <style:tab-stops>
          <style:tab-stop style:type="left" style:position="7.796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Column1779" style:family="table-column">
      <style:table-column-properties style:column-width="0.6673in" style:use-optimal-column-width="false"/>
    </style:style>
    <style:style style:name="TableColumn1780" style:family="table-column">
      <style:table-column-properties style:column-width="0.6173in" style:use-optimal-column-width="false"/>
    </style:style>
    <style:style style:name="TableColumn1781" style:family="table-column">
      <style:table-column-properties style:column-width="0.4937in" style:use-optimal-column-width="false"/>
    </style:style>
    <style:style style:name="TableColumn1782" style:family="table-column">
      <style:table-column-properties style:column-width="0.4937in" style:use-optimal-column-width="false"/>
    </style:style>
    <style:style style:name="TableColumn1783" style:family="table-column">
      <style:table-column-properties style:column-width="0.3701in" style:use-optimal-column-width="false"/>
    </style:style>
    <style:style style:name="TableColumn1784" style:family="table-column">
      <style:table-column-properties style:column-width="0.5555in" style:use-optimal-column-width="false"/>
    </style:style>
    <style:style style:name="TableColumn1785" style:family="table-column">
      <style:table-column-properties style:column-width="0.6173in" style:use-optimal-column-width="false"/>
    </style:style>
    <style:style style:name="TableColumn1786" style:family="table-column">
      <style:table-column-properties style:column-width="0.6791in" style:use-optimal-column-width="false"/>
    </style:style>
    <style:style style:name="TableColumn1787" style:family="table-column">
      <style:table-column-properties style:column-width="0.6173in" style:use-optimal-column-width="false"/>
    </style:style>
    <style:style style:name="TableColumn1788" style:family="table-column">
      <style:table-column-properties style:column-width="0.6173in" style:use-optimal-column-width="false"/>
    </style:style>
    <style:style style:name="TableColumn1789" style:family="table-column">
      <style:table-column-properties style:column-width="0.5555in" style:use-optimal-column-width="false"/>
    </style:style>
    <style:style style:name="TableColumn1790" style:family="table-column">
      <style:table-column-properties style:column-width="0.4076in" style:use-optimal-column-width="false"/>
    </style:style>
    <style:style style:name="Table1778" style:family="table">
      <style:table-properties style:width="6.6923in" fo:margin-left="0in" table:align="lef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3" style:family="table-row">
      <style:table-row-properties style:min-row-height="0.0138in" style:use-optimal-row-height="false" fo:keep-together="always"/>
    </style:style>
    <style:style style:name="P1814" style:parent-style-name="Normal" style:family="paragraph">
      <style:text-properties fo:font-size="7pt" style:font-size-asian="7pt" style:font-size-complex="7pt"/>
    </style:style>
    <style:style style:name="P1815" style:parent-style-name="Normal" style:family="paragraph">
      <style:text-properties fo:font-size="7pt" style:font-size-asian="7pt" style:font-size-complex="7pt"/>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style>
    <style:style style:name="T1823" style:parent-style-name="DefaultParagraphFont" style:family="text">
      <style:text-properties fo:font-style="italic" style:font-style-asian="italic" fo:font-size="7pt" style:font-size-asian="7pt" style:font-size-complex="7pt"/>
    </style:style>
    <style:style style:name="T1824" style:parent-style-name="DefaultParagraphFont" style:family="text">
      <style:text-properties fo:font-style="italic" style:font-style-asian="italic" fo:font-size="7pt" style:font-size-asian="7pt" style:font-size-complex="7pt"/>
    </style:style>
    <style:style style:name="T1825" style:parent-style-name="DefaultParagraphFont" style:family="text">
      <style:text-properties fo:font-size="7pt" style:font-size-asian="7pt" style:font-size-complex="7pt"/>
    </style:style>
    <style:style style:name="P182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style>
    <style:style style:name="T1829" style:parent-style-name="DefaultParagraphFont" style:family="text">
      <style:text-properties fo:font-style="italic" style:font-style-asian="italic" fo:font-size="7pt" style:font-size-asian="7pt" style:font-size-complex="7pt"/>
    </style:style>
    <style:style style:name="T1830" style:parent-style-name="DefaultParagraphFont" style:family="text">
      <style:text-properties fo:font-size="7pt" style:font-size-asian="7pt" style:font-size-complex="7pt"/>
    </style:style>
    <style:style style:name="P183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38" style:parent-style-name="Normal" style:family="paragraph">
      <style:text-properties fo:font-size="7pt" style:font-size-asian="7pt" style:font-size-complex="7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9" style:parent-style-name="Normal" style:family="paragraph">
      <style:paragraph-properties fo:text-indent="0.4923in">
        <style:tab-stops>
          <style:tab-stop style:type="left" style:position="7.7965in"/>
        </style:tab-stops>
      </style:paragraph-properties>
      <style:text-properties style:font-size-complex="12pt"/>
    </style:style>
    <style:style style:name="P1940"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2" style:family="table-column">
      <style:table-column-properties style:column-width="2.6888in" style:use-optimal-column-width="false"/>
    </style:style>
    <style:style style:name="TableColumn1943" style:family="table-column">
      <style:table-column-properties style:column-width="0.2659in" style:use-optimal-column-width="false"/>
    </style:style>
    <style:style style:name="TableColumn1944" style:family="table-column">
      <style:table-column-properties style:column-width="1.8319in" style:use-optimal-column-width="false"/>
    </style:style>
    <style:style style:name="TableColumn1945" style:family="table-column">
      <style:table-column-properties style:column-width="0.2659in" style:use-optimal-column-width="false"/>
    </style:style>
    <style:style style:name="TableColumn1946" style:family="table-column">
      <style:table-column-properties style:column-width="1.6395in" style:use-optimal-column-width="false"/>
    </style:style>
    <style:style style:name="Table1941" style:family="table">
      <style:table-properties style:width="6.6923in" fo:margin-left="0in" table:align="left"/>
    </style:style>
    <style:style style:name="TableRow1947" style:family="table-row">
      <style:table-row-properties style:use-optimal-row-height="false" fo:keep-together="always"/>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style:snap-to-layout-grid="false" fo:text-align="center"/>
      <style:text-properties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style:snap-to-layout-grid="false" fo:text-align="center"/>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style:snap-to-layout-grid="false" fo:text-align="center"/>
      <style:text-properties fo:font-size="10pt" style:font-size-asian="10pt"/>
    </style:style>
    <style:style style:name="P1969" style:parent-style-name="Normal" style:family="paragraph">
      <style:paragraph-properties fo:text-align="center">
        <style:tab-stops>
          <style:tab-stop style:type="left" style:position="7.7965in"/>
        </style:tab-stops>
      </style:paragraph-properties>
    </style:style>
    <style:style style:name="P1970" style:parent-style-name="Normal" style:family="paragraph">
      <style:paragraph-properties fo:break-before="page" fo:text-align="center">
        <style:tab-stops>
          <style:tab-stop style:type="left" style:position="7.8263in"/>
        </style:tab-stops>
      </style:paragraph-properties>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margin-left="0.0298in" fo:text-indent="0.4923in">
        <style:tab-stops>
          <style:tab-stop style:type="left" style:position="7.6in"/>
        </style:tab-stops>
      </style:paragraph-properties>
    </style:style>
    <style:style style:name="TableColumn1974" style:family="table-column">
      <style:table-column-properties style:column-width="0.6715in" style:use-optimal-column-width="false"/>
    </style:style>
    <style:style style:name="TableColumn1975" style:family="table-column">
      <style:table-column-properties style:column-width="1.4902in" style:use-optimal-column-width="false"/>
    </style:style>
    <style:style style:name="TableColumn1976" style:family="table-column">
      <style:table-column-properties style:column-width="4.5305in" style:use-optimal-column-width="false"/>
    </style:style>
    <style:style style:name="Table1973" style:family="table">
      <style:table-properties style:width="6.6923in" fo:margin-left="0in" table:align="lef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87" style:parent-style-name="Normal" style:family="paragraph">
      <style:paragraph-properties fo:widows="0" fo:orphans="0" fo:text-align="end"/>
      <style:text-properties fo:font-size="10pt" style:font-size-asian="10pt" style:language-asian="ar" style:country-asian="SA" fo:hyphenate="false"/>
    </style:style>
    <style:style style:name="P1988" style:parent-style-name="Normal" style:family="paragraph">
      <style:paragraph-properties fo:widows="0" fo:orphans="0" fo:text-align="end"/>
      <style:text-properties fo:font-size="10pt" style:font-size-asian="10pt" style:language-asian="ar" style:country-asian="SA" fo:hyphenate="false"/>
    </style:style>
    <style:style style:name="P1989" style:parent-style-name="Normal" style:family="paragraph">
      <style:paragraph-properties fo:widows="0" fo:orphans="0"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P1992" style:parent-style-name="Normal" style:family="paragraph">
      <style:paragraph-properties fo:widows="0" fo:orphans="0" fo:text-align="end"/>
      <style:text-properties fo:font-size="10pt" style:font-size-asian="10pt"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7" style:parent-style-name="Normal" style:family="paragraph">
      <style:paragraph-properties fo:widows="0" fo:orphans="0" fo:text-align="justify"/>
      <style:text-properties fo:font-size="10pt" style:font-size-asian="10pt" style:language-asian="ar" style:country-asian="SA" fo:hyphenate="false"/>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justify"/>
      <style:text-properties fo:font-size="10pt" style:font-size-asian="10pt" style:font-size-complex="12pt"/>
    </style:style>
    <style:style style:name="P203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0" style:parent-style-name="DefaultParagraphFont" style:family="text">
      <style:text-properties fo:font-size="10pt" style:font-size-asian="10pt" style:font-size-complex="12pt"/>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text-position="super 65%" fo:font-size="10pt" style:font-size-asian="10pt" style:font-size-complex="12pt"/>
    </style:style>
    <style:style style:name="T2043" style:parent-style-name="DefaultParagraphFont" style:family="text">
      <style:text-properties fo:font-size="10pt" style:font-size-asian="10pt" style:font-size-complex="12pt"/>
    </style:style>
    <style:style style:name="P2044"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size="10pt" style:font-size-asian="10pt" style:font-size-complex="12pt"/>
    </style:style>
    <style:style style:name="T2047" style:parent-style-name="DefaultParagraphFont" style:family="text">
      <style:text-properties style:text-position="super 65%" fo:font-size="10pt" style:font-size-asian="10pt" style:font-size-complex="12pt"/>
    </style:style>
    <style:style style:name="T2048" style:parent-style-name="DefaultParagraphFont" style:family="text">
      <style:text-properties fo:font-size="10pt" style:font-size-asian="10pt" style:font-size-complex="12pt"/>
    </style:style>
    <style:style style:name="P204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justify"/>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5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97" style:parent-style-name="Normal" style:family="paragraph">
      <style:paragraph-properties fo:widows="0" fo:orphans="0" fo:text-align="justify"/>
      <style:text-properties fo:font-size="10pt" style:font-size-asian="10pt" style:language-asian="ar" style:country-asian="SA" fo:hyphenate="false"/>
    </style:style>
    <style:style style:name="P209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9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justify"/>
      <style:text-properties fo:hyphenate="false"/>
    </style:style>
    <style:style style:name="T2136" style:parent-style-name="DefaultParagraphFont" style:family="text">
      <style:text-properties fo:font-size="10pt" style:font-size-asian="10pt" style:language-asian="ar" style:country-asian="SA"/>
    </style:style>
    <style:style style:name="T2137" style:parent-style-name="DefaultParagraphFont" style:family="text">
      <style:text-properties fo:font-size="10pt" style:font-size-asian="10pt" style:language-asian="ar" style:country-asian="SA"/>
    </style:style>
    <style:style style:name="T2138" style:parent-style-name="DefaultParagraphFont" style:family="text">
      <style:text-properties fo:font-weight="bold" style:font-weight-asian="bold" style:font-weight-complex="bold" fo:font-size="10pt" style:font-size-asian="10pt" style:language-asian="ar" style:country-asian="SA"/>
    </style:style>
    <style:style style:name="T2139" style:parent-style-name="DefaultParagraphFont" style:family="text">
      <style:text-properties fo:font-size="10pt" style:font-size-asian="10pt" style:language-asian="ar" style:country-asian="SA"/>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snap-to-layout-grid="false" fo:text-align="justify" fo:text-indent="0.0347in"/>
      <style:text-properties fo:hyphenate="false"/>
    </style:style>
    <style:style style:name="T2154" style:parent-style-name="DefaultParagraphFont" style:family="text">
      <style:text-properties fo:font-size="10pt" style:font-size-asian="10pt" style:language-asian="ar" style:country-asian="SA"/>
    </style:style>
    <style:style style:name="T2155" style:parent-style-name="DefaultParagraphFont" style:family="text">
      <style:text-properties fo:font-size="10pt" style:font-size-asian="10pt" style:font-size-complex="12pt" style:language-asian="ar" style:country-asian="SA"/>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snap-to-layout-grid="false" fo:text-align="justify"/>
      <style:text-properties fo:hyphenate="false"/>
    </style:style>
    <style:style style:name="T2191" style:parent-style-name="DefaultParagraphFont" style:family="text">
      <style:text-properties fo:font-size="10pt" style:font-size-asian="10pt" style:language-asian="ar" style:country-asian="SA"/>
    </style:style>
    <style:style style:name="T2192" style:parent-style-name="DefaultParagraphFont" style:family="text">
      <style:text-properties fo:font-size="10pt" style:font-size-asian="10pt" style:language-asian="ar" style:country-asian="SA"/>
    </style:style>
    <style:style style:name="T2193" style:parent-style-name="DefaultParagraphFont" style:family="text">
      <style:text-properties style:text-position="super 65%"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P2195"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6" style:parent-style-name="DefaultParagraphFont" style:family="text">
      <style:text-properties fo:font-size="10pt" style:font-size-asian="10pt" style:language-asian="ar" style:country-asian="SA"/>
    </style:style>
    <style:style style:name="T2197" style:parent-style-name="DefaultParagraphFont" style:family="text">
      <style:text-properties style:text-position="super 65%" fo:font-size="10pt" style:font-size-asian="10pt" style:language-asian="ar" style:country-asian="SA"/>
    </style:style>
    <style:style style:name="T2198" style:parent-style-name="DefaultParagraphFont" style:family="text">
      <style:text-properties fo:font-size="10pt" style:font-size-asian="10pt" style:language-asian="ar" style:country-asian="SA"/>
    </style:style>
    <style:style style:name="T2199" style:parent-style-name="DefaultParagraphFont" style:family="text">
      <style:text-properties style:text-position="super 65%" fo:font-size="10pt" style:font-size-asian="10pt" style:language-asian="ar" style:country-asian="SA"/>
    </style:style>
    <style:style style:name="T2200" style:parent-style-name="DefaultParagraphFont" style:family="text">
      <style:text-properties fo:font-size="10pt" style:font-size-asian="10pt" style:language-asian="ar" style:country-asian="SA"/>
    </style:style>
    <style:style style:name="T2201" style:parent-style-name="DefaultParagraphFont" style:family="text">
      <style:text-properties fo:font-size="10pt" style:font-size-asian="10pt" style:language-asian="ar" style:country-asian="SA"/>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office:automatic-styles>
  <office:body>
    <office:text text:use-soft-page-breaks="true">
      <text:p text:style-name="P1"><text:span text:style-name="T9">Suvestinė redakcija nuo 2014-07-01 iki 2015-12-28</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text:s/></text:span><text:soft-page-break/><text:span text:style-name="T117">liepos 14 d. įsakymu Nr. D1-367/3D-342 (Žin., 2005, Nr.<text:s/></text:span><text:a xlink:href="https://www.e-tar.lt/portal/lt/legalAct/TAR.AE113D1C5ECF" office:target-frame-name="_blank" xlink:show="new"><text:span text:style-name="T118">92-3434</text:span></text:a><text:span text:style-name="T119">);</text:span></text:p>
      <text:p text:style-name="P120"><text:span text:style-name="T121">4.7</text:span><text:span text:style-name="T122">. Vandenų apsaug</text:span><text:span text:style-name="T123">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4">1-14</text:span></text:a><text:span text:style-name="T125">);</text:span></text:p>
      <text:p text:style-name="P126"><text:span text:style-name="T127">4.8</text:span><text:span text:style-name="T128">.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9"><text:s/>ministerijos 1999 m. lapkričio 30 d. įsakymu Nr. 387 (Žin., 1999, Nr.<text:s/></text:span><text:a xlink:href="https://www.e-tar.lt/portal/lt/legalAct/TAR.DA8697F09F55" office:target-frame-name="_blank" xlink:show="new"><text:span text:style-name="T130">106-3087</text:span></text:a><text:span text:style-name="T131">);</text:span></text:p>
      <text:p text:style-name="P132"><text:span text:style-name="T133">4.9</text:span><text:span text:style-name="T134">. Požeminio vandens apsaugos nuo taršos pavojingomis medžiagomis taisyklėmis, patv</text:span><text:span text:style-name="T135">irtintomis Lietuvos Respublikos aplinkos ministro 2001 m. rugsėjo 21 d. įsakymu Nr. 472 (Žin., 2001, Nr.<text:s/></text:span><text:a xlink:href="https://www.e-tar.lt/portal/lt/legalAct/TAR.AF427DCB5C50" office:target-frame-name="_blank" xlink:show="new"><text:span text:style-name="T136">83-2906</text:span></text:a><text:span text:style-name="T137">);</text:span></text:p>
      <text:p text:style-name="P138"><text:span text:style-name="T139">4.10</text:span><text:span text:style-name="T14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1">87-3054</text:span></text:a><text:span text:style-name="T142">);</text:span></text:p>
      <text:p text:style-name="P143"><text:span text:style-name="T144">4.1</text:span><text:span text:style-name="T145">1</text:span><text:span text:style-name="T146">.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7">95-3372</text:span></text:a><text:span text:style-name="T148">);</text:span></text:p>
      <text:p text:style-name="P149"><text:span text:style-name="T150">4.12</text:span><text:span text:style-name="T151">. Taršos integruotos prevencijos ir kontrolės leidimų išdavimo, atnaujinimo ir panaikinimo taisyklėmis, patvirtintomis Lietuvos Respublikos aplinkos ministro 2002 m. vasario 27 d. įsakymu Nr. 80 (Žin.</text:span><text:span text:style-name="T152">, 2002, Nr.<text:s/></text:span><text:a xlink:href="https://www.e-tar.lt/portal/lt/legalAct/TAR.5C8F10257E92" office:target-frame-name="_blank" xlink:show="new"><text:span text:style-name="T153">85-3684</text:span></text:a><text:span text:style-name="T154">; 2005, Nr.<text:s/></text:span><text:a xlink:href="https://www.e-tar.lt/portal/lt/legalAct/TAR.E12CE39182E0" office:target-frame-name="_blank" xlink:show="new"><text:span text:style-name="T155">103-3829</text:span></text:a><text:span text:style-name="T156">).</text:span></text:p>
      <text:p text:style-name="P157"><text:span text:style-name="T158">4.13</text:span><text:span text:style-name="T159">. Atliekų tvarkymo taisyklėmis, patv</text:span><text:span text:style-name="T160">irtintomis Lietuvos Respublikos aplinkos ministro 2003 m. gruodžio 30 d. įsakymu Nr. 722 (Žin., 1999, Nr.<text:s/></text:span><text:a xlink:href="https://www.e-tar.lt/portal/lt/legalAct/TAR.38E37AB6E8E6" office:target-frame-name="_blank" xlink:show="new"><text:span text:style-name="T161">63-2065</text:span></text:a><text:span text:style-name="T162">; 2004, Nr.<text:s/></text:span><text:a xlink:href="https://www.e-tar.lt/portal/lt/legalAct/TAR.1DD495353E7F" office:target-frame-name="_blank" xlink:show="new"><text:span text:style-name="T163">68-2381</text:span></text:a><text:span text:style-name="T164">);</text:span></text:p>
      <text:p text:style-name="P165"><text:span text:style-name="T166">4.14</text:span><text:span text:style-name="T167">. Lietuvos higienos norma HN 44:2003 „Vandenviečių sanitarinių apsaugos zonų nustatymas ir priežiūra“, patvirtinta Lietuvos Respublikos sveikatos apsaugos ministro 2003 m. balandžio 8 d. įsakymu Nr.<text:s/></text:span><text:span text:style-name="T168">V-201 (Žin., 2003, Nr.<text:s/></text:span><text:a xlink:href="https://www.e-tar.lt/portal/lt/legalAct/TAR.BD4507AF99BC" office:target-frame-name="_blank" xlink:show="new"><text:span text:style-name="T169">42-1957</text:span></text:a><text:span text:style-name="T170">);</text:span></text:p>
      <text:p text:style-name="P171"><text:span text:style-name="T172">4.15</text:span><text:span text:style-name="T173">. Lietuvos higienos norma HN 60:2004 „Pavojingų cheminių medžiagų didžiausios leidžiamos koncentracijos dirvožemyje“, patvirtinta<text:s/></text:span><text:span text:style-name="T174">Lietuvos Respublikos sveikatos apsaugos ministro 2004 m. kovo 8 d. įsakymu Nr. V-114 (Žin., 2004, Nr.<text:s/></text:span><text:a xlink:href="https://www.e-tar.lt/portal/lt/legalAct/TAR.633ED152B54A" office:target-frame-name="_blank" xlink:show="new"><text:span text:style-name="T175">41-1357</text:span></text:a><text:span text:style-name="T176">);</text:span></text:p>
      <text:p text:style-name="P177"><text:span text:style-name="T178">4.16</text:span><text:span text:style-name="T179">. Pavojingų medžiagų išleidimo į požeminį vandenį i</text:span><text:span text:style-name="T180">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1">17-770</text:span></text:a><text:span text:style-name="T182">).</text:span></text:p>
      <text:p text:style-name="P183"/>
      <text:p text:style-name="P184"><text:span text:style-name="T185">III</text:span><text:span text:style-name="T186">.<text:s/></text:span><text:span text:style-name="T187">Pagrindinės sąvokos</text:span></text:p>
      <text:p text:style-name="P188"/>
      <text:p text:style-name="P189"><text:span text:style-name="T190">5</text:span><text:span text:style-name="T191">. Šiuose Reikalavimuose vartojamos sąvokos:</text:span></text:p>
      <text:p text:style-name="P192"><text:span text:style-name="T193">5.1</text:span><text:span text:style-name="T194">.<text:s/></text:span><text:span text:style-name="T195">nuotekų dumblas</text:span><text:span text:style-name="T196"><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7">iuose ir pan. (šiukšlės, smėlis, riebalai, naftos produktai);</text:span></text:p>
      <text:p text:style-name="P198"><text:span text:style-name="T199">5.2</text:span><text:span text:style-name="T200">.<text:s/></text:span><text:span text:style-name="T201">apdorotas dumblas</text:span><text:span text:style-name="T202"><text:s/>– dumblas, kuris yra biologiškai, chemiškai ar termiškai paveiktas, ilgai laikytas arba kitokiu procesu paveiktas taip, kad jo savybė fermentuotis ir keliamas sveikata</text:span><text:span text:style-name="T203">i pavojus jį naudojant yra sumažintas (nekenkia sveikatai, neblogina žmogaus gyvenamosios aplinkos, t. y. neskleidžia intensyvių kvapų, neteršia vandens telkinių, dirvožemio ir kt.) [4.4.];</text:span><text:s/></text:p>
      <text:p text:style-name="P204">Punkto pakeitimai:</text:p>
      <text:p text:style-name="P205"><text:span text:style-name="T206">Nr.<text:s/></text:span><text:a xlink:href="https://www.e-tar.lt/portal/legalAct.html?documentId=TAR.71D3F592DA8D" office:target-frame-name="_top" xlink:show="replace"><text:span text:style-name="T207">D1-76</text:span></text:a><text:span text:style-name="T208">, 2012-01-27, Žin., 2012, Nr. 15-673 (2012-02-02), i. k. 112301MISAK000D1-76</text:span></text:p>
      <text:p text:style-name="Normal"/>
      <text:p text:style-name="P209"><text:span text:style-name="T210">5.3</text:span><text:span text:style-name="T211">.<text:s/></text:span><text:span text:style-name="T212">žemės ūkis</text:span><text:span text:style-name="T213"><text:s/>– visų rūšių maistinių kultūrų auginimas komerciniais tikslais, taip pat gyvulininkystei skirtų kultūrų auginimas [4.4.];</text:span></text:p>
      <text:p text:style-name="P214"><text:span text:style-name="T215">5.4</text:span><text:span text:style-name="T216">.<text:s/></text:span><text:span text:style-name="T217">dumblo naudojimas</text:span><text:span text:style-name="T218"><text:s/>– dumblo paskleidimas dirvos paviršiuje ar įterpimas į dirvožemį, ar kitoks naudojimas ant dirvožemio ar d</text:span><text:span text:style-name="T219">irvožemyje [4.4.];</text:span></text:p>
      <text:p text:style-name="P220"><text:span text:style-name="T221">5.5</text:span><text:span text:style-name="T222">.<text:s/></text:span><text:span text:style-name="T223">kolonijų skaičius</text:span><text:span text:style-name="T224"><text:s/>(Kol. sk.) – kultivuojamų mikroorganizmų kiekio įvertinimas kolonijomis;</text:span></text:p>
      <text:p text:style-name="P225"><text:span text:style-name="T226">5.6</text:span><text:span text:style-name="T227">.<text:s/></text:span><text:span text:style-name="T228">didžiausia leidžiama koncentracija (DLK)</text:span><text:span text:style-name="T229"><text:s/>– teisės aktuose nustatytas didžiausias leidžiamas cheminės medžiagos kiekis dumble ar<text:s/></text:span><text:span text:style-name="T230">dirvožemyje, kuris nekenkia žmogaus sveikatai, veikdamas ji ilgą laiką arba net visą gyvenimą, išreikštas mg/kg sausos medžiagos, kuris negali būti viršijamas norint dumblą arba dirvožemį naudoti;</text:span></text:p>
      <text:p text:style-name="P231"><text:span text:style-name="T232">5.7</text:span><text:span text:style-name="T233">.<text:s/></text:span><text:span text:style-name="T234">dumblo naudotojas</text:span><text:span text:style-name="T235"><text:s/>– asmuo, kuris ūkinėje veikloje<text:s/></text:span><text:span text:style-name="T236">naudoja dumblą;</text:span></text:p>
      <text:p text:style-name="P237"><text:span text:style-name="T238">5.8</text:span><text:span text:style-name="T239">.<text:s/></text:span><text:span text:style-name="T240">dumblo tiekėjas</text:span><text:span text:style-name="T241"><text:s/>– asmuo, valdantis dumblo šaltinį (nuotekų valymo įrenginius);</text:span></text:p>
      <text:p text:style-name="P242"><text:span text:style-name="T243">5.9</text:span><text:span text:style-name="T244">.<text:s/></text:span><text:span text:style-name="T245">smėlio dirvožemis</text:span><text:span text:style-name="T246"><text:s/>– dirvožemis, kuriame smulkesnių kaip 0,01 mm skersmens dalelių yra mažiau nei 10%;</text:span></text:p>
      <text:p text:style-name="P247"><text:span text:style-name="T248">5.10</text:span><text:span text:style-name="T249">.<text:s/></text:span><text:span text:style-name="T250">priesmėlio dirvožemis</text:span><text:span text:style-name="T251"><text:s/>– dirvožemis, kuriame smulkesnių kaip 0,01 mm skersmens dalelių yra nuo 10 iki 20%;</text:span></text:p>
      <text:p text:style-name="P252"><text:span text:style-name="T253">5.11</text:span><text:span text:style-name="T254">.<text:s/></text:span><text:span text:style-name="T255">priemolio dirvožemis</text:span><text:span text:style-name="T256"><text:s/>– dirvožemis, kuriame smulkesnių kaip 0,01 mm skersmens dalelių yra nuo 20 iki 50%;</text:span></text:p>
      <text:p text:style-name="P257"><text:span text:style-name="T258">5.12</text:span><text:span text:style-name="T259">.<text:s/></text:span><text:span text:style-name="T260">molio dirvožemis<text:s/></text:span><text:span text:style-name="T261">– dirvožemis, kuriame smulkes</text:span><text:span text:style-name="T262">nių kaip 0,01 mm skersmens dalelių yra daugiau nei 50%;</text:span></text:p>
      <text:p text:style-name="P263"><text:span text:style-name="T264">5.13</text:span><text:span text:style-name="T265">.<text:s/></text:span><text:span text:style-name="T266">gyventojų ekvivalentas (GE)<text:s/></text:span><text:span text:style-name="T267">– priimtas biologiškai skaidomų organinių teršalų kiekis (išreikštas biocheminiu deguonies sunaudojimu (BDS</text:span><text:span text:style-name="T268">5</text:span><text:span text:style-name="T269">)), sąlygiškai atitinkantis vienam gyventojui per parą</text:span><text:span text:style-name="T270"><text:s/>tenkantį teršalų kiekį 60 g BDS</text:span><text:span text:style-name="T271">5</text:span><text:span text:style-name="T272"><text:s/>per dieną [4.10].</text:span></text:p>
      <text:p text:style-name="P273"/>
      <text:p text:style-name="P274"><text:span text:style-name="T275">IV</text:span><text:span text:style-name="T276">.<text:s/></text:span><text:span text:style-name="T277">reikalavimai dumblo tiekėjams ir naudotojams</text:span></text:p>
      <text:p text:style-name="P278"/>
      <text:p text:style-name="P279"><text:span text:style-name="T280">6</text:span><text:span text:style-name="T281">. Dumblo tiekėjas gali perduoti dumblą tik teisę jį naudoti turinčiam asmeniui (turinčiam suderintą tręšimo planą, parengtą pagal šių Reikal</text:span><text:span text:style-name="T282">avimų 7 punkto reikalavimus, rekultivavimo projektą, nurodytą šių Reikalavimų 11 punkte, ar kitus teisės aktuose numatytus dokumentus).</text:span></text:p>
      <text:p text:style-name="P283"><text:span text:style-name="T284">7</text:span><text:span text:style-name="T285">.<text:s/></text:span><text:span text:style-name="T286">Asmuo, norintis naudoti dumblą tręšimui (žemės ūkyje ar energetinėms kultūroms), turi pateikti Aplinkos apsaugos<text:s/></text:span><text:span text:style-name="T287">agentūrai su savivaldybe, kurios teritorijoje bus vykdomas tręšimas, suderintą tręšimo planą. Tręšimo planas yra rengiamas ne ilgesniam kaip 6 metų laikotarpiui. Tręšimo plane turi būti ši informacija</text:span><text:span text:style-name="T288">:</text:span></text:p>
      <text:p text:style-name="P289"><text:span text:style-name="T290">7.1</text:span><text:span text:style-name="T291">. dokumento, suteikiančio teisę naudoti žemės skl</text:span><text:span text:style-name="T292">ypą, kopiją (nuosavybės dokumentas, nuomos sutartis ar pan.);</text:span></text:p>
      <text:p text:style-name="P293"><text:span text:style-name="T294">7.2</text:span><text:span text:style-name="T295">. žemės sklypo planas ir sklypo vietą aprašantys duomenys (adresas, plotas ir pan.) su pažymėtomis teritorijomis, kurioms taikomi papildomi aplinkosauginiai reikalavimai ir/ar apribojimai</text:span><text:span text:style-name="T296"><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7">tais, kuriems dumblo naudojimas gali turėti neigiamą poveikį;</text:span></text:p>
      <text:p text:style-name="P298"><text:span text:style-name="T299">7.3</text:span><text:span text:style-name="T300">. sklypo dirvožemio tyrimų duomenys (pagal šių Reikalavimų VI skyriaus nuostatas);</text:span></text:p>
      <text:p text:style-name="P301"><text:span text:style-name="T302">7.4</text:span><text:span text:style-name="T303">. informacija apie paskutinį dumblo naudojimą sklype (data, panaudoto dumblo kiekis, dumblo kokyb</text:span><text:span text:style-name="T304">ė, dumblo tiekėjas);</text:span></text:p>
      <text:p text:style-name="P305"><text:span text:style-name="T306">7.5</text:span><text:span text:style-name="T307">. apskaičiuotos leistinos biogeninių medžiagų ir sunkiųjų metalų įterpimo normos (metinės ir visam tręšimo plano galiojimo periodui);</text:span></text:p>
      <text:p text:style-name="P308"><text:span text:style-name="T309">7.6</text:span><text:span text:style-name="T310">. dumblo kaupimo numatomame tręšti lauke vietos (pažymėtos sklypo plane), nurodant dumb</text:span><text:span text:style-name="T311">lo saugojimo lauko kaupuose periodus;</text:span></text:p>
      <text:p text:style-name="P312"><text:span text:style-name="T313">7.7</text:span><text:span text:style-name="T314">. sklypo naudojimo paskirtis (numatomos auginti kultūros);</text:span></text:p>
      <text:p text:style-name="P315"><text:span text:style-name="T316">7.8</text:span><text:span text:style-name="T317">. dirvožemio tyrimo periodiškumas;</text:span></text:p>
      <text:p text:style-name="P318"><text:span text:style-name="T319">7.9</text:span><text:span text:style-name="T320">. energetinių kultūrų tręšimo plane turi būti šie papildomi duomenys:</text:span></text:p>
      <text:p text:style-name="P321"><text:span text:style-name="T322">7.9.1</text:span><text:span text:style-name="T323">. bendrą sklypo geologinę<text:s/></text:span><text:span text:style-name="T324">situaciją atspindintis geologinis pjūvis su aprašytomis hidrogeologinėmis sąlygomis;</text:span></text:p>
      <text:p text:style-name="P325"><text:span text:style-name="T326">7.9.2</text:span><text:span text:style-name="T327">. numatomas dumblo tiekėjas, planuojamo panaudoti dumblo kiekis, kokybė, dumblo transportavimo, panaudojimo (skleidimo, įterpimo) būdas, periodiškumas;</text:span></text:p>
      <text:p text:style-name="P328"><text:span text:style-name="T329">7.9.3</text:span><text:span text:style-name="T330">.</text:span><text:span text:style-name="T331"><text:s/>įveisimo</text:span><text:span text:style-name="T332"><text:s/></text:span><text:span text:style-name="T333">aprašymas (rūšinė sudėtis, tankumas), auginimo laikas, biomasės gamybos ir panaudojimo aprašymas;</text:span></text:p>
      <text:p text:style-name="P334"><text:span text:style-name="T335">7.9.4</text:span><text:span text:style-name="T336">. dumblo skleidimo tolygumo, dumblo ir biomasės kokybės kontrolės sistema;</text:span></text:p>
      <text:p text:style-name="P337"><text:span text:style-name="T338">7.9.5</text:span><text:span text:style-name="T339">. gruntinio vandens ir dirvožemio užterštumo monitoring</text:span><text:span text:style-name="T340">o programa.</text:span></text:p>
      <text:p text:style-name="P341">Punkto pakeitimai:</text:p>
      <text:p text:style-name="P342"><text:span text:style-name="T343">Nr.<text:s/></text:span><text:a xlink:href="https://www.e-tar.lt/portal/legalAct.html?documentId=TAR.71D3F592DA8D" office:target-frame-name="_top" xlink:show="replace"><text:span text:style-name="T344">D1-76</text:span></text:a><text:span text:style-name="T345">, 2012-01-27, Žin., 2012, Nr. 15-673 (2012-02-02), i. k. 112301MISAK000D1-76</text:span></text:p>
      <text:p text:style-name="P346"><text:span text:style-name="T347">Nr.<text:s/></text:span><text:a xlink:href="https://www.e-tar.lt/portal/legalAct.html?documentId=ebdd8af0a39b11e3aeb49a67165e3ad3" office:target-frame-name="_top" xlink:show="replace"><text:span text:style-name="T348">D1-230</text:span></text:a><text:span text:style-name="T349">, 2014-03-04, paskelbta TAR 2014-03-04, i. k. 2014-02533</text:span></text:p>
      <text:p text:style-name="Normal"/>
      <text:p text:style-name="P350"><text:span text:style-name="T351">8</text:span><text:span text:style-name="T352">. Dumblo naudotojas kartu su suderintu tręšimo planu visą plano galiojimo laikotarpį ir 3 metus jam pasibaigus turi saugoti dokumentus<text:s/></text:span><text:span text:style-name="T353">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4">ožemio tyrimo rezultatus).</text:span></text:p>
      <text:p text:style-name="P355"><text:span text:style-name="T356">9</text:span><text:span text:style-name="T357">. Dumblo tiekėjas, norėdamas pateikti dumblą tręšimui, vadovaudamasis šių Reikalavimų nuostatomis, dumblo naudotojo pateiktu galiojančiu tręšimo planu bei numatomo naudotojui perduoti dumblo tyrimo rezultatais, privalo paska</text:span><text:span text:style-name="T358">ičiuoti tręšimo dumblu normas (tonomis sausųjų medžiagų į hektarą), galimą numatomame tręšti lauke panaudoti dumblo kiekį (natūrinį bei sausomis medžiagomis) ir skaičiavimo rezultatus, patvirtintus atsakingo asmens parašu, pateikti naudotojui. Dumblo tiekė</text:span><text:span text:style-name="T359">jas negali patiekti naudotojui didesnio dumblo kiekio už paskaičiuotą galimą panaudoti dumblo kiekį.</text:span></text:p>
      <text:p text:style-name="P360"><text:span text:style-name="T361">9</text:span><text:span text:style-name="T362">1</text:span><text:span text:style-name="T363">. Aplinkos apsaugos agentūra apie suderintą tręšimo planą per 5 darbo dienas nuo tręšimo plano suderinimo dienos</text:span><text:span text:style-name="T364"><text:s/></text:span><text:span text:style-name="T365">informuoja atitinkamos teritorijos,<text:s/></text:span><text:span text:style-name="T366">kurioje bus vykdomas tręšimas, Lietuvos Respublikos aplinkos ministerijos regiono aplinkos apsaugos departamentą (toliau – RAAD) ir pateikia jam suderinto tręšimo plano kopiją.</text:span><text:s/></text:p>
      <text:p text:style-name="P367">Papildyta punktu:</text:p>
      <text:p text:style-name="P368"><text:span text:style-name="T369">Nr.<text:s/></text:span><text:a xlink:href="https://www.e-tar.lt/portal/legalAct.html?documentId=ebdd8af0a39b11e3aeb49a67165e3ad3" office:target-frame-name="_top" xlink:show="replace"><text:span text:style-name="T370">D1-230</text:span></text:a><text:span text:style-name="T371">, 2014-03-04, paskelbta TAR 2014-03-04, i. k. 2014-02533</text:span></text:p>
      <text:p text:style-name="Normal"/>
      <text:p text:style-name="P372"><text:span text:style-name="T373">10</text:span><text:span text:style-name="T374">. Dumblo naudotojas ne vėliau kaip prieš savaitę iki numatomo tręšimo privalo apie tai informuoti RAAD. RAAD’ui teikiamoje informacijoje turi bū</text:span><text:span text:style-name="T375">ti nurodyta: tręšimo vieta, laikas, dumblo tiekėjas, dumblo kiekis. Dumblo naudotojas negali viršyti dumblo tiekėjo pateiktų tręšimo dumblu normų.</text:span></text:p>
      <text:p text:style-name="P376"><text:span text:style-name="T377">11</text:span><text:span text:style-name="T378">.<text:s/></text:span><text:span text:style-name="T379">Planuojant dumblą panaudoti pažeistoms teritorijoms rekultivuoti, dumblo panaudojimo sąlygos turi būt</text:span><text:span text:style-name="T380">i nustatytos su Aplinkos apsaugos agentūra bei Lietuvos geologijos tarnyba suderintame teritorijos rekultivavimo projekte (ar kitame dokumente, kuriame turi būti numatytas teritorijos rekultivavimas ar sutvarkymas). Projekte turi būti</text:span><text:span text:style-name="T381">:</text:span></text:p>
      <text:p text:style-name="P382"><text:span text:style-name="T383">11.1</text:span><text:span text:style-name="T384">. rekultivuoja</text:span><text:span text:style-name="T385">mos teritorijos adresas, koordinatės;</text:span></text:p>
      <text:p text:style-name="P386"><text:span text:style-name="T387">11.2</text:span><text:span text:style-name="T388">. teritorijos (rekultivuojamo sklypo) planas ar planai su pažymėtomis teritorijomis, kurioms taikomi papildomi aplinkosauginiai reikalavimai (apsauginės juostos, zonos, SAZ ar pan.);</text:span></text:p>
      <text:p text:style-name="P389"><text:span text:style-name="T390">11.3</text:span><text:span text:style-name="T391">. bendras situacijo</text:span><text:span text:style-name="T392">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3">mą poveikį;</text:span></text:p>
      <text:p text:style-name="P394"><text:span text:style-name="T395">11.4</text:span><text:span text:style-name="T396">. rekultivuojamos teritorijos aprašymas (reljefas, pažeidimų laipsnis, paskirtis ir pan.);</text:span></text:p>
      <text:p text:style-name="P397"><text:span text:style-name="T398">11.5</text:span><text:span text:style-name="T399">. bendrą planuojamo rekultivuoti sklypo geologinę situaciją atspindintis geologinis pjūvis su aprašytomis hidrogeologinėmis sąlygomis;</text:span></text:p>
      <text:p text:style-name="P400"><text:span text:style-name="T401">11.6</text:span><text:span text:style-name="T402">. nurodytas numatomas dumblo tiekėjas, planuojamo panaudoti dumblo kiekis, kokybė, dumblo transportavimo (transportavimo priemonės, maršrutas), panaudojimo (skleidimo, įterpimo) būdas;</text:span></text:p>
      <text:p text:style-name="P403"><text:span text:style-name="T404">11.7</text:span><text:span text:style-name="T405">. galimo panaudoti dumblo kiekio skaičiavimai, dirvožemio</text:span><text:span text:style-name="T406"><text:s/>kokybės rodiklių rekultivuojamame sklype skaičiavimai;</text:span></text:p>
      <text:p text:style-name="P407"><text:span text:style-name="T408">11.8</text:span><text:span text:style-name="T409">. apželdinimo aprašymas;</text:span></text:p>
      <text:p text:style-name="P410"><text:span text:style-name="T411">11.9</text:span><text:span text:style-name="T412">. rekultivavimo darbų atlikimo grafikas;</text:span></text:p>
      <text:p text:style-name="P413"><text:span text:style-name="T414">11.10</text:span><text:span text:style-name="T415">. dumblo skleidimo tolygumo, dumblo kokybės, dirvožemio užterštumo kontrolės sistemos aprašymas.</text:span></text:p>
      <text:p text:style-name="P416">Punkto pakeitimai:</text:p>
      <text:p text:style-name="P417"><text:span text:style-name="T418">Nr.<text:s/></text:span><text:a xlink:href="https://www.e-tar.lt/portal/legalAct.html?documentId=ebdd8af0a39b11e3aeb49a67165e3ad3" office:target-frame-name="_top" xlink:show="replace"><text:span text:style-name="T419">D1-230</text:span></text:a><text:span text:style-name="T420">, 2014-03-04, paskelbta TAR 2014-03-04, i. k. 2014-02533</text:span></text:p>
      <text:p text:style-name="Normal"/>
      <text:p text:style-name="P421"><text:span text:style-name="T422">12</text:span><text:span text:style-name="T423">. Dumblo tiekėjas privalo vykdyti dumblo pirminę apskaitą pagal Atliekų tva</text:span><text:span text:style-name="T424">rkymo taisyklėse [4.13] nustatytus reikalavimus. Atliekų apskaitos ataskaitos duomenys teikiami perskaičiuoti į sausąsias medžiagas.</text:span></text:p>
      <text:p text:style-name="P425"><text:span text:style-name="T426">13</text:span><text:span text:style-name="T427">.<text:s/></text:span><text:span text:style-name="T428">Dumblo tiekėjas privalo vykdyti nuotekų dumblo kokybės apskaitą (taip pat ir kaupiamo nuotekų dumblo)</text:span><text:span text:style-name="T429">. Nuotekų dumb</text:span><text:span text:style-name="T430">lo kokybės apskaitos žurnalo forma pateikta šio dokumento priede. Šiame žurnale registruojami duomenys apie:</text:span></text:p>
      <text:p text:style-name="P431"><text:span text:style-name="T432">13.1</text:span><text:span text:style-name="T433">. dumblo apdorojimo būdą;</text:span></text:p>
      <text:p text:style-name="P434"><text:span text:style-name="T435">13.2</text:span><text:span text:style-name="T436">. dumblo kokybinius rodiklius:</text:span></text:p>
      <text:p text:style-name="P437"><text:span text:style-name="T438">13.2.1</text:span><text:span text:style-name="T439">. sausų medžiagų kiekį (%);</text:span></text:p>
      <text:p text:style-name="P440"><text:span text:style-name="T441">13.2.2</text:span><text:span text:style-name="T442">. organinių medžiagų kiekį<text:s/></text:span><text:span text:style-name="T443">(%);</text:span></text:p>
      <text:p text:style-name="P444"><text:span text:style-name="T445">13.2.3</text:span><text:span text:style-name="T446">. azoto (N), fosforo (P) koncentraciją (mg/kg sausųjų medžiagų);</text:span></text:p>
      <text:p text:style-name="P447"><text:span text:style-name="T448">13.2.4</text:span><text:span text:style-name="T449">. Pb, Cd, Cr, Cu, Ni, Zn, Hg koncentracijas (mg/kg sausųjų medžiagų);</text:span></text:p>
      <text:p text:style-name="P450"><text:span text:style-name="T451">13.2.5</text:span><text:span text:style-name="T452">. mikrobiologinių-parazitologinių tyrimų rezultatus;</text:span></text:p>
      <text:p text:style-name="P453"><text:span text:style-name="T454">13.2.6</text:span><text:span text:style-name="T455">. dumblo pH;</text:span></text:p>
      <text:p text:style-name="P456"><text:span text:style-name="T457">13.3</text:span><text:span text:style-name="T458">. kiekvieną dumblo naudotoją, kuriam buvo tiekiamas dumblas:</text:span></text:p>
      <text:p text:style-name="P459"><text:span text:style-name="T460">13.3.1</text:span><text:span text:style-name="T461">. dumblo naudotojų pavardes ar pavadinimus, įmonių kodus, adresus, informaciją apie vietą, kur buvo panaudotas dumblas (adresas, sklypas, paskirtis);</text:span></text:p>
      <text:p text:style-name="P462"><text:span text:style-name="T463">13.3.2</text:span><text:span text:style-name="T464">. dumblo panaudojimo pagrin</text:span><text:span text:style-name="T465">dą (nurodomas tręšimo planas, rekultivacijos projektas ar pan.);</text:span></text:p>
      <text:p text:style-name="P466"><text:span text:style-name="T467">13.3.3</text:span><text:span text:style-name="T468">. kiekvienam dumblo naudotojui perduoto dumblo natūrinį kiekį.</text:span></text:p>
      <text:p text:style-name="P469">Punkto pakeitimai:</text:p>
      <text:p text:style-name="P470"><text:span text:style-name="T471">Nr.<text:s/></text:span><text:a xlink:href="https://www.e-tar.lt/portal/legalAct.html?documentId=TAR.71D3F592DA8D" office:target-frame-name="_top" xlink:show="replace"><text:span text:style-name="T472">D1-76</text:span></text:a><text:span text:style-name="T473">, 20</text:span><text:span text:style-name="T474">12-01-27, Žin., 2012, Nr. 15-673 (2012-02-02), i. k. 112301MISAK000D1-76</text:span></text:p>
      <text:p text:style-name="Normal"/>
      <text:p text:style-name="P475"><text:span text:style-name="T476">14</text:span><text:span text:style-name="T477">. Šių Reikalavimų 13 punkte nurodytos apskaitos duomenys saugomi ne mažiau kaip 5 metus.</text:span></text:p>
      <text:p text:style-name="P478"><text:span text:style-name="T479">14</text:span><text:span text:style-name="T480">1</text:span><text:span text:style-name="T481">. Dumblo tiekėjai, perduodantys dumblą naudoti tręšimui žemės ūkyje, praėjusių k</text:span><text:span text:style-name="T482">alendorinių metų nuotekų dumblo kokybės apskaitos duomenis ne vėliau kaip iki einamųjų metų vasario 1 d. pateikia Aplinkos apsaugos agentūrai per informacinę sistemą „Aplinkos informacijos valdymo integruota kompiuterinė sistema“ (IS „AIVIKS“), įteikiant t</text:span><text:span text:style-name="T483">iesiogiai, siunčiant paštu, elektroniniu paštu ar kitomis elektroninių ryšių priemonėmis.</text:span><text:s/></text:p>
      <text:p text:style-name="P484">Papildyta punktu:</text:p>
      <text:p text:style-name="P485"><text:span text:style-name="T486">Nr.<text:s/></text:span><text:a xlink:href="https://www.e-tar.lt/portal/legalAct.html?documentId=TAR.68D81A06E39B" office:target-frame-name="_top" xlink:show="replace"><text:span text:style-name="T487">D1-763</text:span></text:a><text:span text:style-name="T488">, 2012-09-24, Žin., 2012, Nr. 115-5840 (2012-10-04), i.</text:span><text:span text:style-name="T489"><text:s/>k. 112301MISAK00D1-763</text:span></text:p>
      <text:p text:style-name="Normal"/>
      <text:p text:style-name="P490"><text:span text:style-name="T491">15</text:span><text:span text:style-name="T492">. Dumblo tiekėjas, perduodamas dumblą dumblo naudotojui, privalo išduoti sertifikatą, kuriame būtų nurodoma: dumblo kiekis, dumblo apdorojimo technologijos, dumblo klasė (1 lentelė) ir kategorija (2 lentelė), sausųjų medžiagų</text:span><text:span text:style-name="T493"><text:s/>kiekis, organinių medžiagų kiekis, pH, bendrojo azoto ir fosforo bei sunkiųjų metalų koncentracijos.</text:span></text:p>
      <text:p text:style-name="P494"/>
      <text:p text:style-name="P495"><text:span text:style-name="T496">1 lentelė. Dumblo skirstymas į klases pagal mikrobiologinius-parazitologinius parametru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Dumblo klasė</text:p>
          </table:table-cell>
          <table:table-cell table:style-name="TableCell507">
            <text:p text:style-name="P508">Fekalinė žarnyno lazdelė<text:s/></text:p>
            <text:p text:style-name="P509">(Escherichia coli),<text:s/></text:p>
            <text:p text:style-name="P510">kol. sk./g</text:p>
          </table:table-cell>
          <table:table-cell table:style-name="TableCell511">
            <text:p text:style-name="P512">Anaerobinės klostridijos (Clostridium perfringens),<text:s/></text:p>
            <text:p text:style-name="P513">kol. sk./g</text:p>
          </table:table-cell>
          <table:table-cell table:style-name="TableCell514">
            <text:p text:style-name="P515">Helmintų kiaušinėliai ir lervos, vnt./kg</text:p>
          </table:table-cell>
          <table:table-cell table:style-name="TableCell516">
            <text:p text:style-name="P517">Patogeninės enterobakterijos, kol. sk./g</text:p>
          </table:table-cell>
        </table:table-row>
        <table:table-row table:style-name="TableRow518">
          <table:table-cell table:style-name="TableCell519">
            <text:p text:style-name="P520">A</text:p>
          </table:table-cell>
          <table:table-cell table:style-name="TableCell521">
            <text:p text:style-name="P522">≤ 1000</text:p>
          </table:table-cell>
          <table:table-cell table:style-name="TableCell523">
            <text:p text:style-name="P524">≤ 100 00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B</text:p>
          </table:table-cell>
          <table:table-cell table:style-name="TableCell532">
            <text:p text:style-name="P533">1001–100 000</text:p>
          </table:table-cell>
          <table:table-cell table:style-name="TableCell534">
            <text:p text:style-name="P535">100 001–10 000 000</text:p>
          </table:table-cell>
          <table:table-cell table:style-name="TableCell536">
            <text:p text:style-name="P537">1–100</text:p>
          </table:table-cell>
          <table:table-cell table:style-name="TableCell538">
            <text:p text:style-name="P539">0</text:p>
          </table:table-cell>
        </table:table-row>
        <table:table-row table:style-name="TableRow540">
          <table:table-cell table:style-name="TableCell541">
            <text:p text:style-name="P542">C</text:p>
          </table:table-cell>
          <table:table-cell table:style-name="TableCell543">
            <text:p text:style-name="P544">&gt; 100 000</text:p>
          </table:table-cell>
          <table:table-cell table:style-name="TableCell545">
            <text:p text:style-name="P546">&gt;10 000 000</text:p>
          </table:table-cell>
          <table:table-cell table:style-name="TableCell547">
            <text:p text:style-name="P548">&gt; 100</text:p>
          </table:table-cell>
          <table:table-cell table:style-name="TableCell549">
            <text:p text:style-name="P550">&gt;1</text:p>
          </table:table-cell>
        </table:table-row>
      </table:table>
      <text:p text:style-name="P551"/>
      <text:p text:style-name="P552"><text:span text:style-name="T553">2 lentelė. Dumblo skirstymas į kategorijas pagal sunkiųjų metalų koncentraciją</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umblo</text:p>
            <text:p text:style-name="P567">kategorija</text:p>
          </table:table-cell>
          <table:table-cell table:style-name="TableCell568" table:number-columns-spanned="7">
            <text:p text:style-name="P569">Sunkiųjų metalų koncentracija, mg/kg</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Pb</text:p>
          </table:table-cell>
          <table:table-cell table:style-name="TableCell574">
            <text:p text:style-name="P575">Cd</text:p>
          </table:table-cell>
          <table:table-cell table:style-name="TableCell576">
            <text:p text:style-name="P577">Cr</text:p>
          </table:table-cell>
          <table:table-cell table:style-name="TableCell578">
            <text:p text:style-name="P579">Cu</text:p>
          </table:table-cell>
          <table:table-cell table:style-name="TableCell580">
            <text:p text:style-name="P581">Ni</text:p>
          </table:table-cell>
          <table:table-cell table:style-name="TableCell582">
            <text:p text:style-name="P583">Zn</text:p>
          </table:table-cell>
          <table:table-cell table:style-name="TableCell584">
            <text:p text:style-name="P585">Hg</text:p>
          </table:table-cell>
        </table:table-row>
        <table:table-row table:style-name="TableRow586">
          <table:table-cell table:style-name="TableCell587">
            <text:p text:style-name="P588"><text:span text:style-name="T589">I</text:span></text:p>
          </table:table-cell>
          <table:table-cell table:style-name="TableCell590">
            <text:p text:style-name="P591">&lt;140</text:p>
          </table:table-cell>
          <table:table-cell table:style-name="TableCell592">
            <text:p text:style-name="P593">&lt;1,5</text:p>
          </table:table-cell>
          <table:table-cell table:style-name="TableCell594">
            <text:p text:style-name="P595">&lt;140</text:p>
          </table:table-cell>
          <table:table-cell table:style-name="TableCell596">
            <text:p text:style-name="P597">&lt;75</text:p>
          </table:table-cell>
          <table:table-cell table:style-name="TableCell598">
            <text:p text:style-name="P599">&lt;50</text:p>
          </table:table-cell>
          <table:table-cell table:style-name="TableCell600">
            <text:p text:style-name="P601">&lt;300</text:p>
          </table:table-cell>
          <table:table-cell table:style-name="TableCell602">
            <text:p text:style-name="P603">&lt;1,0</text:p>
          </table:table-cell>
        </table:table-row>
        <table:table-row table:style-name="TableRow604">
          <table:table-cell table:style-name="TableCell605">
            <text:p text:style-name="P606"><text:span text:style-name="T607">II</text:span></text:p>
          </table:table-cell>
          <table:table-cell table:style-name="TableCell608">
            <text:p text:style-name="P609">140–750</text:p>
          </table:table-cell>
          <table:table-cell table:style-name="TableCell610">
            <text:p text:style-name="P611">1,5–20</text:p>
          </table:table-cell>
          <table:table-cell table:style-name="TableCell612">
            <text:p text:style-name="P613">140–400</text:p>
          </table:table-cell>
          <table:table-cell table:style-name="TableCell614">
            <text:p text:style-name="P615">75–1000</text:p>
          </table:table-cell>
          <table:table-cell table:style-name="TableCell616">
            <text:p text:style-name="P617">50–300</text:p>
          </table:table-cell>
          <table:table-cell table:style-name="TableCell618">
            <text:p text:style-name="P619">300–2500</text:p>
          </table:table-cell>
          <table:table-cell table:style-name="TableCell620">
            <text:p text:style-name="P621">1,0–8,0</text:p>
          </table:table-cell>
        </table:table-row>
        <table:table-row table:style-name="TableRow622">
          <table:table-cell table:style-name="TableCell623">
            <text:p text:style-name="P624"><text:span text:style-name="T625">III</text:span></text:p>
          </table:table-cell>
          <table:table-cell table:style-name="TableCell626">
            <text:p text:style-name="P627">&gt;750</text:p>
          </table:table-cell>
          <table:table-cell table:style-name="TableCell628">
            <text:p text:style-name="P629">&gt;20</text:p>
          </table:table-cell>
          <table:table-cell table:style-name="TableCell630">
            <text:p text:style-name="P631">&gt;400<text:s/></text:p>
          </table:table-cell>
          <table:table-cell table:style-name="TableCell632">
            <text:p text:style-name="P633">&gt;1000</text:p>
          </table:table-cell>
          <table:table-cell table:style-name="TableCell634">
            <text:p text:style-name="P635">&gt;300</text:p>
          </table:table-cell>
          <table:table-cell table:style-name="TableCell636">
            <text:p text:style-name="P637">&gt;2500</text:p>
          </table:table-cell>
          <table:table-cell table:style-name="TableCell638">
            <text:p text:style-name="P639">&gt;8,0</text:p>
          </table:table-cell>
        </table:table-row>
      </table:table>
      <text:p text:style-name="P640"/>
      <text:p text:style-name="P641"><text:span text:style-name="T642">V</text:span><text:span text:style-name="T643">.<text:s/></text:span><text:span text:style-name="T644">Dumblo tyrimai</text:span></text:p>
      <text:p text:style-name="P645"/>
      <text:p text:style-name="P646"><text:span text:style-name="T647">16</text:span><text:span text:style-name="T648">. Sunkiųjų metalų koncentracijos dumble turi būti tiriamos, kai:</text:span></text:p>
      <text:p text:style-name="P649"><text:span text:style-name="T650">16.1</text:span><text:span text:style-name="T651">. aglomeracija yra mažesnė už 10000 GE ir buitinės nuotekos nėra maišomos su pavojingomis<text:s/></text:span><text:span text:style-name="T652">medžiagomis, užterštomis pramoninėmis nuotekomis bei pagal paskutinio tyrimo rezultatus dumblas priskirtas I kategorijai – ne rečiau kaip 1 kartą per metus;</text:span></text:p>
      <text:p text:style-name="P653"><text:span text:style-name="T654">16.2</text:span><text:span text:style-name="T655">. aglomeracija yra mažesnė už 10000 GE, bet neatitinka 16.1 punkte nurodytų kitų sąlygų – 1</text:span><text:span text:style-name="T656"><text:s/>kartą per ketvirtį;</text:span></text:p>
      <text:p text:style-name="P657"><text:span text:style-name="T658">16.3</text:span><text:span text:style-name="T659"><text:s/>aglomeracijos dydis atitinka 10000–50000 GE – 1 kartą per ketvirtį;</text:span></text:p>
      <text:p text:style-name="P660"><text:span text:style-name="T661">16.4</text:span><text:span text:style-name="T662">. aglomeracijos dydis &gt; 50000 GE – 1 kartą per mėnesį.</text:span></text:p>
      <text:p text:style-name="P663"><text:span text:style-name="T664">17</text:span><text:span text:style-name="T665">. Atiduodant dumblą naudotojui (ne anksčiau kaip prieš 30 dienų), dumble turi būti<text:s/></text:span><text:span text:style-name="T666">nustatyta:</text:span></text:p>
      <text:p text:style-name="P667"><text:span text:style-name="T668">17.1</text:span><text:span text:style-name="T669">. sausųjų medžiagų kiekis, %;</text:span></text:p>
      <text:p text:style-name="P670"><text:span text:style-name="T671">17.2</text:span><text:span text:style-name="T672">. pH</text:span><text:span text:style-name="T673">KCl</text:span><text:span text:style-name="T674">;</text:span></text:p>
      <text:p text:style-name="P675"><text:span text:style-name="T676">17.3</text:span><text:span text:style-name="T677">. bendrasis azotas (mg/kg sausųjų medžiagų);</text:span></text:p>
      <text:p text:style-name="P678"><text:span text:style-name="T679">17.4</text:span><text:span text:style-name="T680">. bendrasis fosforas (mg/kg sausųjų medžiagų);</text:span></text:p>
      <text:p text:style-name="P681"><text:span text:style-name="T682">17.5</text:span><text:span text:style-name="T683">. mikrobiologiniai-parazitologiniai rodikliai.</text:span></text:p>
      <text:p text:style-name="P684"><text:span text:style-name="T685">18</text:span><text:span text:style-name="T686">. Mikrobiologinių-par</text:span><text:span text:style-name="T687">azitologinių rodiklių nustatymas nebūtinas, kai dumblas:</text:span></text:p>
      <text:p text:style-name="P688"><text:span text:style-name="T689">18.1</text:span><text:span text:style-name="T690">. apdorojamas temperatūrą pakeliant aukščiau 70</text:span><text:span text:style-name="T691">o<text:s/></text:span><text:span text:style-name="T692">C ir palaikant ją ilgiau negu 1 val.;</text:span></text:p>
      <text:p text:style-name="P693"><text:span text:style-name="T694">18.2</text:span><text:span text:style-name="T695">. džiovinamas esant 100</text:span><text:span text:style-name="T696">o<text:s/></text:span><text:span text:style-name="T697">C ir aukštesnei temperatūrai;</text:span></text:p>
      <text:p text:style-name="P698"><text:span text:style-name="T699">18.3</text:span><text:span text:style-name="T700">. pūdomas dujų reaktoriuose (anaero</text:span><text:span text:style-name="T701">binis stabilizavimas);</text:span></text:p>
      <text:p text:style-name="P702"><text:span text:style-name="T703">18.4</text:span><text:span text:style-name="T704">. stabilizuojamas aerotenkuose (aerobinis stabilizavimas);</text:span></text:p>
      <text:p text:style-name="P705"><text:span text:style-name="T706">18.5</text:span><text:span text:style-name="T707">. stabilizuojamas kalkėmis, padidinant dumblo pH &gt; 12 ir palaikant ilgiau kaip 2 val. Po 24 val. pH rodiklis turi išlikti ne mažesnis kaip 11,5;</text:span></text:p>
      <text:p text:style-name="P708"><text:span text:style-name="T709">18.6</text:span><text:span text:style-name="T710">. kom</text:span><text:span text:style-name="T711">postuojamas, komposto temperatūrą palaikant aukščiau 55</text:span><text:span text:style-name="T712">o<text:s/></text:span><text:span text:style-name="T713">C ne trumpiau kaip 2 savaites.</text:span></text:p>
      <text:p text:style-name="P714"><text:span text:style-name="T715">19</text:span><text:span text:style-name="T716">. Dumblo mėginiai turi būti tipiški visam dumblo kiekiui, susidariusiam po paskutinio tyrimo. Dumblo mėginys turi būti sudarytas sumaišius mėginius ne mažiau<text:s/></text:span><text:span text:style-name="T717">kaip iš 20 vietų.</text:span></text:p>
      <text:p text:style-name="P718"/>
      <text:p text:style-name="P719"><text:span text:style-name="T720">VI</text:span><text:span text:style-name="T721">.<text:s/></text:span><text:span text:style-name="T722">DIRVOŽEMIO TYRIMAI</text:span></text:p>
      <text:p text:style-name="P723"/>
      <text:p text:style-name="P724"><text:span text:style-name="T725">20</text:span><text:span text:style-name="T726">. Numatant dirvas pirmą kartą tręšti dumblu, turi būti nustatyti dirvožemio kokybės rodikliai: sunkiųjų metalų koncentracijos (švino, kadmio, chromo, vario, nikelio, cinko, gyvsidabrio), granuliometrin</text:span><text:span text:style-name="T727">ė sudėtis, pH</text:span><text:span text:style-name="T728">KCl</text:span><text:span text:style-name="T729">.</text:span></text:p>
      <text:p text:style-name="P730"><text:span text:style-name="T731">21</text:span><text:span text:style-name="T732">. Dirvožemio mėginys turi būti sudarytas sumaišius 25 mėginius, paimtus 0–25 cm gylyje iš ne didesnio kaip 5 ha ploto, dirbamo tuo pačiu tikslu.</text:span></text:p>
      <text:p text:style-name="P733"><text:span text:style-name="T734">22</text:span><text:span text:style-name="T735">. Jeigu sunkiųjų metalų kiekiai dirvožemyje prieš pirmą kartą tręšiant dumblu nev</text:span><text:span text:style-name="T736">iršijo foninių (3 lentelė), pakartotiniai dirvožemio tyrimai atliekami prieš 4-ą tręšimą II kategorijos dumblu (neatsižvelgiant į tręšimų periodiškumą). Jeigu koncentracijos didesnės už fonines, – dirvožemio tyrimai atliekami prieš kiekvieną tręšimą II kat</text:span><text:span text:style-name="T737">egorijos dumblu. Pakartotiniai dirvožemio tyrimai tręšiant I kategorijos dumblu – neprivalomi.</text:span></text:p>
      <text:p text:style-name="P738"/>
      <text:p text:style-name="P739"><text:span text:style-name="T740">3 lentelė. Foninės sunkiųjų metalų koncentracijos dirvožemyje</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Dirvožemio granuliometrinė sudėtis</text:p>
          </table:table-cell>
          <table:table-cell table:style-name="TableCell754" table:number-columns-spanned="7">
            <text:p text:style-name="P755">Sunkiųjų metalų koncentracija, mg/kg</text:p>
          </table: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Pb</text:p>
          </table:table-cell>
          <table:table-cell table:style-name="TableCell760">
            <text:p text:style-name="P761">Cd</text:p>
          </table:table-cell>
          <table:table-cell table:style-name="TableCell762">
            <text:p text:style-name="P763">Cr</text:p>
          </table:table-cell>
          <table:table-cell table:style-name="TableCell764">
            <text:p text:style-name="P765">Cu</text:p>
          </table:table-cell>
          <table:table-cell table:style-name="TableCell766">
            <text:p text:style-name="P767">Ni</text:p>
          </table:table-cell>
          <table:table-cell table:style-name="TableCell768">
            <text:p text:style-name="P769">Zn</text:p>
          </table:table-cell>
          <table:table-cell table:style-name="TableCell770">
            <text:p text:style-name="P771">Hg</text:p>
          </table:table-cell>
        </table:table-row>
        <table:table-row table:style-name="TableRow772">
          <table:table-cell table:style-name="TableCell773">
            <text:p text:style-name="P774">Smėliai, priesmėliai</text:p>
          </table:table-cell>
          <table:table-cell table:style-name="TableCell775">
            <text:p text:style-name="P776">15</text:p>
          </table:table-cell>
          <table:table-cell table:style-name="TableCell777">
            <text:p text:style-name="P778">0,15</text:p>
          </table:table-cell>
          <table:table-cell table:style-name="TableCell779">
            <text:p text:style-name="P780">30</text:p>
          </table:table-cell>
          <table:table-cell table:style-name="TableCell781">
            <text:p text:style-name="P782">8,1</text:p>
          </table:table-cell>
          <table:table-cell table:style-name="TableCell783">
            <text:p text:style-name="P784">12</text:p>
          </table:table-cell>
          <table:table-cell table:style-name="TableCell785">
            <text:p text:style-name="P786">26</text:p>
          </table:table-cell>
          <table:table-cell table:style-name="TableCell787">
            <text:p text:style-name="P788">0,075</text:p>
          </table:table-cell>
        </table:table-row>
        <table:table-row table:style-name="TableRow789">
          <table:table-cell table:style-name="TableCell790">
            <text:p text:style-name="P791">Priemoliai, moliai</text:p>
          </table:table-cell>
          <table:table-cell table:style-name="TableCell792">
            <text:p text:style-name="P793">15</text:p>
          </table:table-cell>
          <table:table-cell table:style-name="TableCell794">
            <text:p text:style-name="P795">0,2</text:p>
          </table:table-cell>
          <table:table-cell table:style-name="TableCell796">
            <text:p text:style-name="P797">44</text:p>
          </table:table-cell>
          <table:table-cell table:style-name="TableCell798">
            <text:p text:style-name="P799">11</text:p>
          </table:table-cell>
          <table:table-cell table:style-name="TableCell800">
            <text:p text:style-name="P801">18</text:p>
          </table:table-cell>
          <table:table-cell table:style-name="TableCell802">
            <text:p text:style-name="P803">36</text:p>
          </table:table-cell>
          <table:table-cell table:style-name="TableCell804">
            <text:p text:style-name="P805">0,1</text:p>
          </table:table-cell>
        </table:table-row>
      </table:table>
      <text:p text:style-name="P806"/>
      <text:p text:style-name="P807"><text:span text:style-name="T808">VII</text:span><text:span text:style-name="T809">.<text:s/></text:span><text:span text:style-name="T810">bendrieji reikalavimai Dumblo naudojimui</text:span></text:p>
      <text:p text:style-name="P811"/>
      <text:p text:style-name="P812"><text:span text:style-name="T813">23</text:span><text:span text:style-name="T814">. Gali būti naudojamas tik:</text:span></text:p>
      <text:p text:style-name="P815"><text:span text:style-name="T816">23.1</text:span><text:span text:style-name="T817">. A ir B klasių dumblas (1 lentelė);</text:span></text:p>
      <text:p text:style-name="P818"><text:span text:style-name="T819">23.2</text:span><text:span text:style-name="T820">. I–II kategorijų<text:s/></text:span><text:span text:style-name="T821">dumblas (2 lentelė).</text:span></text:p>
      <text:p text:style-name="P822"><text:span text:style-name="T823">24</text:span><text:span text:style-name="T824">. Draudžiama naudoti šį nuotekų dumblą:</text:span></text:p>
      <text:p text:style-name="P825"><text:span text:style-name="T826">24.1</text:span><text:span text:style-name="T827">. neapdorotą (pirminį);</text:span></text:p>
      <text:p text:style-name="P828"><text:span text:style-name="T829">24.2</text:span><text:span text:style-name="T830">. III kategorijos;</text:span></text:p>
      <text:p text:style-name="P831"><text:span text:style-name="T832">24.3</text:span><text:span text:style-name="T833">. C klasės.</text:span></text:p>
      <text:p text:style-name="P834"><text:span text:style-name="T835">25</text:span><text:span text:style-name="T836">. Draudžiama naudoti visų rūšių ir kategorijų dumblą šiais atvejais:</text:span></text:p>
      <text:p text:style-name="P837"><text:span text:style-name="T838">25.1</text:span><text:span text:style-name="T839">. II ir III pogrupio<text:s/></text:span><text:span text:style-name="T840">geriamojo ir mineralinio vandens vandenviečių 1 ir 2 juostose (griežto režimo ir mikrobinės taršos apribojimų) bei III pogrupio vandenviečių 3 juostoje (cheminės taršos apribojimų) [4.14];</text:span></text:p>
      <text:p text:style-name="P841"><text:span text:style-name="T842">25.2</text:span><text:span text:style-name="T843">. paviršinių vandens telkinių apsaugos juostose;</text:span></text:p>
      <text:p text:style-name="P844"><text:span text:style-name="T845">25.3</text:span><text:span text:style-name="T846">.<text:s/></text:span><text:span text:style-name="T847">intensyvaus karsto zonoje;</text:span></text:p>
      <text:p text:style-name="P848"><text:span text:style-name="T849">25.4</text:span><text:span text:style-name="T850">. jeigu sunkiųjų metalų koncentracija dirvožemyje viršija didžiausią leidžiamą sunkiųjų metalų koncentraciją (4 lentelė).</text:span></text:p>
      <text:p text:style-name="P851"/>
      <text:p text:style-name="P852"><text:span text:style-name="T853">VIII</text:span><text:span text:style-name="T854">.<text:s/></text:span><text:span text:style-name="T855">SPECIALIEJI REIKALAVIMAI DUMBLO NAUDOJIMUI ŽEMĖS ŪKYJE</text:span></text:p>
      <text:p text:style-name="P856"/>
      <text:p text:style-name="P857"><text:span text:style-name="T858">26</text:span><text:span text:style-name="T859">. Draudžiama naudoti v</text:span><text:span text:style-name="T860">isų rūšių ir kategorijų dumblą žemės ūkyje šiais atvejais:</text:span></text:p>
      <text:p text:style-name="P861"><text:span text:style-name="T862">26.1</text:span><text:span text:style-name="T863">. plotų, kuriuose auga vaisiai ir daržovės (išskyrus vaismedžius) tręšimui;</text:span></text:p>
      <text:p text:style-name="P864"><text:span text:style-name="T865">26.2</text:span><text:span text:style-name="T866">. jeigu dirvožemio pH &lt;5,5.</text:span></text:p>
      <text:p text:style-name="P867"><text:span text:style-name="T868">27</text:span><text:span text:style-name="T869">. Draudžiama naudoti II kategorijos dumblą šiais atvejais:</text:span></text:p>
      <text:p text:style-name="P870"><text:span text:style-name="T871">27.1</text:span><text:span text:style-name="T872">.<text:s/></text:span><text:span text:style-name="T873">jeigu sunkiųjų metalų koncentracija dirvožemyje viršija 70% didžiausios leidžiamos sunkiųjų metalų koncentracijos (4 lentelė).</text:span></text:p>
      <text:p text:style-name="P874"/>
      <text:p text:style-name="P875"><text:span text:style-name="T876">4 lentelė. Didžiausia leidžiama sunkiųjų metalų koncentracija (DLK) dirvožemyje</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Dirvožemio</text:p>
            <text:p text:style-name="P890">granuliometrinė sudėtis</text:p>
          </table:table-cell>
          <table:table-cell table:style-name="TableCell891" table:number-columns-spanned="7">
            <text:p text:style-name="P892">Sunkiųjų metalų koncentracija, mg/kg</text:p>
          </table: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Pb</text:p>
          </table:table-cell>
          <table:table-cell table:style-name="TableCell897">
            <text:p text:style-name="P898">Cd</text:p>
          </table:table-cell>
          <table:table-cell table:style-name="TableCell899">
            <text:p text:style-name="P900">Cr</text:p>
          </table:table-cell>
          <table:table-cell table:style-name="TableCell901">
            <text:p text:style-name="P902">Cu</text:p>
          </table:table-cell>
          <table:table-cell table:style-name="TableCell903">
            <text:p text:style-name="P904">Ni</text:p>
          </table:table-cell>
          <table:table-cell table:style-name="TableCell905">
            <text:p text:style-name="P906">Zn</text:p>
          </table:table-cell>
          <table:table-cell table:style-name="TableCell907">
            <text:p text:style-name="P908">Hg</text:p>
          </table:table-cell>
        </table:table-row>
        <table:table-row table:style-name="TableRow909">
          <table:table-cell table:style-name="TableCell910">
            <text:p text:style-name="P911">Smėliai, priesmėliai</text:p>
          </table:table-cell>
          <table:table-cell table:style-name="TableCell912">
            <text:p text:style-name="P913">50</text:p>
          </table:table-cell>
          <table:table-cell table:style-name="TableCell914">
            <text:p text:style-name="P915">1,0</text:p>
          </table:table-cell>
          <table:table-cell table:style-name="TableCell916">
            <text:p text:style-name="P917">50</text:p>
          </table:table-cell>
          <table:table-cell table:style-name="TableCell918">
            <text:p text:style-name="P919">50</text:p>
          </table:table-cell>
          <table:table-cell table:style-name="TableCell920">
            <text:p text:style-name="P921">50</text:p>
          </table:table-cell>
          <table:table-cell table:style-name="TableCell922">
            <text:p text:style-name="P923">160</text:p>
          </table:table-cell>
          <table:table-cell table:style-name="TableCell924">
            <text:p text:style-name="P925">0,6</text:p>
          </table:table-cell>
        </table:table-row>
        <table:table-row table:style-name="TableRow926">
          <table:table-cell table:style-name="TableCell927">
            <text:p text:style-name="P928">Priemoliai, moliai</text:p>
          </table:table-cell>
          <table:table-cell table:style-name="TableCell929">
            <text:p text:style-name="P930">80</text:p>
          </table:table-cell>
          <table:table-cell table:style-name="TableCell931">
            <text:p text:style-name="P932">1,5</text:p>
          </table:table-cell>
          <table:table-cell table:style-name="TableCell933">
            <text:p text:style-name="P934">80</text:p>
          </table:table-cell>
          <table:table-cell table:style-name="TableCell935">
            <text:p text:style-name="P936">80</text:p>
          </table:table-cell>
          <table:table-cell table:style-name="TableCell937">
            <text:p text:style-name="P938">60</text:p>
          </table:table-cell>
          <table:table-cell table:style-name="TableCell939">
            <text:p text:style-name="P940">260</text:p>
          </table:table-cell>
          <table:table-cell table:style-name="TableCell941">
            <text:p text:style-name="P942">1,0</text:p>
          </table:table-cell>
        </table:table-row>
      </table:table>
      <text:p text:style-name="P943"/>
      <text:p text:style-name="P944"><text:span text:style-name="T945">27.2</text:span><text:span text:style-name="T946">. pievų bei plotų, skirtų daržovėms bei vaisinėms kultūroms auginti, tręšimui.</text:span></text:p>
      <text:p text:style-name="P947"><text:span text:style-name="T948">28</text:span><text:span text:style-name="T949">. Plotams,<text:s/></text:span><text:span text:style-name="T950">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951">žalios, tręšiami ne vėliau kaip prieš 10 mėnesių iki derliaus nuėmimo ir nuimant derlių, pievos ar stambiųjų pašarų kultūros – ne vėliau kaip trys savaitės iki naudojimo (šienavimo ar ganymo).</text:span></text:p>
      <text:p text:style-name="P952"><text:span text:style-name="T953">29</text:span><text:span text:style-name="T954">. Kaupiamosios kultūros lauko sėjomainoje gali būti augin</text:span><text:span text:style-name="T955">amos praėjus ne mažiau kaip 1 metams nuo tręšimo dumblu.</text:span></text:p>
      <text:p text:style-name="P956"><text:span text:style-name="T957">30</text:span><text:span text:style-name="T958">. II kategorijos dumblas gali būti naudojamas žemės ūkyje ne dažniau kaip kas 3 metai.</text:span></text:p>
      <text:p text:style-name="P959"><text:span text:style-name="T960">31</text:span><text:span text:style-name="T961">. Maksimali tręšimo dumblu norma turi užtikrinti, kad į dirvožemį nepatektų: azoto – daugiau kaip<text:s/></text:span><text:span text:style-name="T962">170 kg/ha per metus, fosforo – 40 kg/ha per metus.</text:span></text:p>
      <text:p text:style-name="P963"><text:span text:style-name="T964">32</text:span><text:span text:style-name="T965">. Tręšimo dumblu norma turi būti tokia, kad sunkiųjų metalų kiekis numatomame per metus panaudoti dumble neviršytų didžiausio leidžiamo sunkiųjų metalų kiekio, kuris per metus gali patekti į dirvožem</text:span><text:span text:style-name="T966">į (5 lentelė). Bet kokiu atveju sunkiųjų metalų koncentracijos dirvožemyje dėl tręšimo dumblu negali viršyti didžiausių leidžiamų koncentracijų (4 lentelė).</text:span></text:p>
      <text:p text:style-name="P967"/>
      <text:p text:style-name="P968"><text:span text:style-name="T969">5 lentelė. Didžiausi leidžiami sunkiųjų metalų kiekiai, kurie gali patekti į dirvožemį tręšiant du</text:span><text:span text:style-name="T970">mblu per metu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Dirvožemio</text:p>
            <text:p text:style-name="P985">granuliometrinė sudėtis</text:p>
          </table:table-cell>
          <table:table-cell table:style-name="TableCell986" table:number-columns-spanned="8">
            <text:p text:style-name="P987">Sunkiųjų metalų kiekis, kg/ha per metus</text:p>
          </table: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Pb</text:p>
          </table:table-cell>
          <table:table-cell table:style-name="TableCell992">
            <text:p text:style-name="P993">Cd</text:p>
          </table:table-cell>
          <table:table-cell table:style-name="TableCell994">
            <text:p text:style-name="P995">Cr</text:p>
          </table:table-cell>
          <table:table-cell table:style-name="TableCell996">
            <text:p text:style-name="P997">Cu</text:p>
          </table:table-cell>
          <table:table-cell table:style-name="TableCell998">
            <text:p text:style-name="P999">Ni</text:p>
          </table:table-cell>
          <table:table-cell table:style-name="TableCell1000">
            <text:p text:style-name="P1001">Zn</text:p>
          </table:table-cell>
          <table:table-cell table:style-name="TableCell1002">
            <text:p text:style-name="P1003">Hg</text:p>
          </table:table-cell>
          <table:table-cell table:style-name="TableCell1004">
            <text:p text:style-name="P1005"/>
          </table:table-cell>
        </table:table-row>
        <table:table-row table:style-name="TableRow1006">
          <table:table-cell table:style-name="TableCell1007">
            <text:p text:style-name="P1008">Smėliai, priesmėliai</text:p>
          </table:table-cell>
          <table:table-cell table:style-name="TableCell1009">
            <text:p text:style-name="P1010">10</text:p>
          </table:table-cell>
          <table:table-cell table:style-name="TableCell1011">
            <text:p text:style-name="P1012">0,1</text:p>
          </table:table-cell>
          <table:table-cell table:style-name="TableCell1013">
            <text:p text:style-name="P1014">7</text:p>
          </table:table-cell>
          <table:table-cell table:style-name="TableCell1015">
            <text:p text:style-name="P1016">8</text:p>
          </table:table-cell>
          <table:table-cell table:style-name="TableCell1017">
            <text:p text:style-name="P1018">2</text:p>
          </table:table-cell>
          <table:table-cell table:style-name="TableCell1019">
            <text:p text:style-name="P1020">20</text:p>
          </table:table-cell>
          <table:table-cell table:style-name="TableCell1021">
            <text:p text:style-name="P1022">0,05</text:p>
          </table:table-cell>
          <table:table-cell table:style-name="TableCell1023">
            <text:p text:style-name="P1024"/>
          </table:table-cell>
        </table:table-row>
        <table:table-row table:style-name="TableRow1025">
          <table:table-cell table:style-name="TableCell1026">
            <text:p text:style-name="P1027">Priemoliai, moliai</text:p>
          </table:table-cell>
          <table:table-cell table:style-name="TableCell1028">
            <text:p text:style-name="P1029">15</text:p>
          </table:table-cell>
          <table:table-cell table:style-name="TableCell1030">
            <text:p text:style-name="P1031">0,15</text:p>
          </table:table-cell>
          <table:table-cell table:style-name="TableCell1032">
            <text:p text:style-name="P1033">10</text:p>
          </table:table-cell>
          <table:table-cell table:style-name="TableCell1034">
            <text:p text:style-name="P1035">12</text:p>
          </table:table-cell>
          <table:table-cell table:style-name="TableCell1036">
            <text:p text:style-name="P1037">3</text:p>
          </table:table-cell>
          <table:table-cell table:style-name="TableCell1038">
            <text:p text:style-name="P1039">30</text:p>
          </table:table-cell>
          <table:table-cell table:style-name="TableCell1040">
            <text:p text:style-name="P1041">0,1</text:p>
          </table:table-cell>
          <table:table-cell table:style-name="TableCell1042">
            <text:p text:style-name="P1043"/>
          </table:table-cell>
        </table:table-row>
      </table:table>
      <text:p text:style-name="P1044"/>
      <text:p text:style-name="P1045"><text:span text:style-name="T1046">33</text:span><text:span text:style-name="T1047">. Dumblas jo naudojimo tręšimui vietoje<text:s/></text:span><text:span text:style-name="T1048">(žemės sklype (lauke), kurio tręšimui numatoma naudoti dumblą), lauko kaupuose gali būti kaupiamas bei saugomas ne ilgiau kaip 7 mėnesius, laikantis šių reikalavimų:</text:span></text:p>
      <text:p text:style-name="P1049"><text:span text:style-name="T1050">33.1</text:span><text:span text:style-name="T1051">. dumblas gali būti kaupiamas tik tuose laukuose, kurie numatyti juo tręšti;</text:span></text:p>
      <text:p text:style-name="P1052"><text:span text:style-name="T1053">33.2</text:span><text:span text:style-name="T1054">.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1055">bei liūčių metu;</text:span></text:p>
      <text:p text:style-name="P1056"><text:span text:style-name="T1057">33.3</text:span><text:span text:style-name="T1058">. naudojimo vietoje gali būti sukaupiamas bei saugomas tik toks dumblo kiekis, koks yra numatytas panaudoti šioje naudojimo vietoje per vienerius metus;</text:span></text:p>
      <text:p text:style-name="P1059"><text:span text:style-name="T1060">33.4</text:span><text:span text:style-name="T1061">. draudžiama dumblą kaupti II ir III pogrupio geriamojo ir mineralinio</text:span><text:span text:style-name="T1062"><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63"><text:span text:style-name="T1064">33.5</text:span><text:span text:style-name="T1065">. atstuma</text:span><text:span text:style-name="T1066">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67">nginys (jei nėra kitos įrengimo galimybės, atstumas negali būti mažesnis kaip 50 m);</text:span></text:p>
      <text:p text:style-name="P1068"><text:span text:style-name="T1069">33.6</text:span><text:span text:style-name="T1070">. kaupų aukštis turi būti ne didesnis kaip 2 m;</text:span></text:p>
      <text:p text:style-name="P1071"><text:span text:style-name="T1072">33.7</text:span><text:span text:style-name="T1073">. jeigu dumblas bus saugomas ilgiau negu 1 savaitę, kaupas turi būti uždengtas orui ir vandeniui nelaidžia<text:s/></text:span><text:span text:style-name="T1074">plėvele, sulaikančia kritulių patekimą į dumblą bei sumažinančia kvapų sklidimą;</text:span></text:p>
      <text:p text:style-name="P1075"><text:span text:style-name="T1076">33.8</text:span><text:span text:style-name="T1077">. jeigu dumblas bus saugomas ilgiau kaip 30 parų, aikštelė, kurioje bus kaupiamas dumblas, iš visų pusių apjuosiama ne žemesniu kaip 50 cm aukščio pylimu taip, kad būt</text:span><text:span text:style-name="T1078">ų užkirstas kelias kritulių vandens nutekėjimui teritorijos paviršiumi. Prieš kraunant dumblą, saugojimo vietoje turi būti supiltas 0,5 m aukščio durpių sluoksnis arba 0,7 m smulkintų šiaudų ar medžių lapų sluoksnis.</text:span></text:p>
      <text:p text:style-name="P1079"><text:span text:style-name="T1080">34</text:span><text:span text:style-name="T1081">. Paskleistas dumblas turi būti</text:span><text:span text:style-name="T1082"><text:s/>ne vėliau kaip per 2 dienas įterptas į dirvožemį ne didesniu kaip 20% netolygumu. Dumblą skleisti draudžiama, jei oro temperatūra yra aukštesnė negu 20<text:s/></text:span><text:span text:style-name="T1083">o</text:span><text:span text:style-name="T1084">C.</text:span></text:p>
      <text:p text:style-name="P1085"/>
      <text:p text:style-name="P1086"><text:span text:style-name="T1087">IX</text:span><text:span text:style-name="T1088">.<text:s/></text:span><text:span text:style-name="T1089">specialieji reikalavimai Dumblo naudojimui pažeistoms teritorijoms rekultivuoti</text:span></text:p>
      <text:p text:style-name="P1090"/>
      <text:p text:style-name="P1091"><text:span text:style-name="T1092">35</text:span><text:span text:style-name="T1093">.</text:span><text:span text:style-name="T1094"><text:s/>Pažeistų teritorijų rekultivavimui naudojamo dumblo norma – 100 t/ha sausųjų medžiagų (bendras dumblo kiekis nepriklausomai nuo teritorijos atstatymo etapiškumo), išskyrus šių Reikalavimų 36 punkte numatytus atvejus.</text:span></text:p>
      <text:p text:style-name="P1095"><text:span text:style-name="T1096">36</text:span><text:span text:style-name="T1097">. Dumblo norma gali būti didinam</text:span><text:span text:style-name="T1098">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99">(4 lentelė), tai turi būti įrodyta skaičiavimais arba eksperimentinių tyrimų rezultatais, pateiktais rekultivavimo projekte.</text:span></text:p>
      <text:p text:style-name="P1100"><text:span text:style-name="T1101">37</text:span><text:span text:style-name="T1102">. Draudžiama naudoti dumblą pažeistoms teritorijoms rekultivuoti:</text:span></text:p>
      <text:p text:style-name="P1103"><text:span text:style-name="T1104">37.1</text:span><text:span text:style-name="T1105">. kai iki 0,5 km atstumu pagal gruntinio vandens srau</text:span><text:span text:style-name="T1106">to tėkmę yra išgaunamas požeminis vanduo geriamajam vandeniui ruošti;</text:span></text:p>
      <text:p text:style-name="P1107"><text:span text:style-name="T1108">37.2</text:span><text:span text:style-name="T1109">. kai aukščiausio gruntinio vandens lygio gylis nuo dumblo paskleidimo sluoksnio pado yra &lt; 1 m;</text:span></text:p>
      <text:p text:style-name="P1110"><text:span text:style-name="T1111">38</text:span><text:span text:style-name="T1112">. Rekultivuotos dumblu teritorijos negali būti naudojamos žemės ūkio kult</text:span><text:span text:style-name="T1113">ūroms auginti, naudojamoms žmonių ar gyvulių maistui.</text:span></text:p>
      <text:p text:style-name="P1114"/>
      <text:p text:style-name="P1115"><text:span text:style-name="T1116">X</text:span><text:span text:style-name="T1117">.<text:s/></text:span><text:span text:style-name="T1118">specialieji reikalavimai Dumblo naudojimUI energetinĖMS kultūroms tręšti</text:span></text:p>
      <text:p text:style-name="P1119"/>
      <text:p text:style-name="P1120"><text:span text:style-name="T1121">39</text:span><text:span text:style-name="T1122">. Auginant energetines kultūras, per metus gali būti paskleidžiama (įterpiama ar pan.) iki 100 t/ha dumblo (saus</text:span><text:span text:style-name="T1123">omis medžiagomis), išskyrus šių Reikalavimų 40 punkte numatytus atvejus. Dumblas gali būti skleidžiamas ne dažniau kaip kas treji metai.</text:span></text:p>
      <text:p text:style-name="P1124"><text:span text:style-name="T1125">40</text:span><text:span text:style-name="T1126">. Dumblo norma gali būti didinama tuo atveju, kai tręšimo plane įrodomas normos didinimo pagrįstumas ir aplinkosa</text:span><text:span text:style-name="T1127">uginis saugumas. Bet kokiu atveju patręštos teritorijos dirvožemio užterštumas sunkiaisiais metalais negali viršyti didžiausių leistinų koncentracijų (4 lentelė), tai turi būti įrodyta skaičiavimais arba eksperimentinių tyrimų rezultatais, pateiktais tręši</text:span><text:span text:style-name="T1128">mo plane.</text:span></text:p>
      <text:p text:style-name="P1129"><text:span text:style-name="T1130">41</text:span><text:span text:style-name="T1131">. Draudžiama naudoti dumblą energetinių kultūrų tręšimui šiais atvejais:</text:span></text:p>
      <text:p text:style-name="P1132"><text:span text:style-name="T1133">41.1</text:span><text:span text:style-name="T1134">. kai iki 0,5 km atstumu pagal gruntinio vandens srauto tėkmę yra išgaunamas požeminis vanduo geriamajam vandeniui ruošti;</text:span></text:p>
      <text:p text:style-name="P1135"><text:span text:style-name="T1136">41.2</text:span><text:span text:style-name="T1137">. kai aukščiausio gruntinio<text:s/></text:span><text:span text:style-name="T1138">vandens lygio gylis nuo dumblo paskleidimo sluoksnio pado yra &lt; 1 m;</text:span></text:p>
      <text:p text:style-name="P1139"><text:span text:style-name="T1140">42</text:span><text:span text:style-name="T1141">. Dumblas gali būti naudojamas energetinių kultūrų tręšimui tik tokiose teritorijose, kuriose viršutinio grunto sluoksnio (ne mažiau kaip 1 m) vidutinis filtracijos koeficientas n</text:span><text:span text:style-name="T1142">e didesnis kaip 10</text:span><text:span text:style-name="T1143">-2</text:span><text:span text:style-name="T1144"><text:s/>m/d.</text:span></text:p>
      <text:p text:style-name="P1145"><text:span text:style-name="T1146">43</text:span><text:span text:style-name="T1147">. Energetinių kultūrų auginimo teritorija turi būti tokia (arba imamasi tokių priemonių), kad nuo jos nenutekėtų paviršinis vanduo.</text:span></text:p>
      <text:p text:style-name="P1148"/>
      <text:p text:style-name="P1149"><text:span text:style-name="T1150">XI</text:span><text:span text:style-name="T1151">.<text:s/></text:span><text:span text:style-name="T1152">Dirvožemio ir dumblo analizės metodai</text:span></text:p>
      <text:p text:style-name="P1153"/>
      <text:p text:style-name="P1154"><text:span text:style-name="T1155">44</text:span><text:span text:style-name="T1156">. Taikomi šie dirvožemio ir dumblo<text:s/></text:span><text:span text:style-name="T1157">kokybės analizės metodai:</text:span></text:p>
      <text:p text:style-name="P1158"><text:span text:style-name="T1159">44.1</text:span><text:span text:style-name="T1160">. pH</text:span><text:span text:style-name="T1161">KCl</text:span><text:span text:style-name="T1162"><text:s/>– potenciometrinis metodas;</text:span></text:p>
      <text:p text:style-name="P1163"><text:span text:style-name="T1164">44.2</text:span><text:span text:style-name="T1165">. sunkiųjų metalų koncentracijai matuoti – atominės absorbcinės spektrometrijos, atominės fluorescencinės spektrometrijos, indukuotos plazmos spektrometrijos ir kiti standartizuoti</text:span><text:span text:style-name="T1166"><text:s/>metodai;</text:span></text:p>
      <text:p text:style-name="P1167"><text:span text:style-name="T1168">44.3</text:span><text:span text:style-name="T1169">. drėgnumui nustatyti – džiovinimo 105<text:s/></text:span><text:span text:style-name="T1170">o</text:span><text:span text:style-name="T1171">C temperatūroje metodas;</text:span></text:p>
      <text:p text:style-name="P1172"><text:span text:style-name="T1173">44.4</text:span><text:span text:style-name="T1174">. bendrajam azotui (N) matuoti – Kjeldalio metodas;</text:span></text:p>
      <text:p text:style-name="P1175"><text:span text:style-name="T1176">44.5</text:span><text:span text:style-name="T1177">. bendrajam fosforui (P) matuoti – spektrometrinis metodas naudojant amonio molibdatą;</text:span></text:p>
      <text:p text:style-name="P1178"><text:span text:style-name="T1179">44.6</text:span><text:span text:style-name="T1180">. mikrobio</text:span><text:span text:style-name="T1181">loginiams-parazitologiniams parametrams nustatyti – Fileborno, Darlingo flotaciniai metodai;</text:span></text:p>
      <text:p text:style-name="P1182"><text:span text:style-name="T1183">44.7</text:span><text:span text:style-name="T1184">. organinių medžiagų kiekiui nustatyti – svorio metodas, iškaitinant 550</text:span><text:span text:style-name="T1185">o</text:span><text:span text:style-name="T1186">C temperatūroje.</text:span></text:p>
      <text:p text:style-name="P1187"/>
      <text:p text:style-name="P1188"><text:span text:style-name="T1189">XII</text:span><text:span text:style-name="T1190">.<text:s/></text:span><text:span text:style-name="T1191">BAIGIAMOSIOS NUOSTATOS</text:span></text:p>
      <text:p text:style-name="P1192"/>
      <text:p text:style-name="P1193"><text:span text:style-name="T1194">45</text:span><text:span text:style-name="T1195">. Asmenys, pažeidę<text:s/></text:span><text:span text:style-name="T1196">šiuos Reikalavimus atsako pagal Lietuvos Respublikos įstatymus.</text:span></text:p>
      <text:p text:style-name="P1197"><text:span text:style-name="T1198">______________</text:span></text:p>
      <text:p text:style-name="P1199">Priedo pakeitimai:</text:p>
      <text:p text:style-name="P1200"><text:span text:style-name="T1201">Nr.<text:s/></text:span><text:a xlink:href="https://www.e-tar.lt/portal/legalAct.html?documentId=TAR.9CBE5CE3AE91" office:target-frame-name="_top" xlink:show="replace"><text:span text:style-name="T1202">D1-575</text:span></text:a><text:span text:style-name="T1203">, 2005-11-28, Žin., 2005, Nr. 142-5135 (2005-12-03), i. k. 1</text:span><text:span text:style-name="T1204">05301MISAK00D1-575</text:span></text:p>
      <text:p text:style-name="Normal"/>
      <text:p text:style-name="P1205"/>
      <text:p text:style-name="P1206">Nuotekų dumblo naudojimo tręšimui<text:s/></text:p>
      <text:p text:style-name="P1207">bei rekultivavimui reikalavimų<text:s/></text:p>
      <text:p text:style-name="P1208">LAND 20-2005<text:s/></text:p>
      <text:p text:style-name="P1209">priedas</text:p>
      <text:p text:style-name="P1210"/>
      <text:p text:style-name="P1211"><text:span text:style-name="T1212">Nuotekų dumblo kokybės apskaitos žurnalo forma</text:span></text:p>
      <text:p text:style-name="P1213"/>
      <text:p text:style-name="P1214"><text:span text:style-name="T1215">NUOTEKŲ DUMBLO KOKYBĖS 200__ M. APSKAITOS ŽURNALAS</text:span></text:p>
      <text:p text:style-name="P1216"/>
      <text:p text:style-name="P1217"><text:span text:style-name="T1218">Žurnalo užvedimo data: _____________</text:span></text:p>
      <text:p text:style-name="P1219"/>
      <text:p text:style-name="P1220"><text:span text:style-name="T1221">I</text:span><text:span text:style-name="T1222">.<text:s/></text:span><text:span text:style-name="T1223">Nuotekų dumblo apskaitos žurnalą pateikusio juridinio asmens duomenys</text:span></text:p>
      <text:p text:style-name="P1224"/>
      <text:p text:style-name="P1225"><text:span text:style-name="T1226">1</text:span><text:span text:style-name="T1227">. Ūkio subjekto identifikacija.</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Ūkio subjekto kodas</text:p>
          </table:table-cell>
          <table:table-cell table:style-name="TableCell1236">
            <text:p text:style-name="P1237">Ūkio subjekto pavadinimas</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
          </table:table-cell>
          <table:table-cell table:style-name="TableCell1243" table:number-columns-spanned="3">
            <text:p text:style-name="P1244"/>
          </table:table-cell>
          <table:covered-table-cell/>
          <table:covered-table-cell/>
        </table:table-row>
      </table:table>
      <text:p text:style-name="P1245"/>
      <text:p text:style-name="P1246"><text:span text:style-name="T1247">2</text:span><text:span text:style-name="T1248">. Ūkio subjekto adresa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Savivaldybė</text:p>
          </table:table-cell>
          <table:table-cell table:style-name="TableCell1259">
            <text:p text:style-name="P1260">Vietovės (miesto, kaimo) pavadinimas</text:p>
          </table:table-cell>
          <table:table-cell table:style-name="TableCell1261">
            <text:p text:style-name="P1262">Gatvė</text:p>
          </table:table-cell>
          <table:table-cell table:style-name="TableCell1263">
            <text:p text:style-name="P1264">Namo Nr.</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3">
            <text:p text:style-name="P1275"/>
          </table:table-cell>
          <table:covered-table-cell/>
          <table:covered-table-cell/>
        </table:table-row>
      </table:table>
      <text:p text:style-name="P1276"/>
      <text:p text:style-name="P1277"><text:span text:style-name="T1278">3</text:span><text:span text:style-name="T1279">. Ūkio subjekto kontaktinė informacija.</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Atsakingo asmens vardas, pavardė</text:p>
          </table:table-cell>
          <table:table-cell table:style-name="TableCell1290">
            <text:p text:style-name="P1291">Telefono Nr.</text:p>
          </table:table-cell>
          <table:table-cell table:style-name="TableCell1292">
            <text:p text:style-name="P1293">Fakso Nr.</text:p>
          </table:table-cell>
          <table:table-cell table:style-name="TableCell1294">
            <text:p text:style-name="P1295">El. pašto adresas</text:p>
          </table:table-cell>
          <table:table-cell table:style-name="TableCell1296">
            <text:p text:style-name="P1297"/>
          </table:table-cell>
          <table:table-cell>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3">
            <text:p text:style-name="P1306"/>
          </table:table-cell>
          <table:covered-table-cell/>
          <table:covered-table-cell/>
        </table:table-row>
      </table:table>
      <text:p text:style-name="P1307"/>
      <text:p text:style-name="P1308"><text:span text:style-name="T1309">4</text:span><text:span text:style-name="T1310">. Nuotekų valymo įrenginių identifikacija.</text:span></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Nuotekų valymo įrenginių, už kuriuos teikiama ataskaita,<text:s/>pavadinimas (-ai)</text:p>
          </table:table-cell>
          <table:table-cell table:style-name="TableCell1319">
            <text:p text:style-name="P1320">Vietovės (miesto, kaimo) pavadinimas</text:p>
          </table:table-cell>
          <table:table-cell table:style-name="TableCell1321">
            <text:p text:style-name="P1322"/>
          </table:table-cell>
          <table:table-cell>
            <text:p text:style-name="P1322"/>
          </table:table-cell>
        </table:table-row>
        <table:table-row table:style-name="TableRow1323">
          <table:table-cell table:style-name="TableCell1324">
            <text:p text:style-name="P1325"/>
          </table:table-cell>
          <table:table-cell table:style-name="TableCell1326" table:number-columns-spanned="3">
            <text:p text:style-name="P1327"/>
          </table:table-cell>
          <table:covered-table-cell/>
          <table:covered-table-cell/>
        </table:table-row>
      </table:table>
      <text:p text:style-name="P1328"/>
      <text:p text:style-name="P1329"><text:span text:style-name="T1330">II</text:span><text:span text:style-name="T1331">.<text:s/></text:span><text:span text:style-name="T1332">Nuotekų dumblo apskaitos duomenys</text:span></text:p>
      <text:p text:style-name="P1333"/>
      <text:p text:style-name="P1334"><text:span text:style-name="T1335">5</text:span><text:span text:style-name="T1336">. Nuotekų dumblo gavėjo identifikacija.</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Dumblo partijos ID</text:p>
          </table:table-cell>
          <table:table-cell table:style-name="TableCell1345">
            <text:p text:style-name="P1346">Įmonės kodas</text:p>
          </table:table-cell>
          <table:table-cell table:style-name="TableCell1347">
            <text:p text:style-name="P1348">Įmonės pavadinimas arba asmens vardas, pavardė</text:p>
          </table:table-cell>
          <table:table-cell table:style-name="TableCell1349">
            <text:p text:style-name="P1350">Dumblo panaudojimo<text:s/>pagrindas</text:p>
          </table:table-cell>
        </table:table-row>
        <table:table-row table:style-name="TableRow1351">
          <table:table-cell table:style-name="TableCell1352">
            <text:p text:style-name="P1353">5.1</text:p>
          </table:table-cell>
          <table:table-cell table:style-name="TableCell1354">
            <text:p text:style-name="P1355">5.2</text:p>
          </table:table-cell>
          <table:table-cell table:style-name="TableCell1356">
            <text:p text:style-name="P1357">5.3</text:p>
          </table:table-cell>
          <table:table-cell table:style-name="TableCell1358">
            <text:p text:style-name="P1359">5.4</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6</text:span><text:span text:style-name="T1390">. Nuotekų dumblo apdorojimo technologijos.</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Dumblo partijos ID</text:p>
          </table:table-cell>
          <table:table-cell table:style-name="TableCell1399" table:number-columns-spanned="3">
            <text:p text:style-name="P1400">Dumblo apdorojimas</text:p>
          </table:table-cell>
          <table:covered-table-cell/>
          <table:covered-table-cell/>
        </table:table-row>
        <table:table-row table:style-name="TableRow1401">
          <table:covered-table-cell>
            <text:p text:style-name="P1402"/>
          </table:covered-table-cell>
          <table:table-cell table:style-name="TableCell1403">
            <text:p text:style-name="P1404">Stabilizavimas</text:p>
          </table:table-cell>
          <table:table-cell table:style-name="TableCell1405">
            <text:p text:style-name="P1406">Sausinimas</text:p>
          </table:table-cell>
          <table:table-cell table:style-name="TableCell1407">
            <text:p text:style-name="P1408">Pastabos</text:p>
          </table:table-cell>
        </table:table-row>
        <table:table-row table:style-name="TableRow1409">
          <table:table-cell table:style-name="TableCell1410">
            <text:p text:style-name="P1411">6.1</text:p>
          </table:table-cell>
          <table:table-cell table:style-name="TableCell1412">
            <text:p text:style-name="P1413">6.2</text:p>
          </table:table-cell>
          <table:table-cell table:style-name="TableCell1414">
            <text:p text:style-name="P1415">6.3</text:p>
          </table:table-cell>
          <table:table-cell table:style-name="TableCell1416">
            <text:p text:style-name="P1417">6.4</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7</text:span><text:span text:style-name="T1448">. Dumblo panaudojimo vietos aprašyma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umblo<text:s/>partijos ID</text:p>
          </table:table-cell>
          <table:table-cell table:style-name="TableCell1460">
            <text:p text:style-name="P1461">Savivaldybė</text:p>
          </table:table-cell>
          <table:table-cell table:style-name="TableCell1462">
            <text:p text:style-name="P1463">Vietovės (miesto, kaimo) pavadinimas</text:p>
          </table:table-cell>
          <table:table-cell table:style-name="TableCell1464">
            <text:p text:style-name="P1465">Žemės naudmenų pavadinimas</text:p>
          </table:table-cell>
          <table:table-cell table:style-name="TableCell1466">
            <text:p text:style-name="P1467">Plotas, ha</text:p>
          </table:table-cell>
          <table:table-cell table:style-name="TableCell1468">
            <text:p text:style-name="P1469">Dumblo naudojimo paskirtis</text:p>
          </table:table-cell>
          <table:table-cell table:style-name="TableCell1470">
            <text:p text:style-name="P1471">Metai, kai paskutinį kartą buvo naudojamas dumblas</text:p>
          </table:table-cell>
        </table:table-row>
        <table:table-row table:style-name="TableRow1472">
          <table:table-cell table:style-name="TableCell1473">
            <text:p text:style-name="P1474">7.1</text:p>
          </table:table-cell>
          <table:table-cell table:style-name="TableCell1475">
            <text:p text:style-name="P1476">7.2</text:p>
          </table:table-cell>
          <table:table-cell table:style-name="TableCell1477">
            <text:p text:style-name="P1478">7.3</text:p>
          </table:table-cell>
          <table:table-cell table:style-name="TableCell1479">
            <text:p text:style-name="P1480">7.4</text:p>
          </table:table-cell>
          <table:table-cell table:style-name="TableCell1481">
            <text:p text:style-name="P1482">7.5</text:p>
          </table:table-cell>
          <table:table-cell table:style-name="TableCell1483">
            <text:p text:style-name="P1484">7.6</text:p>
          </table:table-cell>
          <table:table-cell table:style-name="TableCell1485">
            <text:p text:style-name="P1486">7.7</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8</text:span><text:span text:style-name="T1535">. Dirvožemio<text:s/></text:span><text:span text:style-name="T1536">kokybės rodikliai.</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Dumblo partijos ID</text:p>
          </table:table-cell>
          <table:table-cell table:style-name="TableCell1551" table:number-rows-spanned="2">
            <text:p text:style-name="P1552">Dirvožemio granuliometrinė sudėtis</text:p>
          </table:table-cell>
          <table:table-cell table:style-name="TableCell1553" table:number-rows-spanned="2">
            <text:p text:style-name="P1554">pH</text:p>
          </table:table-cell>
          <table:table-cell table:style-name="TableCell1555" table:number-columns-spanned="7">
            <text:p text:style-name="P1556">Sunkiųjų metalų koncentracija, mg/kg</text:p>
          </table: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Pb</text:p>
          </table:table-cell>
          <table:table-cell table:style-name="TableCell1563">
            <text:p text:style-name="P1564">Cd</text:p>
          </table:table-cell>
          <table:table-cell table:style-name="TableCell1565">
            <text:p text:style-name="P1566">Cr</text:p>
          </table:table-cell>
          <table:table-cell table:style-name="TableCell1567">
            <text:p text:style-name="P1568">Cu</text:p>
          </table:table-cell>
          <table:table-cell table:style-name="TableCell1569">
            <text:p text:style-name="P1570">Ni</text:p>
          </table:table-cell>
          <table:table-cell table:style-name="TableCell1571">
            <text:p text:style-name="P1572">Zn</text:p>
          </table:table-cell>
          <table:table-cell table:style-name="TableCell1573">
            <text:p text:style-name="P1574">Hg</text:p>
          </table:table-cell>
        </table:table-row>
        <table:table-row table:style-name="TableRow1575">
          <table:table-cell table:style-name="TableCell1576">
            <text:p text:style-name="P1577">8.1</text:p>
          </table:table-cell>
          <table:table-cell table:style-name="TableCell1578">
            <text:p text:style-name="P1579">8.2</text:p>
          </table:table-cell>
          <table:table-cell table:style-name="TableCell1580">
            <text:p text:style-name="P1581">8.3</text:p>
          </table:table-cell>
          <table:table-cell table:style-name="TableCell1582">
            <text:p text:style-name="P1583">8.4</text:p>
          </table:table-cell>
          <table:table-cell table:style-name="TableCell1584">
            <text:p text:style-name="P1585">8.5</text:p>
          </table:table-cell>
          <table:table-cell table:style-name="TableCell1586">
            <text:p text:style-name="P1587">8.6</text:p>
          </table:table-cell>
          <table:table-cell table:style-name="TableCell1588">
            <text:p text:style-name="P1589">8.7</text:p>
          </table:table-cell>
          <table:table-cell table:style-name="TableCell1590">
            <text:p text:style-name="P1591">8.8</text:p>
          </table:table-cell>
          <table:table-cell table:style-name="TableCell1592">
            <text:p text:style-name="P1593">8.9</text:p>
          </table:table-cell>
          <table:table-cell table:style-name="TableCell1594">
            <text:p text:style-name="P1595">8.10</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9</text:span><text:span text:style-name="T1662">. Sunkiųjų metalų kiekis nuotekų<text:s/></text:span><text:span text:style-name="T1663">dumble.</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Dumblo partijos ID</text:p>
          </table:table-cell>
          <table:table-cell table:style-name="TableCell1677" table:number-columns-spanned="7">
            <text:p text:style-name="P1678">Sunkiųjų metalų koncentracija, mg/kg sausųjų medžiagų</text:p>
          </table:table-cell>
          <table:covered-table-cell/>
          <table:covered-table-cell/>
          <table:covered-table-cell/>
          <table:covered-table-cell/>
          <table:covered-table-cell/>
          <table:covered-table-cell/>
          <table:table-cell table:style-name="TableCell1679" table:number-rows-spanned="2">
            <text:p text:style-name="P1680">Kategorija</text:p>
          </table:table-cell>
        </table:table-row>
        <table:table-row table:style-name="TableRow1681">
          <table:covered-table-cell>
            <text:p text:style-name="P1682"/>
          </table:covered-table-cell>
          <table:table-cell table:style-name="TableCell1683">
            <text:p text:style-name="P1684">Pb</text:p>
          </table:table-cell>
          <table:table-cell table:style-name="TableCell1685">
            <text:p text:style-name="P1686">Cd</text:p>
          </table:table-cell>
          <table:table-cell table:style-name="TableCell1687">
            <text:p text:style-name="P1688">Cr</text:p>
          </table:table-cell>
          <table:table-cell table:style-name="TableCell1689">
            <text:p text:style-name="P1690">Cu</text:p>
          </table:table-cell>
          <table:table-cell table:style-name="TableCell1691">
            <text:p text:style-name="P1692">Ni</text:p>
          </table:table-cell>
          <table:table-cell table:style-name="TableCell1693">
            <text:p text:style-name="P1694">Zn</text:p>
          </table:table-cell>
          <table:table-cell table:style-name="TableCell1695">
            <text:p text:style-name="P1696">Hg</text:p>
          </table:table-cell>
          <table:covered-table-cell>
            <text:p text:style-name="P1697"/>
          </table:covered-table-cell>
        </table:table-row>
        <table:table-row table:style-name="TableRow1698">
          <table:table-cell table:style-name="TableCell1699">
            <text:p text:style-name="P1700">9.1</text:p>
          </table:table-cell>
          <table:table-cell table:style-name="TableCell1701">
            <text:p text:style-name="P1702">9.2</text:p>
          </table:table-cell>
          <table:table-cell table:style-name="TableCell1703">
            <text:p text:style-name="P1704">9.3</text:p>
          </table:table-cell>
          <table:table-cell table:style-name="TableCell1705">
            <text:p text:style-name="P1706">9.4</text:p>
          </table:table-cell>
          <table:table-cell table:style-name="TableCell1707">
            <text:p text:style-name="P1708">9.5</text:p>
          </table:table-cell>
          <table:table-cell table:style-name="TableCell1709">
            <text:p text:style-name="P1710">9.6</text:p>
          </table:table-cell>
          <table:table-cell table:style-name="TableCell1711">
            <text:p text:style-name="P1712">9.7</text:p>
          </table:table-cell>
          <table:table-cell table:style-name="TableCell1713">
            <text:p text:style-name="P1714">9.8</text:p>
          </table:table-cell>
          <table:table-cell table:style-name="TableCell1715">
            <text:p text:style-name="P1716">9.9</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10</text:span><text:span text:style-name="T1777">. Nuotekų dumblo kokybės parametrai.</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Dumblo partijos ID</text:p>
          </table:table-cell>
          <table:table-cell table:style-name="TableCell1794" table:number-rows-spanned="2">
            <text:p text:style-name="P1795">Natūrinis<text:s/>dumblo kiekis, t</text:p>
          </table:table-cell>
          <table:table-cell table:style-name="TableCell1796" table:number-rows-spanned="2">
            <text:p text:style-name="P1797">Sausųjų medžiagų kiekis, % (vid.)</text:p>
          </table:table-cell>
          <table:table-cell table:style-name="TableCell1798" table:number-rows-spanned="2">
            <text:p text:style-name="P1799">Organi-nių medžiagų kiekis,</text:p>
            <text:p text:style-name="P1800">%</text:p>
          </table:table-cell>
          <table:table-cell table:style-name="TableCell1801" table:number-rows-spanned="2">
            <text:p text:style-name="P1802">pH</text:p>
          </table:table-cell>
          <table:table-cell table:style-name="TableCell1803" table:number-rows-spanned="2">
            <text:p text:style-name="P1804">Azoto (N) bendrasis kiekis,</text:p>
            <text:p text:style-name="P1805">mg/kg sausųjų medž.</text:p>
          </table:table-cell>
          <table:table-cell table:style-name="TableCell1806" table:number-rows-spanned="2">
            <text:p text:style-name="P1807">Fosforo (P) bendrasis kiekis,</text:p>
            <text:p text:style-name="P1808">mg/kg sausųjų medž.</text:p>
          </table:table-cell>
          <table:table-cell table:style-name="TableCell1809" table:number-columns-spanned="4">
            <text:p text:style-name="P1810">Mikrobiologiniai-parazitologiniai parametrai</text:p>
          </table:table-cell>
          <table:covered-table-cell/>
          <table:covered-table-cell/>
          <table:covered-table-cell/>
          <table:table-cell table:style-name="TableCell1811" table:number-rows-spanned="2">
            <text:p text:style-name="P1812">Klasė</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Escherichia<text:s/></text:span><text:span text:style-name="T1824">coli</text:span><text:span text:style-name="T1825">,</text:span></text:p>
            <text:p text:style-name="P1826">kol. sk./g</text:p>
          </table:table-cell>
          <table:table-cell table:style-name="TableCell1827">
            <text:p text:style-name="P1828"><text:span text:style-name="T1829">Clostridium perfringens</text:span><text:span text:style-name="T1830">,</text:span></text:p>
            <text:p text:style-name="P1831">kol. sk./g</text:p>
          </table:table-cell>
          <table:table-cell table:style-name="TableCell1832">
            <text:p text:style-name="P1833">Helmintų kiaušinėliai ir lervos,</text:p>
            <text:p text:style-name="P1834">vnt./kg</text:p>
          </table:table-cell>
          <table:table-cell table:style-name="TableCell1835">
            <text:p text:style-name="P1836">Patoge-ninės entero-bakterijos,</text:p>
            <text:p text:style-name="P1837">kol. sk./g</text:p>
          </table:table-cell>
          <table:covered-table-cell>
            <text:p text:style-name="P1838"/>
          </table:covered-table-cell>
        </table:table-row>
        <table:table-row table:style-name="TableRow1839">
          <table:table-cell table:style-name="TableCell1840">
            <text:p text:style-name="P1841">10.1</text:p>
          </table:table-cell>
          <table:table-cell table:style-name="TableCell1842">
            <text:p text:style-name="P1843">10.2</text:p>
          </table:table-cell>
          <table:table-cell table:style-name="TableCell1844">
            <text:p text:style-name="P1845">10.3</text:p>
          </table:table-cell>
          <table:table-cell table:style-name="TableCell1846">
            <text:p text:style-name="P1847">10.4</text:p>
          </table:table-cell>
          <table:table-cell table:style-name="TableCell1848">
            <text:p text:style-name="P1849">10.5</text:p>
          </table:table-cell>
          <table:table-cell table:style-name="TableCell1850">
            <text:p text:style-name="P1851">10.6</text:p>
          </table:table-cell>
          <table:table-cell table:style-name="TableCell1852">
            <text:p text:style-name="P1853">10.7</text:p>
          </table:table-cell>
          <table:table-cell table:style-name="TableCell1854">
            <text:p text:style-name="P1855">10.8</text:p>
          </table:table-cell>
          <table:table-cell table:style-name="TableCell1856">
            <text:p text:style-name="P1857">10.9</text:p>
          </table:table-cell>
          <table:table-cell table:style-name="TableCell1858">
            <text:p text:style-name="P1859">10.10</text:p>
          </table:table-cell>
          <table:table-cell table:style-name="TableCell1860">
            <text:p text:style-name="P1861">10.11</text:p>
          </table:table-cell>
          <table:table-cell table:style-name="TableCell1862">
            <text:p text:style-name="P1863">10.12</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vadovo pareigų pavadinimas)</text:p>
          </table:table-cell>
          <table:table-cell table:style-name="TableCell1961">
            <text:p text:style-name="P1962"/>
          </table:table-cell>
          <table:table-cell table:style-name="TableCell1963">
            <text:p text:style-name="P1964">(vardas, pavardė)</text:p>
          </table:table-cell>
          <table:table-cell table:style-name="TableCell1965">
            <text:p text:style-name="P1966"/>
          </table:table-cell>
          <table:table-cell table:style-name="TableCell1967">
            <text:p text:style-name="P1968">(parašas)</text:p>
          </table:table-cell>
        </table:table-row>
      </table:table>
      <text:p text:style-name="P1969">______________</text:p>
      <text:p text:style-name="P1970"><text:span text:style-name="T1971">NUOTEKŲ DUMBLO APSKAITOS ŽURNALO UŽPILDYMO TVARKA</text:span></text:p>
      <text:p text:style-name="P1972"/>
      <table:table table:style-name="Table1973">
        <table:table-columns>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Skiltys</text:p>
            </table:table-cell>
            <table:table-cell table:style-name="TableCell1980">
              <text:p text:style-name="P1981">Pavadinimas</text:p>
            </table:table-cell>
            <table:table-cell table:style-name="TableCell1982">
              <text:p text:style-name="P1983">Paaiškinimas</text:p>
            </table:table-cell>
          </table:table-row>
          <table:table-row table:style-name="TableRow1984">
            <table:table-cell table:style-name="TableCell1985">
              <text:p text:style-name="P1986">5.1</text:p>
              <text:p text:style-name="P1987">6.1</text:p>
              <text:p text:style-name="P1988">7.1</text:p>
              <text:p text:style-name="P1989">8.1</text:p>
              <text:p text:style-name="P1990">9.1</text:p>
              <text:p text:style-name="P1991">10.1</text:p>
              <text:p text:style-name="P1992"/>
            </table:table-cell>
            <table:table-cell table:style-name="TableCell1993">
              <text:p text:style-name="P1994">Dumblo partijos ID</text:p>
            </table:table-cell>
            <table:table-cell table:style-name="TableCell1995">
              <text:p text:style-name="P1996">Unikalus 10 skaitmenų naudotojui atiduoto dumblo<text:s/>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97">Tos pačios dumblo partijos ID reikšmės turi būti vienodos.</text:p>
            </table:table-cell>
          </table:table-row>
          <table:table-row table:style-name="TableRow1998">
            <table:table-cell table:style-name="TableCell1999">
              <text:p text:style-name="P2000">5.2</text:p>
            </table:table-cell>
            <table:table-cell table:style-name="TableCell2001">
              <text:p text:style-name="P2002">Įmonės kodas</text:p>
            </table:table-cell>
            <table:table-cell table:style-name="TableCell2003">
              <text:p text:style-name="P2004">Pildoma tik tuo atveju, jei dumblo gavėjas yra juridinis asmuo.</text:p>
            </table:table-cell>
          </table:table-row>
          <table:table-row table:style-name="TableRow2005">
            <table:table-cell table:style-name="TableCell2006">
              <text:p text:style-name="P2007">5.3</text:p>
            </table:table-cell>
            <table:table-cell table:style-name="TableCell2008">
              <text:p text:style-name="P2009">Įmonės pavadinimas arba asmens vardas, pavardė</text:p>
            </table:table-cell>
            <table:table-cell table:style-name="TableCell2010">
              <text:p text:style-name="P2011">Pavadinimas įrašomas, jei dumblo gavėjas yra įmonė;</text:p>
              <text:p text:style-name="P2012">vardas ir pavardė – jei<text:s/>dumblo gavėjas yra asmuo (pvz., ūkininkas).</text:p>
            </table:table-cell>
          </table:table-row>
          <table:table-row table:style-name="TableRow2013">
            <table:table-cell table:style-name="TableCell2014">
              <text:p text:style-name="P2015">5.4</text:p>
            </table:table-cell>
            <table:table-cell table:style-name="TableCell2016">
              <text:p text:style-name="P2017">Dumblo panaudojimo pagrindas</text:p>
            </table:table-cell>
            <table:table-cell table:style-name="TableCell2018">
              <text:p text:style-name="P2019">Nurodomas tręšimo planas, rekultivacijos projektas ar pan. (tręšimo plano ar rekultivacijos projekto pavadinimas, Nr.)</text:p>
            </table:table-cell>
          </table:table-row>
          <table:table-row table:style-name="TableRow2020">
            <table:table-cell table:style-name="TableCell2021">
              <text:p text:style-name="P2022">6.</text:p>
            </table:table-cell>
            <table:table-cell table:style-name="TableCell2023">
              <text:p text:style-name="P2024">Nuotekų dumblo apdorojimo technologijos</text:p>
            </table:table-cell>
            <table:table-cell table:style-name="TableCell2025">
              <text:p text:style-name="P2026">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27">
            <table:table-cell table:style-name="TableCell2028">
              <text:p text:style-name="P2029">6.2</text:p>
            </table:table-cell>
            <table:table-cell table:style-name="TableCell2030">
              <text:p text:style-name="P2031">Stabilizavimas</text:p>
            </table:table-cell>
            <table:table-cell table:style-name="TableCell2032">
              <text:p text:style-name="P2033">Galimi dumblo stabilizavimo būdai:</text:p>
              <text:p text:style-name="P2034">1.<text:tab/>stabilizavimas aerotanke (aerobinis stabilizavimas);</text:p>
              <text:p text:style-name="P2035">2.<text:tab/>pūdymas dujų reaktoriuje (anaerobinis stabilizavimas);</text:p>
              <text:p text:style-name="P2036">3.<text:tab/>kompostavimas (aerobiniame ar anaerobiniame reaktoriuje);</text:p>
              <text:p text:style-name="P2037">4.<text:tab/>stabilizavimas<text:s/>kalkėmis;</text:p>
              <text:p text:style-name="P2038">5.<text:tab/>stabilizavimas naudojant cheminius priedus (cheminis stabilizavimas);</text:p>
              <text:p text:style-name="P2039"><text:span text:style-name="T2040">6.</text:span><text:span text:style-name="T2041"><text:tab/>pasterizavimas (dezaktyvuojamas temperatūrą pakeliant aukščiau 70</text:span><text:span text:style-name="T2042">0<text:s/></text:span><text:span text:style-name="T2043">C);</text:span></text:p>
              <text:p text:style-name="P2044"><text:span text:style-name="T2045">7.</text:span><text:span text:style-name="T2046"><text:tab/>džiovinamas esant 100</text:span><text:span text:style-name="T2047">0<text:s/></text:span><text:span text:style-name="T2048">C ir aukštesnei temperatūrai<text:s/></text:span></text:p>
              <text:p text:style-name="P2049">8.<text:tab/>kitas būdas, kurį būtina nurodyti pastabose.</text:p>
            </table:table-cell>
          </table:table-row>
          <table:table-row table:style-name="TableRow2050">
            <table:table-cell table:style-name="TableCell2051">
              <text:p text:style-name="P2052">6.3</text:p>
            </table:table-cell>
            <table:table-cell table:style-name="TableCell2053">
              <text:p text:style-name="P2054">Sausinimas</text:p>
            </table:table-cell>
            <table:table-cell table:style-name="TableCell2055">
              <text:p text:style-name="P2056">Galimi dumblo sausinimo būdai:</text:p>
              <text:p text:style-name="P2057">1. dumblo džiovinimo aikštelės;</text:p>
              <text:p text:style-name="P2058">2.<text:tab/>juostinių filtrų presai;</text:p>
              <text:p text:style-name="P2059">3.<text:tab/>vakuuminiai filtrai;</text:p>
              <text:p text:style-name="P2060">4.<text:tab/>centrifugavimas (centrifuga);</text:p>
              <text:p text:style-name="P2061">5.<text:tab/>kitas būdas, kurį būtina nurodyti pastabose.</text:p>
            </table:table-cell>
          </table:table-row>
          <table:table-row table:style-name="TableRow2062">
            <table:table-cell table:style-name="TableCell2063">
              <text:p text:style-name="P2064">7.2</text:p>
            </table:table-cell>
            <table:table-cell table:style-name="TableCell2065">
              <text:p text:style-name="P2066">Savivaldybė</text:p>
            </table:table-cell>
            <table:table-cell table:style-name="TableCell2067">
              <text:p text:style-name="P2068">Nurodomas savivaldybės<text:s/>pavadinimas, kurioje buvo panaudotas dumblas.</text:p>
            </table:table-cell>
          </table:table-row>
          <table:table-row table:style-name="TableRow2069">
            <table:table-cell table:style-name="TableCell2070">
              <text:p text:style-name="P2071">7.3</text:p>
            </table:table-cell>
            <table:table-cell table:style-name="TableCell2072">
              <text:p text:style-name="P2073">Vietovės (miesto, kaimo) pavadinimas</text:p>
            </table:table-cell>
            <table:table-cell table:style-name="TableCell2074">
              <text:p text:style-name="P2075">Nurodomas miesto ar kaimo pavadinimas, kuriame buvo panaudotas dumblas.</text:p>
            </table:table-cell>
          </table:table-row>
          <table:table-row table:style-name="TableRow2076">
            <table:table-cell table:style-name="TableCell2077">
              <text:p text:style-name="P2078">7.4</text:p>
            </table:table-cell>
            <table:table-cell table:style-name="TableCell2079">
              <text:p text:style-name="P2080">Žemės naudmenų pavadinimas</text:p>
            </table:table-cell>
            <table:table-cell table:style-name="TableCell2081">
              <text:p text:style-name="P2082">Pildoma tik tuo atveju, kai dumblo panaudojimo paskirtis yra<text:s/>tręšimas. Nurodomos žemės ūkio kultūros, auginamos tręšiamame plote.</text:p>
            </table:table-cell>
          </table:table-row>
          <table:table-row table:style-name="TableRow2083">
            <table:table-cell table:style-name="TableCell2084">
              <text:p text:style-name="P2085">7.5</text:p>
            </table:table-cell>
            <table:table-cell table:style-name="TableCell2086">
              <text:p text:style-name="P2087">Plotas, ha</text:p>
            </table:table-cell>
            <table:table-cell table:style-name="TableCell2088">
              <text:p text:style-name="P2089">Pildoma, kai dumblo panaudojimo paskirtis yra tręšimas. Nurodomas tik tręšimui panaudotas lauko plotas.</text:p>
            </table:table-cell>
          </table:table-row>
          <table:table-row table:style-name="TableRow2090">
            <table:table-cell table:style-name="TableCell2091">
              <text:p text:style-name="P2092">7.6</text:p>
            </table:table-cell>
            <table:table-cell table:style-name="TableCell2093">
              <text:p text:style-name="P2094">Dumblo naudojimo paskirtis</text:p>
            </table:table-cell>
            <table:table-cell table:style-name="TableCell2095">
              <text:p text:style-name="P2096">Dumblo naudojimo paskirties reikšmės gali būti šios:</text:p>
              <text:p text:style-name="P2097">1. tręšimas;</text:p>
              <text:p text:style-name="P2098">2.<text:tab/>karjerų rekultivavimas;</text:p>
              <text:p text:style-name="P2099">3.<text:tab/>sąvartynų uždengimas panaudojimas kirtavietėse,?;</text:p>
              <text:p text:style-name="P2100">4.<text:tab/>kita paskirtis, kurią būtina nurodyti.</text:p>
            </table:table-cell>
          </table:table-row>
          <table:table-row table:style-name="TableRow2101">
            <table:table-cell table:style-name="TableCell2102">
              <text:p text:style-name="P2103">7.7</text:p>
            </table:table-cell>
            <table:table-cell table:style-name="TableCell2104">
              <text:p text:style-name="P2105">Metai, kai paskutinį kartą buvo naudojamas dumblas</text:p>
            </table:table-cell>
            <table:table-cell table:style-name="TableCell2106">
              <text:p text:style-name="P2107">Pildoma tik tuo atveju, kai dumblo panaudojimo paskirtis yra tręšimas. Jeigu dumblas tame plote niekada nebuvo naudojamas – skiltis nepildoma.<text:s/></text:p>
            </table:table-cell>
          </table:table-row>
          <table:table-row table:style-name="TableRow2108">
            <table:table-cell table:style-name="TableCell2109">
              <text:p text:style-name="P2110">8.</text:p>
            </table:table-cell>
            <table:table-cell table:style-name="TableCell2111">
              <text:p text:style-name="P2112">Dirvožemio kokybės rodikliai</text:p>
            </table:table-cell>
            <table:table-cell table:style-name="TableCell2113">
              <text:p text:style-name="P2114">Pildoma, kai dumblo panaudojimo paskirtis yra tręšimas arba karjerų<text:s/>rekultivavimas.</text:p>
            </table:table-cell>
          </table:table-row>
          <table:table-row table:style-name="TableRow2115">
            <table:table-cell table:style-name="TableCell2116">
              <text:p text:style-name="P2117">8.2</text:p>
            </table:table-cell>
            <table:table-cell table:style-name="TableCell2118">
              <text:p text:style-name="P2119">Dirvožemio granuliometrinė sudėtis</text:p>
            </table:table-cell>
            <table:table-cell table:style-name="TableCell2120">
              <text:p text:style-name="P2121">Galimos reikšmės: smėliai, priesmėliai, priemoliai, moliai.<text:s/></text:p>
            </table:table-cell>
          </table:table-row>
          <table:table-row table:style-name="TableRow2122">
            <table:table-cell table:style-name="TableCell2123">
              <text:p text:style-name="P2124">9.</text:p>
            </table:table-cell>
            <table:table-cell table:style-name="TableCell2125">
              <text:p text:style-name="P2126">Sunkiųjų metalų kiekis nuotekų dumble</text:p>
            </table:table-cell>
            <table:table-cell table:style-name="TableCell2127">
              <text:p text:style-name="P2128">9.2–9.8 skiltyse rašomos sunkiųjų metalų koncentracijos mg/kg sausųjų medžiagų.</text:p>
            </table:table-cell>
          </table:table-row>
          <table:table-row table:style-name="TableRow2129">
            <table:table-cell table:style-name="TableCell2130">
              <text:p text:style-name="P2131">9.9</text:p>
            </table:table-cell>
            <table:table-cell table:style-name="TableCell2132">
              <text:p text:style-name="P2133">Kategorija</text:p>
            </table:table-cell>
            <table:table-cell table:style-name="TableCell2134">
              <text:p text:style-name="P2135"><text:span text:style-name="T2136">K</text:span><text:span text:style-name="T2137">ategorija nustatoma pagal sunkiųjų metalų koncentracijas nuotekų dumble, remiantis LAND 20-2005</text:span><text:span text:style-name="T2138"><text:s/></text:span><text:span text:style-name="T2139">2 lentele.</text:span></text:p>
            </table:table-cell>
          </table:table-row>
          <table:table-row table:style-name="TableRow2140">
            <table:table-cell table:style-name="TableCell2141">
              <text:p text:style-name="P2142">10.2</text:p>
            </table:table-cell>
            <table:table-cell table:style-name="TableCell2143">
              <text:p text:style-name="P2144">Natūrinis dumblo kiekis, t</text:p>
            </table:table-cell>
            <table:table-cell table:style-name="TableCell2145">
              <text:p text:style-name="P2146">Naudotojams atiduoto dumblo natūrinis kiekis tonomis.</text:p>
            </table:table-cell>
          </table:table-row>
          <table:table-row table:style-name="TableRow2147">
            <table:table-cell table:style-name="TableCell2148">
              <text:p text:style-name="P2149">10.3</text:p>
            </table:table-cell>
            <table:table-cell table:style-name="TableCell2150">
              <text:p text:style-name="P2151">Sausųjų medžiagų kiekis, % (vid.)</text:p>
            </table:table-cell>
            <table:table-cell table:style-name="TableCell2152">
              <text:p text:style-name="P2153"><text:span text:style-name="T2154">Sausųjų medžiagų kiekis nuotekų dumble,<text:s/></text:span><text:span text:style-name="T2155">%.</text:span></text:p>
            </table:table-cell>
          </table:table-row>
          <table:table-row table:style-name="TableRow2156">
            <table:table-cell table:style-name="TableCell2157">
              <text:p text:style-name="P2158">10.4</text:p>
            </table:table-cell>
            <table:table-cell table:style-name="TableCell2159">
              <text:p text:style-name="P2160">Organinių medžiagų kiekis, %</text:p>
            </table:table-cell>
            <table:table-cell table:style-name="TableCell2161">
              <text:p text:style-name="P2162">Organinių medžiagų kiekis nuotekų dumble, %.</text:p>
            </table:table-cell>
          </table:table-row>
          <table:table-row table:style-name="TableRow2163">
            <table:table-cell table:style-name="TableCell2164">
              <text:p text:style-name="P2165">10.5</text:p>
            </table:table-cell>
            <table:table-cell table:style-name="TableCell2166">
              <text:p text:style-name="P2167">pH</text:p>
            </table:table-cell>
            <table:table-cell table:style-name="TableCell2168">
              <text:p text:style-name="P2169">Nurodomas nuotekų dumblo pH rodiklis.</text:p>
            </table:table-cell>
          </table:table-row>
          <table:table-row table:style-name="TableRow2170">
            <table:table-cell table:style-name="TableCell2171">
              <text:p text:style-name="P2172">10.6</text:p>
            </table:table-cell>
            <table:table-cell table:style-name="TableCell2173">
              <text:p text:style-name="P2174">Azoto (N) bendrasis kiekis, mg/kg sausųjų medž.</text:p>
            </table:table-cell>
            <table:table-cell table:style-name="TableCell2175">
              <text:p text:style-name="P2176">Nuotekų dumble esantis azoto (N)<text:s/>bendrasis kiekis, mg/kg sausųjų medžiagų.</text:p>
            </table:table-cell>
          </table:table-row>
          <table:table-row table:style-name="TableRow2177">
            <table:table-cell table:style-name="TableCell2178">
              <text:p text:style-name="P2179">10.7</text:p>
            </table:table-cell>
            <table:table-cell table:style-name="TableCell2180">
              <text:p text:style-name="P2181">Fosforo (P) bendrasis kiekis, mg/kg sausųjų medž.</text:p>
            </table:table-cell>
            <table:table-cell table:style-name="TableCell2182">
              <text:p text:style-name="P2183">Nuotekų dumble esantis fosforo (N) bendrasis kiekis, mg/kg sausųjų medžiagų.</text:p>
            </table:table-cell>
          </table:table-row>
          <table:table-row table:style-name="TableRow2184">
            <table:table-cell table:style-name="TableCell2185">
              <text:p text:style-name="P2186">10.8–10.12</text:p>
            </table:table-cell>
            <table:table-cell table:style-name="TableCell2187">
              <text:p text:style-name="P2188">Mikrobiologiniai-parazitologiniai parametrai</text:p>
            </table:table-cell>
            <table:table-cell table:style-name="TableCell2189">
              <text:p text:style-name="P2190"><text:span text:style-name="T2191">Nepildoma, jei dumblas<text:s/></text:span><text:span text:style-name="T2192">buvo apdorojamas vienu iš nurodytų būdų:dezaktyvuojamas temperatūrą pakeliant aukščiau 70</text:span><text:span text:style-name="T2193">0</text:span><text:span text:style-name="T2194">C ir palaikant ją ilgiau negu 1 val.;</text:span></text:p>
              <text:p text:style-name="P2195"><text:span text:style-name="T2196">džiovinamas esant 100<text:s/></text:span><text:span text:style-name="T2197">0</text:span><text:span text:style-name="T2198">C ir aukštesnei temperatūrai; kompostuojamas, komposto temperatūrą palaikant aukščiau 55</text:span><text:span text:style-name="T2199">0</text:span><text:span text:style-name="T2200">C ne trumpiau<text:s/></text:span><text:span text:style-name="T2201">kaip 2 savaites.</text:span></text:p>
            </table:table-cell>
          </table:table-row>
        </table:table-header-rows>
      </table:table>
      <text:p text:style-name="Normal"/>
      <text:p text:style-name="P2202"><text:span text:style-name="T2203">______________</text:span></text:p>
      <text:p text:style-name="P2204">Priedo pakeitimai:</text:p>
      <text:p text:style-name="P2205"><text:span text:style-name="T2206">Nr.<text:s/></text:span><text:a xlink:href="https://www.e-tar.lt/portal/legalAct.html?documentId=TAR.9CBE5CE3AE91" office:target-frame-name="_top" xlink:show="replace"><text:span text:style-name="T2207">D1-575</text:span></text:a><text:span text:style-name="T2208">, 2005-11-28, Žin., 2005, Nr. 142-5135 (2005-12-03), i. k. 105301MISAK00D1-575</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text:span><text:span text:style-name="T2218">vos Respublikos aplinkos ministerija, Įsakymas</text:span></text:p>
      <text:p text:style-name="P2219"><text:span text:style-name="T2220">Nr.<text:s/></text:span><text:a xlink:href="https://www.e-tar.lt/portal/legalAct.html?documentId=TAR.9CBE5CE3AE91" office:target-frame-name="_top" xlink:show="replace"><text:span text:style-name="T2221">D1-575</text:span></text:a><text:span text:style-name="T2222">, 2005-11-28, Žin., 2005, Nr. 142-5135 (2005-12-03), i. k. 105301MISAK00D1-575</text:span></text:p>
      <text:p text:style-name="P2223"><text:span text:style-name="T2224">Dėl aplinkos ministro 2001 m. birželio</text:span><text:span text:style-name="T2225"><text:s/>28 d. įsakymo Nr. 349 "Dėl Lietuvos aplinkos apsaugos normatyvinio dokumento LAND 20-2001 "Nuotekų dumblo naudojimo tręšimui reikalavimai" patvirtinimo" pakeitimo</text:span></text:p>
      <text:p text:style-name="P2226"/>
      <text:p text:style-name="P2227"><text:span text:style-name="T2228">2.</text:span></text:p>
      <text:p text:style-name="P2229"><text:span text:style-name="T2230">Lietuvos Respublikos aplinkos ministerija, Įsakymas</text:span></text:p>
      <text:p text:style-name="P2231"><text:span text:style-name="T2232">Nr.<text:s/></text:span><text:a xlink:href="https://www.e-tar.lt/portal/legalAct.html?documentId=TAR.71D3F592DA8D" office:target-frame-name="_top" xlink:show="replace"><text:span text:style-name="T2233">D1-76</text:span></text:a><text:span text:style-name="T2234">, 2012-01-27, Žin., 2012, Nr. 15-673 (2012-02-02), i. k. 112301MISAK000D1-76</text:span></text:p>
      <text:p text:style-name="P2235"><text:span text:style-name="T2236">Dėl aplinkos ministro 2001 m. birželio 29 d. įsakymo Nr. 349 "Dėl normatyvinio dokumento LAND<text:s/></text:span><text:span text:style-name="T2237">20-2001 "Nuotekų dumblo naudojimo tręšimui reikalavimai" patvirtinimo" pakeitimo</text:span></text:p>
      <text:p text:style-name="P2238"/>
      <text:p text:style-name="P2239"><text:span text:style-name="T2240">3.</text:span></text:p>
      <text:p text:style-name="P2241"><text:span text:style-name="T2242">Lietuvos Respublikos aplinkos ministerija, Įsakymas</text:span></text:p>
      <text:p text:style-name="P2243"><text:span text:style-name="T2244">Nr.<text:s/></text:span><text:a xlink:href="https://www.e-tar.lt/portal/legalAct.html?documentId=TAR.68D81A06E39B" office:target-frame-name="_top" xlink:show="replace"><text:span text:style-name="T2245">D1-763</text:span></text:a><text:span text:style-name="T2246">, 2012-09-24, Žin., 2012, N</text:span><text:span text:style-name="T2247">r. 115-5840 (2012-10-04), i. k. 112301MISAK00D1-763</text:span></text:p>
      <text:p text:style-name="P2248"><text:span text:style-name="T2249">Dėl aplinkos ministro 2001 m. birželio 29 d. įsakymo Nr. 349 "Dėl normatyvinio dokumento LAND 20-2001 "Nuotekų dumblo naudojimo tręšimui reikalavimai" patvirtinimo" papildymo</text:span></text:p>
      <text:p text:style-name="P2250"/>
      <text:p text:style-name="P2251"><text:span text:style-name="T2252">4.</text:span></text:p>
      <text:p text:style-name="P2253"><text:span text:style-name="T2254">Lietuvos Respublikos apli</text:span><text:span text:style-name="T2255">nkos ministerija, Įsakymas</text:span></text:p>
      <text:p text:style-name="P2256"><text:span text:style-name="T2257">Nr.<text:s/></text:span><text:a xlink:href="https://www.e-tar.lt/portal/legalAct.html?documentId=ebdd8af0a39b11e3aeb49a67165e3ad3" office:target-frame-name="_top" xlink:show="replace"><text:span text:style-name="T2258">D1-230</text:span></text:a><text:span text:style-name="T2259">, 2014-03-04, paskelbta TAR 2014-03-04, i. k. 2014-02533</text:span></text:p>
      <text:p text:style-name="P2260"><text:span text:style-name="T2261">Dėl Lietuvos Respublikos aplinkos ministro 2001 m. birželio 29 d</text:span><text:span text:style-name="T2262">. įsakymo Nr. 349 „Dėl normatyvinio dokumento LAND 20-2001 „Nuotėkų dumblo naudojimo tręšimui reikalavimai“ pa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526" meta:word-count="5302" meta:character-count="39988" meta:row-count="1214" meta:non-whitespace-character-count="35212"/>
  </office:meta>
</office:document-meta>
</file>