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T121" style:parent-style-name="DefaultParagraphFont" style:family="text">
      <style:text-properties fo:color="#000000"/>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text-transform="uppercase"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text-transform="uppercase"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text-transform="uppercase"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style:font-style-complex="italic"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456"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style:text-properties fo:hyphenate="false"/>
    </style:style>
    <style:style style:name="T593" style:parent-style-name="DefaultParagraphFont" style:family="text">
      <style:text-properties fo:font-weight="bold" style:font-weight-asian="bold" fo:font-style="italic" style:font-style-asian="italic" fo:color="#000000" fo:font-size="10pt" style:font-size-asian="10pt"/>
    </style:style>
    <style:style style:name="T594" style:parent-style-name="DefaultParagraphFont" style:family="text">
      <style:text-properties fo:font-style="italic" style:font-style-asian="italic" fo:color="#000000"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643"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ab-stops>
          <style:tab-stop style:type="left" style:position="0.787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787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ab-stops>
          <style:tab-stop style:type="left" style:position="0.7875in"/>
        </style:tab-stops>
      </style:paragraph-properties>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ab-stops>
          <style:tab-stop style:type="left" style:position="0.787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ab-stops>
          <style:tab-stop style:type="left" style:position="0.7875in"/>
        </style:tab-stops>
      </style:paragraph-properties>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center"/>
      <style:text-properties fo:hyphenate="false"/>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align="justify" fo:margin-left="1.4166in" fo:text-indent="-1.0229in">
        <style:tab-stops/>
      </style:paragraph-properties>
      <style:text-properties fo:hyphenate="false"/>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text-transform="uppercase"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text-transform="uppercase"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style:text-properties fo:hyphenate="false"/>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fo:text-transform="uppercase" fo:color="#000000"/>
    </style:style>
    <style:style style:name="T1136" style:parent-style-name="DefaultParagraphFont" style:family="text">
      <style:text-properties fo:font-weight="bold" style:font-weight-asian="bold" style:font-weight-complex="bold" fo:text-transform="uppercase" fo:color="#000000"/>
    </style:style>
    <style:style style:name="P1137"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font-weight="bold" style:font-weight-asian="bold"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font-weight="bold" style:font-weight-asian="bold" style:font-weight-complex="bold"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font-weight="bold" style:font-weight-asian="bold" style:font-weight-complex="bold"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P1183" style:parent-style-name="Normal" style:family="paragraph">
      <style:paragraph-properties fo:text-align="justify" fo:margin-left="1.575in" fo:text-indent="-1.1812in">
        <style:tab-stops/>
      </style:paragraph-properties>
    </style:style>
    <style:style style:name="T1184" style:parent-style-name="DefaultParagraphFont" style:family="text">
      <style:text-properties fo:font-weight="bold" style:font-weight-asian="bold" style:font-weight-complex="bold" fo:letter-spacing="-0.0013in" style:font-size-complex="12pt" style:language-asian="lt" style:country-asian="LT"/>
    </style:style>
    <style:style style:name="T1185" style:parent-style-name="DefaultParagraphFont" style:family="text">
      <style:text-properties fo:font-weight="bold" style:font-weight-asian="bold" style:font-weight-complex="bold" fo:letter-spacing="-0.0013in" style:font-size-complex="12pt" style:language-asian="lt" style:country-asian="LT"/>
    </style:style>
    <style:style style:name="T1186" style:parent-style-name="DefaultParagraphFont" style:family="text">
      <style:text-properties fo:font-weight="bold" style:font-weight-asian="bold" style:font-weight-complex="bold" fo:letter-spacing="-0.0013in" style:font-size-complex="12pt" style:language-asian="lt" style:country-asian="L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center"/>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center"/>
      <style:text-properties fo:hyphenate="false"/>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T1279" style:parent-style-name="DefaultParagraphFont" style:family="text">
      <style:text-properties fo:font-weight="bold" style:font-weight-asian="bold" style:font-weight-complex="bold"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font-weight="bold" style:font-weight-asian="bold" style:font-weight-complex="bold"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font-weight="bold" style:font-weight-asian="bold" style:font-weight-complex="bold"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font-weight="bold" style:font-weight-asian="bold" style:font-weight-complex="bold"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P1360" style:parent-style-name="Normal" style:family="paragraph">
      <style:paragraph-properties fo:widows="0" fo:orphans="0" fo:text-align="center"/>
      <style:text-properties fo:hyphenate="false"/>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text-align="justify" fo:text-indent="0.4916in"/>
    </style:style>
    <style:style style:name="P1401" style:parent-style-name="Normal" style:family="paragraph">
      <style:paragraph-properties fo:text-align="justify" fo:text-indent="0.4916in"/>
    </style:style>
    <style:style style:name="T1402" style:parent-style-name="DefaultParagraphFont" style:family="text">
      <style:text-properties fo:font-style="italic" style:font-style-asian="italic" fo:color="#000000"/>
    </style:style>
    <style:style style:name="P1403" style:parent-style-name="Normal" style:family="paragraph">
      <style:paragraph-properties fo:text-indent="0.4916in"/>
      <style:text-properties fo:text-transform="uppercase" fo:color="#000000"/>
    </style:style>
    <style:style style:name="P1404" style:parent-style-name="Normal" style:family="paragraph">
      <style:paragraph-properties fo:text-indent="0.4916in"/>
      <style:text-properties fo:text-transform="uppercase" fo:color="#000000"/>
    </style:style>
    <style:style style:name="P1405" style:parent-style-name="Normal" style:family="paragraph">
      <style:paragraph-properties>
        <style:tab-stops>
          <style:tab-stop style:type="right" style:position="6.6937in"/>
        </style:tab-stops>
      </style:paragraph-properties>
    </style:style>
    <style:style style:name="P1406" style:parent-style-name="Normal" style:family="paragraph">
      <style:paragraph-properties fo:text-align="center"/>
    </style:style>
    <style:style style:name="P1407" style:parent-style-name="Normal" style:family="paragraph">
      <style:paragraph-properties fo:widows="0" fo:orphans="0" fo:margin-left="3.1493in">
        <style:tab-stops/>
      </style:paragraph-properties>
      <style:text-properties fo:hyphenate="false"/>
    </style:style>
    <style:style style:name="T1408" style:parent-style-name="DefaultParagraphFont" style:family="text">
      <style:text-properties fo:color="#000000"/>
    </style:style>
    <style:style style:name="P1409" style:parent-style-name="Normal" style:family="paragraph">
      <style:paragraph-properties fo:widows="0" fo:orphans="0" fo:margin-left="3.1493in">
        <style:tab-stops/>
      </style:paragraph-properties>
      <style:text-properties fo:color="#000000" fo:hyphenate="false"/>
    </style:style>
    <style:style style:name="P1410" style:parent-style-name="Normal" style:family="paragraph">
      <style:paragraph-properties fo:widows="0" fo:orphans="0" fo:margin-left="3.1493in">
        <style:tab-stops/>
      </style:paragraph-properties>
      <style:text-properties fo:color="#000000" fo:hyphenate="false"/>
    </style:style>
    <style:style style:name="P1411" style:parent-style-name="Normal" style:family="paragraph">
      <style:paragraph-properties fo:widows="0" fo:orphans="0" fo:margin-left="3.1493in">
        <style:tab-stops/>
      </style:paragraph-properties>
      <style:text-properties fo:color="#000000" fo:hyphenate="false"/>
    </style:style>
    <style:style style:name="P1412" style:parent-style-name="Normal" style:family="paragraph">
      <style:paragraph-properties fo:widows="0" fo:orphans="0" fo:text-align="justify" fo:text-indent="0.3937in"/>
      <style:text-properties fo:color="#000000" fo:hyphenate="false"/>
    </style:style>
    <style:style style:name="P1413" style:parent-style-name="Normal" style:family="paragraph">
      <style:paragraph-properties fo:widows="0" fo:orphans="0" fo:text-align="center"/>
      <style:text-properties fo:hyphenate="false"/>
    </style:style>
    <style:style style:name="T1414" style:parent-style-name="DefaultParagraphFont" style:family="text">
      <style:text-properties fo:font-weight="bold" style:font-weight-asian="bold" style:font-weight-complex="bold" fo:text-transform="uppercase" fo:color="#000000"/>
    </style:style>
    <style:style style:name="T1415" style:parent-style-name="DefaultParagraphFont" style:family="text">
      <style:text-properties fo:font-weight="bold" style:font-weight-asian="bold" style:font-weight-complex="bold" fo:text-transform="uppercase" fo:color="#000000"/>
    </style:style>
    <style:style style:name="P1416" style:parent-style-name="Normal" style:family="paragraph">
      <style:paragraph-properties fo:widows="0" fo:orphans="0" fo:text-align="justify" fo:text-indent="0.3937in"/>
      <style:text-properties fo:color="#000000" fo:hyphenate="false"/>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text-properties fo:font-weight="bold" style:font-weight-asian="bold"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office:automatic-styles>
  <office:body>
    <office:text text:use-soft-page-breaks="true">
      <text:p text:style-name="P1"><text:span text:style-name="T12">Suvestinė redakcija nuo 2017-07-14 iki 2017-12-31</text:span></text:p>
      <text:p text:style-name="P13"/>
      <text:p text:style-name="P14"><text:span text:style-name="T15">Įstatymas paskelbtas: Žin. 2001, Nr.<text:s/></text:span><text:a xlink:href="https://www.e-tar.lt/portal/legalAct.html?documentId=TAR.EFE69222D6BC" office:target-frame-name="_top" xlink:show="replace"><text:span text:style-name="T16">62-2226</text:span></text:a><text:span text:style-name="T17">, i. k. 1011010ISTA00IX-415</text:span></text:p>
      <text:p text:style-name="P18"/>
      <text:p text:style-name="P19">Nauja redakcija nuo 2010-05-11:</text:p>
      <text:p text:style-name="Normal"><text:span text:style-name="T20">Nr.<text:s/></text:span><text:a xlink:href="https://www.e-tar.lt/portal/legalAct.html?documentId=TAR.0E8344AF484F" office:target-frame-name="_top" xlink:show="replace"><text:span text:style-name="T21">XI-786</text:span></text:a><text:span text:style-name="T22">, 2010-04-27, Žin. 2010, Nr. 54-2649 (2010-05-11), i. k. 1101010ISTA00XI-786</text:span></text:p>
      <text:p text:style-name="P23"/>
      <text:p text:style-name="P24">LIETUVOS RESPUBLIKOS<text:line-break/>GEODEZIJOS IR KARTOGRAFIJOS<text:line-break/>ĮSTATYMAS</text:p>
      <text:p text:style-name="P25"/>
      <text:p text:style-name="P26">2001 m. birželio 28 d. Nr. IX-415</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geodezijos ir kartografijos darbus, Lietuvos erdvinės informacijos infrastruktūros paskirtį, valstybinius georeferencinių erdvinių duomenų rinkinius, georeferencinio pagrindo kadastro paskirtį, jo steigimo ir tvarkymo principus, geo</text:span><text:span text:style-name="T42">dezinės ir kartografinės veiklos produkcijos nuosavybės teises, valstybės ir savivaldybių institucijų, taip pat asmenų, kurių veikla Lietuvos Respublikoje susijusi su geodezijos ir kartografijos darbais, pagrindines teises ir pareigas geodezijos ir kartogr</text:span><text:span text:style-name="T43">afijos srityse.<text:s/></text:span></text:p>
      <text:p text:style-name="P44"><text:span text:style-name="T45">2</text:span><text:span text:style-name="T46">. Šiuo įstatymu nustatyti Lietuvos erdvinės informacijos infrastruktūros, erdvinių duomenų rinkinių naudojimo ir Lietuvos erdvinės informacijos portalo reikalavimai suderinti su Europos Sąjungos teisės aktu, nurodytu šio įstatymo prie</text:span><text:span text:style-name="T47">de.</text:span></text:p>
      <text:p text:style-name="P48"/>
      <text:p text:style-name="P49"><text:span text:style-name="T50">2</text:span><text:span text:style-name="T51"><text:s/>straipsnis.<text:s/></text:span><text:span text:style-name="T52">Pagrindinės šio įstatymo sąvokos<text:s/></text:span></text:p>
      <text:p text:style-name="P53"><text:span text:style-name="T54">1</text:span><text:span text:style-name="T55">.<text:s/></text:span><text:span text:style-name="T56">Aerofotografinė nuotrauka<text:s/></text:span><text:span text:style-name="T57">– Žemės paviršiaus fotonuotrauka žemėlapiams gaminti, daroma specialia fotokamera iš orlaivio arba dirbtinio Žemės palydovo.<text:s/></text:span></text:p>
      <text:p text:style-name="P58"><text:span text:style-name="T59">2</text:span><text:span text:style-name="T60">.<text:s/></text:span><text:span text:style-name="T61">Atlasas<text:s/></text:span><text:span text:style-name="T62">– bendrasis geografinis</text:span><text:span text:style-name="T63">, teminis, kompleksinis arba specialus sisteminis žemėlapių rinkinys.</text:span></text:p>
      <text:p text:style-name="P64"><text:span text:style-name="T65">3</text:span><text:span text:style-name="T66">.</text:span><text:span text:style-name="T67"><text:s/>Erdviniai duomenys<text:s/></text:span><text:span text:style-name="T68">– duomenys, kurie tiesiogiai arba netiesiogiai apibūdina konkrečią vietą arba geografinę vietovę.<text:s/></text:span></text:p>
      <text:p text:style-name="P69"><text:span text:style-name="T70">4</text:span><text:span text:style-name="T71">.</text:span><text:span text:style-name="T72"><text:s/>Erdvinis objektas<text:s/></text:span><text:span text:style-name="T73">– realaus pasaulio objekto, esančio<text:s/></text:span><text:span text:style-name="T74">konkrečioje vietoje ar geografinėje vietovėje, abstraktus atvaizdas.</text:span></text:p>
      <text:p text:style-name="P75"><text:span text:style-name="T76">5</text:span><text:span text:style-name="T77">.</text:span><text:span text:style-name="T78"><text:s/>Erdvinis paviršiaus modelis<text:s/></text:span><text:span text:style-name="T79">– susistemintas ir metodiškai sutvarkytas žemės ar kito paviršiaus erdvinių duomenų rinkinys, iš kurio galima sužinoti bet kurio paviršiaus taško erdvin</text:span><text:span text:style-name="T80">ius parametrus.<text:s/></text:span></text:p>
      <text:p text:style-name="P81"><text:span text:style-name="T82">6</text:span><text:span text:style-name="T83">.</text:span><text:span text:style-name="T84"><text:s/>Erdvinių duomenų ir naudojimosi jais paslaugų sąveikumas<text:s/></text:span><text:span text:style-name="T85">– galimybė be daugkartinio žmogaus įsikišimo sujungti erdvinių duomenų rinkinius ir tarpusavyje suderinti naudojimosi erdviniais duomenimis paslaugas taip, kad būtų gautas dar</text:span><text:span text:style-name="T86">nus rezultatas ir padidėtų duomenų rinkinių ir paslaugų pridėtinė vertė.</text:span></text:p>
      <text:p text:style-name="P87"><text:span text:style-name="T88">7</text:span><text:span text:style-name="T89">.</text:span><text:span text:style-name="T90"><text:s/>Erdvinių duomenų rinkinys<text:s/></text:span><text:span text:style-name="T91">– susistemintų ir metodiškai sutvarkytų erdvinių duomenų visuma.</text:span></text:p>
      <text:p text:style-name="P92"><text:span text:style-name="T93">8</text:span><text:span text:style-name="T94">.<text:s/></text:span><text:span text:style-name="T95">Geodezija</text:span><text:span text:style-name="T96"><text:s/>– mokslo ir gamybinės veiklos sritis, apimanti visos Žemės ar jos dalies formos ir dydžio tikslinimą, gravitacinio lauko ir erdvinės taškų padėties Žemės paviršiuje (virš ar žemiau šio paviršiaus) matavimus ir koordinačių nustatymą.</text:span></text:p>
      <text:p text:style-name="P97"><text:span text:style-name="T98">9</text:span><text:span text:style-name="T99">.</text:span><text:span text:style-name="T100"><text:s/>Geodezininkas<text:s/></text:span><text:span text:style-name="T101">–</text:span><text:span text:style-name="T102"><text:s/>geodezijos darbus atliekantis fizinis asmuo, turintis Lietuvos Respublikos Vyriausybės (toliau – Vyriausybė) įgaliotos institucijos, kitos Europos Sąjungos valstybės narės ar Europos ekonominės erdvės valstybės (toliau – valstybė narė) kompetentingos inst</text:span><text:span text:style-name="T103">itucijos išduotą kvalifikacijos pažymėjimą arba kitą dokumentą, įrodantį, kad jis turi teisę<text:s/></text:span><text:soft-page-break/><text:span text:style-name="T104">atlikti šiuos darbus.</text:span></text:p>
      <text:p text:style-name="P105"><text:span text:style-name="T106">10</text:span><text:span text:style-name="T107">.<text:s/></text:span><text:span text:style-name="T108">Geodezinis pagrindas</text:span><text:span text:style-name="T109"><text:s/>– geodezinių tinklų, jų koordinačių ir aukščių visuma.<text:s/></text:span></text:p>
      <text:p text:style-name="P110"><text:span text:style-name="T111">11</text:span><text:span text:style-name="T112">.<text:s/></text:span><text:span text:style-name="T113">Geodezinis punktas</text:span><text:span text:style-name="T114"><text:s/>– geodezinis ženklas ir jo apsaugos zona.</text:span></text:p>
      <text:p text:style-name="P115"><text:span text:style-name="T116">12</text:span><text:span text:style-name="T117">.<text:s/></text:span><text:span text:style-name="T118">Geodezinis tinklas</text:span><text:span text:style-name="T119"><text:s/>–<text:s/></text:span><text:span text:style-name="T120">ž</text:span><text:span text:style-name="T121">emės paviršiuje įtvirtintų ir geodeziniais matavimais susietų geodezinių ženklų visuma.<text:s/></text:span><text:span text:style-name="T122">p</text:span><text:span text:style-name="T123">agal nustatomus parametrus skirstomas į valstybinį globalinės padėties nustatymo sistemos (GPN</text:span><text:span text:style-name="T124">S), planimetrinį, vertikalųjį, gravimetrinį, magnetometrinį, GPNS nuolatinių stočių, o pagal užimamą teritoriją – į pasaulinį, žemyninį, valstybinį, savivaldybių, vietinį ir specialųjį.</text:span></text:p>
      <text:p text:style-name="P125"><text:span text:style-name="T126">13</text:span><text:span text:style-name="T127">.<text:s/></text:span><text:span text:style-name="T128">Geodezinis ženklas</text:span><text:span text:style-name="T129"><text:s/>– vietovėje įtvirtintas specialios konstruk</text:span><text:span text:style-name="T130">cijos įrenginys su žymeniu geodezinio tinklo parametrams fiksuoti.</text:span></text:p>
      <text:p text:style-name="P131"><text:span text:style-name="T132">14</text:span><text:span text:style-name="T133">.<text:s/></text:span><text:span text:style-name="T134">Geoidas</text:span><text:span text:style-name="T135"><text:s/>– sunkio lauko ekvipotencialinis paviršius, einantis per geodezinių aukščių sistemos pradžią.</text:span></text:p>
      <text:p text:style-name="P136"><text:span text:style-name="T137">15</text:span><text:span text:style-name="T138">.</text:span><text:span text:style-name="T139"><text:s/>Georeferencinio pagrindo kadastras<text:s/></text:span><text:span text:style-name="T140">– valstybės kadastras, kuriame regis</text:span><text:span text:style-name="T141">truojami stabilūs žemės paviršiaus gamtiniai ir antropogeniniai objektai.<text:s/></text:span></text:p>
      <text:p text:style-name="P142"><text:span text:style-name="T143">16</text:span><text:span text:style-name="T144">.<text:s/></text:span><text:span text:style-name="T145">Georeferencinio pagrindo žemėlapis<text:s/></text:span><text:span text:style-name="T146">– žemėlapis, kuriame ortofotografinio ar kosminio žemėlapio fone vaizduojami mažiausiai kintantys Žemės paviršiaus gamtiniai ir antropogen</text:span><text:span text:style-name="T147">iniai objektai.<text:s/></text:span></text:p>
      <text:p text:style-name="P148"><text:span text:style-name="T149">17</text:span><text:span text:style-name="T150">.<text:s/></text:span><text:span text:style-name="T151">g</text:span><text:span text:style-name="T152">lobalinė padėties nustatymo sistema<text:s/></text:span><text:span text:style-name="T153">(</text:span><text:span text:style-name="T154">GPNS</text:span><text:span text:style-name="T155">) – specialiųjų dirbtinių Žemės palydovų ir prietaisų visuma erdvinėms geodezinėms koordinatėms nustatyti radionavigaciniu metodu.<text:s/></text:span></text:p>
      <text:p text:style-name="P156"><text:span text:style-name="T157">18</text:span><text:span text:style-name="T158">.</text:span><text:span text:style-name="T159"><text:s/>Kartografavimas<text:s/></text:span><text:span text:style-name="T160">– kartografinių kūrinių sudarymas</text:span><text:span text:style-name="T161">, gamyba ir leidyba.</text:span></text:p>
      <text:p text:style-name="P162"><text:span text:style-name="T163">19</text:span><text:span text:style-name="T164">.<text:s/></text:span><text:span text:style-name="T165">Kartografija</text:span><text:span text:style-name="T166"><text:s/>– mokslo ir gamybinės veiklos sritis, apimanti erdvinių gamtinių, antropogeninių ir socialinių objektų bei reiškinių grafinį modeliavimą ir kartografinių kūrinių sudarymą.<text:s/></text:span></text:p>
      <text:p text:style-name="P167"><text:span text:style-name="T168">20</text:span><text:span text:style-name="T169">.<text:s/></text:span><text:span text:style-name="T170">Kartografinių duomenų rinkinys<text:s/></text:span><text:span text:style-name="T171">–<text:s/></text:span><text:span text:style-name="T172">susistemintų ir metodiškai sutvarkytų kartografinių duomenų, kuriais galima naudotis elektroninėmis priemonėmis, visuma.</text:span></text:p>
      <text:p text:style-name="P173"><text:span text:style-name="T174">21</text:span><text:span text:style-name="T175">.</text:span><text:span text:style-name="T176"><text:s/>Kosminis žemėlapis<text:s/></text:span><text:span text:style-name="T177">– žemėlapis, sudaromas naudojant nuotraukas iš dirbtinio<text:s/></text:span><text:span text:style-name="T178">ž</text:span><text:span text:style-name="T179">emės<text:s/></text:span><text:soft-page-break/><text:span text:style-name="T180">palydovo ir erdvinio paviršiaus modelio<text:s/></text:span><text:span text:style-name="T181">duomenis.</text:span></text:p>
      <text:p text:style-name="P182"><text:span text:style-name="T183">22</text:span><text:span text:style-name="T184">.</text:span><text:span text:style-name="T185"><text:s/>Lietuvos erdvinės informacijos infrastruktūra<text:s/></text:span><text:span text:style-name="T186">(</text:span><text:span text:style-name="T187">LEII</text:span><text:span text:style-name="T188">) – erdvinių duomenų rinkinių, jų tvarkymo priemonių, metaduomenų, tinklo paslaugų, technologijų, susitarimų dėl prieigos prie duomenų rinkinių, keitimosi ir naudojimosi jais, taip pat du</text:span><text:span text:style-name="T189">omenų rinkinių informacijos valdymo procesų ir procedūrų, jų koordinavimo ir stebėsenos visuma.</text:span></text:p>
      <text:p text:style-name="P190"><text:span text:style-name="T191">23</text:span><text:span text:style-name="T192">.</text:span><text:span text:style-name="T193"><text:s/>Lietuvos erdvinės informacijos portalas<text:s/></text:span><text:span text:style-name="T194">– valstybės informacinė sistema, kuria centralizuotai teikiamos naudojimosi erdvinių duomenų rinkinių duomenimis</text:span><text:span text:style-name="T195"><text:s/>ir susijusiais metaduomenimis paslaugos.</text:span></text:p>
      <text:p text:style-name="P196"><text:span text:style-name="T197">24</text:span><text:span text:style-name="T198">.</text:span><text:span text:style-name="T199"><text:s/>Lietuvos Respublikos globalinės padėties nustatymo sistemos nuolatinių stočių tinklas<text:s/></text:span><text:span text:style-name="T200">(</text:span><text:span text:style-name="T201">LitPOS</text:span><text:span text:style-name="T202">) – valstybės geodezinių tinklų informacinė sistema pagrindiniams geodeziniams duomenims realiuoju laiku teikti.</text:span><text:span text:style-name="T203"><text:s/></text:span></text:p>
      <text:p text:style-name="P204"><text:span text:style-name="T205">25</text:span><text:span text:style-name="T206">.<text:s/></text:span><text:span text:style-name="T207">Metaduomenys</text:span><text:span text:style-name="T208"><text:s/>– duomenys, kuriais apibūdinami erdvinių duomenų rinkiniai ir paslaugos ir kurie reikalingi šiems dalykams surasti, įvertinti ir naudoti.</text:span></text:p>
      <text:p text:style-name="P209"><text:span text:style-name="T210">26</text:span><text:span text:style-name="T211">.<text:s/></text:span><text:span text:style-name="T212">Naudojimosi erdviniais duomenimis paslaugos<text:s/></text:span><text:span text:style-name="T213">– naudojimosi erdvinių duomenų rinkinių duom</text:span><text:span text:style-name="T214">enimis arba susijusiais metaduomenimis paslaugos, kurias galima teikti kompiuterinėmis programomis.</text:span></text:p>
      <text:p text:style-name="P215"><text:span text:style-name="T216">27</text:span><text:span text:style-name="T217">.</text:span><text:span text:style-name="T218"><text:s/>Nuotolinis skenavimas<text:s/></text:span><text:span text:style-name="T219">–<text:s/></text:span><text:span text:style-name="T220">ž</text:span><text:span text:style-name="T221">emės paviršiaus taškų erdvinių duomenų nustatymas erdvinio skenavimo įranga.</text:span></text:p>
      <text:p text:style-name="P222"><text:span text:style-name="T223">28</text:span><text:span text:style-name="T224">.</text:span><text:span text:style-name="T225"><text:s/>Ortofotografinis žemėlapis</text:span><text:span text:style-name="T226"><text:s/>– žemėlapis</text:span><text:span text:style-name="T227">, sudaromas</text:span><text:span text:style-name="T228"><text:s/></text:span><text:span text:style-name="T229">naudojant aerofotografines nuotraukas ir erdvinio paviršiaus modelio duomenis.</text:span></text:p>
      <text:p text:style-name="P230"><text:span text:style-name="T231">29</text:span><text:span text:style-name="T232">.<text:s/></text:span><text:span text:style-name="T233">Spausdintinis žemėlapis<text:s/></text:span><text:span text:style-name="T234">– žemėlapis, spausdinamas ant popieriaus ar plėvelės.</text:span></text:p>
      <text:p text:style-name="P235"><text:span text:style-name="T236">30</text:span><text:span text:style-name="T237">.<text:s/></text:span><text:span text:style-name="T238">Teminė kartografija<text:s/></text:span><text:span text:style-name="T239">– mokslo ir gamybinės veiklos sritis, apimanti temi</text:span><text:span text:style-name="T240">nių žemėlapių sudarymą.</text:span></text:p>
      <text:p text:style-name="P241"><text:span text:style-name="T242">31</text:span><text:span text:style-name="T243">.<text:s/></text:span><text:span text:style-name="T244">Teminis žemėlapis<text:s/></text:span><text:span text:style-name="T245">– žemėlapis, kuriame vaizduojami tam tikros temos erdviniai objektai ar reiškiniai.</text:span></text:p>
      <text:p text:style-name="P246"><text:span text:style-name="T247">32</text:span><text:span text:style-name="T248">.<text:s/></text:span><text:span text:style-name="T249">Topografija</text:span><text:span text:style-name="T250"><text:s/>– geodezijos ir matavimų inžinerijos veiklos sritis, apimanti Žemės<text:s/></text:span><text:soft-page-break/><text:span text:style-name="T251">paviršiaus gamtinių ir fizinių (reljefo, hidrografijos, augmenijos), antropogeninių ir pavienių topografinių objektų erdvinius matavimus bei vaizdavimą topografiniuose žemėlapiuose ir pla</text:span><text:span text:style-name="T252">nuose standartizuotais metodais.</text:span></text:p>
      <text:p text:style-name="P253"><text:span text:style-name="T254">33</text:span><text:span text:style-name="T255">.</text:span><text:span text:style-name="T256"><text:s/>Topografinis planas<text:s/></text:span><text:span text:style-name="T257">– žemėlapis, sudaromas neatsižvelgiant į Žemės sferiškumą.</text:span></text:p>
      <text:p text:style-name="P258"><text:span text:style-name="T259">34</text:span><text:span text:style-name="T260">.<text:s/></text:span><text:span text:style-name="T261">Topografinis žemėlapis</text:span><text:span text:style-name="T262"><text:s/>– žemėlapis, kuriame vaizduojami<text:s/></text:span><text:span text:style-name="T263">ž</text:span><text:span text:style-name="T264">emės paviršiaus topografiniai gamtiniai ir antropogeniniai objektai.</text:span></text:p>
      <text:p text:style-name="P265"><text:span text:style-name="T266">35</text:span><text:span text:style-name="T267">.<text:s/></text:span><text:span text:style-name="T268">Valstybinis geodezinis pagrindas</text:span><text:span text:style-name="T269"><text:s/>– valstybinių geodezinių tinklų, jų koordinačių ir aukščių visuma.<text:s/></text:span></text:p>
      <text:p text:style-name="P270"><text:span text:style-name="T271">36</text:span><text:span text:style-name="T272">.</text:span><text:span text:style-name="T273"><text:s/>Valstybinis georeferencinių erdvinių duomenų rinkinys<text:s/></text:span><text:span text:style-name="T274">–<text:s/></text:span><text:span text:style-name="T275">ž</text:span><text:span text:style-name="T276">emės paviršiaus gamtinių ir antropogeninių objektų, esančių Lietuvos Respublikos ter</text:span><text:span text:style-name="T277">itorijoje, jos ekonominėje zonoje ir kontinentiniame šelfe Baltijos jūroje, erdvinių duomenų rinkinys.</text:span></text:p>
      <text:p text:style-name="P278"><text:span text:style-name="T279">37</text:span><text:span text:style-name="T280">.</text:span><text:span text:style-name="T281"><text:s/>Žemėlapio arba plano mastelis</text:span><text:span text:style-name="T282"><text:s/>– linijos ilgio žemėlapyje (plane) ir vietovės atitinkamos linijos horizontalios projekcijos santykis.<text:s/></text:span></text:p>
      <text:p text:style-name="P283"><text:span text:style-name="T284">38</text:span><text:span text:style-name="T285">.</text:span><text:span text:style-name="T286"><text:s/>Žem</text:span><text:span text:style-name="T287">ėlapis</text:span><text:span text:style-name="T288"><text:s/>– kartografinis kūrinys, kuriame Žemės paviršiaus gamtiniai, antropogeniniai ir socialiniai objektai bei reiškiniai vaizduojami nustatytu masteliu ir sutartiniais ženklais kartografinėje projekcijoje.</text:span></text:p>
      <text:p text:style-name="P289"><text:span text:style-name="T290">39</text:span><text:span text:style-name="T291">.<text:s/></text:span><text:span text:style-name="T292">Žemėlapių nomenklatūra</text:span><text:span text:style-name="T293"><text:s/>– tarptautinė ar<text:s/></text:span><text:span text:style-name="T294">(ir) nacionalinė žemėlapių skaidymo lapais ir indeksavimo sistema.<text:s/></text:span></text:p>
      <text:p text:style-name="P295"/>
      <text:p text:style-name="P296"><text:span text:style-name="T297">II</text:span><text:span text:style-name="T298"><text:s/>skyrius</text:span></text:p>
      <text:p text:style-name="P299"><text:span text:style-name="T300">geodezinė IR kartografinė veikla</text:span></text:p>
      <text:p text:style-name="P301"/>
      <text:p text:style-name="P302"><text:span text:style-name="T303">3</text:span><text:span text:style-name="T304"><text:s/>straipsnis.<text:s/></text:span><text:span text:style-name="T305">Geodezinė ir kartografinė veikla</text:span></text:p>
      <text:p text:style-name="P306"><text:span text:style-name="T307">1</text:span><text:span text:style-name="T308">. Geodezinė ir kartografinė veikla vykdoma Lietuvos Respublikos teritorijoje,<text:s/></text:span><text:span text:style-name="T309">jos ekonominėje zonoje ir kontinentiniame šelfe Baltijos jūroje.</text:span></text:p>
      <text:p text:style-name="P310"><text:span text:style-name="T311">2</text:span><text:span text:style-name="T312">. Geodezinė ir kartografinė veikla apima valstybinius, teminius ir savivaldybių vykdomus<text:s/></text:span><text:soft-page-break/><text:span text:style-name="T313">geodezijos ir kartografijos darbus.</text:span></text:p>
      <text:p text:style-name="P314"/>
      <text:p text:style-name="P315"><text:span text:style-name="T316">4</text:span><text:span text:style-name="T317"><text:s/>straipsnis.<text:s/></text:span><text:span text:style-name="T318">Valstybiniai geodezijos ir kartografijos</text:span><text:span text:style-name="T319"><text:s/>darbai</text:span></text:p>
      <text:p text:style-name="P320"><text:span text:style-name="T321">1</text:span><text:span text:style-name="T322">. Valstybiniai geodezijos ir kartografijos darbai yra šie:</text:span></text:p>
      <text:p text:style-name="P323"><text:span text:style-name="T324">1</text:span><text:span text:style-name="T325">) valstybinio geodezinio pagrindo sudarymas, plėtra, tvarkymas ir parametrų tikslinimas;<text:s/></text:span></text:p>
      <text:p text:style-name="P326"><text:span text:style-name="T327">2</text:span><text:span text:style-name="T328">) geoido parametrų tikslinimas;</text:span></text:p>
      <text:p text:style-name="P329"><text:span text:style-name="T330">3</text:span><text:span text:style-name="T331">) aerofotografavimas ir nuotolinis skenavimas;</text:span></text:p>
      <text:p text:style-name="P332"><text:span text:style-name="T333">4</text:span><text:span text:style-name="T334">) valstybinių ortofotografinių žemėlapių sudarymas, atnaujinimas ir tvarkymas;</text:span></text:p>
      <text:p text:style-name="P335"><text:span text:style-name="T336">5</text:span><text:span text:style-name="T337">) georeferencinio pagrindo žemėlapių 1:10 000, 1:50 000, 1:250 000 masteliu sudarymas, atnaujinimas ir tvarkymas;</text:span></text:p>
      <text:p text:style-name="P338"><text:span text:style-name="T339">6</text:span><text:span text:style-name="T340">) visų mastelių valstybinių georeferencinių erdvin</text:span><text:span text:style-name="T341">ių duomenų rinkinių sudarymas, atnaujinimas ir tvarkymas;</text:span></text:p>
      <text:p text:style-name="P342"><text:span text:style-name="T343">7</text:span><text:span text:style-name="T344">) Lietuvos Respublikos valstybės sienos kartografavimas;</text:span></text:p>
      <text:p text:style-name="P345"><text:span text:style-name="T346">8</text:span><text:span text:style-name="T347">) valstybinių teminių žemėlapių sudarymas, atnaujinimas ir tvarkymas;</text:span></text:p>
      <text:p text:style-name="P348"><text:span text:style-name="T349">9</text:span><text:span text:style-name="T350">) visų mastelių valstybinių topografinių žemėlapių sudar</text:span><text:span text:style-name="T351">ymas, atnaujinimas ir tvarkymas;</text:span></text:p>
      <text:p text:style-name="P352"><text:span text:style-name="T353">10</text:span><text:span text:style-name="T354">) gyvenamųjų vietovių ribų kartografavimas.</text:span></text:p>
      <text:p text:style-name="P355"><text:span text:style-name="T356">2</text:span><text:span text:style-name="T357">. Visos Lietuvos teritorijos valstybiniai ortofotografiniai ir georeferencinio pagrindo žemėlapiai atnaujinami ne rečiau kaip kas 5 metai. Valstybiniai georeferencini</text:span><text:span text:style-name="T358">ų erdvinių duomenų rinkiniai atnaujinami nuolat.</text:span></text:p>
      <text:p text:style-name="P359"><text:span text:style-name="T360">3</text:span><text:span text:style-name="T361">. Vykdant valstybinius geodezijos ir kartografijos darbus, išvardytus šio straipsnio 1 dalyje, sukuriama geodezinės ir kartografinės veiklos produkcija (geodeziniai tinklai, žemėlapiai, erdvinių duomenų</text:span><text:span text:style-name="T362"><text:s/>rinkiniai, aerofotografinės nuotraukos ir kita produkcija), jeigu ji parengta valstybės biudžeto ir užsienio paramos valstybei lėšomis, yra valstybės turtas, kurį patikėjimo teise valdo, naudoja ir kuriuo disponuoja Vyriausybės įgaliota institucija įstaty</text:span><text:span text:style-name="T363">mų nustatyta tvarka.</text:span></text:p>
      <text:p text:style-name="P364"><text:span text:style-name="T365">4</text:span><text:span text:style-name="T366">. Vyriausybės įgaliotai institucijai šio straipsnio 1 dalyje nurodytiems darbams vykdyti turi<text:s/></text:span><text:soft-page-break/><text:span text:style-name="T367">būti neatlyginamai suteikiama prieiga prie užsakovo lėšomis parengtos geodezinės ir kartografinės produkcijos.</text:span></text:p>
      <text:p text:style-name="P368"/>
      <text:p text:style-name="P369"><text:span text:style-name="T370">5</text:span><text:span text:style-name="T371"><text:s/>straipsnis.<text:s/></text:span><text:span text:style-name="T372">Teminiai geodezijos ir kartografijos darbai</text:span></text:p>
      <text:p text:style-name="P373"><text:span text:style-name="T374">1</text:span><text:span text:style-name="T375">. Teminiai geodezijos ir kartografijos darbai yra šie:</text:span></text:p>
      <text:p text:style-name="P376"><text:span text:style-name="T377">1</text:span><text:span text:style-name="T378">) atlasų ir teminių žemėlapių (nekilnojamojo turto registro (kadastro), geologijos, dirvožemio, miškų ir pan.) sudarymas, atnaujinimas ir tvarkymas;</text:span></text:p>
      <text:p text:style-name="P379"><text:span text:style-name="T380">2</text:span><text:span text:style-name="T381">) teminių erdvinių duomenų rinkinių sudarymas, atnaujinimas ir tvarkymas;</text:span></text:p>
      <text:p text:style-name="P382"><text:span text:style-name="T383">3</text:span><text:span text:style-name="T384">) jūrlapių ir oro navigacinių žemėlapių sudarymas, atnaujinimas ir tvarkymas;</text:span></text:p>
      <text:p text:style-name="P385"><text:span text:style-name="T386">4</text:span><text:span text:style-name="T387">) transporto, ryšių ir kitų žemėlapių sudarymas, atnaujinimas ir tvarkymas;</text:span></text:p>
      <text:p text:style-name="P388"><text:span text:style-name="T389">5</text:span><text:span text:style-name="T390">) temini</text:span><text:span text:style-name="T391">ai nuotoliniai tyrimai iš dirbtinių Žemės palydovų ir orlaivių, skirti tam tikros temos erdvinių duomenų rinkiniams, žemėlapiams, planams sudaryti ar paslaugoms parengti;<text:s/></text:span></text:p>
      <text:p text:style-name="P392"><text:span text:style-name="T393">6</text:span><text:span text:style-name="T394">) karinių poligonų, kovinių pozicijų ir kitų karinių objektų ar teritorijų (rib</text:span><text:span text:style-name="T395">ų) susiejimas su geodeziniu pagrindu;</text:span></text:p>
      <text:p text:style-name="P396"><text:span text:style-name="T397">7</text:span><text:span text:style-name="T398">) geodezinių tinklų sutankinimas (specialiųjų geodezinių tinklų sudarymas, atnaujinimas ir tvarkymas);</text:span></text:p>
      <text:p text:style-name="P399"><text:span text:style-name="T400">8</text:span><text:span text:style-name="T401">) teminių aerofotografinių nuotraukų ir kosminių nuotraukų dešifravimas.</text:span></text:p>
      <text:p text:style-name="P402"><text:span text:style-name="T403">2</text:span><text:span text:style-name="T404">. Vykdant šio straipsnio<text:s/></text:span><text:span text:style-name="T405">1 dalyje nurodytus darbus sukuriama teminė kartografinė produkcija, kuri nuosavybės teise priklauso užsakovui.</text:span></text:p>
      <text:p text:style-name="P406"/>
      <text:p text:style-name="P407"><text:span text:style-name="T408">6</text:span><text:span text:style-name="T409"><text:s/>straipsnis.<text:s/></text:span><text:span text:style-name="T410">Savivaldybių geodezijos ir kartografijos darbai</text:span></text:p>
      <text:p text:style-name="P411"><text:span text:style-name="T412">1</text:span><text:span text:style-name="T413">. Savivaldybių geodezijos ir kartografijos darbai yra šie:</text:span></text:p>
      <text:p text:style-name="P414"><text:span text:style-name="T415">1</text:span><text:span text:style-name="T416">) savival</text:span><text:span text:style-name="T417">dybės teritorijos geodezinių tinklų sudarymas, tvarkymas ir jų parametrų tikslinimas;</text:span></text:p>
      <text:p text:style-name="P418"><text:span text:style-name="T419">2</text:span><text:span text:style-name="T420">) savivaldybės teritorijos topografinių planų ir erdvinių duomenų rinkinių sudarymas ir tvarkymas Vyriausybės įgaliotos institucijos nustatyta tvarka;</text:span></text:p>
      <text:p text:style-name="P421"><text:span text:style-name="T422">3</text:span><text:span text:style-name="T423">) kartogr</text:span><text:span text:style-name="T424">afijos darbai statybviečių planams ir inžinerinių tinklų planams sudaryti ir esamų žemėlapių (planų) atnaujinimas;</text:span></text:p>
      <text:p text:style-name="P425"><text:span text:style-name="T426">4</text:span><text:span text:style-name="T427">) statinių ir įrenginių žymėjimo vietovėje priežiūra.</text:span></text:p>
      <text:p text:style-name="P428"><text:span text:style-name="T429">2</text:span><text:span text:style-name="T430">. Savivaldybės erdvinių duomenų rinkinius sudaro savivaldybės teritorijos topografinių planų ir erdvinių duomenų rinkinių duomenys.<text:s/></text:span></text:p>
      <text:p text:style-name="P431"><text:span text:style-name="T432">3</text:span><text:span text:style-name="T433">. Geodezinės ir kartografinės veiklos produkcija (geodeziniai tinklai, žemėlapiai, erdvinių duomenų rinkiniai, aerofot</text:span><text:span text:style-name="T434">ografinės nuotraukos ir kita produkcija), jeigu ji parengta savivaldybės ir užsienio paramos savivaldybei lėšomis, nuosavybės teise priklauso savivaldybei.</text:span></text:p>
      <text:p text:style-name="P435"><text:span text:style-name="T436">4</text:span><text:span text:style-name="T437">. Savivaldybei šio straipsnio 1 dalyje nurodytiems darbams vykdyti turi būti neatlyginamai sute</text:span><text:span text:style-name="T438">ikiama prieiga prie užsakovo lėšomis parengtos geodezinės ir kartografinės produkcijos.</text:span></text:p>
      <text:p text:style-name="P439"/>
      <text:p text:style-name="P440"><text:span text:style-name="T441">7</text:span><text:span text:style-name="T442"><text:s/>straipsnis.<text:s/></text:span><text:span text:style-name="T443">Geodezijos ir kartografijos darbų finansavimas</text:span></text:p>
      <text:p text:style-name="P444"><text:span text:style-name="T445">Valstybiniai geodezijos ir kartografijos darbai, teminiai geodezijos ir kartografijos darbai finan</text:span><text:span text:style-name="T446">suojami iš valstybės biudžeto, užsienio valstybių paramos arba užsakovo lėšomis. Savivaldybių geodezijos ir kartografijos darbai finansuojami valstybės, savivaldybių, užsienio valstybių paramos arba užsakovo lėšomis. Savivaldybių geodezijos ir kartografijo</text:span><text:span text:style-name="T447">s darbai finansuojami iš valstybės biudžeto, jeigu jie įtraukti į valstybines kartografavimo programas</text:span><text:span text:style-name="T448">.</text:span></text:p>
      <text:p text:style-name="P449"/>
      <text:p text:style-name="P450"><text:span text:style-name="T451">III</text:span><text:span text:style-name="T452"><text:s/>skyrius</text:span></text:p>
      <text:p text:style-name="P453"><text:span text:style-name="T454">geodezinės ir kartografinės veiklos ADMINISTRAVIMAS</text:span></text:p>
      <text:p text:style-name="P455"/>
      <text:p text:style-name="P456"><text:span text:style-name="T457">8</text:span><text:span text:style-name="T458"><text:s/>straipsnis.<text:s/></text:span><text:span text:style-name="T459">Vyriausybės kompetencija geodezijos, kartografijos ir<text:s/></text:span><text:span text:style-name="T460">valstybinių georeferencinių erdvinių duomenų rengimo srityse</text:span></text:p>
      <text:p text:style-name="P461"><text:span text:style-name="T462">Vyriausybė:<text:s/></text:span></text:p>
      <text:p text:style-name="P463"><text:span text:style-name="T464">1</text:span><text:span text:style-name="T465">) steigia instituciją geodezijos, kartografijos ir valstybiniams georeferenciniams erdviniams duomenims kaupti ir tvirtina jos nuostatus;</text:span></text:p>
      <text:p text:style-name="P466"><text:span text:style-name="T467">2</text:span><text:span text:style-name="T468">) tvirtina Lietuvos Respublikos ge</text:span><text:span text:style-name="T469">odezinių koordinačių, aukščių ir sunkio sistemų nustatymo ir naudojimo tvarkos aprašą, valstybinių geodezinių tinklų atnaujinimo periodiškumą ir žemėlapių nomenklatūras;</text:span></text:p>
      <text:p text:style-name="P470"><text:span text:style-name="T471">3</text:span><text:span text:style-name="T472">) tvirtina geodezininko kvalifikacijos pažymėjimų išdavimo, galiojimo sustabdymo,</text:span><text:span text:style-name="T473"><text:s/>galiojimo panaikinimo taisykles.</text:span></text:p>
      <text:p text:style-name="P474"/>
      <text:p text:style-name="P475"><text:span text:style-name="T476">9</text:span><text:span text:style-name="T477"><text:s/>straipsnis.<text:s/></text:span><text:span text:style-name="T478">Ministerijų ir valstybės įstaigų kompetencija geodezijos, kartografijos ir valstybinių georeferencinių erdvinių duomenų rinkinių rengimo srityse</text:span></text:p>
      <text:p text:style-name="P479"><text:span text:style-name="T480">1</text:span><text:span text:style-name="T481">. Žemės ūkio ministerija:</text:span></text:p>
      <text:p text:style-name="P482"><text:span text:style-name="T483">1</text:span><text:span text:style-name="T484">) formuoja valstybės</text:span><text:span text:style-name="T485"><text:s/>politiką geodezijos, kartografijos ir valstybinių georeferencinių erdvinių duomenų rinkinių rengimo, Lietuvos erdvinės informacijos infrastruktūros plėtojimo srityse;</text:span></text:p>
      <text:p text:style-name="P486"><text:span text:style-name="T487">2</text:span><text:span text:style-name="T488">) nustato valstybinio geodezinio pagrindo, krašto kartografavimo ir valstybinių geo</text:span><text:span text:style-name="T489">referencinių erdvinių duomenų rinkinių strategiją;<text:s/></text:span></text:p>
      <text:p text:style-name="P490"><text:span text:style-name="T491">3</text:span><text:span text:style-name="T492">) tvirtina geodezijos ir kartografijos darbų savivaldybėse kontrolės ir valstybinės ekspertizės tvarkos aprašą;</text:span></text:p>
      <text:p text:style-name="P493"><text:span text:style-name="T494">4</text:span><text:span text:style-name="T495">) tvirtina valstybinių geodezijos ir kartografijos darbų valstybinių georeferencin</text:span><text:span text:style-name="T496">ių erdvinių duomenų rinkinių valstybinės priežiūros ir kokybės kontrolės tvarkos aprašą;</text:span></text:p>
      <text:p text:style-name="P497"><text:span text:style-name="T498">5</text:span><text:span text:style-name="T499">) tvirtina valstybinio geodezinio pagrindo sudarymo, atnaujinimo, kartografavimo ir valstybinių georeferencinių erdvinių duomenų rinkinių sudarymo ir tvarkymo pro</text:span><text:span text:style-name="T500">gramas.</text:span></text:p>
      <text:p text:style-name="P501"><text:span text:style-name="T502">2</text:span><text:span text:style-name="T503">. Suinteresuotos ministerijos ir valstybės įstaigos:</text:span></text:p>
      <text:p text:style-name="P504"><text:span text:style-name="T505">1</text:span><text:span text:style-name="T506">) pagal kompetenciją dalyvauja formuojant valstybinių georeferencinių erdvinių duomenų rinkinių rengimo strategiją;</text:span></text:p>
      <text:p text:style-name="P507"><text:span text:style-name="T508">2</text:span><text:span text:style-name="T509">) organizuoja žinybinių geodezijos ir kartografijos srities prog</text:span><text:span text:style-name="T510">ramų rengimą ir įgyvendinimą;</text:span></text:p>
      <text:p text:style-name="P511"><text:span text:style-name="T512">3</text:span><text:span text:style-name="T513">) organizuoja teminių geodezijos ir kartografijos darbų vykdymą;</text:span></text:p>
      <text:p text:style-name="P514"><text:span text:style-name="T515">4</text:span><text:span text:style-name="T516">) koordinuoja aerofotografavimo ir nuotolinio skenavimo darbus.</text:span></text:p>
      <text:p text:style-name="P517"/>
      <text:p text:style-name="P518"><text:span text:style-name="T519">10</text:span><text:span text:style-name="T520"><text:s/>straipsnis.<text:s/></text:span><text:span text:style-name="T521">Vyriausybės įgaliotos institucijos kompetencija geodezijos,<text:s/></text:span><text:span text:style-name="T522">kartografijos ir valstybinių georeferencinių erdvinių duomenų rinkinių rengimo srityse</text:span></text:p>
      <text:p text:style-name="P523"><text:span text:style-name="T524">Vyriausybės įgaliota institucija, įgyvendindama Lietuvos Respublikos valstybės politiką geodezijos, kartografijos, valstybinių georeferencinių erdvinių duomenų rinkini</text:span><text:span text:style-name="T525">ų ir Lietuvos erdvinės informacijos infrastruktūros srityse:</text:span></text:p>
      <text:p text:style-name="P526"><text:span text:style-name="T527">1</text:span><text:span text:style-name="T528">) teisės aktų nustatyta tvarka rengia valstybinio geodezinio pagrindo sudarymo, atnaujinimo, kartografavimo ir valstybinių georeferencinių erdvinių duomenų rinkinių, Lietuvos erdvinės informac</text:span><text:span text:style-name="T529">ijos infrastruktūros veiklos užtikrinimo ir tobulinimo programas ir teikia jas Vyriausybei tvirtinti;</text:span></text:p>
      <text:p text:style-name="P530"><text:span text:style-name="T531">2</text:span><text:span text:style-name="T532">) metodiškai vadovauja valstybiniams ir savivaldybių geodezijos ir kartografijos darbams, valstybinio geodezinio pagrindo, valstybinių georeferencini</text:span><text:span text:style-name="T533">ų erdvinių duomenų rinkinių sudarymo, Lietuvos erdvinės informacijos infrastruktūros veiklos užtikrinimo ir tobulinimo darbams, pagal kompetenciją koordinuoja erdvinių duomenų rinkinių ir naudojimosi jais paslaugų unifikavimą ir sąveikumą;</text:span></text:p>
      <text:p text:style-name="P534"><text:span text:style-name="T535">3</text:span><text:span text:style-name="T536">) tvirtina<text:s/></text:span><text:span text:style-name="T537">valstybinių georeferencinių erdvinių duomenų rinkinių ir georeferencinio pagrindo žemėlapių sąrašą, valstybinių geodezinių tinklų tikslumo klases;</text:span></text:p>
      <text:p text:style-name="P538"><text:span text:style-name="T539">4</text:span><text:span text:style-name="T540">) organizuoja valstybinio geodezinio pagrindo sudarymo, atnaujinimo, kartografavimo ir valstybinių geore</text:span><text:span text:style-name="T541">ferencinių erdvinių duomenų rinkinių ir georeferencinio pagrindo žemėlapių sudarymo programų įgyvendinimą;</text:span></text:p>
      <text:p text:style-name="P542"><text:span text:style-name="T543">5</text:span><text:span text:style-name="T544">) organizuoja Lietuvos Respublikos valstybės sienos geodezijos ir kartografijos darbus;<text:s/></text:span></text:p>
      <text:p text:style-name="P545"><text:span text:style-name="T546">6</text:span><text:span text:style-name="T547">) organizuoja LitPOS tvarkymą ir tobulinimą;</text:span></text:p>
      <text:p text:style-name="P548"><text:span text:style-name="T549">7</text:span><text:span text:style-name="T550">) koordinuoja tarptautinių, valstybinių programų ir projektų įgyvendinimą geodezijos, kartografijos ir Lietuvos erdvinės informacijos infrastruktūros srityje;<text:s/></text:span></text:p>
      <text:p text:style-name="P551"><text:span text:style-name="T552">8</text:span><text:span text:style-name="T553">) koordinuoja su kitomis institucijomis aerofotografavimo ir nuotolinio skenavimo darbus;</text:span></text:p>
      <text:p text:style-name="P554"><text:span text:style-name="T555">9</text:span><text:span text:style-name="T556">) rengia ir tvirtina geodezijos, kartografijos ir valstybinių georeferencinių erdvinių duomenų rinkinių ir georeferencinio pagrindo žemėlapių sudarymo techninius reglamentus ir specifikacijas, užtikrina jų suderinamumą su tarptautiniais Europos Sąjungo</text:span><text:span text:style-name="T557">s ir Šiaurės Atlanto sutarties organizacijos (NATO) standartais ir reikalavimais geodezijos, kartografijos ir erdvinių duomenų rinkinių kaupimo srityse;</text:span></text:p>
      <text:p text:style-name="P558"><text:span text:style-name="T559">10</text:span><text:span text:style-name="T560">) teisės aktų nustatyta tvarka išduoda geodezininko kvalifikacijos pažymėjimus, sustabdo ir panai</text:span><text:span text:style-name="T561">kina kvalifikacijos pažymėjimų galiojimą;</text:span></text:p>
      <text:p text:style-name="P562"><text:span text:style-name="T563">11</text:span><text:span text:style-name="T564">) įstatymų nustatyta tvarka administruoja georeferencinio pagrindo žemėlapių, valstybinių ortofotografinių žemėlapių ir valstybinių georeferencinių erdvinių duomenų rinkinių autorių išimtines turtines teises;</text:span></text:p>
      <text:p text:style-name="P565"><text:span text:style-name="T566">12</text:span><text:span text:style-name="T567">) nustato geodezinės, kartografinės medžiagos ir valstybinių georeferencinių erdvinių duomenų rinkinių teikimo tvarką;</text:span></text:p>
      <text:p text:style-name="P568"><text:span text:style-name="T569">13</text:span><text:span text:style-name="T570">) atlieka valstybinių geodezijos ir kartografijos darbų, valstybinių georeferencinių erdvinių duomenų rinkinių valstybinę pr</text:span><text:span text:style-name="T571">iežiūrą ir kokybės kontrolę, užtikrina ir tobulina Lietuvos erdvinės informacijos infrastruktūros funkcionalumą;</text:span></text:p>
      <text:p text:style-name="P572"><text:span text:style-name="T573">14</text:span><text:span text:style-name="T574">) saugo valstybinę geodezinę ir kartografinę medžiagą (geodezinių tinklų sudarymo ir atnaujinimo medžiagą, žemėlapius, aerofotografines n</text:span><text:span text:style-name="T575">uotraukas, kosmines nuotraukas, erdvinių duomenų rinkinius ir kita);</text:span></text:p>
      <text:p text:style-name="P576"><text:span text:style-name="T577">15</text:span><text:span text:style-name="T578">) atlieka savivaldybėse atliekamų geodezijos ir kartografijos darbų priežiūrą;</text:span></text:p>
      <text:p text:style-name="P579"><text:span text:style-name="T580">16</text:span><text:span text:style-name="T581">) atlieka šio ir kitų įstatymų bei Vyriausybės jai pavestas funkcijas.</text:span></text:p>
      <text:p text:style-name="P582"/>
      <text:p text:style-name="P583"><text:span text:style-name="T584">11</text:span><text:span text:style-name="T585"><text:s/>straipsnis.<text:s/></text:span><text:span text:style-name="T586">K</text:span><text:span text:style-name="T587">itų institucijų kompetencija geodezijos ir kartografijos srityje</text:span></text:p>
      <text:p text:style-name="P588"><text:span text:style-name="T589">1</text:span><text:span text:style-name="T590">. Atlikdamas savivaldybių teritorijų planavimo valstybinę priežiūrą, apskrities viršininkas Vyriausybės įgaliotos institucijos nustatyta tvarka prižiūri ir kontroliuoja geodezijos, topog</text:span><text:span text:style-name="T591">rafijos, geoinformatikos darbus, tikrina žemės sklypų kadastro duomenų nustatymą ir organizuoja nekilnojamųjų daiktų kadastrinių matavimų valstybinę ekspertizę.</text:span></text:p>
      <text:p text:style-name="P592"><text:span text:style-name="T593">TAR pastaba.</text:span><text:span text:style-name="T594"><text:s/>11 straipsnio 1 dalis galioja iki 2010 m. birželio 30 d.</text:span></text:p>
      <text:p text:style-name="P595"><text:span text:style-name="T596">2</text:span><text:span text:style-name="T597">. Savivaldybės:<text:s/></text:span></text:p>
      <text:p text:style-name="P598"><text:span text:style-name="T599">1</text:span><text:span text:style-name="T600">) tvarko savivaldybių erdvinių duomenų rinkinius pagal Vyriausybės įgaliotos institucijos patvirtintus techninius reglamentus ir specifikacijas;</text:span></text:p>
      <text:p text:style-name="P601"><text:span text:style-name="T602">2</text:span><text:span text:style-name="T603">) patikėjimo teise valdo, naudoja valstybei nuosavybės teise priklausantį turtą, kurį sudaro savivaldybės<text:s/></text:span><text:span text:style-name="T604">teritorijos 1:2 000 ir didesnio mastelio topografiniai planai, erdvinių duomenų rinkiniai ir geodeziniai tinklai, ir šiuo turtu disponuoja Vyriausybės nustatyta tvarka;<text:s/></text:span></text:p>
      <text:p text:style-name="P605"><text:span text:style-name="T606">3</text:span><text:span text:style-name="T607">) sprendžia geodezinės ir kartografinės produkcijos atnaujinimo, naudojimo,<text:s/></text:span><text:span text:style-name="T608">geodezinių tinklų sutankinimo ir geodezinių ženklų apsaugos savivaldybės teritorijoje klausimus;</text:span></text:p>
      <text:p text:style-name="P609"><text:span text:style-name="T610">4</text:span><text:span text:style-name="T611">) organizuoja savivaldybės teritorijos administracinių ribų matavimo, ženklinimo ir kartografijos darbus, 1:2 000 ir didesnio mastelio topografinių planų,</text:span><text:span text:style-name="T612"><text:s/>erdvinių duomenų rinkinių, vietinių geodezinių tinklų sudarymo ir tvarkymo darbus;</text:span></text:p>
      <text:p text:style-name="P613"><text:span text:style-name="T614">5</text:span><text:span text:style-name="T615">) nustato geodezinės, kartografinės medžiagos ir savivaldybės erdvinių duomenų rinkinių teikimo tvarką Vyriausybės nustatyta tvarka;</text:span></text:p>
      <text:p text:style-name="P616"><text:span text:style-name="T617">6</text:span><text:span text:style-name="T618">) derina topografinius planus</text:span><text:span text:style-name="T619"><text:s/>ir atlieka jų kontrolę Vyriausybės įgaliotos institucijos nustatyta tvarka;</text:span></text:p>
      <text:p text:style-name="P620"><text:span text:style-name="T621">7</text:span><text:span text:style-name="T622">) atlieka geodezinės ir kartografinės veiklos savivaldybės teritorijoje priežiūrą ir apie pastebėtus pažeidimus informuoja Vyriausybės įgaliotą instituciją jos nustatyta tvar</text:span><text:span text:style-name="T623">ka;</text:span></text:p>
      <text:p text:style-name="P624"><text:span text:style-name="T625">8</text:span><text:span text:style-name="T626">) neatlygintinai teikia Vyriausybės įgaliotai institucijai savivaldybės erdvinių duomenų rinkinius, reikalingus georeferencinio pagrindo kadastro duomenims, valstybiniams georeferenciniams erdvinių duomenų rinkiniams sudaryti, atnaujinti ir tvarky</text:span><text:span text:style-name="T627">ti, georeferencinio pagrindo ir teminiams žemėlapiams sudaryti;<text:s/></text:span></text:p>
      <text:p text:style-name="P628"><text:span text:style-name="T629">9</text:span><text:span text:style-name="T630">) įstatymų nustatyta tvarka administruoja savivaldybės erdvinių duomenų rinkinių autorių išimtines turtines teises;</text:span></text:p>
      <text:p text:style-name="P631"><text:span text:style-name="T632">10</text:span><text:span text:style-name="T633">) saugo savivaldybės geodezinę ir kartografinę medžiagą (savival</text:span><text:span text:style-name="T634">dybės teritorijos geodezinių tinklų sudarymo ir atnaujinimo medžiagą, žemėlapius, planus, erdvinių duomenų rinkinius ir kita).</text:span></text:p>
      <text:p text:style-name="P635"/>
      <text:p text:style-name="P636"><text:span text:style-name="T637">IV</text:span><text:span text:style-name="T638"><text:s/>skyrius</text:span></text:p>
      <text:p text:style-name="P639"><text:span text:style-name="T640">Geodezinės ir kartografinės veiklos sąlygos, Geodezinę ir kartografinę veiklą atliekančių asmenų teisės ir<text:s/></text:span><text:span text:style-name="T641">pareigos</text:span></text:p>
      <text:p text:style-name="P642"/>
      <text:p text:style-name="P643"><text:span text:style-name="T644">12</text:span><text:span text:style-name="T645"><text:s/>straipsnis.<text:s/></text:span><text:span text:style-name="T646">Asmenys, turintys teisę atlikti geodezijos ir kartografijos darbus, ir šiems asmenims taikomi kvalifikaciniai reikalavimai<text:s/></text:span></text:p>
      <text:p text:style-name="P647"><text:span text:style-name="T648">1</text:span><text:span text:style-name="T649">. Geodezijos ir kartografijos darbus Lietuvos Respublikos teritorijoje turi teisę atlikti Lietuvos</text:span><text:span text:style-name="T650"><text:s/>Respublikos, kitų valstybių narių piliečiai, kiti fiziniai asmenys, kurie naudojasi Europos Sąjungos teisės aktų jiems suteiktomis judėjimo valstybėje narėje teisėmis, arba Lietuvos Respublikoje ar kitoje valstybėje narėje įsteigtas juridinis asmuo ar kit</text:span><text:span text:style-name="T651">a organizacija, ar jų padaliniai. Lietuvos Respublikos, kitų valstybių narių piliečiai, kiti fiziniai asmenys, kurie naudojasi Europos Sąjungos teisės aktų jiems suteiktomis judėjimo valstybėje narėje teisėmis, gali atlikti geodezijos ir kartografijos darb</text:span><text:span text:style-name="T652">us turėdami jiems išduotus kvalifikacijos pažymėjimus arba kitus dokumentus, kurie suteikia teisę atlikti geodezijos ir kartografijos darbus. Lietuvos Respublikoje ar kitoje valstybėje narėje įsteigtas juridinis asmuo ar kita organizacija, ar jų padaliniai</text:span><text:span text:style-name="T653"><text:s/>gali atlikti geodezijos ir kartografijos darbus, kai jų darbuotojas (fizinis asmuo) turi jam išduotą kvalifikacijos pažymėjimą ar kitą dokumentą, suteikiantį teisę atlikti geodezijos ir kartografijos darbus.</text:span></text:p>
      <text:p text:style-name="P654"><text:span text:style-name="T655">2</text:span><text:span text:style-name="T656">. Fizinis asmuo, atliekantis geodezijos ir</text:span><text:span text:style-name="T657"><text:s/>kartografijos darbus, privalo turėti kvalifikacijos pažymėjimą, išduotą Vyriausybės įgaliotos institucijos. Tuo atveju, jeigu valstybės narės pilietis, kitas fizinis asmuo, juridinių asmenų ar kitų organizacijų, ar jų padalinių darbuotojas turi kitos vals</text:span><text:span text:style-name="T658">tybės narės kompetentingos institucijos išduotą kvalifikacijos pažymėjimą arba kitą dokumentą, įrodantį, kad jis turi teisę atlikti geodezijos ir kartografijos darbus vadovaujantis tos valstybės narės teisės aktais, reikalavimas tokį pažymėjimą gauti iš na</text:span><text:span text:style-name="T659">ujo netaikomas.</text:span></text:p>
      <text:p text:style-name="P660"><text:span text:style-name="T661">3</text:span><text:span text:style-name="T662">. Fiziniam asmeniui, pageidaujančiam gauti geodezininko kvalifikacijos pažymėjimą, taikomi šie kvalifikaciniai reikalavimai:</text:span></text:p>
      <text:p text:style-name="P663"><text:span text:style-name="T664">1</text:span><text:span text:style-name="T665">) aukštasis išsilavinimas, kai studijų programose yra geodezijos srities dalykų, kurių kreditų skaičių nust</text:span><text:span text:style-name="T666">ato Vyriausybė. Per 5 metų laikotarpį nuo šio įstatymo įsigaliojimo kvalifikacijos pažymėjimas gali būti išduotas ir aukštesnįjį išsilavinimą turinčiam asmeniui, jeigu jis atitinka kitus šio straipsnio 3 dalyje nustatytus kvalifikacinius reikalavimus;</text:span></text:p>
      <text:p text:style-name="P667"><text:span text:style-name="T668">2</text:span><text:span text:style-name="T669">) iki prašymo pateikimo Vyriausybės įgaliotai institucijai įgyta ne mažesnė kaip 2 metų darbo geodezinių ir kartografinių duomenų rengimo srityje patirtis, skaičiuojant nuo to laiko, kai asmuo pradėjo dirbti šios srities darbus;</text:span><text:s/></text:p>
      <text:p text:style-name="P670">Straipsnio punkto<text:s/>pakeitimai:</text:p>
      <text:p text:style-name="P671"><text:span text:style-name="T672">Nr.<text:s/></text:span><text:a xlink:href="https://www.e-tar.lt/portal/legalAct.html?documentId=4c1e0680ae2411e5b12fbb7dc920ee2c" office:target-frame-name="_top" xlink:show="replace"><text:span text:style-name="T673">XII-2171</text:span></text:a><text:span text:style-name="T674">, 2015-12-15, paskelbta TAR 2015-12-29, i. k. 2015-20859</text:span></text:p>
      <text:p text:style-name="Normal"/>
      <text:p text:style-name="P675"><text:span text:style-name="T676">3</text:span><text:span text:style-name="T677">) ne anksčiau kaip prieš 3 metus iki prašymo pateikimo Vyriausybės<text:s/></text:span><text:span text:style-name="T678">įgaliotai institucijai išlaikytas profesinių žinių patikrinimo egzaminas.</text:span><text:s/></text:p>
      <text:p text:style-name="P679">Straipsnio punkto pakeitimai:</text:p>
      <text:p text:style-name="P680"><text:span text:style-name="T681">Nr.<text:s/></text:span><text:a xlink:href="https://www.e-tar.lt/portal/legalAct.html?documentId=4c1e0680ae2411e5b12fbb7dc920ee2c" office:target-frame-name="_top" xlink:show="replace"><text:span text:style-name="T682">XII-2171</text:span></text:a><text:span text:style-name="T683">, 2015-12-15, paskelbta TAR 2015-12-29, i</text:span><text:span text:style-name="T684">. k. 2015-20859</text:span></text:p>
      <text:p text:style-name="Normal"/>
      <text:p text:style-name="P685"><text:span text:style-name="T686">4</text:span><text:span text:style-name="T687">. Fizinis asmuo, pageidaujantis gauti geodezininko kvalifikacijos pažymėjimą, Vyriausybės įgaliotai institucijai pateikia prašymą ir kvalifikacijos reikalavimus patvirtinantį dokumentą. Kvalifikacijos pažymėjimas verstis geodezinink</text:span><text:span text:style-name="T688">o veikla arba rašytinis motyvuotas atsisakymas išduoti kvalifikacijos pažymėjimą turi būti pateiktas pareiškėjui ne vėliau kaip per 30 dienų nuo dokumentų, reikalingų kvalifikacijos pažymėjimui išduoti, gavimo dienos. Geodezininko kvalifikacijos pažymėjima</text:span><text:span text:style-name="T689">s išduodamas Vyriausybės nustatyta tvarka.</text:span><text:s/></text:p>
      <text:p text:style-name="P690">Straipsnio dalies pakeitimai:</text:p>
      <text:p text:style-name="P691"><text:span text:style-name="T692">Nr.<text:s/></text:span><text:a xlink:href="https://www.e-tar.lt/portal/legalAct.html?documentId=4c1e0680ae2411e5b12fbb7dc920ee2c" office:target-frame-name="_top" xlink:show="replace"><text:span text:style-name="T693">XII-2171</text:span></text:a><text:span text:style-name="T694">, 2015-12-15, paskelbta TAR 2015-12-29, i. k. 2015-20859</text:span></text:p>
      <text:p text:style-name="Normal"/>
      <text:p text:style-name="P695"><text:span text:style-name="T696">5.</text:span><text:span text:style-name="T697"><text:s/>Neteko ga</text:span><text:span text:style-name="T698">lios nuo 2016-05-01</text:span></text:p>
      <text:p text:style-name="P699">Straipsnio dalies naikinimas:</text:p>
      <text:p text:style-name="P700"><text:span text:style-name="T701">Nr.<text:s/></text:span><text:a xlink:href="https://www.e-tar.lt/portal/legalAct.html?documentId=4c1e0680ae2411e5b12fbb7dc920ee2c" office:target-frame-name="_top" xlink:show="replace"><text:span text:style-name="T702">XII-2171</text:span></text:a><text:span text:style-name="T703">, 2015-12-15, paskelbta TAR 2015-12-29, i. k. 2015-20859</text:span></text:p>
      <text:p text:style-name="Normal"/>
      <text:p text:style-name="P704"><text:span text:style-name="T705">6</text:span><text:span text:style-name="T706">. Geodezininko kvalifikacijos<text:s/></text:span><text:span text:style-name="T707">pažymėjimą turintis asmuo turi teisę atlikti šiuos geodezijos ir kartografijos darbus:</text:span></text:p>
      <text:p text:style-name="P708"><text:span text:style-name="T709">1</text:span><text:span text:style-name="T710">) nustatyti pastatų ir statinių nuosėdžius ir posvyrius;</text:span></text:p>
      <text:p text:style-name="P711"><text:span text:style-name="T712">2</text:span><text:span text:style-name="T713">) pažymėti projektuojamų statinių ir įrenginių vietas ir sudaryti jų padėties schemas;<text:s/></text:span></text:p>
      <text:p text:style-name="P714"><text:span text:style-name="T715">3</text:span><text:span text:style-name="T716">) sudaryti<text:s/></text:span><text:span text:style-name="T717">topografinius planus;</text:span></text:p>
      <text:p text:style-name="P718"><text:span text:style-name="T719">4</text:span><text:span text:style-name="T720">) sudaryti inžinerinių tinklų planus.</text:span></text:p>
      <text:p text:style-name="P721"><text:span text:style-name="T722">7</text:span><text:span text:style-name="T723">. Fizinio asmens, atliekančio geodezijos ir kartografijos darbus, kurie neišvardyti šio straipsnio 6 dalyje, kvalifikacinius reikalavimus nustato užsakovas.</text:span></text:p>
      <text:p text:style-name="P724"><text:span text:style-name="T725">8</text:span><text:span text:style-name="T726">. Leidimus atlikti geo</text:span><text:span text:style-name="T727">dezijos ir kartografijos darbus valstybės sienos apsaugos zonoje ir teritorinėje jūroje, teisės aktuose nustatytuose valstybinės reikšmės rizikos objektuose, draudžiamose zonose, kariniuose poligonuose išduoda institucijos, kurioms priskirti šie objektai.</text:span></text:p>
      <text:p text:style-name="P728"><text:span text:style-name="T729">9</text:span><text:span text:style-name="T730">. Leidimai dirbti ar susipažinti su valstybės paslaptį sudarančia geodezine ir kartografine medžiaga išduodami Lietuvos Respublikos valstybės ir tarnybos paslapčių įstatymo nustatyta tvarka.</text:span></text:p>
      <text:p text:style-name="P731"/>
      <text:p text:style-name="P732"><text:span text:style-name="T733">13</text:span><text:span text:style-name="T734"><text:s/>straipsnis.<text:s/></text:span><text:span text:style-name="T735">Geodezininko teisės ir pareigos<text:s/></text:span></text:p>
      <text:p text:style-name="P736"><text:span text:style-name="T737">1</text:span><text:span text:style-name="T738">. Atlikdamas geodezijos ir kartografijos darbus Lietuvos Respublikos teritorijoje, geodezininkas privalo:</text:span></text:p>
      <text:p text:style-name="P739"><text:span text:style-name="T740">1</text:span><text:span text:style-name="T741">) savo veikloje vadovautis Lietuvos Respublikos įstatymais ir kitais teisės aktais;</text:span></text:p>
      <text:p text:style-name="P742"><text:span text:style-name="T743">2</text:span><text:span text:style-name="T744">) būti nešališkas;</text:span></text:p>
      <text:p text:style-name="P745"><text:span text:style-name="T746">3</text:span><text:span text:style-name="T747">) užtikrinti tvarkingą geodezinių<text:s/></text:span><text:span text:style-name="T748">punktų aplinką;</text:span></text:p>
      <text:p text:style-name="P749"><text:span text:style-name="T750">4</text:span><text:span text:style-name="T751">) teikti Vyriausybės įgaliotai institucijai ir savivaldybės administracijos direktoriui informaciją apie geodezinių ženklų būklę;<text:s/></text:span></text:p>
      <text:p text:style-name="P752"><text:span text:style-name="T753">5</text:span><text:span text:style-name="T754">) Vyriausybės įgaliotos institucijos nustatyta tvarka parengti geodezijos ir kartografijos darbų at</text:span><text:span text:style-name="T755">askaitas ir jas pateikti geodezijos ir kartografijos darbų užsakovui;</text:span></text:p>
      <text:p text:style-name="P756"><text:span text:style-name="T757">6</text:span><text:span text:style-name="T758">) periodiškai organizuoti geodezinių prietaisų kalibravimą pagal Vyriausybės įgaliotos institucijos patvirtintų techninių reglamentų reikalavimus;</text:span></text:p>
      <text:p text:style-name="P759"><text:span text:style-name="T760">7</text:span><text:span text:style-name="T761">) ne rečiau kaip kas 3 metus</text:span><text:span text:style-name="T762"><text:s/></text:span><text:span text:style-name="T763">tobulinti savo kvalifikaciją pagal Vyriausybės įgaliotos institucijos patvirtintas mokymo programas.</text:span></text:p>
      <text:p text:style-name="P764">Straipsnio punkto pakeitimai:</text:p>
      <text:p text:style-name="P765"><text:span text:style-name="T766">Nr.<text:s/></text:span><text:a xlink:href="https://www.e-tar.lt/portal/legalAct.html?documentId=4c1e0680ae2411e5b12fbb7dc920ee2c" office:target-frame-name="_top" xlink:show="replace"><text:span text:style-name="T767">XII-2171</text:span></text:a><text:span text:style-name="T768">, 2015-12-15, p</text:span><text:span text:style-name="T769">askelbta TAR 2015-12-29, i. k. 2015-20859</text:span></text:p>
      <text:p text:style-name="Normal"/>
      <text:p text:style-name="P770"><text:span text:style-name="T771">2</text:span><text:span text:style-name="T772">. Atlikdamas geodezijos ir kartografijos darbus Lietuvos Respublikos teritorijoje, geodezininkas turi teisę:</text:span></text:p>
      <text:p text:style-name="P773"><text:span text:style-name="T774">1</text:span><text:span text:style-name="T775">) patekti į užsakovui nuosavybės teise priklausantį ar jo valdomą nekilnojamąjį daiktą geodezi</text:span><text:span text:style-name="T776">jos ir kartografijos darbams atlikti;</text:span></text:p>
      <text:p text:style-name="P777"><text:span text:style-name="T778">2</text:span><text:span text:style-name="T779">) gavęs gretimų sklypų savininkų ar naudotojų sutikimą, įeiti į gretimus nekilnojamuosius daiktus;</text:span></text:p>
      <text:p text:style-name="P780"><text:span text:style-name="T781">3</text:span><text:span text:style-name="T782">) gauti visą reikalingą geodezinę ir kartografinę medžiagą iš ja disponuojančių institucijų geodezijos ir kar</text:span><text:span text:style-name="T783">tografijos darbams atlikti;</text:span></text:p>
      <text:p text:style-name="P784"><text:span text:style-name="T785">4</text:span><text:span text:style-name="T786">) gauti visą geodezinę ir kartografinę medžiagą iš ja disponuojančių institucijų geodezijos ir kartografijos darbų kokybės kontrolei ar valstybinei ekspertizei atlikti;</text:span></text:p>
      <text:p text:style-name="P787"><text:span text:style-name="T788">5</text:span><text:span text:style-name="T789">) suderinęs su geodezijos ir kartografijos darbų<text:s/></text:span><text:span text:style-name="T790">užsakovais, žemės savininkais ir naudotojais, įrengti geodezinius ženklus ir jų apsaugos priemones;</text:span></text:p>
      <text:p text:style-name="P791"><text:span text:style-name="T792">6</text:span><text:span text:style-name="T793">) vienytis į asociacijas.</text:span></text:p>
      <text:p text:style-name="P794"><text:span text:style-name="T795">3</text:span><text:span text:style-name="T796">. Geodezininkas, atlikdamas geodezijos ir kartografijos darbus ir parengęs geodezinę ir kartografinę produkciją, savo<text:s/></text:span><text:span text:style-name="T797">parašu patvirtina, kad ši produkcija atitinka teisės aktų, reglamentuojančių geodezijos ir kartografijos darbus, reikalavimus.</text:span></text:p>
      <text:p text:style-name="P798"/>
      <text:p text:style-name="P799"><text:span text:style-name="T800">14</text:span><text:span text:style-name="T801"><text:s/>straipsnis.<text:s/></text:span><text:span text:style-name="T802">Geodezininko veiklos pažeidimai</text:span></text:p>
      <text:p text:style-name="P803"><text:span text:style-name="T804">1</text:span><text:span text:style-name="T805">. Jeigu geodezininkas nesilaiko šio įstatymo 13 straipsnio 1 dalyje nustatytų jo veiklai keliamų reikalavimų ir kitų Lietuvos Respublikos įstatymų, teisės aktų, techninių reglamentų, standartų, reglamentuojančių geodezijos ir kartografijos darbų vykdymą, t</text:span><text:span text:style-name="T806">ai laikoma geodezininko veiklos pažeidimu.<text:s/></text:span></text:p>
      <text:p text:style-name="P807"><text:span text:style-name="T808">2</text:span><text:span text:style-name="T809">. Geodezininko veiklos pažeidimai pagal pobūdį gali būti:</text:span></text:p>
      <text:p text:style-name="P810"><text:span text:style-name="T811">1</text:span><text:span text:style-name="T812">) nešiurkštūs, t. y. pažeidimai, kurie nesukelia pagrindo žalai tretiesiems asmenims atsirasti arba dėl kurių galėjo atsirasti žala tretiesiems as</text:span><text:span text:style-name="T813">menims ir kuriuos pašalinti gali pats geodezininkas;</text:span></text:p>
      <text:p text:style-name="P814"><text:span text:style-name="T815">2</text:span><text:span text:style-name="T816">) šiurkštūs, t. y. pažeidimai, dėl kurių atsirado arba galėjo atsirasti žala tretiesiems asmenims ir kurių pats geodezininkas negali pašalinti.</text:span></text:p>
      <text:p text:style-name="P817"><text:span text:style-name="T818">3</text:span><text:span text:style-name="T819">. Vyriausybės įgaliotai institucijai nustačius<text:s/></text:span><text:span text:style-name="T820">geodezininko veiklos pažeidimą, nurodytą šio straipsnio 2 dalies 1 punkte, geodezininkas įspėjamas, kad ne vėliau kaip per 20 darbo dienų nuo įspėjimo gavimo dienos turi pašalinti nustatytą pažeidimą ir pateikti šio pažeidimo pašalinimo įrodymo dokumentus.</text:span><text:s/></text:p>
      <text:p text:style-name="P821">Straipsnio dalies pakeitimai:</text:p>
      <text:p text:style-name="P822"><text:span text:style-name="T823">Nr.<text:s/></text:span><text:a xlink:href="https://www.e-tar.lt/portal/legalAct.html?documentId=4c1e0680ae2411e5b12fbb7dc920ee2c" office:target-frame-name="_top" xlink:show="replace"><text:span text:style-name="T824">XII-2171</text:span></text:a><text:span text:style-name="T825">, 2015-12-15, paskelbta TAR 2015-12-29, i. k. 2015-20859</text:span></text:p>
      <text:p text:style-name="Normal"/>
      <text:p text:style-name="P826"><text:span text:style-name="T827">4</text:span><text:span text:style-name="T828">. Geodezininko kvalifikacijos pažymėjimo galiojimas</text:span><text:span text:style-name="T829"><text:s/>sustabdomas 3 mėnesiams, jeigu iki termino, per kurį turėjo pašalinti pažeidimus, pabaigos geodezininkas nepateikė pažeidimų pašalinimo įrodymo dokumentų.</text:span><text:span text:style-name="T830"><text:s/></text:span><text:span text:style-name="T831">Geodezininkui ištaisius veiklos pažeidimus, nurodytus šio straipsnio 2 dalies 1 punkte, ir pateikus<text:s/></text:span><text:span text:style-name="T832">šių pažeidimų pašalinimo įrodymo dokumentus, kvalifikacijos pažymėjimo galiojimo sustabdymas ne vėliau kaip per 5 darbo dienas nuo šių dokumentų pateikimo dienos</text:span><text:span text:style-name="T833"><text:s/></text:span><text:span text:style-name="T834">panaikinamas.</text:span><text:s/></text:p>
      <text:p text:style-name="P835">Straipsnio dalies pakeitimai:</text:p>
      <text:p text:style-name="P836"><text:span text:style-name="T837">Nr.<text:s/></text:span><text:a xlink:href="https://www.e-tar.lt/portal/legalAct.html?documentId=4c1e0680ae2411e5b12fbb7dc920ee2c" office:target-frame-name="_top" xlink:show="replace"><text:span text:style-name="T838">XII-2171</text:span></text:a><text:span text:style-name="T839">, 2015-12-15, paskelbta TAR 2015-12-29, i. k. 2015-20859</text:span></text:p>
      <text:p text:style-name="Normal"/>
      <text:p text:style-name="P840"><text:span text:style-name="T841">5</text:span><text:span text:style-name="T842">. Geodezininko kvalifikacijos pažymėjimo galiojimas panaikinamas Vyriausybės įgaliotos institucijos sprendimu, jeigu:</text:span></text:p>
      <text:p text:style-name="P843"><text:span text:style-name="T844">1</text:span><text:span text:style-name="T845">) nustatoma</text:span><text:span text:style-name="T846">, kad geodezininkas 2 ir daugiau kartų</text:span><text:span text:style-name="T847"><text:s/></text:span><text:span text:style-name="T848">per vienus metus padarė šio straipsnio 2 dalies 1 punkte nurodyto pobūdžio pažeidimą. Šiuo atveju kvalifikacijos pažymėjimo galiojimas panaikinamas neatsižvelgiant į tai, ar buvo sustabdytas jo galiojimas;</text:span><text:s/></text:p>
      <text:p text:style-name="P849">Straipsnio<text:s/>punkto pakeitimai:</text:p>
      <text:p text:style-name="P850"><text:span text:style-name="T851">Nr.<text:s/></text:span><text:a xlink:href="https://www.e-tar.lt/portal/legalAct.html?documentId=4c1e0680ae2411e5b12fbb7dc920ee2c" office:target-frame-name="_top" xlink:show="replace"><text:span text:style-name="T852">XII-2171</text:span></text:a><text:span text:style-name="T853">, 2015-12-15, paskelbta TAR 2015-12-29, i. k. 2015-20859</text:span></text:p>
      <text:p text:style-name="Normal"/>
      <text:p text:style-name="P854"><text:span text:style-name="T855">2</text:span><text:span text:style-name="T856">) sustabdžius kvalifikacijos pažymėjimo galiojimą,<text:s/></text:span><text:span text:style-name="T857">geodezininkas toliau tęsė veiklą;</text:span></text:p>
      <text:p text:style-name="P858"><text:span text:style-name="T859">3</text:span><text:span text:style-name="T860">) geodezininkas per kvalifikacijos pažymėjimo galiojimo sustabdymo laiką nepašalino kvalifikacijos pažymėjimus išduodančios Vyriausybės įgaliotos institucijos nustatytų veiklos pažeidimų;</text:span></text:p>
      <text:p text:style-name="P861"><text:span text:style-name="T862">4</text:span><text:span text:style-name="T863">) geodezininkas padarė š</text:span><text:span text:style-name="T864">io straipsnio 2 dalies 2 punkte nurodyto pobūdžio pažeidimą;</text:span><text:s/></text:p>
      <text:p text:style-name="P865">Straipsnio punkto pakeitimai:</text:p>
      <text:p text:style-name="P866"><text:span text:style-name="T867">Nr.<text:s/></text:span><text:a xlink:href="https://www.e-tar.lt/portal/legalAct.html?documentId=4c1e0680ae2411e5b12fbb7dc920ee2c" office:target-frame-name="_top" xlink:show="replace"><text:span text:style-name="T868">XII-2171</text:span></text:a><text:span text:style-name="T869">, 2015-12-15, paskelbta TAR 2015-12-29, i. k. 2015-208</text:span><text:span text:style-name="T870">59</text:span></text:p>
      <text:p text:style-name="Normal"/>
      <text:p text:style-name="P871"><text:span text:style-name="T872">5</text:span><text:span text:style-name="T873">) geodezininkas per Vyriausybės įgaliotos institucijos nustatytą terminą nepateikė prašomų dokumentų ir duomenų, kurių reikia informacijai apie jo padarytus pažeidimus ištirti;</text:span></text:p>
      <text:p text:style-name="P874"><text:span text:style-name="T875">6</text:span><text:span text:style-name="T876">) geodezininkas nevykdė šio įstatymo 13 straipsnio 1 dalies 7 pun</text:span><text:span text:style-name="T877">kto reikalavimo;</text:span><text:s/></text:p>
      <text:p text:style-name="P878">Straipsnio punkto pakeitimai:</text:p>
      <text:p text:style-name="P879"><text:span text:style-name="T880">Nr.<text:s/></text:span><text:a xlink:href="https://www.e-tar.lt/portal/legalAct.html?documentId=4c1e0680ae2411e5b12fbb7dc920ee2c" office:target-frame-name="_top" xlink:show="replace"><text:span text:style-name="T881">XII-2171</text:span></text:a><text:span text:style-name="T882">, 2015-12-15, paskelbta TAR 2015-12-29, i. k. 2015-20859</text:span></text:p>
      <text:p text:style-name="Normal"/>
      <text:p text:style-name="P883"><text:span text:style-name="T884">7</text:span><text:span text:style-name="T885">) geodezininkas pateikė melagingus<text:s/></text:span><text:span text:style-name="T886">duomenis geodezininko kvalifikacijos pažymėjimui gauti;</text:span></text:p>
      <text:p text:style-name="P887"><text:span text:style-name="T888">8</text:span><text:span text:style-name="T889">) geodezininkas pateikė prašymą nutraukti geodezininko veiklą;</text:span></text:p>
      <text:p text:style-name="P890"><text:span text:style-name="T891">9</text:span><text:span text:style-name="T892">) geodezininkas mirė.</text:span></text:p>
      <text:p text:style-name="P893"><text:span text:style-name="T894">6</text:span><text:span text:style-name="T895">. Panaikinus geodezininko kvalifikacijos pažymėjimo galiojimą, fizinis asmuo prašymą dėl naujo<text:s/></text:span><text:span text:style-name="T896">pažymėjimo išdavimo gali teikti ne anksčiau kaip po 2 metų, išskyrus šio straipsnio 5 dalies 6 ir 8 punktuose nurodytus atvejus, kai prašymas išduoti geodezininko kvalifikacijos pažymėjimą gali būti teikiamas nesuėjus 2 metų laikotarpiui.</text:span><text:s/></text:p>
      <text:p text:style-name="P897">Straipsnio dalies pakeitimai:</text:p>
      <text:p text:style-name="P898"><text:span text:style-name="T899">Nr.<text:s/></text:span><text:a xlink:href="https://www.e-tar.lt/portal/legalAct.html?documentId=4c1e0680ae2411e5b12fbb7dc920ee2c" office:target-frame-name="_top" xlink:show="replace"><text:span text:style-name="T900">XII-2171</text:span></text:a><text:span text:style-name="T901">, 2015-12-15, paskelbta TAR 2015-12-29, i. k. 2015-20859</text:span></text:p>
      <text:p text:style-name="Normal"/>
      <text:p text:style-name="P902"><text:span text:style-name="T903">7</text:span><text:span text:style-name="T904">. Geodezininkų, turinčių galiojančias nuobaudas, sąrašas skelbiamas j</text:span><text:span text:style-name="T905">ų kvalifikacijos pažymėjimus išduodančios institucijos interneto svetainėje.</text:span></text:p>
      <text:p text:style-name="P906">Papildyta straipsnio dalimi:</text:p>
      <text:p text:style-name="P907"><text:span text:style-name="T908">Nr.<text:s/></text:span><text:a xlink:href="https://www.e-tar.lt/portal/legalAct.html?documentId=4c1e0680ae2411e5b12fbb7dc920ee2c" office:target-frame-name="_top" xlink:show="replace"><text:span text:style-name="T909">XII-2171</text:span></text:a><text:span text:style-name="T910">, 2015-12-15, paskelbta TAR 2015-12-29,<text:s/></text:span><text:span text:style-name="T911">i. k. 2015-20859</text:span></text:p>
      <text:p text:style-name="Normal"/>
      <text:p text:style-name="P912"><text:span text:style-name="T913">15</text:span><text:span text:style-name="T914"><text:s/>straipsnis.<text:s/></text:span><text:span text:style-name="T915">Žalos atlyginimas</text:span></text:p>
      <text:p text:style-name="P916"><text:span text:style-name="T917">1</text:span><text:span text:style-name="T918">. Ginčai dėl geodezijos ir kartografijos darbų, jų valstybinės kontrolės ar valstybinės ekspertizės ir geodezinių ženklų apsaugos sprendžiami įstatymų nustatyta tvarka.</text:span></text:p>
      <text:p text:style-name="P919"><text:span text:style-name="T920">2</text:span><text:span text:style-name="T921">. Asmuo, atliekantis</text:span><text:span text:style-name="T922"><text:s/>geodezijos ir kartografijos darbus Lietuvos Respublikoje, įstatymų nustatyta tvarka privalo atlyginti dėl šių darbų atsiradusią žalą.</text:span></text:p>
      <text:p text:style-name="P923"/>
      <text:p text:style-name="P924"><text:span text:style-name="T925">V</text:span><text:span text:style-name="T926"><text:s/>SKYRIUS</text:span></text:p>
      <text:p text:style-name="P927"><text:span text:style-name="T928">GEODEZINIAI PUNKTAI ir JŲ APSAUGA</text:span></text:p>
      <text:p text:style-name="P929"/>
      <text:p text:style-name="P930"><text:span text:style-name="T931">16</text:span><text:span text:style-name="T932"><text:s/>straipsnis.<text:s/></text:span><text:span text:style-name="T933">Geodeziniai punktai</text:span></text:p>
      <text:p text:style-name="P934"><text:span text:style-name="T935">1</text:span><text:span text:style-name="T936">. Geodeziniams punktams</text:span><text:span text:style-name="T937"><text:s/>priskiriami:</text:span></text:p>
      <text:p text:style-name="P938"><text:span text:style-name="T939">1</text:span><text:span text:style-name="T940">) visų tikslumo lygmenų geodezinių tinklų gelminiai, gruntiniai, sieniniai ir antžeminiai ženklai su apsaugos zona;</text:span></text:p>
      <text:p text:style-name="P941"><text:span text:style-name="T942">2</text:span><text:span text:style-name="T943">) specialios paskirties geodezinio pagrindo punktai;</text:span></text:p>
      <text:p text:style-name="P944"><text:span text:style-name="T945">3</text:span><text:span text:style-name="T946">) LitPOS stočių punktai.</text:span></text:p>
      <text:p text:style-name="P947"><text:span text:style-name="T948">2</text:span><text:span text:style-name="T949">. Geodeziniai punktai yra sa</text:span><text:span text:style-name="T950">ugomi valstybės.</text:span></text:p>
      <text:p text:style-name="P951"><text:span text:style-name="T952">3</text:span><text:span text:style-name="T953">. Geodeziniai punktai žymimi geodeziniais ženklais, kurių tipus nustato Vyriausybės įgaliota institucija.</text:span></text:p>
      <text:p text:style-name="P954"/>
      <text:p text:style-name="P955"><text:span text:style-name="T956">17</text:span><text:span text:style-name="T957"><text:s/>straipsnis.<text:s/></text:span><text:span text:style-name="T958">Geodezinių ženklų įrengimas ir apsauga<text:s/></text:span></text:p>
      <text:p text:style-name="P959"><text:span text:style-name="T960">1</text:span><text:span text:style-name="T961">. Žemės sklypų savininkai ir naudotojai bei statinių savinink</text:span><text:span text:style-name="T962">ai ir naudotojai privalo:</text:span></text:p>
      <text:p text:style-name="P963"><text:span text:style-name="T964">1</text:span><text:span text:style-name="T965">) leisti įrengti geodezinius ženklus jiems priklausančiuose nekilnojamuosiuose daiktuose, suderinus su geodezininku ženklo įtvirtinimo vietą;</text:span></text:p>
      <text:p text:style-name="P966"><text:span text:style-name="T967">2</text:span><text:span text:style-name="T968">) nenaikinti ir negadinti įrengtų geodezinių ženklų;</text:span></text:p>
      <text:p text:style-name="P969"><text:span text:style-name="T970">3</text:span><text:span text:style-name="T971">) leisti atlikti<text:s/></text:span><text:span text:style-name="T972">geodezinių ženklų matavimus, suderinus su geodezininku darbų grafiką.</text:span></text:p>
      <text:p text:style-name="P973"><text:span text:style-name="T974">2</text:span><text:span text:style-name="T975">. Apie gruntinius geodezinius ženklus nuo išorinės jų ribos teisės aktų nustatyta tvarka nustatoma apsaugos zona, kurioje draudžiama bet kokia ūkinė veikla.<text:s/></text:span></text:p>
      <text:p text:style-name="P976"><text:span text:style-name="T977">3</text:span><text:span text:style-name="T978">. Geodeziniams p</text:span><text:span text:style-name="T979">unktams įrengti žemė gali būti paimama visuomenės poreikiams Lietuvos Respublikos žemės įstatymo nustatyta tvarka.</text:span></text:p>
      <text:p text:style-name="P980"><text:span text:style-name="T981">4</text:span><text:span text:style-name="T982">. Įrengus geodezinį ženklą, žemės savininko ar kito naudotojo prašymu nuostoliai dėl specialiųjų žemės naudojimo sąlygų nustatymo atlygi</text:span><text:span text:style-name="T983">nami Lietuvos Respublikos žemės įstatymo nustatyta tvarka.</text:span></text:p>
      <text:p text:style-name="P984"><text:span text:style-name="T985">5</text:span><text:span text:style-name="T986">. Geodezinių punktų apskaitą tvarko ir apsaugą organizuoja savivaldybės administracijos direktorius.</text:span></text:p>
      <text:p text:style-name="P987"><text:span text:style-name="T988">6</text:span><text:span text:style-name="T989">. Asmenys, sunaikinę ar sugadinę geodezinio pagrindo punktus, atsako įstatymų<text:s/></text:span><text:span text:style-name="T990">nustatyta tvarka.</text:span></text:p>
      <text:p text:style-name="P991"><text:span text:style-name="T992">7</text:span><text:span text:style-name="T993">. Geodeziniai ženklai gali būti perkeliami arba sunaikinami:</text:span></text:p>
      <text:p text:style-name="P994"><text:span text:style-name="T995">1</text:span><text:span text:style-name="T996">) valstybinių geodezinių tinklų – Vyriausybės įgaliotos institucijos leidimu;</text:span></text:p>
      <text:p text:style-name="P997"><text:span text:style-name="T998">2</text:span><text:span text:style-name="T999">) savivaldybių geodezinių tinklų – savivaldybės administracijos direktoriaus leidimu;</text:span></text:p>
      <text:p text:style-name="P1000"><text:span text:style-name="T1001">3</text:span><text:span text:style-name="T1002">) specialios paskirties geodezinių tinklų – jų savininkų leidimu.</text:span></text:p>
      <text:p text:style-name="P1003"/>
      <text:p text:style-name="P1004"><text:span text:style-name="T1005">VI</text:span><text:span text:style-name="T1006"><text:s/>SKYRIUS</text:span></text:p>
      <text:p text:style-name="P1007"><text:span text:style-name="T1008">LIETUVOS ERDVINĖS INFORMACIJOS INFRASTRUKTŪRA</text:span></text:p>
      <text:p text:style-name="P1009"/>
      <text:p text:style-name="P1010"><text:span text:style-name="T1011">18</text:span><text:span text:style-name="T1012"><text:s/>straipsnis.<text:s/></text:span><text:span text:style-name="T1013">Lietuvos erdvinės informacijos infrastruktūros paskirtis</text:span></text:p>
      <text:p text:style-name="P1014"><text:span text:style-name="T1015">1</text:span><text:span text:style-name="T1016">. Lietuvos erdvinės informacijos in</text:span><text:span text:style-name="T1017">frastruktūra skirta:<text:s/></text:span></text:p>
      <text:p text:style-name="P1018"><text:span text:style-name="T1019">1</text:span><text:span text:style-name="T1020">) kaupti valstybės kadastrų, registrų, valstybės ir savivaldybių institucijų erdvinių duomenų rinkinių metaduomenis pagal Vyriausybės įgaliotos institucijos patvirtintą metodiką;<text:s/></text:span></text:p>
      <text:p text:style-name="P1021"><text:span text:style-name="T1022">2</text:span><text:span text:style-name="T1023">) teikti erdvinių duomenų rinkinius ir susijus</text:span><text:span text:style-name="T1024">ius metaduomenis per Lietuvos erdvinės informacijos portalą;</text:span></text:p>
      <text:p text:style-name="P1025"><text:span text:style-name="T1026">3</text:span><text:span text:style-name="T1027">) užtikrinti paslaugų, teikiamų per Lietuvos erdvinės informacijos portalą, kokybę ir reikiamus technologinius sprendinius;</text:span></text:p>
      <text:p text:style-name="P1028"><text:span text:style-name="T1029">4</text:span><text:span text:style-name="T1030">) koordinuoti ir stebėti naudojimosi erdvinių duomenų rinkini</text:span><text:span text:style-name="T1031">ais ir susijusiais metaduomenimis paslaugas;<text:s/></text:span></text:p>
      <text:p text:style-name="P1032"><text:span text:style-name="T1033">5</text:span><text:span text:style-name="T1034">) užtikrinti erdvinių duomenų rinkinių sąveikumą.</text:span></text:p>
      <text:p text:style-name="P1035"><text:span text:style-name="T1036">2</text:span><text:span text:style-name="T1037">. Lietuvos erdvinės informacijos infrastruktūra siekiama, kad:</text:span></text:p>
      <text:p text:style-name="P1038"><text:span text:style-name="T1039">1</text:span><text:span text:style-name="T1040">) būtų galima nuosekliai sujungti skirtingų valstybės ir savivaldybių institucijų<text:s/></text:span><text:span text:style-name="T1041">ir skirtingų šalių valstybės institucijų erdvinių duomenų rinkinius;</text:span></text:p>
      <text:p text:style-name="P1042"><text:span text:style-name="T1043">2</text:span><text:span text:style-name="T1044">) erdvinių duomenų rinkiniais būtų galima naudotis įvairiomis programinėmis priemonėmis;</text:span></text:p>
      <text:p text:style-name="P1045"><text:span text:style-name="T1046">3</text:span><text:span text:style-name="T1047">) valstybinius georeferencinius erdvinių duomenų rinkinius būtų galima susieti su<text:s/></text:span><text:span text:style-name="T1048">savivaldybių institucijų sukurtais erdviniais duomenų rinkiniais;</text:span></text:p>
      <text:p text:style-name="P1049"><text:span text:style-name="T1050">4</text:span><text:span text:style-name="T1051">) būtų galima susipažinti su erdviniais duomenų rinkiniais ir naudojimosi erdvinių duomenų rinkiniais sąlygomis.</text:span></text:p>
      <text:p text:style-name="P1052"><text:span text:style-name="T1053">3</text:span><text:span text:style-name="T1054">. Lietuvos erdvinės informacijos infrastruktūros techninius<text:s/></text:span><text:span text:style-name="T1055">reikalavimus nustato Vyriausybės įgaliota institucija.</text:span></text:p>
      <text:p text:style-name="P1056"/>
      <text:p text:style-name="P1057"><text:span text:style-name="T1058">19</text:span><text:span text:style-name="T1059"><text:s/>straipsnis.<text:s/></text:span><text:span text:style-name="T1060">Lietuvos erdvinės informacijos infrastruktūros erdvinių duomenų rinkiniai</text:span></text:p>
      <text:p text:style-name="P1061"><text:span text:style-name="T1062">1</text:span><text:span text:style-name="T1063">. Lietuvos erdvinės informacijos infrastruktūros erdvinių duomenų rinkinius sudaro visų valstybės ka</text:span><text:span text:style-name="T1064">dastrų, registrų ir valstybės bei savivaldybių institucijų kaupiami erdvinių duomenų rinkiniai.</text:span></text:p>
      <text:p text:style-name="P1065"><text:span text:style-name="T1066">2</text:span><text:span text:style-name="T1067">. Valstybės kadastrų, registrų tvarkymo įstaigos, valstybės bei savivaldybių institucijos, tvarkančios erdvinių duomenų rinkinius, atitinkančius Vyriausybė</text:span><text:span text:style-name="T1068">s patvirtintas Lietuvos erdvinės informacijos infrastruktūros erdvinių duomenų temas, privalo užtikrinti, kad erdvinių duomenų rinkinius naudotojai pasiektų per Lietuvos erdvinės informacijos portalą.</text:span></text:p>
      <text:p text:style-name="P1069"><text:span text:style-name="T1070">3</text:span><text:span text:style-name="T1071">. Erdvinių duomenų rinkiniai kuriami Vyriausybės į</text:span><text:span text:style-name="T1072">galiotos institucijos nustatyta tvarka ir pagal Europos Komisijos patvirtintus reikalavimus.</text:span></text:p>
      <text:p text:style-name="P1073"><text:span text:style-name="T1074">4</text:span><text:span text:style-name="T1075">.<text:s/></text:span><text:span text:style-name="T1076">E</text:span><text:span text:style-name="T1077">rdvinių duomenų rinkinių turinį, sutartinius ženklus, elementų kodus ir atributus nustato Vyriausybės įgaliota institucija.<text:s/></text:span></text:p>
      <text:p text:style-name="P1078"><text:span text:style-name="T1079">5</text:span><text:span text:style-name="T1080">. Gynybos tikslams erdvin</text:span><text:span text:style-name="T1081">ių duomenų rinkiniai sudaromi pagal NATO standartinę kodavimo sistemą ir duomenų struktūrą.</text:span></text:p>
      <text:p text:style-name="P1082"><text:span text:style-name="T1083">6</text:span><text:span text:style-name="T1084">. Erdvinių duomenų rinkiniai sudaromi taip, kad būtų galima juos sistemingai ir pagal bendrus sąveikumo reikalavimus kaupti, tvarkyti, saugoti, integruoti į ki</text:span><text:span text:style-name="T1085">tus erdvinių duomenų rinkinius ir taikyti valstybės kadastruose, registruose ir informacinėse sistemose.</text:span></text:p>
      <text:p text:style-name="P1086"><text:span text:style-name="T1087">7</text:span><text:span text:style-name="T1088">. Siekdama užtikrinti, kad erdviniai duomenys, kurie yra nustatomi abipus dviejų ar daugiau valstybių narių sienų, būtų darnūs, Žemės ūkio ministe</text:span><text:span text:style-name="T1089">rija kartu su valstybėmis narėmis, turinčiomis su Lietuvos Respublika bendrą valstybės sieną, prireikus bendru sutarimu sprendžia dėl tokių bendrų elementų vaizdavimo ir padėties.</text:span></text:p>
      <text:p text:style-name="P1090">Papildyta straipsnio dalimi:</text:p>
      <text:p text:style-name="P1091"><text:span text:style-name="T1092">Nr.<text:s/></text:span><text:a xlink:href="https://www.e-tar.lt/portal/legalAct.html?documentId=280933d067b611e7827cd63159af616c" office:target-frame-name="_top" xlink:show="replace"><text:span text:style-name="T1093">XIII-601</text:span></text:a><text:span text:style-name="T1094">, 2017-07-04, paskelbta TAR 2017-07-13, i. k. 2017-12174</text:span></text:p>
      <text:p text:style-name="Normal"/>
      <text:p text:style-name="P1095"><text:span text:style-name="T1096">20</text:span><text:span text:style-name="T1097"><text:s/>straipsnis.<text:s/></text:span><text:span text:style-name="T1098">Metaduomenys</text:span></text:p>
      <text:p text:style-name="P1099"><text:span text:style-name="T1100">1</text:span><text:span text:style-name="T1101">. Valstybės kadastrų, registrų, valstybės ir savivaldybių institucijų kaupiamų erdvinių duomenų<text:s/></text:span><text:span text:style-name="T1102">rinkinių tvarkymo įstaigos privalo parengti metaduomenis pagal Vyriausybės įgaliotos institucijos patvirtintus Lietuvos erdvinės informacijos infrastruktūros metaduomenų reikalavimus ir Vyriausybės įgaliotos institucijos nustatyta tvarka juos teikti viešai</text:span><text:span text:style-name="T1103"><text:s/>ir neatlygintinai per Lietuvos erdvinės informacijos portalą.</text:span></text:p>
      <text:p text:style-name="P1104"><text:span text:style-name="T1105">2</text:span><text:span text:style-name="T1106">.<text:s/></text:span><text:span text:style-name="T1107">m</text:span><text:span text:style-name="T1108">etaduomenis sudaro ši informacija:</text:span></text:p>
      <text:p text:style-name="P1109"><text:span text:style-name="T1110">1</text:span><text:span text:style-name="T1111">) informacija apie erdvinių duomenų rinkinių atitiktį teisės aktų reikalavimams;</text:span></text:p>
      <text:p text:style-name="P1112"><text:span text:style-name="T1113">2</text:span><text:span text:style-name="T1114">) naudojimosi erdvinių duomenų rinkiniais bei paslaugomis ir<text:s/></text:span><text:span text:style-name="T1115">prieigos prie jų sąlygos;</text:span></text:p>
      <text:p text:style-name="P1116"><text:span text:style-name="T1117">3</text:span><text:span text:style-name="T1118">) informacija apie erdvinių duomenų rinkinių kokybę ir šių rinkinių oficialumo ar aprobavimo (patikros) statusas;</text:span></text:p>
      <text:p text:style-name="P1119"><text:span text:style-name="T1120">4</text:span><text:span text:style-name="T1121">) institucijos, atsakingos už erdvinių duomenų rinkinių ir su jais susijusių paslaugų kūrimą, tvarkymą, at</text:span><text:span text:style-name="T1122">naujinimą, saugojimą ir informacijos teikimą;</text:span></text:p>
      <text:p text:style-name="P1123"><text:span text:style-name="T1124">5</text:span><text:span text:style-name="T1125">) erdvinių duomenų naudojimui taikomi apribojimai ir tokių apribojimų priežastys.</text:span></text:p>
      <text:p text:style-name="P1126"><text:span text:style-name="T1127">3</text:span><text:span text:style-name="T1128">. Institucija, atsakinga už metaduomenų kūrimą, suderinusi su Vyriausybės įgaliota institucija, gali išplėsti metadu</text:span><text:span text:style-name="T1129">omenų turinį papildoma informacija. Metaduomenys turi būti išsamūs ir tikslūs, kad pagal juos būtų galima surasti erdvinių duomenų rinkinius ir su jais susijusias paslaugas, įvertinti metaduomenų kokybę ir juos naudoti.</text:span></text:p>
      <text:p text:style-name="P1130"/>
      <text:p text:style-name="P1131"><text:span text:style-name="T1132">VII</text:span><text:span text:style-name="T1133"><text:s/>SKYRIUS</text:span></text:p>
      <text:p text:style-name="P1134"><text:span text:style-name="T1135">LIETUVOS<text:s/></text:span><text:span text:style-name="T1136">ERDVINĖS INFORMACIJOS PORTALAS</text:span></text:p>
      <text:p text:style-name="P1137"/>
      <text:p text:style-name="P1138"><text:span text:style-name="T1139">21</text:span><text:span text:style-name="T1140"><text:s/>straipsnis.<text:s/></text:span><text:span text:style-name="T1141">Lietuvos erdvinės informacijos portalo paskirtis</text:span></text:p>
      <text:p text:style-name="P1142"><text:span text:style-name="T1143">1</text:span><text:span text:style-name="T1144">. Lietuvos erdvinės informacijos portalas skirtas erdvinių duomenų rinkinių metaduomenims tvarkyti ir erdvinių duomenų rinkiniams bei su jais susijusio</text:span><text:span text:style-name="T1145">ms paslaugoms teikti per vieną interneto portalą.</text:span></text:p>
      <text:p text:style-name="P1146"><text:span text:style-name="T1147">2</text:span><text:span text:style-name="T1148">. Lietuvos erdvinės informacijos portalo tvarkymo ir erdvinių duomenų rinkinių teikimo naudotojams tvarka nustatoma Lietuvos erdvinės informacijos portalo nuostatuose.<text:s/></text:span></text:p>
      <text:p text:style-name="P1149"><text:span text:style-name="T1150">3</text:span><text:span text:style-name="T1151">. Lietuvos erdvinės informa</text:span><text:span text:style-name="T1152">cijos portalo valdytojas – Nacionalinė žemės tarnyba prie Žemės ūkio ministerijos.</text:span></text:p>
      <text:p text:style-name="P1153"><text:span text:style-name="T1154">4</text:span><text:span text:style-name="T1155">. Lietuvos erdvinės informacijos portalo tvarkytojas – VĮ Distancinių tyrimų ir geoinformatikos centras „GIS-Centras“.</text:span></text:p>
      <text:p text:style-name="P1156"/>
      <text:p text:style-name="P1157"><text:span text:style-name="T1158">22</text:span><text:span text:style-name="T1159"><text:s/>straipsnis.<text:s/></text:span><text:span text:style-name="T1160">Lietuvos erdvinės informaci</text:span><text:span text:style-name="T1161">jos portalo teikiamos paslaugos<text:s/></text:span></text:p>
      <text:p text:style-name="P1162"><text:span text:style-name="T1163">Lietuvos erdvinės informacijos portalo teikiamos paslaugos:<text:s/></text:span></text:p>
      <text:p text:style-name="P1164"><text:span text:style-name="T1165">1</text:span><text:span text:style-name="T1166">) paieškos paslauga – ieškoti erdvinių duomenų rinkinių ir paslaugų pagal tam tikrų metaduomenų turinį ir parodyti tokių metaduomenų turinį;</text:span></text:p>
      <text:p text:style-name="P1167"><text:span text:style-name="T1168">2</text:span><text:span text:style-name="T1169">) peržiūros</text:span><text:span text:style-name="T1170"><text:s/>paslauga – parodyti, naršyti, priartinti (nutolinti), matyti panoraminį vaizdą ar vieną ant kito uždėti peržiūrimus erdvinių duomenų rinkinius, parodyti juos sutartiniais ženklais ir pateikti atitinkamą metaduomenų turinį;</text:span></text:p>
      <text:p text:style-name="P1171"><text:span text:style-name="T1172">3</text:span><text:span text:style-name="T1173">) parsisiųsdinimo paslauga<text:s/></text:span><text:span text:style-name="T1174">– parsisiųsdinti erdvinių duomenų rinkinių kopijas arba jų dalis ir tiesiogiai jomis naudotis;</text:span></text:p>
      <text:p text:style-name="P1175"><text:span text:style-name="T1176">4</text:span><text:span text:style-name="T1177">) transformavimo paslauga – transformuoti erdvinių duomenų rinkinius siekiant jų sąveikumo;</text:span></text:p>
      <text:p text:style-name="P1178"><text:span text:style-name="T1179">5</text:span><text:span text:style-name="T1180">) erdvinių duomenų suaktyvinimo paslauga – pagal vienus erd</text:span><text:span text:style-name="T1181">vinių duomenų rinkinius ar paslaugas suaktyvinti kitus erdvinius duomenis ar paslaugas.</text:span></text:p>
      <text:p text:style-name="P1182"/>
      <text:p text:style-name="P1183"><text:span text:style-name="T1184">23</text:span><text:span text:style-name="T1185"><text:s/>straipsnis.<text:s/></text:span><text:span text:style-name="T1186">Prieiga prie erdvinių duomenų per Lietuvos erdvinės informacijos portalą</text:span></text:p>
      <text:p text:style-name="P1187"><text:span text:style-name="T1188">1</text:span><text:span text:style-name="T1189">. Prieiga prie erdvinių duomenų per Lietuvos erdvinės informacijos</text:span><text:span text:style-name="T1190"><text:s/>portalą yra vieša, išskyrus šio straipsnio 5 ir 6 dalyse nurodytus atvejus.</text:span></text:p>
      <text:p text:style-name="P1191"><text:span text:style-name="T1192">2</text:span><text:span text:style-name="T1193">. Paslaugos, nurodytos šio įstatymo 22 straipsnio 1 ir 2 punktuose, per Lietuvos erdvinės informacijos portalą teikiamos neatlygintinai, o paslaugos, nurodytos šio įstatymo 2</text:span><text:span text:style-name="T1194">2 straipsnio 3, 4 ir 5 punktuose, teikiamos neatlygintinai, jeigu kitų įstatymų nenustatyta kitaip.</text:span></text:p>
      <text:p text:style-name="P1195"><text:span text:style-name="T1196">3</text:span><text:span text:style-name="T1197">. Erdvinių duomenų rinkiniai ir paslaugos, kurių reikia Europos Sąjungos institucijoms, valstybės institucijoms ir savivaldybėms viešojo pobūdžio užduo</text:span><text:span text:style-name="T1198">tims atlikti arba ataskaitoms teikti pagal Europos Sąjungos teisės aktus, susijusius su aplinka, teikiami neatlygintinai.</text:span></text:p>
      <text:p text:style-name="P1199"><text:span text:style-name="T1200">4</text:span><text:span text:style-name="T1201">. Valstybės kadastrų, registrų, valstybės informacinių sistemų tvarkytojai, valstybės ir savivaldybių institucijos, tvarkančios e</text:span><text:span text:style-name="T1202">rdvinių duomenų rinkinius, turi teisę riboti prieigą prie erdvinių duomenų rinkinių per Lietuvos erdvinės informacijos portalą tik šio straipsnio 5 ir 6 dalyse nustatytais atvejais.</text:span></text:p>
      <text:p text:style-name="P1203"><text:span text:style-name="T1204">5</text:span><text:span text:style-name="T1205">. Prieiga prie erdvinių duomenų per Lietuvos erdvinės informacijos<text:s/></text:span><text:span text:style-name="T1206">portalą teikiant šio įstatymo 22 straipsnio 1 dalies 1 punkte nurodytas paslaugas įstatymų nustatyta tvarka gali būti apribota, jeigu tai kenkia arba gali pakenkti tarptautiniams santykiams, valstybės saugumui ar gynybai.</text:span></text:p>
      <text:p text:style-name="P1207"><text:span text:style-name="T1208">6</text:span><text:span text:style-name="T1209">. Prieiga prie erdvinių duome</text:span><text:span text:style-name="T1210">nų per Lietuvos erdvinės informacijos portalą teikiant šio įstatymo 22 straipsnio 1 dalies 2–5 punktuose nurodytas paslaugas įstatymų nustatyta tvarka gali būti apribota, jeigu tai kenkia arba gali pakenkti:</text:span></text:p>
      <text:p text:style-name="P1211"><text:span text:style-name="T1212">1</text:span><text:span text:style-name="T1213">) valstybės ir savivaldybių institucijų teiki</text:span><text:span text:style-name="T1214">amų administracinių paslaugų konfidencialumui, kai tokį konfidencialumą numato įstatymai;</text:span></text:p>
      <text:p text:style-name="P1215"><text:span text:style-name="T1216">2</text:span><text:span text:style-name="T1217">) tarptautiniams santykiams, valstybės saugumui ar gynybai;</text:span></text:p>
      <text:p text:style-name="P1218"><text:span text:style-name="T1219">3</text:span><text:span text:style-name="T1220">) teisingumo vykdymui arba teisės pažeidimų tyrimui;</text:span></text:p>
      <text:p text:style-name="P1221"><text:span text:style-name="T1222">4</text:span><text:span text:style-name="T1223">) informacijos, laikomos komercine (ga</text:span><text:span text:style-name="T1224">mybine) paslaptimi, konfidencialumui, kai tokį konfidencialumą, siekiant apsaugoti teisėtus ekonominius interesus, įskaitant visuomenės interesus išlaikyti statistinių duomenų konfidencialumą ir informacijos apie mokesčių mokėtoją slaptumą, numato Lietuvos</text:span><text:span text:style-name="T1225"><text:s/>Respublikos arba Europos Sąjungos teisės aktai;</text:span></text:p>
      <text:p text:style-name="P1226"><text:span text:style-name="T1227">5</text:span><text:span text:style-name="T1228">) intelektinės nuosavybės teisėms;</text:span></text:p>
      <text:p text:style-name="P1229"><text:span text:style-name="T1230">6</text:span><text:span text:style-name="T1231">) asmens duomenų ir (arba) jų susistemintų rinkmenų konfidencialumui, jeigu duomenų subjektas nesutiko, kad jo asmens duomenys būtų paskelbti viešai, ir jeigu tok</text:span><text:span text:style-name="T1232">į konfidencialumą numato Lietuvos Respublikos arba Europos Sąjungos teisės aktai;</text:span></text:p>
      <text:p text:style-name="P1233"><text:span text:style-name="T1234">7</text:span><text:span text:style-name="T1235">) asmens, savo noru pateikusio prašomą informaciją, interesams arba apsaugai, išskyrus atvejus, kai šis asmuo sutiko, kad atitinkama informacija būtų atskleista;</text:span></text:p>
      <text:p text:style-name="P1236"><text:span text:style-name="T1237">8</text:span><text:span text:style-name="T1238">)<text:s/></text:span><text:span text:style-name="T1239">aplinkos, su kuria susijusi tokia informacija, apsaugai.</text:span></text:p>
      <text:p text:style-name="P1240"><text:span text:style-name="T1241">7</text:span><text:span text:style-name="T1242">. Šio straipsnio 5 ir 6 dalyse nurodytais atvejais apribojant prieigą prie erdvinių duomenų per Lietuvos erdvinės informacijos portalą turi būti atsižvelgiama į visuomenės interesus. Kiekvienu</text:span><text:span text:style-name="T1243"><text:s/>konkrečiu atveju reikia palyginti, kaip tenkinami visuomenės interesai atskleidus informaciją ir kaip jie tenkinami apribojant ją arba suteikiant teisę ja naudotis tam tikromis sąlygomis.</text:span></text:p>
      <text:p text:style-name="P1244"><text:span text:style-name="T1245">8</text:span><text:span text:style-name="T1246">. Lietuvos erdvinės informacijos infrastruktūros erdvinių duom</text:span><text:span text:style-name="T1247">enų rinkinių ir paslaugų, išskyrus šio įstatymo 22 straipsnio 1 ir 2 punktuose nurodytas paslaugas, naudotojai, įgydami teisę naudotis erdvinių duomenų rinkiniais ir paslaugomis per Lietuvos erdvinės informacijos portalą, privalo sudaryti naudojimosi sutar</text:span><text:span text:style-name="T1248">tis su erdvinių duomenų ir paslaugų teikėjais ar jų įgaliotais platintojais.</text:span></text:p>
      <text:p text:style-name="P1249"><text:span text:style-name="T1250">9</text:span><text:span text:style-name="T1251">. Erdvinių duomenų rinkinių teikėjai gali būti valstybės kadastrų, registrų, valstybės informacinių sistemų tvarkytojai, valstybės ir savivaldybių institucijos, tvarkančios e</text:span><text:span text:style-name="T1252">rdvinių duomenų rinkinius. Erdvinių duomenų rinkinių teikėjai gali būti ir kiti asmenys, kurių erdvinių duomenų rinkiniai ir paslaugos atitinka 2010 m. lapkričio 23 d. Komisijos reglamento (ES) Nr. 1089/2010, kuriuo įgyvendinamos Europos Parlamento ir Tary</text:span><text:span text:style-name="T1253">bos direktyvos 2007/2/EB nuostatos dėl erdvinių duomenų rinkinių ir paslaugų sąveikumo, reikalavimus, susijusius su įsipareigojimais dėl metaduomenų, tinklo paslaugų ir sąveikumo (OL 2010 L 323, p. 11–102). Asmenys, pageidaujantys sukurti pridėtinės vertės</text:span><text:span text:style-name="T1254"><text:s/>produktus naudodamiesi valstybės kadastrų, registrų, georeferencinių erdvinių duomenų rinkinių ar erdvinių duomenų rinkinių duomenimis ir teminių erdvinių duomenų rinkiniais, privalo įgyti tam teisę erdvinių duomenų rinkinių teikėjų nustatyta tvarka. Prid</text:span><text:span text:style-name="T1255">ėtinės vertės produktus naudotojams teikia įgalioti platintojai erdvinių duomenų rinkinių teikėjų nustatyta tvarka.</text:span></text:p>
      <text:p text:style-name="P1256"><text:span text:style-name="T1257">10</text:span><text:span text:style-name="T1258">. Vadovaujantis teisės aktų nustatyta tvarka, prieiga prie erdvinių duomenų rinkinių ir (ar) paslaugų per Lietuvos erdvinės informacij</text:span><text:span text:style-name="T1259">os portalą teikiama valstybių narių valstybės institucijoms, įmonėms ir organizacijoms, teikiančioms viešąsias paslaugas. Taip pat prieiga prie valstybių narių valstybinių įstaigų ir organizacijų erdvinių duomenų rinkinių ir paslaugų Lietuvos Respublikos n</text:span><text:span text:style-name="T1260">audotojams, teikiantiems viešąsias paslaugas, teikiama per Lietuvos erdvinės informacijos portalą, jeigu kitų įstatymų nenustatyta kitaip.</text:span></text:p>
      <text:p text:style-name="P1261"><text:span text:style-name="T1262">11</text:span><text:span text:style-name="T1263">. Jeigu kitų įstatymų nustatyta, kad šio įstatymo 22 straipsnio 3, 4, 5 punktuose nurodytos paslaugos teikiamos</text:span><text:span text:style-name="T1264"><text:s/>atlygintinai, paslaugos teikėjas turi užtikrinti Lietuvos Respublikos ir kitų valstybių narių naudotojams galimybes naudotis elektroninės prekybos paslaugomis.</text:span></text:p>
      <text:p text:style-name="P1265">Straipsnio pakeitimai:</text:p>
      <text:p text:style-name="P1266"><text:span text:style-name="T1267">Nr.<text:s/></text:span><text:a xlink:href="https://www.e-tar.lt/portal/legalAct.html?documentId=280933d067b611e7827cd63159af616c" office:target-frame-name="_top" xlink:show="replace"><text:span text:style-name="T1268">XIII-601</text:span></text:a><text:span text:style-name="T1269">, 2017-07-04, paskelbta TAR 2017-07-13, i. k. 2017-12174</text:span></text:p>
      <text:p text:style-name="Normal"/>
      <text:p text:style-name="P1270"><text:span text:style-name="T1271">VIII</text:span><text:span text:style-name="T1272"><text:s/>SKYRIUS</text:span></text:p>
      <text:p text:style-name="P1273"><text:span text:style-name="T1274">GEOREFERENCINIO PAGRINDO KADASTRAS</text:span></text:p>
      <text:p text:style-name="P1275"/>
      <text:p text:style-name="P1276"><text:span text:style-name="T1277">24</text:span><text:span text:style-name="T1278"><text:s/>straipsnis.<text:s/></text:span><text:span text:style-name="T1279">Georeferencinio pagrindo kadastro paskirtis</text:span></text:p>
      <text:p text:style-name="P1280"><text:span text:style-name="T1281">Georeferencinio pagrindo kadastro pask</text:span><text:span text:style-name="T1282">irtis – registruoti šio įstatymo 26 straipsnyje nurodytus gamtinius ir antropogeninius objektus, rinkti, kaupti, apdoroti, sisteminti, saugoti ir teikti fiziniams ir juridiniams asmenims kadastro duomenis ir dokumentus, atlikti kitus kadastro duomenų tvark</text:span><text:span text:style-name="T1283">ymo veiksmus.</text:span></text:p>
      <text:p text:style-name="P1284"/>
      <text:p text:style-name="P1285"><text:span text:style-name="T1286">25</text:span><text:span text:style-name="T1287"><text:s/>straipsnis.<text:s/></text:span><text:span text:style-name="T1288">Georeferencinio pagrindo kadastro tvarkymas</text:span></text:p>
      <text:p text:style-name="P1289"><text:span text:style-name="T1290">1</text:span><text:span text:style-name="T1291">. Vadovaujančioji georeferencinio pagrindo kadastro įstaiga – Nacionalinė žemės tarnyba prie Žemės ūkio ministerijos.</text:span></text:p>
      <text:p text:style-name="P1292"><text:span text:style-name="T1293">2</text:span><text:span text:style-name="T1294">. Georeferencinio pagrindo kadastro tvarkymo<text:s/></text:span><text:span text:style-name="T1295">įstaiga – VĮ Distancinių tyrimų ir geoinformatikos centras „GIS-Centras“.</text:span></text:p>
      <text:p text:style-name="P1296"><text:span text:style-name="T1297">3</text:span><text:span text:style-name="T1298">. Georeferencinio pagrindo kadastro objektų registravimo, duomenų teikimo, duomenų tvarkymo tvarka nustatoma Georeferencinio pagrindo kadastro nuostatuose.</text:span></text:p>
      <text:p text:style-name="P1299"><text:span text:style-name="T1300">4</text:span><text:span text:style-name="T1301">. Savivaldybės, tvarkančios savivaldybių erdvinių duomenų rinkinius, teikia juos georeferencinio pagrindo kadastro tvarkymo įstaigai Georeferencinio pagrindo kadastro nuostatų nustatyta tvarka.<text:s/></text:span></text:p>
      <text:p text:style-name="P1302"><text:span text:style-name="T1303">5</text:span><text:span text:style-name="T1304">. Georeferencinio pagrindo kadastro duomenys teikiami ne</text:span><text:span text:style-name="T1305">atlygintinai, išskyrus atvejus, kai šie duomenys naudojami pridėtinės vertės paslaugoms ar produktams sukurti.<text:s/></text:span></text:p>
      <text:p text:style-name="P1306"><text:span text:style-name="T1307">6</text:span><text:span text:style-name="T1308">. Atlyginimo už georeferencinio pagrindo kadastro duomenų teikimą dydį nustato Vyriausybė.</text:span></text:p>
      <text:p text:style-name="P1309"><text:span text:style-name="T1310">7</text:span><text:span text:style-name="T1311">. Visos Lietuvos Respublikos teritorijos ge</text:span><text:span text:style-name="T1312">oreferencinio pagrindo žemėlapis, kuris rengiamas naudojant georeferencinio pagrindo kadastro duomenis, pagal ortofotografinius žemėlapius atnaujinamas ne rečiau kaip kas 5 metai.</text:span></text:p>
      <text:p text:style-name="P1313"><text:span text:style-name="T1314">8</text:span><text:span text:style-name="T1315">. Georeferencinio pagrindo žemėlapis rengiamas naudojant georeferencini</text:span><text:span text:style-name="T1316">o pagrindo kadastro duomenis pagal Vyriausybės įgaliotos institucijos patvirtintą specifikaciją.</text:span></text:p>
      <text:p text:style-name="P1317"/>
      <text:p text:style-name="P1318"><text:span text:style-name="T1319">26</text:span><text:span text:style-name="T1320"><text:s/>straipsnis.<text:s/></text:span><text:span text:style-name="T1321">Georeferencinio pagrindo kadastro objektai</text:span></text:p>
      <text:p text:style-name="P1322"><text:span text:style-name="T1323">Georeferencinio pagrindo kadastro objektai yra:<text:s/></text:span></text:p>
      <text:p text:style-name="P1324"><text:span text:style-name="T1325">1</text:span><text:span text:style-name="T1326">) kelių ašinės linijos;</text:span></text:p>
      <text:p text:style-name="P1327"><text:span text:style-name="T1328">2</text:span><text:span text:style-name="T1329">) gatvių aš</text:span><text:span text:style-name="T1330">inės linijos;</text:span></text:p>
      <text:p text:style-name="P1331"><text:span text:style-name="T1332">3</text:span><text:span text:style-name="T1333">) geležinkelių ašinės linijos;</text:span></text:p>
      <text:p text:style-name="P1334"><text:span text:style-name="T1335">4</text:span><text:span text:style-name="T1336">) upių, upelių ašinės linijos;</text:span></text:p>
      <text:p text:style-name="P1337"><text:span text:style-name="T1338">5</text:span><text:span text:style-name="T1339">) kanalų ir melioracijos griovių ašinės linijos;</text:span></text:p>
      <text:p text:style-name="P1340"><text:span text:style-name="T1341">6</text:span><text:span text:style-name="T1342">) ežerų ir tvenkinių ribos;</text:span></text:p>
      <text:p text:style-name="P1343"><text:span text:style-name="T1344">7</text:span><text:span text:style-name="T1345">) pastatų ribos;</text:span></text:p>
      <text:p text:style-name="P1346"><text:span text:style-name="T1347">8</text:span><text:span text:style-name="T1348">) miškų naudmenų ribos;</text:span></text:p>
      <text:p text:style-name="P1349"><text:span text:style-name="T1350">9</text:span><text:span text:style-name="T1351">) žemės ūkio naudmenų ribos</text:span><text:span text:style-name="T1352">;</text:span></text:p>
      <text:p text:style-name="P1353"><text:span text:style-name="T1354">10</text:span><text:span text:style-name="T1355">) geodezinio pagrindo punktai;</text:span></text:p>
      <text:p text:style-name="P1356"><text:span text:style-name="T1357">11</text:span><text:span text:style-name="T1358">) žemės paviršiaus (aukščio) taškai.</text:span></text:p>
      <text:p text:style-name="P1359"/>
      <text:p text:style-name="P1360"><text:span text:style-name="T1361">IX</text:span><text:span text:style-name="T1362"><text:s/>SKYRIUS</text:span></text:p>
      <text:p text:style-name="P1363"><text:span text:style-name="T1364">KARTOGRAFINĖS IR GEODEZINĖS MEDŽIAGOS AUTORIŲ TEISIŲ APSAUGA IR KARTOGRAFINĖS IR GEODEZINĖS MEDŽIAGOS NAUDOJIMO TVARKA</text:span></text:p>
      <text:p text:style-name="P1365"/>
      <text:p text:style-name="P1366"><text:span text:style-name="T1367">27</text:span><text:span text:style-name="T1368"><text:s/>straipsnis.<text:s/></text:span><text:span text:style-name="T1369">Kartografinės</text:span><text:span text:style-name="T1370"><text:s/>medžiagos autorių teisių apsauga</text:span></text:p>
      <text:p text:style-name="P1371"><text:span text:style-name="T1372">1</text:span><text:span text:style-name="T1373">. Atliekant valstybinius geodezijos ir kartografijos darbus sukurtos geodezinės ir kartografinės veiklos produkcijos (geodezinių tinklų, žemėlapių, erdvinių duomenų rinkinių, aerofotografinių nuotraukų ir kitų)<text:s/></text:span><text:span text:style-name="T1374">autoriaus išimtines turtines teises turi Lietuvos Respublika. Geodezinės ir kartografinės veiklos produkcija visiems naudotojams teikiama neatlygintinai, išskyrus atvejus, kai ši produkcija naudojama:</text:span></text:p>
      <text:p text:style-name="P1375"><text:span text:style-name="T1376">1</text:span><text:span text:style-name="T1377">) pridėtinės vertės produktams, kurie tiražuojami ir</text:span><text:span text:style-name="T1378"><text:s/>platinami, ir už jų platinimą imamas atlygis, sukurti;</text:span></text:p>
      <text:p text:style-name="P1379"><text:span text:style-name="T1380">2</text:span><text:span text:style-name="T1381">) pridėtinės vertės paslaugoms, už kurias imamas atlygis, teikti.</text:span></text:p>
      <text:p text:style-name="P1382"><text:span text:style-name="T1383">2</text:span><text:span text:style-name="T1384">. Lėšos, gautos kaip atlyginimas, kurį nustato Vyriausybės įgaliota institucija šio straipsnio 1 dalyje nustatytais atveja</text:span><text:span text:style-name="T1385">is, naudojamos georeferencinio pagrindo žemėlapiams ir valstybinių georeferencinių erdvinių duomenų rinkiniams atnaujinti. Teisės į georeferencinio pagrindo žemėlapius ir valstybinius georeferencinių erdvinių duomenų rinkinius saugomos įstatymų ir kitų tei</text:span><text:span text:style-name="T1386">sės aktų nustatyta tvarka.</text:span></text:p>
      <text:p text:style-name="P1387"><text:span text:style-name="T1388">3</text:span><text:span text:style-name="T1389">. Originalūs teminės kartografijos darbai laikomi mokslo darbais, o išleisti jie prilyginami mokslinėms publikacijoms.</text:span></text:p>
      <text:p text:style-name="P1390"/>
      <text:p text:style-name="P1391"><text:span text:style-name="T1392">28</text:span><text:span text:style-name="T1393"><text:s/>straipsnis.<text:s/></text:span><text:span text:style-name="T1394">Geodezinės ir kartografinės veiklos produkcijos naudojimo tvarka</text:span></text:p>
      <text:p text:style-name="P1395"><text:span text:style-name="T1396">Geodezinės ir ka</text:span><text:span text:style-name="T1397">rtografinės medžiagos naudotojai, įgydami teisę naudotis geodezinės ir kartografinės veiklos produkcija, privalo sudaryti naudojimosi sutartis su šios medžiagos teikėjais ar jų įgaliotais platintojais. Tipinę naudojimosi sutartį, medžiagos teikimo ir naudo</text:span><text:span text:style-name="T1398">jimo tvarką ir sąlygas tvirtina duomenų teikėjai.</text:span></text:p>
      <text:p text:style-name="P1399"/>
      <text:p text:style-name="P1400"/>
      <text:p text:style-name="P1401"><text:span text:style-name="T1402">Skelbiu šį Lietuvos Respublikos Seimo priimtą įstatymą.<text:s/></text:span></text:p>
      <text:p text:style-name="P1403"/>
      <text:p text:style-name="P1404"/>
      <text:p text:style-name="P1405">RESPUBLIKOS PREZIDENTAS<text:tab/>VALDAS ADAMKUS</text:p>
      <text:p text:style-name="P1406"/>
      <text:p text:style-name="Normal"/>
      <text:p text:style-name="P1407"><text:span text:style-name="T1408">Lietuvos Respublikos</text:span></text:p>
      <text:p text:style-name="P1409">geodezijos ir kartografijos</text:p>
      <text:p text:style-name="P1410">įstatymo</text:p>
      <text:p text:style-name="P1411">priedas</text:p>
      <text:p text:style-name="P1412"/>
      <text:p text:style-name="P1413"><text:span text:style-name="T1414">ĮGYVENDINAMAS EUROPOS<text:s/></text:span><text:span text:style-name="T1415">SĄJUNGOS TEISĖS AKTAS</text:span></text:p>
      <text:p text:style-name="P1416"/>
      <text:p text:style-name="P1417"><text:span text:style-name="T1418">2007 m. kovo 14 d. Europos Parlamento ir Tarybos direktyva 2007/2/EB, sukurianti Europos bendrijos erdvinės informacijos infrastruktūrą (INSPIRE) (OL 2007 L 108, p. 1).</text:span></text:p>
      <text:p text:style-name="P1419"/>
      <text:p text:style-name="P1420"/>
      <text:p text:style-name="P1421"><text:span text:style-name="T1422">Pakeitimai:</text:span></text:p>
      <text:p text:style-name="P1423"/>
      <text:p text:style-name="P1424"><text:span text:style-name="T1425">1.</text:span></text:p>
      <text:p text:style-name="P1426"><text:span text:style-name="T1427">Lietuvos Respublikos Seimas, Įstatymas</text:span></text:p>
      <text:p text:style-name="P1428"><text:span text:style-name="T1429">Nr.<text:s/></text:span><text:a xlink:href="https://www.e-tar.lt/portal/legalAct.html?documentId=TAR.7DCAA249D4DF" office:target-frame-name="_top" xlink:show="replace"><text:span text:style-name="T1430">X-1008</text:span></text:a><text:span text:style-name="T1431">, 2006-12-21, Žin., 2007, Nr. 4-160 (2007-01-11), i. k. 1061010ISTA00X-1008</text:span></text:p>
      <text:p text:style-name="P1432"><text:span text:style-name="T1433">Lietuvos Respublikos geodezijos ir kartografijos įstatymo 1, 3, 4, 6, 10, 11, 16, 17, 20, 21,</text:span><text:span text:style-name="T1434"><text:s/>30, 35, 36, 37, 38, 39 straipsnių pakeitimo bei papildymo ir IX skyriaus pavadinimo pakeitimo įstatymas</text:span></text:p>
      <text:p text:style-name="P1435"/>
      <text:p text:style-name="P1436"><text:span text:style-name="T1437">2.</text:span></text:p>
      <text:p text:style-name="P1438"><text:span text:style-name="T1439">Lietuvos Respublikos Seimas, Įstatymas</text:span></text:p>
      <text:p text:style-name="P1440"><text:span text:style-name="T1441">Nr.<text:s/></text:span><text:a xlink:href="https://www.e-tar.lt/portal/legalAct.html?documentId=TAR.0E8344AF484F" office:target-frame-name="_top" xlink:show="replace"><text:span text:style-name="T1442">XI-786</text:span></text:a><text:span text:style-name="T1443">, 2010-04-27, Ži</text:span><text:span text:style-name="T1444">n., 2010, Nr. 54-2649 (2010-05-11), i. k. 1101010ISTA00XI-786</text:span></text:p>
      <text:p text:style-name="P1445"><text:span text:style-name="T1446">Lietuvos Respublikos geodezijos ir kartografijos įstatymo pakeitimo įstatymas</text:span></text:p>
      <text:p text:style-name="P1447"/>
      <text:p text:style-name="P1448"><text:span text:style-name="T1449">3.</text:span></text:p>
      <text:p text:style-name="P1450"><text:span text:style-name="T1451">Lietuvos Respublikos Seimas, Įstatymas</text:span></text:p>
      <text:p text:style-name="P1452"><text:span text:style-name="T1453">Nr.<text:s/></text:span><text:a xlink:href="https://www.e-tar.lt/portal/legalAct.html?documentId=4c1e0680ae2411e5b12fbb7dc920ee2c" office:target-frame-name="_top" xlink:show="replace"><text:span text:style-name="T1454">XII-2171</text:span></text:a><text:span text:style-name="T1455">, 2015-12-15, paskelbta TAR 2015-12-29, i. k. 2015-20859</text:span></text:p>
      <text:p text:style-name="P1456"><text:span text:style-name="T1457">Lietuvos Respublikos geodezijos ir kartografijos įstatymo Nr. IX-415 12, 13 ir 14 straipsnių pakeitimo įstatymas</text:span></text:p>
      <text:p text:style-name="P1458"/>
      <text:p text:style-name="P1459"><text:span text:style-name="T1460">4.</text:span></text:p>
      <text:p text:style-name="P1461"><text:span text:style-name="T1462">Lietuvos Respublikos Seimas, Įstatymas</text:span></text:p>
      <text:p text:style-name="P1463"><text:span text:style-name="T1464">Nr.<text:s/></text:span><text:a xlink:href="https://www.e-tar.lt/portal/legalAct.html?documentId=280933d067b611e7827cd63159af616c" office:target-frame-name="_top" xlink:show="replace"><text:span text:style-name="T1465">XIII-601</text:span></text:a><text:span text:style-name="T1466">, 2017-07-04, paskelbta TAR 2017-07-13, i. k. 2017-12174</text:span></text:p>
      <text:p text:style-name="P1467"><text:span text:style-name="T1468">Lietuvos Respublikos geodezijos ir kartografijos įstatymo Nr. IX-415 4, 6, 7, 8, 9, 10, 11, 18,</text:span><text:span text:style-name="T1469"><text:s/>19, 20, 21, 23, 25 ir 27 straipsnių pakeitimo įstatymas</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8" meta:paragraph-count="468" meta:word-count="6227" meta:character-count="52967" meta:row-count="1522" meta:non-whitespace-character-count="47208"/>
  </office:meta>
</office:document-meta>
</file>