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Palemonas" style:font-size-complex="12pt"/>
    </style:style>
    <style:style style:name="T213" style:parent-style-name="DefaultParagraphFont" style:family="text">
      <style:text-properties style:font-name-asian="Palemona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Palemonas" style:font-weight-complex="bold" style:font-size-complex="12pt"/>
    </style:style>
    <style:style style:name="T216" style:parent-style-name="DefaultParagraphFont" style:family="text">
      <style:text-properties style:font-name-asian="Palemona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weight-complex="bold"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weight-complex="bold"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Palemona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Palemonas" style:font-weight-complex="bold" style:font-size-complex="12pt"/>
    </style:style>
    <style:style style:name="T380" style:parent-style-name="DefaultParagraphFont" style:family="text">
      <style:text-properties style:font-name-asian="Palemonas" style:font-weight-complex="bold" style:font-size-complex="12pt"/>
    </style:style>
    <style:style style:name="T381" style:parent-style-name="DefaultParagraphFont" style:family="text">
      <style:text-properties style:font-name-asian="Palemonas" style:font-size-complex="12pt"/>
    </style:style>
    <style:style style:name="T382" style:parent-style-name="DefaultParagraphFont" style:family="text">
      <style:text-properties style:font-name-asian="Palemonas" fo:font-weight="bold" style:font-weight-asian="bold" fo:letter-spacing="-0.0027in" style:font-size-complex="12pt"/>
    </style:style>
    <style:style style:name="T383" style:parent-style-name="DefaultParagraphFont" style:family="text">
      <style:text-properties style:font-name-asian="Palemona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style:font-weight-complex="bold" fo:letter-spacing="-0.0027in" style:font-size-complex="12pt"/>
    </style:style>
    <style:style style:name="T386" style:parent-style-name="DefaultParagraphFont" style:family="text">
      <style:text-properties style:font-name-asian="Palemonas" style:font-weight-complex="bold" fo:letter-spacing="-0.0027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weight-complex="bold"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margin-left="1.6666in" fo:text-indent="0.5in">
        <style:tab-stops/>
      </style:paragraph-properties>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complex="lt" style:country-complex="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ymbol" style:font-name-asian="Symbol" style:font-name-complex="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Symbol" style:font-name-asian="Symbol" style:font-name-complex="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center" fo:line-height="150%"/>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margin-left="1.6736in" fo:text-indent="-1.1736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3784in" fo:text-indent="-0.8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477in" fo:text-indent="-0.977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letter-spacing="-0.0027in" style:font-size-complex="12pt"/>
    </style:style>
    <style:style style:name="T915" style:parent-style-name="DefaultParagraphFont" style:family="text">
      <style:text-properties style:font-weight-complex="bold" fo:letter-spacing="-0.0027in"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6736in" fo:text-indent="-1.1736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text-transform="uppercase" style:font-size-complex="12pt"/>
    </style:style>
    <style:style style:name="T974" style:parent-style-name="DefaultParagraphFont" style:family="text">
      <style:text-properties fo:text-transform="uppercas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weight-complex="bold" style:font-style-complex="italic"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fo:language="en" fo:country="US"/>
    </style:style>
    <style:style style:name="T1076" style:parent-style-name="DefaultParagraphFont" style:family="text">
      <style:text-properties fo:font-weight="bold" style:font-weight-asian="bold" fo:language="en" fo:country="US"/>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fo:language="en" fo:country="US"/>
    </style:style>
    <style:style style:name="P1079" style:parent-style-name="Normal" style:family="paragraph">
      <style:paragraph-properties fo:text-align="center" fo:line-height="150%"/>
      <style:text-properties fo:font-weight="bold" style:font-weight-asian="bold" fo:language="en" fo:country="US"/>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55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etter-spacing="-0.0055in" style:font-size-complex="12pt"/>
    </style:style>
    <style:style style:name="T1147" style:parent-style-name="DefaultParagraphFont" style:family="text">
      <style:text-properties fo:letter-spacing="-0.0055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55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etter-spacing="-0.0027in" style:font-size-complex="12pt"/>
    </style:style>
    <style:style style:name="T1306" style:parent-style-name="DefaultParagraphFont" style:family="text">
      <style:text-properties fo:letter-spacing="-0.0027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27in"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weight-complex="bold" fo:text-transform="uppercase" style:font-size-complex="12pt"/>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27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fo:line-height="150%" fo:text-indent="0.5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fo:text-transform="uppercase" style:font-size-complex="12pt"/>
    </style:style>
    <style:style style:name="P147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weight-complex="bold" fo:text-transform="uppercase"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P1479" style:parent-style-name="Normal" style:family="paragraph">
      <style:paragraph-properties fo:text-align="center" fo:line-height="150%"/>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justify" fo:line-height="150%" fo:text-indent="0.5in"/>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margin-left="1.477in" fo:text-indent="-0.977in">
        <style:tab-stops/>
      </style:paragraph-properties>
    </style:style>
    <style:style style:name="T1530" style:parent-style-name="DefaultParagraphFont" style:family="text">
      <style:text-properties fo:font-weight="bold" style:font-weight-asian="bold" style:font-weight-complex="bold" fo:letter-spacing="-0.0013in" style:font-size-complex="12pt"/>
    </style:style>
    <style:style style:name="T1531" style:parent-style-name="DefaultParagraphFont" style:family="text">
      <style:text-properties fo:font-weight="bold" style:font-weight-asian="bold" style:font-weight-complex="bold" fo:letter-spacing="-0.0013in" style:font-size-complex="12pt"/>
    </style:style>
    <style:style style:name="T1532" style:parent-style-name="DefaultParagraphFont" style:family="text">
      <style:text-properties fo:font-weight="bold" style:font-weight-asian="bold" style:font-weight-complex="bold" fo:letter-spacing="-0.0013in"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style:font-weight-complex="bold" fo:letter-spacing="0.0013in"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name="Symbol" style:font-name-asian="Symbol" style:font-name-complex="Symbol"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weight-complex="bold" fo:letter-spacing="-0.0013in" style:font-size-complex="12pt"/>
    </style:style>
    <style:style style:name="T1548" style:parent-style-name="DefaultParagraphFont" style:family="text">
      <style:text-properties fo:letter-spacing="-0.0013in"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fo:letter-spacing="-0.0027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27in" style:font-size-complex="12pt" style:language-asian="lt" style:country-asian="LT"/>
    </style:style>
    <style:style style:name="T1581" style:parent-style-name="DefaultParagraphFont" style:family="text">
      <style:text-properties fo:letter-spacing="-0.0027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55in" style:font-size-complex="12pt"/>
    </style:style>
    <style:style style:name="T1589" style:parent-style-name="DefaultParagraphFont" style:family="text">
      <style:text-properties fo:letter-spacing="-0.0027in" style:font-size-complex="12pt"/>
    </style:style>
    <style:style style:name="T1590" style:parent-style-name="DefaultParagraphFont" style:family="text">
      <style:text-properties fo:letter-spacing="-0.0027in"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text-transform="uppercase"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fo:background-color="#FFFFFF"/>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text-transform="uppercase"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text-transform="uppercase" style:font-size-complex="12pt"/>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justify" fo:line-height="150%" fo:text-indent="0.5in"/>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letter-spacing="-0.0027in" style:font-size-complex="12pt"/>
    </style:style>
    <style:style style:name="T1704" style:parent-style-name="DefaultParagraphFont" style:family="text">
      <style:text-properties fo:letter-spacing="-0.0027in"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margin-left="1.575in" fo:text-indent="-1.07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fo:letter-spacing="-0.0027in" style:font-size-complex="12pt" style:language-asian="lt" style:country-asian="LT"/>
    </style:style>
    <style:style style:name="T1742" style:parent-style-name="DefaultParagraphFont" style:family="text">
      <style:text-properties style:font-weight-complex="bold" fo:letter-spacing="-0.0027in" style:font-size-complex="12pt" style:language-asian="lt" style:country-asian="LT"/>
    </style:style>
    <style:style style:name="T1743" style:parent-style-name="DefaultParagraphFont" style:family="text">
      <style:text-properties style:font-weight-complex="bold" fo:letter-spacing="-0.0027in"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41in" style:font-size-complex="12pt" style:language-asian="lt" style:country-asian="LT"/>
    </style:style>
    <style:style style:name="T1797" style:parent-style-name="DefaultParagraphFont" style:family="text">
      <style:text-properties fo:letter-spacing="-0.0041in"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fo:line-height="150%"/>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weight-complex="bold" fo:text-transform="uppercase" style:font-size-complex="12pt"/>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text-properties style:font-size-complex="12pt"/>
    </style:style>
    <style:style style:name="P1848" style:parent-style-name="Normal" style:family="paragraph">
      <style:paragraph-properties fo:text-align="justify" fo:line-height="150%" fo:margin-left="1.575in" fo:text-indent="-1.075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FFFFFF"/>
    </style:style>
    <style:style style:name="T1878" style:parent-style-name="DefaultParagraphFont" style:family="text">
      <style:text-properties style:font-size-complex="12pt" fo:background-color="#FFFFFF"/>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center" fo:line-height="150%"/>
    </style:style>
    <style:style style:name="T1948" style:parent-style-name="DefaultParagraphFont" style:family="text">
      <style:text-properties fo:font-weight="bold" style:font-weight-asian="bold" style:font-weight-complex="bold" fo:text-transform="uppercase" style:font-size-complex="12pt"/>
    </style:style>
    <style:style style:name="T1949" style:parent-style-name="DefaultParagraphFont" style:family="text">
      <style:text-properties fo:font-weight="bold" style:font-weight-asian="bold" style:font-weight-complex="bold" fo:text-transform="uppercase"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style:font-weight-complex="bold" fo:text-transform="uppercase" style:font-size-complex="12pt"/>
    </style:style>
    <style:style style:name="P1952" style:parent-style-name="Normal" style:family="paragraph">
      <style:paragraph-properties fo:text-align="justify" fo:line-height="150%" fo:text-indent="0.5in"/>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fo:line-height="150%" fo:text-indent="0.5in"/>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fo:text-transform="uppercase" style:font-size-complex="12pt"/>
    </style:style>
    <style:style style:name="P2041" style:parent-style-name="Normal" style:family="paragraph">
      <style:paragraph-properties fo:text-align="center" fo:line-height="150%" fo:text-indent="0.5in"/>
      <style:text-properties fo:font-weight="bold" style:font-weight-asian="bold" fo:text-transform="uppercase" style:font-size-complex="12pt"/>
    </style:style>
    <style:style style:name="P2042" style:parent-style-name="Normal" style:family="paragraph">
      <style:paragraph-properties fo:text-align="justify" fo:line-height="150%" fo:margin-left="1.6736in" fo:text-indent="-1.1736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tab-stops>
          <style:tab-stop style:type="left" style:position="0.59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fo:text-transform="uppercase" style:font-size-complex="12pt"/>
    </style:style>
    <style:style style:name="T2059" style:parent-style-name="DefaultParagraphFont" style:family="text">
      <style:text-properties fo:font-weight="bold" style:font-weight-asian="bold" style:font-weight-complex="bold" fo:text-transform="uppercase"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fo:text-transform="uppercase" style:font-size-complex="12pt"/>
    </style:style>
    <style:style style:name="P2062" style:parent-style-name="Normal" style:family="paragraph">
      <style:paragraph-properties fo:text-align="justify" fo:line-height="150%" fo:text-indent="0.5in"/>
      <style:text-properties style:font-size-complex="12pt"/>
    </style:style>
    <style:style style:name="P2063" style:parent-style-name="Normal" style:family="paragraph">
      <style:paragraph-properties fo:text-align="justify" fo:line-height="150%" fo:margin-left="1.575in" fo:text-indent="-1.075in">
        <style:tab-stops/>
      </style:paragraph-properties>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fo:line-height="150%" fo:text-indent="0.5in"/>
      <style:text-properties fo:font-weight="bold" style:font-weight-asian="bold" style:font-size-complex="12pt"/>
    </style:style>
    <style:style style:name="P2111" style:parent-style-name="Normal" style:family="paragraph">
      <style:paragraph-properties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line-height="150%" fo:text-indent="0.5in"/>
    </style:style>
    <style:style style:name="P2123" style:parent-style-name="Normal" style:family="paragraph">
      <style:paragraph-properties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style="italic" style:font-style-asian="italic" fo:color="#000000"/>
    </style:style>
    <style:style style:name="P2133" style:parent-style-name="Normal" style:family="paragraph">
      <style:paragraph-properties fo:text-indent="0.4916in"/>
      <style:text-properties fo:text-transform="uppercase" fo:color="#000000"/>
    </style:style>
    <style:style style:name="P2134" style:parent-style-name="Normal" style:family="paragraph">
      <style:paragraph-properties fo:text-indent="0.4916in"/>
      <style:text-properties fo:text-transform="uppercase" fo:color="#000000"/>
    </style:style>
    <style:style style:name="P2135" style:parent-style-name="Normal" style:family="paragraph">
      <style:paragraph-properties fo:text-indent="0.4916in"/>
      <style:text-properties fo:text-transform="uppercase" fo:color="#000000"/>
    </style:style>
    <style:style style:name="P2136" style:parent-style-name="Normal" style:family="paragraph">
      <style:paragraph-properties>
        <style:tab-stops>
          <style:tab-stop style:type="right" style:position="6.6937in"/>
        </style:tab-stops>
      </style:paragraph-properties>
    </style:style>
    <style:style style:name="P2137" style:parent-style-name="Normal" style:family="paragraph">
      <style:paragraph-properties fo:text-align="center"/>
    </style:style>
    <style:style style:name="P2138" style:parent-style-name="Normal" style:master-page-name="MPF1" style:family="paragraph">
      <style:paragraph-properties fo:break-before="page" fo:text-indent="4.5284in"/>
      <style:text-properties style:font-size-complex="12pt"/>
    </style:style>
    <style:style style:name="P2149" style:parent-style-name="Normal" style:family="paragraph">
      <style:paragraph-properties fo:text-indent="4.5284in"/>
      <style:text-properties style:font-size-complex="12pt"/>
    </style:style>
    <style:style style:name="P2150" style:parent-style-name="Normal" style:family="paragraph">
      <style:paragraph-properties fo:text-indent="4.5284in"/>
      <style:text-properties style:font-size-complex="12pt"/>
    </style:style>
    <style:style style:name="P2151" style:parent-style-name="Normal" style:family="paragraph">
      <style:paragraph-properties fo:text-indent="4.5284in"/>
      <style:text-properties style:font-size-complex="12pt"/>
    </style:style>
    <style:style style:name="P2152" style:parent-style-name="Normal" style:family="paragraph">
      <style:paragraph-properties fo:text-align="justify" fo:line-height="150%" fo:text-indent="0.5in"/>
      <style:text-properties style:font-size-complex="12p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weight-complex="bold" fo:text-transform="uppercase" style:font-size-complex="12pt"/>
    </style:style>
    <style:style style:name="P2155" style:parent-style-name="Normal" style:family="paragraph">
      <style:paragraph-properties fo:text-align="justify" fo:line-height="150%" fo:text-indent="0.5in"/>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12">Suvestinė redakcija nuo 2022-01-01 iki 2023-01-02</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Žemės ūkio ministerijos<text:s/></text:span><text:span text:style-name="T113">(toliau –<text:s/></text:span><text:span text:style-name="T114">Nacionalinė žemės tarnyba</text:span><text:span text:style-name="T115">)</text:span><text:span text:style-name="T116">, kitos Europos Sąjungos valstybės narės ar Europos ekonominės erdvės valstybės (toliau – valstybė narė) kompetentingos institucijos išduotą k</text:span><text:span text:style-name="T117">valifikacijos pažymėjimą arba kitą dokumentą, kuriuo suteikiama teisė atlikti šiuos darbus.</text:span></text:p>
      <text:p text:style-name="P118"><text:span text:style-name="T119">9</text:span><text:span text:style-name="T120">.<text:s/></text:span><text:span text:style-name="T121">Geodezinis pagrindas</text:span><text:span text:style-name="T122"><text:s/>– geodezinių tinklų, jų koordinačių ir aukščių visuma.<text:s/></text:span></text:p>
      <text:p text:style-name="P123"><text:span text:style-name="T124">10</text:span><text:span text:style-name="T125">.<text:s/></text:span><text:span text:style-name="T126">Geodezinis punktas</text:span><text:span text:style-name="T127"><text:s/>– geodezinis ženklas ir jo apsaugos zona.</text:span></text:p>
      <text:p text:style-name="P128"><text:span text:style-name="T129">11</text:span><text:span text:style-name="T130">.<text:s/></text:span><text:span text:style-name="T131">Geodezinis tinklas</text:span><text:span text:style-name="T132"><text:s/>–<text:s/></text:span><text:span text:style-name="T133">ž</text:span><text:span text:style-name="T134">emės paviršiuje įtvirtintų ir geodeziniais matavimais susietų geodezinių ženklų visuma.<text:s/></text:span><text:span text:style-name="T135">p</text:span><text:span text:style-name="T136">agal nustatomus parametrus skirstomas į globalinės padėties nustatymo sistemos (GPNS), planimetrinį, vertikalųjį, gravimetrinį, magnetometrinį, G</text:span><text:span text:style-name="T137">PNS nuolatinių stočių, o pagal užimamą teritoriją – į pasaulinį, žemyninį, valstybinį, savivaldybės ir specialųjį.</text:span></text:p>
      <text:p text:style-name="P138"><text:span text:style-name="T139">12</text:span><text:span text:style-name="T140">.<text:s/></text:span><text:span text:style-name="T141">Geodezinis ženklas</text:span><text:span text:style-name="T142"><text:s/>– vietovėje įtvirtintas specialios konstrukcijos įrenginys su žymeniu geodezinio tinklo parametrams fiksuoti.</text:span></text:p>
      <text:p text:style-name="P143"><text:span text:style-name="T144">13</text:span><text:span text:style-name="T145">.<text:s/></text:span><text:span text:style-name="T146">Geoidas</text:span><text:span text:style-name="T147"><text:s/>– sunkio lauko ekvipotencialinis paviršius, einantis per geodezinių aukščių sistemos pradžią.</text:span></text:p>
      <text:p text:style-name="P148"><text:span text:style-name="T149">14</text:span><text:span text:style-name="T150">.<text:s/></text:span><text:span text:style-name="T151">Georeferencinio pagrindo kadastras</text:span><text:span text:style-name="T152"><text:s/></text:span><text:span text:style-name="T153">– valstybės kadastras, kuriame registruojami stabilūs Žemės paviršiaus gamtiniai ir antropogeniniai objekta</text:span><text:span text:style-name="T154">i.<text:s/></text:span></text:p>
      <text:p text:style-name="P155"><text:span text:style-name="T156">15</text:span><text:span text:style-name="T157">.<text:s/></text:span><text:span text:style-name="T158">Georeferencinio pagrindo žemėlapis</text:span><text:span text:style-name="T159"><text:s/></text:span><text:span text:style-name="T160">– žemėlapis, kuriame vaizduojami Žemės paviršiaus gamtiniai ir antropogeniniai objektai.<text:s/></text:span></text:p>
      <text:p text:style-name="P161"><text:span text:style-name="T162">16</text:span><text:span text:style-name="T163">.<text:s/></text:span><text:span text:style-name="T164">g</text:span><text:span text:style-name="T165">lobalinė padėties nustatymo sistema<text:s/></text:span><text:span text:style-name="T166">(</text:span><text:span text:style-name="T167">GPNS</text:span><text:span text:style-name="T168">)</text:span><text:span text:style-name="T169"><text:s/>– specialiųjų dirbtinių Žemės palydovų ir prietaisų visuma erdvinėm</text:span><text:span text:style-name="T170">s geodezinėms koordinatėms nustatyti radionavigaciniu metodu.<text:s/></text:span></text:p>
      <text:p text:style-name="P171"><text:span text:style-name="T172">17</text:span><text:span text:style-name="T173">.<text:s/></text:span><text:span text:style-name="T174">Inžinerinis tinklas</text:span><text:span text:style-name="T175"><text:s/>– iki statinio nutiestas<text:s/></text:span><text:span text:style-name="T176">kilnojamasis arba nekilnojamasis<text:s/></text:span><text:span text:style-name="T177">vandentiekio, nuotekų šalinimo, šilumos, naftos, dujų ar kito kuro arba technologinis vamzdynas,<text:s/></text:span><text:soft-page-break/><text:span text:style-name="T178">elektros p</text:span><text:span text:style-name="T179">erdavimo, energijos ir elektroninių ryšių tinklas kartu su maitinimo šaltiniais ir įrenginiais.<text:s/></text:span></text:p>
      <text:p text:style-name="P180"><text:span text:style-name="T181">18</text:span><text:span text:style-name="T182">.<text:s/></text:span><text:span text:style-name="T183">Inžinerinių tinklų planas</text:span><text:span text:style-name="T184"><text:s/>–<text:s/></text:span><text:span text:style-name="T185">dokumentas, kurį sudaro dvi dalys: inžinerinių tinklų ir su jų eksploatacija susijusių požeminių bei antžeminių statinių ir (arba) kitų antropogeninių objektų erdvinių duomenų rinkinys, kuriame<text:s/></text:span><text:span text:style-name="T186">šie objektai</text:span><text:span text:style-name="T187"><text:s/>vaizduojami grafiniais elementais ir apibūdinamos</text:span><text:span text:style-name="T188"><text:s/>jų savybės, ir planas, kuriame šio<text:s/></text:span><text:span text:style-name="T189">erdvinių duomenų<text:s/></text:span><text:span text:style-name="T190">rinkinio objektai vaizduojami tam tikru masteliu ir sutartiniais ženklais.</text:span></text:p>
      <text:p text:style-name="P191"><text:span text:style-name="T192">19</text:span><text:span text:style-name="T193">.</text:span><text:span text:style-name="T194"><text:s/>Kartografavimas</text:span><text:span text:style-name="T195"><text:s/></text:span><text:span text:style-name="T196">– kartografinių kūrinių sudarymas, gamyba ir leidyba.</text:span></text:p>
      <text:p text:style-name="P197"><text:span text:style-name="T198">20</text:span><text:span text:style-name="T199">.<text:s/></text:span><text:span text:style-name="T200">Kartografija</text:span><text:span text:style-name="T201"><text:s/>– mokslo ir gamybinės veiklos</text:span><text:span text:style-name="T202"><text:s/>sritis, apimanti<text:s/></text:span><text:span text:style-name="T203">gamtinių ir antropogeninių objektų, esančių Žemės paviršiuje, virš jo ar žemiau jo, taip pat</text:span><text:span text:style-name="T204"><text:s/>gamtinių, antropogeninių ir socialinių reiškinių grafinį modeliavimą,<text:s/></text:span><text:span text:style-name="T205">erdvinių duomenų rinkinių tvarkymą</text:span><text:span text:style-name="T206"><text:s/>ir kartografinių kūrinių sudarymą.<text:s/></text:span></text:p>
      <text:p text:style-name="P207"><text:span text:style-name="T208">21</text:span><text:span text:style-name="T209">.<text:s/></text:span><text:span text:style-name="T210">Kartografinė projekcija</text:span><text:span text:style-name="T211"><text:s/>–</text:span><text:span text:style-name="T212"><text:s/></text:span><text:span text:style-name="T213">Žemės elipsoido arba jo dalies paviršiaus vaizdavimo plokštumoje matematinis pagrindas, naudojamas sudarant žemėlapius.</text:span></text:p>
      <text:p text:style-name="P214"><text:span text:style-name="T215">22</text:span><text:span text:style-name="T216">.<text:s/></text:span><text:span text:style-name="T217">Kartografinis kūrinys</text:span><text:span text:style-name="T218"><text:s/></text:span><text:span text:style-name="T219">– geodezijos ir kartografijos darbų rezultatas, kuriuo vaizduojami gamtiniai</text:span><text:span text:style-name="T220">, antropogeniniai objektai ir (ar)<text:s/></text:span><text:span text:style-name="T221">gamtiniai, antropogeniniai ir socialiniai<text:s/></text:span><text:span text:style-name="T222">reiškiniai, jų išsidėstymas erdvėje ir ryšiai.</text:span></text:p>
      <text:p text:style-name="P223"><text:span text:style-name="T224">23</text:span><text:span text:style-name="T225">.<text:s/></text:span><text:span text:style-name="T226">Lietuvos erdvinės informacijos infrastruktūra</text:span><text:span text:style-name="T227"><text:s/></text:span><text:span text:style-name="T228">– erdvinių duomenų rinkinių, jų tvarkymo priemonių, metaduomenų, tinklo paslau</text:span><text:span text:style-name="T229">gų, technologijų, susitarimų dėl prieigos prie duomenų rinkinių, keitimosi ir naudojimosi jais, taip pat erdvinių</text:span><text:span text:style-name="T230"><text:s/></text:span><text:span text:style-name="T231">duomenų rinkinių informacijos valdymo procesų ir procedūrų, jų koordinavimo ir stebėsenos visuma.</text:span></text:p>
      <text:p text:style-name="P232"><text:span text:style-name="T233">24</text:span><text:span text:style-name="T234">.<text:s/></text:span><text:span text:style-name="T235">Lietuvos erdvinės informacijos porta</text:span><text:span text:style-name="T236">las</text:span><text:span text:style-name="T237"><text:s/></text:span><text:span text:style-name="T238">– valstybės informacinė sistema, kuria centralizuotai teikiamos naudojimosi erdvinių duomenų rinkinių duomenimis ir susijusiais metaduomenimis paslaugos.</text:span></text:p>
      <text:p text:style-name="P239"><text:span text:style-name="T240">25</text:span><text:span text:style-name="T241">.<text:s/></text:span><text:span text:style-name="T242">Lietuvos Respublikos globalinės padėties nustatymo sistemos nuolatinių stočių tinklas</text:span><text:span text:style-name="T243"><text:s/></text:span><text:span text:style-name="T244">(tol</text:span><text:span text:style-name="T245">iau –<text:s/></text:span><text:span text:style-name="T246">LitPOS</text:span><text:span text:style-name="T247">) – valstybės geodezinių tinklų informacinė sistema pagrindiniams geodeziniams duomenims realiuoju laiku teikti.</text:span><text:span text:style-name="T248"><text:s/></text:span></text:p>
      <text:p text:style-name="P249"><text:span text:style-name="T250">26</text:span><text:span text:style-name="T251">.<text:s/></text:span><text:span text:style-name="T252">Metaduomenys</text:span><text:span text:style-name="T253"><text:s/>– duomenys, kuriais apibūdinami erdvinių duomenų rinkiniai ir paslaugos ir kurie reikalingi šiems dalykams surasti, įvertinti ir naudoti.</text:span></text:p>
      <text:p text:style-name="P254"><text:span text:style-name="T255">27</text:span><text:span text:style-name="T256">.<text:s/></text:span><text:span text:style-name="T257">Naudojimosi erdviniais duomenimis paslaugos</text:span><text:span text:style-name="T258"><text:s/></text:span><text:span text:style-name="T259">– naudojimosi erdvinių duomenų rinkinių duomenimis arba susijusia</text:span><text:span text:style-name="T260">is metaduomenimis paslaugos, kurias galima teikti kompiuterinėmis programomis.</text:span></text:p>
      <text:p text:style-name="P261"><text:span text:style-name="T262">28</text:span><text:span text:style-name="T263">.<text:s/></text:span><text:span text:style-name="T264">Nuotolinis skenavimas</text:span><text:span text:style-name="T265"><text:s/></text:span><text:span text:style-name="T266">– žemės ar kito paviršiaus taškų erdvinių duomenų nustatymas erdvinio skenavimo įranga.</text:span></text:p>
      <text:p text:style-name="P267"><text:span text:style-name="T268">29</text:span><text:span text:style-name="T269">.<text:s/></text:span><text:span text:style-name="T270">Ortofotografinis žemėlapis</text:span><text:span text:style-name="T271"><text:s/>– žemėlapis, sudaromas</text:span><text:span text:style-name="T272"><text:s/></text:span><text:span text:style-name="T273">n</text:span><text:span text:style-name="T274">audojant aerofotografines nuotraukas ir erdvinio paviršiaus modelio duomenis.</text:span></text:p>
      <text:p text:style-name="P275"><text:span text:style-name="T276">30</text:span><text:span text:style-name="T277">.<text:s/></text:span><text:span text:style-name="T278">Palydovinė nuotrauka</text:span><text:span text:style-name="T279"><text:s/>– iš dirbtinio Žemės palydovo daroma Žemės paviršiaus nuotrauka erdvinių duomenų rinkiniams arba žemėlapiams gaminti.</text:span></text:p>
      <text:p text:style-name="P280"><text:span text:style-name="T281">31</text:span><text:span text:style-name="T282">.</text:span><text:span text:style-name="T283"><text:s/></text:span><text:span text:style-name="T284">Savivaldybės erdvinių d</text:span><text:span text:style-name="T285">uomenų rinkinys</text:span><text:span text:style-name="T286"><text:s/>– susistemintų ir metodiškai sutvarkytų savivaldybės teritorijos gamtinių ir antropogeninių objektų, esančių Žemės paviršiuje, virš jo ar žemiau jo, išskyrus kitų<text:s/></text:span><text:span text:style-name="T287">fizinių ir juridinių</text:span><text:span text:style-name="T288"><text:s/>asmenų valdomus inžinerinius tinklus, valstybinės reikšm</text:span><text:span text:style-name="T289">ės kelius ir geležinkelių infrastruktūrą, erdvinių duomenų, atitinkančių 1:2 000 ir stambesnio mastelio erdvinių duomenų rinkiniams keliamus tikslumo reikalavimus, visuma.</text:span></text:p>
      <text:p text:style-name="P290"><text:span text:style-name="T291">32</text:span><text:span text:style-name="T292">.<text:s/></text:span><text:span text:style-name="T293">Savivaldybės geodezinis tinklas</text:span><text:span text:style-name="T294"><text:s/>– savivaldybės teritorijos arba jos dalies geodezinis tinklas, įtvirtintas sutankinant valstybinį geodezinį tinklą.</text:span></text:p>
      <text:p text:style-name="P295"><text:span text:style-name="T296">33</text:span><text:span text:style-name="T297">.</text:span><text:span text:style-name="T298"><text:s/></text:span><text:span text:style-name="T299">Specialusis geodezinis tinklas</text:span><text:span text:style-name="T300"><text:s/>– konkrečių objektų statybai įrengtas geodezinis tinklas.</text:span></text:p>
      <text:p text:style-name="P301"><text:span text:style-name="T302">34</text:span><text:span text:style-name="T303">.<text:s/></text:span><text:span text:style-name="T304">Teminė kartografija</text:span><text:span text:style-name="T305"><text:s/></text:span><text:span text:style-name="T306">– mokslo ir ga</text:span><text:span text:style-name="T307">mybinės veiklos sritis, apimanti teminių erdvinių duomenų rinkinių tvarkymą, teminių žemėlapių ar planų sudarymą.</text:span></text:p>
      <text:p text:style-name="P308"><text:span text:style-name="T309">35</text:span><text:span text:style-name="T310">.<text:s/></text:span><text:span text:style-name="T311">Teminis žemėlapis</text:span><text:span text:style-name="T312"><text:s/></text:span><text:span text:style-name="T313">– žemėlapis, kuriame vaizduojami tam tikros temos erdviniai objektai ar reiškiniai.</text:span></text:p>
      <text:p text:style-name="P314"><text:span text:style-name="T315">36</text:span><text:span text:style-name="T316">.<text:s/></text:span><text:span text:style-name="T317">Teminių geodezijos ir<text:s/></text:span><text:span text:style-name="T318">kartografijos darbų</text:span><text:span text:style-name="T319"><text:s/></text:span><text:span text:style-name="T320">u</text:span><text:span text:style-name="T321">žsakovas</text:span><text:span text:style-name="T322"><text:s/>– Lietuvos Respublikos ar<text:s/></text:span><text:span text:style-name="T323">kitos valstybės narės, taip pat trečiosios šalies fizinis asmuo</text:span><text:span text:style-name="T324">,</text:span><text:span text:style-name="T325"><text:s/>juridinis asmuo, kita organizacija</text:span><text:span text:style-name="T326">,</text:span><text:span text:style-name="T327"><text:s/>jų padalinys, užsakantys teminių geodezijos ir kartografijos darbų atlikimo paslaugas.</text:span></text:p>
      <text:p text:style-name="P328"><text:span text:style-name="T329">37</text:span><text:span text:style-name="T330">.</text:span><text:span text:style-name="T331"><text:s/></text:span><text:span text:style-name="T332">Topo</text:span><text:span text:style-name="T333">grafijos ir inžinerinės infrastruktūros informacinė sistema</text:span><text:span text:style-name="T334"><text:s/></text:span><text:span text:style-name="T335"></text:span><text:span text:style-name="T336"><text:s/>valstybės informacinė sistema, skirta gamtinių ir antropogeninių objektų</text:span><text:span text:style-name="T337">,</text:span><text:span text:style-name="T338"><text:s/></text:span><text:span text:style-name="T339">esančių Žemės paviršiuje, virš jo ar žemiau jo,</text:span><text:span text:style-name="T340"><text:s/>bei suprojektuotų ir numatomų įrengti<text:s/></text:span><text:span text:style-name="T341">objektų</text:span><text:span text:style-name="T342"><text:s/>erdviniams duomenims centr</text:span><text:span text:style-name="T343">alizuotai tvarkyti ir teikti informacinių technologijų priemonėmis, taip pat su šiais duomenimis susijusioms elektroninėms paslaugoms teikti.</text:span></text:p>
      <text:p text:style-name="P344"><text:span text:style-name="T345">38</text:span><text:span text:style-name="T346">.</text:span><text:span text:style-name="T347"><text:s/></text:span><text:span text:style-name="T348">Topografinis planas</text:span><text:span text:style-name="T349"><text:s/></text:span><text:span text:style-name="T350">–<text:s/></text:span><text:span text:style-name="T351">dokumentas, kurį sudaro dvi dalys: gamtinių ir antropogeninių objektų, esančių Žemės</text:span><text:span text:style-name="T352"><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3">is.</text:span></text:p>
      <text:p text:style-name="P354"><text:span text:style-name="T355">39</text:span><text:span text:style-name="T356">.<text:s/></text:span><text:span text:style-name="T357">Topografinis žemėlapis</text:span><text:span text:style-name="T358"><text:s/>– žemėlapis, kuriame kartografinėje projekcijoje tam tikru masteliu ir sutartiniais ženklais vaizduojami gamtiniai ir antropogeniniai<text:s/></text:span><text:span text:style-name="T359">objektai, esantys Žemės paviršiuje, virš jo ar žemiau jo</text:span><text:span text:style-name="T360">.</text:span></text:p>
      <text:p text:style-name="P361"><text:span text:style-name="T362">40</text:span><text:span text:style-name="T363">.<text:s/></text:span><text:span text:style-name="T364">Valstybinis erdvinių<text:s/></text:span><text:span text:style-name="T365">duomenų rinkinys</text:span><text:span text:style-name="T366"><text:s/></text:span><text:span text:style-name="T367">– susistemintų ir metodiškai sutvarkytų<text:s/></text:span><text:span text:style-name="T368">Lietuvos Respublikos teritorijos, jos išskirtinės ekonominės zonos ir<text:s/></text:span><text:span text:style-name="T369">kontinentinio šelfo Baltijos jūroje<text:s/></text:span><text:span text:style-name="T370">gamtinių ir antropogeninių objektų<text:s/></text:span><text:span text:style-name="T371">erdvinių duomenų visuma.</text:span></text:p>
      <text:p text:style-name="P372"><text:span text:style-name="T373">41</text:span><text:span text:style-name="T374">.<text:s/></text:span><text:span text:style-name="T375">Valstybinis geodezinis pa</text:span><text:span text:style-name="T376">grindas</text:span><text:span text:style-name="T377"><text:s/>– valstybinių geodezinių tinklų, jų koordinačių ir aukščių visuma.<text:s/></text:span></text:p>
      <text:p text:style-name="P378"><text:span text:style-name="T379">42</text:span><text:span text:style-name="T380">.</text:span><text:span text:style-name="T381"><text:s/></text:span><text:span text:style-name="T382">Vietovardis</text:span><text:span text:style-name="T383"><text:s/></text:span><text:span text:style-name="T384">–<text:s/></text:span><text:span text:style-name="T385">oficialus</text:span><text:span text:style-name="T386">, tarminis arba istorinis Lietuvos geografinio objekto pavadinimas.</text:span></text:p>
      <text:p text:style-name="P387"><text:span text:style-name="T388">43</text:span><text:span text:style-name="T389">.</text:span><text:span text:style-name="T390"><text:s/></text:span><text:span text:style-name="T391">Žemėlapio arba plano mastelis</text:span><text:span text:style-name="T392"><text:s/>– linijos ilgio žemėlapyje (plane) ir vietovės atitinkamos linijos horizontalios projekcijos santykis.<text:s/></text:span></text:p>
      <text:p text:style-name="P393"><text:span text:style-name="T394">44</text:span><text:span text:style-name="T395">.<text:s/></text:span><text:span text:style-name="T396">Žemėlapis</text:span><text:span text:style-name="T397"><text:s/>– kartografinis kūrinys, kuriame gamtiniai, antropogeniniai objektai ir (ar)<text:s/></text:span><text:span text:style-name="T398">gamtiniai, antropogeniniai ir</text:span><text:span text:style-name="T399"><text:s/>socialiniai reiškiniai vai</text:span><text:span text:style-name="T400">zduojami nustatytu masteliu ir sutartiniais ženklais kartografinėje projekcijoje.</text:span></text:p>
      <text:p text:style-name="P401"><text:span text:style-name="T402">45</text:span><text:span text:style-name="T403">.<text:s/></text:span><text:span text:style-name="T404">Žemėlapių nomenklatūra</text:span><text:span text:style-name="T405"><text:s/>– tarptautinė ar (ir) nacionalinė žemėlapių skaidymo lapais ir indeksavimo sistema.</text:span></text:p>
      <text:p text:style-name="P406"><text:span text:style-name="T407">46</text:span><text:span text:style-name="T408">.<text:s/></text:span><text:span text:style-name="T409">Kitos šiame įstatyme vartojamos sąvokos suprantamos</text:span><text:span text:style-name="T410"><text:s/>taip, kai jos apibrėžtos Lietuvos Respublikos elektroninių ryšių įstatyme ir Lietuvos Respublikos<text:s/></text:span><text:span text:style-name="T411">valstybės informacinių išteklių valdymo įstatyme</text:span><text:span text:style-name="T412">.</text:span><text:span text:style-name="T413"><text:s/></text:span></text:p>
      <text:p text:style-name="P414"/>
      <text:p text:style-name="P415"><text:span text:style-name="T416">II</text:span><text:span text:style-name="T417"><text:s/>skyrius</text:span></text:p>
      <text:p text:style-name="P418"><text:span text:style-name="T419">geodezinė IR kartografinė veikla</text:span></text:p>
      <text:p text:style-name="P420"/>
      <text:p text:style-name="P421"><text:span text:style-name="T422">3</text:span><text:span text:style-name="T423"><text:s/>straipsnis.<text:s/></text:span><text:span text:style-name="T424">Geodezinė ir kartografinė veikla</text:span></text:p>
      <text:p text:style-name="P425"><text:span text:style-name="T426">1</text:span><text:span text:style-name="T427">. Geodezinė ir kartografinė veikla vykdoma Lietuvos Respublikos teritorijoje, jos išskirtinėje ekonominėje zonoje ir kontinentiniame šelfe Baltijos jūroje.</text:span></text:p>
      <text:p text:style-name="P428"><text:span text:style-name="T429">2</text:span><text:span text:style-name="T430">. Geodezinė ir kartografinė veikla apima valstybinius, teminius ir savivaldybių geodezijos<text:s/></text:span><text:span text:style-name="T431">ir kartografijos darbus.</text:span></text:p>
      <text:p text:style-name="P432"><text:span text:style-name="T433">3</text:span><text:span text:style-name="T434">. Valstybės sienos apsaugos zonoje, pasienio juostoje, pasienio vandenyse, kurių vandenimis arba krantais eina išorės siena, kuri suprantama taip, kaip ji apibrėžta 2016 m. kovo 9 d. Europos Parlamento ir Tarybos reglamente<text:s/></text:span><text:span text:style-name="T435">(ES) Nr. 2016/399 dėl taisyklių, reglamentuojančių asmenų judėjimą per sien</text:span><text:span text:style-name="T436">as</text:span><text:span text:style-name="T437">, Sąjungos kodekso (Šengeno sienų kodeksas),<text:s/></text:span><text:span text:style-name="T438">geodezinė ir kartografinė veikla</text:span><text:span text:style-name="T439"><text:s/></text:span><text:span text:style-name="T440">vykdoma</text:span><text:span text:style-name="T441"><text:s/></text:span><text:span text:style-name="T442">vadovaujantis</text:span><text:span text:style-name="T443"><text:s/>Lietuvos Respublikos valstybės sienos ir jos apsaugos įstatymo<text:s/></text:span><text:span text:style-name="T444">nuostatomis ir<text:s/></text:span><text:span text:style-name="T445">g</text:span><text:span text:style-name="T446">avus Valstybės sienos apsaugos tarnybos prie<text:s/></text:span><text:span text:style-name="T447">Lietuvos Respublikos vidaus reikalų ministerijos<text:s/></text:span><text:span text:style-name="T448">pritarimą (derinimą) numatomai veiklai</text:span><text:span text:style-name="T449">.</text:span></text:p>
      <text:p text:style-name="P450"/>
      <text:p text:style-name="P451"><text:span text:style-name="T452">4</text:span><text:span text:style-name="T453"><text:s/>straipsnis.<text:s/></text:span><text:span text:style-name="T454">Valstybiniai geodezijos ir kartografijos darbai</text:span></text:p>
      <text:p text:style-name="P455"><text:span text:style-name="T456">1</text:span><text:span text:style-name="T457">. Valstybiniai geodezijos ir kartografijos<text:s/></text:span><text:span text:style-name="T458">darbai yra šie:</text:span></text:p>
      <text:p text:style-name="P459"><text:span text:style-name="T460">1</text:span><text:span text:style-name="T461">) valstybinio geodezinio pagrindo sudarymas, plėtra, tvarkymas ir jo parametrų tikslinimas;<text:s/></text:span></text:p>
      <text:p text:style-name="P462"><text:span text:style-name="T463">2</text:span><text:span text:style-name="T464">) geoido parametrų tikslinimas;</text:span></text:p>
      <text:p text:style-name="P465"><text:span text:style-name="T466">3</text:span><text:span text:style-name="T467">) aerofotografavimas;</text:span></text:p>
      <text:p text:style-name="P468"><text:span text:style-name="T469">4</text:span><text:span text:style-name="T470">) nuotolinis skenavimas;</text:span></text:p>
      <text:p text:style-name="P471"><text:span text:style-name="T472">5</text:span><text:span text:style-name="T473">) valstybinių ortofotografinių žemėlapių suda</text:span><text:span text:style-name="T474">rymas;</text:span></text:p>
      <text:p text:style-name="P475"><text:span text:style-name="T476">6</text:span><text:span text:style-name="T477">) valstybinių erdvinių duomenų rinkinių<text:s/></text:span><text:span text:style-name="T478">sudarymas, atnaujinimas</text:span><text:span text:style-name="T479">;</text:span></text:p>
      <text:p text:style-name="P480"><text:span text:style-name="T481">7</text:span><text:span text:style-name="T482">) valstybinių topografinių žemėlapių sudarymas;</text:span></text:p>
      <text:p text:style-name="P483"><text:span text:style-name="T484">8</text:span><text:span text:style-name="T485">) vietovardžių<text:s/></text:span><text:span text:style-name="T486">erdvinių duomenų rinkinio sudarymas, atnaujinimas</text:span><text:span text:style-name="T487">;</text:span></text:p>
      <text:p text:style-name="P488"><text:span text:style-name="T489">9</text:span><text:span text:style-name="T490">) Lietuvos Respublikos valstybės sienos geodezijos</text:span><text:span text:style-name="T491"><text:s/>ir kartografijos darbai.</text:span></text:p>
      <text:p text:style-name="P492"><text:span text:style-name="T493">2</text:span><text:span text:style-name="T494">. Visos Lietuvos Respublikos teritorijos valstybiniai ortofotografiniai žemėlapiai sudaromi ne rečiau kaip kas 3 metus. Valstybiniai erdvinių duomenų rinkiniai ir žemėlapiai tvarkomi<text:s/></text:span><text:span text:style-name="T495">valstybinio geodezinio pagrindo tvarkymo</text:span><text:span text:style-name="T496"><text:s/>ir krašto kartografavimo programose nustatytu dažnumu</text:span><text:span text:style-name="T497">.</text:span></text:p>
      <text:p text:style-name="P498"><text:span text:style-name="T499">3</text:span><text:span text:style-name="T500">. Vykdant šio straipsnio 1 dalyje<text:s/></text:span><text:span text:style-name="T501">nurodytus darbus</text:span><text:span text:style-name="T502"><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3">r kita geodezinės ir kartografinės veiklos produkcija (toliau<text:s/></text:span><text:span text:style-name="T504"></text:span><text:span text:style-name="T505"><text:s/>valstybinė geodezinės ir kartografinės veiklos produkcija).<text:s/></text:span></text:p>
      <text:p text:style-name="P506"><text:span text:style-name="T507">4</text:span><text:span text:style-name="T508">. Valstybinė geodezinės ir kartografinės veiklos produkcija yra valstybės turtas ir nuosavybės teise priklauso valstybei</text:span><text:span text:style-name="T509">, šio<text:s/></text:span><text:span text:style-name="T510">turto valdymo, naudojimo ir disponavimo juo tvarka ir sąlygos nustatytos Lietuvos Respublikos valstybės ir savivaldybių turto valdymo, naudojimo ir disponavimo juo įstatyme</text:span><text:span text:style-name="T511">.</text:span><text:span text:style-name="T512"><text:s/></text:span></text:p>
      <text:p text:style-name="P513"><text:span text:style-name="T514">5</text:span><text:span text:style-name="T515">. Šio straipsnio 1 dalyje nurodytiems darbams vykdyti teminės ir savivaldybi</text:span><text:span text:style-name="T516">ų geodezinės ir kartografinės veiklos produkcijos valdytojai turi suteikti neatlygintiną prieigą prie jų valdomos produkcijos.</text:span></text:p>
      <text:p text:style-name="P517"/>
      <text:p text:style-name="P518"><text:span text:style-name="T519">5</text:span><text:span text:style-name="T520"><text:s/>straipsnis.<text:s/></text:span><text:span text:style-name="T521">Teminiai geodezijos ir kartografijos darbai</text:span></text:p>
      <text:p text:style-name="P522"><text:span text:style-name="T523">1</text:span><text:span text:style-name="T524">. Teminiai geodezijos ir kartografijos darbai yra šie:</text:span></text:p>
      <text:p text:style-name="P525"><text:span text:style-name="T526">1</text:span><text:span text:style-name="T527">)</text:span><text:span text:style-name="T528"><text:s/>atlasų sudarymas;</text:span></text:p>
      <text:p text:style-name="P529"><text:span text:style-name="T530">2</text:span><text:span text:style-name="T531">) teminių erdvinių duomenų rinkinių (nekilnojamojo turto kadastro, oro navigaciniai, batimetriniai, transporto ir pan.)<text:s/></text:span><text:span text:style-name="T532">sudarymas, atnaujinimas</text:span><text:span text:style-name="T533">;</text:span></text:p>
      <text:p text:style-name="P534"><text:span text:style-name="T535">3</text:span><text:span text:style-name="T536">) teminių žemėlapių ar planų (nekilnojamojo turto kadastro, oro navigaciniai, bati</text:span><text:span text:style-name="T537">metriniai, transporto,<text:s/></text:span><text:span text:style-name="T538">vidaus vandenų kelių, locmano</text:span><text:span text:style-name="T539"><text:s/>ir pan.) sudarymas;</text:span></text:p>
      <text:p text:style-name="P540"><text:span text:style-name="T541">4</text:span><text:span text:style-name="T542">) jūrlapių sudarymas;</text:span></text:p>
      <text:p text:style-name="P543"><text:span text:style-name="T544">5</text:span><text:span text:style-name="T545">) erdvinių paviršiaus modelių sudarymas;</text:span></text:p>
      <text:p text:style-name="P546"><text:span text:style-name="T547">6</text:span><text:span text:style-name="T548">) nuotoliniai tyrimai iš dirbtinių Žemės palydovų ir orlaivių, skirti tam tikros temos erdvinių duomenų r</text:span><text:span text:style-name="T549">inkiniams tvarkyti, žemėlapiams ir planams sudaryti ar paslaugoms parengti;<text:s/></text:span></text:p>
      <text:p text:style-name="P550"><text:span text:style-name="T551">7</text:span><text:span text:style-name="T552">) geodezinių tinklų sutankinimas (specialiųjų geodezinių tinklų sudarymas, atnaujinimas ir tvarkymas);</text:span></text:p>
      <text:p text:style-name="P553"><text:span text:style-name="T554">8</text:span><text:span text:style-name="T555">) aerofotografinių nuotraukų ir palydovinių nuotraukų dešifravimas</text:span><text:span text:style-name="T556"><text:s/>pagal temas, taip pat kitų nuotraukų, skirtų tam tikros temos erdvinių duomenų rinkiniams tvarkyti, žemėlapiams ir planams sudaryti ar paslaugoms parengti, dešifravimas;</text:span></text:p>
      <text:p text:style-name="P557"><text:span text:style-name="T558">9</text:span><text:span text:style-name="T559">) topografinių planų sudarymas;</text:span></text:p>
      <text:p text:style-name="P560"><text:span text:style-name="T561">10</text:span><text:span text:style-name="T562">) inžinerinių tinklų planų sudarymas;</text:span></text:p>
      <text:p text:style-name="P563"><text:span text:style-name="T564">11</text:span><text:span text:style-name="T565">) pastatų ir kitų statinių nuosėdžių ir posvyrių nustatymas;</text:span></text:p>
      <text:p text:style-name="P566"><text:span text:style-name="T567">12</text:span><text:span text:style-name="T568">)<text:s/></text:span><text:span text:style-name="T569">suprojektuotų</text:span><text:span text:style-name="T570"><text:s/>statinių<text:s/></text:span><text:span text:style-name="T571">(jų dalių), inžinerinių tinklų ir susisiekimo komunikacijų</text:span><text:span text:style-name="T572"><text:s/></text:span><text:span text:style-name="T573">(toliau </text:span><text:span text:style-name="T574"></text:span><text:span text:style-name="T575"><text:s/>suprojektuoti statiniai)</text:span><text:span text:style-name="T576"><text:s/>vietų žymėjimas vietovėje ir jų faktinės padėties schemų sudarymas;</text:span></text:p>
      <text:p text:style-name="P577"><text:span text:style-name="T578">13</text:span><text:span text:style-name="T579">) pastatų fasadų fotogrametriniai matavimai;</text:span></text:p>
      <text:p text:style-name="P580"><text:span text:style-name="T581">14</text:span><text:span text:style-name="T582">) nuotolinis skenavimas.</text:span></text:p>
      <text:p text:style-name="P583"><text:span text:style-name="T584">2</text:span><text:span text:style-name="T585">. Vykdant šio straipsnio 1 dalyje nurodytus darbus sukuriama teminė geodezinės ir kartografinės veiklos produkcija: specialieji geodeziniai tinklai, jų sudarymo ir atn</text:span><text:span text:style-name="T586">aujinimo medžiaga, tam tikros temos erdvinių duomenų rinkiniai, žemėlapiai, planai, erdviniai paviršiaus modeliai, aerofotografinės nuotraukos ir kita geodezinės ir kartografinės veiklos produkcija (toliau </text:span><text:span text:style-name="T587"></text:span><text:span text:style-name="T588"><text:s/>teminė geodezinės ir kartografinės veiklos produ</text:span><text:span text:style-name="T589">kcija).<text:s/></text:span></text:p>
      <text:p text:style-name="P590"><text:span text:style-name="T591">3</text:span><text:span text:style-name="T592">.<text:s/></text:span><text:span text:style-name="T593">Teminė</text:span><text:span text:style-name="T594"><text:s/>geodezinės ir kartografinės veiklos produkcija, parengta:</text:span></text:p>
      <text:p text:style-name="P595"><text:span text:style-name="T596">1</text:span><text:span text:style-name="T597">) Lietuvos Respublikos valstybės biudžeto lėšomis arba<text:s/></text:span><text:span text:style-name="T598">Europos Sąjungos ar kitos tarptautinės finansinės paramos</text:span><text:span text:style-name="T599"><text:s/></text:span><text:span text:style-name="T600">valstybei lėšomis, yra valstybės turtas, kurį patikėjimo te</text:span><text:span text:style-name="T601">ise valdo, naudoja ir kuriuo disponuoja teminių geodezijos ir kartografijos darbų užsakovas;</text:span></text:p>
      <text:p text:style-name="P602"><text:span text:style-name="T603">2</text:span><text:span text:style-name="T604">) savivaldybės biudžeto<text:s/></text:span><text:span text:style-name="T605">arba Europos Sąjungos ar kitos tarptautinės finansinės paramos</text:span><text:span text:style-name="T606"><text:s/></text:span><text:span text:style-name="T607">savivaldybei lėšomis, nuosavybės teise priklauso savivaldybei;</text:span></text:p>
      <text:p text:style-name="P608"><text:span text:style-name="T609">3</text:span><text:span text:style-name="T610">)<text:s/></text:span><text:span text:style-name="T611">t</text:span><text:span text:style-name="T612">eminių geodezijos ir kartografijos darbų užsakovo lėšomis,</text:span><text:span text:style-name="T613"><text:s/></text:span><text:span text:style-name="T614">nuosavybės teise priklauso teminių geodezijos ir kartografijos darbų užsakovui.</text:span></text:p>
      <text:p text:style-name="P615"/>
      <text:p text:style-name="P616"><text:span text:style-name="T617">6</text:span><text:span text:style-name="T618"><text:s/>straipsnis.<text:s/></text:span><text:span text:style-name="T619">Savivaldybių geodezijos ir kartografijos darbai</text:span></text:p>
      <text:p text:style-name="P620"><text:span text:style-name="T621">1</text:span><text:span text:style-name="T622">. Savivaldybių geodezijos ir kartografijo</text:span><text:span text:style-name="T623">s darbai yra šie:</text:span></text:p>
      <text:p text:style-name="P624"><text:span text:style-name="T625">1</text:span><text:span text:style-name="T626">) savivaldybės geodezinių tinklų sudarymas, tvarkymas ir jų parametrų tikslinimas;</text:span></text:p>
      <text:p text:style-name="P627"><text:span text:style-name="T628">2</text:span><text:span text:style-name="T629">) savivaldybės erdvinių duomenų rinkinio<text:s/></text:span><text:span text:style-name="T630">sudarymas, atnaujinimas</text:span><text:span text:style-name="T631">;</text:span></text:p>
      <text:p text:style-name="P632"><text:span text:style-name="T633">3</text:span><text:span text:style-name="T634">)</text:span><text:span text:style-name="T635"><text:s/>gyvenamųjų vietovių teritorijų ribų planų sudarymas.</text:span></text:p>
      <text:p text:style-name="P636"><text:span text:style-name="T637">2</text:span><text:span text:style-name="T638">. Vykdant šio straipsnio 1 dalyje<text:s/></text:span><text:span text:style-name="T639">nurodytus darbus</text:span><text:span text:style-name="T640"><text:s/>sukuriama savivaldybės geodezinės ir kartografinės veiklos produkcija: savivaldybės geodeziniai tinklai, jų sudarymo ir atnaujinimo medžiaga, savivaldybės erdvinių duomenų rinkiniai ir kita geodezinės ir k</text:span><text:span text:style-name="T641">artografinės veiklos produkcija (toliau<text:s/></text:span><text:span text:style-name="T642"></text:span><text:span text:style-name="T643"><text:s/>savivaldybės geodezinės ir kartografinės veiklos produkcija).<text:s/></text:span></text:p>
      <text:p text:style-name="P644"><text:span text:style-name="T645">3</text:span><text:span text:style-name="T646">. Savivaldybės geodezinės ir kartografinės veiklos produkcija, jeigu ji parengta Lietuvos Respublikos valstybės biudžeto lėšomis<text:s/></text:span><text:span text:style-name="T647">arba Europos Sąju</text:span><text:span text:style-name="T648">ngos ar kitos tarptautinės finansinės paramos</text:span><text:span text:style-name="T649"><text:s/></text:span><text:span text:style-name="T650">valstybei lėšomis, nuosavybės teise priklauso valstybei. Savivaldybės geodezinės ir kartografinės veiklos produkcija, jeigu ji parengta savivaldybės biudžeto<text:s/></text:span><text:span text:style-name="T651">arba Europos Sąjungos ar kitos tarptautinės finansin</text:span><text:span text:style-name="T652">ės paramos</text:span><text:span text:style-name="T653"><text:s/></text:span><text:span text:style-name="T654">savivaldybei lėšomis, nuosavybės teise priklauso savivaldybei.<text:s/></text:span><text:span text:style-name="T655">Šios produkcijos valdymo, naudojimo ir disponavimo ja tvarka ir sąlygos nustatytos Valstybės ir savivaldybių turto valdymo, naudojimo ir disponavimo juo įstatyme.</text:span></text:p>
      <text:p text:style-name="P656"><text:span text:style-name="T657">4</text:span><text:span text:style-name="T658">. Šio straipsn</text:span><text:span text:style-name="T659">io 1 dalyje nurodytiems darbams vykdyti teminės geodezinės ir kartografinės veiklos produkcijos</text:span><text:span text:style-name="T660">, išskyrus šio įstatymo 5 straipsnio 3 dalies 3 punkte nurodytą produkciją,</text:span><text:span text:style-name="T661"><text:s/>valdytojai turi suteikti neatlygintiną prieigą prie jų valdomos produkcijos.</text:span></text:p>
      <text:p text:style-name="P662"/>
      <text:p text:style-name="P663"><text:span text:style-name="T664">7</text:span><text:span text:style-name="T665"><text:s/>straipsnis.<text:s/></text:span><text:span text:style-name="T666">Geodezijos ir kartografijos darbų finansavimas</text:span></text:p>
      <text:p text:style-name="P667"><text:span text:style-name="T668">1</text:span><text:span text:style-name="T669">. Valstybiniai geodezijos ir kartografijos darbai finansuojami Lietuvos Respublikos valstybės biudžeto arba<text:s/></text:span><text:span text:style-name="T670">Europos Sąjungos ar kitos tarptautinės finansinės<text:s/></text:span><text:span text:style-name="T671">paramos valstybei lėšomis.<text:s/></text:span></text:p>
      <text:p text:style-name="P672"><text:span text:style-name="T673">2</text:span><text:span text:style-name="T674">. Teminiai geodezijos ir kartografijos darbai finansuojami Lietuvos Respublikos valstybės biudžeto, savivaldybės biudžeto,<text:s/></text:span><text:span text:style-name="T675">Europos Sąjungos ar kitos tarptautinės finansinės<text:s/></text:span><text:span text:style-name="T676">paramos arba<text:s/></text:span><text:span text:style-name="T677">teminių geodezijos ir kartografijos darbų<text:s/></text:span><text:span text:style-name="T678">užsakovo lėšomis.</text:span></text:p>
      <text:p text:style-name="P679"><text:span text:style-name="T680">3</text:span><text:span text:style-name="T681">. Sav</text:span><text:span text:style-name="T682">ivaldybių geodezijos ir kartografijos darbai finansuojami Lietuvos Respublikos valstybės biudžeto, savivaldybių biudžetų arba<text:s/></text:span><text:span text:style-name="T683">Europos Sąjungos ar kitos tarptautinės finansinės<text:s/></text:span><text:span text:style-name="T684">paramos<text:s/></text:span><text:span text:style-name="T685">savivaldybei</text:span><text:span text:style-name="T686"><text:s/>lėšomis</text:span><text:span text:style-name="T687">.<text:s/></text:span></text:p>
      <text:p text:style-name="P688"><text:span text:style-name="T689">4</text:span><text:span text:style-name="T690">. Šio įstatymo 10 straipsnio 3 dalies 1, 2 i</text:span><text:span text:style-name="T691">r 3 punktuose nurodytos funkcijos finansuojamos iš Lietuvos Respublikos žemės ūkio ministerijai atitinkamais metais patvirtintų Lietuvos Respublikos valstybės biudžeto asignavimų ir (arba) kitų lėšų.</text:span></text:p>
      <text:p text:style-name="P692"><text:span text:style-name="T693">5</text:span><text:span text:style-name="T694">. Šio įstatymo 10 straipsnio 3 dalies 4 punkte nuro</text:span><text:span text:style-name="T695">dytos funkcijos finansuojamos iš Žemės ūkio ministerijai ir Lietuvos Respublikos aplinkos ministerijai atitinkamais metais patvirtintų Lietuvos Respublikos valstybės biudžeto asignavimų ir (arba) kitų lėšų.</text:span></text:p>
      <text:p text:style-name="P696"/>
      <text:p text:style-name="P697"><text:span text:style-name="T698">III</text:span><text:span text:style-name="T699"><text:s/>skyrius</text:span></text:p>
      <text:p text:style-name="P700"><text:span text:style-name="T701">geodezinės ir kartografinės<text:s/></text:span><text:span text:style-name="T702">veiklos VALSTYBINIS VALDYMAS</text:span></text:p>
      <text:p text:style-name="P703"/>
      <text:p text:style-name="P704"><text:span text:style-name="T705">8</text:span><text:span text:style-name="T706"><text:s/>straipsnis.<text:s/></text:span><text:span text:style-name="T707">Lietuvos Respublikos Vyriausybės kompetencija geodezijos, kartografijos, erdvinių duomenų rinkinių tvarkymo ir<text:s/></text:span><text:span text:style-name="T708">Lietuvos erdvinės informacijos infrastruktūros plėtojimo</text:span><text:span text:style-name="T709"><text:s/>srityse</text:span></text:p>
      <text:p text:style-name="P710"><text:span text:style-name="T711">Lietuvos Respublikos<text:s/></text:span><text:span text:style-name="T712">Vyriausybė</text:span><text:span text:style-name="T713">:<text:s/></text:span></text:p>
      <text:p text:style-name="P714"><text:span text:style-name="T715">1</text:span><text:span text:style-name="T716">) tvirtina Lietuvos Respublikos geodezinių koordinačių, aukščių ir sunkio sistemų nustatymo ir naudojimo tvarkos aprašus, valstybinių geodezinių tinklų atnaujinimo periodiškumą ir žemėlapių nomenklatūras;</text:span></text:p>
      <text:p text:style-name="P717"><text:span text:style-name="T718">2</text:span><text:span text:style-name="T719">) tvirtina geodezininko kvalif</text:span><text:span text:style-name="T720">ikacijos pažymėjimų išdavimo, galiojimo sustabdymo,</text:span><text:span text:style-name="T721"><text:s/></text:span><text:span text:style-name="T722">galiojimo sustabdymo panaikinimo ir</text:span><text:span text:style-name="T723"><text:s/></text:span><text:span text:style-name="T724">galiojimo</text:span><text:span text:style-name="T725"><text:s/></text:span><text:span text:style-name="T726">panaikinimo</text:span><text:span text:style-name="T727"><text:s/></text:span><text:span text:style-name="T728">tvarkos aprašą;</text:span></text:p>
      <text:p text:style-name="P729"><text:span text:style-name="T730">3</text:span><text:span text:style-name="T731">) tvirtina Lietuvos erdvinės informacijos infrastruktūros erdvinių duomenų temų sąrašą.</text:span></text:p>
      <text:p text:style-name="P732"/>
      <text:p text:style-name="P733"><text:span text:style-name="T734">9</text:span><text:span text:style-name="T735"><text:s/>straipsnis.<text:s/></text:span><text:span text:style-name="T736">Žemės ūkio ministerijos kompetencija<text:s/></text:span><text:span text:style-name="T737">geodezijos, kartografijos, erdvinių duomenų rinkinių tvarkymo ir<text:s/></text:span><text:span text:style-name="T738">Lietuvos erdvinės informacijos infrastruktūros plėtojimo</text:span><text:span text:style-name="T739"><text:s/>srityse</text:span></text:p>
      <text:p text:style-name="P740"><text:span text:style-name="T741">1</text:span><text:span text:style-name="T742">.<text:s/></text:span><text:span text:style-name="T743">Žemės ūkio ministerija</text:span><text:span text:style-name="T744">:</text:span></text:p>
      <text:p text:style-name="P745"><text:span text:style-name="T746">1</text:span><text:span text:style-name="T747">)<text:s/></text:span><text:span text:style-name="T748">formuoja valstybės politiką geodezijos, kartografijos</text:span><text:span text:style-name="T749">,<text:s/></text:span><text:span text:style-name="T750">erdvinių duomenų rinkinių tvarkymo ir Lietuvos erdvinės informacijos infrastruktūros plėtojimo<text:s/></text:span><text:span text:style-name="T751">srityse, organizuoja, koordinuoja ir kontroliuoja jos įgyvendinimą;</text:span></text:p>
      <text:p text:style-name="P752"><text:span text:style-name="T753">2</text:span><text:span text:style-name="T754">) metodiškai vadovauja valstybiniams ir savivaldybių geodezijos ir kartografijos darba</text:span><text:span text:style-name="T755">ms bei Lietuvos erdvinės informacijos infrastruktūros funkcionalumo užtikrinimo ir tobulinimo darbams ir juos koordinuoja;</text:span></text:p>
      <text:p text:style-name="P756"><text:span text:style-name="T757">3</text:span><text:span text:style-name="T758">) kontroliuoja valstybinio geodezinio pagrindo tvarkymo ir krašto kartografavimo programų įgyvendinimą;</text:span></text:p>
      <text:p text:style-name="P759"><text:span text:style-name="T760">4</text:span><text:span text:style-name="T761">) planuoja ir<text:s/></text:span><text:span text:style-name="T762">priži</text:span><text:span text:style-name="T763">ūri</text:span><text:span text:style-name="T764"><text:s/>savivaldybių erdvinių duomenų rinkinių tvarkymo darbus;</text:span></text:p>
      <text:p text:style-name="P765"><text:span text:style-name="T766">5</text:span><text:span text:style-name="T767">) koordinuoja erdvinių duomenų rinkinių ir naudojimosi jais paslaugų unifikavimą ir sąveikumą, užtikrina valstybinių ir savivaldybių erdvinių duomenų rinkinių sąveikumą;</text:span></text:p>
      <text:p text:style-name="P768"><text:span text:style-name="T769">6</text:span><text:span text:style-name="T770">) nustato Lietuv</text:span><text:span text:style-name="T771">os erdvinės informacijos infrastruktūros koordinavimo struktūrą, koordinuoja jos veiklą;</text:span></text:p>
      <text:p text:style-name="P772"><text:span text:style-name="T773">7</text:span><text:span text:style-name="T774">) koordinuoja tarptautinių, valstybinių programų ir projektų įgyvendinimą geodezijos, kartografijos ir erdvinių duomenų rinkinių tvarkymo srityse;</text:span></text:p>
      <text:p text:style-name="P775"><text:span text:style-name="T776">8</text:span><text:span text:style-name="T777">) kontroli</text:span><text:span text:style-name="T778">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79">ais ir reikalavimais geodezijos, kartografijos ir erdvinių duomenų rinkinių kaupimo srityse;</text:span></text:p>
      <text:p text:style-name="P780"><text:span text:style-name="T781">9</text:span><text:span text:style-name="T782">) patikėjimo teise valdo, naudoja valstybei nuosavybės teise priklausantį turtą, kurį sudaro<text:s/></text:span><text:span text:style-name="T783">Georeferencinio pagrindo kadastro duomenys ir informacija,<text:s/></text:span><text:span text:style-name="T784">ir juo</text:span><text:span text:style-name="T785"><text:s/>disponuoja.</text:span></text:p>
      <text:p text:style-name="P786"><text:span text:style-name="T787">2</text:span><text:span text:style-name="T788">. Lietuvos Respublikos žemės ūkio ministras tvirtina:</text:span></text:p>
      <text:p text:style-name="P789"><text:span text:style-name="T790">1</text:span><text:span text:style-name="T791">) valstybinio geodezinio pagrindo tvarkymo ir krašto kartografavimo programas;</text:span></text:p>
      <text:p text:style-name="P792"><text:span text:style-name="T793">2</text:span><text:span text:style-name="T794">) savivaldybės erdvinių duomenų rinkinio tvarkymo aprašą;</text:span></text:p>
      <text:p text:style-name="P795"><text:span text:style-name="T796">3</text:span><text:span text:style-name="T797">) Lietuvos erdvinės informacijos</text:span><text:span text:style-name="T798"><text:s/>infrastruktūros koordinavimo struktūrą;</text:span></text:p>
      <text:p text:style-name="P799"><text:span text:style-name="T800">4</text:span><text:span text:style-name="T801">) Lietuvos erdvinės informacijos infrastruktūros erdvinių duomenų rinkinių kūrimo tvarkos aprašą;</text:span></text:p>
      <text:p text:style-name="P802"><text:span text:style-name="T803">5</text:span><text:span text:style-name="T804">) valstybinių erdvinių duomenų rinkinių ir žemėlapių sąrašą;</text:span></text:p>
      <text:p text:style-name="P805"><text:span text:style-name="T806">6</text:span><text:span text:style-name="T807">) valstybinių geodezinių tinklų tikslumo klases;<text:s/></text:span></text:p>
      <text:p text:style-name="P808"><text:span text:style-name="T809">7</text:span><text:span text:style-name="T810">) Lietuvos erdvinės informacijos infrastruktūros metaduomenų reikalavimų ir Lietuvos erdvinės informacijos infrastruktūros metaduomenų teikimo tvarkos aprašą;</text:span></text:p>
      <text:p text:style-name="P811"><text:span text:style-name="T812">8</text:span><text:span text:style-name="T813">) geodezijos ir kartografijos darbų,<text:s/></text:span><text:span text:style-name="T814">valstybinių erdvinių duomenų rinkinių ir žemėlapių bei savivaldybės erdvinių duomenų rinkinio sudarymo techninius reglamentus ir specifikacijas;<text:s/></text:span></text:p>
      <text:p text:style-name="P815"><text:span text:style-name="T816">9</text:span><text:span text:style-name="T817">) valstybinių erdvinių duomenų rinkinių ir žemėlapių naudojimo tvarkos aprašą;<text:s/></text:span></text:p>
      <text:p text:style-name="P818"><text:span text:style-name="T819">10</text:span><text:span text:style-name="T820">) topografinių plan</text:span><text:span text:style-name="T821">ų ir inžinerinių tinklų planų<text:s/></text:span><text:span text:style-name="T822">derinimo</text:span><text:span text:style-name="T823"><text:s/>tvarkos aprašą;</text:span><text:span text:style-name="T824"><text:s/></text:span></text:p>
      <text:p text:style-name="P825"><text:span text:style-name="T826">11</text:span><text:span text:style-name="T827">) Georeferencinio pagrindo kadastro duomenų ir informacijos specifikacijas;</text:span></text:p>
      <text:p text:style-name="P828"><text:span text:style-name="T829">12</text:span><text:span text:style-name="T830">) geodezinių tinklų g</text:span><text:span text:style-name="T831">eodezinių ženklų perkėlimo tvarkos aprašą;</text:span></text:p>
      <text:p text:style-name="P832"><text:span text:style-name="T833">13</text:span><text:span text:style-name="T834">) informacijos apie geodezinių ženklų būkl</text:span><text:span text:style-name="T835">ę teikimo tvarkos aprašą;</text:span></text:p>
      <text:p text:style-name="P836"><text:span text:style-name="T837">14</text:span><text:span text:style-name="T838">) Topografijos ir inžinerinės infrastruktūros informacinės sistemos Žemės paviršiaus gamtinių ir antropogeninių objektų erdvinių duomenų rinkinio tvarkymo aprašą ir specifikaciją;</text:span></text:p>
      <text:p text:style-name="P839"><text:span text:style-name="T840">15</text:span><text:span text:style-name="T841">) inžinerinės infrastruktūros<text:s/></text:span><text:span text:style-name="T842">erdvinių</text:span><text:span text:style-name="T843"><text:s/>duomenų<text:s/></text:span><text:span text:style-name="T844">teikimo Topografijos ir inžinerinės infrastruktūros informacinei sistemai tvarkos aprašą.</text:span></text:p>
      <text:p text:style-name="P845"/>
      <text:p text:style-name="P846"><text:span text:style-name="T847">10</text:span><text:span text:style-name="T848"><text:s/>straipsnis.<text:s/></text:span><text:span text:style-name="T849">Valstybės politiką geodezijos, kartografijos, erdvinių duomenų rinkinių tvarkymo ir Lietuvos erdvinės informacijos infrastruktūros pl</text:span><text:span text:style-name="T850">ėtojimo srityse įgyvendinančios institucijos ir įmonės kompetencija</text:span></text:p>
      <text:p text:style-name="P851"><text:span text:style-name="T852">1</text:span><text:span text:style-name="T853">.<text:s/></text:span><text:span text:style-name="T854">Nacionalinė žemės tarnyba:</text:span><text:span text:style-name="T855"><text:s/></text:span></text:p>
      <text:p text:style-name="P856"><text:span text:style-name="T857">1</text:span><text:span text:style-name="T858">) organizuoja į žemės ūkio ministro patvirtintas valstybinio geodezinio pagrindo tvarkymo ir krašto kartografavimo programas įtrauktus geodezijos ir<text:s/></text:span><text:span text:style-name="T859">kartografijos darbus;</text:span></text:p>
      <text:p text:style-name="P860"><text:span text:style-name="T861">2</text:span><text:span text:style-name="T862">)<text:s/></text:span><text:span text:style-name="T863">Vyriausybės nustatyta tvarka išduoda</text:span><text:span text:style-name="T864">, tikslina<text:s/></text:span><text:span text:style-name="T865">geodezininko kvalifikacijos</text:span><text:span text:style-name="T866"><text:s/>pažymėjimus, sustabdo jų galiojimą, panaikina jų galiojimo sustabdymą ir galiojimą;</text:span></text:p>
      <text:p text:style-name="P867"><text:span text:style-name="T868">3</text:span><text:span text:style-name="T869">) perduoda duomenis apie<text:s/></text:span><text:span text:style-name="T870">geodezininko<text:s/></text:span><text:span text:style-name="T871">kvalifikacijos pažymėjimu</text:span><text:span text:style-name="T872">s į Licencijų informacinę sistemą Lietuvos Respublikos viešojo administravimo įstatymo nustatytais terminais ir tvarka;</text:span></text:p>
      <text:p text:style-name="P873"><text:span text:style-name="T874">4</text:span><text:span text:style-name="T875">)<text:s/></text:span><text:span text:style-name="T876">patikėjimo teise valdo, naudoja valstybei nuosavybės teise priklausantį turtą, kurį sudaro<text:s/></text:span><text:span text:style-name="T877">valstybiniai erdvinių duomenų rinkinia</text:span><text:span text:style-name="T878">i ir žemėlapiai, valstybiniai geodeziniai tinklai,<text:s/></text:span><text:span text:style-name="T879">valstybinė geodezinės ir kartografinės veiklos produkcija, sukurta vykdant valstybės sienos kartografavimo darbus,</text:span><text:span text:style-name="T880"><text:s/>bei<text:s/></text:span><text:span text:style-name="T881">archyvinė geodezinė ir kartografinė medžiaga (</text:span><text:span text:style-name="T882">1:5 000 ir smulkesnio mastelio žemėlapia</text:span><text:span text:style-name="T883">i bei su valstybiniais geodeziniais tinklais susijusi archyvinė medžiaga)</text:span><text:span text:style-name="T884">,</text:span><text:span text:style-name="T885"><text:s/>ir juo disponuoja;</text:span></text:p>
      <text:p text:style-name="P886"><text:span text:style-name="T887">5</text:span><text:span text:style-name="T888">) nagrinėja savivaldybių raštu pateiktus pranešimus apie pažeidimus, pastebėtus atliekant geodezininko vykdomų geodezijos ir kartografijos darbų savivaldybės</text:span><text:span text:style-name="T889">e priežiūrą, taip pat kitų institucijų ir asmenų pateiktus pranešimus apie geodezininko veiklos pažeidimus;</text:span></text:p>
      <text:p text:style-name="P890"><text:span text:style-name="T891">6</text:span><text:span text:style-name="T892">) organizuoja,</text:span><text:span text:style-name="T893"><text:s/></text:span><text:span text:style-name="T894">koordinuoja ir kontroliuoja šio įstatymo 4 straipsnio 1 dalies 9 punkte nurodytus valstybinius geodezijos ir kartografijos darbu</text:span><text:span text:style-name="T895">s;</text:span></text:p>
      <text:p text:style-name="P896"><text:span text:style-name="T897">7</text:span><text:span text:style-name="T898">) organizuoja LitPOS tvarkymą ir tobulinimą.</text:span></text:p>
      <text:p text:style-name="P899"><text:span text:style-name="T900">2</text:span><text:span text:style-name="T901">.<text:s/></text:span><text:span text:style-name="T902">Nacionalinės žemės tarnybos direktorius<text:s/></text:span><text:span text:style-name="T903">tvirtina:</text:span></text:p>
      <text:p text:style-name="P904"><text:span text:style-name="T905">1</text:span><text:span text:style-name="T906">) geodezinių ženklų standartus;</text:span></text:p>
      <text:p text:style-name="P907"><text:span text:style-name="T908">2</text:span><text:span text:style-name="T909">) geodezininko kvalifikacijos tobulinimo programas.</text:span></text:p>
      <text:p text:style-name="P910"><text:span text:style-name="T911">3</text:span><text:span text:style-name="T912">.<text:s/></text:span><text:span text:style-name="T913">Valstybės įmonė<text:s/></text:span><text:span text:style-name="T914">Distancinių tyrimų ir<text:s/></text:span><text:span text:style-name="T915">geoinformatikos centras „GIS-Centras“</text:span><text:span text:style-name="T916">:</text:span></text:p>
      <text:p text:style-name="P917"><text:span text:style-name="T918">1</text:span><text:span text:style-name="T919">) vykdo</text:span><text:span text:style-name="T920"><text:s/></text:span><text:span text:style-name="T921">šio įstatymo 4 straipsnio 1 dalies 9 punkte nurodytus<text:s/></text:span><text:span text:style-name="T922">valstybinius geodezijos ir kartografijos</text:span><text:span text:style-name="T923"><text:s/>darbus</text:span><text:span text:style-name="T924">;</text:span></text:p>
      <text:p text:style-name="P925"><text:span text:style-name="T926">2</text:span><text:span text:style-name="T927">)<text:s/></text:span><text:span text:style-name="T928">informacinių technologijų priemonėmis centralizuotai teikia valstybės kadastrų, registrų ir vals</text:span><text:span text:style-name="T929">tybės informacinių sistemų tvarkytojų, valstybės ir savivaldybių institucijų bei kitų asmenų tvarkomus erdvinių duomenų rinkinius ir su jais susijusias Lietuvos erdvinės informacijos portalo elektronines paslaugas bei užtikrina sąveikų keitimąsi erdvinių d</text:span><text:span text:style-name="T930">uomenų rinkiniais ir paslaugomis</text:span><text:span text:style-name="T931">;</text:span></text:p>
      <text:p text:style-name="P932"><text:span text:style-name="T933">3</text:span><text:span text:style-name="T934">)</text:span><text:span text:style-name="T935"><text:s/></text:span><text:span text:style-name="T936">užtikrina nepertraukiamą</text:span><text:span text:style-name="T937"><text:s/>LitPOS veiklą, duomenų teikimą LitPOS naudotojams</text:span><text:span text:style-name="T938">;</text:span><text:span text:style-name="T939"><text:s/></text:span></text:p>
      <text:p text:style-name="P940"><text:span text:style-name="T941">4</text:span><text:span text:style-name="T942">)<text:s/></text:span><text:span text:style-name="T943">užtikrina nepertraukiamą<text:s/></text:span><text:span text:style-name="T944">Topografijos ir inžinerinės infrastruktūros informacinės sistemos<text:s/></text:span><text:span text:style-name="T945">veiklą.</text:span></text:p>
      <text:p text:style-name="P946"/>
      <text:p text:style-name="P947"><text:span text:style-name="T948">11</text:span><text:span text:style-name="T949"><text:s/>straipsnis.<text:s/></text:span><text:span text:style-name="T950">Kitų institucijų, savivaldybių, įstaigų ir įmonių kompetencija geodezijos, kartografijos, erdvinių duomenų rinkinių tvarkymo ir<text:s/></text:span><text:span text:style-name="T951">Lietuvos erdvinės informacijos infrastruktūros plėtojimo</text:span><text:span text:style-name="T952"><text:s/>srityse</text:span></text:p>
      <text:p text:style-name="P953"><text:span text:style-name="T954">1</text:span><text:span text:style-name="T955">.<text:s/></text:span><text:span text:style-name="T956">Ministerijos</text:span><text:span text:style-name="T957"><text:s/>ir kitos valstybės įstaigos, tvarkančios er</text:span><text:span text:style-name="T958">dvinių duomenų rinkinius:</text:span></text:p>
      <text:p text:style-name="P959"><text:span text:style-name="T960">1</text:span><text:span text:style-name="T961">) teikia pasiūlymus rengiant valstybinio geodezinio pagrindo tvarkymo ir krašto kartografavimo programas;</text:span></text:p>
      <text:p text:style-name="P962"><text:span text:style-name="T963">2</text:span><text:span text:style-name="T964">) dalyvauja užtikrinant ir tobulinant Lietuvos erdvinės informacijos infrastruktūros funkcionalumą;</text:span></text:p>
      <text:p text:style-name="P965"><text:span text:style-name="T966">3</text:span><text:span text:style-name="T967">)<text:s/></text:span><text:span text:style-name="T968">organizuoja žinybinių geodezijos ir kartografijos srities programų rengimą ir įgyvendinimą;</text:span></text:p>
      <text:p text:style-name="P969"><text:span text:style-name="T970">4</text:span><text:span text:style-name="T971">) organizuoja teminių geodezijos ir kartografijos darbų vykdymą;</text:span></text:p>
      <text:p text:style-name="P972"><text:span text:style-name="T973">5</text:span><text:span text:style-name="T974">)<text:s/></text:span><text:span text:style-name="T975">suderinusios su Žemės ūkio ministerija, tvirtina jų tvarkomų</text:span><text:span text:style-name="T976"><text:s/></text:span><text:span text:style-name="T977">erdvinių duomenų rinkinių,</text:span><text:span text:style-name="T978"><text:s/>atitinkančių Vyriausybės patvirtintas Lietuvos erdvinės informacijos erdvinių duomenų temas, specifikacijas;</text:span></text:p>
      <text:p text:style-name="P979"><text:span text:style-name="T980">6</text:span><text:span text:style-name="T981">) tvarko Lietuvos erdvinės informacijos infrastruktūros erdvinių duomenų temas atitinkančius erdvinių duomenų rinkinius teisės aktų nustatyta</text:span><text:span text:style-name="T982"><text:s/>tvarka</text:span><text:span text:style-name="T983">.</text:span></text:p>
      <text:p text:style-name="P984"><text:span text:style-name="T985">2</text:span><text:span text:style-name="T986">. Savivaldybės:<text:s/></text:span></text:p>
      <text:p text:style-name="P987"><text:span text:style-name="T988">1</text:span><text:span text:style-name="T989">) pagal žemės ūkio ministro patvirtintus techninius reglamentus ir specifikacijas tvarko savivaldybės erdvinių duomenų rinkinio duomenis, apimančius savivaldybės teritoriją, ir žemės ūkio ministro nustatyta tvarka juos i</text:span><text:span text:style-name="T990">ntegruoja į Topografijos ir inžinerinės infrastruktūros informacinės sistemos Žemės paviršiaus gamtinių ir antropogeninių objektų erdvinių duomenų rinkinį;</text:span></text:p>
      <text:p text:style-name="P991"><text:span text:style-name="T992">2</text:span><text:span text:style-name="T993">) patikėjimo teise valdo, naudoja valstybei nuosavybės teise priklausantį turtą, kurį sudaro sa</text:span><text:span text:style-name="T994">vivaldybės teritorijos archyvinė geodezinė ir kartografinė medžiaga (1:2 000 ir<text:s/></text:span><text:span text:style-name="T995">stambesnio</text:span><text:span text:style-name="T996"><text:s/>mastelio topografiniai planai, miestų ir miestelių geodeziniai tinklai bei su jais susijusi archyvinė medžiaga), savivaldybės erdvinių duomenų rinkinys, taip pat kit</text:span><text:span text:style-name="T997">a savivaldybės geodezinės ir kartografinės veiklos produkcija, ir šiuo turtu disponuoja;<text:s/></text:span></text:p>
      <text:p text:style-name="P998"><text:span text:style-name="T999">3</text:span><text:span text:style-name="T1000">) sprendžia savivaldybės geodezinės ir kartografinės veiklos produkcijos atnaujinimo, naudojimo, savivaldybės geodezinių tinklų sutankinimo savivaldybės teritori</text:span><text:span text:style-name="T1001">joje klausimus, tvarko savivaldybės teritorijoje esančių geodezinių punktų apskaitą ir organizuoja jų apsaugą;</text:span></text:p>
      <text:p text:style-name="P1002"><text:span text:style-name="T1003">4</text:span><text:span text:style-name="T1004">) organizuoja<text:s/></text:span><text:span text:style-name="T1005">savivaldybių geodezijos ir kartografijos darbus</text:span><text:span text:style-name="T1006">;</text:span></text:p>
      <text:p text:style-name="P1007"><text:span text:style-name="T1008">5</text:span><text:span text:style-name="T1009">) teikia naudotojams savivaldybės geodezinės ir kartografinės veiklos pr</text:span><text:span text:style-name="T1010">odukciją bei savivaldybės teritorijos archyvinę geodezinę ir kartografinę medžiagą<text:s/></text:span><text:span text:style-name="T1011">Lietuvos Respublikos<text:s/></text:span><text:span text:style-name="T1012">teisės gauti informaciją iš valstybės ir savivaldybių institucijų ir įstaigų įstatymo</text:span><text:span text:style-name="T1013"><text:s/>nustatyta tvarka;</text:span></text:p>
      <text:p text:style-name="P1014"><text:span text:style-name="T1015">6</text:span><text:span text:style-name="T1016">) žemės ūkio ministro nustatyta tvarka<text:s/></text:span><text:span text:style-name="T1017">derina per Topografijos ir inžinerinės infrastruktūros informacinę sistemą geodezininko pateiktus topografinius planus ir inžinerinių tinklų planus;</text:span></text:p>
      <text:p text:style-name="P1018"><text:span text:style-name="T1019">7</text:span><text:span text:style-name="T1020">) atlieka geodezininko vykdomų geodezijos ir kartografijos darbų savivaldybės teritorijoje priežiūrą i</text:span><text:span text:style-name="T1021">r apie pastebėtus pažeidimus raštu informuoja Nacionalinę žemės tarnybą;</text:span></text:p>
      <text:p text:style-name="P1022"><text:span text:style-name="T1023">8</text:span><text:span text:style-name="T1024">) neatlygintinai teikia Nacionalinei žemės tarnybai</text:span><text:span text:style-name="T1025"><text:s/></text:span><text:span text:style-name="T1026">savivaldybės erdvinių duomenų rinkinį, reikalingą valstybiniams erdvinių duomenų rinkiniams ir žemėlapiams sudaryti, atnaujint</text:span><text:span text:style-name="T1027">i ir tvarkyti;</text:span></text:p>
      <text:p text:style-name="P1028"><text:span text:style-name="T1029">9</text:span><text:span text:style-name="T1030">) įstatymų nustatyta tvarka administruoja savivaldybės erdvinių duomenų rinkinio autorių išimtines turtines teises, saugo savivaldybės geodezinės ir kartografinės veiklos produkciją.</text:span></text:p>
      <text:p text:style-name="P1031"><text:span text:style-name="T1032">3</text:span><text:span text:style-name="T1033">.</text:span><text:span text:style-name="T1034"><text:s/>Inžinerinius tinklus, valstybinės reikšmės k</text:span><text:span text:style-name="T1035">elius valdančios institucijos ir įmonės, geležinkelių infrastruktūros valdytojai žemės ūkio ministro nustatyta tvarka:</text:span></text:p>
      <text:p text:style-name="P1036"><text:span text:style-name="T1037">1</text:span><text:span text:style-name="T1038">) priima per Topografijos ir inžinerinės infrastruktūros informacinę sistemą pateiktus topografinius planus ir inžinerinių tinklų plan</text:span><text:span text:style-name="T1039">us, kuriuose pažymėti jų valdomų inžinerinės infrastruktūros objektų erdviniai duomenys, per<text:s/></text:span><text:span text:style-name="T1040">Topografijos ir inžinerinės infrastruktūros informacinę sistemą</text:span><text:span text:style-name="T1041"><text:s/></text:span><text:span text:style-name="T1042">gavę savivaldybių kreipimusis juos vertina</text:span><text:span text:style-name="T1043"><text:s/>ir teikia savivaldybėms<text:s/></text:span><text:span text:style-name="T1044">vertinimo išvadą bei</text:span><text:span text:style-name="T1045"><text:s/>turimą papi</text:span><text:span text:style-name="T1046">ldomą informaciją;</text:span></text:p>
      <text:p text:style-name="P1047">Straipsnio punkto pakeitimai:</text:p>
      <text:p text:style-name="P1048"><text:span text:style-name="T1049">Nr.<text:s/></text:span><text:a xlink:href="https://www.e-tar.lt/portal/legalAct.html?documentId=66d70b80c8e411eba2bad9a0748ee64d" office:target-frame-name="_top" xlink:show="replace"><text:span text:style-name="T1050">XIV-362</text:span></text:a><text:span text:style-name="T1051">, 2021-05-27, paskelbta TAR 2021-06-09, i. k. 2021-13164</text:span></text:p>
      <text:p text:style-name="Normal"/>
      <text:p text:style-name="P1052"><text:span text:style-name="T1053">2</text:span><text:span text:style-name="T1054">) tvarko jų valdomų inžinerinės<text:s/></text:span><text:span text:style-name="T1055">infrastruktūros objektų erdvinius duomenis ir juos integruoja į Topografijos ir inžinerinės infrastruktūros informacinės sistemos Žemės paviršiaus gamtinių ir antropogeninių objektų erdvinių duomenų rinkinį</text:span><text:span text:style-name="T1056">. Ne</text:span><text:span text:style-name="T1057"><text:s/>vėliau kaip iki 2022 m. gruodžio 31 d. į Topo</text:span><text:span text:style-name="T1058">grafijos ir inžinerinės infrastruktūros informacinę sistemą pateikia pagal šio įstatymo 9 straipsnio 2 dalies 14 punkte nurodytą specifikaciją sutvarkytus jų valdomų inžinerinės infrastruktūros objektų erdvinius duomenis. Iki šio termino į Topografijos ir<text:s/></text:span><text:span text:style-name="T1059">inžinerinės infrastruktūros informacinę sistemą gali teikti iki 2021 m.<text:s/></text:span><text:span text:style-name="T1060">gruodžio 31</text:span><text:span text:style-name="T1061"><text:s/>d. parengtų inžinerinių tinklų planų erdvinius duomenis šio įstatymo 9 straipsnio 2 dalies 15 punkte nurodytame tvarkos apraše nustatyta tvarka.</text:span></text:p>
      <text:p text:style-name="P1062"><text:span text:style-name="T1063">4</text:span><text:span text:style-name="T1064">.</text:span><text:span text:style-name="T1065"><text:s/>Šio straipsnio<text:s/></text:span><text:span text:style-name="T1066">3</text:span><text:span text:style-name="T1067"><text:s/>dalies 2 punkte nurodytam darbui vykdyti teminės ir savivaldybių geodezinės ir kartografinės veiklos produkcijos valdytojai turi suteikti neatlygintiną prieigą prie jų valdomos produkcijos.</text:span></text:p>
      <text:p text:style-name="P1068"><text:span text:style-name="T1069">5</text:span><text:span text:style-name="T1070">. Jeigu inžinerinės infrastruktūros objektų erdvinių duomenų</text:span><text:span text:style-name="T1071"><text:s/>Topografijos ir inžinerinės infrastruktūros informacinėje sistemoje nėra, šio įstatymo 5 straipsnio 1 dalies 10 ir 11 punktuose nurodytiems darbams vykdyti teminės, inžinerinės infrastruktūros objektų ir savivaldybių geodezinės ir kartografinės produkcijo</text:span><text:span text:style-name="T1072">s valdytojai jų valdomą produkciją teikia per šio įstatymo 24 straipsnio 2 dalies 1 punkte nurodytą paslaugą.</text:span></text:p>
      <text:p text:style-name="P1073"/>
      <text:p text:style-name="P1074"><text:span text:style-name="T1075">IV</text:span><text:span text:style-name="T1076"><text:s/>SKYRIUS</text:span></text:p>
      <text:p text:style-name="P1077"><text:span text:style-name="T1078">GEODEZININKO VEIKLOS SĄLYGOS, KVALIFIKACIJA, TEISĖS IR PAREIGOS</text:span></text:p>
      <text:p text:style-name="P1079"/>
      <text:p text:style-name="P1080"><text:span text:style-name="T1081">12</text:span><text:span text:style-name="T1082"><text:s/>straipsnis.<text:s/></text:span><text:span text:style-name="T1083">Asmenys, turintys teisę atlikti geodezijos</text:span><text:span text:style-name="T1084"><text:s/>ir kartografijos darbus, šiems asmenims taikomi kvalifikacijos reikalavimai, geodezininko kvalifikacijos pažymėjimo išdavimas</text:span></text:p>
      <text:p text:style-name="P1085"><text:span text:style-name="T1086">1</text:span><text:span text:style-name="T1087">.</text:span><text:span text:style-name="T1088"><text:s/>Lietuvos Respublikos, kitų valstybių narių piliečiai,<text:s/></text:span><text:span text:style-name="T1089">taip pat trečiosios šalies</text:span><text:span text:style-name="T1090"><text:s/>fiziniai asmenys, kurie naudojasi Europos</text:span><text:span text:style-name="T1091"><text:s/>Sąjungos teisės aktų jiems suteiktomis judėjimo valstybėje narėje teisėmis, gali atlikti šio straipsnio 9 dalyje nurodytus geodezijos ir kartografijos darbus turėdami jiems išduotus kvalifikacijos pažymėjimus, nurodytus šio straipsnio 3 dalyje, arba kitus</text:span><text:span text:style-name="T1092"><text:s/>dokumentus, kuriais suteikta teisė atlikti šiuos geodezijos ir kartografijos darbus.<text:s/></text:span></text:p>
      <text:p text:style-name="P1093"><text:span text:style-name="T1094">2</text:span><text:span text:style-name="T1095">.</text:span><text:span text:style-name="T1096"><text:s/>Lietuvos Respublikoje ar kitoje valstybėje narėje įsteigtas juridinis asmuo ar kita organizacija, jų padaliniai gali atlikti šio straipsnio 9 dalyje nurodytus geo</text:span><text:span text:style-name="T1097">dezijos ir kartografijos darbus, kai jų specialistas, dirbantis pagal darbo ar<text:s/></text:span><text:span text:style-name="T1098">paslaugų</text:span><text:span text:style-name="T1099"><text:s/>sutartį ir atliekantis geodezijos ir kartografijos darbus, turi jam išduotą kvalifikacijos pažymėjimą, nurodytą šio straipsnio<text:s/></text:span><text:span text:style-name="T1100">3</text:span><text:span text:style-name="T1101"><text:s/>dalyje, ar kitus dokumentus, kuriais su</text:span><text:span text:style-name="T1102">teikta teisė atlikti šiuos geodezijos ir kartografijos darbus.</text:span></text:p>
      <text:p text:style-name="P1103"><text:span text:style-name="T1104">3</text:span><text:span text:style-name="T1105">.</text:span><text:span text:style-name="T1106"><text:s/>Fizinis asmuo, atliekantis šio straipsnio 9 dalyje nurodytus geodezijos ir kartografijos darbus, privalo turėti<text:s/></text:span><text:span text:style-name="T1107">Nacionalinės žemės tarnybos</text:span><text:span text:style-name="T1108"><text:s/>išduotą geodezininko kvalifikacijos pažymėjimą</text:span><text:span text:style-name="T1109">. Tuo atveju, jeigu valstybės narės pilietis,<text:s/></text:span><text:span text:style-name="T1110">taip pat trečiosios šalies</text:span><text:span text:style-name="T1111"><text:s/>fizinis asmuo, kuris naudojasi Europos Sąjungos teisės aktų jam suteiktomis judėjimo valstybėje narėje teisėmis, kitoje valstybėje narėje įsteigtų juridinių asmenų ar kitų organizacij</text:span><text:span text:style-name="T1112">ų, ar jų padalinių darbuotojas turi kitos valstybės narės kompetentingos institucijos išduotą kvalifikacijos pažymėjimą arba kitą dokumentą, kuriuo patvirtinama, kad jis turi teisę atlikti geodezijos ir kartografijos darbus pagal tos valstybės narės teisės</text:span><text:span text:style-name="T1113"><text:s/>aktus, reikalavimas tokį pažymėjimą gauti iš naujo netaikomas.</text:span></text:p>
      <text:p text:style-name="P1114"><text:span text:style-name="T1115">4</text:span><text:span text:style-name="T1116">. Fiziniam asmeniui, pageidaujančiam gauti geodezininko kvalifikacijos pažymėjimą, taikant licencijų išdavimo modelį „G“, nustatytą Vyriausybės tvirtinamame</text:span><text:span text:style-name="T1117"><text:s/></text:span><text:span text:style-name="T1118">Licencijavimo pagrindų apraše,</text:span><text:span text:style-name="T1119"><text:s/>taikomi šie kvalifikacijos reikalavimai:</text:span></text:p>
      <text:p text:style-name="P1120"><text:span text:style-name="T1121">1</text:span><text:span text:style-name="T1122">) aukštasis koleginis arba aukštasis universitetinis išsilavinimas, įgytas baigus matavimų inžinerijos studijų krypties studijas ir įgijus kvalifikacinį laipsnį ar jam lygiavertę aukštojo mokslo kvalifikaciją ar</text:span><text:span text:style-name="T1123">ba turint aukštojo mokslo kvalifikaciją būti baigus geodezijos studijų modulį (dalykus), kurių kreditų skaičių nustato Vyriausybė;</text:span><text:span text:style-name="T1124"><text:s/></text:span></text:p>
      <text:p text:style-name="P1125"><text:span text:style-name="T1126">2</text:span><text:span text:style-name="T1127">) iki prašymo gauti geodezininko kvalifikacijos pažymėjimą pateikimo<text:s/></text:span><text:span text:style-name="T1128">Nacionalinei žemės tarnybai</text:span><text:span text:style-name="T1129"><text:s/>įgyta ne mažesnė kaip<text:s/></text:span><text:span text:style-name="T1130">2 metų darbo geodezijos ir kartografijos darbų srityje patirtis;<text:s/></text:span></text:p>
      <text:p text:style-name="P1131"><text:span text:style-name="T1132">3</text:span><text:span text:style-name="T1133">) ne anksčiau kaip prieš 3 metus iki prašymo gauti geodezininko kvalifikacijos pažymėjimą pateikimo<text:s/></text:span><text:span text:style-name="T1134">Nacionalinei žemės tarnybai</text:span><text:span text:style-name="T1135"><text:s/>išlaikytas profesinių žinių patikrinimo egzaminas<text:s/></text:span><text:span text:style-name="T1136">Nacionalinės žemės tarnybos</text:span><text:span text:style-name="T1137"><text:s/>nustatyta tvarka</text:span><text:span text:style-name="T1138">.<text:s/></text:span></text:p>
      <text:p text:style-name="P1139"><text:span text:style-name="T1140">5</text:span><text:span text:style-name="T1141">. Fizinis asmuo, pageidaujantis gauti geodezininko kvalifikacijos pažymėjimą,<text:s/></text:span><text:span text:style-name="T1142">Nacionalinei žemės tarnybai</text:span><text:span text:style-name="T1143"><text:s/>pateikia prašymą ir šio straipsnio 4 dalyje nustatytų kvalifikacijos reikalavimų patvirtinimo do</text:span><text:span text:style-name="T1144">kumentus. Geodezininko kvalifikacijos pažymėjimas išduodamas Vyriausybės nustatyta tvarka.</text:span></text:p>
      <text:p text:style-name="P1145"><text:span text:style-name="T1146">6</text:span><text:span text:style-name="T1147">.<text:s/></text:span><text:span text:style-name="T1148">Geodezininko kvalifikacijos pažymėjimas turi būti išduotas</text:span><text:span text:style-name="T1149"><text:s/>arba rašytinis motyvuotas atsisakymas</text:span><text:span text:style-name="T1150"><text:s/>išduoti geodezininko kvalifikacijos pažymėjimą turi būti pate</text:span><text:span text:style-name="T1151">iktas pareiškėjui ne vėliau kaip per 30 dienų nuo visų dokumentų, reikalingų geodezininko kvalifikacijos pažymėjimui išduoti, gavimo dienos.</text:span></text:p>
      <text:p text:style-name="P1152"><text:span text:style-name="T1153">7</text:span><text:span text:style-name="T1154">. Geodezininko kvalifikacijos pažymėjimą asmeniui, pageidaujančiam gauti geodezininko kvalifikacijos pažymėjim</text:span><text:span text:style-name="T1155">ą, atsisakoma išduoti, jeigu asmuo:</text:span></text:p>
      <text:p text:style-name="P1156"><text:span text:style-name="T1157">1</text:span><text:span text:style-name="T1158">) neatitinka bent vieno iš šio straipsnio 4 dalyje nustatytų kvalifikacijos reikalavimų;</text:span></text:p>
      <text:p text:style-name="P1159"><text:span text:style-name="T1160">2</text:span><text:span text:style-name="T1161">)<text:s/></text:span><text:span text:style-name="T1162">Nacionalinei žemės tarnybai</text:span><text:span text:style-name="T1163"><text:s/>pateikė ne visus kvalifikacijos reikalavimų patvirtinimo dokumentus;</text:span></text:p>
      <text:p text:style-name="P1164"><text:span text:style-name="T1165">3</text:span><text:span text:style-name="T1166">)<text:s/></text:span><text:span text:style-name="T1167">Nacionalinei žemė</text:span><text:span text:style-name="T1168">s tarnybai</text:span><text:span text:style-name="T1169"><text:s/>pateikė<text:s/></text:span><text:span text:style-name="T1170">klaidingus</text:span><text:span text:style-name="T1171"><text:s/>duomenis apie šio straipsnio 4 dalyje nustatytus kvalifikacijos reikalavimus.</text:span></text:p>
      <text:p text:style-name="P1172"><text:span text:style-name="T1173">8</text:span><text:span text:style-name="T1174">. Fizinis asmuo, pateikęs<text:s/></text:span><text:span text:style-name="T1175">klaidingus</text:span><text:span text:style-name="T1176"><text:s/>duomenis, turi teisę pakartotinai kreiptis į Nacionalinę žemės tarnybą dėl geodezininko kvalifikacijos p</text:span><text:span text:style-name="T1177">ažymėjimo išdavimo ne anksčiau kaip po 6 mėnesių nuo ankstesnio prašymo pateikimo dienos.</text:span></text:p>
      <text:p text:style-name="P1178"><text:span text:style-name="T1179">9</text:span><text:span text:style-name="T1180">. Geodezininko kvalifikacijos pažymėjimą turintis asmuo turi teisę atlikti šiuos geodezijos ir kartografijos darbus:</text:span></text:p>
      <text:p text:style-name="P1181"><text:span text:style-name="T1182">1</text:span><text:span text:style-name="T1183">) nustatyti pastatų ir kitų statinių nuos</text:span><text:span text:style-name="T1184">ėdžius ir posvyrius;</text:span></text:p>
      <text:p text:style-name="P1185"><text:span text:style-name="T1186">2</text:span><text:span text:style-name="T1187">)<text:s/></text:span><text:span text:style-name="T1188">pažymėti<text:s/></text:span><text:span text:style-name="T1189">suprojektuotų</text:span><text:span text:style-name="T1190"><text:s/>statinių vietas vietovėje ir sudaryti jų faktinės padėties schemas;</text:span><text:span text:style-name="T1191"><text:s/></text:span></text:p>
      <text:p text:style-name="P1192"><text:span text:style-name="T1193">3</text:span><text:span text:style-name="T1194">) sudaryti topografinius planus;</text:span></text:p>
      <text:p text:style-name="P1195"><text:span text:style-name="T1196">4</text:span><text:span text:style-name="T1197">) sudaryti inžinerinių tinklų planus</text:span><text:span text:style-name="T1198">;</text:span></text:p>
      <text:p text:style-name="P1199"><text:span text:style-name="T1200">5</text:span><text:span text:style-name="T1201">) sudaryti valstybinį geodezinį pagrindą;</text:span></text:p>
      <text:p text:style-name="P1202"><text:span text:style-name="T1203">6</text:span><text:span text:style-name="T1204">)<text:s/></text:span><text:span text:style-name="T1205">sudaryti batimetrinius planus.</text:span></text:p>
      <text:p text:style-name="P1206"><text:span text:style-name="T1207">10</text:span><text:span text:style-name="T1208">. Fizinio asmens, atliekančio geodezijos ir kartografijos darbus, nenurodytus šio straipsnio<text:s/></text:span><text:span text:style-name="T1209">9</text:span><text:span text:style-name="T1210"><text:s/>dalyje, kvalifikacijos reikalavimus nustato<text:s/></text:span><text:span text:style-name="T1211">darbų užsakovas</text:span><text:span text:style-name="T1212">.</text:span></text:p>
      <text:p text:style-name="P1213"><text:span text:style-name="T1214">11</text:span><text:span text:style-name="T1215">. Asmenys, kuriems išduoti geodezininko kvalifikacijos<text:s/></text:span><text:span text:style-name="T1216">pažymėjimai, registruojami Žemėtvarkos planavimo dokumentų rengėjų, matininkų ir geodezininkų žinybiniame registre.</text:span></text:p>
      <text:p text:style-name="P1217"><text:span text:style-name="T1218">12</text:span><text:span text:style-name="T1219">. Asmenys, kuriems išduoti geodezininko kvalifikacijos pažymėjimai, Lietuvos Respublikos teisės aktų nustatyta tvarka atsako už šio st</text:span><text:span text:style-name="T1220">raipsnio 5 dalyje nurodytame prašyme pateiktų duomenų teisingumą, o jiems pasikeitus ištaisytus duomenis privalo nedelsdami pateikti Nacionalinei žemės tarnybai, kuri juos patikslina Vyriausybės tvirtinamuose Žemėtvarkos planavimo dokumentų rengėjų, matini</text:span><text:span text:style-name="T1221">nkų ir geodezininkų žinybinio registro nuostatuose nustatyta tvarka.<text:s/></text:span></text:p>
      <text:p text:style-name="P1222"/>
      <text:p text:style-name="P1223"><text:span text:style-name="T1224">13</text:span><text:span text:style-name="T1225"><text:s/>straipsnis.<text:s/></text:span><text:span text:style-name="T1226">Geodezininko teisės ir pareigos<text:s/></text:span></text:p>
      <text:p text:style-name="P1227"><text:span text:style-name="T1228">1</text:span><text:span text:style-name="T1229">. Atlikdamas geodezijos ir kartografijos darbus Lietuvos Respublikos teritorijoje, geodezininkas privalo:</text:span></text:p>
      <text:p text:style-name="P1230"><text:span text:style-name="T1231">1</text:span><text:span text:style-name="T1232">) savo veikloje v</text:span><text:span text:style-name="T1233">adovautis Lietuvos Respublikos įstatymais ir kitais teisės aktais;</text:span></text:p>
      <text:p text:style-name="P1234"><text:span text:style-name="T1235">2</text:span><text:span text:style-name="T1236">) būti nešališkas;</text:span></text:p>
      <text:p text:style-name="P1237"><text:span text:style-name="T1238">3</text:span><text:span text:style-name="T1239">) užtikrinti tvarkingą geodezinių punktų aplinką;</text:span></text:p>
      <text:p text:style-name="P1240"><text:span text:style-name="T1241">4</text:span><text:span text:style-name="T1242">) žemės ūkio ministro nustatyta tvarka teikti<text:s/></text:span><text:span text:style-name="T1243">Nacionalinei žemės tarnybai</text:span><text:span text:style-name="T1244"><text:s/>ir savivaldybės administracijos</text:span><text:span text:style-name="T1245"><text:s/>direktoriui informaciją apie geodezinių ženklų būklę;<text:s/></text:span></text:p>
      <text:p text:style-name="P1246"><text:span text:style-name="T1247">5</text:span><text:span text:style-name="T1248">) ne rečiau kaip kas 3 metus tobulinti savo kvalifikaciją pagal<text:s/></text:span><text:span text:style-name="T1249">Nacionalinės žemės tarnybos</text:span><text:span text:style-name="T1250"><text:s/></text:span><text:span text:style-name="T1251">direktoriaus</text:span><text:span text:style-name="T1252"><text:s/>patvirtintas geodezininko kvalifikacijos tobulinimo programas.<text:s/></text:span></text:p>
      <text:p text:style-name="P1253"><text:span text:style-name="T1254">2</text:span><text:span text:style-name="T1255">. Atlikdamas temini</text:span><text:span text:style-name="T1256">us geodezijos ir kartografijos darbus Lietuvos Respublikos teritorijoje, geodezininkas turi teisę:</text:span></text:p>
      <text:p text:style-name="P1257"><text:span text:style-name="T1258">1</text:span><text:span text:style-name="T1259">) patekti į teminių geodezijos ir kartografijos darbų užsakovui nuosavybės teise priklausantį ar jo valdomą nekilnojamąjį daiktą geodezijos ir kartografij</text:span><text:span text:style-name="T1260">os darbams atlikti;</text:span></text:p>
      <text:p text:style-name="P1261"><text:span text:style-name="T1262">2</text:span><text:span text:style-name="T1263">) gavęs gretimų žemės sklypų savininkų ar naudotojų<text:s/></text:span><text:span text:style-name="T1264">rašytinį arba žodinį</text:span><text:span text:style-name="T1265"><text:s/>sutikimą, įeiti į gretimus nekilnojamuosius daiktus ir atlikti teminius geodezijos ir kartografijos darbus, jeigu tai būtina vykdant teminių geodezijos ir kartografijos darbų užsakovo užsakymą. Geodezininkas apie numatomus atlikti darbus ir jų atlikimo da</text:span><text:span text:style-name="T1266">tą gretimų žemės sklypų savininkams ar naudotojams praneša raštu ne vėliau kaip prieš<text:s/></text:span><text:span text:style-name="T1267">5 darbo dienas</text:span><text:span text:style-name="T1268"><text:s/>iki jų atlikimo;</text:span></text:p>
      <text:p text:style-name="P1269"><text:span text:style-name="T1270">3</text:span><text:span text:style-name="T1271">) gauti informaciją apie gretimų žemės sklypų savininkus ar naudotojus ir jų adresus;<text:s/></text:span></text:p>
      <text:p text:style-name="P1272"><text:span text:style-name="T1273">4</text:span><text:span text:style-name="T1274">)</text:span><text:span text:style-name="T1275"><text:s/>gauti visą reikalingą geodezinę ir kart</text:span><text:span text:style-name="T1276">ografinę medžiagą iš ja disponuojančių institucijų teminiams geodezijos ir kartografijos darbams atlikti;</text:span></text:p>
      <text:p text:style-name="P1277"><text:span text:style-name="T1278">5</text:span><text:span text:style-name="T1279">)</text:span><text:span text:style-name="T1280"><text:s/>vienytis į asociacijas.</text:span></text:p>
      <text:p text:style-name="P1281"><text:span text:style-name="T1282">3</text:span><text:span text:style-name="T1283">.<text:s/></text:span><text:span text:style-name="T1284">Geodezininkas, atlikdamas geodezijos ir kartografijos darbus ir parengęs teminės geodezinės ir kartografinės v</text:span><text:span text:style-name="T1285">eiklos produkciją, kvalifikuotu elektroniniu parašu patvirtina, kad ši produkcija atitinka teisės aktų, reglamentuojančių geodezijos ir kartografijos darbus, reikalavimus.</text:span></text:p>
      <text:p text:style-name="P1286"/>
      <text:p text:style-name="P1287"><text:span text:style-name="T1288">14</text:span><text:span text:style-name="T1289"><text:s/>straipsnis.<text:s/></text:span><text:span text:style-name="T1290">Geodezininko veiklos pažeidimai, geodezininko</text:span><text:span text:style-name="T1291"><text:s/></text:span><text:span text:style-name="T1292">kvalifikacijos<text:s/></text:span><text:span text:style-name="T1293">pažymėjimo galiojimo sustabdymas, galiojimo sustabdymo panaikinimas, galiojimo panaikinimas</text:span></text:p>
      <text:p text:style-name="P1294"><text:span text:style-name="T1295">1</text:span><text:span text:style-name="T1296">. Jeigu geodezininkas, atlikdamas šio įstatymo 12 straipsnio 9</text:span><text:span text:style-name="T1297"><text:s/></text:span><text:span text:style-name="T1298">dalyje nurodytus darbus, nesilaiko šio įstatymo 13 straipsnio 1 dalyje nustatytų jo veiklai keli</text:span><text:span text:style-name="T1299">amų reikalavimų ir kitų Lietuvos Respublikos įstatymų, teisės aktų, techninių reglamentų, standartų, reglamentuojančių geodezijos ir kartografijos darbų vykdymą, tai laikoma geodezininko veiklos pažeidimu.<text:s/></text:span></text:p>
      <text:p text:style-name="P1300"><text:span text:style-name="T1301">2</text:span><text:span text:style-name="T1302">. Geodezininko veiklos pažeidimai pagal pobū</text:span><text:span text:style-name="T1303">dį gali būti:</text:span></text:p>
      <text:p text:style-name="P1304"><text:span text:style-name="T1305">1</text:span><text:span text:style-name="T1306">) nešiurkštūs, tai yra pažeidimai, kurie nesukelia pagrindo žalai tretiesiems asmenims atsirasti</text:span><text:span text:style-name="T1307"><text:s/></text:span><text:span text:style-name="T1308">arba dėl kurių galėjo atsirasti žala tretiesiems asmenims ir kuriuos pašalinti gali pats geodezininkas;</text:span></text:p>
      <text:p text:style-name="P1309"><text:span text:style-name="T1310">2</text:span><text:span text:style-name="T1311">) šiurkštūs, tai yra pažeidimai,<text:s/></text:span><text:span text:style-name="T1312">dėl kurių atsirado arba galėjo atsirasti žala tretiesiems asmenims ir kurių pats geodezininkas negali pašalinti.</text:span></text:p>
      <text:p text:style-name="P1313"><text:span text:style-name="T1314">3</text:span><text:span text:style-name="T1315">. Jeigu<text:s/></text:span><text:span text:style-name="T1316">Nacionalinė žemės tarnyba</text:span><text:span text:style-name="T1317"><text:s/>nustato geodezininko veiklos pažeidimą, nurodytą šio straipsnio 2 dalies 1 punkte, geodezininkas įspėj</text:span><text:span text:style-name="T1318">amas, kad ne vėliau kaip per 20 darbo dienų nuo įspėjimo gavimo dienos jis turi pašalinti nustatytą pažeidimą ir pateikti šio pažeidimo pašalinimo įrodymo dokumentus.<text:s/></text:span></text:p>
      <text:p text:style-name="P1319"><text:span text:style-name="T1320">4</text:span><text:span text:style-name="T1321">.<text:s/></text:span><text:span text:style-name="T1322">Nacionalinės žemės tarnybos</text:span><text:span text:style-name="T1323"><text:s/>sprendimu geodezininko kvalifikacijos pažymėjimo gali</text:span><text:span text:style-name="T1324">ojimas sustabdomas 3 mėnesiams, jeigu iki termino, per kurį jis turėjo pašalinti pažeidimus, pabaigos geodezininkas nepateikė pažeidimų pašalinimo įrodymo dokumentų.</text:span><text:span text:style-name="T1325"><text:s/>Kai g</text:span><text:span text:style-name="T1326">eodezininkas per geodezininko kvalifikacijos pažymėjimo galiojimo sustabdymo terminą<text:s/></text:span><text:span text:style-name="T1327">ištaiso veiklos pažeidimus, nurodytus šio straipsnio 2 dalies 1 punkte, ir pateikia šių pažeidimų pašalinimo įrodymo dokumentus, geodezininko kvalifikacijos pažymėjimo galiojimo sustabdymas panaikinamas ne vėliau kaip per 10 darbo dienų nuo šių dokumentų p</text:span><text:span text:style-name="T1328">ateikimo dienos.</text:span></text:p>
      <text:p text:style-name="P1329"><text:span text:style-name="T1330">5</text:span><text:span text:style-name="T1331">. Geodezininko kvalifikacijos pažymėjimo galiojimas panaikinamas<text:s/></text:span><text:span text:style-name="T1332">Nacionalinės žemės tarnybos</text:span><text:span text:style-name="T1333"><text:s/></text:span><text:span text:style-name="T1334">sprendimu, jeigu:</text:span></text:p>
      <text:p text:style-name="P1335"><text:span text:style-name="T1336">1</text:span><text:span text:style-name="T1337">) nustatoma, kad geodezininkas du kartus per vienus metus padarė šio straipsnio 2 dalies 1 punkte nurodyto pobūdžio<text:s/></text:span><text:span text:style-name="T1338">pažeidimą. Šiuo atveju geodezininko kvalifikacijos pažymėjimo galiojimas panaikinamas neatsižvelgiant į tai, ar buvo sustabdytas jo galiojimas;</text:span></text:p>
      <text:p text:style-name="P1339"><text:span text:style-name="T1340">2</text:span><text:span text:style-name="T1341">) sustabdžius geodezininko kvalifikacijos pažymėjimo galiojimą, geodezininkas toliau tęsė veiklą;</text:span></text:p>
      <text:p text:style-name="P1342"><text:span text:style-name="T1343">3</text:span><text:span text:style-name="T1344">) ge</text:span><text:span text:style-name="T1345">odezininkas per geodezininko kvalifikacijos pažymėjimo galiojimo sustabdymo terminą nepašalino geodezininko kvalifikacijos pažymėjimus išduodančios<text:s/></text:span><text:span text:style-name="T1346">Nacionalinės žemės tarnybos</text:span><text:span text:style-name="T1347"><text:s/>nustatytų veiklos pažeidimų ir<text:s/></text:span><text:span text:style-name="T1348">Nacionalinei žemės tarnybai</text:span><text:span text:style-name="T1349"><text:s/>nepateikė šių pažeidi</text:span><text:span text:style-name="T1350">mų pašalinimo įrodymo dokumentų;</text:span></text:p>
      <text:p text:style-name="P1351"><text:span text:style-name="T1352">4</text:span><text:span text:style-name="T1353">) geodezininkas padarė šio straipsnio 2 dalies 2 punkte nurodyto pobūdžio pažeidimą;<text:s/></text:span></text:p>
      <text:p text:style-name="P1354"><text:span text:style-name="T1355">5</text:span><text:span text:style-name="T1356">) geodezininkas per<text:s/></text:span><text:span text:style-name="T1357">Nacionalinės žemės tarnybos</text:span><text:span text:style-name="T1358"><text:s/></text:span><text:span text:style-name="T1359">nustatytą terminą nepateikė prašomų dokumentų ir duomenų, kurių reikia informac</text:span><text:span text:style-name="T1360">ijai apie jo padarytus pažeidimus ištirti;</text:span></text:p>
      <text:p text:style-name="P1361"><text:span text:style-name="T1362">6</text:span><text:span text:style-name="T1363">) geodezininkas nevykdė šio įstatymo 13 straipsnio 1 dalies 5 punkte nustatyto reikalavimo;</text:span><text:span text:style-name="T1364"><text:s/></text:span></text:p>
      <text:p text:style-name="P1365"><text:span text:style-name="T1366">7</text:span><text:span text:style-name="T1367">) geodezininkas pateikė melagingus duomenis geodezininko kvalifikacijos pažymėjimui gauti;</text:span></text:p>
      <text:p text:style-name="P1368"><text:span text:style-name="T1369">8</text:span><text:span text:style-name="T1370">) geodezininka</text:span><text:span text:style-name="T1371">s pateikė prašymą nutraukti geodezininko veiklą;</text:span></text:p>
      <text:p text:style-name="P1372"><text:span text:style-name="T1373">9</text:span><text:span text:style-name="T1374">) geodezininkas mirė.</text:span></text:p>
      <text:p text:style-name="P1375"><text:span text:style-name="T1376">6</text:span><text:span text:style-name="T1377">. Panaikinus geodezininko kvalifikacijos pažymėjimo galiojimą, fizinis asmuo prašymą dėl naujo pažymėjimo išdavimo gali teikti ne anksčiau kaip po 2 metų nuo geodezininko kv</text:span><text:span text:style-name="T1378">alifikacijos pažymėjimo galiojimo panaikinimo<text:s/></text:span><text:span text:style-name="T1379">dienos</text:span><text:span text:style-name="T1380">, išskyrus šio straipsnio 5 dalies 6 ir 8 punktuose nurodytus atvejus, kai prašymas išduoti geodezininko kvalifikacijos pažymėjimą gali būti teikiamas nesuėjus 2 metų terminui.<text:s/></text:span></text:p>
      <text:p text:style-name="P1381"/>
      <text:p text:style-name="P1382"><text:span text:style-name="T1383">V</text:span><text:span text:style-name="T1384"><text:s/>SKYRIUS</text:span></text:p>
      <text:p text:style-name="P1385"><text:span text:style-name="T1386">GEODEZI</text:span><text:span text:style-name="T1387">NIAI PUNKTAI ir JŲ APSAUGA</text:span></text:p>
      <text:p text:style-name="P1388"/>
      <text:p text:style-name="P1389"><text:span text:style-name="T1390">15</text:span><text:span text:style-name="T1391"><text:s/>straipsnis.<text:s/></text:span><text:span text:style-name="T1392">Geodeziniai punktai</text:span></text:p>
      <text:p text:style-name="P1393"><text:span text:style-name="T1394">1</text:span><text:span text:style-name="T1395">. Geodeziniai punktai skirstomi į:</text:span></text:p>
      <text:p text:style-name="P1396"><text:span text:style-name="T1397">1</text:span><text:span text:style-name="T1398">) valstybinius (valstybinis GPNS nulinės, pirmos, antros ir trečios tikslumo klasių tinklas, valstybinis vertikalusis pirmos, antros ir trečios<text:s/></text:span><text:span text:style-name="T1399">tikslumo klasių tinklas, valstybinis gravimerinis tinklas, LitPOS stočių geodezinis tinklas);</text:span></text:p>
      <text:p text:style-name="P1400"><text:span text:style-name="T1401">2</text:span><text:span text:style-name="T1402">) savivaldybės (valstybinio GPNS trečios tikslumo klasės sutankinimo geodezinis tinklas);</text:span></text:p>
      <text:p text:style-name="P1403"><text:span text:style-name="T1404">3</text:span><text:span text:style-name="T1405">) specialiuosius.</text:span></text:p>
      <text:p text:style-name="P1406"><text:span text:style-name="T1407">2</text:span><text:span text:style-name="T1408">. Valstybiniai ir savivaldybės<text:s/></text:span><text:span text:style-name="T1409">geodeziniai punktai yra saugomi valstybės, o specialiųjų geodezinių punktų apsaugą užtikrina specialiojo geodezinio tinklo savininkas.</text:span></text:p>
      <text:p text:style-name="P1410"><text:span text:style-name="T1411">3</text:span><text:span text:style-name="T1412">. Geodeziniai punktai žymimi geodeziniais ženklais; šių ženklų standartus nustato<text:s/></text:span><text:span text:style-name="T1413">Nacionalinės žemės tarnybos direkt</text:span><text:span text:style-name="T1414">orius</text:span><text:span text:style-name="T1415">.</text:span></text:p>
      <text:p text:style-name="P1416"/>
      <text:p text:style-name="P1417"><text:span text:style-name="T1418">16</text:span><text:span text:style-name="T1419"><text:s/>straipsnis.<text:s/></text:span><text:span text:style-name="T1420">Geodezinių ženklų įrengimas ir apsauga<text:s/></text:span></text:p>
      <text:p text:style-name="P1421"><text:span text:style-name="T1422">1</text:span><text:span text:style-name="T1423">. Žemės sklypų savininkai ir naudotojai bei statinių savininkai ir naudotojai privalo:</text:span></text:p>
      <text:p text:style-name="P1424"><text:span text:style-name="T1425">1</text:span><text:span text:style-name="T1426">)<text:s/></text:span><text:span text:style-name="T1427">leisti įrengti valstybinių ir savivaldybės geodezinių tinklų geodezinius ženklus jiems nuo</text:span><text:span text:style-name="T1428">savybės teise priklausančiuose nekilnojamuosiuose daiktuose</text:span><text:span text:style-name="T1429">, suderinus su<text:s/></text:span><text:span text:style-name="T1430">geodezinio tinklo valdytoju</text:span><text:span text:style-name="T1431"><text:s/>ženklo įtvirtinimo vietą</text:span><text:span text:style-name="T1432">;</text:span><text:span text:style-name="T1433"><text:s/></text:span></text:p>
      <text:p text:style-name="P1434"><text:span text:style-name="T1435">2</text:span><text:span text:style-name="T1436">) nenaikinti ir negadinti įrengtų geodezinių ženklų;</text:span></text:p>
      <text:p text:style-name="P1437"><text:span text:style-name="T1438">3</text:span><text:span text:style-name="T1439">) leisti atlikti geodezinių ženklų matavimus, suderinus su matav</text:span><text:span text:style-name="T1440">imus atliekančiu asmeniu darbų grafiką.</text:span></text:p>
      <text:p text:style-name="P1441"><text:span text:style-name="T1442">2</text:span><text:span text:style-name="T1443">. Gruntinio geodezinio ženklo apsaugos zonos dydis ir specialiosios žemės naudojimo sąlygos šioje zonoje yra nustatytos Lietuvos Respublikos specialiųjų žemės naudojimo sąlygų įstatyme.</text:span></text:p>
      <text:p text:style-name="P1444"><text:span text:style-name="T1445">3</text:span><text:span text:style-name="T1446">. Įrengus geodezin</text:span><text:span text:style-name="T1447">į ženklą, nuostoliai dėl specialiųjų žemės naudojimo sąlygų nustatymo atlyginami Specialiųjų žemės naudojimo sąlygų įstatymo</text:span><text:span text:style-name="T1448"><text:s/></text:span><text:span text:style-name="T1449">nustatyta tvarka.</text:span><text:span text:style-name="T1450"><text:s/></text:span></text:p>
      <text:p text:style-name="P1451"><text:span text:style-name="T1452">4</text:span><text:span text:style-name="T1453">. Asmenys, sunaikinę ar sugadinę geodezinius ženklus, atsako įstatymų nustatyta tvarka.</text:span></text:p>
      <text:p text:style-name="P1454"><text:span text:style-name="T1455">5</text:span><text:span text:style-name="T1456">. Geodeziniai<text:s/></text:span><text:span text:style-name="T1457">ženklai gali būti perkeliami:</text:span></text:p>
      <text:p text:style-name="P1458"><text:span text:style-name="T1459">1</text:span><text:span text:style-name="T1460">) valstybinių geodezinių tinklų – žemės ūkio ministro nustatyta tvarka;</text:span></text:p>
      <text:p text:style-name="P1461"><text:span text:style-name="T1462">2</text:span><text:span text:style-name="T1463">)<text:s/></text:span><text:span text:style-name="T1464">savivaldybės geodezinių tinklų – savivaldybės administracijos direktoriaus nustatyta tvarka;</text:span></text:p>
      <text:p text:style-name="P1465"><text:span text:style-name="T1466">3</text:span><text:span text:style-name="T1467">) specialiųjų geodezinių tinklų – jų savininkų</text:span><text:span text:style-name="T1468"><text:s/>leidimu.</text:span></text:p>
      <text:p text:style-name="P1469"/>
      <text:p text:style-name="P1470"><text:span text:style-name="T1471">VI</text:span><text:span text:style-name="T1472"><text:s/>SKYRIUS</text:span></text:p>
      <text:p text:style-name="P1473"><text:span text:style-name="T1474">LIETUVOS ERDVINĖS INFORMACIJOS INFRASTRUKTŪRA</text:span></text:p>
      <text:p text:style-name="P1475"/>
      <text:p text:style-name="P1476"><text:span text:style-name="T1477">PIRMASIS</text:span><text:span text:style-name="T1478"><text:s/>SKIRSNIS</text:span></text:p>
      <text:p text:style-name="P1479"><text:span text:style-name="T1480">BENDROSIOS NUOSTATOS</text:span></text:p>
      <text:p text:style-name="P1481"/>
      <text:p text:style-name="P1482"><text:span text:style-name="T1483">17</text:span><text:span text:style-name="T1484"><text:s/>straipsnis.<text:s/></text:span><text:span text:style-name="T1485">Lietuvos erdvinės informacijos infrastruktūros paskirtis</text:span></text:p>
      <text:p text:style-name="P1486"><text:span text:style-name="T1487">1</text:span><text:span text:style-name="T1488">. Lietuvos erdvinės informacijos infrastruktūra skir</text:span><text:span text:style-name="T1489">ta:<text:s/></text:span></text:p>
      <text:p text:style-name="P1490"><text:span text:style-name="T1491">1</text:span><text:span text:style-name="T1492">) kaupti valstybės kadastrų, registrų, valstybės informacinių sistemų, valstybės ir savivaldybių institucijų erdvinių duomenų rinkinių metaduomenis pagal žemės ūkio ministro</text:span><text:span text:style-name="T1493"><text:s/></text:span><text:span text:style-name="T1494">patvirtintą<text:s/></text:span><text:span text:style-name="T1495">tvarkos aprašą</text:span><text:span text:style-name="T1496">;<text:s/></text:span></text:p>
      <text:p text:style-name="P1497"><text:span text:style-name="T1498">2</text:span><text:span text:style-name="T1499">) teikti erdvinių duomenų rinkinius ir<text:s/></text:span><text:span text:style-name="T1500">su jais susijusius metaduomenis per Lietuvos erdvinės informacijos portalą;</text:span></text:p>
      <text:p text:style-name="P1501"><text:span text:style-name="T1502">3</text:span><text:span text:style-name="T1503">) užtikrinti paslaugų, teikiamų per Lietuvos erdvinės informacijos portalą, kokybę ir reikiamus technologinius sprendinius;</text:span></text:p>
      <text:p text:style-name="P1504"><text:span text:style-name="T1505">4</text:span><text:span text:style-name="T1506">) koordinuoti ir stebėti naudojimosi erdvinių<text:s/></text:span><text:span text:style-name="T1507">duomenų rinkiniais ir su jais susijusiais metaduomenimis paslaugas;<text:s/></text:span></text:p>
      <text:p text:style-name="P1508"><text:span text:style-name="T1509">5</text:span><text:span text:style-name="T1510">) užtikrinti erdvinių duomenų rinkinių sąveikumą.</text:span></text:p>
      <text:p text:style-name="P1511"><text:span text:style-name="T1512">2</text:span><text:span text:style-name="T1513">. Lietuvos erdvinės informacijos infrastruktūra siekiama, kad būtų galima:</text:span></text:p>
      <text:p text:style-name="P1514"><text:span text:style-name="T1515">1</text:span><text:span text:style-name="T1516">) nuosekliai sujungti skirtingų valstybės ir<text:s/></text:span><text:span text:style-name="T1517">savivaldybių institucijų ir skirtingų šalių valstybės institucijų erdvinių duomenų rinkinius;</text:span></text:p>
      <text:p text:style-name="P1518"><text:span text:style-name="T1519">2</text:span><text:span text:style-name="T1520">) naudotis erdvinių duomenų rinkiniais įvairiomis programinėmis priemonėmis;</text:span></text:p>
      <text:p text:style-name="P1521"><text:span text:style-name="T1522">3</text:span><text:span text:style-name="T1523">) valstybės institucijų tvarkomus erdvinių duomenų rinkinius susieti su sav</text:span><text:span text:style-name="T1524">ivaldybių institucijų sukurtais erdvinių duomenų rinkiniais;</text:span></text:p>
      <text:p text:style-name="P1525"><text:span text:style-name="T1526">4</text:span><text:span text:style-name="T1527">) susipažinti su erdvinių duomenų rinkiniais ir naudojimosi jais sąlygomis.</text:span></text:p>
      <text:p text:style-name="P1528"/>
      <text:p text:style-name="P1529"><text:span text:style-name="T1530">18</text:span><text:span text:style-name="T1531"><text:s/>straipsnis.<text:s/></text:span><text:span text:style-name="T1532">Lietuvos erdvinės informacijos infrastruktūros valstybės informaciniai</text:span><text:span text:style-name="T1533"><text:s/>ištekliai</text:span></text:p>
      <text:p text:style-name="P1534"><text:span text:style-name="T1535">1</text:span><text:span text:style-name="T1536">. Li</text:span><text:span text:style-name="T1537">etuvos erdvinės informacijos infrastruktūros<text:s/></text:span><text:span text:style-name="T1538">valstybės informacinių išteklių</text:span><text:span text:style-name="T1539"><text:s/>paskirtis </text:span><text:span text:style-name="T1540"></text:span><text:span text:style-name="T1541"><text:s/>užtikrinti visų valstybės kadastrų, registrų ir valstybės informacinių sistemų bei valstybės ir savivaldybių institucijų tvarkomų erdvinių duomenų rinkinių ir naudojim</text:span><text:span text:style-name="T1542">osi jais paslaugų sąveikumą.</text:span></text:p>
      <text:p text:style-name="P1543"><text:span text:style-name="T1544">2</text:span><text:span text:style-name="T1545">.<text:s/></text:span><text:span text:style-name="T1546">Lietuvos erdvinės informacijos infrastruktūros<text:s/></text:span><text:span text:style-name="T1547">valstybės informacinius išteklius sudaro</text:span><text:span text:style-name="T1548">:<text:s/></text:span></text:p>
      <text:p text:style-name="P1549"><text:span text:style-name="T1550">1</text:span><text:span text:style-name="T1551">) Lietuvos erdvinės informacijos portalas. Šis portalas skirtas užtikrinti naudojimosi erdviniais duomenimis paslaugų sąveikumą</text:span><text:span text:style-name="T1552">;<text:s/></text:span></text:p>
      <text:p text:style-name="P1553"><text:span text:style-name="T1554">2</text:span><text:span text:style-name="T1555">) Topografijos ir inžinerinės infrastruktūros informacinė sistema. Ši sistema skirta užtikrinti savivaldybių institucijų, inžinerinius tinklus, valstybinės reikšmės kelius valdančių institucijų ir įmonių, geležinkelių infrastruktūros valdytojų inst</text:span><text:span text:style-name="T1556">itucijų ir statybų valdymo procesuose dalyvaujančių asmenų tvarkomų erdvinių duomenų, atitinkančių 1:2 000 ir<text:s/></text:span><text:span text:style-name="T1557">stambesnio</text:span><text:span text:style-name="T1558"><text:s/>mastelio erdvinių duomenų rinkiniams keliamus tikslumo reikalavimus, sąveikumą ir jų pakartotinį naudojimą;</text:span></text:p>
      <text:p text:style-name="P1559"><text:span text:style-name="T1560">3</text:span><text:span text:style-name="T1561">) Georeferencinio pagr</text:span><text:span text:style-name="T1562">indo kadastras. Šis kadastras skirtas užtikrinti visų valstybės kadastrų, registrų ir valstybės informacinių sistemų bei valstybės institucijų tvarkomų erdvinių duomenų, atitinkančių 1:5 000 ir smulkesnio mastelio erdvinių duomenų rinkiniams keliamus tiksl</text:span><text:span text:style-name="T1563">umo reikalavimus, sąveikumą;</text:span></text:p>
      <text:p text:style-name="P1564"><text:span text:style-name="T1565">4</text:span><text:span text:style-name="T1566">) LitPOS. Šis tinklas skirtas užtikrinti Lietuvos valstybinėse geodezinių koordinačių ir aukščių sistemose tvarkomų valstybės kadastrų, registrų, valstybės informacinių sistemų ir valstybės ir savivaldybių institucijų erdv</text:span><text:span text:style-name="T1567">inių duomenų rinkinių vientisumą.</text:span></text:p>
      <text:p text:style-name="P1568"/>
      <text:p text:style-name="P1569"><text:span text:style-name="T1570">19</text:span><text:span text:style-name="T1571"><text:s/>straipsnis.<text:s/></text:span><text:span text:style-name="T1572">Lietuvos erdvinės informacijos infrastruktūros erdvinių duomenų rinkiniai</text:span></text:p>
      <text:p text:style-name="P1573"><text:span text:style-name="T1574">1</text:span><text:span text:style-name="T1575">. Lietuvos erdvinės informacijos infrastruktūros erdvinių duomenų rinkinius sudaro visų<text:s/></text:span><text:span text:style-name="T1576">valstybės kadastrų, registrų,<text:s/></text:span><text:span text:style-name="T1577">valstybės informacinių sistemų ir valstybės ir savivaldybių institucijų</text:span><text:span text:style-name="T1578"><text:s/>tvarkomi erdvinių duomenų rinkiniai, taip pat<text:s/></text:span><text:span text:style-name="T1579">kitų asmenų erdvinių duomenų rinkiniai, kurie<text:s/></text:span><text:span text:style-name="T1580">atitinka 2010 m. lapkričio 23 d. Komisijos reglamento (ES) Nr. 1089/2010, kuriuo įgyvendinam</text:span><text:span text:style-name="T1581">os</text:span><text:span text:style-name="T1582"><text:s/>Europos Parlamento ir Tarybos direktyvos 2007/2/EB nuostatos dėl erdvinių duomenų rinkinių ir paslaugų sąveikumo, reikalavimus, susijusius su įsipareigojimais dėl metaduomenų, tinklo paslaugų ir sąveikumo</text:span><text:span text:style-name="T1583">.</text:span></text:p>
      <text:p text:style-name="P1584"><text:span text:style-name="T1585">2</text:span><text:span text:style-name="T1586">. Valstybės kadastrų, registrų, valstybės<text:s/></text:span><text:span text:style-name="T1587">informacinių sistemų tvarkytojai, valstybės ir savivaldybių institucijos, tvarkančios erdvinių duomenų rinkinius, atitinkančius Vyriausybės<text:s/></text:span><text:span text:style-name="T1588">patvirtintas Lietuvos erdvinės informacijos infrastruktūros erdvinių duomenų temas, privalo užtikrinti,<text:s/></text:span><text:span text:style-name="T1589">kad erdvinių</text:span><text:span text:style-name="T1590"><text:s/>duomenų rinkinius naudotojai pasiektų per Lietuvos erdvinės informacijos portalą</text:span><text:span text:style-name="T1591">.</text:span></text:p>
      <text:p text:style-name="P1592"><text:span text:style-name="T1593">3</text:span><text:span text:style-name="T1594">. Erdvinių duomenų rinkiniai kuriami žemės ūkio ministro</text:span><text:span text:style-name="T1595"><text:s/></text:span><text:span text:style-name="T1596">nustatyta tvarka. Lietuvos erdvinės informacijos infrastruktūros erdvinių duomenų temas atitinkantys erdvinių d</text:span><text:span text:style-name="T1597">uomenų rinkiniai sudaromi pagal Europos Komisijos patvirtintus reikalavimus.</text:span></text:p>
      <text:p text:style-name="P1598"><text:span text:style-name="T1599">4</text:span><text:span text:style-name="T1600">. Gynybos tikslams erdvinių duomenų rinkiniai sudaromi pagal<text:s/></text:span><text:span text:style-name="T1601">Šiaurės Atlanto sutarties organizacijos (</text:span><text:span text:style-name="T1602">NATO</text:span><text:span text:style-name="T1603">)</text:span><text:span text:style-name="T1604"><text:s/>standartinę kodavimo sistemą ir duomenų struktūrą.</text:span></text:p>
      <text:p text:style-name="P1605"><text:span text:style-name="T1606">5</text:span><text:span text:style-name="T1607">.<text:s/></text:span><text:span text:style-name="T1608">E</text:span><text:span text:style-name="T1609">rdvinių duomenų rinkinių specifikacijas,<text:s/></text:span><text:span text:style-name="T1610">suderinę su Žemės ūkio ministerija, nustato valstybės kadastrų, registrų ir valstybės informacinių</text:span><text:span text:style-name="T1611"><text:s/>sistemų valdytojai, valstybės institucijos, tvarkančios erdvinių duomenų rinkinius.<text:s/></text:span></text:p>
      <text:p text:style-name="P1612"><text:span text:style-name="T1613">6</text:span><text:span text:style-name="T1614">. Erdvinių duomenų rinkini</text:span><text:span text:style-name="T1615">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616"><text:span text:style-name="T1617">7</text:span><text:span text:style-name="T1618">. S</text:span><text:span text:style-name="T1619">iekdama užtikrinti, kad erdviniai duomenys, kurie yra nustatomi abipus dviejų ar daugiau valstybių narių sienų, būtų darnūs, Žemės ūkio ministerija kartu su</text:span><text:span text:style-name="T1620"><text:s/>valstybių narių, turinčių su Lietuvos Respublika bendrą valstybės sieną, kompetentingomis instituci</text:span><text:span text:style-name="T1621">jomis</text:span><text:span text:style-name="T1622"><text:s/>prireikus bendru sutarimu sprendžia dėl tokių bendrų elementų vaizdavimo ir padėties.</text:span></text:p>
      <text:p text:style-name="P1623"/>
      <text:p text:style-name="P1624"><text:span text:style-name="T1625">20</text:span><text:span text:style-name="T1626"><text:s/>straipsnis.<text:s/></text:span><text:span text:style-name="T1627">Metaduomenys</text:span></text:p>
      <text:p text:style-name="P1628"><text:span text:style-name="T1629">1</text:span><text:span text:style-name="T1630">. Valstybės kadastrų, registrų, valstybės informacinių sistemų, valstybės ir savivaldybių institucijų tvarkomų erdvinių duom</text:span><text:span text:style-name="T1631">enų rinkinių tvarkytojai privalo parengti ir nuolat atnaujinti metaduomenis pagal žemės ūkio ministro patvirtintus Lietuvos erdvinės informacijos infrastruktūros metaduomenų reikalavimus ir žemės ūkio ministro</text:span><text:span text:style-name="T1632"><text:s/></text:span><text:span text:style-name="T1633">nustatyta tvarka juos teikti viešai ir neatlyg</text:span><text:span text:style-name="T1634">intinai per Lietuvos erdvinės informacijos portalą.</text:span></text:p>
      <text:p text:style-name="P1635"><text:span text:style-name="T1636">2</text:span><text:span text:style-name="T1637">.<text:s/></text:span><text:span text:style-name="T1638">m</text:span><text:span text:style-name="T1639">etaduomenis sudaro ši informacija:</text:span></text:p>
      <text:p text:style-name="P1640"><text:span text:style-name="T1641">1</text:span><text:span text:style-name="T1642">) informacija apie erdvinių duomenų rinkinių atitiktį teisės aktų reikalavimams;</text:span></text:p>
      <text:p text:style-name="P1643"><text:span text:style-name="T1644">2</text:span><text:span text:style-name="T1645">) naudojimosi erdvinių duomenų rinkiniais bei paslaugomis ir prieigos<text:s/></text:span><text:span text:style-name="T1646">prie jų sąlygos;</text:span></text:p>
      <text:p text:style-name="P1647"><text:span text:style-name="T1648">3</text:span><text:span text:style-name="T1649">) informacija apie erdvinių duomenų rinkinių kokybę ir šių rinkinių oficialumo ar aprobavimo (patikros) statusas;</text:span></text:p>
      <text:p text:style-name="P1650"><text:span text:style-name="T1651">4</text:span><text:span text:style-name="T1652">) institucijos, atsakingos už erdvinių duomenų rinkinių ir su jais susijusių paslaugų kūrimą, tvarkymą, atnaujinimą</text:span><text:span text:style-name="T1653">, saugojimą ir informacijos teikimą;</text:span></text:p>
      <text:p text:style-name="P1654"><text:span text:style-name="T1655">5</text:span><text:span text:style-name="T1656">) erdvinių duomenų naudojimui taikomi apribojimai ir tokių apribojimų priežastys.</text:span></text:p>
      <text:p text:style-name="P1657"><text:span text:style-name="T1658">3</text:span><text:span text:style-name="T1659">. Institucija, atsakinga už metaduomenų kūrimą, suderinusi su Žemės ūkio ministerija, gali išplėsti metaduomenų turinį papild</text:span><text:span text:style-name="T1660">oma informacija. Metaduomenys turi būti išsamūs ir tikslūs, kad pagal juos būtų galima surasti erdvinių duomenų rinkinius ir su jais susijusias paslaugas, įvertinti metaduomenų kokybę ir juos naudoti.</text:span></text:p>
      <text:p text:style-name="P1661"/>
      <text:p text:style-name="P1662"><text:span text:style-name="T1663">ANTRASIS</text:span><text:span text:style-name="T1664"><text:s/>SKIRSNIS</text:span></text:p>
      <text:p text:style-name="P1665"><text:span text:style-name="T1666">LIETUVOS ERDVINĖS INFORMACIJ</text:span><text:span text:style-name="T1667">OS PORTALAS</text:span></text:p>
      <text:p text:style-name="P1668"/>
      <text:p text:style-name="P1669"><text:span text:style-name="T1670">21</text:span><text:span text:style-name="T1671"><text:s/>straipsnis.<text:s/></text:span><text:span text:style-name="T1672">Lietuvos erdvinės informacijos portalo paskirtis</text:span></text:p>
      <text:p text:style-name="P1673"><text:span text:style-name="T1674">1</text:span><text:span text:style-name="T1675">. Lietuvos erdvinės informacijos portalo paskirtis<text:s/></text:span><text:span text:style-name="T1676"></text:span><text:span text:style-name="T1677"><text:s/>tvarkyti erdvinių duomenų rinkinių metaduomenis ir per vieną interneto portalą teikti erdvinių duomenų rinkinius ir s</text:span><text:span text:style-name="T1678">u jais susijusias paslaugas.</text:span></text:p>
      <text:p text:style-name="P1679"><text:span text:style-name="T1680">2</text:span><text:span text:style-name="T1681">. Lietuvos erdvinės informacijos portalo tvarkymo ir erdvinių duomenų rinkinių teikimo naudotojams tvarka nustatoma žemės ūkio ministro tvirtinamuose Lietuvos erdvinės informacijos portalo nuostatuose.<text:s/></text:span></text:p>
      <text:p text:style-name="P1682"/>
      <text:p text:style-name="P1683"><text:span text:style-name="T1684">22</text:span><text:span text:style-name="T1685"><text:s/>straipsni</text:span><text:span text:style-name="T1686">s.<text:s/></text:span><text:span text:style-name="T1687">Lietuvos erdvinės informacijos portalo teikiamos paslaugos<text:s/></text:span></text:p>
      <text:p text:style-name="P1688"><text:span text:style-name="T1689">1</text:span><text:span text:style-name="T1690">. Lietuvos erdvinės informacijos portalo teikiamos paslaugos:<text:s/></text:span></text:p>
      <text:p text:style-name="P1691"><text:span text:style-name="T1692">1</text:span><text:span text:style-name="T1693">) paieškos paslauga – ieškoti erdvinių duomenų rinkinių ir paslaugų pagal tam tikrų metaduomenų turinį ir pateikti tokių m</text:span><text:span text:style-name="T1694">etaduomenų turinį;</text:span></text:p>
      <text:p text:style-name="P1695"><text:span text:style-name="T1696">2</text:span><text:span text:style-name="T1697">) peržiūros paslauga – parodyti, naršyti, priartinti (nutolinti), matyti panoraminį vaizdą ar vieną ant kito uždėti peržiūrimus erdvinių duomenų rinkinius, parodyti juos sutartiniais ženklais ir pateikti atitinkamą metaduomenų turin</text:span><text:span text:style-name="T1698">į;</text:span></text:p>
      <text:p text:style-name="P1699"><text:span text:style-name="T1700">3</text:span><text:span text:style-name="T1701">) atsisiuntimo paslauga – atsisiųsti erdvinių duomenų rinkinių kopijas arba jų dalis ir tiesiogiai jomis naudotis;</text:span></text:p>
      <text:p text:style-name="P1702"><text:span text:style-name="T1703">4</text:span><text:span text:style-name="T1704">) transformavimo paslauga – pertvarkyti erdvinių duomenų rinkinius siekiant jų sąveikumo;</text:span></text:p>
      <text:p text:style-name="P1705"><text:span text:style-name="T1706">5</text:span><text:span text:style-name="T1707">) erdvinių duomenų suaktyvinimo<text:s/></text:span><text:span text:style-name="T1708">paslauga – pagal vienus erdvinių duomenų rinkinius ar paslaugas suaktyvinti kitus erdvinius duomenis ar paslaugas.</text:span></text:p>
      <text:p text:style-name="P1709"><text:span text:style-name="T1710">2</text:span><text:span text:style-name="T1711">. Be šio straipsnio 1 dalyje nurodytų elektroninių paslaugų, per Lietuvos erdvinės informacijos portalą taip pat gali būti teikiamos e</text:span><text:span text:style-name="T1712">lektroninės paslaugos, skirtos valstybės ir savivaldybių institucijų teisės aktuose nustatytoms funkcijoms, susijusioms su erdvinių duomenų rinkiniais, vykdyti, taip pat erdvinių duomenų tvarkymo veiksmams atlikti.</text:span></text:p>
      <text:p text:style-name="P1713"/>
      <text:p text:style-name="P1714"><text:span text:style-name="T1715">23</text:span><text:span text:style-name="T1716"><text:s/>straipsnis.<text:s/></text:span><text:span text:style-name="T1717">Prieiga prie erdvin</text:span><text:span text:style-name="T1718">ių duomenų per Lietuvos erdvinės informacijos portalą</text:span></text:p>
      <text:p text:style-name="P1719"><text:span text:style-name="T1720">1</text:span><text:span text:style-name="T1721">. Prieiga prie erdvinių duomenų per Lietuvos erdvinės informacijos portalą yra vieša, išskyrus šio straipsnio 6,<text:s/></text:span><text:span text:style-name="T1722">7 ir 9 dalyse<text:s/></text:span><text:span text:style-name="T1723">nurodytus atvejus.</text:span></text:p>
      <text:p text:style-name="P1724"><text:span text:style-name="T1725">2</text:span><text:span text:style-name="T1726">. Paslaugos, nurodytos šio įstatymo 22 straips</text:span><text:span text:style-name="T1727">nio 1 dalies 1 ir 2 punktuose, per Lietuvos erdvinės informacijos portalą teikiamos neatlygintinai, o paslaugos, nurodytos šio įstatymo 22 straipsnio 1 dalies 3, 4, 5 punktuose ir 2 dalyje, teikiamos neatlygintinai, jeigu kituose įstatymuose nenustatyta ki</text:span><text:span text:style-name="T1728">taip.</text:span></text:p>
      <text:p text:style-name="P1729"><text:span text:style-name="T1730">3</text:span><text:span text:style-name="T1731">. Jeigu šio įstatymo 22 straipsnio 1 dalies 3, 4, 5 punktuose ir 2 dalyje nurodytos paslaugos teikiamos atlygintinai:</text:span></text:p>
      <text:p text:style-name="P1732"><text:span text:style-name="T1733">1</text:span><text:span text:style-name="T1734">) atlygis už valstybės kadastrų, registrų ir valstybės informacinių sistemų erdvinių duomenų rinkinių teikimą nustatomas<text:s/></text:span><text:span text:style-name="T1735">Val</text:span><text:span text:style-name="T1736">stybės</text:span><text:span text:style-name="T1737"><text:s/></text:span><text:span text:style-name="T1738">informacinių išteklių valdymo įstatymo nustatyta tvarka;</text:span></text:p>
      <text:p text:style-name="P1739"><text:span text:style-name="T1740">2</text:span><text:span text:style-name="T1741">) atlygį už valstybės ir savivaldybių institucijų bei kitų asmenų tvarkomų erdvinių duomenų rinkinių teikimą nustato tų erdvinių duomenų rinkinių teikėjai<text:s/></text:span><text:span text:style-name="T1742">Teisės gauti informaciją iš vals</text:span><text:span text:style-name="T1743">tybės ir savivaldybių institucijų ir įstaigų įstatymo nustatyta tvarka.</text:span></text:p>
      <text:p text:style-name="P1744"><text:span text:style-name="T1745">4</text:span><text:span text:style-name="T1746">. Erdvinių duomenų rinkiniai ir paslaugos, kurių reikia Europos Sąjungos institucijoms, valstybės ir savivaldybių institucijoms viešojo pobūdžio užduotims atlikti arba ataskaito</text:span><text:span text:style-name="T1747">ms teikti pagal Europos Sąjungos teisės aktus, susijusius su aplinka, teikiami neatlygintinai.</text:span></text:p>
      <text:p text:style-name="P1748"><text:span text:style-name="T1749">5</text:span><text:span text:style-name="T1750">. Valstybės kadastrų, registrų, valstybės informacinių sistemų tvarkytojai, valstybės ir savivaldybių institucijos, tvarkančios erdvinių duomenų rinkinius,<text:s/></text:span><text:span text:style-name="T1751">turi teisę riboti prieigą prie erdvinių duomenų rinkinių per Lietuvos erdvinės informacijos portalą tik šio straipsnio 6,<text:s/></text:span><text:span text:style-name="T1752">7 ir 9</text:span><text:span text:style-name="T1753"> dalyse nustatytais atvejais.</text:span></text:p>
      <text:p text:style-name="P1754"><text:span text:style-name="T1755">6</text:span><text:span text:style-name="T1756">. Prieiga prie erdvinių duomenų per Lietuvos erdvinės informacijos portalą teikiant šio įstat</text:span><text:span text:style-name="T1757">ymo 22 straipsnio 1 dalies 1 punkte nurodytas paslaugas įstatymų nustatyta tvarka gali būti apribota, jeigu tai kenkia arba gali pakenkti tarptautiniams santykiams, valstybės saugumui ar gynybai. Įstatymų nustatyta tvarka ribojant prieigą prie erdvinių duo</text:span><text:span text:style-name="T1758">menų rinkinių per Lietuvos erdvinės informacijos portalą, turi būti<text:s/></text:span><text:span text:style-name="T1759">numatyti subjektai, galintys priimti sprendimus, susijusius su tokiu ribojimu, ir nustatyta jų sprendimų apskundimo tvarka, apibrėžiant informacijos laisvės įgyvendinimo ribas ir<text:s/></text:span><text:span text:style-name="T1760">užtikrinant veiksmingą žmogaus teisės ieškoti informacijos ir ją gauti gynimą.</text:span></text:p>
      <text:p text:style-name="P1761"><text:span text:style-name="T1762">7</text:span><text:span text:style-name="T1763">. Prieiga prie erdvinių duomenų, išskyrus šio straipsnio 9 dalyje nurodytus erdvinius duomenis, per Lietuvos erdvinės informacijos portalą teikiant šio įstatymo 22 straipsn</text:span><text:span text:style-name="T1764">io 1 dalies 2–5 punktuose nurodytas paslaugas įstatymų nustatyta tvarka gali būti apribota, jeigu tai kenkia arba gali pakenkti:</text:span></text:p>
      <text:p text:style-name="P1765"><text:span text:style-name="T1766">1</text:span><text:span text:style-name="T1767">) valstybės ir savivaldybių institucijų teikiamų administracinių paslaugų konfidencialumui, kai toks konfidencialumas numaty</text:span><text:span text:style-name="T1768">tas įstatymuose;</text:span></text:p>
      <text:p text:style-name="P1769"><text:span text:style-name="T1770">2</text:span><text:span text:style-name="T1771">) tarptautiniams santykiams, valstybės saugumui ar gynybai;</text:span></text:p>
      <text:p text:style-name="P1772"><text:span text:style-name="T1773">3</text:span><text:span text:style-name="T1774">) teisingumo vykdymui arba teisės pažeidimų tyrimui;</text:span></text:p>
      <text:p text:style-name="P1775"><text:span text:style-name="T1776">4</text:span><text:span text:style-name="T1777">) informacijos, laikomos komercine (gamybine) paslaptimi, konfidencialumui, kai toks konfidencialumas, siekiant</text:span><text:span text:style-name="T1778"><text:s/>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779"><text:span text:style-name="T1780">5</text:span><text:span text:style-name="T1781">) intelektinė</text:span><text:span text:style-name="T1782">s nuosavybės teisėms;</text:span></text:p>
      <text:p text:style-name="P1783"><text:span text:style-name="T1784">6</text:span><text:span text:style-name="T1785">) asmens duomenų ir (arba) jų susistemintų rinkmenų konfidencialumui, jeigu duomenų subjektas nesutiko, kad jo asmens duomenys būtų paskelbti viešai, ir jeigu toks konfidencialumas numatytas Lietuvos Respublikos arba Europos Sąju</text:span><text:span text:style-name="T1786">ngos teisės aktuose;</text:span></text:p>
      <text:p text:style-name="P1787"><text:span text:style-name="T1788">7</text:span><text:span text:style-name="T1789">) asmens, savo noru pateikusio prašomą informaciją, interesams arba apsaugai, išskyrus atvejus, kai šis asmuo sutiko, kad atitinkama informacija būtų atskleista;</text:span></text:p>
      <text:p text:style-name="P1790"><text:span text:style-name="T1791">8</text:span><text:span text:style-name="T1792">) aplinkos, su kuria susijusi tokia informacija, apsaugai.</text:span></text:p>
      <text:p text:style-name="P1793"><text:span text:style-name="T1794">8</text:span><text:span text:style-name="T1795">.<text:s/></text:span><text:span text:style-name="T1796">Šio straipsnio 6 ir 7 dalyse nurodytais atvejais apribojant prieigą prie erdvinių duomenų per Lietuvos erdvinės informacijos portalą turi būti atsižvelgiama į visuomenės interesus. Kiekvienu konkrečiu atveju reikia palyginti, kaip tenkinami visuomenės</text:span><text:span text:style-name="T1797"><text:s/>interesai atskleidus informaciją ir kaip jie tenkinami apribojant ją arba suteikiant teisę ja naudotis tam tikromis sąlygomis.<text:s/></text:span></text:p>
      <text:p text:style-name="P1798"><text:span text:style-name="T1799">9</text:span><text:span text:style-name="T1800">. Prieiga prie erdvinių duomenų apie į aplinką išmetamus teršalus per Lietuvos erdvinės informacijos portalą teikiant šio<text:s/></text:span><text:span text:style-name="T1801">įstatymo 22 straipsnio 1 dalies 2–5 punktuose nurodytas paslaugas įstatymų nustatyta tvarka gali būti apribota, jeigu tai kenkia arba gali pakenkti:</text:span></text:p>
      <text:p text:style-name="P1802"><text:span text:style-name="T1803">1</text:span><text:span text:style-name="T1804">) tarptautiniams santykiams, valstybės saugumui ar gynybai;</text:span></text:p>
      <text:p text:style-name="P1805"><text:span text:style-name="T1806">2</text:span><text:span text:style-name="T1807">) teisingumo vykdymui arba teisės pažei</text:span><text:span text:style-name="T1808">dimų tyrimui;</text:span></text:p>
      <text:p text:style-name="P1809"><text:span text:style-name="T1810">3</text:span><text:span text:style-name="T1811">) intelektinės nuosavybės teisėms.</text:span></text:p>
      <text:p text:style-name="P1812"><text:span text:style-name="T1813">10</text:span><text:span text:style-name="T1814">. Lietuvos erdvinės informacijos infrastruktūros erdvinių duomenų rinkinių ir paslaugų, išskyrus šio įstatymo 22 straipsnio 1 dalies 1, 2 punktuose ir 2 dalyje nurodytas paslaugas, naudotojai, įgydami teisę naudotis erdvinių duomenų rinkiniais ir paslaugom</text:span><text:span text:style-name="T1815">is per Lietuvos erdvinės informacijos portalą, privalo sudaryti naudojimosi erdvinių duomenų rinkiniais sutartis su erdvinių duomenų rinkinių teikėjais ar jų įgaliotais platintojais, jeigu to reikalauja<text:s/></text:span><text:span text:style-name="T1816">erdvinių duomenų<text:s/></text:span><text:span text:style-name="T1817">rinkinių<text:s/></text:span><text:span text:style-name="T1818">teikėjai ar jų įgalioti pla</text:span><text:span text:style-name="T1819">tintojai ir</text:span><text:span text:style-name="T1820"><text:s/>kituose teisės aktuose</text:span><text:span text:style-name="T1821"><text:s/></text:span><text:span text:style-name="T1822">nenustatyta kitaip.</text:span></text:p>
      <text:p text:style-name="P1823"><text:span text:style-name="T1824">11</text:span><text:span text:style-name="T1825">. Erdvinių duomenų rinkinių teikėjai gali būti valstybės kadastrų, registrų, valstybės informacinių sistemų tvarkytojai, valstybės ir savivaldybių institucijos, tvarkančios erdvinių duomenų rinkinius. Erdvinių duomenų rinkinių teikėjai gali būti ir kiti as</text:span><text:span text:style-name="T1826">menys, kurių erdvinių duomenų rinkiniai ir paslaugos atitinka 2010 m. lapkričio 23 d. Komisijos reglamento (ES) Nr. 1089/2010, kuriuo įgyvendinamos Europos Parlamento ir Tarybos direktyvos 2007/2/EB nuostatos dėl erdvinių duomenų rinkinių ir paslaugų sąvei</text:span><text:span text:style-name="T1827">kumo, reikalavimus, susijusius su įsipareigojimais dėl metaduomenų, tinklo paslaugų ir sąveikumo. Asmenys, pageidaujantys sukurti kartografinius kūrinius naudodamiesi valstybės kadastrų, registrų, valstybės informacinių sistemų, valstybės ir savivaldybių i</text:span><text:span text:style-name="T1828">nstitucijų tvarkomų erdvinių duomenų rinkinių duomenimis, privalo įgyti tam teisę erdvinių duomenų rinkinių teikėjų nustatyta tvarka.<text:s/></text:span></text:p>
      <text:p text:style-name="P1829"><text:span text:style-name="T1830">12</text:span><text:span text:style-name="T1831">. Teisės aktų nustatyta tvarka prieiga prie erdvinių duomenų rinkinių ir (ar) paslaugų per Lietuvos erdvinės inform</text:span><text:span text:style-name="T1832">acijos portalą teikiama valstybių narių valstybės institucijoms, įmonėms ir organizacijoms, teikiančioms viešąsias paslaugas. Prieiga prie valstybių narių valstybinių įstaigų ir organizacijų erdvinių duomenų rinkinių ir paslaugų Lietuvos Respublikos naudot</text:span><text:span text:style-name="T1833">ojams, teikiantiems viešąsias paslaugas, taip pat teikiama per Lietuvos erdvinės informacijos portalą, jeigu kituose įstatymuose nenustatyta kitaip.</text:span></text:p>
      <text:p text:style-name="P1834"><text:span text:style-name="T1835">13</text:span><text:span text:style-name="T1836">. Jeigu šio įstatymo 22 straipsnio 1 dalies 3, 4, 5 punktuose ir 2 dalyje nurodytos paslaugos teikiam</text:span><text:span text:style-name="T1837">os atlygintinai, šių paslaugų</text:span><text:span text:style-name="T1838"><text:s/></text:span><text:span text:style-name="T1839">teikėjas turi užtikrinti Lietuvos Respublikos ir kitų valstybių narių naudotojams galimybes naudotis elektroninės prekybos paslaugomis.</text:span></text:p>
      <text:p text:style-name="P1840"/>
      <text:p text:style-name="P1841"><text:span text:style-name="T1842">TREČIASIS</text:span><text:span text:style-name="T1843"><text:s/>SKIRSNIS</text:span></text:p>
      <text:p text:style-name="P1844"><text:span text:style-name="T1845">TOPOGRAFIJOS IR INŽINERINĖS INFRASTRUKTŪROS INFORMACINĖ SISTEM</text:span><text:span text:style-name="T1846">A</text:span></text:p>
      <text:p text:style-name="P1847"/>
      <text:p text:style-name="P1848"><text:span text:style-name="T1849">24</text:span><text:span text:style-name="T1850"><text:s/>straipsnis.<text:s/></text:span><text:span text:style-name="T1851">Topografijos ir inžinerinės infrastruktūros<text:s/></text:span><text:span text:style-name="T1852">informacinės sistemos paskirtis ir teikiamos paslaugos</text:span></text:p>
      <text:p text:style-name="P1853"><text:span text:style-name="T1854">1</text:span><text:span text:style-name="T1855">. Topografijos ir inžinerinės infrastruktūros informacinės sistemos paskirtis – užtikrinti erdvinių duomenų, atitinkančių 1:2 000<text:s/></text:span><text:span text:style-name="T1856">ir<text:s/></text:span><text:span text:style-name="T1857">stambesnio</text:span><text:span text:style-name="T1858"><text:s/>mastelio erdvinių duomenų rinkiniams keliamus tikslumo reikalavimus, sąveikumą ir jų pakartotinį naudojimą bei teikti su jais susijusias elektronines paslaugas.</text:span></text:p>
      <text:p text:style-name="P1859"><text:span text:style-name="T1860">2</text:span><text:span text:style-name="T1861">. Topografijos ir inžinerinės infrastruktūros informacinės sistemos teikiamo</text:span><text:span text:style-name="T1862">s paslaugos:</text:span></text:p>
      <text:p text:style-name="P1863"><text:span text:style-name="T1864">1</text:span><text:span text:style-name="T1865">) topografinių ir inžinerinės infrastruktūros objektų erdvinių duomenų ir kitos informacijos gavimas;</text:span></text:p>
      <text:p text:style-name="P1866"><text:span text:style-name="T1867">2</text:span><text:span text:style-name="T1868">) topografinių ir inžinerinių tinklų planų erdvinių duomenų teikimas derinti ir tvarkyti;</text:span></text:p>
      <text:p text:style-name="P1869"><text:span text:style-name="T1870">3</text:span><text:span text:style-name="T1871">)<text:s/></text:span><text:span text:style-name="T1872">informacijos apie numatomą įrengti e</text:span><text:span text:style-name="T1873">lektroninių ryšių infrastruktūrą, elektroninių ryšių infrastruktūrai įrengti ir (ar) bendrai naudoti tinkamą fizinę infrastruktūrą viešinimas.</text:span></text:p>
      <text:p text:style-name="P1874"><text:span text:style-name="T1875">3</text:span><text:span text:style-name="T1876">. Topografijos ir inžinerinės infrastruktūros informacinės sistemos paslaugos teikiamos per<text:s/></text:span><text:span text:style-name="T1877">Topografijos,<text:s/></text:span><text:span text:style-name="T1878">inžinerinės infrastruktūros, teritorijų planavimo ir statybos elektroninių vartų informacinę sistemą.</text:span></text:p>
      <text:p text:style-name="P1879"><text:span text:style-name="T1880">4</text:span><text:span text:style-name="T1881">. Topografijos ir inžinerinės infrastruktūros informacinės sistemos nuostatus tvirtina žemės ūkio ministras ir<text:s/></text:span><text:span text:style-name="T1882">Lietuvos Respublikos aplinkos ministra</text:span><text:span text:style-name="T1883">s.</text:span></text:p>
      <text:p text:style-name="P1884"><text:span text:style-name="T1885">5</text:span><text:span text:style-name="T1886">. Žemės ūkio ministerija planuoja, koordinuoja ir kontroliuoja Topografijos ir inžinerinės infrastruktūros informacinės sistemos Žemės paviršiaus gamtinių ir antropogeninių objektų erdvinių duomenų rinkinio tvarkymo darbus, tvirtina šio rinkinio sp</text:span><text:span text:style-name="T1887">ecifikaciją ir tvarkymo aprašą.</text:span></text:p>
      <text:p text:style-name="P1888"><text:span text:style-name="T1889">6</text:span><text:span text:style-name="T1890">.<text:s/></text:span><text:span text:style-name="T1891">Aplinkos</text:span><text:span text:style-name="T1892"><text:s/>ministerija planuoja, koordinuoja ir kontroliuoja Topografijos ir inžinerinės infrastruktūros informacinės sistemos suprojektuotų ir numatomų įrengti objektų erdvinių duomenų rinkinių tvarkymo darbus, tvirtin</text:span><text:span text:style-name="T1893">a šių rinkinių specifikacijas ir tvarkymo aprašus.</text:span></text:p>
      <text:p text:style-name="P1894"/>
      <text:p text:style-name="P1895"><text:span text:style-name="T1896">25</text:span><text:span text:style-name="T1897"><text:s/>straipsnis.<text:s/></text:span><text:span text:style-name="T1898">Topografijos ir inžinerinės infrastruktūros informacinės sistemos erdviniai duomenys, jų teisinis statusas ir prieiga prie jų</text:span></text:p>
      <text:p text:style-name="P1899"><text:span text:style-name="T1900">1</text:span><text:span text:style-name="T1901">. Topografijos ir inžinerinės infrastruktūros inform</text:span><text:span text:style-name="T1902">acinės sistemos erdvinius duomenis sudaro:</text:span></text:p>
      <text:p text:style-name="P1903"><text:span text:style-name="T1904">1</text:span><text:span text:style-name="T1905">) Žemės paviršiaus gamtinių ir antropogeninių objektų erdvinių duomenų rinkinio, kurį sudaro esamų<text:s/></text:span><text:span text:style-name="T1906">gamtinių ir antropogeninių objektų, esančių Žemės paviršiuje, virš jo ar žemiau jo, erdviniai duomenys;</text:span></text:p>
      <text:p text:style-name="P1907"><text:span text:style-name="T1908">2</text:span><text:span text:style-name="T1909">)</text:span><text:span text:style-name="T1910"><text:s/>suprojektuotų ir numatomų įrengti objektų erdvinių duomenų rinkinių</text:span><text:span text:style-name="T1911">,</text:span><text:span text:style-name="T1912"><text:s/></text:span><text:span text:style-name="T1913">kuriuos sudaro<text:s/></text:span><text:span text:style-name="T1914">visuomenės informavimo dėl projektinių pasiūlymų,<text:s/></text:span><text:span text:style-name="T1915">statinių projektų</text:span><text:span text:style-name="T1916"><text:s/>sprendinių,<text:s/></text:span><text:span text:style-name="T1917">numatomos įrengti elektroninių ryšių infrastruktūros bei numatomos įrengti elektroninių ryš</text:span><text:span text:style-name="T1918">ių infrastruktūrai įrengti ir (ar) bendrai naudoti tinkamos fizinės infrastruktūros erdviniai duomenys, leidimų vykdyti žemės kasimo darbus</text:span><text:span text:style-name="T1919"><text:s/>ir kiti</text:span><text:span text:style-name="T1920"><text:s/>erdviniai duomenys.</text:span></text:p>
      <text:p text:style-name="P1921"><text:span text:style-name="T1922">2</text:span><text:span text:style-name="T1923">.<text:s/></text:span><text:span text:style-name="T1924">Topografijos ir inžinerinės infrastruktūros informacinės sistemos erdviniai duo</text:span><text:span text:style-name="T1925">menys privalo būti naudojami teritorijų planavimo, statybos, nekilnojamųjų daiktų kadastro duomenų nustatymo, teritorijų, kuriose taikomos specialiosios žemės naudojimo sąlygos, duomenų nustatymo ir kituose susijusiuose procesuose.<text:s/></text:span></text:p>
      <text:p text:style-name="P1926"><text:span text:style-name="T1927">3</text:span><text:span text:style-name="T1928">. Prieiga prie erd</text:span><text:span text:style-name="T1929">vinių duomenų per<text:s/></text:span><text:span text:style-name="T1930">Topografijos ir inžinerinės infrastruktūros informacinę sistemą<text:s/></text:span><text:span text:style-name="T1931">yra vieša, išskyrus inžinerinių tinklų erdvinius duomenis. Prieigos prie inžinerinių tinklų erdvinių duomenų per Topografijos ir inžinerinės infrastruktūros informacinę siste</text:span><text:span text:style-name="T1932">mą ribojimai yra šie:</text:span></text:p>
      <text:p text:style-name="P1933"><text:span text:style-name="T1934">1</text:span><text:span text:style-name="T1935">) inžinerinių tinklų erdviniai duomenys teikiami ne didesnės kaip 10 ha teritorijos. Jeigu Topografijos ir inžinerinės infrastruktūros informacinės sistemos paslaugų gavėjui reikalingi didesnės negu 10 ha teritorijos inžinerinių ti</text:span><text:span text:style-name="T1936">nklų erdviniai duomenys, jie teikiami šių objektų valdytojų inžinerinius tinklus valdančių institucijų ar įmonių nustatyta tvarka;</text:span></text:p>
      <text:p text:style-name="P1937"><text:span text:style-name="T1938">2</text:span><text:span text:style-name="T1939">) inžinerinių tinklų erdviniai duomenys vaizduojami<text:s/></text:span><text:span text:style-name="T1940">1:500</text:span><text:span text:style-name="T1941"><text:s/>ir smulkesniu masteliu.</text:span></text:p>
      <text:p text:style-name="P1942"><text:span text:style-name="T1943">4</text:span><text:span text:style-name="T1944">. Topografijos ir inžinerinės<text:s/></text:span><text:span text:style-name="T1945">infrastruktūros informacinės sistemos erdviniai duomenys teikiami neatlygintinai.</text:span></text:p>
      <text:p text:style-name="P1946"/>
      <text:p text:style-name="P1947"><text:span text:style-name="T1948">KETVIRTASIS</text:span><text:span text:style-name="T1949"><text:s/>SKIRSNIS</text:span></text:p>
      <text:p text:style-name="P1950"><text:span text:style-name="T1951">GEOREFERENCINIO PAGRINDO KADASTRAS</text:span></text:p>
      <text:p text:style-name="P1952"/>
      <text:p text:style-name="P1953"><text:span text:style-name="T1954">26</text:span><text:span text:style-name="T1955"><text:s/>straipsnis.<text:s/></text:span><text:span text:style-name="T1956">Georeferencinio pagrindo kadastro paskirtis</text:span></text:p>
      <text:p text:style-name="P1957"><text:span text:style-name="T1958">Georeferencinio pagrindo kadastro paskirtis</text:span><text:span text:style-name="T1959"><text:s/>– registruoti šio įstatymo<text:s/></text:span><text:span text:style-name="T1960">28</text:span><text:span text:style-name="T1961"><text:s/>straipsnyje nurodytus gamtinius ir antropogeninius objektus, rinkti, kaupti, apdoroti, sisteminti, saugoti ir teikti fiziniams ir juridiniams asmenims kadastro duomenis ir dokumentus, atlikti kitus kadastro duomenų tvarkymo v</text:span><text:span text:style-name="T1962">eiksmus.</text:span></text:p>
      <text:p text:style-name="P1963"/>
      <text:p text:style-name="P1964"><text:span text:style-name="T1965">27</text:span><text:span text:style-name="T1966"><text:s/>straipsnis.<text:s/></text:span><text:span text:style-name="T1967">Georeferencinio pagrindo kadastro tvarkymas</text:span></text:p>
      <text:p text:style-name="P1968"><text:span text:style-name="T1969">1</text:span><text:span text:style-name="T1970">. Georeferencinio pagrindo kadastro valdytoja – Žemės ūkio ministerija.</text:span></text:p>
      <text:p text:style-name="P1971"><text:span text:style-name="T1972">2</text:span><text:span text:style-name="T1973">. Georeferencinio pagrindo kadastro tvarkytoją skiria Vyriausybė.</text:span></text:p>
      <text:p text:style-name="P1974"><text:span text:style-name="T1975">3</text:span><text:span text:style-name="T1976">. Georeferencinio pagrindo k</text:span><text:span text:style-name="T1977">adastro duomenų tvarkymo tvarka nustatoma Georeferencinio pagrindo kadastro nuostatuose.</text:span></text:p>
      <text:p text:style-name="P1978"><text:span text:style-name="T1979">4</text:span><text:span text:style-name="T1980">. Savivaldybės erdvinių duomenų rinkinį, naudojamą Georeferencinio pagrindo kadastro duomenims tvarkyti, savivaldybės neatlygintinai teikia šio kadastro tvarkytoj</text:span><text:span text:style-name="T1981">ui Georeferencinio pagrindo kadastro nuostatuose nustatyta tvarka.</text:span></text:p>
      <text:p text:style-name="P1982"><text:span text:style-name="T1983">5</text:span><text:span text:style-name="T1984">. Georeferencinio pagrindo kadastro duomenys teikiami neatlygintinai.<text:s/></text:span></text:p>
      <text:p text:style-name="P1985"><text:span text:style-name="T1986">6</text:span><text:span text:style-name="T1987">. Visos Lietuvos Respublikos teritorijos georeferencinio pagrindo žemėlapis atnaujinamas ne rečiau kaip kas<text:s/></text:span><text:span text:style-name="T1988">3 metus.</text:span></text:p>
      <text:p text:style-name="P1989"><text:span text:style-name="T1990">7</text:span><text:span text:style-name="T1991">. Georeferencinio pagrindo žemėlapis rengiamas naudojant Georeferencinio pagrindo kadastro ir kitus duomenis pagal Georeferencinio pagrindo kadastro valdytojo patvirtintą specifikaciją.</text:span></text:p>
      <text:p text:style-name="P1992"><text:span text:style-name="T1993">8</text:span><text:span text:style-name="T1994">. Georeferencinio pagrindo žemėlapiui</text:span><text:span text:style-name="T1995"><text:s/>rengti teminė</text:span><text:span text:style-name="T1996">s ir savivaldybių geodezinės ir kartografinės veiklos produkcijos valdytojai turi suteikti neatlygintiną prieigą prie jų valdomos produkcijos.</text:span></text:p>
      <text:p text:style-name="P1997"/>
      <text:p text:style-name="P1998"><text:span text:style-name="T1999">28</text:span><text:span text:style-name="T2000"><text:s/>straipsnis.<text:s/></text:span><text:span text:style-name="T2001">Georeferencinio pagrindo kadastro objektai</text:span></text:p>
      <text:p text:style-name="P2002"><text:span text:style-name="T2003">Georeferencinio pagrindo kadastro objektai, atitinkantys 1:5 000 ir smulkesnio mastelio erdvinių duomenų rinkiniams keliamus tikslumo reikalavimus, yra šie:<text:s/></text:span></text:p>
      <text:p text:style-name="P2004"><text:span text:style-name="T2005">1</text:span><text:span text:style-name="T2006">) kelių ašinės linijos;</text:span></text:p>
      <text:p text:style-name="P2007"><text:span text:style-name="T2008">2</text:span><text:span text:style-name="T2009">) gatvių ašinės linijos;</text:span></text:p>
      <text:p text:style-name="P2010"><text:span text:style-name="T2011">3</text:span><text:span text:style-name="T2012">) geležinkelių ašinės linijos;</text:span></text:p>
      <text:p text:style-name="P2013"><text:span text:style-name="T2014">4</text:span><text:span text:style-name="T2015">) upių ašinės linijos;</text:span></text:p>
      <text:p text:style-name="P2016"><text:span text:style-name="T2017">5</text:span><text:span text:style-name="T2018">) kanalų ir griovių ašinės linijos;</text:span></text:p>
      <text:p text:style-name="P2019"><text:span text:style-name="T2020">6</text:span><text:span text:style-name="T2021">) Lietuvos Respublikos teritorijos, jos išskirtinės ekonominės zonos ir kontinentinio šelfo Baltijos jūroje riba;</text:span></text:p>
      <text:p text:style-name="P2022"><text:span text:style-name="T2023">7</text:span><text:span text:style-name="T2024">) Baltijos jūros, Kuršių marių, ežerų, tvenkinių ir dirbtinių neprat</text:span><text:span text:style-name="T2025">ekamų paviršinių vandens telkinių ribos;</text:span></text:p>
      <text:p text:style-name="P2026"><text:span text:style-name="T2027">8</text:span><text:span text:style-name="T2028">) pastatų ribos;</text:span></text:p>
      <text:p text:style-name="P2029"><text:span text:style-name="T2030">9</text:span><text:span text:style-name="T2031">) žemės dangų ribos;</text:span></text:p>
      <text:p text:style-name="P2032"><text:span text:style-name="T2033">10</text:span><text:span text:style-name="T2034">) geodezinio pagrindo punktai.</text:span></text:p>
      <text:p text:style-name="P2035"/>
      <text:p text:style-name="P2036"><text:span text:style-name="T2037">penktasis</text:span><text:span text:style-name="T2038"><text:s/>Skirsnis</text:span></text:p>
      <text:p text:style-name="P2039"><text:span text:style-name="T2040">Lietuvos Respublikos globalinės padėties nustatymo sistemos nuolatinių stočių tinklas</text:span></text:p>
      <text:p text:style-name="P2041"/>
      <text:p text:style-name="P2042"><text:span text:style-name="T2043">29</text:span><text:span text:style-name="T2044"><text:s/>straip</text:span><text:span text:style-name="T2045">snis.<text:s/></text:span><text:span text:style-name="T2046">Lietuvos Respublikos globalinės padėties nustatymo sistemos nuolatinių stočių tinklo paskirtis</text:span></text:p>
      <text:p text:style-name="P2047"><text:span text:style-name="T2048">1</text:span><text:span text:style-name="T2049">. LitPOS paskirtis –<text:s/></text:span><text:span text:style-name="T2050">apskaičiuoti ir eliminuoti GPNS matavimo priemonėmis gaunamas GPNS palydovų signalų paklaidas, naudojant GPNS matavimo įrangą obj</text:span><text:span text:style-name="T2051">ektų erdvinei padėčiai žemės paviršiuje Lietuvos Respublikos teritorijoje nustatyti, ir pagal šias pataisas pakoreguotus geodezinio pagrindo duomenis telekomunikacinėmis ryšio priemonėmis teikti LitPOS naudotojams.</text:span></text:p>
      <text:p text:style-name="P2052"><text:span text:style-name="T2053">2</text:span><text:span text:style-name="T2054">. LitPOS<text:s/></text:span><text:span text:style-name="T2055">duomenys ir kokybės parametrai teikiami neatlygintinai.<text:s/></text:span></text:p>
      <text:p text:style-name="P2056"/>
      <text:p text:style-name="P2057"><text:span text:style-name="T2058">VII</text:span><text:span text:style-name="T2059"><text:s/>SKYRIUS</text:span></text:p>
      <text:p text:style-name="P2060"><text:span text:style-name="T2061">VALSTYBINIŲ ERDVINIŲ DUOMENŲ RINKINIŲ IR ŽEMĖLAPIŲ AUTORIŲ TEISIŲ APSAUGA IR JŲ NAUDOJIMO TVARKA</text:span></text:p>
      <text:p text:style-name="P2062"/>
      <text:p text:style-name="P2063"><text:span text:style-name="T2064">30</text:span><text:span text:style-name="T2065"><text:s/>straipsnis.<text:s/></text:span><text:span text:style-name="T2066">Valstybinių erdvinių duomenų rinkinių ir žemėlapių autorių<text:s/></text:span><text:span text:style-name="T2067">teisių apsauga</text:span></text:p>
      <text:p text:style-name="P2068"><text:span text:style-name="T2069">1</text:span><text:span text:style-name="T2070">.<text:s/></text:span><text:span text:style-name="T2071">Valstybinių erdvinių duomenų rinkinių ir žemėlapių<text:s/></text:span><text:span text:style-name="T2072">išimtines turtines autorių teises turi Lietuvos Respublika. Teisės į valstybinius erdvinių duomenų rinkinius ir žemėlapius saugomos Lietuvos Respublikos autorių teisių ir gretutinių t</text:span><text:span text:style-name="T2073">eisių įstatymo ir kitų teisės aktų nustatyta tvarka.</text:span></text:p>
      <text:p text:style-name="P2074"><text:span text:style-name="T2075">2</text:span><text:span text:style-name="T2076">.<text:s/></text:span><text:span text:style-name="T2077">Valstybiniai erdvinių duomenų rinkiniai ir žemėlapiai<text:s/></text:span><text:span text:style-name="T2078">visiems naudotojams teikiami neatlygintinai.</text:span></text:p>
      <text:p text:style-name="P2079"><text:span text:style-name="T2080">3</text:span><text:span text:style-name="T2081">. Originalūs teminės kartografijos darbai laikomi mokslo darbais, o išleisti jie prilyginami</text:span><text:span text:style-name="T2082"><text:s/>mokslinėms publikacijoms.</text:span></text:p>
      <text:p text:style-name="P2083"/>
      <text:p text:style-name="P2084"><text:span text:style-name="T2085">31</text:span><text:span text:style-name="T2086"><text:s/>straipsnis.<text:s/></text:span><text:span text:style-name="T2087">Valstybinių erdvinių duomenų rinkinių ir žemėlapių naudojimo tvarka</text:span></text:p>
      <text:p text:style-name="P2088"><text:span text:style-name="T2089">1</text:span><text:span text:style-name="T2090">. Valstybiniai erdvinių duomenų rinkiniai ir žemėlapiai<text:s/></text:span><text:span text:style-name="T2091">pagal tarptautinį „Creative Commons“ autorių teisių modelį<text:s/></text:span><text:span text:style-name="T2092">priskiriami d</text:span><text:span text:style-name="T2093">uomenų</text:span><text:span text:style-name="T2094"><text:s/>rinkinio pakartotinio naudojimo licencijos tipui.</text:span></text:p>
      <text:p text:style-name="P2095"><text:span text:style-name="T2096">2</text:span><text:span text:style-name="T2097">. Valstybiniai erdvinių duomenų rinkiniai ir žemėlapiai</text:span><text:span text:style-name="T2098"><text:s/>naudotojui teikiami žemės ūkio ministro</text:span><text:span text:style-name="T2099"><text:s/></text:span><text:span text:style-name="T2100">tvirtinamame</text:span><text:span text:style-name="T2101"><text:s/>Valstybinių erdvinių duomenų rinkinių ir žemėlapių</text:span><text:span text:style-name="T2102"><text:s/>naudojimo tvarkos apraše nustatyta tvark</text:span><text:span text:style-name="T2103">a.<text:s/></text:span></text:p>
      <text:p text:style-name="P2104"/>
      <text:p text:style-name="P2105"><text:span text:style-name="T2106">VIII</text:span><text:span text:style-name="T2107"><text:s/>SKYRIUS</text:span></text:p>
      <text:p text:style-name="P2108"><text:span text:style-name="T2109">BAIGIAMOSIOS NUOSTATOS</text:span></text:p>
      <text:p text:style-name="P2110"/>
      <text:p text:style-name="P2111"><text:span text:style-name="T2112">32</text:span><text:span text:style-name="T2113"><text:s/>straipsnis.<text:s/></text:span><text:span text:style-name="T2114">Sprendimų apskundimo tvarka</text:span></text:p>
      <text:p text:style-name="P2115"><text:span text:style-name="T2116">1</text:span><text:span text:style-name="T2117">. Sprendimai, priimti pagal šį įstatymą, gali būti skundžiami Lietuvos Respublikos ikiteisminio administracinių ginčų nagrinėjimo tvarkos įstatymo arba Li</text:span><text:span text:style-name="T2118">etuvos Respublikos administracinių bylų teisenos įstatymo nustatyta tvarka.</text:span></text:p>
      <text:p text:style-name="P2119"><text:span text:style-name="T2120">2</text:span><text:span text:style-name="T2121">. Skundo pateikimas nesustabdo sprendimo vykdymo.</text:span></text:p>
      <text:p text:style-name="P2122"/>
      <text:p text:style-name="P2123"><text:span text:style-name="T2124">33</text:span><text:span text:style-name="T2125"><text:s/>straipsnis.<text:s/></text:span><text:span text:style-name="T2126">Atsakomybė už šio įstatymo pažeidimus</text:span></text:p>
      <text:p text:style-name="P2127"><text:span text:style-name="T2128">Fiziniai asmenys, juridinių asmenų vadovai ar kiti atsakingi<text:s/></text:span><text:span text:style-name="T2129">asmenys, pažeidę šio įstatymo reikalavimus, atsako Lietuvos Respublikos administracinių nusižengimų kodekso nustatyta tvarka.</text:span></text:p>
      <text:p text:style-name="P2130"/>
      <text:p text:style-name="P2131"><text:span text:style-name="T2132">Skelbiu šį Lietuvos Respublikos Seimo priimtą įstatymą.<text:s/></text:span></text:p>
      <text:p text:style-name="P2133"/>
      <text:p text:style-name="P2134"/>
      <text:p text:style-name="P2135"/>
      <text:p text:style-name="P2136">RESPUBLIKOS PREZIDENTAS<text:tab/>VALDAS ADAMKUS</text:p>
      <text:p text:style-name="P2137"/>
      <text:p text:style-name="Normal"/>
      <text:p text:style-name="P2138">Lietuvos Respublikos</text:p>
      <text:p text:style-name="P2149">geodezijos ir kartografijos</text:p>
      <text:p text:style-name="P2150">įstatymo</text:p>
      <text:p text:style-name="P2151">priedas</text:p>
      <text:p text:style-name="P2152"/>
      <text:p text:style-name="P2153"><text:span text:style-name="T2154">ĮGYVENDINAMI EUROPOS SĄJUNGOS TEISĖS AKTAI</text:span></text:p>
      <text:p text:style-name="P2155"/>
      <text:p text:style-name="P2156"><text:span text:style-name="T2157">1</text:span><text:span text:style-name="T2158">.</text:span><text:span text:style-name="T2159"><text:s/>2007 m. kovo 14 d. Europos Parlamento ir Tarybos direktyva 2007/2/EB, sukurianti Europos bendrijos erdvinės informacijos infrastruktūrą (INSPIRE).</text:span></text:p>
      <text:p text:style-name="P2160"><text:span text:style-name="T2161">2</text:span><text:span text:style-name="T2162">. 2014 m. gegužės 15 d. Europos Parlamento ir Tarybos direktyva 2014/61/ES dėl priemonių sparčiojo elek</text:span><text:span text:style-name="T2163">troninių ryšių tinklų diegimo sąnaudoms mažinti.</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eimas, Įstatymas</text:span></text:p>
      <text:p text:style-name="P2173"><text:span text:style-name="T2174">Nr.<text:s/></text:span><text:a xlink:href="https://www.e-tar.lt/portal/legalAct.html?documentId=TAR.7DCAA249D4DF" office:target-frame-name="_top" xlink:show="replace"><text:span text:style-name="T2175">X-1008</text:span></text:a><text:span text:style-name="T2176">, 2006-12-21, Žin., 2007, Nr. 4-160 (2007-01-11), i. k.<text:s/></text:span><text:span text:style-name="T2177">1061010ISTA00X-1008</text:span></text:p>
      <text:p text:style-name="P2178"><text:span text:style-name="T2179">Lietuvos Respublikos geodezijos ir kartografijos įstatymo 1, 3, 4, 6, 10, 11, 16, 17, 20, 21, 30, 35, 36, 37, 38, 39 straipsnių pakeitimo bei papildymo ir IX skyriaus pavadinimo pakeitimo įstatymas</text:span></text:p>
      <text:p text:style-name="P2180"/>
      <text:p text:style-name="P2181"><text:span text:style-name="T2182">2.</text:span></text:p>
      <text:p text:style-name="P2183"><text:span text:style-name="T2184">Lietuvos Respublikos Seimas, Įstat</text:span><text:span text:style-name="T2185">ymas</text:span></text:p>
      <text:p text:style-name="P2186"><text:span text:style-name="T2187">Nr.<text:s/></text:span><text:a xlink:href="https://www.e-tar.lt/portal/legalAct.html?documentId=TAR.0E8344AF484F" office:target-frame-name="_top" xlink:show="replace"><text:span text:style-name="T2188">XI-786</text:span></text:a><text:span text:style-name="T2189">, 2010-04-27, Žin., 2010, Nr. 54-2649 (2010-05-11), i. k. 1101010ISTA00XI-786</text:span></text:p>
      <text:p text:style-name="P2190"><text:span text:style-name="T2191">Lietuvos Respublikos geodezijos ir kartografijos įstatymo pakeitimo įstatymas</text:span></text:p>
      <text:p text:style-name="P2192"/>
      <text:p text:style-name="P2193"><text:span text:style-name="T2194">3.</text:span></text:p>
      <text:p text:style-name="P2195"><text:span text:style-name="T2196">Lietuvos Respublikos Seimas, Įstatymas</text:span></text:p>
      <text:p text:style-name="P2197"><text:span text:style-name="T2198">Nr.<text:s/></text:span><text:a xlink:href="https://www.e-tar.lt/portal/legalAct.html?documentId=4c1e0680ae2411e5b12fbb7dc920ee2c" office:target-frame-name="_top" xlink:show="replace"><text:span text:style-name="T2199">XII-2171</text:span></text:a><text:span text:style-name="T2200">, 2015-12-15, paskelbta TAR 2015-12-29, i. k. 2015-20859</text:span></text:p>
      <text:p text:style-name="P2201"><text:span text:style-name="T2202">Lietuvos Respublikos geodezijos ir kartografijos<text:s/></text:span><text:span text:style-name="T2203">įstatymo Nr. IX-415 12, 13 ir 14 straipsnių pakeitimo įstatymas</text:span></text:p>
      <text:p text:style-name="P2204"/>
      <text:p text:style-name="P2205"><text:span text:style-name="T2206">4.</text:span></text:p>
      <text:p text:style-name="P2207"><text:span text:style-name="T2208">Lietuvos Respublikos Seimas, Įstatymas</text:span></text:p>
      <text:p text:style-name="P2209"><text:span text:style-name="T2210">Nr.<text:s/></text:span><text:a xlink:href="https://www.e-tar.lt/portal/legalAct.html?documentId=280933d067b611e7827cd63159af616c" office:target-frame-name="_top" xlink:show="replace"><text:span text:style-name="T2211">XIII-601</text:span></text:a><text:span text:style-name="T2212">, 2017-07-04, paskelbta TAR 2017-07-13,</text:span><text:span text:style-name="T2213"><text:s/>i. k. 2017-12174</text:span></text:p>
      <text:p text:style-name="P2214"><text:span text:style-name="T2215">Lietuvos Respublikos geodezijos ir kartografijos įstatymo Nr. IX-415 4, 6, 7, 8, 9, 10, 11, 18, 19, 20, 21, 23, 25 ir 27 straipsnių pakeitimo įstatymas</text:span></text:p>
      <text:p text:style-name="P2216"/>
      <text:p text:style-name="P2217"><text:span text:style-name="T2218">5.</text:span></text:p>
      <text:p text:style-name="P2219"><text:span text:style-name="T2220">Lietuvos Respublikos Seimas, Įstatymas</text:span></text:p>
      <text:p text:style-name="P2221"><text:span text:style-name="T2222">Nr.<text:s/></text:span><text:a xlink:href="https://www.e-tar.lt/portal/legalAct.html?documentId=19be35b0935511e9ae2e9d61b1f977b3" office:target-frame-name="_top" xlink:show="replace"><text:span text:style-name="T2223">XIII-2177</text:span></text:a><text:span text:style-name="T2224">, 2019-06-06, paskelbta TAR 2019-06-20, i. k. 2019-09954</text:span></text:p>
      <text:p text:style-name="P2225"><text:span text:style-name="T2226">Lietuvos Respublikos geodezijos ir kartografijos įstatymo Nr. IX-415 17 straipsnio pakeitimo į</text:span><text:span text:style-name="T2227">statymas</text:span></text:p>
      <text:p text:style-name="P2228"/>
      <text:p text:style-name="P2229"><text:span text:style-name="T2230">6.</text:span></text:p>
      <text:p text:style-name="P2231"><text:span text:style-name="T2232">Lietuvos Respublikos Seimas, Įstatymas</text:span></text:p>
      <text:p text:style-name="P2233"><text:span text:style-name="T2234">Nr.<text:s/></text:span><text:a xlink:href="https://www.e-tar.lt/portal/legalAct.html?documentId=66d70b80c8e411eba2bad9a0748ee64d" office:target-frame-name="_top" xlink:show="replace"><text:span text:style-name="T2235">XIV-362</text:span></text:a><text:span text:style-name="T2236">, 2021-05-27, paskelbta TAR 2021-06-09, i. k. 2021-13164</text:span></text:p>
      <text:p text:style-name="P2237"><text:span text:style-name="T2238">Lietuvos Respublikos geodezijos ir kar</text:span><text:span text:style-name="T2239">tografijos įstatymo Nr. IX-415 pakeitimo įstatymas</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2" style:parent-style-name="DefaultParagraphFont" style:family="text">
      <style:text-properties fo:language="en" fo:country="GB"/>
    </style:style>
    <style:style style:name="P2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44" style:parent-style-name="Normal" style:family="paragraph">
      <style:text-properties style:font-name="TimesLT"/>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style:font-name="Times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40"><draw:frame draw:style-name="F2141" text:anchor-type="paragraph" svg:y="0.0006in" draw:z-index="0"><draw:text-box fo:min-height="0in" fo:min-width="0in"><text:p text:style-name="P2139"><text:span text:style-name="T2142"><text:page-number text:fixed="false">12</text:page-number></text:span></text:p></draw:text-box></draw:frame></text:p>
      </style:header>
      <style:footer>
        <text:p text:style-name="P2144"><draw:frame draw:style-name="F2145" text:anchor-type="paragraph" svg:y="0.0006in" draw:z-index="0"><draw:text-box fo:min-height="0in" fo:min-width="0in"><text:p text:style-name="P2143"><text:span text:style-name="T2146"><text:page-number text:fixed="false">12</text:page-number></text:span></text:p></draw:text-box></draw:frame></text:p>
      </style:footer>
    </style:master-page>
    <style:master-page style:next-style-name="MP1" style:name="MPF1" style:page-layout-name="PL1">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0" meta:paragraph-count="473" meta:word-count="8642" meta:character-count="71435" meta:row-count="1471" meta:non-whitespace-character-count="63266"/>
  </office:meta>
</office:document-meta>
</file>