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9375in" style:page-number="1"/>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93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indent="3.9375in"/>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3937in"/>
      <style:text-properties style:font-size-complex="12pt"/>
    </style:style>
    <style:style style:name="P7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3937in">
        <style:tab-stops>
          <style:tab-stop style:type="left" style:position="0.3937in"/>
          <style:tab-stop style:type="left" style:position="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3937in"/>
          <style:tab-stop style:type="left" style:position="0.689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3937in">
        <style:tab-stops>
          <style:tab-stop style:type="left" style:position="0.3944in"/>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Segoe UI" style:font-name-complex="Segoe UI" fo:font-size="9pt" style:font-size-asian="9pt"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3937in"/>
      <style:text-properties fo:font-weight="bold" style:font-weight-asian="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center">
        <style:tab-stops>
          <style:tab-stop style:type="left" style:position="0.3937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text-properties style:font-size-complex="12p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center">
        <style:tab-stops>
          <style:tab-stop style:type="left" style:position="0.9in"/>
        </style:tab-stops>
      </style:paragraph-properties>
    </style:style>
    <style:style style:name="T527" style:parent-style-name="DefaultParagraphFont" style:family="text">
      <style:text-properties style:font-size-complex="12pt"/>
    </style:style>
    <style:style style:name="P528" style:parent-style-name="Normal" style:master-page-name="MPF2" style:family="paragraph">
      <style:paragraph-properties fo:break-before="page" fo:text-align="end" style:page-number="1"/>
      <style:text-properties fo:color="#000000" style:font-size-complex="12pt"/>
    </style:style>
    <style:style style:name="P535" style:parent-style-name="Normal" style:family="paragraph">
      <style:paragraph-properties fo:text-indent="3.7409in"/>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3.74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fo:font-weight="bold" style:font-weight-asian="bold" fo:color="#000000" style:font-size-complex="12pt"/>
    </style:style>
    <style:style style:name="P542" style:parent-style-name="Normal" style:family="paragraph">
      <style:paragraph-properties fo:text-align="center" fo:margin-left="-0.1972in" fo:text-indent="0.5in">
        <style:tab-stops/>
      </style:paragraph-properties>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text-properties fo:font-size="10pt" style:font-size-asian="10pt"/>
    </style:style>
    <style:style style:name="TableColumn548" style:family="table-column">
      <style:table-column-properties style:column-width="0.4138in" style:use-optimal-column-width="false"/>
    </style:style>
    <style:style style:name="TableColumn549" style:family="table-column">
      <style:table-column-properties style:column-width="6.3986in" style:use-optimal-column-width="false"/>
    </style:style>
    <style:style style:name="Table547" style:family="table">
      <style:table-properties style:width="6.8125in" fo:margin-left="0in" table:align="lef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justify"/>
      <style:text-properties fo:font-weight="bold" style:font-weight-asian="bold" style:font-weight-complex="bold" style:font-style-complex="italic"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font-weight-complex="bold" style:font-style-complex="italic" style:font-size-complex="12pt"/>
    </style:style>
    <style:style style:name="TableRow555" style:family="table-row">
      <style:table-row-properties style:min-row-height="0.252in" style:use-optimal-row-height="false"/>
    </style:style>
    <style:style style:name="TableCell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justify"/>
      <style:text-properties style:font-style-complex="italic"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min-row-height="0.2944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tyle-complex="italic"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Row565" style:family="table-row">
      <style:table-row-properties style:min-row-height="0.2784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tyle-complex="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TableRow570" style:family="table-row">
      <style:table-row-properties style:min-row-height="0.2937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tyle-complex="italic"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P575" style:parent-style-name="Normal" style:family="paragraph">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P578" style:parent-style-name="Normal" style:master-page-name="MPF3" style:family="paragraph">
      <style:paragraph-properties fo:break-before="page" fo:margin-left="-0.0986in" fo:text-indent="3.7409in" style:page-number="1">
        <style:tab-stops/>
      </style:paragraph-properties>
      <style:text-properties fo:color="#000000" style:font-size-complex="12pt"/>
    </style:style>
    <style:style style:name="P585" style:parent-style-name="Normal" style:family="paragraph">
      <style:paragraph-properties fo:text-indent="3.6423in"/>
      <style:text-properties fo:color="#000000" style:font-size-complex="12pt"/>
    </style:style>
    <style:style style:name="P586" style:parent-style-name="Normal" style:family="paragraph">
      <style:paragraph-properties fo:text-indent="3.64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margin-left="-0.1972in" fo:text-indent="0.5in">
        <style:tab-stops/>
      </style:paragraph-properties>
      <style:text-properties style:font-size-complex="12pt"/>
    </style:style>
    <style:style style:name="P590" style:parent-style-name="Normal" style:family="paragraph">
      <style:paragraph-properties fo:text-align="center" fo:margin-left="-0.1972in" fo:text-indent="0.5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text-properties fo:font-size="10pt" style:font-size-asian="10pt"/>
    </style:style>
    <style:style style:name="TableColumn594" style:family="table-column">
      <style:table-column-properties style:column-width="1.4173in" style:use-optimal-column-width="false"/>
    </style:style>
    <style:style style:name="TableColumn595" style:family="table-column">
      <style:table-column-properties style:column-width="1.8611in" style:use-optimal-column-width="false"/>
    </style:style>
    <style:style style:name="TableColumn596" style:family="table-column">
      <style:table-column-properties style:column-width="3.4347in" style:use-optimal-column-width="false"/>
    </style:style>
    <style:style style:name="Table593" style:family="table">
      <style:table-properties style:width="6.7131in" fo:margin-left="0in" table:align="lef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weight-complex="bold" style:font-size-complex="12pt"/>
    </style:style>
    <style:style style:name="TableRow604" style:family="table-row">
      <style:table-row-properties style:min-row-height="0.1902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2916in" fo:text-indent="-0.291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5in" fo:text-indent="-0.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margin-left="0.5in" fo:text-indent="-0.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margin-left="0.5in" fo:text-indent="-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margin-left="0.5in" fo:text-indent="-0.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margin-left="0.5in" fo:text-indent="-0.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margin-left="0.5in" fo:text-indent="-0.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margin-left="0.5in" fo:text-indent="-0.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margin-left="0.5in" fo:text-indent="-0.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margin-left="0.5in" fo:text-indent="-0.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margin-left="0.5in" fo:text-indent="-0.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margin-left="0.5in" fo:text-indent="-0.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margin-left="0.5in" fo:text-indent="-0.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margin-left="0.5in" fo:text-indent="-0.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margin-left="0.5in" fo:text-indent="-0.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margin-left="0.5in" fo:text-indent="-0.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margin-left="0.5in" fo:text-indent="-0.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margin-left="0.5in" fo:text-indent="-0.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margin-left="0.5in" fo:text-indent="-0.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margin-left="0.5in" fo:text-indent="-0.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margin-left="0.5in" fo:text-indent="-0.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margin-left="0.5in" fo:text-indent="-0.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ableRow706" style:family="table-row">
      <style:table-row-properties style:min-row-height="1.3652in" style:use-optimal-row-height="false"/>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194in">
        <style:tab-stops/>
      </style:paragraph-properties>
      <style:text-properties style:font-size-complex="12pt"/>
    </style:style>
    <style:style style:name="P712" style:parent-style-name="Normal" style:family="paragraph">
      <style:paragraph-properties fo:margin-left="0.0194in">
        <style:tab-stops/>
      </style:paragraph-properties>
      <style:text-properties style:font-size-complex="12pt"/>
    </style:style>
    <style:style style:name="P713" style:parent-style-name="Normal" style:family="paragraph">
      <style:paragraph-properties fo:margin-left="0.0194in">
        <style:tab-stops/>
      </style:paragraph-properties>
      <style:text-properties style:font-size-complex="12pt"/>
    </style:style>
    <style:style style:name="P714" style:parent-style-name="Normal" style:family="paragraph">
      <style:paragraph-properties fo:margin-left="0.0194in">
        <style:tab-stops/>
      </style:paragraph-properties>
      <style:text-properties style:font-size-complex="12pt"/>
    </style:style>
    <style:style style:name="P715" style:parent-style-name="Normal" style:family="paragraph">
      <style:paragraph-properties fo:margin-left="0.0194in">
        <style:tab-stops/>
      </style:paragraph-properties>
      <style:text-properties style:font-size-complex="12pt"/>
    </style:style>
    <style:style style:name="TableRow716" style:family="table-row">
      <style:table-row-properties style:min-row-height="0.309in" style:use-optimal-row-height="false"/>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194in">
        <style:tab-stops/>
      </style:paragraph-properties>
      <style:text-properties style:font-size-complex="12pt"/>
    </style:style>
    <style:style style:name="P723" style:parent-style-name="Normal" style:family="paragraph">
      <style:paragraph-properties fo:margin-left="0.0194in">
        <style:tab-stops/>
      </style:paragraph-properties>
      <style:text-properties style:font-size-complex="12pt"/>
    </style:style>
    <style:style style:name="P724" style:parent-style-name="Normal" style:family="paragraph">
      <style:paragraph-properties fo:margin-left="0.0194in">
        <style:tab-stops/>
      </style:paragraph-properties>
      <style:text-properties style:font-size-complex="12pt"/>
    </style:style>
    <style:style style:name="P725" style:parent-style-name="Normal" style:family="paragraph">
      <style:paragraph-properties fo:margin-left="0.0194in">
        <style:tab-stops/>
      </style:paragraph-properties>
      <style:text-properties style:font-size-complex="12pt"/>
    </style:style>
    <style:style style:name="P726" style:parent-style-name="Normal" style:family="paragraph">
      <style:paragraph-properties fo:margin-left="0.0194in">
        <style:tab-stops/>
      </style:paragraph-properties>
      <style:text-properties style:font-size-complex="12pt"/>
    </style:style>
    <style:style style:name="TableRow727" style:family="table-row">
      <style:table-row-properties style:min-row-height="0.318in" style:use-optimal-row-height="false"/>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Row736" style:family="table-row">
      <style:table-row-properties style:min-row-height="0.318in" style:use-optimal-row-height="false"/>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194in">
        <style:tab-stops/>
      </style:paragraph-properties>
      <style:text-properties style:font-size-complex="12pt"/>
    </style:style>
    <style:style style:name="P742" style:parent-style-name="Normal" style:family="paragraph">
      <style:paragraph-properties fo:margin-left="0.0194in">
        <style:tab-stops/>
      </style:paragraph-properties>
      <style:text-properties style:font-size-complex="12pt"/>
    </style:style>
    <style:style style:name="P743" style:parent-style-name="Normal" style:family="paragraph">
      <style:paragraph-properties fo:margin-left="0.0194in">
        <style:tab-stops/>
      </style:paragraph-properties>
      <style:text-properties style:font-size-complex="12pt"/>
    </style:style>
    <style:style style:name="P744" style:parent-style-name="Normal" style:family="paragraph">
      <style:paragraph-properties fo:margin-left="0.0194in">
        <style:tab-stops/>
      </style:paragraph-properties>
      <style:text-properties style:font-size-complex="12pt"/>
    </style:style>
    <style:style style:name="P745" style:parent-style-name="Normal" style:family="paragraph">
      <style:paragraph-properties fo:margin-left="0.0194in">
        <style:tab-stops/>
      </style:paragraph-properties>
      <style:text-properties style:font-size-complex="12pt"/>
    </style:style>
    <style:style style:name="TableRow746" style:family="table-row">
      <style:table-row-properties style:min-row-height="0.318in" style:use-optimal-row-height="false"/>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194in" fo:text-indent="-0.0194in">
        <style:tab-stops/>
      </style:paragraph-properties>
      <style:text-properties style:font-size-complex="12pt"/>
    </style:style>
    <style:style style:name="P752" style:parent-style-name="Normal" style:family="paragraph">
      <style:paragraph-properties fo:margin-left="0.0194in" fo:text-indent="-0.0194in">
        <style:tab-stops/>
      </style:paragraph-properties>
      <style:text-properties style:font-size-complex="12pt"/>
    </style:style>
    <style:style style:name="P753" style:parent-style-name="Normal" style:family="paragraph">
      <style:paragraph-properties fo:margin-left="0.0194in" fo:text-indent="-0.0194in">
        <style:tab-stops/>
      </style:paragraph-properties>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ableRow757" style:family="table-row">
      <style:table-row-properties style:min-row-height="0.318in" style:use-optimal-row-height="false"/>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194in" fo:text-indent="-0.0194in">
        <style:tab-stops/>
      </style:paragraph-properties>
      <style:text-properties style:font-size-complex="12pt"/>
    </style:style>
    <style:style style:name="P763" style:parent-style-name="Normal" style:family="paragraph">
      <style:paragraph-properties fo:margin-left="0.0194in" fo:text-indent="-0.0194in">
        <style:tab-stops/>
      </style:paragraph-properties>
      <style:text-properties style:font-size-complex="12pt"/>
    </style:style>
    <style:style style:name="P764" style:parent-style-name="Normal" style:family="paragraph">
      <style:paragraph-properties fo:margin-left="0.0194in" fo:text-indent="-0.0194in">
        <style:tab-stops/>
      </style:paragraph-properties>
      <style:text-properties style:font-size-complex="12pt"/>
    </style:style>
    <style:style style:name="P765" style:parent-style-name="Normal" style:family="paragraph">
      <style:paragraph-properties fo:margin-left="0.0194in" fo:text-indent="-0.0194in">
        <style:tab-stops/>
      </style:paragraph-properties>
      <style:text-properties style:font-size-complex="12pt"/>
    </style:style>
    <style:style style:name="TableRow766" style:family="table-row">
      <style:table-row-properties style:min-row-height="0.318in" style:use-optimal-row-height="false"/>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194in" fo:text-indent="-0.0194in">
        <style:tab-stops/>
      </style:paragraph-properties>
      <style:text-properties style:font-size-complex="12pt"/>
    </style:style>
    <style:style style:name="P772" style:parent-style-name="Normal" style:family="paragraph">
      <style:paragraph-properties fo:margin-left="0.0194in" fo:text-indent="-0.0194in">
        <style:tab-stops/>
      </style:paragraph-properties>
      <style:text-properties style:font-size-complex="12pt"/>
    </style:style>
    <style:style style:name="P773" style:parent-style-name="Normal" style:family="paragraph">
      <style:paragraph-properties fo:margin-left="0.0194in" fo:text-indent="-0.0194in">
        <style:tab-stops/>
      </style:paragraph-properties>
      <style:text-properties style:font-size-complex="12pt"/>
    </style:style>
    <style:style style:name="P774" style:parent-style-name="Normal" style:family="paragraph">
      <style:paragraph-properties fo:margin-left="0.0194in" fo:text-indent="-0.0194in">
        <style:tab-stops/>
      </style:paragraph-properties>
      <style:text-properties style:font-size-complex="12pt"/>
    </style:style>
    <style:style style:name="TableRow775" style:family="table-row">
      <style:table-row-properties style:min-row-height="0.743in" style:use-optimal-row-height="false"/>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194in" fo:text-indent="-0.0194in">
        <style:tab-stops/>
      </style:paragraph-properties>
      <style:text-properties style:font-size-complex="12pt"/>
    </style:style>
    <style:style style:name="P781" style:parent-style-name="Normal" style:family="paragraph">
      <style:paragraph-properties fo:margin-left="0.0194in" fo:text-indent="-0.0194in">
        <style:tab-stops/>
      </style:paragraph-properties>
      <style:text-properties style:font-size-complex="12pt"/>
    </style:style>
    <style:style style:name="TableRow782" style:family="table-row">
      <style:table-row-properties style:min-row-height="0.318in" style:use-optimal-row-height="false"/>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194in" fo:text-indent="-0.0194in">
        <style:tab-stops/>
      </style:paragraph-properties>
      <style:text-properties style:font-size-complex="12pt"/>
    </style:style>
    <style:style style:name="P788" style:parent-style-name="Normal" style:family="paragraph">
      <style:paragraph-properties fo:margin-left="0.0194in" fo:text-indent="-0.0194in">
        <style:tab-stops/>
      </style:paragraph-properties>
      <style:text-properties style:font-size-complex="12pt"/>
    </style:style>
    <style:style style:name="P789" style:parent-style-name="Normal" style:family="paragraph">
      <style:paragraph-properties fo:margin-left="0.0194in" fo:text-indent="-0.019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P792" style:parent-style-name="Normal" style:family="paragraph">
      <style:paragraph-properties fo:margin-left="0.0194in" fo:text-indent="-0.019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margin-left="0.0194in" fo:text-indent="-0.0194in">
        <style:tab-stops/>
      </style:paragraph-properties>
      <style:text-properties style:font-size-complex="12pt"/>
    </style:style>
    <style:style style:name="TableRow797" style:family="table-row">
      <style:table-row-properties style:min-row-height="0.7479in" style:use-optimal-row-height="false"/>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0194in" fo:text-indent="-0.0194in">
        <style:tab-stops/>
      </style:paragraph-properties>
      <style:text-properties style:font-size-complex="12pt"/>
    </style:style>
    <style:style style:name="P803" style:parent-style-name="Normal" style:family="paragraph">
      <style:paragraph-properties fo:margin-left="0.0194in" fo:text-indent="-0.0194in">
        <style:tab-stops/>
      </style:paragraph-properties>
      <style:text-properties style:font-size-complex="12pt"/>
    </style:style>
    <style:style style:name="TableRow804" style:family="table-row">
      <style:table-row-properties style:min-row-height="0.318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025in" fo:text-indent="-0.025in">
        <style:tab-stops/>
      </style:paragraph-properties>
      <style:text-properties fo:color="#000000" style:font-size-complex="12pt"/>
    </style:style>
    <style:style style:name="P812" style:parent-style-name="Normal" style:family="paragraph">
      <style:paragraph-properties fo:margin-left="0.025in" fo:text-indent="-0.025in">
        <style:tab-stops/>
      </style:paragraph-properties>
      <style:text-properties fo:color="#000000" style:font-size-complex="12pt"/>
    </style:style>
    <style:style style:name="P813" style:parent-style-name="Normal" style:family="paragraph">
      <style:paragraph-properties fo:margin-left="0.025in" fo:text-indent="-0.025in">
        <style:tab-stops/>
      </style:paragraph-properties>
      <style:text-properties fo:color="#000000" style:font-size-complex="12pt"/>
    </style:style>
    <style:style style:name="P814" style:parent-style-name="Normal" style:family="paragraph">
      <style:paragraph-properties fo:margin-left="0.025in" fo:text-indent="-0.025in">
        <style:tab-stops/>
      </style:paragraph-properties>
      <style:text-properties fo:color="#000000" style:font-size-complex="12pt"/>
    </style:style>
    <style:style style:name="P815" style:parent-style-name="Normal" style:family="paragraph">
      <style:paragraph-properties fo:margin-left="0.025in" fo:text-indent="-0.025in">
        <style:tab-stops/>
      </style:paragraph-properties>
      <style:text-properties fo:color="#000000" style:font-size-complex="12pt"/>
    </style:style>
    <style:style style:name="TableRow816" style:family="table-row">
      <style:table-row-properties style:min-row-height="0.318in" style:use-optimal-row-height="false"/>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style:font-size-complex="12pt"/>
    </style:style>
    <style:style style:name="P824" style:parent-style-name="Normal" style:family="paragraph">
      <style:text-properties fo:color="#000000" style:font-size-complex="12pt"/>
    </style:style>
    <style:style style:name="P825" style:parent-style-name="Normal" style:family="paragraph">
      <style:text-properties fo:color="#000000" style:font-size-complex="12pt"/>
    </style:style>
    <style:style style:name="P826" style:parent-style-name="Normal" style:family="paragraph">
      <style:text-properties fo:color="#000000" style:font-size-complex="12pt"/>
    </style:style>
    <style:style style:name="P827" style:parent-style-name="Normal" style:family="paragraph">
      <style:text-properties fo:color="#000000" style:font-size-complex="12pt"/>
    </style:style>
    <style:style style:name="P828" style:parent-style-name="Normal" style:family="paragraph">
      <style:text-properties fo:color="#000000" style:font-size-complex="12pt"/>
    </style:style>
    <style:style style:name="TableRow829" style:family="table-row">
      <style:table-row-properties style:min-row-height="0.318in" style:use-optimal-row-height="false"/>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style>
    <style:style style:name="P836" style:parent-style-name="Normal" style:family="paragraph">
      <style:text-properties fo:color="#000000" style:font-size-complex="12pt"/>
    </style:style>
    <style:style style:name="P837" style:parent-style-name="Normal" style:family="paragraph">
      <style:text-properties fo:color="#000000" style:font-size-complex="12pt"/>
    </style:style>
    <style:style style:name="P838" style:parent-style-name="Normal" style:family="paragraph">
      <style:text-properties fo:color="#000000" style:font-size-complex="12pt"/>
    </style:style>
    <style:style style:name="P839" style:parent-style-name="Normal" style:family="paragraph">
      <style:text-properties fo:color="#000000" style:font-size-complex="12pt"/>
    </style:style>
    <style:style style:name="P840" style:parent-style-name="Normal" style:family="paragraph">
      <style:text-properties fo:color="#000000" style:font-size-complex="12pt"/>
    </style:style>
    <style:style style:name="P841" style:parent-style-name="Normal" style:family="paragraph">
      <style:text-properties fo:color="#000000" style:font-size-complex="12pt"/>
    </style:style>
    <style:style style:name="P842" style:parent-style-name="Normal" style:family="paragraph">
      <style:text-properties fo:color="#000000" style:font-size-complex="12pt"/>
    </style:style>
    <style:style style:name="P843" style:parent-style-name="Normal" style:family="paragraph">
      <style:text-properties fo:color="#000000" style:font-size-complex="12pt"/>
    </style:style>
    <style:style style:name="TableRow844" style:family="table-row">
      <style:table-row-properties style:min-row-height="0.318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ableRow860" style:family="table-row">
      <style:table-row-properties style:min-row-height="0.318in" style:use-optimal-row-height="false"/>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ableRow877" style:family="table-row">
      <style:table-row-properties style:min-row-height="0.318in" style:use-optimal-row-height="false"/>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ableRow890" style:family="table-row">
      <style:table-row-properties style:min-row-height="0.318in" style:use-optimal-row-height="false"/>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ableRow903" style:family="table-row">
      <style:table-row-properties style:min-row-height="1.877in" style:use-optimal-row-height="false"/>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ableRow919" style:family="table-row">
      <style:table-row-properties style:min-row-height="0.318in" style:use-optimal-row-height="false"/>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margin-left="0.0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margin-left="0.02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font-style="italic" style:font-style-asian="italic" style:font-style-complex="italic" fo:color="#000000" style:font-size-complex="12pt"/>
    </style:style>
    <style:style style:name="T936" style:parent-style-name="DefaultParagraphFont" style:family="text">
      <style:text-properties fo:color="#000000" style:font-size-complex="12pt"/>
    </style:style>
    <style:style style:name="TableRow937" style:family="table-row">
      <style:table-row-properties style:min-row-height="0.318in" style:use-optimal-row-height="false"/>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ableRow954" style:family="table-row">
      <style:table-row-properties style:min-row-height="0.7743in" style:use-optimal-row-height="false"/>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729in" fo:text-indent="0.072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margin-left="-0.0729in" fo:text-indent="0.0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margin-left="-0.0729in" fo:text-indent="0.0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margin-left="-0.0729in" fo:text-indent="0.0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margin-left="-0.0729in" fo:text-indent="0.0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margin-left="-0.0729in" fo:text-indent="0.0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margin-left="-0.0729in" fo:text-indent="0.09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margin-left="-0.0729in" fo:text-indent="0.0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margin-left="-0.0729in" fo:text-indent="0.09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margin-left="-0.0729in" fo:text-indent="0.0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margin-left="-0.0729in" fo:text-indent="0.0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margin-left="-0.0729in" fo:text-indent="0.0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margin-left="-0.0729in" fo:text-indent="0.09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margin-left="-0.0729in" fo:text-indent="0.093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ableRow1002" style:family="table-row">
      <style:table-row-properties style:min-row-height="0.5868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25in" fo:text-indent="-0.02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margin-left="0.025in" fo:text-indent="-0.02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margin-left="0.025in" fo:text-indent="-0.02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margin-left="0.025in" fo:text-indent="-0.02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margin-left="0.025in" fo:text-indent="-0.02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margin-left="0.025in" fo:text-indent="-0.02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margin-left="0.025in" fo:text-indent="-0.02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margin-left="0.02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margin-left="0.02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ableRow1040" style:family="table-row">
      <style:table-row-properties style:min-row-height="0.31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ableRow1058" style:family="table-row">
      <style:table-row-properties style:min-row-height="0.5631in" style:use-optimal-row-height="false"/>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color="#000000" style:font-size-complex="12pt"/>
    </style:style>
    <style:style style:name="TableRow1064" style:family="table-row">
      <style:table-row-properties style:min-row-height="0.6527in" style:use-optimal-row-height="false"/>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color="#000000" style:font-size-complex="12pt"/>
    </style:style>
    <style:style style:name="TableRow1070" style:family="table-row">
      <style:table-row-properties style:min-row-height="0.6527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margin-left="0.25in">
        <style:tab-stops/>
      </style:paragraph-properties>
      <style:text-properties style:font-size-complex="12pt"/>
    </style:style>
    <style:style style:name="P1082" style:parent-style-name="Normal" style:family="paragraph">
      <style:paragraph-properties fo:text-align="center" fo:margin-left="0.25in">
        <style:tab-stops/>
      </style:paragraph-properties>
      <style:text-properties style:font-size-complex="12pt"/>
    </style:style>
    <style:style style:name="P1083" style:parent-style-name="Normal" style:family="paragraph">
      <style:paragraph-properties fo:text-align="center" fo:margin-left="0.25in">
        <style:tab-stops/>
      </style:paragraph-properties>
    </style:style>
    <style:style style:name="T1084" style:parent-style-name="DefaultParagraphFont" style:family="text">
      <style:text-properties style:font-size-complex="12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3-01-01</text:span></text:p>
      <text:p text:style-name="P9"/>
      <text:p text:style-name="P10"><text:span text:style-name="T11">Įsakymas paskelbtas: Žin. 1994, Nr.<text:s/></text:span><text:a xlink:href="https://www.e-tar.lt/portal/legalAct.html?documentId=TAR.9913EAF57AEA" office:target-frame-name="_top" xlink:show="replace"><text:span text:style-name="T12">18-299</text:span></text:a><text:span text:style-name="T13">, i. k. 0942250ISAK00000050</text:span></text:p>
      <text:p text:style-name="P14"/>
      <text:p text:style-name="P15">Nauja redakcija nuo 2023-01-01:</text:p>
      <text:p text:style-name="Normal"><text:span text:style-name="T16">Nr.<text:s/></text:span><text:a xlink:href="https://www.e-tar.lt/portal/legalAct.html?documentId=5cad1e201a1811edb4cae1b158f98ea5" office:target-frame-name="_top" xlink:show="replace"><text:span text:style-name="T17">V-1348</text:span></text:a><text:span text:style-name="T18">, 2022-08-12, paskelbta TAR 2022-08-12, i. k. 2022-17015</text:span></text:p>
      <text:p text:style-name="P19"/>
      <text:p text:style-name="P20">LIETUVOS RESPUBLIKOS SVEIKATOS APSAUGOS MINISTRAS</text:p>
      <text:p text:style-name="P21"/>
      <text:p text:style-name="P22">ĮSAKYMAS</text:p>
      <text:p text:style-name="P23">DĖL NĖŠTUMO NUTRAUKIMO PASLAUGŲ ORGANIZAVIMO IR TEIKIMO TVARKOS APRAŠO PATVIRTINIMO</text:p>
      <text:p text:style-name="P24"/>
      <text:p text:style-name="P25">1994 m. sausio 28 d. Nr. 50<text:line-break/>Vilnius</text:p>
      <text:p text:style-name="P26"/>
      <text:p text:style-name="P27"><text:span text:style-name="T28">Vadovaudamasis Lietuvos Respublikos sveikatos<text:s/></text:span><text:span text:style-name="T29">priežiūros įstaigų įstatymo<text:s/></text:span><text:span text:style-name="T30">9 straipsnio 1 dalies 3 punktu:</text:span></text:p>
      <text:p text:style-name="P31"><text:span text:style-name="T32">1</text:span><text:span text:style-name="T33">. T v i r t i n u<text:s/></text:span><text:span text:style-name="T34">Nėštumo nutraukimo paslaugų organizavimo ir teikimo tvarkos aprašą<text:s/></text:span><text:span text:style-name="T35">(pridedama).</text:span><text:s/></text:p>
      <text:p text:style-name="P36"/>
      <text:p text:style-name="P37"/>
      <text:p text:style-name="P38"/>
      <text:p text:style-name="P39"><text:span text:style-name="T40">SVEIKATOS APSAUGOS MINISTRAS</text:span><text:span text:style-name="T41"><text:tab/>JURGIS BRĖDIKIS</text:span></text:p>
      <text:p text:style-name="Normal"/>
      <text:soft-page-break/>
      <text:p text:style-name="P42">PATVIRTINTA</text:p>
      <text:p text:style-name="P49">Lietuvos Respublikos<text:s/></text:p>
      <text:p text:style-name="P50">sveikatos apsaugos ministerijos</text:p>
      <text:p text:style-name="P51">1994 m. sausio 28 d.<text:s/></text:p>
      <text:p text:style-name="P52">įsakymu Nr. 50</text:p>
      <text:p text:style-name="P53">(Lietuvos Respublikos<text:s/></text:p>
      <text:p text:style-name="P54">sveikatos apsaugos ministro</text:p>
      <text:p text:style-name="P55"><text:span text:style-name="T56">2022 m. rugpjūčio<text:s/></text:span><text:span text:style-name="T57">12</text:span><text:span text:style-name="T58"><text:s/>d.</text:span></text:p>
      <text:p text:style-name="P59"><text:span text:style-name="T60">įsakymo Nr. V-</text:span><text:span text:style-name="T61">1348</text:span></text:p>
      <text:p text:style-name="P62">redakcija)</text:p>
      <text:p text:style-name="P63"/>
      <text:p text:style-name="P64"><text:span text:style-name="T65">NĖŠTUMO NUTRAUKIMO PASLAUGŲ<text:s/></text:span><text:span text:style-name="T66">ORGANIZAVIMO IR TEIKIMO<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Nėštumo nutraukimo paslaugų organizavimo ir teikimo tvarkos aprašas (toliau – Aprašas) nustato reikalavimus asmens sveikatos priežiūros įstaigom</text:span><text:span text:style-name="T80">s (toliau – ASPĮ), teikiančioms nėštumo nutraukimo paslaugas, šias paslaugas teikiantiems asmens sveikatos priežiūros specialistams ir šių paslaugų organizavimo ir teikimo bei apmokėjimo tvarką.</text:span></text:p>
      <text:p text:style-name="P81"><text:span text:style-name="T82">2</text:span><text:span text:style-name="T83">.</text:span><text:span text:style-name="T84"><text:tab/></text:span><text:span text:style-name="T85">Apraše vartojamos sąvokos ir jų apibrėžtys:</text:span></text:p>
      <text:p text:style-name="P86"><text:span text:style-name="T87">2.1</text:span><text:span text:style-name="T88">.</text:span><text:span text:style-name="T89"><text:tab/></text:span><text:span text:style-name="T90">Chi</text:span><text:span text:style-name="T91">rurginio nėštumo nutraukimo paslauga<text:s/></text:span><text:span text:style-name="T92">– nėštumo nutraukimo paslauga, kai nėštumas nutraukiamas chirurginiu būdu, įskaitant ir vakuuminę aspiraciją.</text:span></text:p>
      <text:p text:style-name="P93"><text:span text:style-name="T94">2.2</text:span><text:span text:style-name="T95">.</text:span><text:span text:style-name="T96"><text:tab/></text:span><text:span text:style-name="T97">Nėštumo nutraukimo dėl medicininių indikacijų</text:span><text:span text:style-name="T98"><text:s/></text:span><text:span text:style-name="T99">paslauga</text:span><text:span text:style-name="T100"><text:s/>– nėštumo nutraukimo paslauga, kai nėštumas n</text:span><text:span text:style-name="T101">utraukiamas daugiadalykės gydytojų<text:s/></text:span><text:span text:style-name="T102">specialistų komandos sprendimu dėl<text:s/></text:span><text:span text:style-name="T103">ligų ir (ar) būklių, keliančių pavojų pacientės ir (ar) vaisiaus sveikatai ir (ar) gyvybei, <text:s/>ar dėl <text:s/>pacientės būklės, nurodytos<text:s/></text:span><text:span text:style-name="T104">Aprašo 1 priede, arba dėl<text:s/></text:span><text:span text:style-name="T105">Aprašo 2 priede</text:span><text:span text:style-name="T106"><text:s/>nurodytų vaisia</text:span><text:span text:style-name="T107">us ligų</text:span><text:span text:style-name="T108"><text:s/>ir (ar) būklių.</text:span></text:p>
      <text:p text:style-name="P109"><text:span text:style-name="T110">2.3</text:span><text:span text:style-name="T111">.</text:span><text:span text:style-name="T112"><text:tab/></text:span><text:span text:style-name="T113">Nėštumo nutraukimo paslauga<text:s/></text:span><text:span text:style-name="T114">– asmens sveikatos priežiūros paslauga, apimanti pacientės konsultavimą prieš nėštumo nutraukimą, nėštumo nutraukimo atlikimą ir priežiūrą po nėštumo nutraukimo.</text:span></text:p>
      <text:p text:style-name="P115"><text:span text:style-name="T116">2.4</text:span><text:span text:style-name="T117">.</text:span><text:span text:style-name="T118"><text:tab/></text:span><text:span text:style-name="T119">Vaistinio nėštumo nutrau</text:span><text:span text:style-name="T120">kimo paslauga<text:s/></text:span><text:span text:style-name="T121">– nėštumo nutraukimo paslauga, kai nėštumas nutraukiamas vaistiniais preparatais.</text:span></text:p>
      <text:p text:style-name="P122"><text:span text:style-name="T123">3</text:span><text:span text:style-name="T124">.</text:span><text:span text:style-name="T125"><text:tab/></text:span><text:span text:style-name="T126">Nėštumo nutraukimo paslauga teikiama:</text:span></text:p>
      <text:p text:style-name="P127"><text:span text:style-name="T128">3.1</text:span><text:span text:style-name="T129">.</text:span><text:span text:style-name="T130"><text:tab/>pacientės pageidavimu (nesant medicininių indikacijų):</text:span></text:p>
      <text:p text:style-name="P131"><text:span text:style-name="T132">3.1.1</text:span><text:span text:style-name="T133">.</text:span><text:span text:style-name="T134"><text:tab/></text:span><text:span text:style-name="T135">vaistinio nėštumo nutraukimo paslauga teikiama pacientei<text:s/></text:span><text:span text:style-name="T136">iki 9 nėštumo savaičių (8 sav. ir 6 d.)</text:span><text:span text:style-name="T137">;</text:span></text:p>
      <text:p text:style-name="P138"><text:span text:style-name="T139">3.1.2</text:span><text:span text:style-name="T140">.</text:span><text:span text:style-name="T141"><text:tab/>chirurginio nėštumo nutraukimo paslauga teikiama pacientei iki 12 nėštumo savaičių (11 sav. ir 6 d.);</text:span></text:p>
      <text:p text:style-name="P142"><text:span text:style-name="T143">3.2</text:span><text:span text:style-name="T144">.</text:span><text:span text:style-name="T145"><text:tab/>dėl medicininių indikacijų Aprašo III skyriuje nustatyta tvarka.</text:span></text:p>
      <text:p text:style-name="P146"><text:span text:style-name="T147">4</text:span><text:span text:style-name="T148">.</text:span><text:span text:style-name="T149"><text:tab/></text:span><text:span text:style-name="T150">Nėštumo nutraukimas atliekamas chirurginiu arba vaistiniu būdu.</text:span></text:p>
      <text:p text:style-name="P151"><text:span text:style-name="T152">5</text:span><text:span text:style-name="T153">.</text:span><text:span text:style-name="T154"><text:tab/></text:span><text:span text:style-name="T155">Pageidaujanti nutraukti nėštumą pacientė kreipiasi į gydytoją akušerį ginekologą nėštumo nutraukimo paslaugas teikiančioje ASPĮ (toliau – paslaugą teikianti ASPĮ).</text:span></text:p>
      <text:p text:style-name="P156"/>
      <text:p text:style-name="P157"><text:span text:style-name="T158">II</text:span><text:span text:style-name="T159"><text:s/>SKYRIUS</text:span></text:p>
      <text:p text:style-name="P160"><text:span text:style-name="T161">RE</text:span><text:span text:style-name="T162">IKALAVIMAI NĖŠTUMO NUTRAUKIMO PASLAUGĄ TEIKIANČIAI ASPĮ IR SVEIKATOS PRIEŽIŪROS SPECIALISTAMS</text:span></text:p>
      <text:p text:style-name="P163"/>
      <text:p text:style-name="P164"><text:span text:style-name="T165">6</text:span><text:span text:style-name="T166">.</text:span><text:span text:style-name="T167"><text:tab/></text:span><text:span text:style-name="T168">Reikalavimai nėštumo nutraukimo paslaugą teikiančiai ASPĮ:</text:span></text:p>
      <text:p text:style-name="P169"><text:span text:style-name="T170">6.1</text:span><text:span text:style-name="T171">.</text:span><text:span text:style-name="T172"><text:tab/>vaistinio nėštumo nutraukimo paslauga pacientei<text:s/></text:span><text:span text:style-name="T173">iki 9 nėštumo savaičių (8 sav. ir 6 d.)<text:s/></text:span><text:span text:style-name="T174">teikiama ASPĮ, turinčioje licenciją teikti ambulatorines antrinio ir (ar) tretinio lygio akušerijos ir ginekologijos asmens sveikatos priežiūros paslaugas;</text:span></text:p>
      <text:p text:style-name="P175"><text:span text:style-name="T176">6.2</text:span><text:span text:style-name="T177">.</text:span><text:span text:style-name="T178"><text:tab/>chirurginio nėštumo nutraukimo pas</text:span><text:span text:style-name="T179">lauga pacientei iki 6 nėštumo savaičių (5 sav. ir 6 d.) teikiama ASPĮ, turinčioje licenciją teikti ambulatorines antrinio ir (ar) tretinio lygio akušerijos ir ginekologijos asmens sveikatos priežiūros paslaugas;</text:span></text:p>
      <text:p text:style-name="P180"><text:span text:style-name="T181">6.3</text:span><text:span text:style-name="T182">.</text:span><text:span text:style-name="T183"><text:tab/>chirurginio nėštumo nutraukimo pasl</text:span><text:span text:style-name="T184">auga pacientei nuo 6 nėštumo savaičių teikiama ASPĮ, turinčioje licenciją teikti:</text:span></text:p>
      <text:p text:style-name="P185"><text:span text:style-name="T186">6.3.1</text:span><text:span text:style-name="T187">.</text:span><text:span text:style-name="T188"><text:tab/>ambulatorines antrinio ir (ar) tretinio lygio akušerijos ir ginekologijos asmens sveikatos priežiūros paslaugas ir turinčioje licenciją teikti dienos chirurgijos (I–</text:span><text:span text:style-name="T189">IV) paslaugas arba</text:span></text:p>
      <text:p text:style-name="P190"><text:span text:style-name="T191">6.3.2</text:span><text:span text:style-name="T192">.</text:span><text:span text:style-name="T193"><text:tab/>ne žemesnio nei antrinio lygio stacionarines ginekologijos IIA, IIB, IIC asmens sveikatos priežiūros paslaugas</text:span><text:span text:style-name="T194"><text:s/>ir turinčioje licenciją teikti dienos chirurgijos (I–IV) paslaugas</text:span><text:span text:style-name="T195">;</text:span></text:p>
      <text:p text:style-name="P196"><text:span text:style-name="T197">6.4</text:span><text:span text:style-name="T198">.</text:span><text:span text:style-name="T199"><text:tab/>chirurginio ar vaistinio nėštumo<text:s/></text:span><text:span text:style-name="T200">nutraukimo paslauga, esant medicininių indikacijų, teikiama iki 22 nėštumo savaičių (21 sav. ir 6 d.) ASPĮ, nurodytose Nėščiųjų, gimdyvių ir naujagimių sveikatos priežiūros tvarkos aprašo, patvirtinto Lietuvos Respublikos sveikatos apsaugos ministro 2013 m</text:span><text:span text:style-name="T201">. rugsėjo 23 d. įsakymu Nr. V-900 „Dėl Nėščiųjų, gimdyvių ir naujagimių sveikatos priežiūros tvarkos aprašo patvirtinimo“, 23 punkte;</text:span></text:p>
      <text:p text:style-name="P202"><text:span text:style-name="T203">6.5</text:span><text:span text:style-name="T204">.</text:span><text:span text:style-name="T205"><text:tab/>chirurginio ar vaistinio nėštumo nutraukimo paslauga pacientės pageidavimu (nesant medicininių indikacijų) teikia</text:span><text:span text:style-name="T206">ma tretinio lygio akušerijos ir ginekologijos asmens sveikatos priežiūros paslaugas teikiančioje ASPĮ, jeigu jos negalima suteikti antrinio lygio akušerijos ir ginekologijos asmens sveikatos priežiūros paslaugas teikiančioje ASPĮ ir yra antrinio lygio akuš</text:span><text:span text:style-name="T207">erijos ir ginekologijos asmens sveikatos priežiūros paslaugas teikiančios ASPĮ gydytojo akušerio ginekologo siuntimas.</text:span></text:p>
      <text:p text:style-name="P208"><text:span text:style-name="T209">7</text:span><text:span text:style-name="T210">.</text:span><text:span text:style-name="T211"><text:tab/></text:span><text:span text:style-name="T212">Nėštumo nutraukimo paslaugą teikia asmens sveikatos priežiūros specialistai pagal atitinkamoje Lietuvos medicinos normoje nurody</text:span><text:span text:style-name="T213">tą kompetenciją, vadovaudamiesi atitinkamų asmens sveikatos priežiūros paslaugų teikimo reikalavimuose nustatyta tvarka:</text:span></text:p>
      <text:p text:style-name="P214"><text:span text:style-name="T215">7.1</text:span><text:span text:style-name="T216">.</text:span><text:span text:style-name="T217"><text:tab/>vaistinio nėštumo nutraukimo paslaugą teikia gydytojas akušeris ginekologas;</text:span></text:p>
      <text:p text:style-name="P218"><text:span text:style-name="T219">7.2</text:span><text:span text:style-name="T220">.</text:span><text:span text:style-name="T221"><text:tab/>chirurginio nėštumo nutraukimo paslaugą<text:s/></text:span><text:span text:style-name="T222">teikia specialistų komanda, kurią sudaro:</text:span></text:p>
      <text:p text:style-name="P223"><text:span text:style-name="T224">7.2.1</text:span><text:span text:style-name="T225">.</text:span><text:span text:style-name="T226"><text:tab/>gydytojas akušeris ginekologas;</text:span></text:p>
      <text:p text:style-name="P227"><text:span text:style-name="T228">7.2.2</text:span><text:span text:style-name="T229">.</text:span><text:span text:style-name="T230"><text:tab/>gydytojas anesteziologas reanimatologas, kai nutraukiamas ilgesnis nei 6 savaičių nėštumas;<text:s/></text:span></text:p>
      <text:p text:style-name="P231"><text:span text:style-name="T232">7.2.3</text:span><text:span text:style-name="T233">.</text:span><text:span text:style-name="T234"><text:tab/>akušeris ar bendrosios praktikos slaugytojas;</text:span></text:p>
      <text:p text:style-name="P235"><text:span text:style-name="T236">7.2.4</text:span><text:span text:style-name="T237">.</text:span><text:span text:style-name="T238"><text:tab/>o</text:span><text:span text:style-name="T239">peracinės slaugytojas;</text:span></text:p>
      <text:p text:style-name="P240"><text:span text:style-name="T241">7.2.5</text:span><text:span text:style-name="T242">.</text:span><text:span text:style-name="T243"><text:tab/>slaugytojo padėjėjas.</text:span></text:p>
      <text:p text:style-name="P244"><text:span text:style-name="T245">8</text:span><text:span text:style-name="T246">.</text:span><text:span text:style-name="T247"><text:tab/></text:span><text:span text:style-name="T248">Prireikus nėštumo nutraukimo paslaugą teikianti ASPĮ pacientei organizuoja socialinio darbuotojo ir (ar) atitinkamos profesinės kvalifikacijos sveikatos priežiūros specialisto (-ų) konsulta</text:span><text:span text:style-name="T249">ciją.</text:span></text:p>
      <text:p text:style-name="P250"/>
      <text:p text:style-name="P251"><text:span text:style-name="T252">III</text:span><text:span text:style-name="T253"><text:s/>SKYRIUS</text:span></text:p>
      <text:p text:style-name="P254"><text:span text:style-name="T255">NĖŠTUMO NUTRAUKIMO DĖL MEDICININIŲ INDIKACIJŲ PASLAUGOS TEIKIMO TVARKA</text:span></text:p>
      <text:p text:style-name="P256"/>
      <text:p text:style-name="P257"><text:span text:style-name="T258">9</text:span><text:span text:style-name="T259">.</text:span><text:span text:style-name="T260"><text:tab/></text:span><text:span text:style-name="T261">Šeimos gydytojas ar gydytojas akušeris ginekologas, teikiantis šeimos medicinos paslaugas, <text:s/>ar antrinio ir (ar) tretinio lygio paslaugas teikiantis gydy</text:span><text:span text:style-name="T262">tojas akušeris ginekologas, įtardami, kad pacientė serga liga, dėl kurios (ar dėl paskirto gydymo) kyla pavojus pacientės ir (ar) vaisiaus sveikatai ar gyvybei, ar dėl pacientės būklės, nurodytos Aprašo 1 priede, arba jei vaisius serga liga, nurodyta Vaisi</text:span><text:span text:style-name="T263">aus ligų ir (ar) būklių, dėl kurių gali būti nutrauktas nėštumas, sąraše (Aprašo 2<text:s/></text:span><text:soft-page-break/><text:span text:style-name="T264">priedas), siunčia pacientę į Aprašo 6.4 papunktyje nurodytą ASPĮ gydytojo specialisto konsultacijos.</text:span></text:p>
      <text:p text:style-name="P265"><text:span text:style-name="T266">10</text:span><text:span text:style-name="T267">.</text:span><text:span text:style-name="T268"><text:tab/></text:span><text:span text:style-name="T269">Medicininės nėštumo nutraukimo indikacijos:</text:span></text:p>
      <text:p text:style-name="P270"><text:span text:style-name="T271">10.1</text:span><text:span text:style-name="T272">.</text:span><text:span text:style-name="T273"><text:tab/></text:span><text:span text:style-name="T274">ligos ir (ar) būklės, dėl kurių (ar) dėl paskirto gydymo) kyla pavojus pacientės ir (ar) vaisiaus sveikatai ar gyvybei, ar dėl pacientės būklės, nurodytos Aprašo 1 priede;<text:s/></text:span></text:p>
      <text:p text:style-name="P275"><text:span text:style-name="T276">10.2</text:span><text:span text:style-name="T277">.</text:span><text:span text:style-name="T278"><text:tab/>Vaisiaus ligų ir (ar) būklių, dėl kurių gali būti nutrauktas nėštumas, są</text:span><text:span text:style-name="T279">raše nurodytos ligos ir būklės (Aprašo 2 priedas).<text:s/></text:span></text:p>
      <text:p text:style-name="P280"><text:span text:style-name="T281">11</text:span><text:span text:style-name="T282">.</text:span><text:span text:style-name="T283"><text:tab/></text:span><text:span text:style-name="T284">Jei dėl ligų ir (ar) būklių, ir (ar) dėl paskirto gydymo ar dėl pacientės būklės, nurodytos Aprašo 1 priede, ir (ar) Aprašo 2 priede nurodytų vaisiaus ligų ir (ar) būklių kyla pavojus pacientės<text:s/></text:span><text:span text:style-name="T285">ir (ar) vaisiaus sveikatai ar gyvybei, išvadą dėl nėštumo nutraukimo priima ASPĮ, nurodytos Aprašo 6.4 papunktyje, daugiadalykė gydytojų specialistų komanda (toliau – DGSK).</text:span></text:p>
      <text:p text:style-name="P286"><text:span text:style-name="T287">12</text:span><text:span text:style-name="T288">.</text:span><text:span text:style-name="T289"><text:tab/></text:span><text:span text:style-name="T290">Nėštumo nutraukimas dėl medicininių indikacijų atliekamas iki 22 nėštumo s</text:span><text:span text:style-name="T291">avaičių (21 sav. ir 6 d.) chirurginiu arba vaistiniu būdu.<text:s/></text:span></text:p>
      <text:p text:style-name="P292"><text:span text:style-name="T293">13</text:span><text:span text:style-name="T294">.</text:span><text:span text:style-name="T295"><text:tab/></text:span><text:span text:style-name="T296">Gydytojas specialistas, įvertinęs pacientės ir (ar) vaisiaus sveikatos būklę ir nusprendęs, kad yra medicininių indikacijų nėštumui nutraukti, siunčia pacientę į ASPĮ, nurodytą Aprašo 6.4<text:s/></text:span><text:span text:style-name="T297">papunktyje, DGSK išvadai dėl medicininių indikacijų nėštumui nutraukti gauti ir apie tai pažymi atsakyme siuntusiajam gydytojui.</text:span></text:p>
      <text:p text:style-name="P298"><text:span text:style-name="T299">14</text:span><text:span text:style-name="T300">.</text:span><text:span text:style-name="T301"><text:tab/></text:span><text:span text:style-name="T302">Prieš siunčiant pacientę į ASPĮ, nurodytą Aprašo 6.4 papunktyje, DGSK išvadai dėl medicininių indikacijų nėštumui nutra</text:span><text:span text:style-name="T303">ukti gauti, pacientei atliekami reikiami tyrimai.</text:span></text:p>
      <text:p text:style-name="P304"><text:span text:style-name="T305">15</text:span><text:span text:style-name="T306">.</text:span><text:span text:style-name="T307"><text:tab/></text:span><text:span text:style-name="T308">Gavus DGSK išvadą, kad yra medicininių indikacijų nėštumui nutraukti, gydytojas akušeris ginekologas pacientei suteikia informaciją, nurodytą Aprašo 25 punkte, ir pacientė priima sprendimą dėl nėštu</text:span><text:span text:style-name="T309">mo nutraukimo.</text:span></text:p>
      <text:p text:style-name="P310"><text:span text:style-name="T311">16</text:span><text:span text:style-name="T312">.</text:span><text:span text:style-name="T313"><text:tab/></text:span><text:span text:style-name="T314">Jeigu pacientė priima sprendimą nutraukti nėštumą, gydytojas akušeris ginekologas pacientei ar jos atstovui pateikia pasirašyti informuoto paciento sutikimą, vadovaudamasis Lietuvos Respublikos pacientų teisių ir žalos sveikatai atly</text:span><text:span text:style-name="T315">ginimo įstatymu.</text:span></text:p>
      <text:p text:style-name="P316"><text:span text:style-name="T317">17</text:span><text:span text:style-name="T318">.</text:span><text:span text:style-name="T319"><text:tab/></text:span><text:span text:style-name="T320">Jei pacientė priima sprendimą nenutraukti nėštumo esant medicininių indikacijų, savo atsisakymą nutraukti nėštumą pacientė patvirtina parašu medicinos dokumentuose.</text:span></text:p>
      <text:p text:style-name="P321"><text:span text:style-name="T322">18</text:span><text:span text:style-name="T323">.</text:span><text:span text:style-name="T324"><text:tab/></text:span><text:span text:style-name="T325">Nėštumo nutraukimas dėl medicininių indikacijų atliekamas<text:s/></text:span><text:span text:style-name="T326">Aprašo IV arba V skyriuje nustatyta tvarka ASPĮ, nurodytoje Aprašo 6.4 papunktyje. Pacientei pageidaujant ir ASPĮ, nurodytos Aprašo 6.4 papunktyje, DGSK sutikus, nėštumo nutraukimas gali būti atliekamas antrinio ir (ar) tretinio lygio stacionarines akušeri</text:span><text:span text:style-name="T327">jos ir ginekologijos asmens sveikatos priežiūros paslaugas teikiančiose ASPĮ.<text:s/></text:span></text:p>
      <text:p text:style-name="P328"><text:span text:style-name="T329">19</text:span><text:span text:style-name="T330">.</text:span><text:span text:style-name="T331"><text:tab/></text:span><text:span text:style-name="T332">Atlikęs nėštumo nutraukimą gydytojas akušeris ginekologas rekomenduoja ištyrimą dėl pacientės ligos ir (ar) būsimų nėštumų rizikos.</text:span></text:p>
      <text:p text:style-name="Normal"/>
      <text:p text:style-name="P333"><text:span text:style-name="T334">IV</text:span><text:span text:style-name="T335"><text:s/>SKYRIUS</text:span></text:p>
      <text:p text:style-name="P336"><text:span text:style-name="T337">VAISTINIO NĖŠTUMO N</text:span><text:span text:style-name="T338">UTRAUKIMO PASLAUGOS TEIKIMO TVARKA</text:span></text:p>
      <text:p text:style-name="P339"/>
      <text:p text:style-name="P340"><text:span text:style-name="T341">20</text:span><text:span text:style-name="T342">.</text:span><text:span text:style-name="T343"><text:tab/></text:span><text:span text:style-name="T344">Gydytojas akušeris ginekologas įvertina pacientės sveikatos būklę, ligas ir (ar) būkles, kurios gali turėti įtakos pacientės sveikatai ar gyvybei nėštumo laikotarpiu, ar nėra nėštumo nutraukimo kontraindikacijų<text:s/></text:span><text:span text:style-name="T345">ir (ar) santykinių kontraindikacijų.</text:span></text:p>
      <text:p text:style-name="P346"><text:span text:style-name="T347">21</text:span><text:span text:style-name="T348">.</text:span><text:span text:style-name="T349"><text:tab/></text:span><text:span text:style-name="T350">Nėštumo nutraukimo vaistiniu būdu kontraindikacijos nurodytos vaistinio<text:s/></text:span><text:span text:style-name="T351">preparato charakteristikų santraukoje</text:span><text:span text:style-name="T352">.</text:span></text:p>
      <text:p text:style-name="P353"><text:span text:style-name="T354">22</text:span><text:span text:style-name="T355">.</text:span><text:span text:style-name="T356"><text:tab/></text:span><text:span text:style-name="T357">Santykinės nėštumo nutraukimo vaistiniu būdu kontraindikacijos:</text:span></text:p>
      <text:p text:style-name="P358"><text:span text:style-name="T359">22.1</text:span><text:span text:style-name="T360">. ilgalaikis<text:s/></text:span><text:span text:style-name="T361">gliukokortikoidų vartojimas;</text:span></text:p>
      <text:p text:style-name="P362"><text:span text:style-name="T363">22.2</text:span><text:span text:style-name="T364">. kraujo krešėjimo sutrikimai;</text:span></text:p>
      <text:p text:style-name="P365"><text:span text:style-name="T366">22.3</text:span><text:span text:style-name="T367">. sunki anemija;</text:span></text:p>
      <text:p text:style-name="P368"><text:span text:style-name="T369">22.4</text:span><text:span text:style-name="T370">. komplikuota širdies ir kraujagyslių sistemos liga;</text:span></text:p>
      <text:p text:style-name="P371"><text:span text:style-name="T372">22.5</text:span><text:span text:style-name="T373">. intrauterininė spiralė gimdoje;</text:span></text:p>
      <text:p text:style-name="P374"><text:span text:style-name="T375">22.6</text:span><text:span text:style-name="T376">. neturėjimas galimybės atvykti Aprašo 30.1 papunkty</text:span><text:span text:style-name="T377">je nurodytos konsultacijos.</text:span></text:p>
      <text:p text:style-name="P378"><text:span text:style-name="T379">23</text:span><text:span text:style-name="T380">. Gydytojas akušeris ginekologas pacientei atlieka ultragarsinį tyrimą nėštumo trukmei nustatyti ir (ar) patikslinti.</text:span></text:p>
      <text:p text:style-name="P381"><text:span text:style-name="T382">24</text:span><text:span text:style-name="T383">. Jei atlikus ultragarsinį tyrimą nustatoma, kad nėštumo trukmė yra ilgesnė kaip 9 savaitės, nėš</text:span><text:span text:style-name="T384">tumo nutraukimas vaistiniu būdu yra neatliekamas, išskyrus atvejus, kai yra medicininė indikacija nėštumui nutraukti.</text:span></text:p>
      <text:p text:style-name="P385"><text:span text:style-name="T386">25</text:span><text:span text:style-name="T387">. Gydytojas akušeris ginekologas pacientei suprantama kalba (paaiškindamas specialius medicinos terminus), atsižvelgdamas į pacientė</text:span><text:span text:style-name="T388">s amžių, sveikatos būklę, suteikia nenurodomojo pobūdžio informaciją apie:</text:span></text:p>
      <text:p text:style-name="P389"><text:span text:style-name="T390">25.1</text:span><text:span text:style-name="T391">. <text:s/>galimybę gauti medicinos psichologo ir (ar) socialinio darbuotojo konsultaciją;</text:span></text:p>
      <text:p text:style-name="P392"><text:span text:style-name="T393">25.2</text:span><text:span text:style-name="T394">. nėštumo nutraukimo būdus;</text:span></text:p>
      <text:p text:style-name="P395"><text:span text:style-name="T396">25.3</text:span><text:span text:style-name="T397">. <text:s/>procedūros esmę;</text:span></text:p>
      <text:p text:style-name="P398"><text:span text:style-name="T399">25.4</text:span><text:span text:style-name="T400">. procedūros trukmę;</text:span></text:p>
      <text:p text:style-name="P401"><text:span text:style-name="T402">25.5</text:span><text:span text:style-name="T403">. grįžimo į įprastą veiklą galimybes;</text:span></text:p>
      <text:p text:style-name="P404"><text:span text:style-name="T405">25.6</text:span><text:span text:style-name="T406">. priežiūrą po procedūros;</text:span></text:p>
      <text:p text:style-name="P407"><text:span text:style-name="T408">25.7</text:span><text:span text:style-name="T409">. <text:s/>nuskausminimą;</text:span></text:p>
      <text:p text:style-name="P410"><text:span text:style-name="T411">25.8</text:span><text:span text:style-name="T412">. galimas komplikacijas;</text:span></text:p>
      <text:p text:style-name="P413"><text:span text:style-name="T414">25.9</text:span><text:span text:style-name="T415">. kitas aplinkybes, kurios gali turėti įtakos jos apsisprendimui atlikti nėštumo nutraukimą;</text:span></text:p>
      <text:p text:style-name="P416"><text:span text:style-name="T417">25.10</text:span><text:span text:style-name="T418">. sut</text:span><text:span text:style-name="T419">eikia informaciją apie kontracepciją.</text:span></text:p>
      <text:p text:style-name="P420"><text:span text:style-name="T421">26</text:span><text:span text:style-name="T422">. Pacientei pasirinkus vaistinį nėštumo nutraukimo būdą ir esant poreikiui, gydytojas akušeris ginekologas paskiria atlikti reikiamus tyrimus.</text:span></text:p>
      <text:p text:style-name="P423"><text:span text:style-name="T424">27</text:span><text:span text:style-name="T425">. Prieš išrašydamas receptą vaistiniam preparatui nėštumui nu</text:span><text:span text:style-name="T426">traukti, gydytojas akušeris ginekologas pacientei ar jos atstovui pateikia pasirašyti informuoto paciento sutikimą, vadovaudamasis Pacientų teisių ir žalos sveikatai atlyginimo įstatymu.</text:span></text:p>
      <text:p text:style-name="P427"><text:span text:style-name="T428">28</text:span><text:span text:style-name="T429">. Gydytojas akušeris ginekologas išrašo receptą vaistiniam prep</text:span><text:span text:style-name="T430">aratui ir suteikia informaciją, kaip ir kada jį vartoti, kokios nepageidaujamos reakcijos gali pasireikšti, ką daryti joms pasireiškus, kitą svarbią informaciją saugiam vaistinio preparato vartojimui užtikrinti.<text:s/></text:span></text:p>
      <text:p text:style-name="P431"><text:span text:style-name="T432">29</text:span><text:span text:style-name="T433">. Vaistinio nėštumo nutraukimo paslau</text:span><text:span text:style-name="T434">gai suteikti gali būti skiriamas ir išrašomas tik Lietuvos Respublikos vaistinių preparatų registre arba Sąjungos vaistinių preparatų registre, arba Lygiagrečiai importuojamų vaistinių preparatų sąraše įregistruotas vaistinis preparatas, kurio preparato ch</text:span><text:span text:style-name="T435">arakteristikų santraukoje nurodyta, kad vaistinis preparatas vartojamas gimdiniam nėštumui nutraukti. Registruotas vaistinis preparatas nėštumui nutraukti skiriamas laikantis jo preparato charakteristikų santraukoje pateiktų nurodymų.<text:s/></text:span></text:p>
      <text:p text:style-name="P436"><text:span text:style-name="T437">30</text:span><text:span text:style-name="T438">. Atlikęs vais</text:span><text:span text:style-name="T439">tinio nėštumo nutraukimo procedūrą, gydytojas akušeris ginekologas:</text:span></text:p>
      <text:p text:style-name="P440"><text:span text:style-name="T441">30.1</text:span><text:span text:style-name="T442">. rekomenduoja pacientei atvykti gydytojo akušerio ginekologo konsultacijos per 14 kalendorinių dienų po procedūros;<text:s/></text:span></text:p>
      <text:p text:style-name="P443"><text:span text:style-name="T444">30.2</text:span><text:span text:style-name="T445">. pacientei, kuriai nustatytas rezus D neigiamas<text:s/></text:span><text:span text:style-name="T446">faktori</text:span><text:span text:style-name="T447">us,</text:span><text:span text:style-name="T448"><text:s/>paskiria atlikti anti-D imunoprofilaktiką per 72 val.</text:span></text:p>
      <text:p text:style-name="P449"><text:span text:style-name="T450">31</text:span><text:span text:style-name="T451">. Paskirtos kitos konsultacijos metu gydytojas akušeris ginekologas įvertina pacientės sveikatos būklę ir įsitikina, kad nėštumas yra nutrauktas (nesitęsia nėštumas).</text:span></text:p>
      <text:p text:style-name="P452"><text:span text:style-name="T453">32</text:span><text:span text:style-name="T454">. Jei nėštumas<text:s/></text:span><text:span text:style-name="T455">tęsiasi, gydytojas akušeris ginekologas paskiria datą ir laiką pakartotiniam nėštumo nutraukimui atlikti arba siunčia pacientę į Aprašo 6.3.2 arba 6.4 papunktyje nurodytą ASPĮ.</text:span></text:p>
      <text:p text:style-name="P456"/>
      <text:p text:style-name="P457"><text:span text:style-name="T458">V</text:span><text:span text:style-name="T459"><text:s/>SKYRIUS</text:span></text:p>
      <text:p text:style-name="P460"><text:span text:style-name="T461">CHIRURGINIO NĖŠTUMO NUTRAUKIMO PASLAUGOS TEIKIMO TVARKA</text:span></text:p>
      <text:p text:style-name="P462"/>
      <text:p text:style-name="P463"><text:span text:style-name="T464">33</text:span><text:span text:style-name="T465">. Gydytojas akušeris ginekologas įvertina pacientės sveikatos būklę, nustato, ar nėra santykinės kontraindikacijos atlikti šią procedūrą. Chirurginio nėštumo nutraukimo santykinės kontraindikacijos yra įvairios lokalizacijos ūminės infekcinės ligos.</text:span></text:p>
      <text:p text:style-name="P466"><text:span text:style-name="T467">34</text:span><text:span text:style-name="T468">. Esant Aprašo 33 punkte nurodytai santykinei kontraindikacijai, gydytojas akušeris ginekologas, įvertinęs pacientės sveikatos būklę, rekomenduoja vaistinį nėštumo nutraukimą, jei reikia, kartu skiria reikiamą gydymą.</text:span></text:p>
      <text:p text:style-name="P469"><text:span text:style-name="T470">35</text:span><text:span text:style-name="T471">. Gydytojas akušeris ginekologa</text:span><text:span text:style-name="T472">s siunčia pacientę į paslaugas teikiančią ASPĮ dėl nėštumo nutraukimo.</text:span></text:p>
      <text:p text:style-name="P473"><text:span text:style-name="T474">36</text:span><text:span text:style-name="T475">. Chirurginis nėštumo nutraukimas atliekamas dienos chirurgijos sąlygomis, vadovaujantis Dienos chirurgijos paslaugų teikimo ir apmokėjimo Privalomojo sveikatos draudimo fondo biu</text:span><text:span text:style-name="T476">džeto lėšomis reikalavimų aprašu, patvirtintu Lietuvos Respublikos sveikatos apsaugos ministro 2009 m. rugpjūčio 21 d. įsakymu Nr. V-668 „Dėl Dienos chirurgijos paslaugų teikimo ir apmokėjimo Privalomojo sveikatos draudimo fondo biudžeto lėšomis reikalavim</text:span><text:span text:style-name="T477">ų aprašo patvirtinimo“.<text:s/></text:span></text:p>
      <text:p text:style-name="P478"><text:span text:style-name="T479">37</text:span><text:span text:style-name="T480">. Gydytojas akušeris ginekologas pacientei prieš chirurginio nėštumo nutraukimo procedūrą atlieka Aprašo 23 punkte nurodytą tyrimą, įvertina Aprašo 33 punkte nurodytą santykinę chirurginio nėštumo nutraukimo kontraindikaciją<text:s/></text:span><text:span text:style-name="T481">ir suteikia Aprašo 25 punkte nurodytą informaciją.<text:s/></text:span></text:p>
      <text:p text:style-name="P482"><text:span text:style-name="T483">38</text:span><text:span text:style-name="T484">. Jei atlikus Aprašo 23 punkte nurodytą tyrimą nustatoma, kad nėštumo trukmė yra ilgesnė kaip 12 savaičių, nėštumo nutraukimas chirurginiu būdu yra neatliekamas, išskyrus atvejus, kai yra medicininė</text:span><text:span text:style-name="T485"><text:s/>indikacija nėštumui nutraukti. <text:s/></text:span></text:p>
      <text:p text:style-name="P486"><text:span text:style-name="T487">39</text:span><text:span text:style-name="T488">. Prieš atlikdamas nėštumo nutraukimą chirurginiu būdu, gydytojas akušeris ginekologas pacientei ar jos atstovui pateikia pasirašyti informuoto paciento sutikimą, vadovaudamasis Pacientų teisių ir žalos sveikatai atl</text:span><text:span text:style-name="T489">yginimo įstatymu.</text:span></text:p>
      <text:p text:style-name="P490"><text:span text:style-name="T491">40</text:span><text:span text:style-name="T492">. Atlikęs nėštumo nutraukimą chirurginiu būdu, gydytojas akušeris ginekologas:</text:span></text:p>
      <text:p text:style-name="P493"><text:span text:style-name="T494">40.1</text:span><text:span text:style-name="T495">. įvertina pacientės sveikatos būklę ir, esant abejonių įsitikina, kad nėštumas yra nutrauktas;</text:span></text:p>
      <text:p text:style-name="P496"><text:span text:style-name="T497">40.2</text:span><text:span text:style-name="T498">. pacientei, kuriai nustatytas rezus D neig</text:span><text:span text:style-name="T499">iamas<text:s/></text:span><text:span text:style-name="T500">faktorius,</text:span><text:span text:style-name="T501"><text:s/>paskiria atlikti anti-D imunoprofilaktiką per 72 val.</text:span></text:p>
      <text:p text:style-name="Normal"/>
      <text:p text:style-name="P502"><text:span text:style-name="T503">VI</text:span><text:span text:style-name="T504"><text:s/>SKYRIUS</text:span></text:p>
      <text:p text:style-name="P505"><text:span text:style-name="T506">BAIGIAMOSIOS NUOSTATOS</text:span></text:p>
      <text:p text:style-name="P507"/>
      <text:p text:style-name="P508"><text:span text:style-name="T509">41</text:span><text:span text:style-name="T510">. Teikiant nėštumo nutraukimo paslaugas pildoma forma Nr. 003-1/a „Nėštumo nutraukimo aprašas“, patvirtinta Lietuvos Respublikos<text:s/></text:span><text:span text:style-name="T511">sveikatos apsaugos ministro 2016 m. spalio 7 d. įsakymu Nr. V-1149 „Dėl privalomų akušerijos, ginekologijos ir neonatologijos sveikatos statistikos apskaitos formų patvirtinimo“, taip pat pildoma forma 025/a-LK „Asmens ambulatorinio gydymo statistinė korte</text:span><text:span text:style-name="T512">lė“ ar Nr. 066/a-LK „Stacionare gydomo asmens statistinė kortelė“, patvirtintos Lietuvos Respublikos sveikatos apsaugos ministro 1998 m. lapkričio 26 d. įsakymu Nr. 687 „Dėl Medicininės apskaitos dokumentų formų tvirtinimo“, ir klinikinis elektroninis doku</text:span><text:span text:style-name="T513">mentas E025 „Ambulatorinio apsilankymo aprašymas“ ar klinikinis elektroninis dokumentas E</text:span><text:span text:style-name="T514">003 „</text:span><text:span text:style-name="T515">Stacionaro epikrizė“, nurodyti Elektroninės sveikatos paslaugų ir bendradarbiavimo infrastruktūros informacinės sistemos naudojimo tvarkos aprašo, patvirtinto Lie</text:span><text:span text:style-name="T516">tuvos Respublikos sveikatos apsaugos ministro 2015 m. gegužės 26 d. įsakymu Nr. V-657 „Dėl Elektroninės sveikatos paslaugų ir bendradarbiavimo infrastruktūros informacinės sistemos naudojimo tvarkos aprašo patvirtinimo“, priede, bei kiti asmens sveikatos p</text:span><text:span text:style-name="T517">riežiūros paslaugų teikimą reglamentuojančiuose teisės aktuose nustatyti medicinos dokumentai.</text:span></text:p>
      <text:p text:style-name="P518"><text:span text:style-name="T519">42</text:span><text:span text:style-name="T520">. Nėštumo nutraukimo paslaugų organizavimo ASPĮ tvarką nustato ASPĮ vadovas.<text:s/></text:span></text:p>
      <text:p text:style-name="P521"><text:span text:style-name="T522">43</text:span><text:span text:style-name="T523">. Privalomojo sveikatos draudimo fondo biudžeto lėšomis apmokamos tik n</text:span><text:span text:style-name="T524">ėštumo nutraukimo dėl medicininių indikacijų paslaugos.<text:s/></text:span></text:p>
      <text:p text:style-name="P525"/>
      <text:p text:style-name="P526"><text:span text:style-name="T527">_____________</text:span></text:p>
      <text:soft-page-break/>
      <text:p text:style-name="P528">Nėštumo nutraukimo paslaugų organizavimo</text:p>
      <text:p text:style-name="P535"><text:span text:style-name="T536">ir teikimo tvarkos<text:s/></text:span><text:span text:style-name="T537">aprašo</text:span></text:p>
      <text:p text:style-name="P538"><text:span text:style-name="T539">1</text:span><text:span text:style-name="T540"><text:s/>priedas</text:span></text:p>
      <text:p text:style-name="P541"/>
      <text:p text:style-name="P542"><text:span text:style-name="T543">BŪKLIŲ,<text:s/></text:span><text:span text:style-name="T544">DĖL KURIŲ GALI BŪTI NUTRAUKTAS NĖŠTUMAS, SĄRAŠAS</text:span><text:span text:style-name="T545"><text:s/></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Ligos ar būklės</text:p>
          </table:table-cell>
        </table:table-row>
        <table:table-row table:style-name="TableRow555">
          <table:table-cell table:style-name="TableCell556">
            <text:p text:style-name="P557">1.<text:s/></text:p>
          </table:table-cell>
          <table:table-cell table:style-name="TableCell558">
            <text:p text:style-name="P559">Moters organizmo fiziologinis nebrandumas (14 m. ir jaunesnė)</text:p>
          </table:table-cell>
        </table:table-row>
        <table:table-row table:style-name="TableRow560">
          <table:table-cell table:style-name="TableCell561">
            <text:p text:style-name="P562">2.</text:p>
          </table:table-cell>
          <table:table-cell table:style-name="TableCell563">
            <text:p text:style-name="P564">Vėlyvas amžius reprodukcijai (49 m. ir vyresnės)</text:p>
          </table:table-cell>
        </table:table-row>
        <table:table-row table:style-name="TableRow565">
          <table:table-cell table:style-name="TableCell566">
            <text:p text:style-name="P567">3.</text:p>
          </table:table-cell>
          <table:table-cell table:style-name="TableCell568">
            <text:p text:style-name="P569">Nepavykęs nėštumo nutraukimas, jei nėštumas tęsiasi po 12 nėštumo savaičių</text:p>
          </table:table-cell>
        </table:table-row>
        <table:table-row table:style-name="TableRow570">
          <table:table-cell table:style-name="TableCell571">
            <text:p text:style-name="P572">4.</text:p>
          </table:table-cell>
          <table:table-cell table:style-name="TableCell573">
            <text:p text:style-name="P574">Kai moteris pastojo dėl lytinės<text:s/>prievartos arba kraujomaišos</text:p>
          </table:table-cell>
        </table:table-row>
      </table:table>
      <text:p text:style-name="P575"/>
      <text:p text:style-name="P576"><text:span text:style-name="T577">––––––––––––––––––––––––––––</text:span></text:p>
      <text:soft-page-break/>
      <text:p text:style-name="P578">Nėštumo nutraukimo paslaugų organizavimo</text:p>
      <text:p text:style-name="P585">ir teikimo tvarkos aprašas</text:p>
      <text:p text:style-name="P586"><text:span text:style-name="T587">2</text:span><text:span text:style-name="T588"><text:s/>priedas</text:span></text:p>
      <text:p text:style-name="P589"/>
      <text:p text:style-name="P590"><text:span text:style-name="T591">VAISIAUS LIGŲ IR (AR) BŪKLIŲ, DĖL KURIŲ GALI BŪTI NUTRAUKTAS NĖŠTUMAS, SĄRAŠAS</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Ligų ir<text:s/>(ar) būklių kategorijos</text:p>
          </table:table-cell>
          <table:table-cell table:style-name="TableCell600">
            <text:p text:style-name="P601">Ligų grupės</text:p>
          </table:table-cell>
          <table:table-cell table:style-name="TableCell602">
            <text:p text:style-name="P603">Ligos ir (ar) būklės</text:p>
          </table:table-cell>
        </table:table-row>
        <table:table-row table:style-name="TableRow604">
          <table:table-cell table:style-name="TableCell605" table:number-rows-spanned="11">
            <text:p text:style-name="P606">1. Didžiosios vaisiaus raidos anomalijos,</text:p>
            <text:p text:style-name="P607">lemiančios sunkią</text:p>
            <text:p text:style-name="P608">negalią arba mirtį</text:p>
          </table:table-cell>
          <table:table-cell table:style-name="TableCell609">
            <text:p text:style-name="P610"><text:span text:style-name="T611">1.1.</text:span><text:span text:style-name="T612"><text:tab/></text:span><text:span text:style-name="T613">Nervų sistemos formavimosi ydos</text:span></text:p>
            <text:p text:style-name="Normal"/>
          </table:table-cell>
          <table:table-cell table:style-name="TableCell614">
            <text:p text:style-name="P615"><text:span text:style-name="T616">1.1.1.</text:span><text:span text:style-name="T617"><text:tab/></text:span><text:span text:style-name="T618">Anencefalija</text:span></text:p>
            <text:p text:style-name="P619"><text:span text:style-name="T620">1.1.2.</text:span><text:span text:style-name="T621"><text:tab/></text:span><text:span text:style-name="T622">Hemianencefalija</text:span></text:p>
            <text:p text:style-name="P623"><text:span text:style-name="T624">1.1.3.</text:span><text:span text:style-name="T625"><text:tab/></text:span><text:span text:style-name="T626">Hemicefalija</text:span></text:p>
            <text:p text:style-name="P627"><text:span text:style-name="T628">1.1.4.</text:span><text:span text:style-name="T629"><text:tab/></text:span><text:span text:style-name="T630">Įgimtas<text:s/></text:span><text:span text:style-name="T631">kaukolės ir stuburo plyšys (</text:span><text:span text:style-name="T632">cra</text:span><text:span text:style-name="T633">niorachischisis</text:span><text:span text:style-name="T634">)</text:span></text:p>
            <text:p text:style-name="P635"><text:span text:style-name="T636">1.1.5.</text:span><text:span text:style-name="T637"><text:tab/></text:span><text:span text:style-name="T638">Atviras stuburas (</text:span><text:span text:style-name="T639">rachischisis</text:span><text:span text:style-name="T640">)</text:span></text:p>
            <text:p text:style-name="P641"><text:span text:style-name="T642">1.1.6.</text:span><text:span text:style-name="T643"><text:tab/></text:span><text:span text:style-name="T644">Iniencefalija</text:span></text:p>
            <text:p text:style-name="P645"><text:span text:style-name="T646">1.1.7.</text:span><text:span text:style-name="T647"><text:tab/></text:span><text:span text:style-name="T648">Encefalocelė, meningocelė, meningoencefalocelė</text:span></text:p>
            <text:p text:style-name="P649"><text:span text:style-name="T650">1.1.8.</text:span><text:span text:style-name="T651"><text:tab/></text:span><text:span text:style-name="T652">Mikrocefalija</text:span></text:p>
            <text:p text:style-name="P653"><text:span text:style-name="T654">1.1.9.</text:span><text:span text:style-name="T655"><text:tab/></text:span><text:span text:style-name="T656">Ryški hidrocefalija (susijusi su X chromosoma ir kitos)</text:span></text:p>
            <text:p text:style-name="P657"><text:span text:style-name="T658">1.1.10.</text:span><text:span text:style-name="T659"><text:tab/></text:span><text:span text:style-name="T660">Dandy-Walker sindromas</text:span></text:p>
            <text:p text:style-name="P661"><text:span text:style-name="T662">1.1.11.</text:span><text:span text:style-name="T663"><text:tab/></text:span><text:span text:style-name="T664">Hidromikrocefalija</text:span></text:p>
            <text:p text:style-name="P665"><text:span text:style-name="T666">1.1.12.</text:span><text:span text:style-name="T667"><text:tab/></text:span><text:span text:style-name="T668"><text:s/>Holoprozencefalija</text:span></text:p>
            <text:p text:style-name="P669"><text:span text:style-name="T670">1.1.13.</text:span><text:span text:style-name="T671"><text:tab/></text:span><text:span text:style-name="T672">Redukcinės galvos smegenų anomalijos</text:span></text:p>
            <text:p text:style-name="P673"><text:span text:style-name="T674">1.1.14.</text:span><text:span text:style-name="T675"><text:tab/></text:span><text:span text:style-name="T676"><text:s/>Septooptinė displazija</text:span></text:p>
            <text:p text:style-name="P677"><text:span text:style-name="T678">1.1.15.</text:span><text:span text:style-name="T679"><text:tab/></text:span><text:span text:style-name="T680"><text:s/>Porencefalija</text:span></text:p>
            <text:p text:style-name="P681"><text:span text:style-name="T682">1.1.16.</text:span><text:span text:style-name="T683"><text:tab/></text:span><text:span text:style-name="T684">Šizencefalija</text:span></text:p>
            <text:p text:style-name="P685"><text:span text:style-name="T686">1.1.17.</text:span><text:span text:style-name="T687"><text:tab/></text:span><text:span text:style-name="T688">Hematocefalija</text:span></text:p>
            <text:p text:style-name="P689"><text:span text:style-name="T690">1.1.18.</text:span><text:span text:style-name="T691"><text:tab/></text:span><text:span text:style-name="T692">Smegenų žievės atrofija</text:span></text:p>
            <text:p text:style-name="P693"><text:span text:style-name="T694">1</text:span><text:span text:style-name="T695">.1.19.</text:span><text:span text:style-name="T696"><text:tab/></text:span><text:span text:style-name="T697">Įskilas stuburas (spina bifida)</text:span></text:p>
            <text:soft-page-break/>
            <text:p text:style-name="P698"><text:span text:style-name="T699">1.1.20.</text:span><text:span text:style-name="T700"><text:tab/></text:span><text:span text:style-name="T701">Arnold-Chiari sindromas</text:span></text:p>
            <text:p text:style-name="P702"><text:span text:style-name="T703">1.1.21.</text:span><text:span text:style-name="T704"><text:tab/></text:span><text:span text:style-name="T705">Didelės cistos ir kraujagysliniai dariniai, trikdantys normalų smegenų vystymąsi</text:span></text:p>
          </table:table-cell>
        </table:table-row>
        <table:table-row table:style-name="TableRow706">
          <table:covered-table-cell>
            <text:p text:style-name="P707"/>
          </table:covered-table-cell>
          <table:table-cell table:style-name="TableCell708">
            <text:p text:style-name="P709">1.2. Veido ir kaklo formavimosi ydos, pažeidžiančios daugiau nei vieną organą ar sistemą ir lemiančios sunkią negalią</text:p>
          </table:table-cell>
          <table:table-cell table:style-name="TableCell710">
            <text:p text:style-name="P711">1.2.1. Anoftalmija</text:p>
            <text:p text:style-name="P712">1.2.2. Ciklopija</text:p>
            <text:p text:style-name="P713">1.2.3. Retinoblastoma</text:p>
            <text:p text:style-name="P714">1.2.4. Agnatija</text:p>
            <text:p text:style-name="P715">1.2.5. Sunkios veido ir kaklo formavimosi ydos (otocefalija, epignathus, kaklo teratoma ir kitos), sutrikdančios gyvybiškai svarbių organų funkcijas</text:p>
          </table:table-cell>
        </table:table-row>
        <table:table-row table:style-name="TableRow716">
          <table:covered-table-cell>
            <text:p text:style-name="P717"/>
          </table:covered-table-cell>
          <table:table-cell table:style-name="TableCell718">
            <text:p text:style-name="P719">1.3.<text:s/>Kraujo apytakos sistemos formavimosi ydos</text:p>
            <text:p text:style-name="P720"/>
          </table:table-cell>
          <table:table-cell table:style-name="TableCell721">
            <text:p text:style-name="P722">1.3.1. Kairiosios širdies hipoplazijos sindromas, esant ypač komplikuotoms jo formoms (kai šalia kairiosios širdies hipoplazijos yra plaučių venų anomalijos, kraujagyslių transpozicija)</text:p>
            <text:p text:style-name="P723">1.3.2. Aortos angos atrezija ar sunki stenozė, kai yra širdies kairiojo skilvelio nepakankamumo požymių</text:p>
            <text:p text:style-name="P724">1.3.3. Sudėtingos kombinuotos (kompleksinės) širdies ydos</text:p>
            <text:p text:style-name="P725">1.3.4. Širdis ne krūtinės ląstoje (Ectopia cordis)</text:p>
            <text:p text:style-name="P726">1.3.5. Kartu su širdies yda yra ir kitų organų ar sistemų sunkių raidos anomalijų</text:p>
          </table:table-cell>
        </table:table-row>
        <table:table-row table:style-name="TableRow727">
          <table:covered-table-cell>
            <text:p text:style-name="P728"/>
          </table:covered-table-cell>
          <table:table-cell table:style-name="TableCell729">
            <text:p text:style-name="P730">1.4. Kvėpavimo sistemos formavimosi ydos</text:p>
          </table:table-cell>
          <table:table-cell table:style-name="TableCell731">
            <text:p text:style-name="P732">1.4.1. Plaučių agenezė</text:p>
            <text:p text:style-name="P733">1.4.2. Plaučių hipoplazija</text:p>
            <text:p text:style-name="P734">1.4.3. Plaučių cistinė adenomatozė</text:p>
            <text:p text:style-name="P735">1.4.4. Diafragmos išvarža, kai krūtinės ląstoje yra kepenys ar kai plaučio ir galvos apimčių santykis yra daugiau<text:s/>kaip 1, ar kai plaučio tūris yra mažesnis nei 30 proc. (atlikus magnetinio rezonanso tomografijos (toliau – MRT) tyrimą)</text:p>
          </table:table-cell>
        </table:table-row>
        <table:table-row table:style-name="TableRow736">
          <table:covered-table-cell>
            <text:p text:style-name="P737"/>
          </table:covered-table-cell>
          <table:table-cell table:style-name="TableCell738">
            <text:p text:style-name="P739">1.5. Virškinimo sistemos formavimosi ydos</text:p>
          </table:table-cell>
          <table:table-cell table:style-name="TableCell740">
            <text:p text:style-name="P741">1.5.1. Kepenų agenezė</text:p>
            <text:p text:style-name="P742">1.5.2. Virškinimo trakto agenezė</text:p>
            <text:p text:style-name="P743">1.5.3. Pilvo sienos formavimosi<text:s/>ydos:</text:p>
            <text:soft-page-break/>
            <text:p text:style-name="P744">1.5.3.1. didelė bambos išvarža (omfalocelė), kai išvaržos maiše yra daugiau nei 1/3 kepenų ar šlapimo pūslė ar kai yra žarnyno išemijos požymių, ar kai kartu yra kitų organų raidos anomalijų</text:p>
            <text:p text:style-name="P745">1.5.3.2. Paraumbilikalinis pilvo sienos defektas <text:s/>(gastroshysis), kai priekinės pilvo sienos defektas platus ir <text:s/>(ar) pastebimi žarnyno išemijos požymiai ar kai yra kitų organų raidos anomalijų</text:p>
          </table:table-cell>
        </table:table-row>
        <table:table-row table:style-name="TableRow746">
          <table:covered-table-cell>
            <text:p text:style-name="P747"/>
          </table:covered-table-cell>
          <table:table-cell table:style-name="TableCell748">
            <text:p text:style-name="P749">1.6. Šlapimo sistemos organų formavimosi ydos</text:p>
          </table:table-cell>
          <table:table-cell table:style-name="TableCell750">
            <text:p text:style-name="P751">1.6.1. Inkstų agenezė</text:p>
            <text:p text:style-name="P752">1.6.2. Cistinės inkstų ligos, kai pažeisti abu inkstai</text:p>
            <text:p text:style-name="P753">1.6.3. Kloakos ekstrofija</text:p>
            <text:p text:style-name="P754"><text:span text:style-name="T755">1.6.4. Megacystis,<text:s/></text:span><text:span text:style-name="T756">jei ji yra mažiau kaip 15 mm ir įtariama inkstų patologija</text:span></text:p>
          </table:table-cell>
        </table:table-row>
        <table:table-row table:style-name="TableRow757">
          <table:covered-table-cell>
            <text:p text:style-name="P758"/>
          </table:covered-table-cell>
          <table:table-cell table:style-name="TableCell759">
            <text:p text:style-name="P760">1.7. Raumenų ir skeleto sistemos formavimosi ydos bei deformacijos</text:p>
          </table:table-cell>
          <table:table-cell table:style-name="TableCell761">
            <text:p text:style-name="P762">1.7.1. Dauginė artrogripozė</text:p>
            <text:p text:style-name="P763">1.7.2. Redukcinės galūnių anomalijos, lemiančios<text:s/>sunkią negalią</text:p>
            <text:p text:style-name="P764">1.7.3. Sirenomelija</text:p>
            <text:p text:style-name="P765">1.7.4. Stuburo ir krūtinės ląstos kaulų formavimosi ydos, sutrikdančios gyvybiškai svarbių organų funkciją</text:p>
          </table:table-cell>
        </table:table-row>
        <table:table-row table:style-name="TableRow766">
          <table:covered-table-cell>
            <text:p text:style-name="P767"/>
          </table:covered-table-cell>
          <table:table-cell table:style-name="TableCell768">
            <text:p text:style-name="P769">1.8. Letalios odos formavimosi ydos</text:p>
          </table:table-cell>
          <table:table-cell table:style-name="TableCell770">
            <text:p text:style-name="P771">1.8.1. Lamelarinė ichtiozė</text:p>
            <text:p text:style-name="P772">1.8.2. Pūslinė ichtiozinė eritrodermija</text:p>
            <text:p text:style-name="P773">1.8.3. Pūslinė epidermolizė</text:p>
            <text:p text:style-name="P774">1.8.4. Restrikcinė dermopatija</text:p>
          </table:table-cell>
        </table:table-row>
        <table:table-row table:style-name="TableRow775">
          <table:covered-table-cell>
            <text:p text:style-name="P776"/>
          </table:covered-table-cell>
          <table:table-cell table:style-name="TableCell777">
            <text:p text:style-name="P778">1.9. Daugiavaisio nėštumo formavimosi ydos</text:p>
          </table:table-cell>
          <table:table-cell table:style-name="TableCell779">
            <text:p text:style-name="P780">1.9.1. Suaugę dvyniai (kraniopagai, torakopagai, dicefalija ir kiti)</text:p>
            <text:p text:style-name="P781">1.9.2. Širdies neturintis dvynys</text:p>
          </table:table-cell>
        </table:table-row>
        <table:table-row table:style-name="TableRow782">
          <table:covered-table-cell>
            <text:p text:style-name="P783"/>
          </table:covered-table-cell>
          <table:table-cell table:style-name="TableCell784">
            <text:p text:style-name="P785">1.10. Dauginės vaisiaus formavimosi ydos</text:p>
          </table:table-cell>
          <table:table-cell table:style-name="TableCell786">
            <text:p text:style-name="P787">1.10.1. VACTERL<text:s/>(VATER) asociacija</text:p>
            <text:p text:style-name="P788">1.10.2. CHARGE asociacija</text:p>
            <text:p text:style-name="P789"><text:span text:style-name="T790">1.10.3. </text:span><text:span text:style-name="T791">Pentalogy Cantrell</text:span></text:p>
            <text:p text:style-name="P792"><text:span text:style-name="T793">1.10.4. </text:span><text:span text:style-name="T794">Body stalk</text:span><text:span text:style-name="T795"> anomalija</text:span></text:p>
            <text:soft-page-break/>
            <text:p text:style-name="P796">1.10.5. Dauginiai raidos defektai, neklasifikuojami kitaip, sutrikdantys gyvybiškai svarbių organų ar jų sistemų funkcijas</text:p>
          </table:table-cell>
        </table:table-row>
        <table:table-row table:style-name="TableRow797">
          <table:covered-table-cell>
            <text:p text:style-name="P798"/>
          </table:covered-table-cell>
          <table:table-cell table:style-name="TableCell799">
            <text:p text:style-name="P800">1.11. Kitos vaisiaus raidos<text:s/>anomalijos</text:p>
          </table:table-cell>
          <table:table-cell table:style-name="TableCell801">
            <text:p text:style-name="P802">1.11.1. Generalizuota vaisiaus vandenė (paodžio edema, ascitas, skystis pleuros ertmėje ir perikarde), sutrikdanti gyvybinių organų funkcijas</text:p>
            <text:p text:style-name="P803">1.11.2. Cistinė higroma</text:p>
          </table:table-cell>
        </table:table-row>
        <table:table-row table:style-name="TableRow804">
          <table:table-cell table:style-name="TableCell805" table:number-rows-spanned="3">
            <text:p text:style-name="P806">2. Chromosomų aberacijos</text:p>
            <text:p text:style-name="P807"/>
          </table:table-cell>
          <table:table-cell table:style-name="TableCell808">
            <text:p text:style-name="P809">2.1. Chromosomų skaičiaus pokyčiai</text:p>
          </table:table-cell>
          <table:table-cell table:style-name="TableCell810">
            <text:p text:style-name="P811">2.1.1. Poliploidijos (triploidija; tetraploidija ir kitos)</text:p>
            <text:p text:style-name="P812">2.1.2. Trisomijos (Dauno (Down) sindromas; Edvardso (Edwards) sindromas; Patau sindromas; 14-os chromosomos trisomija; 8-os chromosomos trisomija (Warkany‘s)</text:p>
            <text:p text:style-name="P813">2.1.3. Lytinių chromosomų trisomijos, tetrasomijos</text:p>
            <text:p text:style-name="P814">2.1.4. Kitos autosomų trisomijos ar mozaikinės trisomijos</text:p>
            <text:p text:style-name="P815">2.1.5. Monosomijos (13-os chromosomos monosomija; lytinių chromosomų monosomijos; kitos autosomų monosomijos ar mozaikinės monosomijos)</text:p>
          </table:table-cell>
        </table:table-row>
        <table:table-row table:style-name="TableRow816">
          <table:covered-table-cell>
            <text:p text:style-name="P817"/>
          </table:covered-table-cell>
          <table:table-cell table:style-name="TableCell818">
            <text:p text:style-name="Normal"><text:span text:style-name="T819">2.</text:span><text:span text:style-name="T820">2.Chromosomų struktūros pokyčiai</text:span></text:p>
            <text:p text:style-name="P821"/>
          </table:table-cell>
          <table:table-cell table:style-name="TableCell822">
            <text:p text:style-name="P823">2.2.1. Dalinė chromosomos trisomija (duplikacija)</text:p>
            <text:p text:style-name="P824">2.2.2. Dalinė chromosomos monosomija (delecija): Cri-du-chat sindromas; Wolff-Hirschhorn sindromas; WAGR sindromas ir kiti</text:p>
            <text:p text:style-name="P825">2.2.3. Žiedinė chromosoma</text:p>
            <text:p text:style-name="P826">2.2.4. Dicentrinė chromosoma</text:p>
            <text:p text:style-name="P827">2.2.5. Izochromosoma</text:p>
            <text:p text:style-name="P828">2.2.6. Nesubalansuota chromosomų translokacija</text:p>
          </table:table-cell>
        </table:table-row>
        <table:table-row table:style-name="TableRow829">
          <table:covered-table-cell>
            <text:p text:style-name="P830"/>
          </table:covered-table-cell>
          <table:table-cell table:style-name="TableCell831">
            <text:p text:style-name="Normal"><text:span text:style-name="T832">2.</text:span><text:span text:style-name="T833">3.Mikrodelecijų ir mikroduplikacijų sindromai</text:span></text:p>
          </table:table-cell>
          <table:table-cell table:style-name="TableCell834">
            <text:p text:style-name="P835">2.3.1. Di George sindromas</text:p>
            <text:p text:style-name="P836">2.3.2. Williams sindromas</text:p>
            <text:p text:style-name="P837">2.3.3. Langer-Giedion sindromas</text:p>
            <text:p text:style-name="P838">2.3.4. Rubinstein-Taybi sindromas</text:p>
            <text:p text:style-name="P839">2.3.5. Smith-Magenis sindromas</text:p>
            <text:p text:style-name="P840">2.3.6. Miller-Dieker lizentefalija</text:p>
            <text:p text:style-name="P841">2.3.7. Beckwith-Wiedemann sindromas</text:p>
            <text:p text:style-name="P842">2.3.8. Prader Willi sindromas</text:p>
            <text:p text:style-name="P843">2.3.9. Angelman sindromas ir kiti</text:p>
          </table:table-cell>
        </table:table-row>
        <table:table-row table:style-name="TableRow844">
          <table:table-cell table:style-name="TableCell845" table:number-rows-spanned="8">
            <text:p text:style-name="P846">3. Sindromai ir monogeninės ligos</text:p>
          </table:table-cell>
          <table:table-cell table:style-name="TableCell847">
            <text:p text:style-name="P848">3.1.Osteochondrodispla-zijos, lemiančios sunkią fizinę negalią</text:p>
          </table:table-cell>
          <table:table-cell table:style-name="TableCell849">
            <text:p text:style-name="Normal"><text:span text:style-name="T850">3.</text:span><text:span text:style-name="T851">1.1. Achondrogenezė</text:span></text:p>
            <text:p text:style-name="Normal"><text:span text:style-name="T852">3.</text:span><text:span text:style-name="T853">1.2. Tanatoforinė displazija</text:span></text:p>
            <text:p text:style-name="Normal"><text:span text:style-name="T854">3.</text:span><text:span text:style-name="T855">1.3. Kampomelinė displazija</text:span></text:p>
            <text:p text:style-name="Normal"><text:span text:style-name="T856">3.</text:span><text:span text:style-name="T857">1.4. Diastrofinė displazija</text:span></text:p>
            <text:p text:style-name="Normal"><text:span text:style-name="T858">3.</text:span><text:span text:style-name="T859">1.5. Kraniometafizinė displazija</text:span></text:p>
          </table:table-cell>
        </table:table-row>
        <table:table-row table:style-name="TableRow860">
          <table:covered-table-cell>
            <text:p text:style-name="P861"/>
          </table:covered-table-cell>
          <table:table-cell table:style-name="TableCell862">
            <text:p text:style-name="P863">3.2. Kraniosinostozės, lemiančios sunkią protinę negalią</text:p>
            <text:p text:style-name="P864"/>
          </table:table-cell>
          <table:table-cell table:style-name="TableCell865">
            <text:p text:style-name="Normal"><text:span text:style-name="T866">3.</text:span><text:span text:style-name="T867">2.1. Apert sindromas</text:span></text:p>
            <text:p text:style-name="Normal"><text:span text:style-name="T868">3.</text:span><text:span text:style-name="T869">2.2. Pfeiffer sindromas</text:span></text:p>
            <text:p text:style-name="Normal"><text:span text:style-name="T870">3.</text:span><text:span text:style-name="T871">2.3. Crouzon sindroma</text:span><text:span text:style-name="T872">s</text:span></text:p>
            <text:p text:style-name="Normal"><text:span text:style-name="T873">3.</text:span><text:span text:style-name="T874">2.4. Kraniofrontonazalinė displazija</text:span></text:p>
            <text:p text:style-name="Normal"><text:span text:style-name="T875">3.</text:span><text:span text:style-name="T876">2.5. Carpenter sindromas</text:span></text:p>
          </table:table-cell>
        </table:table-row>
        <table:table-row table:style-name="TableRow877">
          <table:covered-table-cell>
            <text:p text:style-name="P878"/>
          </table:covered-table-cell>
          <table:table-cell table:style-name="TableCell879">
            <text:p text:style-name="P880">3.3. Labai žemą ūgį ir intelekto sutrikimus lemiantys sindromai</text:p>
          </table:table-cell>
          <table:table-cell table:style-name="TableCell881">
            <text:p text:style-name="Normal"><text:span text:style-name="T882">3.</text:span><text:span text:style-name="T883">3.1. Russel-Silver sindromas</text:span></text:p>
            <text:p text:style-name="Normal"><text:span text:style-name="T884">3.</text:span><text:span text:style-name="T885">3.2. Rubinstein-Taybi sindromas</text:span></text:p>
            <text:p text:style-name="Normal"><text:span text:style-name="T886">3.</text:span><text:span text:style-name="T887">3.3. Mulibrei nanizmas</text:span></text:p>
            <text:p text:style-name="Normal"><text:span text:style-name="T888">3.</text:span><text:span text:style-name="T889">3.4. Hallermann-Streiff sindromas</text:span></text:p>
          </table:table-cell>
        </table:table-row>
        <table:table-row table:style-name="TableRow890">
          <table:covered-table-cell>
            <text:p text:style-name="P891"/>
          </table:covered-table-cell>
          <table:table-cell table:style-name="TableCell892">
            <text:p text:style-name="P893">3.4. Ankstyvą senėjimą ir protinę negalią lemiantys sindromai</text:p>
          </table:table-cell>
          <table:table-cell table:style-name="TableCell894">
            <text:p text:style-name="Normal"><text:span text:style-name="T895">3.</text:span><text:span text:style-name="T896">4.1. Progerija</text:span></text:p>
            <text:p text:style-name="Normal"><text:span text:style-name="T897">3.</text:span><text:span text:style-name="T898">4.2. Wiedemann-Rautenstrauch sindromas</text:span></text:p>
            <text:p text:style-name="Normal"><text:span text:style-name="T899">3.</text:span><text:span text:style-name="T900">4.3. Cockayne sindromas</text:span></text:p>
            <text:p text:style-name="Normal"><text:span text:style-name="T901">3.</text:span><text:span text:style-name="T902">4.4. Rothmund-Thomson sindromas<text:s/></text:span></text:p>
          </table:table-cell>
        </table:table-row>
        <table:table-row table:style-name="TableRow903">
          <table:covered-table-cell>
            <text:p text:style-name="P904"/>
          </table:covered-table-cell>
          <table:table-cell table:style-name="TableCell905">
            <text:p text:style-name="P906">3.5. Sindromai, pažeidžiantys jungiamąjį audinį, kardiovaskulinę sistemą ar sutrikdantys kitus gyvybiškai svarbius organus ar jų sistemas, ar kai nustatomos sunkią ligos eigą ar mirtį lemiančios mutacijos</text:p>
          </table:table-cell>
          <table:table-cell table:style-name="TableCell907">
            <text:p text:style-name="Normal"><text:span text:style-name="T908">3.</text:span><text:span text:style-name="T909">5.1. </text:span><text:span text:style-name="T910">Osteogenesis imperfecta</text:span><text:span text:style-name="T911">,</text:span><text:span text:style-name="T912"> II ir III ligos tipai;</text:span></text:p>
            <text:p text:style-name="Normal"><text:span text:style-name="T913">3.</text:span><text:span text:style-name="T914">5.2. Danlos sindromas</text:span></text:p>
            <text:p text:style-name="Normal"><text:span text:style-name="T915">3.</text:span><text:span text:style-name="T916">5.3. Shprintzen-Goldberg sindromas</text:span></text:p>
            <text:p text:style-name="Normal"><text:span text:style-name="T917">3.</text:span><text:span text:style-name="T918">5.4. Cistinė fibrozė ir kitos fibrozės</text:span></text:p>
          </table:table-cell>
        </table:table-row>
        <table:table-row table:style-name="TableRow919">
          <table:covered-table-cell>
            <text:p text:style-name="P920"/>
          </table:covered-table-cell>
          <table:table-cell table:style-name="TableCell921">
            <text:p text:style-name="P922">3.6. Fakomatozės ar<text:s/></text:p>
            <text:p text:style-name="P923">hamartozės, sutrikdančios gyvybinių organų funkcijas ir (ar) lemiančios sunkią negalią</text:p>
          </table:table-cell>
          <table:table-cell table:style-name="TableCell924">
            <text:p text:style-name="P925"><text:span text:style-name="T926">3.</text:span><text:span text:style-name="T927">6.1. Neurofibromatozė, II tipas;</text:span></text:p>
            <text:p text:style-name="P928"><text:span text:style-name="T929">3.</text:span><text:span text:style-name="T930">6.2. Tuberozinė sklerozė</text:span></text:p>
            <text:p text:style-name="P931"><text:span text:style-name="T932">3.</text:span><text:span text:style-name="T933">6.3. </text:span><text:span text:style-name="T934">P</text:span><text:span text:style-name="T935">roteus</text:span><text:span text:style-name="T936"> sindromas<text:s/></text:span></text:p>
          </table:table-cell>
        </table:table-row>
        <table:table-row table:style-name="TableRow937">
          <table:covered-table-cell>
            <text:p text:style-name="P938"/>
          </table:covered-table-cell>
          <table:table-cell table:style-name="TableCell939">
            <text:p text:style-name="P940">3.7. Sindromai ir monogeninės ligos, lemiančios didelius veido defektus bei pažeidžiančios kitų sistemų funkcijas</text:p>
          </table:table-cell>
          <table:table-cell table:style-name="TableCell941">
            <text:p text:style-name="Normal"><text:span text:style-name="T942">3.</text:span><text:span text:style-name="T943">7.1. Pena-Shokeir sindromas</text:span></text:p>
            <text:p text:style-name="Normal"><text:span text:style-name="T944">3.</text:span><text:span text:style-name="T945">7.2. Frontonazalinė displazija</text:span></text:p>
            <text:p text:style-name="Normal"><text:span text:style-name="T946">3.</text:span><text:span text:style-name="T947">7.3. Fraser sindromas</text:span></text:p>
            <text:p text:style-name="Normal"><text:span text:style-name="T948">3.</text:span><text:span text:style-name="T949">7.4. Miller sindromas</text:span></text:p>
            <text:p text:style-name="Normal"><text:span text:style-name="T950">3.</text:span><text:span text:style-name="T951">7.5. Mandibulofacialinė dizostozė</text:span></text:p>
            <text:p text:style-name="Normal"><text:span text:style-name="T952">3.</text:span><text:span text:style-name="T953">7.6. Okulomandibulinė dizostozė<text:s/></text:span></text:p>
          </table:table-cell>
        </table:table-row>
        <table:table-row table:style-name="TableRow954">
          <table:covered-table-cell>
            <text:p text:style-name="P955"/>
          </table:covered-table-cell>
          <table:table-cell table:style-name="TableCell956">
            <text:p text:style-name="P957">3.8. Sindromai ir monogeninės ligos, kai pažeistas intelektas ir yra sunki neurologinė simptomatika</text:p>
          </table:table-cell>
          <table:table-cell table:style-name="TableCell958">
            <text:p text:style-name="P959"><text:span text:style-name="T960">3.</text:span><text:span text:style-name="T961">8.1. Cornelia de Lange sindromas</text:span></text:p>
            <text:p text:style-name="P962"><text:span text:style-name="T963">3.</text:span><text:span text:style-name="T964">8.2. Seckel sindromas</text:span></text:p>
            <text:p text:style-name="P965"><text:span text:style-name="T966">3.</text:span><text:span text:style-name="T967">8.3. Rett sindromas</text:span></text:p>
            <text:p text:style-name="P968"><text:span text:style-name="T969">3.</text:span><text:span text:style-name="T970">8.4. Kabuki sindromas</text:span></text:p>
            <text:p text:style-name="P971"><text:span text:style-name="T972">3.</text:span><text:span text:style-name="T973">8.5. Williams sindromas</text:span></text:p>
            <text:p text:style-name="P974"><text:span text:style-name="T975">3.</text:span><text:span text:style-name="T976">8.6. Kostelo sindromas</text:span></text:p>
            <text:p text:style-name="P977"><text:span text:style-name="T978">3.</text:span><text:span text:style-name="T979">8.7. Weaver sindromas</text:span></text:p>
            <text:p text:style-name="P980"><text:span text:style-name="T981">3.</text:span><text:span text:style-name="T982">8.8. Simpson-Golabi-Behmel sindromas</text:span></text:p>
            <text:p text:style-name="P983"><text:span text:style-name="T984">3.</text:span><text:span text:style-name="T985">8.9. Beckwith-Wiedemann sindromas</text:span></text:p>
            <text:p text:style-name="P986"><text:span text:style-name="T987">3.</text:span><text:span text:style-name="T988">8.10. Huntington  liga</text:span></text:p>
            <text:p text:style-name="P989"><text:span text:style-name="T990">3.</text:span><text:span text:style-name="T991">8.11. Lemli-Opitz sindromas</text:span></text:p>
            <text:p text:style-name="P992"><text:span text:style-name="T993">3.</text:span><text:span text:style-name="T994">8.12. Cardio-facio-cutaneou</text:span><text:span text:style-name="T995">s sindromas</text:span></text:p>
            <text:p text:style-name="P996"><text:span text:style-name="T997">3.</text:span><text:span text:style-name="T998">8.13. Ataksijos telangiektazijos sindromas</text:span></text:p>
            <text:p text:style-name="P999"><text:span text:style-name="T1000">3.</text:span><text:span text:style-name="T1001">8.14. Lūžios X chromosomos sindromas</text:span></text:p>
          </table:table-cell>
        </table:table-row>
        <table:table-row table:style-name="TableRow1002">
          <table:table-cell table:style-name="TableCell1003">
            <text:p text:style-name="P1004"/>
          </table:table-cell>
          <table:table-cell table:style-name="TableCell1005">
            <text:p text:style-name="P1006">3.9. Medžiagų apykaitos ligos, pažeidžiančios daugelį organų ir sistemų ir lemiančios sunkią fizinę ir (ar) protinę negalią</text:p>
            <text:p text:style-name="P1007"/>
          </table:table-cell>
          <table:table-cell table:style-name="TableCell1008">
            <text:p text:style-name="P1009"><text:span text:style-name="T1010">3.</text:span><text:span text:style-name="T1011">9.1. Aminorūgščių ir baltymų<text:s/></text:span><text:span text:style-name="T1012">metabolizmo sutrikimai (organoacidurijos, Canavan liga, Etilmalono encefalopatija ir kitos ligos)</text:span></text:p>
            <text:p text:style-name="P1013"><text:span text:style-name="T1014">3.</text:span><text:span text:style-name="T1015">9.2. Energijos metabolizmo sutrikimai (mitochondriopatijos, Leber paveldimoji optinė neuropatija)</text:span></text:p>
            <text:p text:style-name="P1016"><text:span text:style-name="T1017">3.</text:span><text:span text:style-name="T1018">9.3. Angliavandenių apykaitos ligos (glikogenozės (Pompe</text:span><text:span text:style-name="T1019">, von Gierke sindromai)</text:span></text:p>
            <text:p text:style-name="P1020"><text:span text:style-name="T1021">3.</text:span><text:span text:style-name="T1022">9.4. Lizosomų metabolizmo sutrikimai (mukopolisacharidozės, oligosacharidozės, sfingolipidozės, mukolipidozės, pernašos per lizosomų membranas sutrikimai)</text:span></text:p>
            <text:p text:style-name="P1023"><text:span text:style-name="T1024">3.</text:span><text:span text:style-name="T1025">9.5. Peroksisominės ligos (Zellweger sindromas, Adrenoleukodistrofija (va</text:span><text:span text:style-name="T1026">ikų), Refsum liga, Rizomelinė taškinė chondrodisplazija ir kitos ligos)</text:span></text:p>
            <text:p text:style-name="P1027"><text:span text:style-name="T1028">3.</text:span><text:span text:style-name="T1029">9.6. Sterolių metabolizmo sutrikimai (Smith–Lemli–Opitz sindromas)</text:span></text:p>
            <text:p text:style-name="P1030"><text:span text:style-name="T1031">3.</text:span><text:span text:style-name="T1032">9.7. Paveldimi glikozilinimo sutrikimai</text:span></text:p>
            <text:p text:style-name="P1033"><text:span text:style-name="T1034">3.</text:span><text:span text:style-name="T1035">9.8. Purinų ir pirimidinų metabolizmo sutrikimai (Lesch-Nyhan sindromas</text:span><text:span text:style-name="T1036">)</text:span></text:p>
            <text:p text:style-name="P1037"><text:span text:style-name="T1038">3.</text:span><text:span text:style-name="T1039">9.9. Metalų jonų metabolizmo sutrikimai (Menkes liga)</text:span></text:p>
          </table:table-cell>
        </table:table-row>
        <table:table-row table:style-name="TableRow1040">
          <table:table-cell table:style-name="TableCell1041" table:number-rows-spanned="3">
            <text:p text:style-name="P1042">4. Teratogenų poveikis vaisiui</text:p>
            <text:p text:style-name="P1043"/>
          </table:table-cell>
          <table:table-cell table:style-name="TableCell1044">
            <text:p text:style-name="P1045">4.1. Cheminių medžiagų poveikis per pirmas 12 nėštumo savaičių, kai ultragarsu ar MRT nustatyta vaisiaus patologija</text:p>
          </table:table-cell>
          <table:table-cell table:style-name="TableCell1046">
            <text:p text:style-name="Normal"><text:span text:style-name="T1047">4.</text:span><text:span text:style-name="T1048">1.1. Vaisiaus pažeidimas metotreksatu</text:span></text:p>
            <text:p text:style-name="Normal"><text:span text:style-name="T1049">4.</text:span><text:span text:style-name="T1050">1.2.<text:s/></text:span><text:span text:style-name="T1051">Vaisiaus varfarino sindromas</text:span></text:p>
            <text:p text:style-name="Normal"><text:span text:style-name="T1052">4.</text:span><text:span text:style-name="T1053">1.3. Vitamino A sukeltos įgimtos formavimosi ydos</text:span></text:p>
            <text:p text:style-name="Normal"><text:span text:style-name="T1054">4.</text:span><text:span text:style-name="T1055">1.4. Valproatų sukeltos įgimtos formavimosi ydos (vaisiaus valproato sindromas)</text:span></text:p>
            <text:p text:style-name="Normal"><text:span text:style-name="T1056">4.</text:span><text:span text:style-name="T1057">1.5. Vaisiaus hidantoino sindromas</text:span></text:p>
          </table:table-cell>
        </table:table-row>
        <table:table-row table:style-name="TableRow1058">
          <table:covered-table-cell>
            <text:p text:style-name="P1059"/>
          </table:covered-table-cell>
          <table:table-cell table:style-name="TableCell1060">
            <text:p text:style-name="P1061">4.2. Radiacijos poveikis per pirmas 12 nėštumo<text:s/>savaičių</text:p>
          </table:table-cell>
          <table:table-cell table:style-name="TableCell1062">
            <text:p text:style-name="Normal"><text:span text:style-name="T1063">10 radų ir daugiau</text:span></text:p>
          </table:table-cell>
        </table:table-row>
        <table:table-row table:style-name="TableRow1064">
          <table:covered-table-cell>
            <text:p text:style-name="P1065"/>
          </table:covered-table-cell>
          <table:table-cell table:style-name="TableCell1066">
            <text:p text:style-name="P1067">4.3. Patvirtinta įgimta infekcija vaisiui</text:p>
          </table:table-cell>
          <table:table-cell table:style-name="TableCell1068">
            <text:p text:style-name="Normal"><text:span text:style-name="T1069">Infekcijos sukėlėjo DNR vaisiaus vandenyse ar chorione ir atlikus ultragarsinį tyrimą ar MRT tyrimą nustatyta vaisiaus patologija arba patologijos ultragarsiniai žymenys</text:span></text:p>
          </table:table-cell>
        </table:table-row>
        <table:table-row table:style-name="TableRow1070">
          <table:table-cell table:style-name="TableCell1071">
            <text:p text:style-name="P1072">5. Būklės,<text:s/>lemiančios sunkią naujagimio</text:p>
            <text:p text:style-name="P1073">negalią arba mirtį</text:p>
          </table:table-cell>
          <table:table-cell table:style-name="TableCell1074">
            <text:p text:style-name="P1075"/>
          </table:table-cell>
          <table:table-cell table:style-name="TableCell1076">
            <text:p text:style-name="Normal"><text:span text:style-name="T1077">Esant kitų medicininių indikacijų dėl vaisiaus ligų ir (ar) būklių, nenurodytų pirmiau, jei nustatyta patologija lemia blogą prognozę<text:s/></text:span><text:span text:style-name="T1078"><draw:frame draw:style-name="a0" draw:name="Picture 6944" text:anchor-type="as-char" svg:x="0in" svg:y="0in" svg:width="0.00501in" svg:height="0.00501in" style:rel-width="scale" style:rel-height="scale"><draw:image xlink:href="media/image1.jpg" xlink:type="simple" xlink:show="embed" xlink:actuate="onLoad"/><svg:title/><svg:desc/></draw:frame></text:span><text:span text:style-name="T1079">vaisiui, naujagimiui ar vaikui dėl išgyvenamumo ir arba sergamumo, yra n</text:span><text:span text:style-name="T1080">esuderinama su gyvybe ar lemia sunkią protinę ar fizinę negalią ir kai daugiadalykė gydytojų specialistų komanda priima išvadą dėl nėštumo nutraukimo.</text:span></text:p>
          </table:table-cell>
        </table:table-row>
      </table:table>
      <text:p text:style-name="P1081"/>
      <text:p text:style-name="P1082"/>
      <text:p text:style-name="P1083"><text:span text:style-name="T1084">–––––––––––––––––––––––––––––––</text:span></text:p>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sveikatos apsaugos ministerija,</text:span><text:span text:style-name="T1094"><text:s/>Įsakymas</text:span></text:p>
      <text:p text:style-name="P1095"><text:span text:style-name="T1096">Nr.<text:s/></text:span><text:a xlink:href="https://www.e-tar.lt/portal/legalAct.html?documentId=5cad1e201a1811edb4cae1b158f98ea5" office:target-frame-name="_top" xlink:show="replace"><text:span text:style-name="T1097">V-1348</text:span></text:a><text:span text:style-name="T1098">, 2022-08-12, paskelbta TAR 2022-08-12, i. k. 2022-17015</text:span></text:p>
      <text:p text:style-name="P1099"><text:span text:style-name="T1100">Dėl Lietuvos Respublikos sveikatos apsaugos ministerijos 1994 m. sausio 28 d.<text:s/></text:span><text:span text:style-name="T1101">įsakymo Nr. 50 „Dėl Nėštumo nutraukimo operacijos atlikimo tvarkos“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29"><text:span text:style-name="T530"><text:page-number text:fixed="false">6</text:page-number></text:span></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579"><text:span text:style-name="T580"><text:page-number text:fixed="false">6</text:page-number></text:span></text:p>
        <text:p text:style-name="P581"/>
      </style:header>
      <style:footer>
        <text:p text:style-name="P582"/>
      </style:footer>
    </style:master-page>
    <style:master-page style:next-style-name="MP3" style:name="MPF3" style:page-layout-name="PL3">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16T11:46:00Z</meta:creation-date>
    <dc:date>2022-08-16T11:46:00Z</dc:date>
    <meta:template xlink:href="Normal.dotm" xlink:type="simple"/>
    <meta:editing-cycles>2</meta:editing-cycles>
    <meta:editing-duration>PT0S</meta:editing-duration>
    <meta:document-statistic meta:page-count="20" meta:paragraph-count="114" meta:word-count="3283" meta:character-count="27365" meta:row-count="604" meta:non-whitespace-character-count="24196"/>
  </office:meta>
</office:document-meta>
</file>