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fo:line-height="150%" fo:text-indent="0.4923in"/>
      <style:text-properties style:font-size-complex="12pt"/>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vertical-align="baseline"/>
      <style:text-properties fo:hyphenate="false"/>
    </style:style>
    <style:style style:name="P44" style:parent-style-name="Normal" style:master-page-name="MPF1" style:family="paragraph">
      <style:paragraph-properties fo:break-before="page" style:vertical-align="baselin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0"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1"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2"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3"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4"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5"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56"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57" style:parent-style-name="Normal" style:family="paragraph">
      <style:paragraph-properties fo:text-align="center" style:vertical-align="baseline" fo:line-height="150%"/>
      <style:text-properties fo:hyphenate="false"/>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center" style:vertical-align="baseline" fo:line-height="150%" fo:text-indent="0.3937in"/>
      <style:text-properties fo:font-weight="bold" style:font-weight-asian="bold" fo:text-transform="uppercase" style:font-size-complex="12pt" style:language-asian="lt" style:country-asian="LT" fo:hyphenate="false"/>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style:vertical-align="baseline" fo:line-height="150%" fo:text-indent="0.2166in"/>
      <style:text-properties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50%" fo:text-indent="0.4923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P8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center" style:vertical-align="baseline" fo:line-height="150%" fo:text-indent="0.4923in"/>
      <style:text-properties fo:hyphenate="false"/>
    </style:style>
    <style:style style:name="P85" style:parent-style-name="Normal" style:family="paragraph">
      <style:paragraph-properties fo:text-align="center" style:vertical-align="baseline" fo:line-height="150%"/>
      <style:text-properties fo:hyphenate="false"/>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vertical-align="baseline" fo:line-height="150%"/>
      <style:text-properties fo:hyphenate="false"/>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9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language="en" fo:country="US"/>
    </style:style>
    <style:style style:name="T109" style:parent-style-name="DefaultParagraphFont" style:family="text">
      <style:text-properties style:text-position="super 66.6%" fo:language="en" fo:country="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language="en" fo:country="US"/>
    </style:style>
    <style:style style:name="P154" style:parent-style-name="Normal" style:family="paragraph">
      <style:paragraph-properties style:punctuation-wrap="simple" fo:text-align="justify" style:vertical-align="baseline" fo:line-height="150%" fo:text-indent="0.4923in"/>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anguage="en" fo:country="U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P188" style:parent-style-name="Normal" style:family="paragraph">
      <style:paragraph-properties fo:text-align="center" style:vertical-align="baseline" fo:line-height="150%" fo:text-indent="0.4923in"/>
      <style:text-properties fo:hyphenate="false"/>
    </style:style>
    <style:style style:name="P189" style:parent-style-name="Normal" style:family="paragraph">
      <style:paragraph-properties fo:text-align="center" style:vertical-align="baseline" fo:line-height="150%"/>
      <style:text-properties fo:hyphenate="false"/>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style:vertical-align="baseline" fo:line-height="150%"/>
      <style:text-properties fo:hyphenate="false"/>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195"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ext-properties fo:hyphenate="false"/>
    </style:style>
    <style:style style:name="P205" style:parent-style-name="Normal" style:family="paragraph">
      <style:paragraph-properties fo:text-align="justify" style:vertical-align="baseline" fo:line-height="15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P209" style:parent-style-name="Normal" style:family="paragraph">
      <style:paragraph-properties style:punctuation-wrap="simple" fo:text-align="center" style:vertical-align="baseline" fo:line-height="150%"/>
      <style:text-properties fo:hyphenate="false"/>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style:punctuation-wrap="simple" fo:text-align="center" style:vertical-align="baseline" fo:line-height="150%"/>
      <style:text-properties fo:hyphenate="false"/>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style:punctuation-wrap="simple" fo:text-align="justify" style:vertical-align="baseline" fo:line-height="150%" fo:text-indent="0.3937in"/>
      <style:text-properties style:font-size-complex="12pt" fo:hyphenate="false"/>
    </style:style>
    <style:style style:name="P215"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21-09-04 iki 2023-01-02</text:span></text:p>
      <text:p text:style-name="P8"/>
      <text:p text:style-name="P9"><text:span text:style-name="T10">Įsakymas paskelbtas: Žin. 2001, Nr.<text:s/></text:span><text:a xlink:href="https://www.e-tar.lt/portal/legalAct.html?documentId=TAR.4610A47FAA1B" office:target-frame-name="_top" xlink:show="replace"><text:span text:style-name="T11">58-2108</text:span></text:a><text:span text:style-name="T12">, i. k. 1012330ISAK00000220</text:span></text:p>
      <text:p text:style-name="P13"/>
      <text:p text:style-name="P14">Nauja redakcija nuo 2018-12-12:</text:p>
      <text:p text:style-name="Normal"><text:span text:style-name="T15">Nr.<text:s/></text:span><text:a xlink:href="https://www.e-tar.lt/portal/legalAct.html?documentId=016c28d0fd1b11e8a969c20aa4d38bd4" office:target-frame-name="_top" xlink:show="replace"><text:span text:style-name="T16">3D-886</text:span></text:a><text:span text:style-name="T17">, 2018-12-11, paskelbta TAR 2018-12-11, i. k. 2018-20229</text:span></text:p>
      <text:p text:style-name="P18"/>
      <text:p text:style-name="P19">LIETUVOS RESPUBLIKOS ŽEMĖS ŪKIO MINISTRAS</text:p>
      <text:p text:style-name="P20"/>
      <text:p text:style-name="P21">ĮSAKYMAS</text:p>
      <text:p text:style-name="P22"><text:span text:style-name="T23">DĖL GRYNAVEISLIŲ VEISLINIŲ GYVŪNŲ KILMĖS KNY</text:span><text:span text:style-name="T24">GŲ IR HIBRIDINIŲ VEISLINIŲ KIAULIŲ KILMĖS REGISTRŲ NUO</text:span><text:span text:style-name="T25">STATŲ PATVIRTINIMO</text:span></text:p>
      <text:p text:style-name="P26"/>
      <text:p text:style-name="P27">2001 m. birželio 29 d. Nr. 220</text:p>
      <text:p text:style-name="P28">Vilnius</text:p>
      <text:p text:style-name="P29"/>
      <text:p text:style-name="P30"/>
      <text:p text:style-name="P31"><text:span text:style-name="T32">Vadovaudamasis<text:s/></text:span><text:span text:style-name="T33">Lietuvos Respublikos ūkinių gyvūnų veislininkystės įstatymo 7 straipsniu ir Lietuvos Respublikos Vyriausybės 2018 m. rugsėjo 1</text:span><text:span text:style-name="T34">9 d. nutarimo Nr. 940 „Dėl kompetentingų institucijų paskyrimo ūkinių gyvūnų veislininkystės srityje“ 4.3 papunkčiu,<text:s/></text:span></text:p>
      <text:p text:style-name="P35"><text:span text:style-name="T36">t</text:span><text:s/>v i r t i n u Grynaveislių veislinių gyvūnų kilmės knygų ir hibridinių veislinių kiaulių kilmės registrų nuostatus (pridedama).</text:p>
      <text:p text:style-name="P37"/>
      <text:p text:style-name="P38"/>
      <text:p text:style-name="P39"/>
      <text:p text:style-name="P40"><text:span text:style-name="T41">L. E. ŽEMĖS ŪKIO ministro pareigas</text:span><text:span text:style-name="T42"><text:tab/>Kęstutis Kristinaitis</text:span></text:p>
      <text:p text:style-name="Normal"/>
      <text:p text:style-name="P43"/>
      <text:soft-page-break/>
      <text:p text:style-name="P44">PATVIRTINTA</text:p>
      <text:p text:style-name="P50">Lietuvos Respublikos žemės ūkio ministro</text:p>
      <text:p text:style-name="P51">2001 m. birželio<text:s/>29 d. įsakymu Nr. 220</text:p>
      <text:p text:style-name="P52">(Lietuvos Respublikos žemės ūkio</text:p>
      <text:p text:style-name="P53">ministro 2018 m. gruodžio 11 d. įsakymo</text:p>
      <text:p text:style-name="P54">Nr. 3D-886 redakcija)</text:p>
      <text:p text:style-name="P55"/>
      <text:p text:style-name="P56"/>
      <text:p text:style-name="P57"><text:span text:style-name="T58">grynaveislių veislinių gyvūnų KILMĖS KNYGŲ ir hibridinių veislinių kiaulių KILMĖS REGISTR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Grynaveislių veislinių gyvūnų kilmės knygų ir hibridinių veislinių kiaulių kilmės registrų nuostatai (toliau – Nuostatai) parengti vadovaujant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Nr. 2016/1012), nuostatomis, 2017 m. balandžio 10 d. Komisijos įgyvendinimo reglamento (ES) Nr. 2017/717, kuriuo nustatomos Europos Parlamento ir Tarybos reglamento (ES) 2016/1012 taikymo taisyklės, susijusios su pavyzdinėmis veislinių gyvūnų ir jų genetinės medžiagos produktų zootechninių pažymėjimų formomis, su visais pakeitimais (toliau – Komisijos įgyvendinimo reglamentas (ES) Nr. 2017/717) nuostatomis, Lietuvos Respublikos ūkinių gyvūnų veislininkystės įstatymu (toliau – Ūkinių gyvūnų veislininkystės įstatymas), kitais Lietuvos Respublikos teisės aktais, reglamentuojančiais grynaveislių veislinių gyvūnų veisimą, tapatybės nustatymą, registravimą, produktyvumo tyrimų atlikimą, veislinės vertės nustatymą, Tarptautinio gyvulių apskaitos komiteto (ICAR) rekomendacijomis.<text:s/></text:p>
      <text:p text:style-name="P67">Punkto pakeitimai:</text:p>
      <text:p text:style-name="P68"><text:span text:style-name="T69">Nr.<text:s/></text:span><text:a xlink:href="https://www.e-tar.lt/portal/legalAct.html?documentId=15ae17e00ca911ec9f09e7df20500045" office:target-frame-name="_top" xlink:show="replace"><text:span text:style-name="T70">3D-556</text:span></text:a><text:span text:style-name="T71">,<text:s/></text:span><text:span text:style-name="T72">2021-09-03, paskelbta TAR 2021-09-03, i. k. 2021-18800</text:span></text:p>
      <text:p text:style-name="Normal"/>
      <text:p text:style-name="P73">2.<text:tab/><text:span text:style-name="T74">Nuostatai reglamentuoja grynaveislių veislinių galvijų, <text:s/>arklinių šeimos gyvūnų, kiaulių, avių, ožkų, triušių, kailinių <text:s/>gyvūnų įrašymą į kilmės knygas (toliau – kilmės knyga) ir hibridinių vei</text:span><text:span text:style-name="T75">slinių kiaulių įrašymą į kilmės registrus (toliau – kilmės registras).<text:s/></text:span></text:p>
      <text:p text:style-name="P76"><text:span text:style-name="T77">3</text:span><text:span text:style-name="T78">.</text:span><text:span text:style-name="T79"><text:tab/></text:span><text:span text:style-name="T80">Kilmės knygos yra tvarkomos kiekvienai ūkinių gyvūnų veislei atskirai. Vienai ūkinių gyvūnų veislei tvarkoma viena kilmės knyga.</text:span></text:p>
      <text:p text:style-name="P81">4.<text:tab/>Kiekvienai hibridinių veislinių kiaulių veislei, linijai ar kryžminimo būdu išvestai veislei tvarkomas atskiras kilmės registras.</text:p>
      <text:p text:style-name="P82">5.<text:tab/>Nuostatuose vartojamos<text:s/><text:span text:style-name="T83">sąvokos apibrėžtos Reglamente Nr. (ES) 2016/1012 ir Ūkinių gyvūnų veislininkystės įstatyme.</text:span></text:p>
      <text:p text:style-name="P84"/>
      <text:p text:style-name="P85"><text:span text:style-name="T86">II</text:span><text:span text:style-name="T87"><text:s/>SKYRIUS</text:span></text:p>
      <text:p text:style-name="P88"><text:span text:style-name="T89">KILMĖS KNYGų IR KILMĖS<text:s/></text:span><text:span text:style-name="T90">REGISTRŲ TVARKYMAS</text:span></text:p>
      <text:p text:style-name="P91"/>
      <text:p text:style-name="P92"><text:span text:style-name="T93">6</text:span><text:span text:style-name="T94">. Kilmės knygų ir kilmės registrų duomenis kaupia, sistemina, saugo ir ataskaitas teikia VĮ Žemės ūkio informacijos ir kaimo verslo centras (toliau – ŽŪIKVC).</text:span></text:p>
      <text:p text:style-name="P95">7. Kilmės knygas ir kilmės registrus tvarko žemės ūkio ministro (iki<text:s/>2018 m. spalio 31 d.) ir Valstybinės maisto ir veterinarijos tarnybos (toliau – VMVT) direktoriaus (nuo 2018 m. lapkričio 1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ŽŪIKVC interaktyviojoje duomenų bazėje. Triušių ir kailinių žvėrelių kilmės knygos tvarkomos veisimo organizacijų turimose ir administruojamose duomenų bazėse.<text:s/></text:p>
      <text:p text:style-name="P96">Punkto pakeitimai:</text:p>
      <text:p text:style-name="P97"><text:span text:style-name="T98">Nr.<text:s/></text:span><text:a xlink:href="https://www.e-tar.lt/portal/legalAct.html?documentId=15ae17e00ca911ec9f09e7df20500045" office:target-frame-name="_top" xlink:show="replace"><text:span text:style-name="T99">3D-556</text:span></text:a><text:span text:style-name="T100">, 2021-09-03, paskelbta TAR 2021-09-03, i. k. 2021-18800</text:span></text:p>
      <text:p text:style-name="Normal"/>
      <text:p text:style-name="P101">8. Įsigaliojus VMVT direktoriaus įsakymui dėl veisimo organizacijos pripažinimo ir (arba) veisimo programos patvirtinimo, pripažintoji veisimo organizacija raštu kreipiasi į ŽŪIKVC, kad būtų suteiktos teisės interaktyvioje duomenų bazėje tvarkyti duomenis, susijusius su kilmės knygomis ir kilmės registrais.<text:s/></text:p>
      <text:p text:style-name="P102">Punkto pakeitimai:</text:p>
      <text:p text:style-name="P103"><text:span text:style-name="T104">Nr.<text:s/></text:span><text:a xlink:href="https://www.e-tar.lt/portal/legalAct.html?documentId=15ae17e00ca911ec9f09e7df20500045" office:target-frame-name="_top" xlink:show="replace"><text:span text:style-name="T105">3D-556</text:span></text:a><text:span text:style-name="T106">, 2021-09-03, paskelbta TAR 2021-09-03, i. k. 2021-18800</text:span></text:p>
      <text:p text:style-name="Normal"/>
      <text:p text:style-name="P107"><text:span text:style-name="T108">8</text:span><text:span text:style-name="T109">1</text:span>. Įsigaliojus VMVT direktoriaus įsakymui dėl veisimo organizacijos naikinimo ir (arba) veisimo programos naikinimo, ŽŪIKVC panaikina veisimo organizacijos teises interaktyvioje duomenų bazėje tvarkyti duomenis, susijusius su panaikintos veisimo programos kilmės knygomis ir kilmės registrais.<text:s/></text:p>
      <text:p text:style-name="P110">Papildyta punktu:</text:p>
      <text:p text:style-name="P111"><text:span text:style-name="T112">Nr.<text:s/></text:span><text:a xlink:href="https://www.e-tar.lt/portal/legalAct.html?documentId=15ae17e00ca911ec9f09e7df20500045" office:target-frame-name="_top" xlink:show="replace"><text:span text:style-name="T113">3D-556</text:span></text:a><text:span text:style-name="T114">, 2021-09-03, paskelbta TAR 2021-09-03, i. k. 2021-18800</text:span></text:p>
      <text:p text:style-name="Normal"/>
      <text:p text:style-name="P115">8<text:span text:style-name="T116">2</text:span>.<text:span text:style-name="T117"><text:s/></text:span>Įsigaliojus VMVT direktoriaus įsakymui dėl veisimo programos patvirtinimo sustabdymo, ŽŪIKVC sustabdo veisimo organizacijos teises interaktyvioje duomenų bazėje tvarkyti duomenis, susijusius su sustabdytos veisimo programos kilmės knygomis ir kilmės registrais.<text:s/></text:p>
      <text:p text:style-name="P118">Papildyta punktu:</text:p>
      <text:p text:style-name="P119"><text:span text:style-name="T120">N</text:span><text:span text:style-name="T121">r.<text:s/></text:span><text:a xlink:href="https://www.e-tar.lt/portal/legalAct.html?documentId=15ae17e00ca911ec9f09e7df20500045" office:target-frame-name="_top" xlink:show="replace"><text:span text:style-name="T122">3D-556</text:span></text:a><text:span text:style-name="T123">, 2021-09-03, paskelbta TAR 2021-09-03, i. k. 2021-18800</text:span></text:p>
      <text:p text:style-name="Normal"/>
      <text:p text:style-name="P124"><text:span text:style-name="T125">9</text:span><text:span text:style-name="T126">. ŽŪIKVC administruojamoje duomenų bazėje kaupiami kilmės knygų ir kilmės registrų<text:s/></text:span><text:span text:style-name="T127">duomenys, duomenys apie veisimo organizacijų narius, veisimo programos dalyvius ir (ar) asocijuotus narius. Veisimo organizacijos</text:span><text:span text:style-name="T128">, gavusios</text:span><text:span text:style-name="T129"><text:s/>grynaveislių veislinių gyvūnų ar hibridinių veislinių kiaulių (toliau kartu – veislinių gyvūnų) laikytojų / veisėjų<text:s/></text:span><text:span text:style-name="T130">prašymus dėl įregistravimo į<text:s/></text:span><text:span text:style-name="T131">veisimo organizacijos</text:span><text:span text:style-name="T132"><text:s/>narius / <text:s/>veisimo programos dalyvius / asocijuotus narius ar jų išregistravimo, veislinių</text:span><text:s/><text:span text:style-name="T133">gyvūnų<text:s/></text:span>įrašymo į<text:span text:style-name="T134"><text:s/>kilmės knygas ar kilmės registrus, uždeda ant prašymų suderinimo žymą ir per 3 darbo dienas nuo pr</text:span><text:span text:style-name="T135">ašymo išnagrinėjimo ir sprendimo priėmimo elektroniniu būdu juos perduoda ŽŪIKVC, kuris per 3 darbo dienas interaktyvioje duomenų bazėje atnaujina duomenis apie</text:span><text:span text:style-name="T136"><text:s/>veislinių gyvūnų laikytojus / veisėjus (atsižvelgiant į prašymų pobūdį, įregistruojami į<text:s/></text:span><text:span text:style-name="T137">veisim</text:span><text:span text:style-name="T138">o organizacijų narius</text:span><text:span text:style-name="T139"><text:s/>/ veisimo programos dalyvius / asocijuotus narius</text:span><text:span text:style-name="T140"><text:s/></text:span><text:span text:style-name="T141">arba išregistruojami).</text:span></text:p>
      <text:p text:style-name="P142"><text:span text:style-name="T143">10</text:span><text:span text:style-name="T144">. Į kilmės knygas ir kilmės registrus veisliniai gyvūnai įrašomi vadovaujantis<text:s/></text:span>Reglamento (ES) Nr. 2016/1012<text:span text:style-name="T145"><text:s/>nuostatomis.</text:span></text:p>
      <text:p text:style-name="P146">11. Kai turima duomenų apie grynaveislio veislinio gyvūno genetinius trūkumus bei genetines ypatybes, įskaitant eksterjero ydas, susijusias su veisimo programa, kurioje jis dalyvauja, registruojami šie duomenys.<text:s/></text:p>
      <text:p text:style-name="P147">Punkto pakeitimai:</text:p>
      <text:p text:style-name="P148"><text:span text:style-name="T149">Nr.<text:s/></text:span><text:a xlink:href="https://www.e-tar.lt/portal/legalAct.html?documentId=15ae17e00ca911ec9f09e7df20500045" office:target-frame-name="_top" xlink:show="replace"><text:span text:style-name="T150">3D-556</text:span></text:a><text:span text:style-name="T151">, 2021-09-03, paskelbta TAR 2021-09-03, i. k. 2021-18800</text:span></text:p>
      <text:p text:style-name="Normal"/>
      <text:p text:style-name="P152">12. Iš kilmės knygos arba kilmės registro gyvi veisliniai gyvūnai gali būti išregistruoti (išbraukti) veisimo organizacijos, vadovaujantis Nuostatų 12.1–12.2 papunkčiais, arba ŽŪIKVC, vadovaujantis Nuostatų<text:s/><text:span text:style-name="T153">12.3<text:s/></text:span>papunkčiu:</text:p>
      <text:p text:style-name="P154">12.1. paaiškėjus, kad jų kilmės duomenys yra klaidingi ir neatitinka reikalavimų;</text:p>
      <text:p text:style-name="P155">12.2.<text:span text:style-name="T156"><text:s/>j</text:span>ei<text:span text:style-name="T157"><text:s/></text:span><text:span text:style-name="T158">laikytojas / veisėjas pateikė prašymą veisimo o</text:span><text:span text:style-name="T159">rganizacijai išregistruoti (išbraukti) veislinį gyvūną iš veisimo organizacijos tvarkomos kilmės knygos arba kilmės registro;</text:span></text:p>
      <text:p text:style-name="P160"><text:span text:style-name="T161">12.3</text:span><text:span text:style-name="T162">. j</text:span>ei VMVT direktoriaus įsakymu yra panaikinta veisimo organizacija ir (arba) veisimo programa. Tokiu atveju, duomenų bazėje lieka istoriniai gyvūno duomenys. Veislinių gyvūnų laikytojai / veisėjai gali kreiptis į kitą veisimo organizaciją ir (arba) nuspręsti dalyvauti kitoje veisimo programoje.<text:s/></text:p>
      <text:p text:style-name="P163">Punkto pakeitimai:</text:p>
      <text:p text:style-name="P164"><text:span text:style-name="T165">Nr.<text:s/></text:span><text:a xlink:href="https://www.e-tar.lt/portal/legalAct.html?documentId=15ae17e00ca911ec9f09e7df20500045" office:target-frame-name="_top" xlink:show="replace"><text:span text:style-name="T166">3D-556</text:span></text:a><text:span text:style-name="T167">, 2021-09-03, paskelbta TAR 2021-09-03, i. k. 2021-18800</text:span></text:p>
      <text:p text:style-name="Normal"/>
      <text:p text:style-name="P168">13. Į kilmės knygą įrašomiems veisliniams gyvūnams suteikiami kilmės knygos numeriai, atitinkantys veislinio gyvūno individualų numerį be šalies<text:s/>kodo, išskyrus avis, triušius ir kailinius žvėrelius.<text:s/></text:p>
      <text:p text:style-name="P169">Punkto pakeitimai:</text:p>
      <text:p text:style-name="P170"><text:span text:style-name="T171">Nr.<text:s/></text:span><text:a xlink:href="https://www.e-tar.lt/portal/legalAct.html?documentId=15ae17e00ca911ec9f09e7df20500045" office:target-frame-name="_top" xlink:show="replace"><text:span text:style-name="T172">3D-556</text:span></text:a><text:span text:style-name="T173">, 2021-09-03, paskelbta TAR 2021-09-03, i. k. 2021-18800</text:span></text:p>
      <text:p text:style-name="Normal"/>
      <text:p text:style-name="P174">14.<text:s/><text:span text:style-name="T175">V</text:span><text:span text:style-name="T176">eisimo organizacija, gavusi laikytojo / veisėjo prašymą išregistruoti (išbraukti) gyvūną iš veisimo organizacijos tvarkomos kilmės knygos / kilmės registro,<text:s/></text:span>privalo per 5 darbo dienas nuo<text:s/><text:span text:style-name="T177">gauto laikytojo / veisėjo prašymo gavimo dienos išregistruoti (išbra</text:span><text:span text:style-name="T178">ukti) gyvūną iš tvarkomos kilmės knygos / kilmės registro.<text:s/></text:span>Laikytojo / veisėjo prašymo kopija turi būti adresuota<text:span text:style-name="T179"><text:s/>VMVT<text:s/></text:span>ir<text:span text:style-name="T180"><text:s/>ŽŪIKVC.</text:span><text:s/></text:p>
      <text:p text:style-name="P181">Punkto pakeitimai:</text:p>
      <text:p text:style-name="P182"><text:span text:style-name="T183">Nr.<text:s/></text:span><text:a xlink:href="https://www.e-tar.lt/portal/legalAct.html?documentId=15ae17e00ca911ec9f09e7df20500045" office:target-frame-name="_top" xlink:show="replace"><text:span text:style-name="T184">3D-5</text:span><text:span text:style-name="T185">56</text:span></text:a><text:span text:style-name="T186">, 2021-09-03, paskelbta TAR 2021-09-03, i. k. 2021-18800</text:span></text:p>
      <text:p text:style-name="Normal"/>
      <text:p text:style-name="P187">15. Jeigu <text:s/>veislinio gyvūno laikytojas yra dviejų ar daugiau veisimo organizacijų narys, <text:s/>tai <text:s/>veisliniai gyvūnai įrašomi tik į vieną kilmės knygą pagal veislinio gyvūno laikytojo prašymą.</text:p>
      <text:p text:style-name="P188"/>
      <text:p text:style-name="P189"><text:span text:style-name="T190">III</text:span><text:s/><text:span text:style-name="T191">SKYRIUS</text:span></text:p>
      <text:p text:style-name="P192"><text:span text:style-name="T193">ZOOTECHNINIS PAŽYMĖJIMAS</text:span></text:p>
      <text:p text:style-name="P194"/>
      <text:p text:style-name="P195"><text:span text:style-name="T196">16</text:span><text:span text:style-name="T197">. Zootechniniai<text:s/></text:span><text:span text:style-name="T198">pažymėjimai ir kiti veislinių gyvūnų apskaitos dokumentai oficialiai pripažįstami, jeigu jie buvo suformuoti ir išduoti tiesiogiai iš ŽŪIKVC duomenų bazės.<text:s/></text:span><text:span text:style-name="T199">Zootechninį pažymėjimą išduoda kilmė</text:span><text:span text:style-name="T200">s knygą ar kilmės registrą tvarkanti veisimo organizacija veislinio gyvūno laikytojui / veisėjui prašant.</text:span></text:p>
      <text:p text:style-name="P201">17.<text:s/><text:span text:style-name="T202">Zootechniniuose pažymėjimuose veislinio gyvūno pirkėjui turi būti nurodyta ne mažiau informacijos, negu numatyta<text:s/></text:span>Reglamente (ES) Nr. 2016/1012<text:span text:style-name="T203"><text:s/>ir Komisijos įgyvendinimo reglamente (ES) Nr. 2017/717.</text:span></text:p>
      <text:p text:style-name="P204">18. Keičiantis savininkui, jeigu veislinio gyvūno ir jo protėvių produktyvumo ir veislinės vertės duomenys pasikeitė, išduodamas zootechninis pažymėjimas su naujausiais duomenimis, išskyrus zootechninio pažymėjimo numerį.</text:p>
      <text:p text:style-name="P205"><text:span text:style-name="T206">19</text:span><text:span text:style-name="T207">. Išduodamų zootechninių pažymėjimų registracijos numeris suformuojamas automatiškai duomenų bazėje spausdinimo metu.</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0</text:span><text:span text:style-name="T217">. Kilmės knygų, <text:s/>kilmės registrų tvarkymą ir zootechninių</text:span><text:span text:style-name="T218"><text:s/>pažymėjimų išdavimą kontroliuoja VMVT.</text:span></text:p>
      <text:p text:style-name="P219"><text:span text:style-name="T220">21</text:span><text:span text:style-name="T221">.<text:s/></text:span><text:span text:style-name="T222">Asmenys, pažeidę Nuostatų reikalavimus, atsako Lietuvos Respublikos administracinių nusižengimų kodekse nustatyta tvarka.</text:span></text:p>
      <text:p text:style-name="P223"/>
      <text:p text:style-name="P224"><text:span text:style-name="T225">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žemės ūkio ministerija,<text:s/></text:span><text:span text:style-name="T235">Įsakymas</text:span></text:p>
      <text:p text:style-name="P236"><text:span text:style-name="T237">Nr.<text:s/></text:span><text:a xlink:href="https://www.e-tar.lt/portal/legalAct.html?documentId=TAR.FA25CD37EBF3" office:target-frame-name="_top" xlink:show="replace"><text:span text:style-name="T238">3D-651</text:span></text:a><text:span text:style-name="T239">, 2004-12-08, Žin., 2004, Nr. 178-6608 (2004-12-11), i. k. 1042330ISAK003D-651</text:span></text:p>
      <text:p text:style-name="P240"><text:span text:style-name="T241">Dėl žemės ūkio ministro 2001 m. birželio 29 d. įsakymo Nr. 220 "Dėl kilmės k</text:span><text:span text:style-name="T242">nygų nuostatų" pakeitimo</text:span></text:p>
      <text:p text:style-name="P243"/>
      <text:p text:style-name="P244"><text:span text:style-name="T245">2.</text:span></text:p>
      <text:p text:style-name="P246"><text:span text:style-name="T247">Lietuvos Respublikos žemės ūkio ministerija, Įsakymas</text:span></text:p>
      <text:p text:style-name="P248"><text:span text:style-name="T249">Nr.<text:s/></text:span><text:a xlink:href="https://www.e-tar.lt/portal/legalAct.html?documentId=TAR.4351BA15CD51" office:target-frame-name="_top" xlink:show="replace"><text:span text:style-name="T250">3D-303</text:span></text:a><text:span text:style-name="T251">, 2007-06-13, Žin., 2007, Nr. 69-2749 (2007-06-23), i. k. 1072330ISAK003D-303</text:span></text:p>
      <text:p text:style-name="P252"><text:span text:style-name="T253">Dėl</text:span><text:span text:style-name="T254"><text:s/>žemės ūkio ministro 2001 m. birželio 29 d. įsakymo Nr. 220 "Dėl kilmės knygų nuostatų" pakeitimo</text:span></text:p>
      <text:p text:style-name="P255"/>
      <text:p text:style-name="P256"><text:span text:style-name="T257">3.</text:span></text:p>
      <text:p text:style-name="P258"><text:span text:style-name="T259">Lietuvos Respublikos žemės ūkio ministerija, Įsakymas</text:span></text:p>
      <text:p text:style-name="P260"><text:span text:style-name="T261">Nr.<text:s/></text:span><text:a xlink:href="https://www.e-tar.lt/portal/legalAct.html?documentId=TAR.729FD26FC3B9" office:target-frame-name="_top" xlink:show="replace"><text:span text:style-name="T262">3D-433</text:span></text:a><text:span text:style-name="T263">, 2007-0</text:span><text:span text:style-name="T264">9-28, Žin., 2007, Nr. 103-4232 (2007-10-04), i. k. 1072330ISAK003D-433</text:span></text:p>
      <text:p text:style-name="P265"><text:span text:style-name="T266">Dėl žemės ūkio ministro 2001 m. birželio 29 d. įsakymo Nr. 220 "Dėl kilmės knygų nuostatų" pakeitimo</text:span></text:p>
      <text:p text:style-name="P267"/>
      <text:p text:style-name="P268"><text:span text:style-name="T269">4.</text:span></text:p>
      <text:p text:style-name="P270"><text:span text:style-name="T271">Lietuvos Respublikos žemės ūkio ministerija, Įsakymas</text:span></text:p>
      <text:p text:style-name="P272"><text:span text:style-name="T273">Nr.<text:s/></text:span><text:a xlink:href="https://www.e-tar.lt/portal/legalAct.html?documentId=TAR.746EE8F325AF" office:target-frame-name="_top" xlink:show="replace"><text:span text:style-name="T274">3D-627</text:span></text:a><text:span text:style-name="T275">, 2008-11-24, Žin., 2008, Nr. 138-5469 (2008-12-02), i. k. 1082330ISAK003D-627</text:span></text:p>
      <text:p text:style-name="P276"><text:span text:style-name="T277">Dėl žemės ūkio ministro 2001 m. birželio 29 d. įsakymo Nr. 220 "Dėl kilmės knygų nuostatų"<text:s/></text:span><text:span text:style-name="T278">pakeitimo</text:span></text:p>
      <text:p text:style-name="P279"/>
      <text:p text:style-name="P280"><text:span text:style-name="T281">5.</text:span></text:p>
      <text:p text:style-name="P282"><text:span text:style-name="T283">Lietuvos Respublikos žemės ūkio ministerija, Įsakymas</text:span></text:p>
      <text:p text:style-name="P284"><text:span text:style-name="T285">Nr.<text:s/></text:span><text:a xlink:href="https://www.e-tar.lt/portal/legalAct.html?documentId=TAR.F4F484BF6EBF" office:target-frame-name="_top" xlink:show="replace"><text:span text:style-name="T286">3D-311</text:span></text:a><text:span text:style-name="T287">, 2009-05-05, Žin., 2009, Nr. 53-2117 (2009-05-09), i. k. 1092330ISAK003D-311</text:span></text:p>
      <text:p text:style-name="P288"><text:span text:style-name="T289">Dėl žemės ūkio min</text:span><text:span text:style-name="T290">istro 2001 m. birželio 29 d. įsakymo Nr. 220 "Dėl kilmės knygų nuostatų" pakeitimo</text:span></text:p>
      <text:p text:style-name="P291"/>
      <text:p text:style-name="P292"><text:span text:style-name="T293">6.</text:span></text:p>
      <text:p text:style-name="P294"><text:span text:style-name="T295">Lietuvos Respublikos žemės ūkio ministerija, Įsakymas</text:span></text:p>
      <text:p text:style-name="P296"><text:span text:style-name="T297">Nr.<text:s/></text:span><text:a xlink:href="https://www.e-tar.lt/portal/legalAct.html?documentId=TAR.31A2EA3463ED" office:target-frame-name="_top" xlink:show="replace"><text:span text:style-name="T298">3D-1025</text:span></text:a><text:span text:style-name="T299">, 2009-12-24, Žin., 20</text:span><text:span text:style-name="T300">10, Nr. 1-39 (2010-01-05), i. k. 1092330ISAK03D-1025</text:span></text:p>
      <text:p text:style-name="P301"><text:span text:style-name="T302">Dėl žemės ūkio ministro 2001 m. birželio 29 d. įsakymo Nr. 220 "Dėl Kilmės knygų nuostatų" pakeitimo</text:span></text:p>
      <text:p text:style-name="P303"/>
      <text:p text:style-name="P304"><text:span text:style-name="T305">7.</text:span></text:p>
      <text:p text:style-name="P306"><text:span text:style-name="T307">Lietuvos Respublikos žemės ūkio ministerija, Įsakymas</text:span></text:p>
      <text:p text:style-name="P308"><text:span text:style-name="T309">Nr.<text:s/></text:span><text:a xlink:href="https://www.e-tar.lt/portal/legalAct.html?documentId=TAR.D8180F845898" office:target-frame-name="_top" xlink:show="replace"><text:span text:style-name="T310">3D-176</text:span></text:a><text:span text:style-name="T311">, 2010-02-26, Žin., 2010, Nr. 27-1245 (2010-03-06), i. k. 1102330ISAK003D-176</text:span></text:p>
      <text:p text:style-name="P312"><text:span text:style-name="T313">Dėl žemės ūkio ministro 2009 m. gruodžio 24 d. įsakymo Nr. 3D-1025 "Dėl žemės ūkio ministro 2001 m. birželio 29 d. įsakymo Nr. 220</text:span><text:span text:style-name="T314"><text:s/>"Dėl Kilmės knygų nuostatų" pakeitimo" pakeitimo</text:span></text:p>
      <text:p text:style-name="P315"/>
      <text:p text:style-name="P316"><text:span text:style-name="T317">8.</text:span></text:p>
      <text:p text:style-name="P318"><text:span text:style-name="T319">Lietuvos Respublikos žemės ūkio ministerija, Įsakymas</text:span></text:p>
      <text:p text:style-name="P320"><text:span text:style-name="T321">Nr.<text:s/></text:span><text:a xlink:href="https://www.e-tar.lt/portal/legalAct.html?documentId=TAR.91203B75C2E1" office:target-frame-name="_top" xlink:show="replace"><text:span text:style-name="T322">3D-766</text:span></text:a><text:span text:style-name="T323">, 2011-10-19, Žin., 2011, Nr. 130-6202 (2011-10-29), i.<text:s/></text:span><text:span text:style-name="T324">k. 1112330ISAK003D-766</text:span></text:p>
      <text:p text:style-name="P325"><text:span text:style-name="T326">Dėl žemės ūkio ministro 2001 m. birželio 29 d. įsakymo Nr. 220 "Dėl kilmės knygų nuostatų" pakeitimo</text:span></text:p>
      <text:p text:style-name="P327"/>
      <text:p text:style-name="P328"><text:span text:style-name="T329">9.</text:span></text:p>
      <text:p text:style-name="P330"><text:span text:style-name="T331">Lietuvos Respublikos žemės ūkio ministerija, Įsakymas</text:span></text:p>
      <text:p text:style-name="P332"><text:span text:style-name="T333">Nr.<text:s/></text:span><text:a xlink:href="https://www.e-tar.lt/portal/legalAct.html?documentId=TAR.D68A3897C951" office:target-frame-name="_top" xlink:show="replace"><text:span text:style-name="T334">3D-179</text:span></text:a><text:span text:style-name="T335">, 2012-03-19, Žin., 2012, Nr. 34-1643 (2012-03-22), i. k. 1122330ISAK003D-179</text:span></text:p>
      <text:p text:style-name="P336"><text:span text:style-name="T337">Dėl žemės ūkio ministro 2001 m. birželio 29 d. įsakymo Nr. 220 "Dėl kilmės knygų nuostatų" pakeitimo</text:span></text:p>
      <text:p text:style-name="P338"/>
      <text:p text:style-name="P339"><text:span text:style-name="T340">10.</text:span></text:p>
      <text:p text:style-name="P341"><text:span text:style-name="T342">Lietuvos Respublikos žemės ūkio ministerija, Įsakymas</text:span></text:p>
      <text:p text:style-name="P343"><text:span text:style-name="T344">Nr.<text:s/></text:span><text:a xlink:href="https://www.e-tar.lt/portal/legalAct.html?documentId=d0869b607d1311e390d3a9e74c4ac9d0" office:target-frame-name="_top" xlink:show="replace"><text:span text:style-name="T345">3D-11</text:span></text:a><text:span text:style-name="T346">, 2014-01-14, paskelbta TAR 2014-01-20, i. k. 2014-00344</text:span></text:p>
      <text:p text:style-name="P347"><text:span text:style-name="T348">Dėl žemės ūkio ministro 2001 m. birželio 29 d. įsakymo Nr. 220 „Dėl kilmės knygų nuostatų“ p</text:span><text:span text:style-name="T349">akeitimo</text:span></text:p>
      <text:p text:style-name="P350"/>
      <text:p text:style-name="P351"><text:span text:style-name="T352">11.</text:span></text:p>
      <text:p text:style-name="P353"><text:span text:style-name="T354">Lietuvos Respublikos žemės ūkio ministerija, Įsakymas</text:span></text:p>
      <text:p text:style-name="P355"><text:span text:style-name="T356">Nr.<text:s/></text:span><text:a xlink:href="https://www.e-tar.lt/portal/legalAct.html?documentId=c286e160e0c711e388bee944977d73d2" office:target-frame-name="_top" xlink:show="replace"><text:span text:style-name="T357">3D-289</text:span></text:a><text:span text:style-name="T358">, 2014-05-21, paskelbta TAR 2014-05-21, i. k. 2014-05583</text:span></text:p>
      <text:p text:style-name="P359"><text:span text:style-name="T360">Dėl žemės ūkio ministro</text:span><text:span text:style-name="T361"><text:s/>2001 m. birželio 29 d. įsakymo Nr. 220 „Dėl kilmės knygų nuostatų“ pakeitimo</text:span></text:p>
      <text:p text:style-name="P362"/>
      <text:p text:style-name="P363"><text:span text:style-name="T364">12.</text:span></text:p>
      <text:p text:style-name="P365"><text:span text:style-name="T366">Lietuvos Respublikos žemės ūkio ministerija, Įsakymas</text:span></text:p>
      <text:p text:style-name="P367"><text:span text:style-name="T368">Nr.<text:s/></text:span><text:a xlink:href="https://www.e-tar.lt/portal/legalAct.html?documentId=ab71b13083df11e7a3c4a5eb10f04386" office:target-frame-name="_top" xlink:show="replace"><text:span text:style-name="T369">3D-541</text:span></text:a><text:span text:style-name="T370">, 2017-08-1</text:span><text:span text:style-name="T371">8, paskelbta TAR 2017-08-18, i. k. 2017-13456</text:span></text:p>
      <text:p text:style-name="P372"><text:span text:style-name="T373">Dėl žemės ūkio ministro 2001 m. birželio 29 d. įsakymo Nr. 220 „Dėl Kilmės knygų nuostatų patvirtinimo“ pakeitimo</text:span></text:p>
      <text:p text:style-name="P374"/>
      <text:p text:style-name="P375"><text:span text:style-name="T376">13.</text:span></text:p>
      <text:p text:style-name="P377"><text:span text:style-name="T378">Lietuvos Respublikos žemės ūkio ministerija, Įsakymas</text:span></text:p>
      <text:p text:style-name="P379"><text:span text:style-name="T380">Nr.<text:s/></text:span><text:a xlink:href="https://www.e-tar.lt/portal/legalAct.html?documentId=f7652020fb7311e78bcec397524184ce" office:target-frame-name="_top" xlink:show="replace"><text:span text:style-name="T381">3D-30</text:span></text:a><text:span text:style-name="T382">, 2018-01-17, paskelbta TAR 2018-01-17, i. k. 2018-00721</text:span></text:p>
      <text:p text:style-name="P383"><text:span text:style-name="T384">Dėl žemės ūkio ministro 2001 m. birželio 29 d. įsakymo Nr. 220 „Dėl kilmės knygų nuostatų patvirti</text:span><text:span text:style-name="T385">nimo“ pakeitimo</text:span></text:p>
      <text:p text:style-name="P386"/>
      <text:p text:style-name="P387"><text:span text:style-name="T388">14.</text:span></text:p>
      <text:p text:style-name="P389"><text:span text:style-name="T390">Lietuvos Respublikos žemės ūkio ministerija, Įsakymas</text:span></text:p>
      <text:p text:style-name="P391"><text:span text:style-name="T392">Nr.<text:s/></text:span><text:a xlink:href="https://www.e-tar.lt/portal/legalAct.html?documentId=016c28d0fd1b11e8a969c20aa4d38bd4" office:target-frame-name="_top" xlink:show="replace"><text:span text:style-name="T393">3D-886</text:span></text:a><text:span text:style-name="T394">, 2018-12-11, paskelbta TAR 2018-12-11, i. k. 2018-20229</text:span></text:p>
      <text:p text:style-name="P395"><text:span text:style-name="T396">Dėl žemės ūkio m</text:span><text:span text:style-name="T397">inistro 2001 m. birželio 29 d. įsakymo Nr. 220 ,,Dėl Kilmės knygų nuostatų patvirtinimo“ pakeitimo</text:span></text:p>
      <text:p text:style-name="P398"/>
      <text:p text:style-name="P399"><text:span text:style-name="T400">15.</text:span></text:p>
      <text:p text:style-name="P401"><text:span text:style-name="T402">Lietuvos Respublikos žemės ūkio ministerija, Įsakymas</text:span></text:p>
      <text:p text:style-name="P403"><text:span text:style-name="T404">Nr.<text:s/></text:span><text:a xlink:href="https://www.e-tar.lt/portal/legalAct.html?documentId=15ae17e00ca911ec9f09e7df20500045" office:target-frame-name="_top" xlink:show="replace"><text:span text:style-name="T405">3D-556</text:span></text:a><text:span text:style-name="T406">, 2021-09-03, paskelbta TAR 2021-09-03, i. k. 2021-18800</text:span></text:p>
      <text:p text:style-name="P407"><text:span text:style-name="T408">Dėl žemės ūkio ministro 2001 m. birželio 29 d. įsakymo Nr. 220 „Dėl Grynaveislių veislinių gyvūnų kilmės knygų ir hibridinių veislinių kiaulių kilmės registrų nuostatų patvirtinimo“ pakeiti</text:span><text:span text:style-name="T409">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192" meta:word-count="2102" meta:character-count="15957" meta:row-count="401" meta:non-whitespace-character-count="14047"/>
  </office:meta>
</office:document-meta>
</file>