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style:punctuation-wrap="simple" fo:text-align="center" style:vertical-align="baseline" fo:line-height="150%" fo:text-indent="0.4923in"/>
      <style:text-properties style:font-size-complex="12pt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3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justify" style:vertical-align="baseline"/>
      <style:text-properties fo:hyphenate="false"/>
    </style:style>
    <style:style style:name="P44" style:parent-style-name="Normal" style:master-page-name="MPF1" style:family="paragraph">
      <style:paragraph-properties fo:break-before="page" style:vertical-align="baseline" fo:margin-left="3.8395in" style:page-number="1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0" style:parent-style-name="Normal" style:family="paragraph">
      <style:paragraph-properties style:vertical-align="baselin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style:vertical-align="baselin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style:vertical-align="baselin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 style:vertical-align="baselin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4" style:parent-style-name="Normal" style:family="paragraph">
      <style:paragraph-properties style:vertical-align="baselin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5" style:parent-style-name="Normal" style:family="paragraph">
      <style:paragraph-properties style:vertical-align="baseline" fo:line-height="15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style:vertical-align="baseline" fo:line-height="15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text-align="center" style:vertical-align="baseline" fo:line-height="150%"/>
      <style:text-properties fo:hyphenate="false"/>
    </style:style>
    <style:style style:name="T5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59" style:parent-style-name="Normal" style:family="paragraph">
      <style:paragraph-properties fo:text-align="center" style:vertical-align="baseline" fo:line-height="150%" fo:text-indent="0.3937in"/>
      <style:text-properties fo:font-weight="bold" style:font-weight-asian="bold" fo:text-transform="uppercase" style:font-size-complex="12pt" style:language-asian="lt" style:country-asian="LT" fo:hyphenate="false"/>
    </style:style>
    <style:style style:name="P60" style:parent-style-name="Normal" style:family="paragraph">
      <style:paragraph-properties fo:text-align="center" style:vertical-align="baseline" fo:line-height="150%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center" style:vertical-align="baseline" fo:line-height="150%" fo:text-indent="0.3937in"/>
      <style:text-properties fo:hyphenate="false"/>
    </style:style>
    <style:style style:name="T6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2166in"/>
      <style:text-properties style:language-asian="lt" style:country-asian="LT" fo:hyphenate="false"/>
    </style:style>
    <style:style style:name="P6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P8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center" style:vertical-align="baseline" fo:line-height="150%" fo:text-indent="0.4923in"/>
      <style:text-properties fo:hyphenate="false"/>
    </style:style>
    <style:style style:name="P84" style:parent-style-name="Normal" style:family="paragraph">
      <style:paragraph-properties fo:text-align="center" style:vertical-align="baseline" fo:line-height="150%" fo:text-indent="0.4923in"/>
      <style:text-properties fo:hyphenate="false"/>
    </style:style>
    <style:style style:name="T8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7" style:parent-style-name="Normal" style:family="paragraph">
      <style:paragraph-properties fo:text-align="center" style:vertical-align="baseline" fo:line-height="150%" fo:text-indent="0.5354in"/>
      <style:text-properties fo:hyphenate="false"/>
    </style:style>
    <style:style style:name="T8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9" style:parent-style-name="Normal" style:family="paragraph">
      <style:paragraph-properties fo:text-align="center" style:vertical-align="baseline" fo:line-height="150%" fo:text-indent="0.4923in"/>
      <style:text-properties fo:font-weight="bold" style:font-weight-asian="bold" fo:text-transform="uppercase" style:font-size-complex="12pt" style:language-asian="lt" style:country-asian="LT" fo:hyphenate="false"/>
    </style:style>
    <style:style style:name="P9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P9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tyle-complex="italic" style:font-size-complex="12pt"/>
    </style:style>
    <style:style style:name="T100" style:parent-style-name="DefaultParagraphFont" style:family="text">
      <style:text-properties style:font-style-complex="italic" style:font-size-complex="12pt"/>
    </style:style>
    <style:style style:name="T101" style:parent-style-name="DefaultParagraphFont" style:family="text">
      <style:text-properties style:font-style-complex="italic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tyle-complex="italic" style:font-size-complex="12pt"/>
    </style:style>
    <style:style style:name="T104" style:parent-style-name="DefaultParagraphFont" style:family="text">
      <style:text-properties style:font-style-complex="italic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tyle-complex="italic" style:font-size-complex="12pt"/>
    </style:style>
    <style:style style:name="T107" style:parent-style-name="DefaultParagraphFont" style:family="text">
      <style:text-properties style:font-style-complex="italic" style:font-size-complex="12pt"/>
    </style:style>
    <style:style style:name="T108" style:parent-style-name="DefaultParagraphFont" style:family="text">
      <style:text-properties style:font-style-complex="italic" style:font-size-complex="12pt"/>
    </style:style>
    <style:style style:name="T109" style:parent-style-name="DefaultParagraphFont" style:family="text">
      <style:text-properties style:font-style-complex="italic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tyle-complex="italic" style:font-size-complex="12pt"/>
    </style:style>
    <style:style style:name="T113" style:parent-style-name="DefaultParagraphFont" style:family="text">
      <style:text-properties style:font-style-complex="italic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P135" style:parent-style-name="Normal" style:family="paragraph">
      <style:paragraph-properties fo:text-align="center" style:vertical-align="baseline" fo:line-height="150%" fo:text-indent="0.4923in"/>
      <style:text-properties fo:hyphenate="false"/>
    </style:style>
    <style:style style:name="P136" style:parent-style-name="Normal" style:family="paragraph">
      <style:paragraph-properties fo:text-align="center" style:vertical-align="baseline" fo:line-height="150%" fo:text-indent="0.4923in"/>
      <style:text-properties fo:hyphenate="false"/>
    </style:style>
    <style:style style:name="T13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9" style:parent-style-name="Normal" style:family="paragraph">
      <style:paragraph-properties fo:text-align="center" style:vertical-align="baseline" fo:line-height="150%" fo:text-indent="0.4923in"/>
      <style:text-properties fo:hyphenate="false"/>
    </style:style>
    <style:style style:name="T14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1" style:parent-style-name="Normal" style:family="paragraph">
      <style:paragraph-properties fo:text-align="center" style:vertical-align="baseline" fo:line-height="150%" fo:text-indent="0.4923in"/>
      <style:text-properties fo:font-weight="bold" style:font-weight-asian="bold" fo:text-transform="uppercase" style:font-size-complex="12pt" style:language-asian="lt" style:country-asian="LT" fo:hyphenate="false"/>
    </style:style>
    <style:style style:name="P14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P153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style:punctuation-wrap="simple" fo:text-align="center" style:vertical-align="baseline" fo:line-height="150%" fo:text-indent="0.3937in"/>
      <style:text-properties fo:hyphenate="false"/>
    </style:style>
    <style:style style:name="T158" style:parent-style-name="DefaultParagraphFont" style:family="text">
      <style:text-properties fo:font-weight="bold" style:font-weight-asian="bold" fo:text-transform="uppercase" style:font-size-complex="12pt"/>
    </style:style>
    <style:style style:name="T159" style:parent-style-name="DefaultParagraphFont" style:family="text">
      <style:text-properties fo:font-weight="bold" style:font-weight-asian="bold" fo:text-transform="uppercase" style:font-size-complex="12pt"/>
    </style:style>
    <style:style style:name="P160" style:parent-style-name="Normal" style:family="paragraph">
      <style:paragraph-properties style:punctuation-wrap="simple" fo:text-align="center" style:vertical-align="baseline" fo:line-height="150%" fo:text-indent="0.4368in"/>
      <style:text-properties fo:hyphenate="false"/>
    </style:style>
    <style:style style:name="T161" style:parent-style-name="DefaultParagraphFont" style:family="text">
      <style:text-properties fo:font-weight="bold" style:font-weight-asian="bold" fo:text-transform="uppercase" style:font-size-complex="12pt"/>
    </style:style>
    <style:style style:name="P16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fo:hyphenate="false"/>
    </style:style>
    <style:style style:name="P163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P172" style:parent-style-name="Normal" style:family="paragraph">
      <style:paragraph-properties fo:text-align="center" style:vertical-align="baseline"/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2-12 iki 2021-09-03</text:span></text:p>
      <text:p text:style-name="P8"/>
      <text:p text:style-name="P9"><text:span text:style-name="T10">Įsakymas paskelbtas: Žin. 2001, Nr.<text:s/></text:span><text:a xlink:href="https://www.e-tar.lt/portal/legalAct.html?documentId=TAR.4610A47FAA1B" office:target-frame-name="_top" xlink:show="replace"><text:span text:style-name="T11">58-2108</text:span></text:a><text:span text:style-name="T12">, i. k. 1012330ISAK00000220</text:span></text:p>
      <text:p text:style-name="P13"/>
      <text:p text:style-name="P14">Nauja redakcija nuo 2018-12-12:</text:p>
      <text:p text:style-name="Normal"><text:span text:style-name="T15">Nr.<text:s/></text:span><text:a xlink:href="https://www.e-tar.lt/portal/legalAct.html?documentId=016c28d0fd1b11e8a969c20aa4d38bd4" office:target-frame-name="_top" xlink:show="replace"><text:span text:style-name="T16">3D-886</text:span></text:a><text:span text:style-name="T17">, 2018-12-11, paskelbta TAR 2018-12-11, i. k. 2018-20229</text:span></text:p>
      <text:p text:style-name="P18"/>
      <text:p text:style-name="P19">LIETUVOS RESPUBLIKOS ŽEMĖS ŪKIO MINISTRAS</text:p>
      <text:p text:style-name="P20"/>
      <text:p text:style-name="P21">ĮSAKYMAS</text:p>
      <text:p text:style-name="P22"><text:span text:style-name="T23">DĖL GRYNAVEISLIŲ VEISLINIŲ GYVŪNŲ KILMĖS KNY</text:span><text:span text:style-name="T24">GŲ IR HIBRIDINIŲ VEISLINIŲ KIAULIŲ KILMĖS REGISTRŲ NUO</text:span><text:span text:style-name="T25">STATŲ PATVIRTINIMO</text:span></text:p>
      <text:p text:style-name="P26"/>
      <text:p text:style-name="P27">2001 m. birželio 29 d. Nr. 220</text:p>
      <text:p text:style-name="P28">Vilnius</text:p>
      <text:p text:style-name="P29"/>
      <text:p text:style-name="P30"/>
      <text:p text:style-name="P31"><text:span text:style-name="T32">Vadovaudamasis<text:s/></text:span><text:span text:style-name="T33">Lietuvos Respublikos ūkinių gyvūnų veislininkystės įstatymo 7 straipsniu ir Lietuvos Respublikos Vyriausybės 2018 m. rugsėjo 1</text:span><text:span text:style-name="T34">9 d. nutarimo Nr. 940 „Dėl kompetentingų institucijų paskyrimo ūkinių gyvūnų veislininkystės srityje“ 4.3 papunkčiu,<text:s/></text:span></text:p>
      <text:p text:style-name="P35"><text:span text:style-name="T36">t</text:span><text:s/>v i r t i n u Grynaveislių veislinių gyvūnų kilmės knygų ir hibridinių veislinių kiaulių kilmės registrų nuostatus (pridedama).</text:p>
      <text:p text:style-name="P37"/>
      <text:p text:style-name="P38"/>
      <text:p text:style-name="P39"/>
      <text:p text:style-name="P40"><text:span text:style-name="T41">L. E. ŽEMĖS ŪKIO ministro pareigas</text:span><text:span text:style-name="T42"><text:tab/>Kęstutis Kristinaitis</text:span></text:p>
      <text:p text:style-name="Normal"/>
      <text:p text:style-name="P43"/>
      <text:soft-page-break/>
      <text:p text:style-name="P44">PATVIRTINTA</text:p>
      <text:p text:style-name="P50">Lietuvos Respublikos žemės ūkio ministro</text:p>
      <text:p text:style-name="P51">2001 m. birželio 29 d. įsakymu Nr. 220</text:p>
      <text:p text:style-name="P52">(Lietuvos Respublikos žemės ūkio</text:p>
      <text:p text:style-name="P53">ministro 2018 m. gruodžio 11 d. įsakymo</text:p>
      <text:p text:style-name="P54">Nr. 3D-886 redakcija)</text:p>
      <text:p text:style-name="P55"/>
      <text:p text:style-name="P56"/>
      <text:p text:style-name="P57"><text:span text:style-name="T58">grynaveislių veislinių gyvūnų KILMĖS KNYGŲ ir hibridinių veislinių kiaulių KILMĖS REGISTRŲ NUOSTATAI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1.<text:tab/><text:span text:style-name="T67">Grynaveislių veislinių gyvūnų kilmės knygų ir hibridinių veislinių kiaulių kilmės registrų nuostatai (toliau – Nuostatai) parengti vadovaujantis<text:s/></text:span>2016 m. birželio 8 d. Europos Parlamento ir Tarybos reglamento (ES) 2016/1012 dėl zootechninių ir genealoginių<text:s/>reikalavimų, taikomų grynaveislių veislinių gyvūnų ir hibridinių veislinių kiaulių veisimui, prekybai jais bei jų genetinės medžiagos produktais ir jų įvežimui į Sąjungą, kuriuo iš dalies keičiami Reglamentas (ES) Nr. 652/2014, Tarybos direktyvos 89/608/EEB ir 90/425/EEB bei panaikinami tam tikri gyvūnų veisimo srities aktai (toliau – <text:s/>Reglamentas (ES) Nr. 2016/1012) (OL 2016 L 171, p. 66), nuostatomis, 2017 m. balandžio 10 d. Komisijos įgyvendinimo reglamento (ES) Nr. 2017/717, kuriuo nustatomos Europos Parlamento ir Tarybos reglamento (ES) 2016/1012 taikymo taisyklės, susijusios su pavyzdinėmis veislinių gyvūnų ir jų genetinės medžiagos produktų zootechninių pažymėjimų formomis (toliau – Komisijos įgyvendinimo reglamentas (ES) Nr. 2017/717), nuostatomis,<text:span text:style-name="T68"><text:s/>L</text:span><text:span text:style-name="T69">ietuvos Respublikos ūkinių gyvūnų veislininkystės įstatymu</text:span><text:s/>(toliau – Ūkinių gyvūnų veislininkystės įstatymas), kitais Lietuvos Respublikos teisės aktais, reglamentuojančiais grynaveislių veislinių gyvūnų veisimą, tapatybės nustatymą, registravimą, produktyvumo tyrimų atlikimą, veislinės vertės nustatymą, Tarptautinio gyvulių apskaitos komiteto (ICAR) rekomendacijomis.</text:p>
      <text:p text:style-name="P70">2.<text:tab/><text:span text:style-name="T71">Nuostatai reglamentuoja grynaveislių veislinių galvijų, <text:s/>arklinių šeimos gyvūnų, kiaulių, avių, ožkų, triušių, kailinių <text:s/>gyvūnų įrašym</text:span><text:span text:style-name="T72">ą į kilmės knygas (toliau – kilmės knyga) ir hibridinių veislinių kiaulių įrašymą į kilmės registrus (toliau – kilmės registras).<text:s/></text:span></text:p>
      <text:p text:style-name="P73"><text:span text:style-name="T74">3</text:span><text:span text:style-name="T75">.</text:span><text:span text:style-name="T76"><text:tab/></text:span><text:span text:style-name="T77">Kilmės knygos yra tvarkomos kiekvienai ūkinių gyvūnų veislei atskirai. Vienai ūkinių gyvūnų veislei tvarkoma viena kil</text:span><text:span text:style-name="T78">mės knyga.</text:span></text:p>
      <text:p text:style-name="P79">4.<text:tab/>Kiekvienai hibridinių veislinių kiaulių veislei, linijai ar kryžminimo būdu išvestai veislei tvarkomas atskiras kilmės registras.</text:p>
      <text:p text:style-name="P80">5.<text:tab/>Nuostatuose vartojamos<text:s/><text:span text:style-name="T81">sąvokos apibrėžtos Reglamente Nr. (ES) 2016/1012 ir Ūkinių gyvūnų<text:s/></text:span><text:span text:style-name="T82">veislininkystės įstatyme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KILMĖS KNYGų IR KILMĖS REGISTRŲ TVARKYMAS</text:span></text:p>
      <text:p text:style-name="P89"/>
      <text:p text:style-name="P90"><text:span text:style-name="T91">6</text:span><text:span text:style-name="T92">. Kilmės knygų ir kilmės registrų duomenis kaupia, sistemina, saugo ir ataskaitas teikia VĮ Žemės ūkio informacijos ir kaimo verslo centras (toliau – ŽŪIKVC).</text:span></text:p>
      <text:p text:style-name="P93"><text:span text:style-name="T94">7</text:span><text:span text:style-name="T95">. Kilmės knygas ir kilmės registrus ŽŪIKVC interaktyviojoje duomenų bazėje tvarko žemės ūkio ministro (iki <text:s/>2018 m. lapkričio 1 d.) ir Valstybinės maisto ir veterinarijos tarnybos (toliau – VMVT) direktoriaus (po 2018 m. lapkričio 1 d.) įsakymais pripažint</text:span><text:span text:style-name="T96">os grynaveislių veislinių gyvūnų ir hibridinių veislinių kiaulių veisimo organizacijos (toliau kartu – veisimo organizacijos).</text:span><text:s/></text:p>
      <text:p text:style-name="P97">8. Įsigaliojus VMVT direktoriaus įsakymui dėl veisimo organizacijos pripažinimo, pripažintoji veisimo organizacija raštu kreipiasi į ŽŪIKVC, kad būtų suteiktos teisės interaktyvioje duomenų bazėje tvarkyti duomenis, susijusius su kilmės knygomis ir kilmės registrais.</text:p>
      <text:p text:style-name="P98"><text:span text:style-name="T99">9</text:span><text:span text:style-name="T100">. ŽŪIKVC administruojamoje duomenų bazėje kaupiami kilmės knygų ir kilmės registrų duomenys, duomenys apie<text:s/></text:span><text:span text:style-name="T101">veisimo organizacijų narius, veisimo programos dalyvius ir (ar) asocijuotus narius. Veisimo organizacijos</text:span><text:span text:style-name="T102">, gavusios</text:span><text:span text:style-name="T103"><text:s/>grynaveislių veislinių gyvūnų ar hibridinių veislinių kiaulių (toliau kartu – veislinių gyvūnų) laikytojų / veisėjų prašymus dėl įregistravi</text:span><text:span text:style-name="T104">mo į<text:s/></text:span><text:span text:style-name="T105">veisimo organizacijos</text:span><text:span text:style-name="T106"><text:s/>narius / <text:s/>veisimo programos dalyvius / asocijuotus narius ar jų išregistravimo, veislinių</text:span><text:s/><text:span text:style-name="T107">gyvūnų<text:s/></text:span>įrašymo į<text:span text:style-name="T108"><text:s/>kilmės knygas ar kilmės registrus, uždeda ant prašymų suderinimo žymą ir per 3 darbo dienas nuo prašymo išnagrinėjimo ir s</text:span><text:span text:style-name="T109">prendimo priėmimo elektroniniu būdu juos perduoda ŽŪIKVC, kuris per 3 darbo dienas interaktyvioje duomenų bazėje atnaujina duomenis apie</text:span><text:span text:style-name="T110"><text:s/>veislinių gyvūnų laikytojus / veisėjus (atsižvelgiant į prašymų pobūdį, įregistruojami į<text:s/></text:span><text:span text:style-name="T111">veisimo organizacijų narius</text:span><text:span text:style-name="T112"><text:s/>/<text:s/></text:span><text:span text:style-name="T113">veisimo programos dalyvius / asocijuotus narius</text:span><text:span text:style-name="T114"><text:s/></text:span><text:span text:style-name="T115">arba išregistruojami).</text:span></text:p>
      <text:p text:style-name="P116"><text:span text:style-name="T117">10</text:span><text:span text:style-name="T118">. Į kilmės knygas ir kilmės registrus veisliniai gyvūnai įrašomi vadovaujantis<text:s/></text:span>Reglamento (ES) Nr. 2016/1012<text:span text:style-name="T119"><text:s/>nuostatomis.</text:span></text:p>
      <text:p text:style-name="P120"><text:span text:style-name="T121">11</text:span><text:span text:style-name="T122">. Veisliniai gyvūnai, turintys eksterjero ydų, į pa</text:span><text:span text:style-name="T123">grindinį kilmės knygos skyrių neįrašomi, o jeigu jau yra įrašyti – išbraukiami.</text:span></text:p>
      <text:p text:style-name="P124"><text:span text:style-name="T125">12</text:span><text:span text:style-name="T126">. Iš kilmės knygos arba kilmės registro veisliniai gyvūnai gali būti išbraukti paaiškėjus, kad jų kilmės duomenys yra klaidingi ir neatitinka reikalavimų.</text:span></text:p>
      <text:p text:style-name="P127"><text:span text:style-name="T128">13</text:span><text:span text:style-name="T129">. <text:s/>Į kilm</text:span><text:span text:style-name="T130">ės knygą įrašomiems veisliniams <text:s/>gyvūnams suteikiami kilmės knygos numeriai, atitinkantys <text:s/>veislinio gyvūno individualų numerį be šalies kodo. <text:s/></text:span></text:p>
      <text:p text:style-name="P131"><text:span text:style-name="T132">14</text:span><text:span text:style-name="T133">. Jei Lietuvoje tvarkomos dvi ir daugiau tos pačios gyvūnų veislės <text:s/>kilmės knygos, tai <text:s/>veislinių gyvūnų moteriškosios <text:s/>lyties gyvūnai gali būti įrašomi tik į <text:s/>vieną iš veisimo organizacijų tvarkomą <text:s/>kilmės knygų.</text:span></text:p>
      <text:p text:style-name="P134">15. Jeigu <text:s/>veislinio gyvūno laikytojas<text:s/>yra dviejų ar daugiau veisimo organizacijų narys, <text:s/>tai <text:s/>veisliniai gyvūnai įrašomi tik į vieną kilmės knygą pagal veislinio gyvūno laikytojo prašymą.</text:p>
      <text:p text:style-name="P135"/>
      <text:p text:style-name="P136"><text:span text:style-name="T137">III</text:span><text:s/><text:span text:style-name="T138">SKYRIUS</text:span></text:p>
      <text:p text:style-name="P139"><text:span text:style-name="T140">ZOOTECHNINIS PAŽYMĖJIMAS</text:span></text:p>
      <text:p text:style-name="P141"/>
      <text:p text:style-name="P142"><text:span text:style-name="T143">16</text:span><text:span text:style-name="T144">. Zootechniniai<text:s/></text:span><text:span text:style-name="T145">pažymėjimai ir kiti veislinių gyvūnų a</text:span><text:span text:style-name="T146">pskaitos dokumentai oficialiai pripažįstami, jeigu jie buvo suformuoti ir išduoti tiesiogiai iš ŽŪIKVC duomenų bazės.<text:s/></text:span><text:span text:style-name="T147">Zootechninį pažymėjimą išduoda kilmės knygą ar kilmės registrą tvarkanti veisimo organizacija veislinio gyvūno laikytojui / veisėjui praša</text:span><text:span text:style-name="T148">nt.</text:span></text:p>
      <text:p text:style-name="P149">17.<text:s/><text:span text:style-name="T150">Zootechniniuose pažymėjimuose veislinio gyvūno pirkėjui turi būti nurodyta ne mažiau informacijos, negu numatyta<text:s/></text:span>Reglamente (ES) Nr. 2016/1012<text:span text:style-name="T151"><text:s/>ir Komisijos įgyvendinimo reglamente (ES) Nr. 2017/717.</text:span></text:p>
      <text:p text:style-name="P152">18. Keičiantis savininkui, jeigu<text:s/>veislinio gyvūno ir jo protėvių produktyvumo ir veislinės vertės duomenys pasikeitė, išduodamas zootechninis pažymėjimas su naujausiais duomenimis, išskyrus zootechninio pažymėjimo numerį.</text:p>
      <text:p text:style-name="P153"><text:span text:style-name="T154">19</text:span><text:span text:style-name="T155">. Išduodamų zootechninių pažymėjimų registracijos numeris suf</text:span><text:span text:style-name="T156">ormuojamas automatiškai duomenų bazėje spausdinimo metu.</text:span></text:p>
      <text:p text:style-name="P157"><text:span text:style-name="T158">IV</text:span><text:span text:style-name="T159"><text:s/>SKYRIUS</text:span></text:p>
      <text:p text:style-name="P160"><text:span text:style-name="T161">BAIGIAMOSIOS NUOSTATOS</text:span></text:p>
      <text:p text:style-name="P162"/>
      <text:p text:style-name="P163"><text:span text:style-name="T164">20</text:span><text:span text:style-name="T165">. Kilmės knygų, <text:s/>kilmės registrų tvarkymą ir zootechninių pažymėjimų išdavimą kontroliuoja VMVT.</text:span></text:p>
      <text:p text:style-name="P166"><text:span text:style-name="T167">21</text:span><text:span text:style-name="T168">.<text:s/></text:span><text:span text:style-name="T169">Asmenys, pažeidę Nuostatų reikalavimus, atsako<text:s/></text:span><text:span text:style-name="T170">Lietuvos Respublikos administracinių nusižengimų kodekse nustatyta tvarka.</text:span></text:p>
      <text:p text:style-name="P171"/>
      <text:p text:style-name="P172"><text:span text:style-name="T173">______________</text:span></text:p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žemės ūkio ministerija, Įsakymas</text:span></text:p>
      <text:p text:style-name="P183"><text:span text:style-name="T184">Nr.<text:s/></text:span><text:a xlink:href="https://www.e-tar.lt/portal/legalAct.html?documentId=TAR.FA25CD37EBF3" office:target-frame-name="_top" xlink:show="replace"><text:span text:style-name="T185">3D-651</text:span></text:a><text:span text:style-name="T186">, 2004-12-08, Žin., 2004, Nr. 178-6608 (2004-12-11), i. k. 1042330ISAK003D-651</text:span></text:p>
      <text:p text:style-name="P187"><text:span text:style-name="T188">Dėl žemės ūkio ministro 2001 m. birželio 29 d. įsakymo Nr. 220 "Dėl kilmės knygų nuostatų" pakeitimo</text:span></text:p>
      <text:p text:style-name="P189"/>
      <text:p text:style-name="P190"><text:span text:style-name="T191">2.</text:span></text:p>
      <text:p text:style-name="P192"><text:span text:style-name="T193">Lietuvos Respublikos žemės ūkio ministerija, Įsakymas</text:span></text:p>
      <text:p text:style-name="P194"><text:span text:style-name="T195">Nr.<text:s/></text:span><text:a xlink:href="https://www.e-tar.lt/portal/legalAct.html?documentId=TAR.4351BA15CD51" office:target-frame-name="_top" xlink:show="replace"><text:span text:style-name="T196">3D-303</text:span></text:a><text:span text:style-name="T197">, 2007-06-13, Žin., 2007, Nr. 69-2749 (2007-06-23), i. k. 1072330ISAK003D-303</text:span></text:p>
      <text:p text:style-name="P198"><text:span text:style-name="T199">Dėl žemės ūkio ministro 2001 m. birželio 29 d. įsakymo Nr. 220 "Dėl kilmės knygų nuostatų" pakeiti</text:span><text:span text:style-name="T200">mo</text:span></text:p>
      <text:p text:style-name="P201"/>
      <text:p text:style-name="P202"><text:span text:style-name="T203">3.</text:span></text:p>
      <text:p text:style-name="P204"><text:span text:style-name="T205">Lietuvos Respublikos žemės ūkio ministerija, Įsakymas</text:span></text:p>
      <text:p text:style-name="P206"><text:span text:style-name="T207">Nr.<text:s/></text:span><text:a xlink:href="https://www.e-tar.lt/portal/legalAct.html?documentId=TAR.729FD26FC3B9" office:target-frame-name="_top" xlink:show="replace"><text:span text:style-name="T208">3D-433</text:span></text:a><text:span text:style-name="T209">, 2007-09-28, Žin., 2007, Nr. 103-4232 (2007-10-04), i. k. 1072330ISAK003D-433</text:span></text:p>
      <text:p text:style-name="P210"><text:span text:style-name="T211">Dėl žemės ūkio ministro<text:s/></text:span><text:span text:style-name="T212">2001 m. birželio 29 d. įsakymo Nr. 220 "Dėl kilmės knygų nuostatų" pakeitimo</text:span></text:p>
      <text:p text:style-name="P213"/>
      <text:p text:style-name="P214"><text:span text:style-name="T215">4.</text:span></text:p>
      <text:p text:style-name="P216"><text:span text:style-name="T217">Lietuvos Respublikos žemės ūkio ministerija, Įsakymas</text:span></text:p>
      <text:p text:style-name="P218"><text:span text:style-name="T219">Nr.<text:s/></text:span><text:a xlink:href="https://www.e-tar.lt/portal/legalAct.html?documentId=TAR.746EE8F325AF" office:target-frame-name="_top" xlink:show="replace"><text:span text:style-name="T220">3D-627</text:span></text:a><text:span text:style-name="T221">, 2008-11-24, Žin., 2008, Nr.</text:span><text:span text:style-name="T222"><text:s/>138-5469 (2008-12-02), i. k. 1082330ISAK003D-627</text:span></text:p>
      <text:p text:style-name="P223"><text:span text:style-name="T224">Dėl žemės ūkio ministro 2001 m. birželio 29 d. įsakymo Nr. 220 "Dėl kilmės knygų nuostatų" pakeitimo</text:span></text:p>
      <text:p text:style-name="P225"/>
      <text:p text:style-name="P226"><text:span text:style-name="T227">5.</text:span></text:p>
      <text:p text:style-name="P228"><text:span text:style-name="T229">Lietuvos Respublikos žemės ūkio ministerija, Įsakymas</text:span></text:p>
      <text:p text:style-name="P230"><text:span text:style-name="T231">Nr.<text:s/></text:span><text:a xlink:href="https://www.e-tar.lt/portal/legalAct.html?documentId=TAR.F4F484BF6EBF" office:target-frame-name="_top" xlink:show="replace"><text:span text:style-name="T232">3D-311</text:span></text:a><text:span text:style-name="T233">, 2009-05-05, Žin., 2009, Nr. 53-2117 (2009-05-09), i. k. 1092330ISAK003D-311</text:span></text:p>
      <text:p text:style-name="P234"><text:span text:style-name="T235">Dėl žemės ūkio ministro 2001 m. birželio 29 d. įsakymo Nr. 220 "Dėl kilmės knygų nuostatų" pakeitimo</text:span></text:p>
      <text:p text:style-name="P236"/>
      <text:p text:style-name="P237"><text:span text:style-name="T238">6.</text:span></text:p>
      <text:p text:style-name="P239"><text:span text:style-name="T240">Lietuvos Respublikos žemės<text:s/></text:span><text:span text:style-name="T241">ūkio ministerija, Įsakymas</text:span></text:p>
      <text:p text:style-name="P242"><text:span text:style-name="T243">Nr.<text:s/></text:span><text:a xlink:href="https://www.e-tar.lt/portal/legalAct.html?documentId=TAR.31A2EA3463ED" office:target-frame-name="_top" xlink:show="replace"><text:span text:style-name="T244">3D-1025</text:span></text:a><text:span text:style-name="T245">, 2009-12-24, Žin., 2010, Nr. 1-39 (2010-01-05), i. k. 1092330ISAK03D-1025</text:span></text:p>
      <text:p text:style-name="P246"><text:span text:style-name="T247">Dėl žemės ūkio ministro 2001 m. birželio 29 d. įsakymo Nr.<text:s/></text:span><text:span text:style-name="T248">220 "Dėl Kilmės knygų nuostatų" pakeitimo</text:span></text:p>
      <text:p text:style-name="P249"/>
      <text:p text:style-name="P250"><text:span text:style-name="T251">7.</text:span></text:p>
      <text:p text:style-name="P252"><text:span text:style-name="T253">Lietuvos Respublikos žemės ūkio ministerija, Įsakymas</text:span></text:p>
      <text:p text:style-name="P254"><text:span text:style-name="T255">Nr.<text:s/></text:span><text:a xlink:href="https://www.e-tar.lt/portal/legalAct.html?documentId=TAR.D8180F845898" office:target-frame-name="_top" xlink:show="replace"><text:span text:style-name="T256">3D-176</text:span></text:a><text:span text:style-name="T257">, 2010-02-26, Žin., 2010, Nr. 27-1245 (2010-03-06), i. k. 110233</text:span><text:span text:style-name="T258">0ISAK003D-176</text:span></text:p>
      <text:p text:style-name="P259"><text:span text:style-name="T260">Dėl žemės ūkio ministro 2009 m. gruodžio 24 d. įsakymo Nr. 3D-1025 "Dėl žemės ūkio ministro 2001 m. birželio 29 d. įsakymo Nr. 220 "Dėl Kilmės knygų nuostatų" pakeitimo" pakeitimo</text:span></text:p>
      <text:p text:style-name="P261"/>
      <text:p text:style-name="P262"><text:span text:style-name="T263">8.</text:span></text:p>
      <text:p text:style-name="P264"><text:span text:style-name="T265">Lietuvos Respublikos žemės ūkio ministerija, Įsakymas</text:span></text:p>
      <text:p text:style-name="P266"><text:span text:style-name="T267">Nr.<text:s/></text:span><text:a xlink:href="https://www.e-tar.lt/portal/legalAct.html?documentId=TAR.91203B75C2E1" office:target-frame-name="_top" xlink:show="replace"><text:span text:style-name="T268">3D-766</text:span></text:a><text:span text:style-name="T269">, 2011-10-19, Žin., 2011, Nr. 130-6202 (2011-10-29), i. k. 1112330ISAK003D-766</text:span></text:p>
      <text:p text:style-name="P270"><text:span text:style-name="T271">Dėl žemės ūkio ministro 2001 m. birželio 29 d. įsakymo Nr. 220 "Dėl kilmės knygų nuostatų</text:span><text:span text:style-name="T272">" pakeitimo</text:span></text:p>
      <text:p text:style-name="P273"/>
      <text:p text:style-name="P274"><text:span text:style-name="T275">9.</text:span></text:p>
      <text:p text:style-name="P276"><text:span text:style-name="T277">Lietuvos Respublikos žemės ūkio ministerija, Įsakymas</text:span></text:p>
      <text:p text:style-name="P278"><text:span text:style-name="T279">Nr.<text:s/></text:span><text:a xlink:href="https://www.e-tar.lt/portal/legalAct.html?documentId=TAR.D68A3897C951" office:target-frame-name="_top" xlink:show="replace"><text:span text:style-name="T280">3D-179</text:span></text:a><text:span text:style-name="T281">, 2012-03-19, Žin., 2012, Nr. 34-1643 (2012-03-22), i. k. 1122330ISAK003D-179</text:span></text:p>
      <text:p text:style-name="P282"><text:span text:style-name="T283">Dėl žemės ūkio m</text:span><text:span text:style-name="T284">inistro 2001 m. birželio 29 d. įsakymo Nr. 220 "Dėl kilmės knygų nuostatų" pakeitimo</text:span></text:p>
      <text:p text:style-name="P285"/>
      <text:p text:style-name="P286"><text:span text:style-name="T287">10.</text:span></text:p>
      <text:p text:style-name="P288"><text:span text:style-name="T289">Lietuvos Respublikos žemės ūkio ministerija, Įsakymas</text:span></text:p>
      <text:p text:style-name="P290"><text:span text:style-name="T291">Nr.<text:s/></text:span><text:a xlink:href="https://www.e-tar.lt/portal/legalAct.html?documentId=d0869b607d1311e390d3a9e74c4ac9d0" office:target-frame-name="_top" xlink:show="replace"><text:span text:style-name="T292">3D-11</text:span></text:a><text:span text:style-name="T293">, 201</text:span><text:span text:style-name="T294">4-01-14, paskelbta TAR 2014-01-20, i. k. 2014-00344</text:span></text:p>
      <text:p text:style-name="P295"><text:span text:style-name="T296">Dėl žemės ūkio ministro 2001 m. birželio 29 d. įsakymo Nr. 220 „Dėl kilmės knygų nuostatų“ pakeitimo</text:span></text:p>
      <text:p text:style-name="P297"/>
      <text:p text:style-name="P298"><text:span text:style-name="T299">11.</text:span></text:p>
      <text:p text:style-name="P300"><text:span text:style-name="T301">Lietuvos Respublikos žemės ūkio ministerija, Įsakymas</text:span></text:p>
      <text:p text:style-name="P302"><text:span text:style-name="T303">Nr.<text:s/></text:span><text:a xlink:href="https://www.e-tar.lt/portal/legalAct.html?documentId=c286e160e0c711e388bee944977d73d2" office:target-frame-name="_top" xlink:show="replace"><text:span text:style-name="T304">3D-289</text:span></text:a><text:span text:style-name="T305">, 2014-05-21, paskelbta TAR 2014-05-21, i. k. 2014-05583</text:span></text:p>
      <text:p text:style-name="P306"><text:span text:style-name="T307">Dėl žemės ūkio ministro 2001 m. birželio 29 d. įsakymo Nr. 220 „Dėl kilmės knygų nuostatų“ pakeitimo</text:span></text:p>
      <text:p text:style-name="P308"/>
      <text:p text:style-name="P309"><text:span text:style-name="T310">12.</text:span></text:p>
      <text:p text:style-name="P311"><text:span text:style-name="T312">Lietuvos Respublikos žemės<text:s/></text:span><text:span text:style-name="T313">ūkio ministerija, Įsakymas</text:span></text:p>
      <text:p text:style-name="P314"><text:span text:style-name="T315">Nr.<text:s/></text:span><text:a xlink:href="https://www.e-tar.lt/portal/legalAct.html?documentId=ab71b13083df11e7a3c4a5eb10f04386" office:target-frame-name="_top" xlink:show="replace"><text:span text:style-name="T316">3D-541</text:span></text:a><text:span text:style-name="T317">, 2017-08-18, paskelbta TAR 2017-08-18, i. k. 2017-13456</text:span></text:p>
      <text:p text:style-name="P318"><text:span text:style-name="T319">Dėl žemės ūkio ministro 2001 m. birželio 29 d. įsakymo Nr. 220 „</text:span><text:span text:style-name="T320">Dėl Kilmės knygų nuostatų patvirtinimo“ pakeitimo</text:span></text:p>
      <text:p text:style-name="P321"/>
      <text:p text:style-name="P322"><text:span text:style-name="T323">13.</text:span></text:p>
      <text:p text:style-name="P324"><text:span text:style-name="T325">Lietuvos Respublikos žemės ūkio ministerija, Įsakymas</text:span></text:p>
      <text:p text:style-name="P326"><text:span text:style-name="T327">Nr.<text:s/></text:span><text:a xlink:href="https://www.e-tar.lt/portal/legalAct.html?documentId=f7652020fb7311e78bcec397524184ce" office:target-frame-name="_top" xlink:show="replace"><text:span text:style-name="T328">3D-30</text:span></text:a><text:span text:style-name="T329">, 2018-01-17, paskelbta TAR 2018-01-17,<text:s/></text:span><text:span text:style-name="T330">i. k. 2018-00721</text:span></text:p>
      <text:p text:style-name="P331"><text:span text:style-name="T332">Dėl žemės ūkio ministro 2001 m. birželio 29 d. įsakymo Nr. 220 „Dėl kilmės knygų nuostatų patvirtinimo“ pakeitimo</text:span></text:p>
      <text:p text:style-name="P333"/>
      <text:p text:style-name="P334"><text:span text:style-name="T335">14.</text:span></text:p>
      <text:p text:style-name="P336"><text:span text:style-name="T337">Lietuvos Respublikos žemės ūkio ministerija, Įsakymas</text:span></text:p>
      <text:p text:style-name="P338"><text:span text:style-name="T339">Nr.<text:s/></text:span><text:a xlink:href="https://www.e-tar.lt/portal/legalAct.html?documentId=016c28d0fd1b11e8a969c20aa4d38bd4" office:target-frame-name="_top" xlink:show="replace"><text:span text:style-name="T340">3D-886</text:span></text:a><text:span text:style-name="T341">, 2018-12-11, paskelbta TAR 2018-12-11, i. k. 2018-20229</text:span></text:p>
      <text:p text:style-name="P342"><text:span text:style-name="T343">Dėl žemės ūkio ministro 2001 m. birželio 29 d. įsakymo Nr. 220 ,,Dėl Kilmės knygų nuostatų patvirtinimo“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/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30T20:16:00Z</meta:creation-date>
    <dc:date>2024-01-30T20:16:00Z</dc:date>
    <meta:template xlink:href="Normal.dotm" xlink:type="simple"/>
    <meta:editing-cycles>2</meta:editing-cycles>
    <meta:editing-duration>PT0S</meta:editing-duration>
    <meta:document-statistic meta:page-count="3" meta:paragraph-count="116" meta:word-count="1582" meta:character-count="12129" meta:row-count="296" meta:non-whitespace-character-count="10663"/>
  </office:meta>
</office:document-meta>
</file>