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UI Gothic" svg:font-family="MS UI Gothic" style:font-family-generic="swiss" style:font-pitch="variable" svg:panose-1="2 11 6 0 7 2 5 8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8"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9" style:parent-style-name="Normal" style:family="paragraph">
      <style:paragraph-properties style:punctuation-wrap="simple" fo:text-align="center" style:vertical-align="baseline">
        <style:tab-stops>
          <style:tab-stop style:type="left" style:position="0.6895in"/>
        </style:tab-stops>
      </style:paragraph-properties>
    </style:style>
    <style:style style:name="P30" style:parent-style-name="Normal" style:family="paragraph">
      <style:paragraph-properties style:punctuation-wrap="simple" fo:text-align="center" style:vertical-align="baseline">
        <style:tab-stops>
          <style:tab-stop style:type="left" style:position="0.6895in"/>
        </style:tab-stops>
      </style:paragraph-properties>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50%"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style:language-asian="lt" style:country-asian="LT"/>
    </style:style>
    <style:style style:name="P7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style:language-asian="lt" style:country-asian="LT"/>
    </style:style>
    <style:style style:name="P7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style:language-asian="lt" style:country-asian="LT"/>
    </style:style>
    <style:style style:name="P72"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language-asian="lt" style:country-asian="LT"/>
    </style:style>
    <style:style style:name="P73"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language-asian="lt" style:country-asian="L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fo:text-transform="uppercase" style:font-size-complex="11pt" style:language-asian="lt" style:country-asian="LT"/>
    </style:style>
    <style:style style:name="P76" style:parent-style-name="Normal" style:family="paragraph">
      <style:paragraph-properties fo:text-align="center" fo:line-height="150%" fo:text-indent="0.3937in"/>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fo:line-height="150%" fo:text-indent="0.3937in"/>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justify" fo:line-height="150%" fo:text-indent="0.2166in"/>
      <style:text-properties fo:font-size="11pt" style:font-size-asian="11pt" style:font-size-complex="11pt" style:language-asian="lt" style:country-asian="LT"/>
    </style:style>
    <style:style style:name="P82" style:parent-style-name="Normal" style:family="paragraph">
      <style:paragraph-properties fo:text-align="justify" fo:line-height="150%"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style>
    <style:style style:name="P97" style:parent-style-name="Normal" style:family="paragraph">
      <style:paragraph-properties fo:text-align="center" fo:line-height="150%" fo:text-indent="0.3937in"/>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text-align="center" fo:line-height="150%" fo:text-indent="0.3937in"/>
      <style:text-properties fo:font-weight="bold" style:font-weight-asian="bold" fo:text-transform="uppercase" style:font-size-complex="12pt" style:language-asian="lt" style:country-asian="LT"/>
    </style:style>
    <style:style style:name="P102" style:parent-style-name="Normal" style:family="paragraph">
      <style:paragraph-properties fo:text-align="justify" fo:line-height="150%"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5909in"/>
        </style:tab-stops>
      </style:paragraph-properties>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3937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olumn155" style:family="table-column">
      <style:table-column-properties style:column-width="0.5909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1.3541in" style:use-optimal-column-width="false"/>
    </style:style>
    <style:style style:name="TableColumn158" style:family="table-column">
      <style:table-column-properties style:column-width="1.477in" style:use-optimal-column-width="false"/>
    </style:style>
    <style:style style:name="TableColumn159" style:family="table-column">
      <style:table-column-properties style:column-width="1.6729in" style:use-optimal-column-width="false"/>
    </style:style>
    <style:style style:name="TableColumn160" style:family="table-column">
      <style:table-column-properties style:column-width="0.0256in" style:use-optimal-column-width="false"/>
    </style:style>
    <style:style style:name="Table154" style:family="table">
      <style:table-properties style:width="6.0069in" fo:margin-left="0.3937in" table:align="lef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184" style:parent-style-name="Normal" style:family="paragraph">
      <style:paragraph-properties fo:text-align="center" fo:line-height="150%">
        <style:tab-stops>
          <style:tab-stop style:type="left" style:position="0.5909in"/>
        </style:tab-stops>
      </style:paragraph-properties>
    </style:style>
    <style:style style:name="T185" style:parent-style-name="DefaultParagraphFont" style:family="text">
      <style:text-properties style:font-name="MS UI Gothic" style:font-name-asian="MS UI Gothic" fo:font-size="48pt" style:font-size-asian="48pt" style:font-size-complex="48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19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0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1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2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37" style:parent-style-name="Normal" style:family="paragraph">
      <style:paragraph-properties fo:text-align="center" fo:line-height="150%">
        <style:tab-stops>
          <style:tab-stop style:type="left" style:position="0.5909in"/>
        </style:tab-stops>
      </style:paragraph-properties>
    </style:style>
    <style:style style:name="T238" style:parent-style-name="DefaultParagraphFont" style:family="text">
      <style:text-properties style:font-name="MS UI Gothic" style:font-name-asian="MS UI Gothic" fo:font-size="48pt" style:font-size-asian="48pt" style:font-size-complex="48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4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5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6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7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50%">
        <style:tab-stops>
          <style:tab-stop style:type="left" style:position="0.5909in"/>
        </style:tab-stops>
      </style:paragraph-properties>
    </style:style>
    <style:style style:name="T290" style:parent-style-name="DefaultParagraphFont" style:family="text">
      <style:text-properties style:font-name="MS UI Gothic" style:font-name-asian="MS UI Gothic" fo:font-size="48pt" style:font-size-asian="48pt" style:font-size-complex="48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95" style:parent-style-name="Normal" style:family="paragraph">
      <style:paragraph-properties fo:text-align="justify" fo:line-height="150%" fo:margin-left="0.3937in">
        <style:tab-stops>
          <style:tab-stop style:type="left" style:position="0.1972in"/>
        </style:tab-stops>
      </style:paragraph-properties>
    </style:style>
    <style:style style:name="P296" style:parent-style-name="Normal" style:family="paragraph">
      <style:paragraph-properties fo:text-align="justify" style:vertical-align="middle" fo:line-height="150%"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TimesLT"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style>
    <style:style style:name="P388" style:parent-style-name="Normal" style:family="paragraph">
      <style:paragraph-properties fo:text-align="center" fo:line-height="150%" fo:text-indent="0.3937in"/>
    </style:style>
    <style:style style:name="T389" style:parent-style-name="DefaultParagraphFont" style:family="text">
      <style:text-properties fo:font-weight="bold" style:font-weight-asian="bold" fo:text-transform="uppercase" style:font-size-complex="12pt" style:language-asian="lt" style:country-asian="LT"/>
    </style:style>
    <style:style style:name="T390" style:parent-style-name="DefaultParagraphFont" style:family="text">
      <style:text-properties fo:font-weight="bold" style:font-weight-asian="bold" fo:text-transform="uppercase" style:font-size-complex="12pt" style:language-asian="lt" style:country-asian="LT"/>
    </style:style>
    <style:style style:name="T391" style:parent-style-name="DefaultParagraphFont" style:family="text">
      <style:text-properties fo:font-weight="bold" style:font-weight-asian="bold" fo:text-transform="uppercase" style:font-size-complex="12pt" style:language-asian="lt" style:country-asian="LT"/>
    </style:style>
    <style:style style:name="P392" style:parent-style-name="Normal" style:family="paragraph">
      <style:paragraph-properties fo:text-align="center" fo:line-height="150%" fo:text-indent="0.3937in"/>
      <style:text-properties fo:font-weight="bold" style:font-weight-asian="bold" fo:text-transform="uppercase" style:font-size-complex="12pt" style:language-asian="lt" style:country-asian="LT"/>
    </style:style>
    <style:style style:name="P39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margin-left="0.977in" fo:text-indent="-0.5833in">
        <style:tab-stops>
          <style:tab-stop style:type="left" style:position="-0.3861in"/>
          <style:tab-stop style:type="left" style:position="-0.1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margin-left="0.7895in" fo:text-indent="-0.3958in">
        <style:tab-stops>
          <style:tab-stop style:type="left" style:position="-0.1986in"/>
          <style:tab-stop style:type="left" style:position="0.195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line-height="150%" fo:text-indent="0.3937in"/>
    </style:style>
    <style:style style:name="P461" style:parent-style-name="Normal" style:family="paragraph">
      <style:paragraph-properties style:punctuation-wrap="simple" fo:text-align="center" style:vertical-align="baseline" fo:line-height="150%" fo:text-indent="0.3937in"/>
    </style:style>
    <style:style style:name="T462" style:parent-style-name="DefaultParagraphFont" style:family="text">
      <style:text-properties fo:font-weight="bold" style:font-weight-asian="bold" fo:text-transform="uppercase" style:font-size-complex="12pt"/>
    </style:style>
    <style:style style:name="T463" style:parent-style-name="DefaultParagraphFont" style:family="text">
      <style:text-properties fo:font-weight="bold" style:font-weight-asian="bold" fo:text-transform="uppercase" style:font-size-complex="12pt"/>
    </style:style>
    <style:style style:name="T464" style:parent-style-name="DefaultParagraphFont" style:family="text">
      <style:text-properties fo:font-weight="bold" style:font-weight-asian="bold" fo:text-transform="uppercase" style:font-size-complex="12pt"/>
    </style:style>
    <style:style style:name="P465" style:parent-style-name="Normal" style:family="paragraph">
      <style:paragraph-properties style:punctuation-wrap="simple" fo:text-align="justify" style:vertical-align="baseline" fo:line-height="150%" fo:text-indent="0.3937in"/>
      <style:text-properties style:font-size-complex="12pt"/>
    </style:style>
    <style:style style:name="P46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50%" fo:text-indent="0.3937in"/>
    </style:style>
    <style:style style:name="P471" style:parent-style-name="Normal" style:family="paragraph">
      <style:paragraph-properties style:punctuation-wrap="simple" fo:text-align="center" style:vertical-align="baseline" fo:line-height="150%" fo:text-indent="0.3937in"/>
    </style:style>
    <style:style style:name="T472" style:parent-style-name="DefaultParagraphFont" style:family="text">
      <style:text-properties fo:font-weight="bold" style:font-weight-asian="bold" fo:text-transform="uppercase" style:font-size-complex="12pt"/>
    </style:style>
    <style:style style:name="T473" style:parent-style-name="DefaultParagraphFont" style:family="text">
      <style:text-properties fo:font-weight="bold" style:font-weight-asian="bold" fo:text-transform="uppercase" style:font-size-complex="12pt"/>
    </style:style>
    <style:style style:name="T474" style:parent-style-name="DefaultParagraphFont" style:family="text">
      <style:text-properties fo:font-weight="bold" style:font-weight-asian="bold" fo:text-transform="uppercase" style:font-size-complex="12pt"/>
    </style:style>
    <style:style style:name="P475" style:parent-style-name="Normal" style:family="paragraph">
      <style:paragraph-properties style:punctuation-wrap="simple" fo:text-align="justify" style:vertical-align="baseline" fo:line-height="150%" fo:text-indent="0.3937in"/>
      <style:text-properties style:font-size-complex="12pt"/>
    </style:style>
    <style:style style:name="P47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line-height="150%" fo:text-indent="0.3937in"/>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9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99"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00"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olumn504" style:family="table-column">
      <style:table-column-properties style:column-width="4.2097in"/>
    </style:style>
    <style:style style:name="TableColumn505" style:family="table-column">
      <style:table-column-properties style:column-width="2.6333in"/>
    </style:style>
    <style:style style:name="Table503" style:family="table">
      <style:table-properties style:width="6.843in" fo:margin-left="0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56"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557"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break-before="page" style:punctuation-wrap="simple" style:vertical-align="baselin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0" style:parent-style-name="Normal" style:family="paragraph">
      <style:paragraph-properties style:punctuation-wrap="simple"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TimesLT" style:font-size-complex="12pt" style:language-asian="lt" style:country-asian="LT"/>
    </style:style>
    <style:style style:name="P56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56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TimesLT" fo:font-size="11pt" style:font-size-asian="11pt" style:font-size-complex="11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line-height="150%" fo:text-indent="0.2166in"/>
      <style:text-properties style:font-size-complex="12pt"/>
    </style:style>
    <style:style style:name="P567" style:parent-style-name="Normal" style:family="paragraph">
      <style:paragraph-properties style:punctuation-wrap="simple" fo:text-align="center" style:vertical-align="baseline" fo:line-height="150%"/>
    </style:style>
    <style:style style:name="T568" style:parent-style-name="DefaultParagraphFont" style:family="text">
      <style:text-properties fo:font-weight="bold" style:font-weight-asian="bold" fo:text-transform="uppercase" style:font-size-complex="12pt"/>
    </style:style>
    <style:style style:name="P569" style:parent-style-name="Normal" style:family="paragraph">
      <style:paragraph-properties style:punctuation-wrap="simple" fo:text-align="center" style:vertical-align="baseline" fo:line-height="150%"/>
      <style:text-properties fo:font-weight="bold" style:font-weight-asian="bold" fo:text-transform="uppercase" style:font-size-complex="12pt"/>
    </style:style>
    <style:style style:name="P570" style:parent-style-name="Normal" style:family="paragraph">
      <style:paragraph-properties style:punctuation-wrap="simple" fo:text-align="center" style:vertical-align="baseline" fo:line-height="150%"/>
    </style:style>
    <style:style style:name="T571" style:parent-style-name="DefaultParagraphFont" style:family="text">
      <style:text-properties fo:font-weight="bold" style:font-weight-asian="bold" fo:text-transform="uppercase" style:font-size-complex="12pt"/>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fo:text-transform="uppercase" style:font-size-complex="12pt"/>
    </style:style>
    <style:style style:name="P574" style:parent-style-name="Normal" style:family="paragraph">
      <style:paragraph-properties style:punctuation-wrap="simple" fo:text-align="justify" style:vertical-align="baseline" fo:line-height="150%" fo:text-indent="0.2166in"/>
      <style:text-properties style:font-size-complex="12pt"/>
    </style:style>
    <style:style style:name="P5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tab-stops>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2166in"/>
    </style:style>
    <style:style style:name="P592" style:parent-style-name="Normal" style:family="paragraph">
      <style:paragraph-properties style:punctuation-wrap="simple" fo:text-align="center" style:vertical-align="baseline" fo:line-height="150%"/>
    </style:style>
    <style:style style:name="T593" style:parent-style-name="DefaultParagraphFont" style:family="text">
      <style:text-properties fo:font-weight="bold" style:font-weight-asian="bold" fo:text-transform="uppercase" style:font-size-complex="12pt"/>
    </style:style>
    <style:style style:name="T594" style:parent-style-name="DefaultParagraphFont" style:family="text">
      <style:text-properties fo:font-weight="bold" style:font-weight-asian="bold" fo:text-transform="uppercase" style:font-size-complex="12pt"/>
    </style:style>
    <style:style style:name="T595" style:parent-style-name="DefaultParagraphFont" style:family="text">
      <style:text-properties fo:font-weight="bold" style:font-weight-asian="bold" fo:text-transform="uppercase" style:font-size-complex="12pt"/>
    </style:style>
    <style:style style:name="P59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text-properties style:font-size-complex="12pt"/>
    </style:style>
    <style:style style:name="P597" style:parent-style-name="Normal" style:family="paragraph">
      <style:paragraph-properties fo:text-align="justify" fo:line-height="150%" fo:text-indent="0.3937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tab-stops>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tab-stops>
          <style:tab-stop style:type="left" style:position="0.5909in"/>
        </style:tab-stops>
      </style:paragraph-properties>
      <style:text-properties fo:font-size="7pt" style:font-size-asian="7pt" style:font-size-complex="12pt"/>
    </style:style>
    <style:style style:name="TableColumn618" style:family="table-column">
      <style:table-column-properties style:column-width="0.9868in" style:use-optimal-column-width="false"/>
    </style:style>
    <style:style style:name="TableColumn619" style:family="table-column">
      <style:table-column-properties style:column-width="1.0222in" style:use-optimal-column-width="false"/>
    </style:style>
    <style:style style:name="TableColumn620" style:family="table-column">
      <style:table-column-properties style:column-width="0.9756in" style:use-optimal-column-width="false"/>
    </style:style>
    <style:style style:name="TableColumn621" style:family="table-column">
      <style:table-column-properties style:column-width="1.8784in" style:use-optimal-column-width="false"/>
    </style:style>
    <style:style style:name="TableColumn622" style:family="table-column">
      <style:table-column-properties style:column-width="1.909in" style:use-optimal-column-width="false"/>
    </style:style>
    <style:style style:name="Table617" style:family="table">
      <style:table-properties style:width="6.7722in" fo:margin-left="0in" table:align="left"/>
    </style:style>
    <style:style style:name="TableRow623" style:family="table-row">
      <style:table-row-properties style:min-row-height="0.0416in" style:use-optimal-row-height="false"/>
    </style:style>
    <style:style style:name="TableCell624" style:family="table-cell">
      <style:table-cell-properties fo:border="0.0069in solid #000000" style:writing-mode="lr-tb" style:vertical-align="middle" fo:padding-top="0.0395in" fo:padding-left="0.0395in" fo:padding-bottom="0.0395in" fo:padding-right="0.0395in"/>
    </style:style>
    <style:style style:name="P625" style:parent-style-name="Normal" style:family="paragraph">
      <style:paragraph-properties style:punctuation-wrap="simple" fo:text-align="center" style:vertical-align="middle" fo:margin-left="0.3937in">
        <style:tab-stops/>
      </style:paragraph-properties>
      <style:text-properties fo:hyphenate="false"/>
    </style:style>
    <style:style style:name="T626" style:parent-style-name="DefaultParagraphFont" style:family="text">
      <style:text-properties fo:color="#000000" style:font-size-complex="12pt"/>
    </style:style>
    <style:style style:name="TableRow627" style:family="table-row">
      <style:table-row-properties style:min-row-height="0.0416in" style:use-optimal-row-height="false"/>
    </style:style>
    <style:style style:name="TableCell628" style:family="table-cell">
      <style:table-cell-properties fo:border="0.0069in solid #000000" style:writing-mode="lr-tb" style:vertical-align="middle" fo:padding-top="0.0395in" fo:padding-left="0.0395in" fo:padding-bottom="0.0395in" fo:padding-right="0.0395in"/>
    </style:style>
    <style:style style:name="P629" style:parent-style-name="Normal" style:family="paragraph">
      <style:paragraph-properties style:punctuation-wrap="simple" fo:text-align="center" style:vertical-align="middle" fo:margin-left="0.3937in">
        <style:tab-stops/>
      </style:paragraph-properties>
      <style:text-properties fo:color="#000000" style:font-size-complex="12pt" fo:hyphenate="false"/>
    </style:style>
    <style:style style:name="TableCell630" style:family="table-cell">
      <style:table-cell-properties fo:border="0.0069in solid #000000" style:writing-mode="lr-tb" style:vertical-align="middle" fo:padding-top="0.0395in" fo:padding-left="0.0395in" fo:padding-bottom="0.0395in" fo:padding-right="0.0395in"/>
    </style:style>
    <style:style style:name="P631" style:parent-style-name="Normal" style:family="paragraph">
      <style:paragraph-properties style:punctuation-wrap="simple" fo:text-align="center" style:vertical-align="middle" fo:margin-left="0.109in">
        <style:tab-stops/>
      </style:paragraph-properties>
      <style:text-properties fo:color="#000000" style:font-size-complex="12pt" fo:hyphenate="false"/>
    </style:style>
    <style:style style:name="TableCell632" style:family="table-cell">
      <style:table-cell-properties fo:border="0.0069in solid #000000" style:writing-mode="lr-tb" style:vertical-align="middle" fo:padding-top="0.0395in" fo:padding-left="0.0395in" fo:padding-bottom="0.0395in" fo:padding-right="0.0395in"/>
    </style:style>
    <style:style style:name="P633"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style:punctuation-wrap="simple" fo:text-align="center" style:vertical-align="middle">
        <style:tab-stops>
          <style:tab-stop style:type="left" style:position="0in"/>
        </style:tab-stops>
      </style:paragraph-properties>
      <style:text-properties fo:color="#000000" style:font-size-complex="12pt" fo:hyphenate="fals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paragraph-properties style:punctuation-wrap="simple" fo:text-align="center" style:vertical-align="middle" fo:margin-left="0.0375in">
        <style:tab-stops/>
      </style:paragraph-properties>
      <style:text-properties fo:color="#000000" style:font-size-complex="12pt" fo:hyphenate="false"/>
    </style:style>
    <style:style style:name="P639" style:parent-style-name="Normal" style:family="paragraph">
      <style:paragraph-properties style:punctuation-wrap="simple" style:vertical-align="baseline" fo:margin-left="0.3937in">
        <style:tab-stops/>
      </style:paragraph-properties>
      <style:text-properties style:font-size-complex="12pt"/>
    </style:style>
    <style:style style:name="TableCell640" style:family="table-cell">
      <style:table-cell-properties fo:border="0.0069in solid #000000" style:writing-mode="lr-tb" style:vertical-align="middle" fo:padding-top="0.0395in" fo:padding-left="0.0395in" fo:padding-bottom="0.0395in" fo:padding-right="0.0395in"/>
    </style:style>
    <style:style style:name="P641" style:parent-style-name="Normal" style:family="paragraph">
      <style:paragraph-properties style:punctuation-wrap="simple" fo:text-align="center" style:vertical-align="middle"/>
      <style:text-properties fo:color="#000000" style:font-size-complex="12pt" fo:hyphenate="false"/>
    </style:style>
    <style:style style:name="TableCell642" style:family="table-cell">
      <style:table-cell-properties fo:border="0.0069in solid #000000" style:writing-mode="lr-tb" style:vertical-align="middle" fo:padding-top="0.0395in" fo:padding-left="0.0395in" fo:padding-bottom="0.0395in" fo:padding-right="0.0395in"/>
    </style:style>
    <style:style style:name="P643" style:parent-style-name="Normal" style:family="paragraph">
      <style:paragraph-properties style:punctuation-wrap="simple" fo:text-align="center" style:vertical-align="middle"/>
      <style:text-properties fo:color="#000000" style:font-size-complex="12pt" fo:hyphenate="false"/>
    </style:style>
    <style:style style:name="TableRow644" style:family="table-row">
      <style:table-row-properties style:min-row-height="0.0416in" style:use-optimal-row-height="false"/>
    </style:style>
    <style:style style:name="TableCell645" style:family="table-cell">
      <style:table-cell-properties fo:border="0.0069in solid #000000" style:writing-mode="lr-tb" style:vertical-align="middle" fo:padding-top="0.0395in" fo:padding-left="0.0395in" fo:padding-bottom="0.0395in" fo:padding-right="0.0395in"/>
    </style:style>
    <style:style style:name="P646" style:parent-style-name="Normal" style:family="paragraph">
      <style:paragraph-properties style:punctuation-wrap="simple" fo:text-align="center" style:vertical-align="middle"/>
      <style:text-properties fo:color="#000000" style:font-size-complex="12pt" fo:hyphenate="false"/>
    </style:style>
    <style:style style:name="P647" style:parent-style-name="Normal" style:family="paragraph">
      <style:paragraph-properties style:punctuation-wrap="simple" fo:text-align="center" style:vertical-align="middle"/>
      <style:text-properties fo:color="#000000" style:font-size-complex="12pt" fo:hyphenate="false"/>
    </style:style>
    <style:style style:name="P648" style:parent-style-name="Normal" style:family="paragraph">
      <style:paragraph-properties style:punctuation-wrap="simple" fo:text-align="center" style:vertical-align="middle"/>
      <style:text-properties fo:color="#000000" style:font-size-complex="12pt" fo:hyphenate="false"/>
    </style:style>
    <style:style style:name="P649" style:parent-style-name="Normal" style:family="paragraph">
      <style:paragraph-properties style:punctuation-wrap="simple" fo:text-align="center" style:vertical-align="middle"/>
      <style:text-properties fo:color="#000000" style:font-size-complex="12pt" fo:hyphenate="false"/>
    </style:style>
    <style:style style:name="P650" style:parent-style-name="Normal" style:family="paragraph">
      <style:paragraph-properties style:punctuation-wrap="simple" fo:text-align="center" style:vertical-align="middle"/>
      <style:text-properties fo:color="#000000" style:font-size-complex="12pt" fo:hyphenate="false"/>
    </style:style>
    <style:style style:name="TableCell651" style:family="table-cell">
      <style:table-cell-properties fo:border="0.0069in solid #000000" style:writing-mode="lr-tb" style:vertical-align="middle" fo:padding-top="0.0395in" fo:padding-left="0.0395in" fo:padding-bottom="0.0395in" fo:padding-right="0.0395in"/>
    </style:style>
    <style:style style:name="P652" style:parent-style-name="Normal" style:family="paragraph">
      <style:paragraph-properties style:punctuation-wrap="simple" fo:text-align="center" style:vertical-align="middle"/>
      <style:text-properties fo:color="#000000" style:font-size-complex="12pt" fo:hyphenate="false"/>
    </style:style>
    <style:style style:name="P653" style:parent-style-name="Normal" style:family="paragraph">
      <style:paragraph-properties style:punctuation-wrap="simple" fo:text-align="center" style:vertical-align="middle"/>
      <style:text-properties fo:color="#000000" style:font-size-complex="12pt" fo:hyphenate="false"/>
    </style:style>
    <style:style style:name="P654" style:parent-style-name="Normal" style:family="paragraph">
      <style:paragraph-properties style:punctuation-wrap="simple" fo:text-align="center" style:vertical-align="middle"/>
      <style:text-properties fo:color="#000000" style:font-size-complex="12pt" fo:hyphenate="false"/>
    </style:style>
    <style:style style:name="P655" style:parent-style-name="Normal" style:family="paragraph">
      <style:paragraph-properties style:punctuation-wrap="simple" fo:text-align="center" style:vertical-align="middle"/>
      <style:text-properties fo:color="#000000" style:font-size-complex="12pt" fo:hyphenate="false"/>
    </style:style>
    <style:style style:name="P656" style:parent-style-name="Normal" style:family="paragraph">
      <style:paragraph-properties style:punctuation-wrap="simple" fo:text-align="center" style:vertical-align="middle"/>
      <style:text-properties fo:color="#000000" style:font-size-complex="12pt" fo:hyphenate="false"/>
    </style:style>
    <style:style style:name="TableCell657" style:family="table-cell">
      <style:table-cell-properties fo:border="0.0069in solid #000000" style:writing-mode="lr-tb" style:vertical-align="middle" fo:padding-top="0.0395in" fo:padding-left="0.0395in" fo:padding-bottom="0.0395in" fo:padding-right="0.0395in"/>
    </style:style>
    <style:style style:name="P658" style:parent-style-name="Normal" style:family="paragraph">
      <style:paragraph-properties style:punctuation-wrap="simple" fo:text-align="center" style:vertical-align="middle"/>
      <style:text-properties fo:hyphenate="false"/>
    </style:style>
    <style:style style:name="T659" style:parent-style-name="DefaultParagraphFont" style:family="text">
      <style:text-properties style:font-name="MS UI Gothic" style:font-name-asian="MS UI Gothic" fo:font-size="48pt" style:font-size-asian="48pt" style:font-size-complex="48pt" style:language-asian="lt" style:country-asian="LT"/>
    </style:style>
    <style:style style:name="TableCell660" style:family="table-cell">
      <style:table-cell-properties fo:border="0.0069in solid #000000" style:writing-mode="lr-tb" style:vertical-align="middle" fo:padding-top="0.0395in" fo:padding-left="0.0395in" fo:padding-bottom="0.0395in" fo:padding-right="0.0395in"/>
    </style:style>
    <style:style style:name="P661" style:parent-style-name="Normal" style:family="paragraph">
      <style:paragraph-properties style:punctuation-wrap="simple" fo:text-align="center" style:vertical-align="middle"/>
      <style:text-properties fo:color="#000000" style:font-size-complex="12pt" fo:hyphenate="false"/>
    </style:style>
    <style:style style:name="P662" style:parent-style-name="Normal" style:family="paragraph">
      <style:paragraph-properties style:punctuation-wrap="simple" fo:text-align="center" style:vertical-align="middle"/>
      <style:text-properties fo:color="#000000" style:font-size-complex="12pt" fo:hyphenate="false"/>
    </style:style>
    <style:style style:name="P663" style:parent-style-name="Normal" style:family="paragraph">
      <style:paragraph-properties style:punctuation-wrap="simple" fo:text-align="center" style:vertical-align="middle"/>
      <style:text-properties fo:color="#000000" style:font-size-complex="12pt" fo:hyphenate="false"/>
    </style:style>
    <style:style style:name="P664" style:parent-style-name="Normal" style:family="paragraph">
      <style:paragraph-properties style:punctuation-wrap="simple" fo:text-align="center" style:vertical-align="middle"/>
      <style:text-properties fo:color="#000000" style:font-size-complex="12pt" fo:hyphenate="false"/>
    </style:style>
    <style:style style:name="P665" style:parent-style-name="Normal" style:family="paragraph">
      <style:paragraph-properties style:punctuation-wrap="simple" fo:text-align="center" style:vertical-align="middle"/>
      <style:text-properties fo:color="#000000" style:font-size-complex="12pt" fo:hyphenate="false"/>
    </style:style>
    <style:style style:name="TableCell666" style:family="table-cell">
      <style:table-cell-properties fo:border="0.0069in solid #000000" style:writing-mode="lr-tb" style:vertical-align="middle" fo:padding-top="0.0395in" fo:padding-left="0.0395in" fo:padding-bottom="0.0395in" fo:padding-right="0.0395in"/>
    </style:style>
    <style:style style:name="P667" style:parent-style-name="Normal" style:family="paragraph">
      <style:paragraph-properties style:punctuation-wrap="simple" fo:text-align="center" style:vertical-align="middle"/>
      <style:text-properties fo:color="#000000" style:font-size-complex="12pt" fo:hyphenate="false"/>
    </style:style>
    <style:style style:name="P668" style:parent-style-name="Normal" style:family="paragraph">
      <style:paragraph-properties style:punctuation-wrap="simple" fo:text-align="center" style:vertical-align="middle"/>
      <style:text-properties fo:color="#000000" style:font-size-complex="12pt" fo:hyphenate="false"/>
    </style:style>
    <style:style style:name="P669" style:parent-style-name="Normal" style:family="paragraph">
      <style:paragraph-properties style:punctuation-wrap="simple" fo:text-align="center" style:vertical-align="middle"/>
      <style:text-properties fo:color="#000000" style:font-size-complex="12pt" fo:hyphenate="false"/>
    </style:style>
    <style:style style:name="P670" style:parent-style-name="Normal" style:family="paragraph">
      <style:paragraph-properties style:punctuation-wrap="simple" fo:text-align="center" style:vertical-align="middle"/>
      <style:text-properties fo:color="#000000" style:font-size-complex="12pt" fo:hyphenate="false"/>
    </style:style>
    <style:style style:name="P671" style:parent-style-name="Normal" style:family="paragraph">
      <style:paragraph-properties style:punctuation-wrap="simple" fo:text-align="center" style:vertical-align="middle"/>
      <style:text-properties fo:color="#000000" style:font-size-complex="12pt" fo:hyphenate="false"/>
    </style:style>
    <style:style style:name="TableRow672" style:family="table-row">
      <style:table-row-properties style:min-row-height="0.0416in" style:use-optimal-row-height="false"/>
    </style:style>
    <style:style style:name="TableCell673" style:family="table-cell">
      <style:table-cell-properties fo:border="0.0069in solid #000000" style:writing-mode="lr-tb" style:vertical-align="middle" fo:padding-top="0.0395in" fo:padding-left="0.0395in" fo:padding-bottom="0.0395in" fo:padding-right="0.0395in"/>
    </style:style>
    <style:style style:name="P674" style:parent-style-name="Normal" style:family="paragraph">
      <style:paragraph-properties style:punctuation-wrap="simple" fo:text-align="center" style:vertical-align="middle"/>
      <style:text-properties fo:color="#000000" style:font-size-complex="12pt" fo:hyphenate="false"/>
    </style:style>
    <style:style style:name="P675" style:parent-style-name="Normal" style:family="paragraph">
      <style:paragraph-properties style:punctuation-wrap="simple" fo:text-align="center" style:vertical-align="middle"/>
      <style:text-properties fo:color="#000000" style:font-size-complex="12pt" fo:hyphenate="false"/>
    </style:style>
    <style:style style:name="P676" style:parent-style-name="Normal" style:family="paragraph">
      <style:paragraph-properties style:punctuation-wrap="simple" fo:text-align="center" style:vertical-align="middle"/>
      <style:text-properties fo:color="#000000" style:font-size-complex="12pt" fo:hyphenate="false"/>
    </style:style>
    <style:style style:name="P677" style:parent-style-name="Normal" style:family="paragraph">
      <style:paragraph-properties style:punctuation-wrap="simple" fo:text-align="center" style:vertical-align="middle"/>
      <style:text-properties fo:color="#000000" style:font-size-complex="12pt" fo:hyphenate="false"/>
    </style:style>
    <style:style style:name="P678" style:parent-style-name="Normal" style:family="paragraph">
      <style:paragraph-properties style:punctuation-wrap="simple" fo:text-align="center" style:vertical-align="middle"/>
      <style:text-properties fo:color="#000000" style:font-size-complex="12pt" fo:hyphenate="false"/>
    </style:style>
    <style:style style:name="TableCell679" style:family="table-cell">
      <style:table-cell-properties fo:border="0.0069in solid #000000" style:writing-mode="lr-tb" style:vertical-align="middle" fo:padding-top="0.0395in" fo:padding-left="0.0395in" fo:padding-bottom="0.0395in" fo:padding-right="0.0395in"/>
    </style:style>
    <style:style style:name="P680" style:parent-style-name="Normal" style:family="paragraph">
      <style:paragraph-properties style:punctuation-wrap="simple" fo:text-align="center" style:vertical-align="middle"/>
      <style:text-properties fo:color="#000000" style:font-size-complex="12pt" fo:hyphenate="false"/>
    </style:style>
    <style:style style:name="P681" style:parent-style-name="Normal" style:family="paragraph">
      <style:paragraph-properties style:punctuation-wrap="simple" fo:text-align="center" style:vertical-align="middle"/>
      <style:text-properties fo:color="#000000" style:font-size-complex="12pt" fo:hyphenate="false"/>
    </style:style>
    <style:style style:name="P682" style:parent-style-name="Normal" style:family="paragraph">
      <style:paragraph-properties style:punctuation-wrap="simple" fo:text-align="center" style:vertical-align="middle"/>
      <style:text-properties fo:color="#000000" style:font-size-complex="12pt" fo:hyphenate="false"/>
    </style:style>
    <style:style style:name="P683" style:parent-style-name="Normal" style:family="paragraph">
      <style:paragraph-properties style:punctuation-wrap="simple" fo:text-align="center" style:vertical-align="middle"/>
      <style:text-properties fo:color="#000000" style:font-size-complex="12pt" fo:hyphenate="false"/>
    </style:style>
    <style:style style:name="P684" style:parent-style-name="Normal" style:family="paragraph">
      <style:paragraph-properties style:punctuation-wrap="simple" fo:text-align="center" style:vertical-align="middle"/>
      <style:text-properties fo:color="#000000" style:font-size-complex="12pt" fo:hyphenate="false"/>
    </style:style>
    <style:style style:name="TableCell685" style:family="table-cell">
      <style:table-cell-properties fo:border="0.0069in solid #000000" style:writing-mode="lr-tb" style:vertical-align="middle" fo:padding-top="0.0395in" fo:padding-left="0.0395in" fo:padding-bottom="0.0395in" fo:padding-right="0.0395in"/>
    </style:style>
    <style:style style:name="P686" style:parent-style-name="Normal" style:family="paragraph">
      <style:paragraph-properties style:punctuation-wrap="simple" fo:text-align="center" style:vertical-align="middle"/>
      <style:text-properties fo:hyphenate="false"/>
    </style:style>
    <style:style style:name="T687" style:parent-style-name="DefaultParagraphFont" style:family="text">
      <style:text-properties style:font-name="MS UI Gothic" style:font-name-asian="MS UI Gothic" fo:font-size="48pt" style:font-size-asian="48pt" style:font-size-complex="48pt" style:language-asian="lt" style:country-asian="LT"/>
    </style:style>
    <style:style style:name="P688" style:parent-style-name="Normal" style:family="paragraph">
      <style:paragraph-properties style:punctuation-wrap="simple" fo:text-align="center" style:vertical-align="middle" fo:margin-left="0.3937in">
        <style:tab-stops/>
      </style:paragraph-properties>
      <style:text-properties fo:color="#000000" style:font-size-complex="12pt" fo:hyphenate="false"/>
    </style:style>
    <style:style style:name="TableCell689" style:family="table-cell">
      <style:table-cell-properties fo:border="0.0069in solid #000000" style:writing-mode="lr-tb" style:vertical-align="middle" fo:padding-top="0.0395in" fo:padding-left="0.0395in" fo:padding-bottom="0.0395in" fo:padding-right="0.0395in"/>
    </style:style>
    <style:style style:name="P690"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91"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92"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93"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94"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TableCell695" style:family="table-cell">
      <style:table-cell-properties fo:border="0.0069in solid #000000" style:writing-mode="lr-tb" style:vertical-align="middle" fo:padding-top="0.0395in" fo:padding-left="0.0395in" fo:padding-bottom="0.0395in" fo:padding-right="0.0395in"/>
    </style:style>
    <style:style style:name="P696" style:parent-style-name="Normal" style:family="paragraph">
      <style:paragraph-properties style:punctuation-wrap="simple" fo:text-align="center" style:vertical-align="middle"/>
      <style:text-properties fo:color="#000000" style:font-size-complex="12pt" fo:hyphenate="false"/>
    </style:style>
    <style:style style:name="P697" style:parent-style-name="Normal" style:family="paragraph">
      <style:paragraph-properties style:punctuation-wrap="simple" fo:text-align="center" style:vertical-align="middle"/>
      <style:text-properties fo:color="#000000" style:font-size-complex="12pt" fo:hyphenate="false"/>
    </style:style>
    <style:style style:name="P698" style:parent-style-name="Normal" style:family="paragraph">
      <style:paragraph-properties style:punctuation-wrap="simple" fo:text-align="center" style:vertical-align="middle"/>
      <style:text-properties fo:color="#000000" style:font-size-complex="12pt" fo:hyphenate="false"/>
    </style:style>
    <style:style style:name="P699" style:parent-style-name="Normal" style:family="paragraph">
      <style:paragraph-properties style:punctuation-wrap="simple" fo:text-align="center" style:vertical-align="middle"/>
      <style:text-properties fo:color="#000000" style:font-size-complex="12pt" fo:hyphenate="false"/>
    </style:style>
    <style:style style:name="P700" style:parent-style-name="Normal" style:family="paragraph">
      <style:paragraph-properties style:punctuation-wrap="simple" fo:text-align="center" style:vertical-align="middle"/>
      <style:text-properties fo:color="#000000" style:font-size-complex="12pt" fo:hyphenate="false"/>
    </style:style>
    <style:style style:name="P701" style:parent-style-name="Normal" style:family="paragraph">
      <style:paragraph-properties style:punctuation-wrap="simple" fo:text-align="center" style:vertical-align="middle" fo:line-height="150%"/>
      <style:text-properties fo:hyphenate="false"/>
    </style:style>
    <style:style style:name="P702" style:parent-style-name="Normal" style:family="paragraph">
      <style:paragraph-properties fo:text-align="justify" fo:line-height="150%"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3937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3937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37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3937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937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3937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3937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3937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3937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3937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fo:line-height="150%" fo:text-indent="0.2166in"/>
    </style:style>
    <style:style style:name="P808" style:parent-style-name="Normal" style:family="paragraph">
      <style:paragraph-properties style:punctuation-wrap="simple" fo:text-align="center" style:vertical-align="baseline" fo:line-height="150%"/>
    </style:style>
    <style:style style:name="T809" style:parent-style-name="DefaultParagraphFont" style:family="text">
      <style:text-properties fo:font-weight="bold" style:font-weight-asian="bold" fo:text-transform="uppercase" style:font-size-complex="12pt"/>
    </style:style>
    <style:style style:name="T810" style:parent-style-name="DefaultParagraphFont" style:family="text">
      <style:text-properties fo:font-weight="bold" style:font-weight-asian="bold" fo:text-transform="uppercase" style:font-size-complex="12pt"/>
    </style:style>
    <style:style style:name="T811" style:parent-style-name="DefaultParagraphFont" style:family="text">
      <style:text-properties fo:font-weight="bold" style:font-weight-asian="bold" fo:text-transform="uppercase" style:font-size-complex="12pt"/>
    </style:style>
    <style:style style:name="P812" style:parent-style-name="Normal" style:family="paragraph">
      <style:paragraph-properties style:punctuation-wrap="simple" fo:text-align="justify" style:vertical-align="baseline" fo:line-height="150%">
        <style:tab-stops>
          <style:tab-stop style:type="left" style:position="0.5909in"/>
        </style:tab-stops>
      </style:paragraph-properties>
      <style:text-properties style:font-size-complex="12pt"/>
    </style:style>
    <style:style style:name="P813" style:parent-style-name="Normal" style:family="paragraph">
      <style:paragraph-properties fo:text-align="justify" fo:line-height="150%" fo:text-indent="0.3937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937in">
        <style:tab-stops>
          <style:tab-stop style:type="left" style:position="0.0986in"/>
          <style:tab-stop style:type="left" style:position="0.5909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25" style:parent-style-name="DefaultParagraphFont" style:family="text">
      <style:text-properties fo:font-size="14pt" style:font-size-asian="14pt" style:font-size-complex="12pt" style:language-asian="lt" style:country-asian="LT"/>
    </style:style>
    <style:style style:name="T826" style:parent-style-name="DefaultParagraphFont" style:family="text">
      <style:text-properties fo:font-size="14pt" style:font-size-asian="14pt"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30" style:parent-style-name="DefaultParagraphFont" style:family="text">
      <style:text-properties fo:font-size="14pt" style:font-size-asian="14pt" style:font-size-complex="12pt" style:language-asian="lt" style:country-asian="LT"/>
    </style:style>
    <style:style style:name="T831" style:parent-style-name="DefaultParagraphFont" style:family="text">
      <style:text-properties fo:font-size="14pt" style:font-size-asian="14pt"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34" style:parent-style-name="DefaultParagraphFont" style:family="text">
      <style:text-properties fo:font-size="14pt" style:font-size-asian="14pt" style:font-size-complex="12pt" style:language-asian="lt" style:country-asian="LT"/>
    </style:style>
    <style:style style:name="T835" style:parent-style-name="DefaultParagraphFont" style:family="text">
      <style:text-properties fo:font-size="14pt" style:font-size-asian="14pt"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38" style:parent-style-name="DefaultParagraphFont" style:family="text">
      <style:text-properties fo:font-size="14pt" style:font-size-asian="14pt" style:font-size-complex="12pt" style:language-asian="lt" style:country-asian="LT"/>
    </style:style>
    <style:style style:name="T839" style:parent-style-name="DefaultParagraphFont" style:family="text">
      <style:text-properties fo:font-size="14pt" style:font-size-asian="14pt"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42" style:parent-style-name="DefaultParagraphFont" style:family="text">
      <style:text-properties fo:font-size="14pt" style:font-size-asian="14pt" style:font-size-complex="12pt" style:language-asian="lt" style:country-asian="LT"/>
    </style:style>
    <style:style style:name="T843" style:parent-style-name="DefaultParagraphFont" style:family="text">
      <style:text-properties fo:font-size="14pt" style:font-size-asian="14pt"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47" style:parent-style-name="DefaultParagraphFont" style:family="text">
      <style:text-properties fo:font-size="14pt" style:font-size-asian="14pt" style:font-size-complex="12pt" style:language-asian="lt" style:country-asian="LT"/>
    </style:style>
    <style:style style:name="T848" style:parent-style-name="DefaultParagraphFont" style:family="text">
      <style:text-properties fo:font-size="14pt" style:font-size-asian="14pt"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51" style:parent-style-name="DefaultParagraphFont" style:family="text">
      <style:text-properties fo:font-size="14pt" style:font-size-asian="14pt" style:font-size-complex="12pt" style:language-asian="lt" style:country-asian="LT"/>
    </style:style>
    <style:style style:name="T852" style:parent-style-name="DefaultParagraphFont" style:family="text">
      <style:text-properties fo:font-size="14pt" style:font-size-asian="14pt"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55" style:parent-style-name="DefaultParagraphFont" style:family="text">
      <style:text-properties fo:font-size="14pt" style:font-size-asian="14pt" style:font-size-complex="12pt" style:language-asian="lt" style:country-asian="LT"/>
    </style:style>
    <style:style style:name="T856" style:parent-style-name="DefaultParagraphFont" style:family="text">
      <style:text-properties fo:font-size="14pt" style:font-size-asian="14pt"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60" style:parent-style-name="DefaultParagraphFont" style:family="text">
      <style:text-properties fo:font-size="14pt" style:font-size-asian="14pt" style:font-size-complex="12pt" style:language-asian="lt" style:country-asian="LT"/>
    </style:style>
    <style:style style:name="T861" style:parent-style-name="DefaultParagraphFont" style:family="text">
      <style:text-properties fo:font-size="14pt" style:font-size-asian="14pt"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64" style:parent-style-name="DefaultParagraphFont" style:family="text">
      <style:text-properties fo:font-size="14pt" style:font-size-asian="14pt" style:font-size-complex="12pt" style:language-asian="lt" style:country-asian="LT"/>
    </style:style>
    <style:style style:name="T865" style:parent-style-name="DefaultParagraphFont" style:family="text">
      <style:text-properties fo:font-size="14pt" style:font-size-asian="14pt"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69" style:parent-style-name="DefaultParagraphFont" style:family="text">
      <style:text-properties fo:font-size="14pt" style:font-size-asian="14pt" style:font-size-complex="12pt" style:language-asian="lt" style:country-asian="LT"/>
    </style:style>
    <style:style style:name="T870" style:parent-style-name="DefaultParagraphFont" style:family="text">
      <style:text-properties fo:font-size="14pt" style:font-size-asian="14pt"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73" style:parent-style-name="DefaultParagraphFont" style:family="text">
      <style:text-properties fo:font-size="14pt" style:font-size-asian="14pt" style:font-size-complex="12pt" style:language-asian="lt" style:country-asian="LT"/>
    </style:style>
    <style:style style:name="T874" style:parent-style-name="DefaultParagraphFont" style:family="text">
      <style:text-properties fo:font-size="14pt" style:font-size-asian="14pt"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78" style:parent-style-name="DefaultParagraphFont" style:family="text">
      <style:text-properties fo:font-size="14pt" style:font-size-asian="14pt" style:font-size-complex="12pt" style:language-asian="lt" style:country-asian="LT"/>
    </style:style>
    <style:style style:name="T879" style:parent-style-name="DefaultParagraphFont" style:family="text">
      <style:text-properties fo:font-size="14pt" style:font-size-asian="14pt"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87" style:parent-style-name="DefaultParagraphFont" style:family="text">
      <style:text-properties fo:font-size="14pt" style:font-size-asian="14pt" style:font-size-complex="12pt" style:language-asian="lt" style:country-asian="LT"/>
    </style:style>
    <style:style style:name="T888" style:parent-style-name="DefaultParagraphFont" style:family="text">
      <style:text-properties fo:font-size="14pt" style:font-size-asian="14pt"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3937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3937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3937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line-height="150%" fo:text-indent="0.2166in"/>
      <style:text-properties style:font-size-complex="12pt"/>
    </style:style>
    <style:style style:name="P905" style:parent-style-name="Normal" style:family="paragraph">
      <style:paragraph-properties style:punctuation-wrap="simple" fo:text-align="center" style:vertical-align="baseline" fo:line-height="150%"/>
    </style:style>
    <style:style style:name="P906" style:parent-style-name="Normal" style:family="paragraph">
      <style:paragraph-properties style:punctuation-wrap="simple" fo:text-align="center" style:vertical-align="baseline" fo:line-height="150%"/>
    </style:style>
    <style:style style:name="T907" style:parent-style-name="DefaultParagraphFont" style:family="text">
      <style:text-properties fo:font-weight="bold" style:font-weight-asian="bold" fo:text-transform="uppercase" style:font-size-complex="12pt"/>
    </style:style>
    <style:style style:name="T908" style:parent-style-name="DefaultParagraphFont" style:family="text">
      <style:text-properties fo:font-weight="bold" style:font-weight-asian="bold" fo:text-transform="uppercase" style:font-size-complex="12pt"/>
    </style:style>
    <style:style style:name="T909" style:parent-style-name="DefaultParagraphFont" style:family="text">
      <style:text-properties fo:font-weight="bold" style:font-weight-asian="bold" fo:text-transform="uppercase" style:font-size-complex="12pt"/>
    </style:style>
    <style:style style:name="P910" style:parent-style-name="Normal" style:family="paragraph">
      <style:paragraph-properties style:punctuation-wrap="simple" fo:text-align="justify" style:vertical-align="baseline" fo:line-height="150%"/>
      <style:text-properties style:font-size-complex="12pt"/>
    </style:style>
    <style:style style:name="P911" style:parent-style-name="Normal" style:family="paragraph">
      <style:paragraph-properties fo:text-align="justify" fo:line-height="150%" fo:text-indent="0.3937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line-height="150%" fo:margin-left="0.3937in">
        <style:tab-stops/>
      </style:paragraph-properties>
    </style:style>
    <style:style style:name="P916" style:parent-style-name="Normal" style:family="paragraph">
      <style:paragraph-properties style:punctuation-wrap="simple" fo:text-align="center" style:vertical-align="baseline" fo:line-height="150%" fo:margin-left="0.5458in">
        <style:tab-stops/>
      </style:paragraph-properties>
    </style:style>
    <style:style style:name="T917" style:parent-style-name="DefaultParagraphFont" style:family="text">
      <style:text-properties fo:font-weight="bold" style:font-weight-asian="bold" fo:text-transform="uppercase" style:font-size-complex="12pt"/>
    </style:style>
    <style:style style:name="T918" style:parent-style-name="DefaultParagraphFont" style:family="text">
      <style:text-properties fo:font-weight="bold" style:font-weight-asian="bold" fo:text-transform="uppercase" style:font-size-complex="12pt"/>
    </style:style>
    <style:style style:name="T919" style:parent-style-name="DefaultParagraphFont" style:family="text">
      <style:text-properties fo:font-weight="bold" style:font-weight-asian="bold" fo:text-transform="uppercase" style:font-size-complex="12pt"/>
    </style:style>
    <style:style style:name="P920" style:parent-style-name="Normal" style:family="paragraph">
      <style:paragraph-properties style:punctuation-wrap="simple" fo:text-align="justify" style:vertical-align="baseline" fo:line-height="150%"/>
      <style:text-properties style:font-size-complex="12pt"/>
    </style:style>
    <style:style style:name="P921" style:parent-style-name="Normal" style:family="paragraph">
      <style:paragraph-properties fo:text-align="justify" fo:line-height="150%" fo:text-indent="0.3937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3937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punctuation-wrap="simple" fo:text-align="center" style:vertical-align="baseline" fo:line-height="150%"/>
    </style:style>
    <style:style style:name="T936" style:parent-style-name="DefaultParagraphFont" style:family="text">
      <style:text-properties style:font-size-complex="12pt"/>
    </style:style>
    <style:style style:name="P93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93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940"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41"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olumn945" style:family="table-column">
      <style:table-column-properties style:column-width="4.2097in"/>
    </style:style>
    <style:style style:name="TableColumn946" style:family="table-column">
      <style:table-column-properties style:column-width="2.6333in"/>
    </style:style>
    <style:style style:name="Table944" style:family="table">
      <style:table-properties style:width="6.843in"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97"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998"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999"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0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name="TimesLT" fo:font-size="11pt" style:font-size-asian="11pt" style:font-size-complex="11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2166in"/>
      <style:text-properties style:font-size-complex="12pt"/>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fo:text-transform="uppercase" style:font-size-complex="12pt"/>
    </style:style>
    <style:style style:name="P1010" style:parent-style-name="Normal" style:family="paragraph">
      <style:paragraph-properties fo:text-align="center" fo:line-height="150%"/>
      <style:text-properties fo:font-weight="bold" style:font-weight-asian="bold" fo:text-transform="uppercase" style:font-size-complex="12pt"/>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fo:text-transform="uppercase" style:font-size-complex="12pt"/>
    </style:style>
    <style:style style:name="T1013" style:parent-style-name="DefaultParagraphFont" style:family="text">
      <style:text-properties fo:font-weight="bold" style:font-weight-asian="bold" fo:text-transform="uppercase" style:font-size-complex="12pt"/>
    </style:style>
    <style:style style:name="T1014" style:parent-style-name="DefaultParagraphFont" style:family="text">
      <style:text-properties fo:font-weight="bold" style:font-weight-asian="bold" fo:text-transform="uppercase" style:font-size-complex="12pt"/>
    </style:style>
    <style:style style:name="P1015" style:parent-style-name="Normal" style:family="paragraph">
      <style:paragraph-properties fo:text-align="justify" fo:line-height="150%" fo:text-indent="0.2166in"/>
      <style:text-properties style:font-size-complex="12pt"/>
    </style:style>
    <style:style style:name="P1016" style:parent-style-name="Normal" style:family="paragraph">
      <style:paragraph-properties fo:text-align="justify" fo:line-height="150%"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ize="10pt" style:font-size-asian="10pt"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ize="10pt" style:font-size-asian="10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2166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2166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2166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2166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2166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2166in"/>
    </style:style>
    <style:style style:name="P1073" style:parent-style-name="Normal" style:family="paragraph">
      <style:paragraph-properties fo:text-align="center" fo:line-height="150%"/>
    </style:style>
    <style:style style:name="T1074" style:parent-style-name="DefaultParagraphFont" style:family="text">
      <style:text-properties fo:font-weight="bold" style:font-weight-asian="bold" fo:text-transform="uppercase" style:font-size-complex="12pt"/>
    </style:style>
    <style:style style:name="T1075" style:parent-style-name="DefaultParagraphFont" style:family="text">
      <style:text-properties fo:font-weight="bold" style:font-weight-asian="bold" fo:text-transform="uppercase" style:font-size-complex="12pt"/>
    </style:style>
    <style:style style:name="T1076" style:parent-style-name="DefaultParagraphFont" style:family="text">
      <style:text-properties fo:font-weight="bold" style:font-weight-asian="bold" fo:text-transform="uppercase" style:font-size-complex="12pt"/>
    </style:style>
    <style:style style:name="T1077" style:parent-style-name="DefaultParagraphFont" style:family="text">
      <style:text-properties fo:font-weight="bold" style:font-weight-asian="bold" fo:text-transform="uppercase" style:font-size-complex="12pt"/>
    </style:style>
    <style:style style:name="P1078" style:parent-style-name="Normal" style:family="paragraph">
      <style:paragraph-properties fo:text-align="justify" fo:line-height="150%" fo:text-indent="0.2166in"/>
      <style:text-properties style:font-size-complex="12pt"/>
    </style:style>
    <style:style style:name="P1079" style:parent-style-name="Normal" style:family="paragraph">
      <style:paragraph-properties fo:text-align="justify" fo:line-height="150%" fo:text-indent="0.2166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2166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2166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2166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2166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2166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2166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2166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2166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2166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2166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2166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2166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2166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2166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2166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2166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2166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2166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2166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2166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2166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2166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2166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2166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2166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2166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2166in"/>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fo:text-transform="uppercase" style:font-size-complex="12pt"/>
    </style:style>
    <style:style style:name="T1178" style:parent-style-name="DefaultParagraphFont" style:family="text">
      <style:text-properties fo:font-weight="bold" style:font-weight-asian="bold" fo:text-transform="uppercase" style:font-size-complex="12pt"/>
    </style:style>
    <style:style style:name="T1179" style:parent-style-name="DefaultParagraphFont" style:family="text">
      <style:text-properties fo:font-weight="bold" style:font-weight-asian="bold" fo:text-transform="uppercase" style:font-size-complex="12pt"/>
    </style:style>
    <style:style style:name="P1180" style:parent-style-name="Normal" style:family="paragraph">
      <style:paragraph-properties fo:text-align="justify" fo:line-height="150%" fo:text-indent="0.2166in"/>
      <style:text-properties style:font-size-complex="12pt"/>
    </style:style>
    <style:style style:name="P1181" style:parent-style-name="Normal" style:family="paragraph">
      <style:paragraph-properties fo:text-align="justify" fo:line-height="150%" fo:text-indent="0.2166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2166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2166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2166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2166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2166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2166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2166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2166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2166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2166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2166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2166in"/>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fo:text-transform="uppercase" style:font-size-complex="12pt"/>
    </style:style>
    <style:style style:name="T1225" style:parent-style-name="DefaultParagraphFont" style:family="text">
      <style:text-properties fo:font-weight="bold" style:font-weight-asian="bold" fo:text-transform="uppercase" style:font-size-complex="12pt"/>
    </style:style>
    <style:style style:name="T1226" style:parent-style-name="DefaultParagraphFont" style:family="text">
      <style:text-properties fo:font-weight="bold" style:font-weight-asian="bold" fo:text-transform="uppercase" style:font-size-complex="12pt"/>
    </style:style>
    <style:style style:name="P1227" style:parent-style-name="Normal" style:family="paragraph">
      <style:paragraph-properties fo:text-align="center" fo:line-height="150%"/>
      <style:text-properties fo:font-weight="bold" style:font-weight-asian="bold" fo:text-transform="uppercase" style:font-size-complex="12pt"/>
    </style:style>
    <style:style style:name="P1228" style:parent-style-name="Normal" style:family="paragraph">
      <style:paragraph-properties fo:text-align="justify" fo:line-height="150%" fo:text-indent="0.2166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2166in"/>
    </style:style>
    <style:style style:name="P1233" style:parent-style-name="Normal" style:family="paragraph">
      <style:paragraph-properties fo:text-align="center" fo:line-height="150%" fo:text-indent="0.2166in"/>
    </style:style>
    <style:style style:name="T1234" style:parent-style-name="DefaultParagraphFont" style:family="text">
      <style:text-properties style:font-size-complex="12pt"/>
    </style:style>
    <style:style style:name="P123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37" style:parent-style-name="DefaultParagraphFont" style:family="text">
      <style:text-properties style:font-size-complex="11pt"/>
    </style:style>
    <style:style style:name="P123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T1241" style:parent-style-name="DefaultParagraphFont" style:family="text">
      <style:text-properties style:font-name="TimesLT" fo:font-size="11pt" style:font-size-asian="11pt" style:font-size-complex="11pt"/>
    </style:style>
    <style:style style:name="T1242" style:parent-style-name="DefaultParagraphFont" style:family="text">
      <style:text-properties style:font-size-complex="11pt"/>
    </style:style>
    <style:style style:name="P1243" style:parent-style-name="Normal" style:family="paragraph">
      <style:paragraph-properties fo:text-align="justify" fo:text-indent="0.2166in"/>
      <style:text-properties fo:font-size="11pt" style:font-size-asian="11pt" style:font-size-complex="11pt"/>
    </style:style>
    <style:style style:name="P1244" style:parent-style-name="Normal" style:family="paragraph">
      <style:paragraph-properties fo:text-align="center" fo:text-indent="0.4923in"/>
    </style:style>
    <style:style style:name="T1245" style:parent-style-name="DefaultParagraphFont" style:family="text">
      <style:text-properties fo:font-weight="bold" style:font-weight-asian="bold" fo:text-transform="uppercase" style:font-size-complex="11pt"/>
    </style:style>
    <style:style style:name="P1246" style:parent-style-name="Normal" style:family="paragraph">
      <style:paragraph-properties fo:text-align="center" fo:text-indent="0.4923in"/>
      <style:text-properties fo:font-weight="bold" style:font-weight-asian="bold" fo:text-transform="uppercase" fo:font-size="11pt" style:font-size-asian="11pt" style:font-size-complex="11pt"/>
    </style:style>
    <style:style style:name="P1247" style:parent-style-name="Normal" style:family="paragraph">
      <style:paragraph-properties fo:text-align="center" fo:margin-left="0.9923in" fo:text-indent="-0.5in">
        <style:tab-stops>
          <style:tab-stop style:type="left" style:position="1.5673in"/>
        </style:tab-stops>
      </style:paragraph-properties>
    </style:style>
    <style:style style:name="T1248" style:parent-style-name="DefaultParagraphFont" style:family="text">
      <style:text-properties fo:font-weight="bold" style:font-weight-asian="bold" fo:text-transform="uppercase" style:font-size-complex="11pt"/>
    </style:style>
    <style:style style:name="T1249" style:parent-style-name="DefaultParagraphFont" style:family="text">
      <style:text-properties fo:font-weight="bold" style:font-weight-asian="bold" fo:text-transform="uppercase" style:font-size-complex="11pt"/>
    </style:style>
    <style:style style:name="T1250" style:parent-style-name="DefaultParagraphFont" style:family="text">
      <style:text-properties fo:font-weight="bold" style:font-weight-asian="bold" fo:text-transform="uppercase" style:font-size-complex="11pt"/>
    </style:style>
    <style:style style:name="P1251" style:parent-style-name="Normal" style:family="paragraph">
      <style:paragraph-properties fo:text-align="justify" fo:text-indent="0.4923in"/>
      <style:text-properties fo:font-size="11pt" style:font-size-asian="11pt" style:font-size-complex="11pt"/>
    </style:style>
    <style:style style:name="P1252" style:parent-style-name="Normal" style:family="paragraph">
      <style:paragraph-properties fo:text-align="justify" fo:line-height="150%"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TimesLT" style:font-size-complex="12pt"/>
    </style:style>
    <style:style style:name="P1313" style:parent-style-name="Normal" style:family="paragraph">
      <style:paragraph-properties fo:text-align="justify" fo:text-indent="0.443in"/>
    </style:style>
    <style:style style:name="P1314" style:parent-style-name="Normal" style:family="paragraph">
      <style:paragraph-properties fo:text-align="center" fo:text-indent="0.3937in"/>
    </style:style>
    <style:style style:name="T1315" style:parent-style-name="DefaultParagraphFont" style:family="text">
      <style:text-properties fo:font-weight="bold" style:font-weight-asian="bold" fo:text-transform="uppercase" style:font-size-complex="12pt"/>
    </style:style>
    <style:style style:name="T1316" style:parent-style-name="DefaultParagraphFont" style:family="text">
      <style:text-properties fo:font-weight="bold" style:font-weight-asian="bold" fo:text-transform="uppercase" style:font-size-complex="12pt"/>
    </style:style>
    <style:style style:name="T1317" style:parent-style-name="DefaultParagraphFont" style:family="text">
      <style:text-properties fo:font-weight="bold" style:font-weight-asian="bold" fo:text-transform="uppercase" style:font-size-complex="12pt"/>
    </style:style>
    <style:style style:name="P1318" style:parent-style-name="Normal" style:family="paragraph">
      <style:paragraph-properties fo:text-align="justify" fo:text-indent="0.3937in"/>
      <style:text-properties style:font-size-complex="12pt"/>
    </style:style>
    <style:style style:name="P1319" style:parent-style-name="Normal" style:family="paragraph">
      <style:paragraph-properties fo:text-align="justify" fo:line-height="150%"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fo:background-color="#FFFF00"/>
    </style:style>
    <style:style style:name="P1482" style:parent-style-name="Normal" style:family="paragraph">
      <style:paragraph-properties fo:text-align="justify" fo:line-height="150%"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43in"/>
    </style:style>
    <style:style style:name="P1496" style:parent-style-name="Normal" style:family="paragraph">
      <style:paragraph-properties fo:text-align="center" fo:text-indent="0.3937in"/>
    </style:style>
    <style:style style:name="T1497" style:parent-style-name="DefaultParagraphFont" style:family="text">
      <style:text-properties fo:font-weight="bold" style:font-weight-asian="bold" fo:text-transform="uppercase" style:font-size-complex="12pt"/>
    </style:style>
    <style:style style:name="T1498" style:parent-style-name="DefaultParagraphFont" style:family="text">
      <style:text-properties fo:font-weight="bold" style:font-weight-asian="bold" fo:text-transform="uppercase" style:font-size-complex="12pt"/>
    </style:style>
    <style:style style:name="T1499" style:parent-style-name="DefaultParagraphFont" style:family="text">
      <style:text-properties fo:font-weight="bold" style:font-weight-asian="bold" fo:text-transform="uppercase" style:font-size-complex="12pt"/>
    </style:style>
    <style:style style:name="P1500" style:parent-style-name="Normal" style:family="paragraph">
      <style:paragraph-properties fo:text-align="center" fo:text-indent="0.3937in"/>
      <style:text-properties fo:font-weight="bold" style:font-weight-asian="bold" fo:text-transform="uppercase" style:font-size-complex="12pt"/>
    </style:style>
    <style:style style:name="P1501" style:parent-style-name="Normal" style:family="paragraph">
      <style:paragraph-properties fo:text-align="justify" fo:line-height="150%"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P1560" style:parent-style-name="Normal" style:family="paragraph">
      <style:paragraph-properties fo:text-align="center" fo:text-indent="0.3937in"/>
    </style:style>
    <style:style style:name="T1561" style:parent-style-name="DefaultParagraphFont" style:family="text">
      <style:text-properties fo:font-weight="bold" style:font-weight-asian="bold" fo:text-transform="uppercase" style:font-size-complex="12pt"/>
    </style:style>
    <style:style style:name="T1562" style:parent-style-name="DefaultParagraphFont" style:family="text">
      <style:text-properties fo:font-weight="bold" style:font-weight-asian="bold" fo:text-transform="uppercase" style:font-size-complex="12pt"/>
    </style:style>
    <style:style style:name="T1563" style:parent-style-name="DefaultParagraphFont" style:family="text">
      <style:text-properties fo:font-weight="bold" style:font-weight-asian="bold" fo:text-transform="uppercase" style:font-size-complex="12pt"/>
    </style:style>
    <style:style style:name="P1564" style:parent-style-name="Normal" style:family="paragraph">
      <style:paragraph-properties fo:text-align="justify" fo:text-indent="0.3937in"/>
      <style:text-properties style:font-size-complex="12pt"/>
    </style:style>
    <style:style style:name="P1565" style:parent-style-name="Normal" style:family="paragraph">
      <style:paragraph-properties fo:text-align="justify" fo:line-height="150%"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43in"/>
    </style:style>
    <style:style style:name="P1569" style:parent-style-name="Normal" style:family="paragraph">
      <style:paragraph-properties fo:text-align="center" fo:text-indent="0.3937in"/>
    </style:style>
    <style:style style:name="T1570" style:parent-style-name="DefaultParagraphFont" style:family="text">
      <style:text-properties fo:font-weight="bold" style:font-weight-asian="bold" fo:text-transform="uppercase" style:font-size-complex="12pt"/>
    </style:style>
    <style:style style:name="T1571" style:parent-style-name="DefaultParagraphFont" style:family="text">
      <style:text-properties fo:font-weight="bold" style:font-weight-asian="bold" fo:text-transform="uppercase" style:font-size-complex="12pt"/>
    </style:style>
    <style:style style:name="T1572" style:parent-style-name="DefaultParagraphFont" style:family="text">
      <style:text-properties fo:font-weight="bold" style:font-weight-asian="bold" fo:text-transform="uppercase" style:font-size-complex="12pt"/>
    </style:style>
    <style:style style:name="T1573" style:parent-style-name="DefaultParagraphFont" style:family="text">
      <style:text-properties fo:font-weight="bold" style:font-weight-asian="bold" fo:text-transform="uppercase" style:font-size-complex="12pt"/>
    </style:style>
    <style:style style:name="P1574" style:parent-style-name="Normal" style:family="paragraph">
      <style:paragraph-properties fo:text-align="justify" fo:text-indent="0.3937in"/>
      <style:text-properties style:font-size-complex="12pt"/>
    </style:style>
    <style:style style:name="P1575" style:parent-style-name="Normal" style:family="paragraph">
      <style:paragraph-properties fo:text-align="justify" fo:line-height="150%"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center" fo:line-height="150%" fo:text-indent="0.3937in"/>
    </style:style>
    <style:style style:name="T1588" style:parent-style-name="DefaultParagraphFont" style:family="text">
      <style:text-properties style:font-size-complex="12pt"/>
    </style:style>
    <style:style style:name="P158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9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59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59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TimesLT" fo:font-size="11pt" style:font-size-asian="11pt" style:font-size-complex="11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style:snap-to-layout-grid="false" fo:text-align="justify" fo:text-indent="0.5in"/>
      <style:text-properties fo:color="#000000" fo:font-size="14pt" style:font-size-asian="14pt" style:font-size-complex="14pt"/>
    </style:style>
    <style:style style:name="P1598" style:parent-style-name="Normal" style:family="paragraph">
      <style:paragraph-properties style:snap-to-layout-grid="false" fo:text-align="center" fo:line-height="150%"/>
    </style:style>
    <style:style style:name="T1599" style:parent-style-name="DefaultParagraphFont" style:family="text">
      <style:text-properties fo:font-weight="bold" style:font-weight-asian="bold" fo:text-transform="uppercase" fo:color="#000000" style:font-size-complex="12pt"/>
    </style:style>
    <style:style style:name="P1600" style:parent-style-name="Normal" style:family="paragraph">
      <style:paragraph-properties style:snap-to-layout-grid="false" fo:text-align="center" fo:line-height="150%"/>
      <style:text-properties fo:font-weight="bold" style:font-weight-asian="bold" fo:text-transform="uppercase" fo:color="#000000" style:font-size-complex="12pt"/>
    </style:style>
    <style:style style:name="P1601" style:parent-style-name="Normal" style:family="paragraph">
      <style:paragraph-properties style:snap-to-layout-grid="false" fo:text-align="center" fo:line-height="150%"/>
    </style:style>
    <style:style style:name="T1602" style:parent-style-name="DefaultParagraphFont" style:family="text">
      <style:text-properties fo:font-weight="bold" style:font-weight-asian="bold" fo:text-transform="uppercase" fo:color="#000000" style:font-size-complex="12pt"/>
    </style:style>
    <style:style style:name="T1603" style:parent-style-name="DefaultParagraphFont" style:family="text">
      <style:text-properties fo:font-weight="bold" style:font-weight-asian="bold" fo:text-transform="uppercase" fo:color="#000000" style:font-size-complex="12pt"/>
    </style:style>
    <style:style style:name="T1604" style:parent-style-name="DefaultParagraphFont" style:family="text">
      <style:text-properties fo:font-weight="bold" style:font-weight-asian="bold" fo:text-transform="uppercase" fo:color="#000000" style:font-size-complex="12pt"/>
    </style:style>
    <style:style style:name="P1605" style:parent-style-name="Normal" style:family="paragraph">
      <style:paragraph-properties style:snap-to-layout-grid="false" fo:text-align="justify" fo:line-height="150%"/>
      <style:text-properties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font-style="italic" style:font-style-asian="italic"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font-style="italic" style:font-style-asian="italic"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font-style="italic" style:font-style-asian="italic"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style:snap-to-layout-grid="false" fo:text-align="justify" fo:line-height="150%" fo:text-indent="0.5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style:snap-to-layout-grid="false" fo:text-align="justify" fo:line-height="150%"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line-height="150%" fo:text-indent="0.4923in">
        <style:tab-stops>
          <style:tab-stop style:type="left" style:position="0.5909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style:snap-to-layout-grid="false" fo:text-align="justify" fo:line-height="150%"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style:snap-to-layout-grid="false" fo:text-align="justify" fo:line-height="150%" fo:text-indent="0.5in"/>
    </style:style>
    <style:style style:name="P1633" style:parent-style-name="Normal" style:family="paragraph">
      <style:paragraph-properties style:snap-to-layout-grid="false" fo:text-align="center" fo:line-height="150%"/>
    </style:style>
    <style:style style:name="T1634" style:parent-style-name="DefaultParagraphFont" style:family="text">
      <style:text-properties fo:font-weight="bold" style:font-weight-asian="bold" fo:text-transform="uppercase" fo:color="#000000" style:font-size-complex="12pt"/>
    </style:style>
    <style:style style:name="T1635" style:parent-style-name="DefaultParagraphFont" style:family="text">
      <style:text-properties fo:font-weight="bold" style:font-weight-asian="bold" fo:text-transform="uppercase" fo:color="#000000" style:font-size-complex="12pt"/>
    </style:style>
    <style:style style:name="T1636" style:parent-style-name="DefaultParagraphFont" style:family="text">
      <style:text-properties fo:font-weight="bold" style:font-weight-asian="bold" fo:text-transform="uppercase" fo:color="#000000" style:font-size-complex="12pt"/>
    </style:style>
    <style:style style:name="P1637" style:parent-style-name="Normal" style:family="paragraph">
      <style:paragraph-properties style:snap-to-layout-grid="false" fo:text-align="justify" fo:line-height="150%" fo:text-indent="0.5in"/>
      <style:text-properties fo:color="#000000" style:font-size-complex="12pt"/>
    </style:style>
    <style:style style:name="P1638" style:parent-style-name="Normal" style:family="paragraph">
      <style:paragraph-properties style:snap-to-layout-grid="false" fo:text-align="justify" fo:line-height="150%"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style:snap-to-layout-grid="false" fo:text-align="justify" fo:line-height="150%" fo:text-indent="0.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style:snap-to-layout-grid="false" fo:text-align="justify" fo:line-height="150%" fo:text-indent="0.5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style:snap-to-layout-grid="false" fo:text-align="justify" fo:line-height="150%"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style:snap-to-layout-grid="false" fo:text-align="justify" fo:line-height="150%" fo:text-indent="0.5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style:snap-to-layout-grid="false" fo:text-align="justify" fo:line-height="150%"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style:snap-to-layout-grid="false" fo:text-align="justify" fo:line-height="150%"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style:snap-to-layout-grid="false" fo:text-align="justify" fo:line-height="150%"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style:snap-to-layout-grid="false" fo:text-align="justify" fo:line-height="150%"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style:snap-to-layout-grid="false"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style:snap-to-layout-grid="false" fo:text-align="justify" fo:line-height="150%" fo:text-indent="0.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style:snap-to-layout-grid="false" fo:text-align="justify" fo:line-height="150%"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style:snap-to-layout-grid="false" fo:text-align="justify" fo:line-height="150%"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style:snap-to-layout-grid="false" fo:text-align="justify" fo:line-height="150%"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style:snap-to-layout-grid="false"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style:snap-to-layout-grid="false" fo:text-align="justify" fo:line-height="150%" fo:text-indent="0.5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style:snap-to-layout-grid="false" fo:text-align="justify" fo:line-height="150%"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style:snap-to-layout-grid="false" fo:text-align="justify" fo:line-height="150%"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style:snap-to-layout-grid="false" fo:text-align="justify" fo:line-height="150%"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tyle-complex="italic"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style:snap-to-layout-grid="false" fo:text-align="justify" fo:line-height="150%"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style:snap-to-layout-grid="false" fo:text-align="justify" fo:line-height="150%"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style:snap-to-layout-grid="false" fo:text-align="justify" fo:line-height="150%"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style:snap-to-layout-grid="false"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style:snap-to-layout-grid="false" fo:text-align="justify" fo:line-height="150%"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style:snap-to-layout-grid="false" fo:text-align="justify" fo:line-height="150%"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tyle-complex="italic" style:font-size-complex="12pt"/>
    </style:style>
    <style:style style:name="P1733" style:parent-style-name="Normal" style:family="paragraph">
      <style:paragraph-properties style:snap-to-layout-grid="false" fo:text-align="justify" fo:line-height="150%"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style:snap-to-layout-grid="false" fo:text-align="justify" fo:line-height="150%"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tyle-complex="italic" style:font-size-complex="12pt"/>
    </style:style>
    <style:style style:name="T1740" style:parent-style-name="DefaultParagraphFont" style:family="text">
      <style:text-properties style:font-style-complex="italic"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style:snap-to-layout-grid="false" fo:text-align="justify" fo:line-height="150%"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style:snap-to-layout-grid="false" fo:text-align="justify"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style:snap-to-layout-grid="false" fo:text-align="justify" fo:line-height="150%"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style:snap-to-layout-grid="false" fo:text-align="justify" fo:line-height="150%" fo:text-indent="0.5in"/>
    </style:style>
    <style:style style:name="P1753" style:parent-style-name="Normal" style:family="paragraph">
      <style:paragraph-properties style:snap-to-layout-grid="false" fo:text-align="center" fo:line-height="150%"/>
    </style:style>
    <style:style style:name="T1754" style:parent-style-name="DefaultParagraphFont" style:family="text">
      <style:text-properties fo:font-weight="bold" style:font-weight-asian="bold" fo:text-transform="uppercase" fo:color="#000000" style:font-size-complex="12pt"/>
    </style:style>
    <style:style style:name="T1755" style:parent-style-name="DefaultParagraphFont" style:family="text">
      <style:text-properties fo:font-weight="bold" style:font-weight-asian="bold" fo:text-transform="uppercase" fo:color="#000000" style:font-size-complex="12pt"/>
    </style:style>
    <style:style style:name="T1756" style:parent-style-name="DefaultParagraphFont" style:family="text">
      <style:text-properties fo:font-weight="bold" style:font-weight-asian="bold" fo:text-transform="uppercase" fo:color="#000000" style:font-size-complex="12pt"/>
    </style:style>
    <style:style style:name="P1757" style:parent-style-name="Normal" style:family="paragraph">
      <style:paragraph-properties style:snap-to-layout-grid="false" fo:text-align="justify" fo:line-height="150%" fo:text-indent="0.5in"/>
      <style:text-properties fo:color="#000000" style:font-size-complex="12pt"/>
    </style:style>
    <style:style style:name="P1758" style:parent-style-name="Normal" style:family="paragraph">
      <style:paragraph-properties style:snap-to-layout-grid="false"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snap-to-layout-grid="false" fo:text-align="justify" fo:line-height="150%"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style:snap-to-layout-grid="false"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style:snap-to-layout-grid="false" fo:text-align="justify" fo:line-height="150%"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style:snap-to-layout-grid="false" fo:text-align="justify" fo:line-height="150%"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style:snap-to-layout-grid="false" fo:text-align="justify" fo:line-height="150%"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style:snap-to-layout-grid="false" fo:text-align="justify" fo:line-height="150%" fo:text-indent="0.5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style:snap-to-layout-grid="false" fo:text-align="justify" fo:line-height="150%" fo:text-indent="0.5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style:snap-to-layout-grid="false" fo:text-align="justify" fo:line-height="150%"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style:snap-to-layout-grid="false" fo:text-align="justify" fo:line-height="150%"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style:snap-to-layout-grid="false" fo:text-align="justify" fo:line-height="150%" fo:text-indent="0.5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style:snap-to-layout-grid="false" fo:text-align="justify" fo:line-height="150%" fo:text-indent="0.5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style:snap-to-layout-grid="false" fo:text-align="justify" fo:line-height="150%"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style:snap-to-layout-grid="false" fo:text-align="justify" fo:line-height="150%"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style:snap-to-layout-grid="false"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style:snap-to-layout-grid="false" fo:text-align="justify" fo:line-height="150%"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tyle-complex="italic"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style:snap-to-layout-grid="false" fo:text-align="justify" fo:line-height="150%" fo:text-indent="0.5in"/>
    </style:style>
    <style:style style:name="P1821" style:parent-style-name="Normal" style:family="paragraph">
      <style:paragraph-properties style:snap-to-layout-grid="false" fo:text-align="center" fo:line-height="150%"/>
    </style:style>
    <style:style style:name="T1822" style:parent-style-name="DefaultParagraphFont" style:family="text">
      <style:text-properties fo:font-weight="bold" style:font-weight-asian="bold" fo:text-transform="uppercase" fo:color="#000000" style:font-size-complex="12pt"/>
    </style:style>
    <style:style style:name="T1823" style:parent-style-name="DefaultParagraphFont" style:family="text">
      <style:text-properties fo:font-weight="bold" style:font-weight-asian="bold" fo:text-transform="uppercase" fo:color="#000000" style:font-size-complex="12pt"/>
    </style:style>
    <style:style style:name="T1824" style:parent-style-name="DefaultParagraphFont" style:family="text">
      <style:text-properties fo:font-weight="bold" style:font-weight-asian="bold" fo:text-transform="uppercase" fo:color="#000000" style:font-size-complex="12pt"/>
    </style:style>
    <style:style style:name="P1825" style:parent-style-name="Normal" style:family="paragraph">
      <style:paragraph-properties style:snap-to-layout-grid="false" fo:text-align="justify" fo:line-height="150%" fo:text-indent="0.5in"/>
      <style:text-properties fo:color="#000000" style:font-size-complex="12pt"/>
    </style:style>
    <style:style style:name="P1826" style:parent-style-name="Normal" style:family="paragraph">
      <style:paragraph-properties style:snap-to-layout-grid="false" fo:text-align="justify" fo:line-height="150%" fo:text-indent="0.5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style:snap-to-layout-grid="false" fo:line-height="150%"/>
    </style:style>
    <style:style style:name="P1831" style:parent-style-name="Normal" style:family="paragraph">
      <style:paragraph-properties style:snap-to-layout-grid="false" fo:text-align="center" fo:line-height="150%"/>
    </style:style>
    <style:style style:name="T1832" style:parent-style-name="DefaultParagraphFont" style:family="text">
      <style:text-properties fo:font-weight="bold" style:font-weight-asian="bold" fo:text-transform="uppercase" fo:color="#000000" style:font-size-complex="12pt"/>
    </style:style>
    <style:style style:name="T1833" style:parent-style-name="DefaultParagraphFont" style:family="text">
      <style:text-properties fo:font-weight="bold" style:font-weight-asian="bold" fo:text-transform="uppercase" fo:color="#000000" style:font-size-complex="12pt"/>
    </style:style>
    <style:style style:name="T1834" style:parent-style-name="DefaultParagraphFont" style:family="text">
      <style:text-properties fo:font-weight="bold" style:font-weight-asian="bold" fo:text-transform="uppercase" fo:color="#000000" style:font-size-complex="12pt"/>
    </style:style>
    <style:style style:name="P1835" style:parent-style-name="Normal" style:family="paragraph">
      <style:paragraph-properties style:snap-to-layout-grid="false" fo:text-align="justify" fo:line-height="150%" fo:text-indent="0.5in"/>
      <style:text-properties fo:color="#000000" style:font-size-complex="12pt"/>
    </style:style>
    <style:style style:name="P1836" style:parent-style-name="Normal" style:family="paragraph">
      <style:paragraph-properties style:snap-to-layout-grid="false" fo:text-align="justify" fo:line-height="150%" fo:text-indent="0.3937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787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4923in">
        <style:tab-stops>
          <style:tab-stop style:type="left" style:position="0.787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4923in">
        <style:tab-stops>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style:snap-to-layout-grid="false" fo:text-align="center" fo:line-height="150%"/>
    </style:style>
    <style:style style:name="T1855" style:parent-style-name="DefaultParagraphFont" style:family="text">
      <style:text-properties fo:color="#000000" style:font-size-complex="12pt"/>
    </style:style>
    <style:style style:name="P185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5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85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85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TimesLT" fo:font-size="11pt" style:font-size-asian="11pt" style:font-size-complex="11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style:snap-to-layout-grid="false" fo:text-align="justify" fo:text-indent="0.5in"/>
      <style:text-properties fo:color="#000000" fo:font-size="14pt" style:font-size-asian="14pt" style:font-size-complex="14pt"/>
    </style:style>
    <style:style style:name="P1864" style:parent-style-name="Normal" style:family="paragraph">
      <style:paragraph-properties style:snap-to-layout-grid="false" fo:text-align="center" fo:line-height="150%"/>
    </style:style>
    <style:style style:name="T1865" style:parent-style-name="DefaultParagraphFont" style:family="text">
      <style:text-properties fo:font-weight="bold" style:font-weight-asian="bold" fo:text-transform="uppercase" fo:color="#000000" style:font-size-complex="12pt"/>
    </style:style>
    <style:style style:name="P1866" style:parent-style-name="Normal" style:family="paragraph">
      <style:paragraph-properties style:snap-to-layout-grid="false" fo:text-align="center" fo:line-height="150%"/>
      <style:text-properties fo:font-weight="bold" style:font-weight-asian="bold" fo:text-transform="uppercase" fo:color="#000000" style:font-size-complex="12pt"/>
    </style:style>
    <style:style style:name="P1867" style:parent-style-name="Normal" style:family="paragraph">
      <style:paragraph-properties style:snap-to-layout-grid="false" fo:text-align="center" fo:line-height="150%"/>
    </style:style>
    <style:style style:name="T1868" style:parent-style-name="DefaultParagraphFont" style:family="text">
      <style:text-properties fo:font-weight="bold" style:font-weight-asian="bold" fo:text-transform="uppercase" fo:color="#000000" style:font-size-complex="12pt"/>
    </style:style>
    <style:style style:name="T1869" style:parent-style-name="DefaultParagraphFont" style:family="text">
      <style:text-properties fo:font-weight="bold" style:font-weight-asian="bold" fo:text-transform="uppercase" fo:color="#000000" style:font-size-complex="12pt"/>
    </style:style>
    <style:style style:name="T1870" style:parent-style-name="DefaultParagraphFont" style:family="text">
      <style:text-properties fo:font-weight="bold" style:font-weight-asian="bold" fo:text-transform="uppercase" fo:color="#000000" style:font-size-complex="12pt"/>
    </style:style>
    <style:style style:name="P1871" style:parent-style-name="Normal" style:family="paragraph">
      <style:paragraph-properties style:snap-to-layout-grid="false" fo:text-align="justify" fo:line-height="150%" fo:text-indent="0.5in"/>
      <style:text-properties fo:color="#000000"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font-style="italic" style:font-style-asian="italic"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font-style="italic" style:font-style-asian="italic"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font-style="italic" style:font-style-asian="italic"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style:snap-to-layout-grid="false" fo:text-align="justify" fo:line-height="150%" fo:text-indent="0.5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style:snap-to-layout-grid="false" fo:text-align="justify" fo:line-height="150%" fo:text-indent="0.5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style:snap-to-layout-grid="false" fo:text-align="justify" fo:line-height="150%" fo:text-indent="0.5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style:snap-to-layout-grid="false" fo:text-align="justify" fo:line-height="150%" fo:text-indent="0.5in"/>
    </style:style>
    <style:style style:name="P1899" style:parent-style-name="Normal" style:family="paragraph">
      <style:paragraph-properties style:snap-to-layout-grid="false" fo:text-align="center" fo:line-height="150%"/>
    </style:style>
    <style:style style:name="T1900" style:parent-style-name="DefaultParagraphFont" style:family="text">
      <style:text-properties fo:font-weight="bold" style:font-weight-asian="bold" fo:text-transform="uppercase" fo:color="#000000" style:font-size-complex="12pt"/>
    </style:style>
    <style:style style:name="T1901" style:parent-style-name="DefaultParagraphFont" style:family="text">
      <style:text-properties fo:font-weight="bold" style:font-weight-asian="bold" fo:text-transform="uppercase" fo:color="#000000" style:font-size-complex="12pt"/>
    </style:style>
    <style:style style:name="T1902" style:parent-style-name="DefaultParagraphFont" style:family="text">
      <style:text-properties fo:font-weight="bold" style:font-weight-asian="bold" fo:text-transform="uppercase" fo:color="#000000" style:font-size-complex="12pt"/>
    </style:style>
    <style:style style:name="P1903" style:parent-style-name="Normal" style:family="paragraph">
      <style:paragraph-properties style:snap-to-layout-grid="false" fo:text-align="justify" fo:line-height="150%" fo:text-indent="0.5in"/>
      <style:text-properties fo:color="#000000" style:font-size-complex="12pt"/>
    </style:style>
    <style:style style:name="P1904" style:parent-style-name="Normal" style:family="paragraph">
      <style:paragraph-properties style:snap-to-layout-grid="false"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style:snap-to-layout-grid="false" fo:text-align="justify" fo:line-height="150%" fo:text-indent="0.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style:snap-to-layout-grid="false"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style:snap-to-layout-grid="false" fo:text-align="justify" fo:line-height="150%"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style:snap-to-layout-grid="false" fo:text-align="justify" fo:line-height="150%"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font-weight="bold" style:font-weight-asian="bold"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style:snap-to-layout-grid="false" fo:text-align="justify" fo:line-height="150%" fo:text-indent="0.5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style:snap-to-layout-grid="false" fo:text-align="justify" fo:line-height="150%"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style:snap-to-layout-grid="false" fo:text-align="justify" fo:line-height="150%"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style:snap-to-layout-grid="false" fo:text-align="justify" fo:line-height="150%"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style:snap-to-layout-grid="false" fo:text-align="justify" fo:line-height="150%"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style:snap-to-layout-grid="false" fo:text-align="justify" fo:line-height="150%"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style:snap-to-layout-grid="false" fo:text-align="justify" fo:line-height="150%" fo:text-indent="0.5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font-weight="bold" style:font-weight-asian="bold"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style:snap-to-layout-grid="false" fo:text-align="justify" fo:line-height="150%"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style:snap-to-layout-grid="false" fo:text-align="justify" fo:line-height="150%"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style:snap-to-layout-grid="false" fo:text-align="justify" fo:line-height="150%" fo:text-indent="0.5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style:snap-to-layout-grid="false" fo:text-align="justify" fo:line-height="150%"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style:snap-to-layout-grid="false" fo:text-align="justify" fo:line-height="150%"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tyle-complex="italic" style:font-size-complex="12pt"/>
    </style:style>
    <style:style style:name="T1967" style:parent-style-name="DefaultParagraphFont" style:family="text">
      <style:text-properties style:font-style-complex="italic"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style:snap-to-layout-grid="false" fo:text-align="justify" fo:line-height="150%"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style:snap-to-layout-grid="false" fo:text-align="justify" fo:line-height="150%" fo:text-indent="0.5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style:snap-to-layout-grid="false" fo:text-align="justify" fo:line-height="150%" fo:text-indent="0.5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style:snap-to-layout-grid="false" fo:text-align="justify" fo:line-height="150%" fo:text-indent="0.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style:snap-to-layout-grid="false" fo:text-align="justify" fo:line-height="150%"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style:snap-to-layout-grid="false" fo:text-align="justify"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style:snap-to-layout-grid="false" fo:text-align="justify" fo:line-height="150%"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style:snap-to-layout-grid="false" fo:text-align="justify"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style:snap-to-layout-grid="false" fo:text-align="justify" fo:line-height="150%" fo:text-indent="0.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style:snap-to-layout-grid="false" fo:text-align="justify" fo:line-height="150%" fo:text-indent="0.5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style:snap-to-layout-grid="false"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style:snap-to-layout-grid="false" fo:text-align="justify" fo:line-height="150%" fo:text-indent="0.5in"/>
    </style:style>
    <style:style style:name="P2010" style:parent-style-name="Normal" style:family="paragraph">
      <style:paragraph-properties style:snap-to-layout-grid="false" fo:text-align="center" fo:line-height="150%"/>
    </style:style>
    <style:style style:name="T2011" style:parent-style-name="DefaultParagraphFont" style:family="text">
      <style:text-properties fo:font-weight="bold" style:font-weight-asian="bold" fo:text-transform="uppercase" fo:color="#000000" style:font-size-complex="12pt"/>
    </style:style>
    <style:style style:name="T2012" style:parent-style-name="DefaultParagraphFont" style:family="text">
      <style:text-properties fo:font-weight="bold" style:font-weight-asian="bold" fo:text-transform="uppercase" fo:color="#000000" style:font-size-complex="12pt"/>
    </style:style>
    <style:style style:name="T2013" style:parent-style-name="DefaultParagraphFont" style:family="text">
      <style:text-properties fo:font-weight="bold" style:font-weight-asian="bold" fo:text-transform="uppercase" fo:color="#000000" style:font-size-complex="12pt"/>
    </style:style>
    <style:style style:name="P2014" style:parent-style-name="Normal" style:family="paragraph">
      <style:paragraph-properties style:snap-to-layout-grid="false" fo:text-align="justify" fo:line-height="150%" fo:text-indent="0.5in"/>
      <style:text-properties fo:color="#000000" style:font-size-complex="12pt"/>
    </style:style>
    <style:style style:name="P2015" style:parent-style-name="Normal" style:family="paragraph">
      <style:paragraph-properties style:snap-to-layout-grid="false" fo:text-align="justify"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tyle-complex="italic"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style:snap-to-layout-grid="false" fo:text-align="justify" fo:line-height="150%"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style:snap-to-layout-grid="false"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style:snap-to-layout-grid="false" fo:text-align="justify" fo:line-height="150%"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style:snap-to-layout-grid="false" fo:text-align="justify" fo:line-height="150%"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style:snap-to-layout-grid="false" fo:text-align="justify" fo:line-height="150%"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style:snap-to-layout-grid="false" fo:text-align="justify" fo:line-height="150%"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style:snap-to-layout-grid="false" fo:text-align="justify" fo:line-height="150%"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style:snap-to-layout-grid="false" fo:text-align="justify" fo:line-height="150%" fo:text-indent="0.5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style:snap-to-layout-grid="false" fo:text-align="justify" fo:line-height="150%"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style:snap-to-layout-grid="false" fo:text-align="justify" fo:line-height="150%"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style:snap-to-layout-grid="false"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style:snap-to-layout-grid="false" fo:text-align="justify" fo:line-height="150%"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style:snap-to-layout-grid="false" fo:text-align="justify" fo:line-height="150%" fo:text-indent="0.5493in"/>
    </style:style>
    <style:style style:name="P2064" style:parent-style-name="Normal" style:family="paragraph">
      <style:paragraph-properties style:snap-to-layout-grid="false" fo:text-align="justify" fo:line-height="150%" fo:text-indent="0.5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style:snap-to-layout-grid="false" fo:text-align="justify" fo:line-height="150%"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style:snap-to-layout-grid="false" fo:text-align="justify" fo:line-height="150%"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tyle-complex="italic" style:font-size-complex="12pt"/>
    </style:style>
    <style:style style:name="P2076" style:parent-style-name="Normal" style:family="paragraph">
      <style:paragraph-properties style:snap-to-layout-grid="false" fo:text-align="justify" fo:line-height="150%" fo:text-indent="0.5in"/>
      <style:text-properties fo:color="#000000" style:font-size-complex="12pt"/>
    </style:style>
    <style:style style:name="P2077" style:parent-style-name="Normal" style:family="paragraph">
      <style:paragraph-properties style:snap-to-layout-grid="false" fo:text-align="center" fo:line-height="150%"/>
    </style:style>
    <style:style style:name="P2078" style:parent-style-name="Normal" style:family="paragraph">
      <style:paragraph-properties style:snap-to-layout-grid="false" fo:text-align="center" fo:line-height="150%"/>
    </style:style>
    <style:style style:name="T2079" style:parent-style-name="DefaultParagraphFont" style:family="text">
      <style:text-properties fo:font-weight="bold" style:font-weight-asian="bold" fo:text-transform="uppercase" fo:color="#000000" style:font-size-complex="12pt"/>
    </style:style>
    <style:style style:name="T2080" style:parent-style-name="DefaultParagraphFont" style:family="text">
      <style:text-properties fo:font-weight="bold" style:font-weight-asian="bold" fo:text-transform="uppercase" fo:color="#000000" style:font-size-complex="12pt"/>
    </style:style>
    <style:style style:name="T2081" style:parent-style-name="DefaultParagraphFont" style:family="text">
      <style:text-properties fo:font-weight="bold" style:font-weight-asian="bold" fo:text-transform="uppercase" fo:color="#000000" style:font-size-complex="12pt"/>
    </style:style>
    <style:style style:name="P2082" style:parent-style-name="Normal" style:family="paragraph">
      <style:paragraph-properties style:snap-to-layout-grid="false" fo:text-align="justify" fo:line-height="150%" fo:text-indent="0.5in"/>
      <style:text-properties fo:color="#000000" style:font-size-complex="12pt"/>
    </style:style>
    <style:style style:name="P2083" style:parent-style-name="Normal" style:family="paragraph">
      <style:paragraph-properties style:snap-to-layout-grid="false" fo:text-align="justify" fo:line-height="150%"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style:snap-to-layout-grid="false" fo:text-align="center" fo:line-height="150%"/>
    </style:style>
    <style:style style:name="P2088" style:parent-style-name="Normal" style:family="paragraph">
      <style:paragraph-properties style:snap-to-layout-grid="false" fo:text-align="center" fo:line-height="150%"/>
    </style:style>
    <style:style style:name="T2089" style:parent-style-name="DefaultParagraphFont" style:family="text">
      <style:text-properties fo:font-weight="bold" style:font-weight-asian="bold" fo:text-transform="uppercase" fo:color="#000000" style:font-size-complex="12pt"/>
    </style:style>
    <style:style style:name="T2090" style:parent-style-name="DefaultParagraphFont" style:family="text">
      <style:text-properties fo:font-weight="bold" style:font-weight-asian="bold" fo:text-transform="uppercase" fo:color="#000000" style:font-size-complex="12pt"/>
    </style:style>
    <style:style style:name="T2091" style:parent-style-name="DefaultParagraphFont" style:family="text">
      <style:text-properties fo:font-weight="bold" style:font-weight-asian="bold" fo:text-transform="uppercase" fo:color="#000000" style:font-size-complex="12pt"/>
    </style:style>
    <style:style style:name="P2092" style:parent-style-name="Normal" style:family="paragraph">
      <style:paragraph-properties style:snap-to-layout-grid="false" fo:text-align="justify" fo:line-height="150%" fo:text-indent="0.5in"/>
      <style:text-properties fo:color="#000000" style:font-size-complex="12pt"/>
    </style:style>
    <style:style style:name="P2093" style:parent-style-name="Normal" style:family="paragraph">
      <style:paragraph-properties style:snap-to-layout-grid="false" fo:text-align="justify" fo:line-height="150%" fo:text-indent="0.4923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50%" fo:text-indent="0.4923in">
        <style:tab-stops>
          <style:tab-stop style:type="left" style:position="0.787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4923in">
        <style:tab-stops>
          <style:tab-stop style:type="left" style:position="0.787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4923in">
        <style:tab-stops>
          <style:tab-stop style:type="left" style:position="0.787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4923in">
        <style:tab-stops>
          <style:tab-stop style:type="left" style:position="0.787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style:snap-to-layout-grid="false" fo:text-align="center"/>
    </style:style>
    <style:style style:name="T2112" style:parent-style-name="DefaultParagraphFont" style:family="text">
      <style:text-properties fo:color="#000000" style:font-size-complex="12pt"/>
    </style:style>
    <style:style style:name="P2113"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14"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115"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11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name="TimesLT" fo:font-size="11pt" style:font-size-asian="11pt" style:font-size-complex="11pt"/>
    </style:style>
    <style:style style:name="T2119" style:parent-style-name="DefaultParagraphFont" style:family="text">
      <style:text-properties style:font-size-complex="12pt"/>
    </style:style>
    <style:style style:name="P2120"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1pt" style:font-size-asian="11pt" style:font-size-complex="11pt"/>
    </style:style>
    <style:style style:name="P2121" style:parent-style-name="Normal" style:family="paragraph">
      <style:paragraph-properties fo:text-align="justify" fo:line-height="150%" fo:text-indent="0.2166in"/>
      <style:text-properties style:font-name="TimesLT" fo:font-size="11pt" style:font-size-asian="11pt" style:font-size-complex="11pt"/>
    </style:style>
    <style:style style:name="P2122" style:parent-style-name="Normal" style:family="paragraph">
      <style:paragraph-properties fo:text-align="center" fo:line-height="150%"/>
    </style:style>
    <style:style style:name="T2123" style:parent-style-name="DefaultParagraphFont" style:family="text">
      <style:text-properties fo:font-weight="bold" style:font-weight-asian="bold" fo:text-transform="uppercase" style:font-size-complex="11pt"/>
    </style:style>
    <style:style style:name="P2124" style:parent-style-name="Normal" style:family="paragraph">
      <style:paragraph-properties fo:text-align="center" fo:line-height="150%"/>
      <style:text-properties style:font-name="TimesLT" fo:font-weight="bold" style:font-weight-asian="bold" fo:text-transform="uppercase" fo:font-size="11pt" style:font-size-asian="11pt" style:font-size-complex="11pt"/>
    </style:style>
    <style:style style:name="P2125" style:parent-style-name="Normal" style:family="paragraph">
      <style:paragraph-properties fo:text-align="center" fo:line-height="150%"/>
    </style:style>
    <style:style style:name="T2126" style:parent-style-name="DefaultParagraphFont" style:family="text">
      <style:text-properties fo:font-weight="bold" style:font-weight-asian="bold" fo:text-transform="uppercase" style:font-size-complex="11pt"/>
    </style:style>
    <style:style style:name="T2127" style:parent-style-name="DefaultParagraphFont" style:family="text">
      <style:text-properties fo:font-weight="bold" style:font-weight-asian="bold" fo:text-transform="uppercase" style:font-size-complex="11pt"/>
    </style:style>
    <style:style style:name="T2128" style:parent-style-name="DefaultParagraphFont" style:family="text">
      <style:text-properties fo:font-weight="bold" style:font-weight-asian="bold" fo:text-transform="uppercase" style:font-size-complex="11pt"/>
    </style:style>
    <style:style style:name="P2129" style:parent-style-name="Normal" style:family="paragraph">
      <style:paragraph-properties fo:text-align="justify" fo:line-height="150%" fo:text-indent="0.2166in"/>
      <style:text-properties style:font-name="TimesLT" fo:font-size="11pt" style:font-size-asian="11pt" style:font-size-complex="11pt"/>
    </style:style>
    <style:style style:name="P2130" style:parent-style-name="Normal" style:family="paragraph">
      <style:paragraph-properties fo:text-align="justify" fo:line-height="150%"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2166in"/>
    </style:style>
    <style:style style:name="P2146" style:parent-style-name="Normal" style:family="paragraph">
      <style:paragraph-properties fo:text-align="center" fo:line-height="150%"/>
    </style:style>
    <style:style style:name="T2147" style:parent-style-name="DefaultParagraphFont" style:family="text">
      <style:text-properties fo:font-weight="bold" style:font-weight-asian="bold" fo:text-transform="uppercase" style:font-size-complex="12pt"/>
    </style:style>
    <style:style style:name="T2148" style:parent-style-name="DefaultParagraphFont" style:family="text">
      <style:text-properties fo:font-weight="bold" style:font-weight-asian="bold" fo:text-transform="uppercase" style:font-size-complex="12pt"/>
    </style:style>
    <style:style style:name="T2149" style:parent-style-name="DefaultParagraphFont" style:family="text">
      <style:text-properties fo:font-weight="bold" style:font-weight-asian="bold" fo:text-transform="uppercase" style:font-size-complex="12pt"/>
    </style:style>
    <style:style style:name="P2150" style:parent-style-name="Normal" style:family="paragraph">
      <style:paragraph-properties fo:text-align="justify" fo:line-height="150%" fo:text-indent="0.2166in"/>
      <style:text-properties style:font-size-complex="12pt"/>
    </style:style>
    <style:style style:name="P2151" style:parent-style-name="Normal" style:family="paragraph">
      <style:paragraph-properties fo:text-align="justify" fo:line-height="150%" fo:text-indent="0.2166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2166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2166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2166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2166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2166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2166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2166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style:style>
    <style:style style:name="P2181" style:parent-style-name="Normal" style:family="paragraph">
      <style:paragraph-properties fo:text-align="center" fo:line-height="150%"/>
    </style:style>
    <style:style style:name="T2182" style:parent-style-name="DefaultParagraphFont" style:family="text">
      <style:text-properties fo:font-weight="bold" style:font-weight-asian="bold" fo:text-transform="uppercase" style:font-size-complex="12pt"/>
    </style:style>
    <style:style style:name="T2183" style:parent-style-name="DefaultParagraphFont" style:family="text">
      <style:text-properties fo:font-weight="bold" style:font-weight-asian="bold" fo:text-transform="uppercase" style:font-size-complex="12pt"/>
    </style:style>
    <style:style style:name="T2184" style:parent-style-name="DefaultParagraphFont" style:family="text">
      <style:text-properties fo:font-weight="bold" style:font-weight-asian="bold" fo:text-transform="uppercase" style:font-size-complex="12pt"/>
    </style:style>
    <style:style style:name="P2185" style:parent-style-name="Normal" style:family="paragraph">
      <style:paragraph-properties fo:text-align="justify" fo:line-height="150%" fo:text-indent="0.2166in"/>
      <style:text-properties style:font-size-complex="12pt"/>
    </style:style>
    <style:style style:name="P2186" style:parent-style-name="Normal" style:family="paragraph">
      <style:paragraph-properties fo:text-align="justify" fo:line-height="150%"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2166in"/>
    </style:style>
    <style:style style:name="P2235" style:parent-style-name="Normal" style:family="paragraph">
      <style:paragraph-properties fo:text-align="center" fo:line-height="150%"/>
    </style:style>
    <style:style style:name="T2236" style:parent-style-name="DefaultParagraphFont" style:family="text">
      <style:text-properties fo:font-weight="bold" style:font-weight-asian="bold" fo:text-transform="uppercase" style:font-size-complex="12pt"/>
    </style:style>
    <style:style style:name="T2237" style:parent-style-name="DefaultParagraphFont" style:family="text">
      <style:text-properties fo:font-weight="bold" style:font-weight-asian="bold" fo:text-transform="uppercase" style:font-size-complex="12pt"/>
    </style:style>
    <style:style style:name="T2238" style:parent-style-name="DefaultParagraphFont" style:family="text">
      <style:text-properties fo:font-weight="bold" style:font-weight-asian="bold" fo:text-transform="uppercase" style:font-size-complex="12pt"/>
    </style:style>
    <style:style style:name="P2239" style:parent-style-name="Normal" style:family="paragraph">
      <style:paragraph-properties fo:text-align="justify" fo:line-height="150%" fo:text-indent="0.2166in"/>
      <style:text-properties style:font-size-complex="12pt"/>
    </style:style>
    <style:style style:name="P2240" style:parent-style-name="Normal" style:family="paragraph">
      <style:paragraph-properties fo:text-align="justify" fo:line-height="150%" fo:text-indent="0.2166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style:style>
    <style:style style:name="P2245" style:parent-style-name="Normal" style:family="paragraph">
      <style:paragraph-properties fo:text-align="center" fo:line-height="150%"/>
    </style:style>
    <style:style style:name="T2246" style:parent-style-name="DefaultParagraphFont" style:family="text">
      <style:text-properties style:font-size-complex="12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widows="0" fo:orphans="0"/>
    </style:style>
  </office:automatic-styles>
  <office:body>
    <office:text text:use-soft-page-breaks="true">
      <text:p text:style-name="P1"><text:span text:style-name="T9">Suvestinė redakcija nuo 2017-08-19 iki 2018-01-17</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Nauja redakcija nuo 2014-11-01:</text:p>
      <text:p text:style-name="Normal"><text:span text:style-name="T17">Nr.<text:s/></text:span><text:a xlink:href="https://www.e-tar.lt/portal/legalAct.html?documentId=c286e160e0c711e388bee944977d73d2" office:target-frame-name="_top" xlink:show="replace"><text:span text:style-name="T18">3D-289</text:span></text:a><text:span text:style-name="T19">, 2014-05-21, paskelbta TAR 2014-05-21, i. k. 2014-05583</text:span></text:p>
      <text:p text:style-name="P20"/>
      <text:p text:style-name="P21">LIETUVOS RESPUBLIKOS ŽEMĖS ŪKIO</text:p>
      <text:p text:style-name="P22">MINISTRAS</text:p>
      <text:p text:style-name="P23"/>
      <text:p text:style-name="P24">ĮSAKYMAS</text:p>
      <text:p text:style-name="P25">DĖL KILMĖS KNYGŲ NUOSTATŲ PATVIRTINIMO</text:p>
      <text:p text:style-name="P26"/>
      <text:p text:style-name="P27">2001<text:s/>m. birželio 29 d. Nr. 220</text:p>
      <text:p text:style-name="P28">Vilnius</text:p>
      <text:p text:style-name="P29"/>
      <text:p text:style-name="P30"/>
      <text:p text:style-name="P31"><text:span text:style-name="T32">Vadovaudamasis Lietuvos Respublikos gyvulių veislininkystės įstatymu:<text:s/></text:span></text:p>
      <text:p text:style-name="P33"><text:span text:style-name="T34">1</text:span><text:span text:style-name="T35">. T v i r t i n u pridedamus:</text:span></text:p>
      <text:p text:style-name="P36"><text:span text:style-name="T37">1.1</text:span><text:span text:style-name="T38">. Pieninių galvijų kilmės knygų nuostatus;</text:span></text:p>
      <text:p text:style-name="P39"><text:span text:style-name="T40">1.2</text:span><text:span text:style-name="T41">. Mėsinių galvijų kilmės knygų nuostatus;</text:span></text:p>
      <text:p text:style-name="P42"><text:span text:style-name="T43">1.3</text:span><text:span text:style-name="T44">.<text:s/></text:span><text:span text:style-name="T45">Veislinių kiaulių kilmės knygos nuostatus;</text:span></text:p>
      <text:p text:style-name="P46"><text:span text:style-name="T47">1.4</text:span><text:span text:style-name="T48">. Veislinių arklių kilmės knygų nuostatus;</text:span></text:p>
      <text:p text:style-name="P49"><text:span text:style-name="T50">1.5</text:span><text:span text:style-name="T51">. Veislinių avių kilmės knygų nuostatus;</text:span></text:p>
      <text:p text:style-name="P52"><text:span text:style-name="T53">1.6</text:span><text:span text:style-name="T54">. Veislinių ožkų kilmės knygų nuostatus;</text:span></text:p>
      <text:p text:style-name="P55"><text:span text:style-name="T56">1.7</text:span><text:span text:style-name="T57">. Veislinių žuvų kilmės knygų nuostatus.</text:span></text:p>
      <text:p text:style-name="P58"><text:span text:style-name="T59">2</text:span><text:span text:style-name="T60">. P a v e d<text:s/></text:span><text:span text:style-name="T61">u Valstybinei gyvulių veislininkystės priežiūros tarnybai prie Žemės ūkio ministerijos vykdyti 1 punktu patvirtintų nuostatų vykdymo priežiūrą.</text:span></text:p>
      <text:p text:style-name="P62"/>
      <text:p text:style-name="P63"/>
      <text:p text:style-name="P64"/>
      <text:p text:style-name="P65"><text:span text:style-name="T66">L. E. ŽEMĖS ŪKIO ministro pareigas</text:span><text:span text:style-name="T67"><text:tab/>Kęstutis Kristinaitis</text:span></text:p>
      <text:p text:style-name="Normal"/>
      <text:p text:style-name="P68"/>
      <text:soft-page-break/>
      <text:p text:style-name="P69">PATVIRTINTA</text:p>
      <text:p text:style-name="P70">Lietuvos Respublikos žemės ūkio<text:s/>ministro 2001 m. birželio 29 d. įsakymu Nr. 220</text:p>
      <text:p text:style-name="P71">(Lietuvos Respublikos žemės ūkio ministro 2014 m. gegužės 21 d. įsakymo Nr. 3D-289 redakcija)</text:p>
      <text:p text:style-name="P72"/>
      <text:p text:style-name="P73"/>
      <text:p text:style-name="P74"><text:span text:style-name="T75">PIENINIŲ GALVIJŲ KILMĖS KNYGŲ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ieninių galvijų kilmės knygų nuostatai (toliau – nuostatai) parengti vadovaujantis Lietuvos Respublikos gyvulių veislininkystės įstatymu, kitais Lietuvos Respublikos teisės aktais, reglamentuojančiais galvijų veisimą, tapatybės nustatymą, registravimą,<text:s/></text:span><text:span text:style-name="T85">produktyvumo kontrolę, veislinės vertės nustatymą, Tarptautinio gyvulių apskaitos komiteto (ICAR) rekomendacijomis, 2009 m. lapkričio 30 d. Tarybos direktyvos 2009/157/EB dėl grynaveislių veislinių galvijų (OL 2009 L 323, p. 1), 1984 m. liepos 19 d. Komisi</text:span><text:span text:style-name="T86">jos sprendimo 84/419/EEB, nustatančio galvijų registravimo kilmės knygose kriterijus (OL<text:s/></text:span><text:span text:style-name="T87">2004 m.</text:span><text:span text:style-name="T88"><text:s/></text:span><text:span text:style-name="T89">specialusis leidimas</text:span><text:span text:style-name="T90">, 3 skyrius, 6 tomas, p. 107), su paskutiniais pakeitimais, padarytais 2007 m. gegužės 29 d. Komisijos sprendimu 2007/371/EB (OL 2007 L 140</text:span><text:span text:style-name="T91">, p. 49), ir 2005 m. gegužės 17 d. Komisijos sprendimo 2005/379/EB dėl grynaveislių veislinių galvijų spermos, kiaušialąsčių ir embrionų kilmės pažymėjimų ir juose nurodytos informacijos (OL 2005 L 125, p. 15) reikalavimais.</text:span></text:p>
      <text:p text:style-name="P92"><text:span text:style-name="T93">2</text:span><text:span text:style-name="T94">. Į pieninių galvijų kilmė</text:span><text:span text:style-name="T95">s knygas (toliau – kilmės knygos) įrašomi pieniniai galvijai, (toliau – galvijai) atitinkantys nuostatų reikalavimus. Nuostatai taikomi nuo jų įsigaliojimo datos naujai įrašomiems galvijams. Kiekvienai galvijų veislei tvarkoma atskira <text:s text:c="2"/>kilmės knyga.</text:span></text:p>
      <text:p text:style-name="P96"/>
      <text:p text:style-name="P97"><text:span text:style-name="T98">II</text:span><text:span text:style-name="T99">. <text:s/></text:span><text:span text:style-name="T100">KILMĖS KNYGų TVARKYMAS</text:span></text:p>
      <text:p text:style-name="P101"/>
      <text:p text:style-name="P102"><text:span text:style-name="T103">3</text:span><text:span text:style-name="T104">. Kilmės knygų duomenis kaupia, sistemina, saugo ir ataskaitas teikia VĮ Žemės ūkio informacijos ir kaimo verslo centras (toliau – ŽŪIKVC).</text:span></text:p>
      <text:p text:style-name="P105"><text:span text:style-name="T106">4</text:span><text:span text:style-name="T107">. Kilmės knygas ŽŪIKVC interaktyviojoje duomenų bazėje tvarko žemės ūkio mi</text:span><text:span text:style-name="T108">nistro įsakymais pripažintos galvijų veislininkystės institucijos.</text:span></text:p>
      <text:p text:style-name="P109"><text:span text:style-name="T110">P</text:span><text:span text:style-name="T111">ripažintos galvijų veislininkystės institucijos, gavusios</text:span><text:span text:style-name="T112"><text:s/>gyvulių laikytojų prašymus dėl įregistravimo į<text:s/></text:span><text:span text:style-name="T113">pripažintos galvijų veislininkystės institucijos</text:span><text:span text:style-name="T114"><text:s/>narius ar jų išregistravimo, užded</text:span><text:span text:style-name="T115">a suderinimo žymą ir perduoda ŽŪIKVC, kur</text:span><text:span text:style-name="T116"><text:s/>gyvulių laikytojai, atsižvelgiant į prašymų pobūdį, įregistruojami į<text:s/></text:span><text:span text:style-name="T117">pripažintų galvijų veislininkystės institucijų narius<text:s/></text:span><text:span text:style-name="T118">arba išregistruojami.</text:span></text:p>
      <text:p text:style-name="P119">Punkto pakeitimai:</text:p>
      <text:p text:style-name="P120"><text:span text:style-name="T121">Nr.<text:s/></text:span><text:a xlink:href="https://www.e-tar.lt/portal/legalAct.html?documentId=ab71b13083df11e7a3c4a5eb10f04386" office:target-frame-name="_top" xlink:show="replace"><text:span text:style-name="T122">3D-541</text:span></text:a><text:span text:style-name="T123">, 2017-08-18, paskelbta TAR 2017-08-18, i. k. 2017-13456</text:span></text:p>
      <text:p text:style-name="Normal"/>
      <text:p text:style-name="P124"><text:span text:style-name="T125">5</text:span><text:span text:style-name="T126">. Į kilmės knygas įrašomi galvijai ir jų prieauglis turi būti registruoti, jų tapatybė nustatyta pagal galiojančią tvarką. Pripažįstami</text:span><text:span text:style-name="T127"><text:s/>tik tie įrašomų galvijų protėviai, kurie buvo suženklinti pagal galiojusius galvijų produktyvumo kontrolės nuostatus.</text:span></text:p>
      <text:p text:style-name="P128"><text:span text:style-name="T129">6</text:span><text:span text:style-name="T130">. Kilmės knygos suskirstytos į pagrindinį ir papildomą (P) skyrius. Pagrindinis skyrius suskirstytas į A, B ir C poskyrius. Į atitinkamus kilmės knygos skyrius galvijai įrašomi pagal galvijų kilmę, produktyvumą, veislinę vertę.<text:s/></text:span></text:p>
      <text:p text:style-name="P131"><text:span text:style-name="T132">7</text:span><text:span text:style-name="T133">. Galvijų, įrašomų į p</text:span><text:span text:style-name="T134">agrindinį kilmės knygos skyrių, turi būti žinoma tėvų ir protėvių kilmė (ne mažiau kaip dviejų kartų) ir tie protėviai turi būti įrašyti į tai pačiai veislei skirtą kilmės knygą, jų produktyvumas, veislinė vertė <text:s/>ir jie turi atitikti selekcijos programoje<text:s/></text:span><text:span text:style-name="T135">numatytus rodiklius.</text:span></text:p>
      <text:p text:style-name="P136"><text:span text:style-name="T137">8</text:span><text:span text:style-name="T138">. <text:s/>Į pagrindinį kilmės knygos skyrių įrašomų karvių, o įrašomų telyčių – motinų produktyvumas (primelžto pieno kiekis (kg), pieno riebalų ir baltymų kiekis (kg)) per geriausią užbaigtą laktaciją turi siekti 70 proc. atitinkamos ve</text:span><text:span text:style-name="T139">islės populiacijos paskutiniųjų trijų produktyvumo kontrolės metų vidurkį.</text:span></text:p>
      <text:p text:style-name="P140"><text:span text:style-name="T141">9</text:span><text:span text:style-name="T142">. Galvijai, turintys eksterjero ydų (dviguba ketera, kuprota arba labai įlinkusi nugara (ar juosmuo), aukštas uodegos „prisegimas“, „stogo“ formos užpakalis, krūtinės įsmaugima</text:span><text:span text:style-name="T143">s už menčių, karvių „buliška“ galva, „drambliškas“ ar „kardiškas“ kojų pastatymas) į pagrindinį kilmės knygos skyrių neįrašomi, o jeigu jau įrašyti – išbraukiami.</text:span></text:p>
      <text:p text:style-name="P144"><text:span text:style-name="T145">10</text:span><text:span text:style-name="T146">. Buliai į kilmės knygą įrašomi, jei žinoma ne mažiau kaip 4 kartų kilmė, žinomas kilmės <text:s/>moteriškosios lyties protėvių produktyvumas, o vyriškosios lyties protėvių žinoma veislinė vertė, ir jei atitinka kilmės knygos A ir B poskyrių reikalavimus.<text:s/></text:span></text:p>
      <text:p text:style-name="P147"><text:span text:style-name="T148">11</text:span><text:span text:style-name="T149">.</text:span><text:span text:style-name="T150"><text:s/>Genofondo taryba gali nuspręsti leisti įtraukti genofondo išsaugojimui naudojamus bulius, neatitinkančius nuostatų reikalavimų.</text:span></text:p>
      <text:p text:style-name="P151"><text:span text:style-name="T152">12</text:span><text:span text:style-name="T153">. Į kilmės knygos skyrius (poskyrius) galvijai, atsižvelgiant į jų kilmę, įrašomi:</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columns-spanned="3">
              <text:p text:style-name="P163">Tėvai, įrašyti į kilmės knygos skyrius<text:s/>(poskyrius)</text:p>
            </table:table-cell>
            <table:covered-table-cell/>
            <table:covered-table-cell/>
            <table:table-cell table:style-name="TableCell164" table:number-columns-spanned="3">
              <text:p text:style-name="P165">Palikuonys, įrašomi į kilmės knygos skyrius (poskyrius)</text:p>
            </table:table-cell>
            <table:covered-table-cell/>
            <table:covered-table-cell/>
          </table:table-row>
        </table:table-header-rows>
        <table:table-row table:style-name="TableRow166">
          <table:table-cell table:style-name="TableCell167">
            <text:p text:style-name="P168">Tėvas</text:p>
          </table:table-cell>
          <table:table-cell table:style-name="TableCell169">
            <text:p text:style-name="P170">Motina</text:p>
          </table:table-cell>
          <table:table-cell table:style-name="TableCell171">
            <text:p text:style-name="P172">Suporavus išeina</text:p>
          </table:table-cell>
          <table:table-cell table:style-name="TableCell173">
            <text:p text:style-name="P174">Moteriškos lyties</text:p>
          </table:table-cell>
          <table:table-cell table:style-name="TableCell175">
            <text:p text:style-name="P176">Vyriškos lyties</text:p>
          </table:table-cell>
          <table:table-cell>
            <text:p text:style-name="P176"/>
          </table:table-cell>
        </table:table-row>
        <table:table-row table:style-name="TableRow177">
          <table:table-cell table:style-name="TableCell178">
            <text:p text:style-name="P179">A</text:p>
          </table:table-cell>
          <table:table-cell table:style-name="TableCell180">
            <text:p text:style-name="P181">A</text:p>
          </table:table-cell>
          <table:table-cell table:style-name="TableCell182" table:number-rows-spanned="5">
            <text:p text:style-name="P183"/>
            <text:p text:style-name="P184"><text:span text:style-name="T185">⇨</text:span></text:p>
          </table:table-cell>
          <table:table-cell table:style-name="TableCell186">
            <text:p text:style-name="P187">A</text:p>
          </table:table-cell>
          <table:table-cell table:style-name="TableCell188">
            <text:p text:style-name="P189">A</text:p>
          </table:table-cell>
          <table:table-cell>
            <text:p text:style-name="P189"/>
          </table:table-cell>
        </table:table-row>
        <table:table-row table:style-name="TableRow190">
          <table:table-cell table:style-name="TableCell191">
            <text:p text:style-name="P192">A</text:p>
          </table:table-cell>
          <table:table-cell table:style-name="TableCell193">
            <text:p text:style-name="P194">B</text:p>
          </table:table-cell>
          <table:covered-table-cell>
            <text:p text:style-name="P195"/>
          </table:covered-table-cell>
          <table:table-cell table:style-name="TableCell196">
            <text:p text:style-name="P197">A</text:p>
          </table:table-cell>
          <table:table-cell table:style-name="TableCell198">
            <text:p text:style-name="P199">B</text:p>
          </table:table-cell>
          <table:table-cell>
            <text:p text:style-name="P199"/>
          </table:table-cell>
        </table:table-row>
        <table:table-row table:style-name="TableRow200">
          <table:table-cell table:style-name="TableCell201">
            <text:p text:style-name="P202">A</text:p>
          </table:table-cell>
          <table:table-cell table:style-name="TableCell203">
            <text:p text:style-name="P204">C</text:p>
          </table:table-cell>
          <table:covered-table-cell>
            <text:p text:style-name="P205"/>
          </table:covered-table-cell>
          <table:table-cell table:style-name="TableCell206">
            <text:p text:style-name="P207">B</text:p>
          </table:table-cell>
          <table:table-cell table:style-name="TableCell208">
            <text:p text:style-name="P209">neįrašoma</text:p>
          </table:table-cell>
          <table:table-cell>
            <text:p text:style-name="P209"/>
          </table:table-cell>
        </table:table-row>
        <table:table-row table:style-name="TableRow210">
          <table:table-cell table:style-name="TableCell211">
            <text:p text:style-name="P212">A</text:p>
          </table:table-cell>
          <table:table-cell table:style-name="TableCell213">
            <text:p text:style-name="P214">P</text:p>
          </table:table-cell>
          <table:covered-table-cell>
            <text:p text:style-name="P215"/>
          </table:covered-table-cell>
          <table:table-cell table:style-name="TableCell216">
            <text:p text:style-name="P217">P arba C</text:p>
          </table:table-cell>
          <table:table-cell table:style-name="TableCell218">
            <text:p text:style-name="P219">neįrašoma</text:p>
          </table:table-cell>
          <table:table-cell>
            <text:p text:style-name="P219"/>
          </table:table-cell>
        </table:table-row>
        <table:table-row table:style-name="TableRow220">
          <table:table-cell table:style-name="TableCell221">
            <text:p text:style-name="P222">A</text:p>
          </table:table-cell>
          <table:table-cell table:style-name="TableCell223">
            <text:p text:style-name="P224">Neįrašyta</text:p>
          </table:table-cell>
          <table:covered-table-cell>
            <text:p text:style-name="P225"/>
          </table:covered-table-cell>
          <table:table-cell table:style-name="TableCell226">
            <text:p text:style-name="P227">P</text:p>
          </table:table-cell>
          <table:table-cell table:style-name="TableCell228">
            <text:p text:style-name="P229">neįrašoma</text:p>
          </table:table-cell>
          <table:table-cell>
            <text:p text:style-name="P229"/>
          </table:table-cell>
        </table:table-row>
        <table:table-row table:style-name="TableRow230">
          <table:table-cell table:style-name="TableCell231">
            <text:p text:style-name="P232">B</text:p>
          </table:table-cell>
          <table:table-cell table:style-name="TableCell233">
            <text:p text:style-name="P234">A</text:p>
          </table:table-cell>
          <table:table-cell table:style-name="TableCell235" table:number-rows-spanned="5">
            <text:p text:style-name="P236"/>
            <text:p text:style-name="P237"><text:span text:style-name="T238">⇨</text:span></text:p>
          </table:table-cell>
          <table:table-cell table:style-name="TableCell239">
            <text:p text:style-name="P240">B</text:p>
          </table:table-cell>
          <table:table-cell table:style-name="TableCell241">
            <text:p text:style-name="P242">B</text:p>
          </table:table-cell>
          <table:table-cell>
            <text:p text:style-name="P242"/>
          </table:table-cell>
        </table:table-row>
        <table:table-row table:style-name="TableRow243">
          <table:table-cell table:style-name="TableCell244">
            <text:p text:style-name="P245">B</text:p>
          </table:table-cell>
          <table:table-cell table:style-name="TableCell246">
            <text:p text:style-name="P247">B</text:p>
          </table:table-cell>
          <table:covered-table-cell>
            <text:p text:style-name="P248"/>
          </table:covered-table-cell>
          <table:table-cell table:style-name="TableCell249">
            <text:p text:style-name="P250">B</text:p>
          </table:table-cell>
          <table:table-cell table:style-name="TableCell251">
            <text:p text:style-name="P252">B</text:p>
          </table:table-cell>
          <table:table-cell>
            <text:p text:style-name="P252"/>
          </table:table-cell>
        </table:table-row>
        <table:table-row table:style-name="TableRow253">
          <table:table-cell table:style-name="TableCell254">
            <text:p text:style-name="P255">B</text:p>
          </table:table-cell>
          <table:table-cell table:style-name="TableCell256">
            <text:p text:style-name="P257">C</text:p>
          </table:table-cell>
          <table:covered-table-cell>
            <text:p text:style-name="P258"/>
          </table:covered-table-cell>
          <table:table-cell table:style-name="TableCell259">
            <text:p text:style-name="P260">B</text:p>
          </table:table-cell>
          <table:table-cell table:style-name="TableCell261">
            <text:p text:style-name="P262">neįrašoma</text:p>
          </table:table-cell>
          <table:table-cell>
            <text:p text:style-name="P262"/>
          </table:table-cell>
        </table:table-row>
        <table:table-row table:style-name="TableRow263">
          <table:table-cell table:style-name="TableCell264">
            <text:p text:style-name="P265">B</text:p>
          </table:table-cell>
          <table:table-cell table:style-name="TableCell266">
            <text:p text:style-name="P267">P</text:p>
          </table:table-cell>
          <table:covered-table-cell>
            <text:p text:style-name="P268"/>
          </table:covered-table-cell>
          <table:table-cell table:style-name="TableCell269">
            <text:p text:style-name="P270">P arba C</text:p>
          </table:table-cell>
          <table:table-cell table:style-name="TableCell271">
            <text:p text:style-name="P272">neįrašoma</text:p>
          </table:table-cell>
          <table:table-cell>
            <text:p text:style-name="P272"/>
          </table:table-cell>
        </table:table-row>
        <table:table-row table:style-name="TableRow273">
          <table:table-cell table:style-name="TableCell274">
            <text:p text:style-name="P275">B</text:p>
          </table:table-cell>
          <table:table-cell table:style-name="TableCell276">
            <text:p text:style-name="P277">Neįrašyta</text:p>
          </table:table-cell>
          <table:covered-table-cell>
            <text:p text:style-name="P278"/>
          </table:covered-table-cell>
          <table:table-cell table:style-name="TableCell279">
            <text:p text:style-name="P280">P</text:p>
          </table:table-cell>
          <table:table-cell table:style-name="TableCell281">
            <text:p text:style-name="P282">neįrašoma</text:p>
          </table:table-cell>
          <table:table-cell>
            <text:p text:style-name="P282"/>
          </table:table-cell>
        </table:table-row>
        <table:table-row table:style-name="TableRow283">
          <table:table-cell table:style-name="TableCell284">
            <text:p text:style-name="P285">Nežinomas</text:p>
          </table:table-cell>
          <table:table-cell table:style-name="TableCell286">
            <text:p text:style-name="P287">A, B, C, P</text:p>
          </table:table-cell>
          <table:table-cell table:style-name="TableCell288">
            <text:p text:style-name="P289"><text:span text:style-name="T290">⇨</text:span></text:p>
          </table:table-cell>
          <table:table-cell table:style-name="TableCell291">
            <text:p text:style-name="P292">P</text:p>
          </table:table-cell>
          <table:table-cell table:style-name="TableCell293">
            <text:p text:style-name="P294">neįrašoma</text:p>
          </table:table-cell>
          <table:table-cell>
            <text:p text:style-name="P294"/>
          </table:table-cell>
        </table:table-row>
      </table:table>
      <text:p text:style-name="P295"/>
      <text:p text:style-name="P296"><text:span text:style-name="T297">13</text:span><text:span text:style-name="T298">. Į A poskyrį įrašomi grynaveisliai galvijai, kurių žinoma ne mažiau kaip keturių kartų kilmė, į B poskyrį – kurių žinoma ne mažiau kaip trijų kartų kilmė, į C poskyrį įrašomos karvės ir telyčios, kurių žinoma ne mažiau kaip dviejų kartų kilmė. Visų kilmės</text:span><text:span text:style-name="T299"><text:s/>moteriškosios lyties protėvių produktyvumas turi būti žinomas.<text:s/></text:span></text:p>
      <text:p text:style-name="P300"><text:span text:style-name="T301">14</text:span><text:span text:style-name="T302">. Karvės ir telyčios,<text:s/></text:span><text:span text:style-name="T303">neatitinkančios pagrindinio skyriaus reikalavimų</text:span><text:span text:style-name="T304">, įrašomos į papildomą kilmės knygos skyrių, tačiau jos privalo atitikti veislės standartą ir įrašomų karvių, o įrašomų telyčių – motinų produktyvumas (primelžto pieno kiekis (kg), pieno riebalų ir baltymų kiekis (kg)) turi būti žinomas.<text:s/></text:span></text:p>
      <text:p text:style-name="P305"><text:span text:style-name="T306">15</text:span><text:span text:style-name="T307">. Karvės ar</text:span><text:span text:style-name="T308"><text:s/>telyčios, kurių motina ir motinos motina yra įrašytos į kilmės knygos papildomą skyrių, o tėvas, tėvo tėvas ir pastarojo tėvo tėvas buvo įrašyti į kilmės knygos pagrindinį skyrių, yra laikomos grynaveislėmis ir gali būti įrašomos į kilmės knygos pagrindin</text:span><text:span text:style-name="T309">į skyrių.</text:span></text:p>
      <text:p text:style-name="P310"><text:span text:style-name="T311">16</text:span><text:span text:style-name="T312">. Iš kitų šalių įvežtas galvijas įrašomas į tą skyrių (poskyrį), kuris nurodytas galvijo kilmės pažymėjime, o jei nenurodytas – įrašomas į tą kilmės knygos poskyrį, kurio kriterijus jis atitinka pagal nuostatus, nurodant jo individualų nume</text:span><text:span text:style-name="T313">rį ir kilmės knygos, į kurią galvijas buvo pirmą kartą įrašytas, numerį.<text:s/></text:span></text:p>
      <text:p text:style-name="P314"><text:span text:style-name="T315">17</text:span><text:span text:style-name="T316">. Grynaveisliai galvijai arba skirtingų veislių grynaveislių galvijų palikuonys naujai veislei skirtos kilmės knygos sudarymo laikotarpiu gali būti tiesiogiai įrašomi į naujos<text:s/></text:span><text:span text:style-name="T317">kilmės knygos pagrindinį skyrių. Naujos veislės sukūrimo laikotarpis apibrėžiamas pripažintų veislininkystės institucijų (asociacijų) veislės kūrimo programoje, kuri turi būti apsvarstyta Veislininkystės institucijų pripažinimo komisijoje ir patvirtinta Že</text:span><text:span text:style-name="T318">mės ūkio žemės ūkio ministro įsakymu. <text:s/>Naujai veislei priskiriamas pavadinimas, kurio nebūtų galima supainioti su jau esančios veislės pavadinimu. Kai galvijas arba vienas iš jo tėvų jau yra įrašyti į kitą galiojančią kilmės knygą, įrašant galviją į naujai</text:span><text:span text:style-name="T319"><text:s/>veislei skirtos kilmės knygos pagrindinį skyrių pateikiama nuoroda su galiojančios kilmės knygos pavadinimu ir pradiniu kilmės knygos numeriu.</text:span></text:p>
      <text:p text:style-name="P320"><text:span text:style-name="T321">18</text:span><text:span text:style-name="T322">. Įrašant galviją į kilmės knygą registruojami šie duomenys:</text:span></text:p>
      <text:p text:style-name="P323"><text:span text:style-name="T324">18.1</text:span><text:span text:style-name="T325">. galvijo laikytojo vardas, pavardė / p</text:span><text:span text:style-name="T326">avadinimas, adresas ir telefono numeris, ūkio kodas ŽŪIKVC Galvijų veislininkystės informacinėje sistemoje;</text:span></text:p>
      <text:p text:style-name="P327"><text:span text:style-name="T328">18.2</text:span><text:span text:style-name="T329">. galvijo atvedimo vieta, nurodant veisėjo vardą, pavardę / pavadinimą ir adresą;</text:span></text:p>
      <text:p text:style-name="P330"><text:span text:style-name="T331">18.3</text:span><text:span text:style-name="T332">. veislė, veislės kraujo dalys, atvedimo data, lyt</text:span><text:span text:style-name="T333">is, spalva, vardas (jei buvo suteiktas), individualus numeris ir kilmės knygos numeris (karvių ir telyčių individualus numeris atitinka kilmės knygos numerį, buliams suteikiamas naujas kilmės knygos numeris);</text:span></text:p>
      <text:p text:style-name="P334"><text:span text:style-name="T335">18.4</text:span><text:span text:style-name="T336">. protėvių iki trečiosios kartos atvedi</text:span><text:span text:style-name="T337">mo datos, individualūs numeriai, kilmės knygos skyrius (poskyris) ir pagrindiniai produktyvumo (kiekviena motinos laktacija atskirai, pažymint iš jų geriausią ir visų užbaigtų laktacijų vidurkį, o motinos ir tėvo motinos – geriausią laktaciją ir visų užbai</text:span><text:span text:style-name="T338">gtų laktacijų vidurkį) ir veislinės vertės rodikliai;</text:span></text:p>
      <text:p text:style-name="P339"><text:span text:style-name="T340">18.5</text:span><text:span text:style-name="T341">. žinomi karvės eksterjero įvertinimo ir produktyvumo rodikliai per kiekvieną užbaigtą 305 d. ar trumpesnę laktaciją, pieno kiekis, pieno riebumas, baltymingumas, pieno riebalų ir baltymų kiekis</text:span><text:span text:style-name="T342">;</text:span></text:p>
      <text:p text:style-name="P343"><text:span text:style-name="T344">18.6</text:span><text:span text:style-name="T345">. karvės sėklinimo datos ir buliai, kurių sperma jos apvaisintos, apsiveršiavimų datos ir rezultatai (veršiavimosi lengvumas, atvesto veršelio lytis, individualus numeris ir kt.);</text:span></text:p>
      <text:p text:style-name="P346"><text:span text:style-name="T347">18.7</text:span><text:span text:style-name="T348">. galvijo būsenos pasikeitimas (išbrokavimas, pardavimas,<text:s/></text:span><text:span text:style-name="T349">skerdimas).</text:span></text:p>
      <text:p text:style-name="P350"><text:span text:style-name="T351">19</text:span><text:span text:style-name="T352">. Iš kilmės knygos galvijai gali būti išbraukti paaiškėjus, kad jų kilmės duomenys yra klaidingi ir neatitinka reikalavimų.</text:span></text:p>
      <text:p text:style-name="P353"><text:span text:style-name="T354">20</text:span><text:span text:style-name="T355">. Jei galvijų laikytojas kelis kartus pateikia neteisingus kilmės duomenis, pripažinta veislininkystės ins</text:span><text:span text:style-name="T356">titucija turi teisę atsisakyti įrašyti į kilmės knygą tos bandos galvijus.</text:span></text:p>
      <text:p text:style-name="P357"><text:span text:style-name="T358">21</text:span><text:span text:style-name="T359">. Į kilmės knygą įrašomų galvijų kilmė tikrinama DNR ar kitais tinkamais metodais ir tvarkoma paveldimų ligų apskaita. Kilmę privaloma tikrinti:</text:span></text:p>
      <text:p text:style-name="P360"><text:span text:style-name="T361">21.1</text:span><text:span text:style-name="T362">. visų veislei atrenkamų</text:span><text:span text:style-name="T363"><text:s/>veislinių buliukų ir jų motinų;</text:span></text:p>
      <text:p text:style-name="P364"><text:span text:style-name="T365">21.2</text:span><text:span text:style-name="T366">. telyčaičių, gautų embrionų persodinimo metodu;</text:span></text:p>
      <text:p text:style-name="P367"><text:span text:style-name="T368">21.3</text:span><text:span text:style-name="T369">. veislinių telyčaičių, atvestų karvių, kurios buvo sėklintos skirtingų bulių sperma tos pačios rujos metu, arba atvestų anksčiau negu 270 d. arba vėliau negu</text:span><text:span text:style-name="T370"><text:s/>po 295</text:span><text:span text:style-name="T371"><text:s/></text:span><text:span text:style-name="T372">d. nuo motinos apvaisinimo datos;</text:span></text:p>
      <text:p text:style-name="P373"><text:span text:style-name="T374">21.4</text:span><text:span text:style-name="T375">. kas 500-osios į kilmės knygą kalendoriniais metais įrašomos karvės ar telyčios;</text:span></text:p>
      <text:p text:style-name="P376"><text:span text:style-name="T377">21.5</text:span><text:span text:style-name="T378">. jei per paskutiniuosius kalendorinius metus iš tirtų mėginių bandoje buvo nustatyta daugiau kaip 20 proc. kilmės k</text:span><text:span text:style-name="T379">laidų, tai einamaisiais metais atitinkamoje bandoje kilmė tikrinama kas 50-osios į kilmės knygą įrašomos karvės ar telyčaitės.</text:span></text:p>
      <text:p text:style-name="P380"><text:span text:style-name="T381">22</text:span><text:span text:style-name="T382">. Embrionų persodinimo būdu gauto prieauglio kilmė pažymima raidėmis ET ir nurodomi genetiniai jo tėvai.</text:span></text:p>
      <text:p text:style-name="P383"><text:span text:style-name="T384">23</text:span><text:span text:style-name="T385">.<text:s/></text:span><text:span text:style-name="T386">Selekcijos programai atrenkami galvijai, kilę iš žinomų paveldimų ligų genų nešiotojų, tiriami genetinėje laboratorijoje atitinkamos tikros ligos nustatymo (Pieninių galvijų kilmės knygų nuostatų priedas).</text:span></text:p>
      <text:p text:style-name="P387"/>
      <text:p text:style-name="P388"><text:span text:style-name="T389">III</text:span><text:span text:style-name="T390">.<text:s/></text:span><text:span text:style-name="T391">KILMĖS PAŽYMĖJIMAS</text:span></text:p>
      <text:p text:style-name="P392"/>
      <text:p text:style-name="P393"><text:span text:style-name="T394">24</text:span><text:span text:style-name="T395">. Pieninio g</text:span><text:span text:style-name="T396">alvijo kilmės pažymėjimas (toliau – kilmės pažymėjimas) sudaromas ŽŪIKVC duomenų bazėje iš joje esančių kilmės knygos duomenų. Kilmės pažymėjimą išduoda kilmės knygą tvarkanti, žemės ūkio ministro įsakymu pripažinta galvijų veislininkystės institucija, gal</text:span><text:span text:style-name="T397">vijo laikytojui prašant.</text:span></text:p>
      <text:p text:style-name="P398"><text:span text:style-name="T399">25</text:span><text:span text:style-name="T400">. Kilmės pažymėjime turi būti šie duomenys:</text:span></text:p>
      <text:p text:style-name="P401"><text:span text:style-name="T402">25.1</text:span><text:span text:style-name="T403">. šis sakinys: „Kilmės pažymėjimas Bendrijos vidaus prekybai, išduotas pagal Komisijos sprendimą 2005/379/EB“;</text:span></text:p>
      <text:p text:style-name="P404"><text:span text:style-name="T405">25.2</text:span><text:span text:style-name="T406">. pripažintos veislininkystės institucijos, išdavusios k</text:span><text:span text:style-name="T407">ilmės pažymėjimą, pavadinimas;</text:span></text:p>
      <text:p text:style-name="P408"><text:span text:style-name="T409">25.3</text:span><text:span text:style-name="T410">. kilmės knygos pavadinimas;<text:s/></text:span></text:p>
      <text:p text:style-name="P411"><text:span text:style-name="T412">25.4</text:span><text:span text:style-name="T413">. galvijo vardas (jei buvo suteiktas), individualus numeris;</text:span></text:p>
      <text:p text:style-name="P414"><text:span text:style-name="T415">25.5</text:span><text:span text:style-name="T416">. kilmės knygos skyrius, kuriame įregistruotas galvijas;</text:span></text:p>
      <text:p text:style-name="P417"><text:span text:style-name="T418">25.6</text:span><text:span text:style-name="T419">. atvedimo data, lytis, veislė ir veislių kra</text:span><text:span text:style-name="T420">ujo dalys;</text:span></text:p>
      <text:p text:style-name="P421"><text:span text:style-name="T422">25.7</text:span><text:span text:style-name="T423">. atvedimo vieta (savininko vardas, pavardė / ūkio pavadinimas ir adresas);</text:span></text:p>
      <text:p text:style-name="P424"><text:span text:style-name="T425">25.8</text:span><text:span text:style-name="T426">. galvijo laikytojo vardas, pavardė / pavadinimas ir adresas;</text:span></text:p>
      <text:p text:style-name="P427"><text:span text:style-name="T428">25.9</text:span><text:span text:style-name="T429">. galvijo kilmė, nurodant tėvus ir protėvius (ne mažiau kaip iki trečios kartos) ir</text:span><text:span text:style-name="T430"><text:s/>visus 18.4 punkte reikalaujamus duomenis. Jeigu tam tikri tėvų ir protėvių duomenys nėra žinomi, nurodoma priežastis – įvykis (kritimas, brokavimas, nutraukta kontrolė) ir data;</text:span></text:p>
      <text:p text:style-name="P431"><text:span text:style-name="T432">25.10</text:span><text:span text:style-name="T433">. naujausieji galvijo produktyvumo ir veislinės vertės duomenys;</text:span></text:p>
      <text:p text:style-name="P434"><text:span text:style-name="T435">2</text:span><text:span text:style-name="T436">5.11</text:span><text:span text:style-name="T437">. kilmės pažymėjimo išdavimo vieta ir data;</text:span></text:p>
      <text:p text:style-name="P438"><text:span text:style-name="T439">25.12</text:span><text:span text:style-name="T440">.<text:s/></text:span><text:span text:style-name="T441">naujausi galvijo ir jo protėvių produktyvumo ir veislinės vertės duomenys, jeigu jie nuo kilmės pažymėjimo išdavimo datos yra pasikeitę, savininko pasikeitimo metu pateikiami kilmės pažymėjimo pr</text:span><text:span text:style-name="T442">iede arba išduodamas naujas kilmės pažymėjimas su naujausiais laikytojo, galvijo ir jo protėvių kilmės, produktyvumo ir veislinės vertės duomenimis;</text:span></text:p>
      <text:p text:style-name="P443"><text:span text:style-name="T444">25.13</text:span><text:span text:style-name="T445">.<text:s/></text:span><text:span text:style-name="T446">jei pažymėjimas išduodamas veršingos telyčios laikytojui, nurodomas telyčią apvaisinusio buliaus</text:span><text:span text:style-name="T447"><text:s/>individualus numeris ir apvaisinimo data;</text:span></text:p>
      <text:p text:style-name="P448"><text:span text:style-name="T449">25.14</text:span><text:span text:style-name="T450">. kilmės pažymėjimą išdavusio asmens pareigos ir parašas.</text:span></text:p>
      <text:p text:style-name="P451"><text:span text:style-name="T452">26</text:span><text:span text:style-name="T453">. Prie galvijo, kuris yra paveldimų ligų genų nešiotojas, vardo, jei vardo neturi, tai prie individualaus numerio, įrašoma sutartinė pavel</text:span><text:span text:style-name="T454">dimos ligos pavadinimo santrumpa<text:s/></text:span><text:span text:style-name="T455">(Pieninių galvijų kilmės knygų nuostatų priedas</text:span><text:span text:style-name="T456">).</text:span></text:p>
      <text:p text:style-name="P457"><text:span text:style-name="T458">27</text:span><text:span text:style-name="T459">. Išduodamiems kilmės pažymėjimams registracijos numeris suteikiamas automatiškai duomenų bazėje spausdinimo metu.</text:span></text:p>
      <text:p text:style-name="P460"/>
      <text:p text:style-name="P461"><text:span text:style-name="T462">IV</text:span><text:span text:style-name="T463">.<text:s/></text:span><text:span text:style-name="T464">TVARKYMO KONTROLĖ</text:span></text:p>
      <text:p text:style-name="P465"/>
      <text:p text:style-name="P466"><text:span text:style-name="T467">28</text:span><text:span text:style-name="T468">. Kilmės knygų<text:s/></text:span><text:span text:style-name="T469">tvarkymą kontroliuoja VGVPT.</text:span></text:p>
      <text:p text:style-name="P470"/>
      <text:p text:style-name="P471"><text:span text:style-name="T472">V</text:span><text:span text:style-name="T473">.<text:s/></text:span><text:span text:style-name="T474">BAIGIAMOSIOS NUOSTATOS</text:span></text:p>
      <text:p text:style-name="P475"/>
      <text:p text:style-name="P476"><text:span text:style-name="T477">29</text:span><text:span text:style-name="T478">. Reprodukcijos tikslu (spermos gamybai arba kergimui) į kilmės knygą įrašomiems Lietuvoje atrinktiems buliams suteikiami kilmės knygos numeriai, tęsiant ankstesnių kilmės knygų numerių s</text:span><text:span text:style-name="T479">eką. Prie karvių ir telyčių individualaus numerio pažymimas kilmės knygos skyrius.</text:span></text:p>
      <text:p text:style-name="P480"><text:span text:style-name="T481">30</text:span><text:span text:style-name="T482">. Jei Lietuvoje tvarkomos dvi ir daugiau skirtingoms pripažintoms veislininkystės institucijoms priklausančios giminingų veislių populiacijos galvijų kilmės knygos,<text:s/></text:span><text:span text:style-name="T483">tai karvės ir telyčios gali būti įrašomos tik vienoje iš tų kilmės knygų.</text:span></text:p>
      <text:p text:style-name="P484"><text:span text:style-name="T485">31</text:span><text:span text:style-name="T486">. Jei gyvulių laikytojas laiko skirtingų veislių galvijus ir yra skirtingų pripažintų galvijų veislininkystės institucijų narys, galvijai įrašomi į</text:span><text:span text:style-name="T487"><text:s/></text:span><text:span text:style-name="T488">atitinkamos veislės galvijų<text:s/></text:span><text:span text:style-name="T489">kilmės knygą.<text:s/></text:span></text:p>
      <text:p text:style-name="P490"><text:span text:style-name="T491">32</text:span><text:span text:style-name="T492">. Kilmės pažymėjimai ir kiti galvijų apskaitos dokumentai oficialiai pripažįstami, jeigu jie buvo suformuoti ir išduoti tiesiogiai iš ŽŪIKVC duomenų bazės. Kilmės pažymėjimuose galvijo pirkėjui turi būti nurodyta ne mažiau informacijos</text:span><text:span text:style-name="T493">, negu reikalaujama nuostatuose.</text:span></text:p>
      <text:p text:style-name="P494"><text:span text:style-name="T495">______________</text:span></text:p>
      <text:p text:style-name="P496"/>
      <text:p text:style-name="P497">Pieninių galvijų kilmės knygų nuostatų<text:s/></text:p>
      <text:p text:style-name="P498">priedas</text:p>
      <text:p text:style-name="P499"/>
      <text:p text:style-name="P500"><text:span text:style-name="T501">GALVIJŲ PAVELDIMOS LIGOS</text:span></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Paveldimoji liga</text:p>
          </table:table-cell>
          <table:table-cell table:style-name="TableCell509">
            <text:p text:style-name="P510">Ligos geno nešiotojo tarptautinis žymėjimas</text:p>
          </table:table-cell>
        </table:table-row>
        <table:table-row table:style-name="TableRow511">
          <table:table-cell table:style-name="TableCell512">
            <text:p text:style-name="P513">Weaver sindromas – progresuojanti degeneratyvi<text:s/>mieloencefalopatija</text:p>
          </table:table-cell>
          <table:table-cell table:style-name="TableCell514">
            <text:p text:style-name="P515">CW</text:p>
          </table:table-cell>
        </table:table-row>
        <table:table-row table:style-name="TableRow516">
          <table:table-cell table:style-name="TableCell517">
            <text:p text:style-name="P518">BLAD (letalinė) – galvijų leukocitų sukibimo nepakankamumas</text:p>
          </table:table-cell>
          <table:table-cell table:style-name="TableCell519">
            <text:p text:style-name="P520">BL</text:p>
          </table:table-cell>
        </table:table-row>
        <table:table-row table:style-name="TableRow521">
          <table:table-cell table:style-name="TableCell522">
            <text:p text:style-name="P523">DUMPS (letalinė) – uridino menofostazės sintezės nepakankamumas</text:p>
          </table:table-cell>
          <table:table-cell table:style-name="TableCell524">
            <text:p text:style-name="P525">DP</text:p>
          </table:table-cell>
        </table:table-row>
        <table:table-row table:style-name="TableRow526">
          <table:table-cell table:style-name="TableCell527">
            <text:p text:style-name="P528">Citrulinemia (letalinė) argininosucinato–sintezės nepakankamumas</text:p>
          </table:table-cell>
          <table:table-cell table:style-name="TableCell529">
            <text:p text:style-name="P530">CP</text:p>
          </table:table-cell>
        </table:table-row>
        <table:table-row table:style-name="TableRow531">
          <table:table-cell table:style-name="TableCell532">
            <text:p text:style-name="P533">CVM (letalinė) – stuburo<text:s/>išsigimimų kompleksas</text:p>
          </table:table-cell>
          <table:table-cell table:style-name="TableCell534">
            <text:p text:style-name="P535">CV</text:p>
          </table:table-cell>
        </table:table-row>
        <table:table-row table:style-name="TableRow536">
          <table:table-cell table:style-name="TableCell537">
            <text:p text:style-name="P538">BSMA – galvijų stuburo raumenų atrofija</text:p>
          </table:table-cell>
          <table:table-cell table:style-name="TableCell539">
            <text:p text:style-name="P540">BSMA</text:p>
          </table:table-cell>
        </table:table-row>
        <table:table-row table:style-name="TableRow541">
          <table:table-cell table:style-name="TableCell542">
            <text:p text:style-name="P543">Lanksčių kojų sindromas</text:p>
          </table:table-cell>
          <table:table-cell table:style-name="TableCell544">
            <text:p text:style-name="P545">LL</text:p>
          </table:table-cell>
        </table:table-row>
        <table:table-row table:style-name="TableRow546">
          <table:table-cell table:style-name="TableCell547">
            <text:p text:style-name="P548">Mulefoot – „Mulo“ kojos</text:p>
          </table:table-cell>
          <table:table-cell table:style-name="TableCell549">
            <text:p text:style-name="P550">MF</text:p>
          </table:table-cell>
        </table:table-row>
        <table:table-row table:style-name="TableRow551">
          <table:table-cell table:style-name="TableCell552">
            <text:p text:style-name="P553">„Voro“ kojų sindromas</text:p>
          </table:table-cell>
          <table:table-cell table:style-name="TableCell554">
            <text:p text:style-name="P555">CS</text:p>
          </table:table-cell>
        </table:table-row>
      </table:table>
      <text:p text:style-name="P556"/>
      <text:p text:style-name="P557"><text:span text:style-name="T558">______________________</text:span></text:p>
      <text:p text:style-name="P559"/>
      <text:p text:style-name="P560">PATVIRTINTA</text:p>
      <text:p text:style-name="P561">Lietuvos Respublikos žemės ūkio ministro 2001 m. birželio<text:s/>29 d. įsakymu Nr. 220</text:p>
      <text:p text:style-name="P562"><text:span text:style-name="T563">(Lietuvos Respublikos žemės ūkio ministro 2014 m.<text:s/></text:span><text:span text:style-name="T564">gegužės 21</text:span><text:span text:style-name="T565"><text:s/>d. įsakymo Nr. 3D-289 <text:s/>redakcija)</text:span></text:p>
      <text:p text:style-name="P566"/>
      <text:p text:style-name="P567"><text:span text:style-name="T568">MĖSINIŲ GALVIJŲ KILMĖS KNYGų NUOSTATAI</text:span></text:p>
      <text:p text:style-name="P569"/>
      <text:p text:style-name="P570"><text:span text:style-name="T571">I</text:span><text:span text:style-name="T572">.<text:s/></text:span><text:span text:style-name="T573">Bendrosios nuostatos</text:span></text:p>
      <text:p text:style-name="P574"/>
      <text:p text:style-name="P575"><text:span text:style-name="T576">1</text:span><text:span text:style-name="T577">. Mėsinių galvijų kilmės knygų nuostatai (toliau – nuostatai) pa</text:span><text:span text:style-name="T578">rengti vadovaujantis Lietuvos Respublikos gyvulių veislininkystės įstatymu, kitais Lietuvos Respublikos teisės aktais, reglamentuojančiais galvijų veisimą, tapatybės nustatymą, registravimą, produktyvumo kontrolę, veislinės vertės nustatymą ir kilmės knygų</text:span><text:span text:style-name="T579"><text:s/>tvarkymą, Tarptautinio gyvulių apskaitos komiteto (ICAR) rekomendacijomis, 2009 m. lapkričio 30 d. Tarybos direktyvos 2009/157/EB dėl grynaveislių veislinių galvijų (OL 2009 L 323, p. 1), 1984 m. liepos 19 d. Komisijos sprendimo 84/419/EEB, nustatančio ga</text:span><text:span text:style-name="T580">lvijų registravimo kilmės knygose kriterijus (</text:span><text:span text:style-name="T581">OL 2004 m. specialusis leidimas, 3 skyrius, 6 tomas, p. 107</text:span><text:span text:style-name="T582">), su paskutiniais pakeitimais, padarytais 2007 m. gegužės 29 d. Komisijos sprendimu 2007/371/EB (OL 2007 L 140, p. 49), ir 2005 m. gegužės 17 d. Komis</text:span><text:span text:style-name="T583">ijos sprendimo 2005/379/EB dėl grynaveislių veislinių galvijų spermos, kiaušialąsčių ir embrionų kilmės pažymėjimų ir juose nurodytos informacijos (OL 2005 L 125, p. 15) reikalavimais.</text:span></text:p>
      <text:p text:style-name="P584"><text:span text:style-name="T585">2</text:span><text:span text:style-name="T586">. Kiekvienai galvijų veislei tvarkoma atskira mėsinių galvijų kilm</text:span><text:span text:style-name="T587">ės knyga (toliau – kilmės knyga).<text:s/></text:span></text:p>
      <text:p text:style-name="P588"><text:span text:style-name="T589">3</text:span><text:span text:style-name="T590">. Į kilmės knygas įrašomi galvijai, atitinkantys nuostatų reikalavimus, ir kurių vykdoma produktyvumo kontrolė. Galvijai į kilmės knygas įrašomi jų savininkų prašymu.</text:span></text:p>
      <text:p text:style-name="P591"/>
      <text:p text:style-name="P592"><text:span text:style-name="T593">II</text:span><text:span text:style-name="T594">.<text:s/></text:span><text:span text:style-name="T595">KILMĖS KNYGų TVARKYMAS</text:span></text:p>
      <text:p text:style-name="P596"/>
      <text:p text:style-name="P597"><text:span text:style-name="T598">4</text:span><text:span text:style-name="T599">. Kilmės<text:s/></text:span><text:span text:style-name="T600">knygų duomenis kaupia, sistemina, saugo ir ataskaitas teikia VĮ Žemės ūkio informacijos ir kaimo verslo centras (toliau – ŽŪIKVC).</text:span></text:p>
      <text:p text:style-name="P601"><text:span text:style-name="T602">5</text:span><text:span text:style-name="T603">. Kilmės knygas tvarko žemės ūkio ministro įsakymu pripažinta galvijų veislininkystės institucija ŽŪIKVC interaktyviojoj</text:span><text:span text:style-name="T604">e duomenų bazėje.</text:span></text:p>
      <text:p text:style-name="P605"><text:span text:style-name="T606">6</text:span><text:span text:style-name="T607">. Į kilmės knygas įrašomi galvijai ir jų prieauglis turi būti registruoti, jų tapatybė nustatyta pagal galiojančią tvarką. Pripažįstami tik tie įrašomų galvijų protėviai, kurie buvo suženklinti pagal tuo metu galiojusius galvijų<text:s/></text:span><text:span text:style-name="T608">produktyvumo kontrolės nuostatus.</text:span></text:p>
      <text:p text:style-name="P609"><text:span text:style-name="T610">7</text:span><text:span text:style-name="T611">. Kilmės knygos suskirstytos į pagrindinį ir papildomą (D) skyrius. Pagrindinis skyrius suskirstytas į elitinių galvijų (E), A, B ir C poskyrius.</text:span></text:p>
      <text:p text:style-name="P612"><text:span text:style-name="T613">8</text:span><text:span text:style-name="T614">. Pirmą kartą į kilmės knygos skyrius (poskyrius) palikuonys įrašo</text:span><text:span text:style-name="T615">mi atsižvelgiant į tėvų kilmę ir jų įrašymą į tam tikrą kilmės knygos skyrių (poskyrį):<text: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able:number-columns-spanned="5">
              <text:p text:style-name="P625"><text:span text:style-name="T626">Palikuonių įrašymas į kilmės knygos poskyrius</text:span></text:p>
            </table:table-cell>
            <table:covered-table-cell/>
            <table:covered-table-cell/>
            <table:covered-table-cell/>
            <table:covered-table-cell/>
          </table:table-row>
          <table:table-row table:style-name="TableRow627">
            <table:table-cell table:style-name="TableCell628" table:number-columns-spanned="2">
              <text:p text:style-name="P629">Tėvai, įrašyti į kilmės knygos skyrius (poskyrius)</text:p>
            </table:table-cell>
            <table:covered-table-cell/>
            <table:table-cell table:style-name="TableCell630" table:number-rows-spanned="2">
              <text:p text:style-name="P631">Suporavus išeina</text:p>
            </table:table-cell>
            <table:table-cell table:style-name="TableCell632" table:number-columns-spanned="2">
              <text:p text:style-name="P633">Palikuonys, įrašomi į kilmės knygos skyrius<text:s/>(poskyrius)</text:p>
            </table:table-cell>
            <table:covered-table-cell/>
          </table:table-row>
          <table:table-row table:style-name="TableRow634">
            <table:table-cell table:style-name="TableCell635">
              <text:p text:style-name="P636">Tėvas<text:s/></text:p>
            </table:table-cell>
            <table:table-cell table:style-name="TableCell637">
              <text:p text:style-name="P638">Motina</text:p>
            </table:table-cell>
            <table:covered-table-cell>
              <text:p text:style-name="P639"/>
            </table:covered-table-cell>
            <table:table-cell table:style-name="TableCell640">
              <text:p text:style-name="P641">Vyriškosios lyties palikuonys</text:p>
            </table:table-cell>
            <table:table-cell table:style-name="TableCell642">
              <text:p text:style-name="P643">Moteriškosios lyties palikuonys</text:p>
            </table:table-cell>
          </table:table-row>
        </table:table-header-rows>
        <table:table-row table:style-name="TableRow644">
          <table:table-cell table:style-name="TableCell645">
            <text:p text:style-name="P646">A</text:p>
            <text:p text:style-name="P647">A</text:p>
            <text:p text:style-name="P648">A</text:p>
            <text:p text:style-name="P649">A</text:p>
            <text:p text:style-name="P650">A</text:p>
          </table:table-cell>
          <table:table-cell table:style-name="TableCell651">
            <text:p text:style-name="P652">A</text:p>
            <text:p text:style-name="P653">B</text:p>
            <text:p text:style-name="P654">C</text:p>
            <text:p text:style-name="P655">D</text:p>
            <text:p text:style-name="P656">Neįrašyta</text:p>
          </table:table-cell>
          <table:table-cell table:style-name="TableCell657">
            <text:p text:style-name="P658"><text:span text:style-name="T659">⇨</text:span></text:p>
          </table:table-cell>
          <table:table-cell table:style-name="TableCell660">
            <text:p text:style-name="P661">A</text:p>
            <text:p text:style-name="P662">Tik B</text:p>
            <text:p text:style-name="P663">Negalima įrašyti</text:p>
            <text:p text:style-name="P664">Negalima įrašyti</text:p>
            <text:p text:style-name="P665">Negalima įrašyti</text:p>
          </table:table-cell>
          <table:table-cell table:style-name="TableCell666">
            <text:p text:style-name="P667">A</text:p>
            <text:p text:style-name="P668">Tik B</text:p>
            <text:p text:style-name="P669">Tik B</text:p>
            <text:p text:style-name="P670">C</text:p>
            <text:p text:style-name="P671">D</text:p>
          </table:table-cell>
        </table:table-row>
        <table:table-row table:style-name="TableRow672">
          <table:table-cell table:style-name="TableCell673">
            <text:p text:style-name="P674">B</text:p>
            <text:p text:style-name="P675">B</text:p>
            <text:p text:style-name="P676">B</text:p>
            <text:p text:style-name="P677">B</text:p>
            <text:p text:style-name="P678">Nežinomas</text:p>
          </table:table-cell>
          <table:table-cell table:style-name="TableCell679">
            <text:p text:style-name="P680">A</text:p>
            <text:p text:style-name="P681">B</text:p>
            <text:p text:style-name="P682">C</text:p>
            <text:p text:style-name="P683">D</text:p>
            <text:p text:style-name="P684">Neįrašyta</text:p>
          </table:table-cell>
          <table:table-cell table:style-name="TableCell685">
            <text:p text:style-name="P686"><text:span text:style-name="T687">⇨</text:span></text:p>
            <text:p text:style-name="P688"/>
          </table:table-cell>
          <table:table-cell table:style-name="TableCell689">
            <text:p text:style-name="P690">Tik B</text:p>
            <text:p text:style-name="P691">Tik B</text:p>
            <text:p text:style-name="P692">Negalima įrašyti</text:p>
            <text:p text:style-name="P693">Negalima įrašyti</text:p>
            <text:p text:style-name="P694">Negalima įrašyti</text:p>
          </table:table-cell>
          <table:table-cell table:style-name="TableCell695">
            <text:p text:style-name="P696">Tik B</text:p>
            <text:p text:style-name="P697">Tik B</text:p>
            <text:p text:style-name="P698">Tik B</text:p>
            <text:p text:style-name="P699">C</text:p>
            <text:p text:style-name="P700">D</text:p>
          </table:table-cell>
        </table:table-row>
      </table:table>
      <text:p text:style-name="P701"/>
      <text:p text:style-name="P702"><text:span text:style-name="T703">9</text:span><text:span text:style-name="T704">. Buliai į kilmės knygą įrašomi, jei žinoma ne mažiau kaip dviejų kartų jų kilmė, ir jeigu atitinka kilmės knygos A ir B poskyrių reikalavimus.</text:span></text:p>
      <text:p text:style-name="P705"><text:span text:style-name="T706">10</text:span><text:span text:style-name="T707">. Atlikus mėsinių galvijų<text:s/></text:span><text:span text:style-name="T708">individualų įvertinimą, galvijai gali būti perkelti į kitą kilmės knygos poskyrį atsižvelgiant į šiuos kriterijus:</text:span></text:p>
      <text:p text:style-name="P709"><text:span text:style-name="T710">10.1</text:span><text:span text:style-name="T711">. buliai – atsižvelgiant į veislinę vertę, kompleksinio įvertinimo indeksą, atitiktį veislei, raumeningumą, eksterjerą ir palikuonių pe</text:span><text:span text:style-name="T712">nėjimosi bei mėsines savybes;</text:span></text:p>
      <text:p text:style-name="P713"><text:span text:style-name="T714">10.2</text:span><text:span text:style-name="T715">. <text:s/>karvės – atsižvelgiant į veislinę vertę (veislės tipo atitiktį, raumeningumą ir eksterjerą, reprodukcines savybes – pagal veršiavimosi lengvumą, laikotarpį tarp veršiavimųsi, veršelių stambumą ir išsaugojimą).</text:span></text:p>
      <text:p text:style-name="P716"><text:span text:style-name="T717">1</text:span><text:span text:style-name="T718">1</text:span><text:span text:style-name="T719">. Į elitinių (E) galvijų poskyrį įrašomi buliai, kurių tėvas ir motina buvo įrašyti į elitinių galvijų poskyrį ir yra teigiamai įvertinti pagal palikuonių penėjimosi ir mėsines savybes. Atitiktis veislės tipui, raumeningumas ir eksterjeras įvertinti ne<text:s/></text:span><text:span text:style-name="T720">mažiau kaip 6 taškais, veislinės vertės indeksas yra ne mažesnis kaip 106. Į elitinių galvijų poskyrį įrašomų galvijų kilmė turi būti patvirtinta DNR metodu.</text:span></text:p>
      <text:p text:style-name="P721"><text:span text:style-name="T722">12</text:span><text:span text:style-name="T723">. Į A poskyrį įrašomi buliai, kurių tėvas buvo įrašytas į elitinių galvijų arba į A poskyrį,</text:span><text:span text:style-name="T724"><text:s/>o motina į ne žemesnį kaip A poskyrį. Atitiktis veislės tipui, raumeningumas ir eksterjeras turi būti įvertinti ne mažiau kaip 5 taškais. Veislinės vertės indeksas yra ne mažesnis kaip 90.</text:span></text:p>
      <text:p text:style-name="P725"><text:span text:style-name="T726">13</text:span><text:span text:style-name="T727">. Į B</text:span><text:span text:style-name="T728"><text:s/></text:span><text:span text:style-name="T729">poskyrį įrašomi buliai, kurių tėvas buvo įrašytas į<text:s/></text:span><text:span text:style-name="T730">kilmės knygos B poskyrį, o motina į ne žemesnį kaip C poskyrį. Atitiktis veislės tipui, raumeningumas ir eksterjeras įvertinti ne mažiau kaip 5 taškais. Veislinės vertės indeksas yra ne mažesnis kaip 80.</text:span></text:p>
      <text:p text:style-name="P731"><text:span text:style-name="T732">14</text:span><text:span text:style-name="T733">. Į elitinių galvijų poskyrį įrašomos karvės,<text:s/></text:span><text:span text:style-name="T734">kurių žinoma ne mažiau kaip dviejų kartų kilmė. Tėvas įrašytas į kilmės knygos A poskyrį, o motina į ne žemesnį kaip B poskyrį. Atitiktis veislės tipui, raumeningumas ir eksterjeras įvertinti ne mažiau kaip 6 taškais. Kilmės knygoje nurodomas pirmojo apsiv</text:span><text:span text:style-name="T735">eršiavimo amžius, laikotarpis tarp apsiveršiavimų, veršiavimosi lengvumas, veršelių išsaugojimas ir stambumas, palikuonių priesvoris per pirmąsias 210 gyvenimo dienų. Pirmaveršių karvių produktyvumas turi sudaryti ne mažiau kaip 90 proc., o antraveršių - 9</text:span><text:span text:style-name="T736">5 proc. vidutinio tos veislės suaugusių karvių produktyvumo (po trečiojo apsiveršiavimo ir vyresnių). Karvių produktyvumas nustatomas pagal veršelio priesvorį nuo gimimo iki 210 d. amžiaus.</text:span></text:p>
      <text:p text:style-name="P737"><text:span text:style-name="T738">15</text:span><text:span text:style-name="T739">. Į A poskyrį įrašomos karvės, kurių žinoma dviejų kartų kil</text:span><text:span text:style-name="T740">mė. Tėvas buvo įrašytas į A, motina į C poskyrius. Atitiktis veislės tipui, raumeningumas ir eksterjeras įvertinti ne mažiau kaip 5 taškais. Būtinai nurodomas pirmojo apsiveršiavimo amžius, laikotarpis tarp apsiveršiavimų, veršiavimosi lengvumas, veršelių<text:s/></text:span><text:span text:style-name="T741">išsaugojimas, stambumas.</text:span></text:p>
      <text:p text:style-name="P742"><text:span text:style-name="T743">16</text:span><text:span text:style-name="T744">. Į B poskyrį įrašomos karvės, kurių žinoma dviejų kartų kilmė. Tėvas įrašytas į B, o motina į ne žemesnį kaip C poskyrius. Atitiktis veislės tipui, raumeningumas ir eksterjeras įvertinti ne mažiau kaip 5 taškais. Būtinai nur</text:span><text:span text:style-name="T745">odomas pirmojo apsiveršiavimo amžius, laikotarpis tarp apsiveršiavimų, veršiavimosi lengvumas, veršelių išsaugojimas, stambumas.</text:span></text:p>
      <text:p text:style-name="P746"><text:span text:style-name="T747">17</text:span><text:span text:style-name="T748">. Į C poskyrį įrašomos karvės, kurių žinoma bent vienos kartos kilmė. Tėvas įrašytas į kilmės knygos B, o motina į ne žem</text:span><text:span text:style-name="T749">esnį kaip D poskyrius. Atitiktis veislės tipui, raumeningumas ir eksterjeras įvertinti ne mažiau kaip 5 taškais. Būtinai nurodomas pirmojo apsiveršiavimo amžius, laikotarpis tarp apsiveršiavimų, veršiavimosi lengvumas, veršelių išsaugojimas, stambumas.</text:span></text:p>
      <text:p text:style-name="P750"><text:span text:style-name="T751">1</text:span><text:span text:style-name="T752">8</text:span><text:span text:style-name="T753">. Į kilmės knygos papildomą (D) skyrių įrašomos karvės, atitinkančios veislės tipą. Atitiktis veislės tipui, raumeningumas ir eksterjeras turi būti įvertinti ne mažiau kaip 5 taškais. Duomenys apie kilmę,</text:span><text:span text:style-name="T754"><text:s/></text:span><text:span text:style-name="T755">pirmojo apsiveršiavimo amžių, veršiavimosi lengv</text:span><text:span text:style-name="T756">umą, veršelių išsaugojimą ir stambumą nebūtini.</text:span></text:p>
      <text:p text:style-name="P757"><text:span text:style-name="T758">19</text:span><text:span text:style-name="T759">. Grynaveisliai galvijai arba skirtingų veislių grynaveislių galvijų palikuonys naujai veislei skirtos kilmės knygos sudarymo laikotarpiu gali būti tiesiogiai įrašomi į naujos kilmės knygos pagrindinį s</text:span><text:span text:style-name="T760">kyrių. Naujos veislės sukūrimo laikotarpis apibrėžiamas pripažintų veislininkystės institucijų (asociacijų) veisimo programoje. Naujai veislei priskiriamas pavadinimas, kurio nebūtų galima supainioti su jau esančios veislės pavadinimu. Kai galvijas arba vi</text:span><text:span text:style-name="T761">enas iš jo tėvų jau yra įrašytas į kitą galiojančią kilmės knygą, įrašant galviją į naujai veislei skirtą kilmės knygą, pateikiama nuoroda su galiojančios kilmės knygos pavadinimu ir pradiniu kilmės knygos numeriu.</text:span></text:p>
      <text:p text:style-name="P762"><text:span text:style-name="T763">20</text:span><text:span text:style-name="T764">. Galvijų savininkai, sutikdami pad</text:span><text:span text:style-name="T765">engti papildomas išlaidas, gali kreiptis su prašymu, kad pripažintos veislininkystės institucijos sudaryta komisija spręstų dėl atskirų galvijų įrašymo į aukštesnį kilmės knygos skyrių (poskyrį). Komisija, išanalizavusi galvijo kilmę ir apžiūrėjusi vietoje</text:span><text:span text:style-name="T766">, gali galviją perkelti į aukštesnį skyrių (poskyrį), jei jis atitinka tam kilmės skyriui keliamus reikalavimus.</text:span></text:p>
      <text:p text:style-name="P767"><text:span text:style-name="T768">21</text:span><text:span text:style-name="T769">. Iš kitų šalių įvežtas galvijas įrašomas į tą skyrių (poskyrį), kuris nurodytas galvijo kilmės pažymėjime arba, jei nenurodytas, – įrašo</text:span><text:span text:style-name="T770">mas į tą kilmės knygos poskyrį, kurio kriterijus jis atitinka pagal nuostatus, nurodant jo individualų numerį ir kilmės knygos, į kurią galvijas buvo pirmą kartą įrašytas, numerį.</text:span></text:p>
      <text:p text:style-name="P771"><text:span text:style-name="T772">22</text:span><text:span text:style-name="T773">. Įrašant į kilmės knygą registruojami šie duomenys: galvijo savininka</text:span><text:span text:style-name="T774">s, jo adresas, ūkio kodas, telefono numeris, galvijo atvedimo vieta, data, lytis, spalva, individualus numeris, tėvų ir motinų individualūs numeriai, veislinės vertės rodikliai, produktyvumo kontrolės duomenys (atvesto galvijo svoris, svoris atjunkymo metu</text:span><text:span text:style-name="T775"><text:s/>ir 365 d. amžiaus), bulių vertinimo pagal palikuonių penėjimosi ir mėsines savybes rodikliai, kilmės knygos skyriai (poskyriai).</text:span></text:p>
      <text:p text:style-name="P776"><text:span text:style-name="T777">23</text:span><text:span text:style-name="T778">. Iš kilmės knygos galvijai gali būti išbraukti paaiškėjus, kad jų kilmės duomenys yra klaidingi, suklastoti ar neatitin</text:span><text:span text:style-name="T779">ka nustatytų reikalavimų.</text:span></text:p>
      <text:p text:style-name="P780"><text:span text:style-name="T781">24</text:span><text:span text:style-name="T782">. Jei galvijų laikytojas kelis kartus pateikia neteisingus duomenis, kilmės knygą tvarkanti pripažinta veislininkystės institucija turi teisę atsisakyti įrašyti į kilmės knygą tos bandos galvijus.</text:span></text:p>
      <text:p text:style-name="P783"><text:span text:style-name="T784">25</text:span><text:span text:style-name="T785">. Į kilmės knygą įraš</text:span><text:span text:style-name="T786">omų galvijų kilmė tikrinama DNR ar kitais tinkamais metodais ir tvarkoma paveldimų ligų apskaita. Kilmę privaloma tikrinti:</text:span></text:p>
      <text:p text:style-name="P787"><text:span text:style-name="T788">25.1</text:span><text:span text:style-name="T789">. visų veislei atrenkamų veislinių buliukų ir jų motinų;</text:span></text:p>
      <text:p text:style-name="P790"><text:span text:style-name="T791">25.2</text:span><text:span text:style-name="T792">. telyčaičių, gautų embrionų persodinimo metodu;</text:span></text:p>
      <text:p text:style-name="P793"><text:span text:style-name="T794">25.3</text:span><text:span text:style-name="T795">. ka</text:span><text:span text:style-name="T796">lendoriniais metais kas šimtosios į kilmės knygą įrašomos karvės ar telyčaitės;</text:span></text:p>
      <text:p text:style-name="P797"><text:span text:style-name="T798">25.4</text:span><text:span text:style-name="T799">. jei per paskutiniuosius kalendorinius metus iš tirtų mėginių buvo nustatyta daugiau kaip 20 proc. kilmės klaidų, tai einamaisiais metais kilmė tikrinama kas dešimtosi</text:span><text:span text:style-name="T800">os į kilmės knygą įrašomos karvės ar telyčaitės.</text:span></text:p>
      <text:p text:style-name="P801"><text:span text:style-name="T802">26</text:span><text:span text:style-name="T803">. Embrionų persodinimo būdu gauto prieauglio kilmė pažymima raidėmis ET ir nurodomi genetiniai jo tėvai.</text:span></text:p>
      <text:p text:style-name="P804"><text:span text:style-name="T805">27</text:span><text:span text:style-name="T806">. Žymos apie paveldimas ligas daromos gavus patvirtinimą iš kompetentingos institucijos. Tokių galvijų kilmė privalo būti patikrinta DNR metodu (Mėsinių galvijų kilmės knygų nuostatų priedas).<text:s/></text:span></text:p>
      <text:p text:style-name="P807"/>
      <text:p text:style-name="P808"><text:span text:style-name="T809">III</text:span><text:span text:style-name="T810">.<text:s/></text:span><text:span text:style-name="T811">KILMĖS PAŽYMĖJIMAS</text:span></text:p>
      <text:p text:style-name="P812"/>
      <text:p text:style-name="P813"><text:span text:style-name="T814">28</text:span><text:span text:style-name="T815">. Mėsinio galvijo kilmės</text:span><text:span text:style-name="T816"><text:s/>pažymėjimas (toliau – kilmės pažymėjimas) sudaromas ŽŪIKVC duomenų bazėje iš joje esančių kilmės knygos duomenų. Kilmės pažymėjimą išduoda kilmės knygą tvarkanti žemės ūkio ministro įsakymu pripažinta galvijų veislininkystės institucija galvijo laikytojui</text:span><text:span text:style-name="T817"><text:s/>prašant.</text:span></text:p>
      <text:p text:style-name="P818"><text:span text:style-name="T819">29</text:span><text:span text:style-name="T820">. Kilmės pažymėjime turi būti šie duomenys:</text:span></text:p>
      <text:p text:style-name="P821"><text:span text:style-name="T822">29.1</text:span><text:span text:style-name="T823">. šis sakinys: „Kilmės pažymėjimas Bendrijos vidaus prekybai, išduotas pagal Komisijos sprendimą 2005/379/EB“;</text:span></text:p>
      <text:p text:style-name="P824"><text:span text:style-name="T825">29.2</text:span><text:span text:style-name="T826">.<text:s/></text:span><text:span text:style-name="T827">pripažintos veislininkystės institucijos, išdavusios kilmės pažymėjim</text:span><text:span text:style-name="T828">ą, pavadinimas;</text:span></text:p>
      <text:p text:style-name="P829"><text:span text:style-name="T830">29.3</text:span><text:span text:style-name="T831">.<text:s/></text:span><text:span text:style-name="T832">kilmės knygos pavadinimas</text:span></text:p>
      <text:p text:style-name="P833"><text:span text:style-name="T834">29.4</text:span><text:span text:style-name="T835">.<text:s/></text:span><text:span text:style-name="T836">galvijo vardas, individualus numeris ir kilmės knygos numeris;</text:span></text:p>
      <text:p text:style-name="P837"><text:span text:style-name="T838">29.5</text:span><text:span text:style-name="T839">.<text:s/></text:span><text:span text:style-name="T840">kilmės knygos skyrius (poskyris), kuriame įregistruotas galvijas;</text:span></text:p>
      <text:p text:style-name="P841"><text:span text:style-name="T842">29.6</text:span><text:span text:style-name="T843">.<text:s/></text:span><text:span text:style-name="T844">atvedimo data, atvedimo vieta (veisėjo vardas</text:span><text:span text:style-name="T845">, pavardė / ūkio pavadinimas ir adresas);</text:span></text:p>
      <text:p text:style-name="P846"><text:span text:style-name="T847">29.7</text:span><text:span text:style-name="T848">.<text:s/></text:span><text:span text:style-name="T849">galvijo laikytojo vardas, pavardė / pavadinimas ir adresas;</text:span></text:p>
      <text:p text:style-name="P850"><text:span text:style-name="T851">29.8</text:span><text:span text:style-name="T852">.<text:s/></text:span><text:span text:style-name="T853">galvijo kilmė, nurodant ne mažiau kaip 2 kartų protėvius;</text:span></text:p>
      <text:p text:style-name="P854"><text:span text:style-name="T855">29.9</text:span><text:span text:style-name="T856">.<text:s/></text:span><text:span text:style-name="T857">naujausieji galvijo produktyvumo kontrolės duomenys (atvesto galvi</text:span><text:span text:style-name="T858">jo svoris, svoris atjunkymo metu ir 365 d. amžiaus) ir veislinės vertės duomenys;</text:span></text:p>
      <text:p text:style-name="P859"><text:span text:style-name="T860">29.10</text:span><text:span text:style-name="T861">.<text:s/></text:span><text:span text:style-name="T862">kilmės pažymėjimo išdavimo data;</text:span></text:p>
      <text:p text:style-name="P863"><text:span text:style-name="T864">29.11</text:span><text:span text:style-name="T865">.<text:s/></text:span><text:span text:style-name="T866">duomenys apie tėvą: vardas, numeris, spalva, kilmės knygos skyrius (poskyris), įvertinimas (atitiktis veislės tipui,<text:s/></text:span><text:span text:style-name="T867">raumeningumas, eksterjeras, priesvoris), kompleksinis veislinės vertės indeksas;</text:span></text:p>
      <text:p text:style-name="P868"><text:span text:style-name="T869">29.12</text:span><text:span text:style-name="T870">.<text:s/></text:span><text:span text:style-name="T871">duomenys apie motiną: vardas, numeris, spalva, kilmės knygos skyrius (poskyris), įvertinimas;</text:span></text:p>
      <text:p text:style-name="P872"><text:span text:style-name="T873">29.13</text:span><text:span text:style-name="T874">.<text:s/></text:span><text:span text:style-name="T875">antros ir tolesnių (jei yra žinoma) kartų vyriškosios<text:s/></text:span><text:span text:style-name="T876">lyties protėvių vardas, numeris, kilmės knygos skyrius (poskyris), veislinės vertės indeksas. Moteriškosios lyties protėvių vardas, numeris, kilmės knygos skyrius (poskyris), įvertinimo duomenys;</text:span></text:p>
      <text:p text:style-name="P877"><text:span text:style-name="T878">29.14</text:span><text:span text:style-name="T879">.<text:s/></text:span><text:span text:style-name="T880">bulių vertinimo pagal palikuonių penėjimosi ir mė</text:span><text:span text:style-name="T881">sines savybes rodikliai pateikiami priede arba išspausdinami kilmės pažymėjimo antrojoje pusėje. Jei bulius nevertintas pagal palikuonių penėjimosi ir mėsines savybes, privaloma žyma „nevertintas pagal palikuonių penėjimosi ir mėsines savybes“;</text:span></text:p>
      <text:p text:style-name="P882"><text:span text:style-name="T883">29.15</text:span><text:span text:style-name="T884">.<text:s/></text:span><text:span text:style-name="T885">jei pažymėjimas išduodamas veršingos telyčios laikytojui, nurodomas telyčią apvaisinusio buliaus individualus numeris ir apvaisinimo data;</text:span></text:p>
      <text:p text:style-name="P886"><text:span text:style-name="T887">29.16</text:span><text:span text:style-name="T888">.<text:s/></text:span><text:span text:style-name="T889">kilmės pažymėjimą išdavusio asmens pareigos ir parašas.</text:span></text:p>
      <text:p text:style-name="P890"><text:span text:style-name="T891">30</text:span><text:span text:style-name="T892">.<text:s/></text:span><text:span text:style-name="T893">Prie galvijo, kuris yra paveldimų ligų g</text:span><text:span text:style-name="T894">enų nešiotojas, vardo, jei vardo neturi, tai prie individualaus numerio, įrašoma sutartinė paveldimos ligos pavadinimo santrumpa<text:s/></text:span><text:span text:style-name="T895">(Mėsinių galvijų kilmės knygų nuostatų priedas)</text:span><text:span text:style-name="T896">.</text:span></text:p>
      <text:p text:style-name="P897"><text:span text:style-name="T898">31</text:span><text:span text:style-name="T899">. Keičiantis savininkui, jeigu galvijo ir jo protėvių produktyvumo ir ve</text:span><text:span text:style-name="T900">islinės vertės duomenys pasikeitė, išduodamas naujas pažymėjimas su naujausiais duomenimis.</text:span></text:p>
      <text:p text:style-name="P901"><text:span text:style-name="T902">32</text:span><text:span text:style-name="T903">. Išduodami kilmės pažymėjimai registruojami automatiškai ŽŪIKVC interaktyviojoje duomenų bazėje spausdinimo metu.</text:span></text:p>
      <text:p text:style-name="P904"/>
      <text:p text:style-name="P905"/>
      <text:p text:style-name="P906"><text:span text:style-name="T907">IV</text:span><text:span text:style-name="T908">.<text:s/></text:span><text:span text:style-name="T909">TVARKYMO KONTROLĖ</text:span></text:p>
      <text:p text:style-name="P910"/>
      <text:p text:style-name="P911"><text:span text:style-name="T912">33</text:span><text:span text:style-name="T913">. Kilm</text:span><text:span text:style-name="T914">ės knygų tvarkymą kontroliuoja Valstybinė gyvulių veislininkystės priežiūros tarnyba prie Žemės ūkio ministerijos.</text:span></text:p>
      <text:p text:style-name="P915"/>
      <text:p text:style-name="P916"><text:span text:style-name="T917">V</text:span><text:span text:style-name="T918">.<text:s/></text:span><text:span text:style-name="T919">BAIGIAMOSIOS NUOSTATOS</text:span></text:p>
      <text:p text:style-name="P920"/>
      <text:p text:style-name="P921"><text:span text:style-name="T922">34</text:span><text:span text:style-name="T923">. Jei Lietuvoje tvarkomos dvi ir daugiau skirtingoms pripažintoms veislininkystės institucijoms<text:s/></text:span><text:span text:style-name="T924">priklausančios giminingų veislių populiacijos galvijų kilmės knygos, tai galvijai gali būti įrašomi tik vienoje iš tų kilmės knygų.</text:span></text:p>
      <text:p text:style-name="P925"><text:span text:style-name="T926">35</text:span><text:span text:style-name="T927">. Jei gyvulių laikytojas turi skirtingų veislių galvijus ir yra skirtingų pripažintų galvijų veislininkystės instituci</text:span><text:span text:style-name="T928">jų narys, galvijai įrašomi į</text:span><text:span text:style-name="T929"><text:s/></text:span><text:span text:style-name="T930">atitinkamos veislės kilmės knygą.<text:s/></text:span></text:p>
      <text:p text:style-name="P931"><text:span text:style-name="T932">36</text:span><text:span text:style-name="T933">. Kilmės pažymėjimai ir kiti galvijų apskaitos dokumentai oficialiai pripažįstami, jeigu jie buvo suformuoti ir išduoti tiesiogiai iš ŽŪIKVC duomenų bazės. Kilmės pažymėjimuose galvijo p</text:span><text:span text:style-name="T934">irkėjui turi būti nurodyta ne mažiau informacijos, negu reikalaujama nuostatuose.</text:span></text:p>
      <text:p text:style-name="P935"><text:span text:style-name="T936">_____________</text:span></text:p>
      <text:p text:style-name="P937"/>
      <text:p text:style-name="P938">Mėsinių galvijų kilmės knygų nuostatų<text:s/></text:p>
      <text:p text:style-name="P939">priedas</text:p>
      <text:p text:style-name="P940"/>
      <text:p text:style-name="P941"><text:span text:style-name="T942">GALVIJŲ PAVELDIMOS LIGOS</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Paveldimoji liga</text:p>
          </table:table-cell>
          <table:table-cell table:style-name="TableCell950">
            <text:p text:style-name="P951">Ligos geno nešiotojo tarptautinis žymėjimas</text:p>
          </table:table-cell>
        </table:table-row>
        <table:table-row table:style-name="TableRow952">
          <table:table-cell table:style-name="TableCell953">
            <text:p text:style-name="P954">Weaver<text:s/>sindromas – progresuojanti degeneratyvi mieloencefalopatija</text:p>
          </table:table-cell>
          <table:table-cell table:style-name="TableCell955">
            <text:p text:style-name="P956">CW</text:p>
          </table:table-cell>
        </table:table-row>
        <table:table-row table:style-name="TableRow957">
          <table:table-cell table:style-name="TableCell958">
            <text:p text:style-name="P959">BLAD (letalinė) – galvijų leukocitų sukibimo nepakankamumas</text:p>
          </table:table-cell>
          <table:table-cell table:style-name="TableCell960">
            <text:p text:style-name="P961">BL</text:p>
          </table:table-cell>
        </table:table-row>
        <table:table-row table:style-name="TableRow962">
          <table:table-cell table:style-name="TableCell963">
            <text:p text:style-name="P964">DUMPS (letalinė) – uridino menofostazės sintezės nepakankamumas</text:p>
          </table:table-cell>
          <table:table-cell table:style-name="TableCell965">
            <text:p text:style-name="P966">DP</text:p>
          </table:table-cell>
        </table:table-row>
        <table:table-row table:style-name="TableRow967">
          <table:table-cell table:style-name="TableCell968">
            <text:p text:style-name="P969">Citrulinemia (letalinė) argininosucinato–sintezės<text:s/>nepakankamumas</text:p>
          </table:table-cell>
          <table:table-cell table:style-name="TableCell970">
            <text:p text:style-name="P971">CP</text:p>
          </table:table-cell>
        </table:table-row>
        <table:table-row table:style-name="TableRow972">
          <table:table-cell table:style-name="TableCell973">
            <text:p text:style-name="P974">CVM (letalinė) – stuburo išsigimimų kompleksas</text:p>
          </table:table-cell>
          <table:table-cell table:style-name="TableCell975">
            <text:p text:style-name="P976">CV</text:p>
          </table:table-cell>
        </table:table-row>
        <table:table-row table:style-name="TableRow977">
          <table:table-cell table:style-name="TableCell978">
            <text:p text:style-name="P979">BSMA – galvijų stuburo raumenų atrofija</text:p>
          </table:table-cell>
          <table:table-cell table:style-name="TableCell980">
            <text:p text:style-name="P981">BSMA</text:p>
          </table:table-cell>
        </table:table-row>
        <table:table-row table:style-name="TableRow982">
          <table:table-cell table:style-name="TableCell983">
            <text:p text:style-name="P984">Lanksčių kojų sindromas</text:p>
          </table:table-cell>
          <table:table-cell table:style-name="TableCell985">
            <text:p text:style-name="P986">LL</text:p>
          </table:table-cell>
        </table:table-row>
        <table:table-row table:style-name="TableRow987">
          <table:table-cell table:style-name="TableCell988">
            <text:p text:style-name="P989">Mulefoot – „Mulo“ kojos</text:p>
          </table:table-cell>
          <table:table-cell table:style-name="TableCell990">
            <text:p text:style-name="P991">MF</text:p>
          </table:table-cell>
        </table:table-row>
        <table:table-row table:style-name="TableRow992">
          <table:table-cell table:style-name="TableCell993">
            <text:p text:style-name="P994">„Voro“ kojų sindromas</text:p>
          </table:table-cell>
          <table:table-cell table:style-name="TableCell995">
            <text:p text:style-name="P996">CS</text:p>
          </table:table-cell>
        </table:table-row>
      </table:table>
      <text:p text:style-name="P997"/>
      <text:p text:style-name="P998"/>
      <text:p text:style-name="P999"><text:span text:style-name="T1000">____________________</text:span></text:p>
      <text:p text:style-name="P1001"/>
      <text:p text:style-name="P1002">PATVIRTINTA</text:p>
      <text:p text:style-name="P1003"><text:span text:style-name="T1004">Lietuvos Respublikos žemės ūkio ministro 2001 m. birželio 29 d. įsakymu Nr. 220 (Lietuvos Respublikos žemės ūkio ministro 2014 m.<text:s/></text:span><text:span text:style-name="T1005">gegužės 21</text:span><text:span text:style-name="T1006"><text:s/>d. įsakymo Nr. 3D-289 redakcija)</text:span></text:p>
      <text:p text:style-name="P1007"/>
      <text:p text:style-name="P1008"><text:span text:style-name="T1009">veislinių KIAULIŲ KILMĖS KNYGos NUOSTATAI</text:span></text:p>
      <text:p text:style-name="P1010"/>
      <text:p text:style-name="P1011"><text:span text:style-name="T1012">I</text:span><text:span text:style-name="T1013">.<text:s/></text:span><text:span text:style-name="T1014">Bendrosios nuostatos</text:span></text:p>
      <text:p text:style-name="P1015"/>
      <text:p text:style-name="P1016"><text:span text:style-name="T1017">1</text:span><text:span text:style-name="T1018">. Ve</text:span><text:span text:style-name="T1019">islinių kiaulių kilmės knygos nuostatai (toliau – nuostatai) parengti vadovaujantis Lietuvos Respublikos gyvulių veislininkystės įstatymu, kitais Lietuvos Respublikos teisės aktais, reglamentuojančiais kiaulių veisimą,</text:span><text:span text:style-name="T1020"><text:s/></text:span><text:span text:style-name="T1021">tapatybės nustatymą, registravimą, pr</text:span><text:span text:style-name="T1022">oduktyvumo kontrolę, veislinės vertės nustatymą ir kilmės knygų tvarkymą, Tarptautinio gyvulių apskaitos komiteto (ICAR) rekomendacijomis, 1988 m. gruodžio 19 d. Tarybos direktyvos 88/661/EEB dėl veislinėms kiaulėms taikytinų zootechninių reikalavimų (OL<text:s/></text:span><text:span text:style-name="T1023">2</text:span><text:span text:style-name="T1024">004 m. specialusis leidimas</text:span><text:span text:style-name="T1025">, 3 skyrius, 8 tomas, p. 172), su paskutiniais pakeitimais, padarytais 2008 m. liepos 15 d. Tarybos direktyva 2008/73/EB (OL 2008 L 219, p. 40), 1989 m. liepos 18 d. Komisijos sprendimo 89/501/EEB, nustatančio selekcininkų asocia</text:span><text:span text:style-name="T1026">cijų ir veislininkystės organizacijų, kurios sudaro arba tvarko grynaveislių kiaulių kilmės knygas, patvirtinimo ir priežiūros kriterijus (OL<text:s/></text:span><text:span text:style-name="T1027">2004 m. specialusis leidimas,<text:s/></text:span><text:span text:style-name="T1028">3 skyrius, 9 tomas, p. 139), 1989 m. liepos 18 d. Komisijos sprendimo 89/502/EEB, nu</text:span><text:span text:style-name="T1029">statančio kriterijus, taikomus įrašams į grynaveislių kiaulių kilmės knygas (OL<text:s/></text:span><text:span text:style-name="T1030">2004 m</text:span><text:span text:style-name="T1031">. sp</text:span><text:span text:style-name="T1032">ecialusis leidimas,<text:s/></text:span><text:span text:style-name="T1033">3 skyrius, 9 tomas, p. 141), 1989 m. liepos 18 d. Komisijos sprendimo 89/503/EEB dėl grynaveislių kiaulių, jų spermos, kiaušialąsčių ir embrionų p</text:span><text:span text:style-name="T1034">ažymėjimo (OL<text:s/></text:span><text:span text:style-name="T1035">2004 m. specialusis leidimas,<text:s/></text:span><text:span text:style-name="T1036">3 skyrius, 9 tomas, p. 142), 1989 m. liepos 18 d. Komisijos sprendimo 89/504/EEB, nustatančio selekcininkų asociacijų, veislininkystės organizacijų ir privačių įmonių, kurios sudaro arba tvarko hibridinių veislin</text:span><text:span text:style-name="T1037">ių kiaulių registrus, patvirtinimo ir priežiūros kriterijus (OL<text:s/></text:span><text:span text:style-name="T1038">2004 m</text:span><text:span text:style-name="T1039">. s</text:span><text:span text:style-name="T1040">pecialus leidimas</text:span><text:span text:style-name="T1041"><text:s/>3 skyrius, 9 tomas, p. 151), 1989 m. liepos 18 d. Komisijos sprendimo 89/505/EEB, nustatančio veislinių hibridinių kiaulių įrašymo į registrus kriterijus (OL<text:s/></text:span><text:span text:style-name="T1042">2004 m.</text:span><text:span text:style-name="T1043"><text:s/>specialusis leidimas,<text:s/></text:span><text:span text:style-name="T1044">3 skyrius, 9 tomas, p. 153),<text:s/></text:span><text:span text:style-name="T1045">1989 m. liepos 18 d. Komisijos sprendimo 89/506/EEB, nustatančio hibridinių veislinių kiaulių, jų spermos, kiaušinėlių ir embrionų sertifikatą<text:s/></text:span><text:span text:style-name="T1046">(OL<text:s/></text:span><text:span text:style-name="T1047">2004 m. specialus leidimas</text:span><text:span text:style-name="T1048"><text:s/>3 skyrius, 9 tomas, p. 154),</text:span><text:span text:style-name="T1049"><text:s/></text:span><text:span text:style-name="T1050">1</text:span><text:span text:style-name="T1051">989 m. liepos 18 d. Komisijos sprendimo 89/507/EEB, nustatančio grynaveislių ir hibridinių veislinių kiaulių produktyvumo monitoringo bei jų genetinės vertės nustatymo metodus (OL<text:s/></text:span><text:span text:style-name="T1052">2004 m. specialus leidimas</text:span><text:span text:style-name="T1053"><text:s/>3 skyrius, 9 tomas, p. 163), reikalavimais.</text:span></text:p>
      <text:p text:style-name="P1054"><text:span text:style-name="T1055">2</text:span><text:span text:style-name="T1056">. Lietuvoje veisiamų veislinių kiaulių kilmės knygą (toliau – kilmės knyga) tvarko žemės ūkio ministro įsakymu pripažinta kiaulių veislininkystės institucija VĮ Žemės ūkio informacijos ir kaimo verslo centro (toliau – ŽŪIKVC) interaktyviojoje duomenų bazėj</text:span><text:span text:style-name="T1057">e.</text:span></text:p>
      <text:p text:style-name="P1058"><text:span text:style-name="T1059">3</text:span><text:span text:style-name="T1060">. Į kilmės knygą savininkų prašymu įrašomos kiaulės, atitinkančios nuostatų reikalavimus.</text:span></text:p>
      <text:p text:style-name="P1061"><text:span text:style-name="T1062">4</text:span><text:span text:style-name="T1063">. Iki 1993 m. buvo tvarkoma tik Lietuvos baltųjų kiaulių valstybinė kilmės knyga. Pradedant 25 tomu, naujai įrašomos įvairių veislių kiaulės skirstomos į</text:span><text:span text:style-name="T1064"><text:s/>atskirus atnaujintos kilmės knygos skyrius.</text:span></text:p>
      <text:p text:style-name="P1065"><text:span text:style-name="T1066">5</text:span><text:span text:style-name="T1067">. Kilmės knygos duomenis kaupia, sistemina, saugo ir teikia ataskaitas ŽŪIKVC. Už pateiktų kilmės duomenų tikslumą atsako kiaulių savininkas.</text:span></text:p>
      <text:p text:style-name="P1068"><text:span text:style-name="T1069">6</text:span><text:span text:style-name="T1070">. Kilmės pažymėjimai ir kiti kiaulių apskaitos dokumentai o</text:span><text:span text:style-name="T1071">ficialiai pripažįstami, jeigu jie buvo suformuoti ŽŪIKVC duomenų bazėje pagal Kiaulių veislininkystės informacinės sistemos duomenis ir buvo išduoti bei patvirtinti pripažintos veislininkystės institucijos, kurių nariams gyvulys priklauso.<text:s/></text:span></text:p>
      <text:p text:style-name="P1072"/>
      <text:p text:style-name="P1073"><text:span text:style-name="T1074">II</text:span><text:span text:style-name="T1075">.<text:s/></text:span><text:span text:style-name="T1076">kilm</text:span><text:span text:style-name="T1077">ės knygOS TVARKYMAS</text:span></text:p>
      <text:p text:style-name="P1078"/>
      <text:p text:style-name="P1079"><text:span text:style-name="T1080">7</text:span><text:span text:style-name="T1081">. Į kilmės knygą įrašomos kiaulės turi būti suženklintos (identifikuotos) pagal Lietuvoje veikiančią sistemą.</text:span></text:p>
      <text:p text:style-name="P1082"><text:span text:style-name="T1083">8</text:span><text:span text:style-name="T1084">. Į kilmės knygą įrašomos Lietuvoje veisiamos kiaulės pagal veislių požymius skirstomos į keturias veislių grupes:</text:span></text:p>
      <text:p text:style-name="P1085"><text:span text:style-name="T1086">8.1</text:span><text:span text:style-name="T1087">. pirmoji – Lietuvos baltosios ir jų tipai, didžiosios baltosios, jorkšyrai bei jų pirmos kartos hibridai;</text:span></text:p>
      <text:p text:style-name="P1088"><text:span text:style-name="T1089">8.2</text:span><text:span text:style-name="T1090">. antroji – landrasai bei jų pirmos kartos hibridai;</text:span></text:p>
      <text:p text:style-name="P1091"><text:span text:style-name="T1092">8.3</text:span><text:span text:style-name="T1093">. trečioji – pjetrėnai, hempšyrai, diurokai ir jų hibridai su tarpinės veislė</text:span><text:span text:style-name="T1094">s kiaulėmis;</text:span></text:p>
      <text:p text:style-name="P1095"><text:span text:style-name="T1096">8.4</text:span><text:span text:style-name="T1097">. ketvirtoji – Lietuvos vietinės, senojo genotipo Lietuvos baltosios (genofondinės).</text:span></text:p>
      <text:p text:style-name="P1098"><text:span text:style-name="T1099">9</text:span><text:span text:style-name="T1100">. Įrašomi visų veislių suaugę kuiliai ir paršavedės, kurių žinoma ne mažiau kaip dviejų kartų kilmė.</text:span></text:p>
      <text:p text:style-name="P1101"><text:span text:style-name="T1102">10</text:span><text:span text:style-name="T1103">. Pagal veislinių kiaulių vertinimo t</text:span><text:span text:style-name="T1104">aisykles įrašomi į kilmės knygą pirmosios ir antrosios veislių grupių kuiliai ir paršavedės turi būti įvertinti BLUP metodu ne mažesniu indeksu kaip 100, trečiosios ir ketvirtosios veislių grupių kuiliai – pagal kilmę, raumeningumą, eksterjerą, išsivystymą</text:span><text:span text:style-name="T1105"><text:s/>ir reprodukcines savybes, o paršavedės – pagal kilmę, raumeningumą, eksterjerą, išsivystymą, vislumą ir pieningumą turi būti ne žemesnės kaip pirmos klasės. Mišrūnai vertinami pagal motininę pusę. Mišrūnai, gauti sėklinant su tėvinės ar specializuotų lini</text:span><text:span text:style-name="T1106">jų kuiliais, vertinami pagal tėvinę pusę. <text:s/>Minimalūs įrašomų į kilmės knygą kiaulių produktyvumo rodikliai gali būti nustatomi ir koreguojami pripažintos veislininkystės institucijos.</text:span></text:p>
      <text:p text:style-name="P1107"><text:span text:style-name="T1108">11</text:span><text:span text:style-name="T1109">. Kilmės knyga pagal įrašomų gyvulių kilmę, veislę (veislingumą)<text:s/></text:span><text:span text:style-name="T1110">ir produktyvumo kryptį suskirstyta į pagrindinį ir papildomąjį skyrius bei mišrūnų registrą.</text:span></text:p>
      <text:p text:style-name="P1111"><text:span text:style-name="T1112">12</text:span><text:span text:style-name="T1113">. Kiekvienas skyrius pagal veislių grupes (7 punktas) skirstomas į keturias sekcijas.</text:span></text:p>
      <text:p text:style-name="P1114"><text:span text:style-name="T1115">13</text:span><text:span text:style-name="T1116">. Į pagrindinį skyrių įrašomi tam tikroms sekcijoms priklausantys</text:span><text:span text:style-name="T1117"><text:s/>grynaveisliai kuiliai ir paršavedės, atitinkantys šiuos reikalavimus:</text:span></text:p>
      <text:p text:style-name="P1118"><text:span text:style-name="T1119">13.1</text:span><text:span text:style-name="T1120">. kurių tėvas, tėvo tėvas ir tėvo motina yra tos pačios ar pagal selekcijos programą nustatytos veislės ir įrašyti į kilmės knygas (įskaitant užsienyje) arba buvo registruota jų k</text:span><text:span text:style-name="T1121">ilmė;</text:span></text:p>
      <text:p text:style-name="P1122"><text:span text:style-name="T1123">13.2</text:span><text:span text:style-name="T1124">. kurių motina, motinos tėvas ir motinos motina yra tos pačios ar pagal selekcijos programą nustatytos veislės ir įrašytos į kilmės knygas (įskaitant užsienyje) arba buvo registruota jų kilmė;</text:span></text:p>
      <text:p text:style-name="P1125"><text:span text:style-name="T1126">13.3</text:span><text:span text:style-name="T1127">. kurie buvo suženklinti ir nustatyta jų<text:s/></text:span><text:span text:style-name="T1128">tapatybė iš karto po atvedimo pagal tos kilmės knygos reikalavimus.</text:span></text:p>
      <text:p text:style-name="P1129"><text:span text:style-name="T1130">14</text:span><text:span text:style-name="T1131">. Į papildomą skyrių įrašomi tam tikroms sekcijoms priklausantys grynaveisliai kuiliai ir paršavedės, atitinkantys šiuos reikalavimus:</text:span></text:p>
      <text:p text:style-name="P1132"><text:span text:style-name="T1133">14.1</text:span><text:span text:style-name="T1134">. kurių tėvas, tėvo tėvas ir tėvo motin</text:span><text:span text:style-name="T1135">a yra tos pačios ar pagal selekcijos programą nustatytos veislės, tačiau neįrašyti į kilmės knygas (įskaitant užsienyje) ir nebuvo registruota jų kilmė;</text:span></text:p>
      <text:p text:style-name="P1136"><text:span text:style-name="T1137">14.2</text:span><text:span text:style-name="T1138">. kurių motina, motinos tėvas ir motinos motina yra tos pačios ar pagal selekcijos programą nus</text:span><text:span text:style-name="T1139">tatytos veislės, tačiau neįrašytos į kilmės knygas (įskaitant užsienyje) ir nebuvo registruota jų kilmė;</text:span></text:p>
      <text:p text:style-name="P1140"><text:span text:style-name="T1141">14.3</text:span><text:span text:style-name="T1142">. kurie buvo suženklinti ir nustatyta jų tapatybė iš karto po atvedimo pagal tos kilmės knygos reikalavimus.</text:span></text:p>
      <text:p text:style-name="P1143"><text:span text:style-name="T1144">15</text:span><text:span text:style-name="T1145">. Į mišrūnų registrą įrašo</text:span><text:span text:style-name="T1146">mi žinomos kilmės kuiliai bei paršavedės, kurie buvo suženklinti ir identifikuoti iš karto po atvedimo pagal tos kilmės knygos reikalavimus.</text:span></text:p>
      <text:p text:style-name="P1147"><text:span text:style-name="T1148">16</text:span><text:span text:style-name="T1149">. Įrašant į kilmės knygą registruojami šie duomenys:</text:span></text:p>
      <text:p text:style-name="P1150"><text:span text:style-name="T1151">16.1</text:span><text:span text:style-name="T1152">. gyvulio savininkas, jo adresas, ūkio kodas;</text:span></text:p>
      <text:p text:style-name="P1153"><text:span text:style-name="T1154">16</text:span><text:span text:style-name="T1155">.2</text:span><text:span text:style-name="T1156">. kiaulės vardas, ženklo numeris ir kilmės knygos numeris, gimimo vieta, data, veislė (veislingumas), lytis;</text:span></text:p>
      <text:p text:style-name="P1157"><text:span text:style-name="T1158">16.3</text:span><text:span text:style-name="T1159">. kuilio raumeningumo, eksterjero, išsivystymo, su juo sukergtų (apsėklintų) paršavedžių vislumo, palikuonių penėjimosi, mėsinių ir mės</text:span><text:span text:style-name="T1160">os kokybės savybių, stresogeno bei įvertinimo BLUP metodu rezultatai;</text:span></text:p>
      <text:p text:style-name="P1161"><text:span text:style-name="T1162">16.4</text:span><text:span text:style-name="T1163">. paršavedės raumeningumo, eksterjero, išsivystymo, vislumo, pieningumo, palikuonių penėjimosi, mėsinių ir mėsos kokybės savybių, <text:s/>stresogeno bei įvertinimo BLUP metodu rezultata</text:span><text:span text:style-name="T1164">i;</text:span></text:p>
      <text:p text:style-name="P1165"><text:span text:style-name="T1166">16.5</text:span><text:span text:style-name="T1167">. tėvų ir protėvių iki antros kartos gimimo vieta, data, veislė (veislingumas), ženklo numeriai, kilmės knygos numeriai, pagrindiniai produktyvumo ir veislinės vertės rodikliai.</text:span></text:p>
      <text:p text:style-name="P1168"><text:span text:style-name="T1169">17</text:span><text:span text:style-name="T1170">. Į kilmės knygą įrašomų kuilių ir paršavedžių kilmė gali b</text:span><text:span text:style-name="T1171">ūti tikslinama DNR ar kitais metodais.</text:span></text:p>
      <text:p text:style-name="P1172"><text:span text:style-name="T1173">18</text:span><text:span text:style-name="T1174">. Iš kilmės knygos kuiliai ir paršavedės gali būti išbraukti paaiškėjus, kad jų kilmės duomenys yra klaidingi ir neatitinka reikalavimų.</text:span></text:p>
      <text:p text:style-name="P1175"/>
      <text:p text:style-name="P1176"><text:span text:style-name="T1177">III</text:span><text:span text:style-name="T1178">.<text:s/></text:span><text:span text:style-name="T1179">KILMĖS PAŽYMĖJIMAS</text:span></text:p>
      <text:p text:style-name="P1180"/>
      <text:p text:style-name="P1181"><text:span text:style-name="T1182">19</text:span><text:span text:style-name="T1183">. Veislinės kiaulės kilmės pažymėjim</text:span><text:span text:style-name="T1184">ą (toliau – kilmės pažymėjimas) išduoda kilmės knygą tvarkanti pripažinta gyvulių veislininkystės institucija gyvulio savininkui prašant.</text:span></text:p>
      <text:p text:style-name="P1185"><text:span text:style-name="T1186">20</text:span><text:span text:style-name="T1187">. Kilmės pažymėjimas suformuojamas ŽŪIKVC duomenų bazėje iš joje esančių kilmės knygos duomenų. Kilmės pažymėjim</text:span><text:span text:style-name="T1188">e turi būti šie duomenys:</text:span></text:p>
      <text:p text:style-name="P1189"><text:span text:style-name="T1190">20.1</text:span><text:span text:style-name="T1191">. pripažintos veislininkystės institucijos, išdavusios kilmės pažymėjimą, pavadinimas ir adresas;</text:span></text:p>
      <text:p text:style-name="P1192"><text:span text:style-name="T1193">20.2</text:span><text:span text:style-name="T1194">. kilmės knygos pavadinimas, numeris, skyrius;</text:span></text:p>
      <text:p text:style-name="P1195"><text:span text:style-name="T1196">20.3</text:span><text:span text:style-name="T1197">. kiaulės suženklinimo būdas (tatuiruotė, plastikinis ausies įsagas ar kt.);<text:s/></text:span></text:p>
      <text:p text:style-name="P1198"><text:span text:style-name="T1199">20.4</text:span><text:span text:style-name="T1200">. kiaulės vardas, ženklo numeris, gimimo vieta, data, veislė (veislingumas), lytis, pagrindiniai produktyvumo ir veislinės vertės rodikliai;</text:span></text:p>
      <text:p text:style-name="P1201"><text:span text:style-name="T1202">20.5</text:span><text:span text:style-name="T1203">. savininko vardas,<text:s/></text:span><text:span text:style-name="T1204">pavardė / pavadinimas ir adresas;</text:span></text:p>
      <text:p text:style-name="P1205"><text:span text:style-name="T1206">20.6</text:span><text:span text:style-name="T1207">. tėvų ir protėvių iki antros kartos gimimo vieta, data, veislė (veislingumas), suženklinimo būdas, ženklo numeriai, kilmės knygos numeriai, pagrindiniai produktyvumo ir veislinės vertės rodikliai;</text:span></text:p>
      <text:p text:style-name="P1208"><text:span text:style-name="T1209">20.7</text:span><text:span text:style-name="T1210">. kilmės</text:span><text:span text:style-name="T1211"><text:s/>pažymėjimo išdavimo data;</text:span></text:p>
      <text:p text:style-name="P1212"><text:span text:style-name="T1213">20.8</text:span><text:span text:style-name="T1214">. kilmės pažymėjimą išduodančios institucijos įgalioto asmens vardas, pavardė, pareigos;</text:span></text:p>
      <text:p text:style-name="P1215"><text:span text:style-name="T1216">20.9</text:span><text:span text:style-name="T1217">. kilmės pažymėjime numatoma vieta savininkų pasikeitimams, nurodant jų vardą, pavardę/ūkio pavadinimą, adresą, pasikeitimo<text:s/></text:span><text:span text:style-name="T1218">datą ir įrašą padariusio įgalioto asmens vardą, pavardę, pareigas.</text:span></text:p>
      <text:p text:style-name="P1219"><text:span text:style-name="T1220">21</text:span><text:span text:style-name="T1221">. Išduodamiems kilmės pažymėjimams registracijos numeris suteikiamas automatiškai duomenų bazėje spausdinimo metu.</text:span></text:p>
      <text:p text:style-name="P1222"/>
      <text:p text:style-name="P1223"><text:span text:style-name="T1224">IV</text:span><text:span text:style-name="T1225">.<text:s/></text:span><text:span text:style-name="T1226">tvarkymo KONTROLĖ</text:span></text:p>
      <text:p text:style-name="P1227"/>
      <text:p text:style-name="P1228"><text:span text:style-name="T1229">22</text:span><text:span text:style-name="T1230">. Kilmės knygos tvarkymą kontr</text:span><text:span text:style-name="T1231">oliuoja Valstybinė gyvulių veislininkystės priežiūros tarnyba prie Žemės ūkio ministerijos.</text:span></text:p>
      <text:p text:style-name="P1232"/>
      <text:p text:style-name="P1233"><text:span text:style-name="T1234">______________________</text:span></text:p>
      <text:p text:style-name="P1235"/>
      <text:p text:style-name="P1236"><text:span text:style-name="T1237">PATVIRTINTA</text:span></text:p>
      <text:p text:style-name="P1238"><text:span text:style-name="T1239">Lietuvos Respublikos žemės ūkio ministro 2001 m. birželio 29 d. įsakymu Nr. 220 (Lietuvos Respublikos žemės ūkio minis</text:span><text:span text:style-name="T1240">tro 2014 m.<text:s/></text:span><text:span text:style-name="T1241">gegužės 21</text:span><text:span text:style-name="T1242"><text:s/>d. įsakymo Nr. 3D-289 redakcija)</text:span></text:p>
      <text:p text:style-name="P1243"/>
      <text:p text:style-name="P1244"><text:span text:style-name="T1245">veislinių ARKLIŲ KILMĖS KNYGų NUOSTATAI</text:span></text:p>
      <text:p text:style-name="P1246"/>
      <text:p text:style-name="P1247"><text:span text:style-name="T1248">I</text:span><text:span text:style-name="T1249">.<text:s/></text:span><text:span text:style-name="T1250">BENDROSIOS NUOSTATOS</text:span></text:p>
      <text:p text:style-name="P1251"/>
      <text:p text:style-name="P1252"><text:span text:style-name="T1253">1</text:span><text:span text:style-name="T1254">. Veislinių arklių kilmės knygų nuostatai (toliau – nuostatai) parengti vadovaujantis Lietuvos Respublikos gyvulių veislininkystės įstatymu, kitais Lietuvos Respublikos teisės aktais, reglamentuojančiais arklių veisimą, tapatybės nustatymą, registravimą, v</text:span><text:span text:style-name="T1255">eislinės vertės nustatymą ir kilmės knygų tvarkymą, 1990 m. birželio 26 d. Tarybos direktyvos 90/427/EEB dėl zootechninių ir genealoginių reikalavimų, reglamentuojančių Bendrijos vidaus prekybą arklinių šeimos gyvūnais (OL<text:s/></text:span><text:span text:style-name="T1256">2004 m.</text:span><text:span text:style-name="T1257"><text:s/></text:span><text:span text:style-name="T1258">specialusis leidimas,<text:s/></text:span><text:span text:style-name="T1259">3 s</text:span><text:span text:style-name="T1260">kyrius, 10 tomas, p. 165), su paskutiniais pakeitimais, padarytais</text:span><text:span text:style-name="T1261"><text:s/></text:span><text:span text:style-name="T1262">2008 m. liepos 15 d. Tarybos direktyva 2008/73/EB (OL 2008, L 219, p. 40), 1990 m. birželio 26 d. Tarybos direktyvos 90/428/EEB dėl prekybos varžyboms skirtais arklinių šeimos gyvūnais ir n</text:span><text:span text:style-name="T1263">ustatančios dalyvavimo varžybose sąlygas (OL<text:s/></text:span><text:span text:style-name="T1264">2004</text:span><text:span text:style-name="T1265"><text:s/></text:span><text:span text:style-name="T1266">m</text:span><text:span text:style-name="T1267">.<text:s/></text:span><text:span text:style-name="T1268">specialusis leidimas</text:span><text:span text:style-name="T1269">, 3 skyrius, 10 tomas, p. 170), su paskutiniais pakeitimais, padarytais</text:span><text:span text:style-name="T1270"><text:s/></text:span><text:span text:style-name="T1271">2008 m. liepos 15 d. Tarybos direktyva 2008/73/EB (OL 2008, L 219, p. 40), 1992 m. kovo 26 d. Komisijos sprendi</text:span><text:span text:style-name="T1272">mo 92/216/EEB dėl duomenų apie arklinių šeimos gyvūnų varžybas, nurodytas Tarybos direktyvos 90/428/EEB 4 straipsnio 2 dalyje, rinkimo (OL<text:s/></text:span><text:span text:style-name="T1273">2004 m.</text:span><text:span text:style-name="T1274"><text:s/></text:span><text:span text:style-name="T1275">specialusis leidimas</text:span><text:span text:style-name="T1276">, 3 skyrius, 12 tomas, p. 247), su paskutiniais pakeitimais, padarytais 2010 m. balandžio</text:span><text:span text:style-name="T1277"><text:s/>30 d. Komisijos sprendimu 2010/256/ES (OL 2010, L 112, p. 8), 1992 m. birželio 11 d. Komisijos sprendimo 92/353/EEB, nustatančio organizacijų ir asociacijų, tvarkančių arba užvedančių registruojamų arklinių šeimos gyvūnų kilmės knygas, patvirtinimo arba p</text:span><text:span text:style-name="T1278">ripažinimo kriterijus (OL<text:s/></text:span><text:span text:style-name="T1279">2004 m</text:span><text:span text:style-name="T1280">.<text:s/></text:span><text:span text:style-name="T1281">specialusis leidimas</text:span><text:span text:style-name="T1282">, 3 skyrius, 12 tomas, p. 350), 1992 m. birželio 11 d. Komisijos sprendimo 92/354/EEB, nustatančio kai kurias taisykles, užtikrinančias organizacijų ir asociacijų, tvarkančių ar sudarančių registruojamų</text:span><text:span text:style-name="T1283"><text:s/>arklinių kilmės knygas, darbo koordinavimą (OL<text:s/></text:span><text:span text:style-name="T1284">2004 m. specialusis leidimas</text:span><text:span text:style-name="T1285">, 3 skyrius, 12 tomas, p. 353), 1996 m. sausio 10 d. Komisijos sprendimo 96/78/EEB, nustatančio arklinių įrašymo į kilmės knygas veisimo tikslais kriterijus (OL<text:s/></text:span><text:span text:style-name="T1286">2004 m.</text:span><text:span text:style-name="T1287"><text:s/></text:span><text:span text:style-name="T1288">specialusis</text:span><text:span text:style-name="T1289"><text:s/>leidimas</text:span><text:span text:style-name="T1290">, 3 skyrius, 18 tomas, p. 401), reikalavimais.</text:span></text:p>
      <text:p text:style-name="P1291"><text:span text:style-name="T1292">2</text:span><text:span text:style-name="T1293">. Veislinių arklių kilmės knygas (toliau – kilmės knygos) tvarko žemės ūkio ministro įsakymu pripažintos arklių veislininkystės institucijos VĮ Žemės ūkio informacijos ir kaimo verslo centro (tol</text:span><text:span text:style-name="T1294">iau – ŽŪIKVC) informacinės sistemos duomenų bazėje.</text:span></text:p>
      <text:p text:style-name="P1295"><text:span text:style-name="T1296">3</text:span><text:span text:style-name="T1297">. Į kilmės knygas įrašomi arkliai,</text:span><text:span text:style-name="T1298"><text:s/></text:span><text:span text:style-name="T1299">atitinkantys nuostatų reikalavimus.</text:span></text:p>
      <text:p text:style-name="P1300"><text:span text:style-name="T1301">4</text:span><text:span text:style-name="T1302">. Arklio veisėju pripažįstamas:</text:span></text:p>
      <text:p text:style-name="P1303"><text:span text:style-name="T1304">4.1</text:span><text:span text:style-name="T1305">. kumelės (t. y. motinos) savininkas arba nuomotojas kergimo (apsėklinimo) metu;</text:span></text:p>
      <text:p text:style-name="P1306"><text:span text:style-name="T1307">4.2</text:span><text:span text:style-name="T1308">. kumelės savininkas arba nuomotojas kumeliuko atsivedimo metu.</text:span></text:p>
      <text:p text:style-name="P1309"><text:span text:style-name="T1310">5</text:span><text:span text:style-name="T1311">. Eržilai į kilmės knygas įrašomi ne jaunesni kaip 2 m., kumelės – 3 m. amžiaus.<text:s/></text:span><text:span text:style-name="T1312">Arklių amžius nustatomas jų gimimo metų sausio 1 d.</text:span></text:p>
      <text:p text:style-name="P1313"/>
      <text:p text:style-name="P1314"><text:span text:style-name="T1315">II</text:span><text:span text:style-name="T1316">.<text:s/></text:span><text:span text:style-name="T1317">KILMĖS KNYGų TVARKYMAS</text:span></text:p>
      <text:p text:style-name="P1318"/>
      <text:p text:style-name="P1319"><text:span text:style-name="T1320">6</text:span><text:span text:style-name="T1321">. <text:s/>Kilmės knygų duomenis kaupia, sistemina, saugo ir ataskaitas teikia ŽŪIKVC.</text:span></text:p>
      <text:p text:style-name="P1322"><text:span text:style-name="T1323">7</text:span><text:span text:style-name="T1324">. Arklio veisėjas yra atsakingas už pirminių duomenų teisingumą. Pripažintų veislininkystės institucijų atsakingi asmenys, turintys suteiktą ŽŪIKVC prisijungimo prieigą, tu</text:span><text:span text:style-name="T1325">ri teisę koreguoti, pakeisti duomenis, suvesti arklių vertinimo duomenis ir ekspertų–vertintojų komisijos sprendimo pagrindu įrašyti arklį į tam tikrą kilmės knygos skyrių.</text:span></text:p>
      <text:p text:style-name="P1326"><text:span text:style-name="T1327">8</text:span><text:span text:style-name="T1328">.</text:span><text:span text:style-name="T1329"><text:s/></text:span><text:span text:style-name="T1330">Kilmės knyga suskirstyta į skyrius: eržilų ir kumelių pirmąjį pagrindinį ir<text:s/></text:span><text:span text:style-name="T1331">antrąjį skyrius, kumelių trečiąjį papildomą skyrių bei kilmės knygos papildymą.</text:span></text:p>
      <text:p text:style-name="P1332"><text:span text:style-name="T1333">9</text:span><text:span text:style-name="T1334">.</text:span><text:span text:style-name="T1335"><text:s/></text:span><text:span text:style-name="T1336">Į kilmės knygos pirmąjį pagrindinį skyrių įrašomi tie eržilai:</text:span></text:p>
      <text:p text:style-name="P1337"><text:span text:style-name="T1338">9.1</text:span><text:span text:style-name="T1339">. kuriuos asociacijų patvirtinta arklių veisimo komisija pripažins tinkamais būti įrašytais į pagrind</text:span><text:span text:style-name="T1340">inį skyrių ir iš kurių galima tikėtis pasiekti veisimo programoje numatytus tikslus;</text:span></text:p>
      <text:p text:style-name="P1341"><text:span text:style-name="T1342">9.2</text:span><text:span text:style-name="T1343">. kurių abu tėvai buvo ar gali būti įrašyti į tam tikros veislės pagrindinį skyrių;</text:span></text:p>
      <text:p text:style-name="P1344"><text:span text:style-name="T1345">9.3</text:span><text:span text:style-name="T1346">. kurie pagrindinės atrankos metu buvo licencijuoti veisimui ir gavo ne m</text:span><text:span text:style-name="T1347">ažiau balų, negu nustatyta tos veislės selekcijos programoje;</text:span></text:p>
      <text:p text:style-name="P1348"><text:span text:style-name="T1349">9.4</text:span><text:span text:style-name="T1350">. kurie pajėgumo bandymų metu surinko nustatytą balų sumą;</text:span></text:p>
      <text:p text:style-name="P1351"><text:span text:style-name="T1352">9.5</text:span><text:span text:style-name="T1353">. eržilai, kurie dar nebuvo išbandyti, į kilmės knygas gali būti įtraukiami su sąlyga, kad jų pajėgumas bus įvertintas ne</text:span><text:span text:style-name="T1354"><text:s/>vėliau kaip iki penkerių metų amžiaus;</text:span></text:p>
      <text:p text:style-name="P1355"><text:span text:style-name="T1356">9.6</text:span><text:span text:style-name="T1357">. kitų veislių eržilai, kurie komisijos pripažinti tinkamais ir naudojami tam tikros veislės selekcijos programoje.</text:span></text:p>
      <text:p text:style-name="P1358"><text:span text:style-name="T1359">10</text:span><text:span text:style-name="T1360">. Į antrąjį skyrių įrašomi eržilai:</text:span></text:p>
      <text:p text:style-name="P1361"><text:span text:style-name="T1362">10.1</text:span><text:span text:style-name="T1363">. atitinkantys tam tikros arklių veislės<text:s/></text:span><text:span text:style-name="T1364">reikalavimus, bet dėl kokių nors priežasčių negalintys būti įrašyti į pagrindinį skyrių;</text:span></text:p>
      <text:p text:style-name="P1365"><text:span text:style-name="T1366">10.2</text:span><text:span text:style-name="T1367">. kurių tėvas buvo arba gali būti įrašytas į pirmąjį, o motina – į ne žemesnį kaip antrąjį kilmės knygos skyrių.</text:span></text:p>
      <text:p text:style-name="P1368"><text:span text:style-name="T1369">11</text:span><text:span text:style-name="T1370">. Į pirmąjį pagrindinį skyrių</text:span><text:span text:style-name="T1371"><text:s/></text:span><text:span text:style-name="T1372">įrašomos</text:span><text:span text:style-name="T1373"><text:s/>šios kumelės:</text:span></text:p>
      <text:p text:style-name="P1374"><text:span text:style-name="T1375">11.1</text:span><text:span text:style-name="T1376">. kurios pagal tam tikros veislės vertinimo taisykles surenka reikiamą balų skaičių, kad būtų įrašytos į pagrindinį skyrių;</text:span></text:p>
      <text:p text:style-name="P1377"><text:span text:style-name="T1378">11.2</text:span><text:span text:style-name="T1379">. kurių tėvas buvo arba gali būti įtrauktas į pirmąjį, o motina – mažiausiai į antrąjį skyrių.</text:span></text:p>
      <text:p text:style-name="P1380"><text:span text:style-name="T1381">12</text:span><text:span text:style-name="T1382">. Į antrąjį skyrių įrašomos kumelės:</text:span></text:p>
      <text:p text:style-name="P1383"><text:span text:style-name="T1384">12.1</text:span><text:span text:style-name="T1385">. naudojamos veislės selekcijos programoje ir atitinkančios minimalius reikalavimus, bet nesurinkusios pakankamo balų skaičiaus, kad būtų įrašytos į pirmąjį skyrių;</text:span></text:p>
      <text:p text:style-name="P1386"><text:span text:style-name="T1387">12.2</text:span><text:span text:style-name="T1388">. kurių tėvas buvo arba gali būti įrašyt</text:span><text:span text:style-name="T1389">as į pirmąjį, o motina – mažiausiai į trečiąjį papildomą skyrių.</text:span></text:p>
      <text:p text:style-name="P1390"><text:span text:style-name="T1391">13</text:span><text:span text:style-name="T1392">. Į trečiąjį papildomą skyrių įrašomos:</text:span></text:p>
      <text:p text:style-name="P1393"><text:span text:style-name="T1394">13.1</text:span><text:span text:style-name="T1395">. kumelės, neatitinkančios kilmės knygos I ir II skyrių reikalavimų;</text:span></text:p>
      <text:p text:style-name="P1396"><text:span text:style-name="T1397">13.2</text:span><text:span text:style-name="T1398">. be kilmės dokumentų tipiškos veislės kumelės, kurios naudo</text:span><text:span text:style-name="T1399">jamos veisimo programoje.</text:span></text:p>
      <text:p text:style-name="P1400"><text:span text:style-name="T1401">14</text:span><text:span text:style-name="T1402">. Į kilmės knygos papildymą įrašomi:</text:span></text:p>
      <text:p text:style-name="P1403"><text:span text:style-name="T1404">14.1</text:span><text:span text:style-name="T1405">. į kilmės registrą įtraukti veisliniai kumeliukai;</text:span></text:p>
      <text:p text:style-name="P1406"><text:span text:style-name="T1407">14.2</text:span><text:span text:style-name="T1408">. importuoti žirgai (šiame skyriuje turi būti įrašyta importuotų žirgų gimimo vieta, registracijos duomenys iš eksporta</text:span><text:span text:style-name="T1409">vusios šalies kilmės knygos bei kilmės aprašymas. Taip pat turi būti įrašytos ir įvežtos kumelingos kumelės);</text:span></text:p>
      <text:p text:style-name="P1410"><text:span text:style-name="T1411">14.3</text:span><text:span text:style-name="T1412">. eksportuoti žirgai (turi būti nurodyta, į kokias šalis žirgai buvo eksportuoti. Žirgai turi būti surašyti pagal eksporto datą, o eksport</text:span><text:span text:style-name="T1413">o šalys – abėcėlės tvarka);</text:span></text:p>
      <text:p text:style-name="P1414"><text:span text:style-name="T1415">14.4</text:span><text:span text:style-name="T1416">. kritę arba nebelaikomi žirgai, pradedant nuo praėjusios knygos išleidimo datos;</text:span></text:p>
      <text:p text:style-name="P1417"><text:span text:style-name="T1418">14.5</text:span><text:span text:style-name="T1419">. ankstesnės kilmės knygos papildymai ir klaidų atitaisymai.</text:span></text:p>
      <text:p text:style-name="P1420"><text:span text:style-name="T1421">15</text:span><text:span text:style-name="T1422">. Privalomieji kiekvieno eržilo ar kumelės aprašymo kilmės kn</text:span><text:span text:style-name="T1423">ygoje duomenys:</text:span></text:p>
      <text:p text:style-name="P1424"><text:span text:style-name="T1425">15.1</text:span><text:span text:style-name="T1426">. vardas, registracijos Nr.;<text:s/></text:span></text:p>
      <text:p text:style-name="P1427"><text:span text:style-name="T1428">15.2</text:span><text:span text:style-name="T1429">. lytis;</text:span></text:p>
      <text:p text:style-name="P1430"><text:span text:style-name="T1431">15.3</text:span><text:span text:style-name="T1432">. spalva ir žymės;</text:span></text:p>
      <text:p text:style-name="P1433"><text:span text:style-name="T1434">15.4</text:span><text:span text:style-name="T1435">. gimimo data;</text:span></text:p>
      <text:p text:style-name="P1436"><text:span text:style-name="T1437">15.5</text:span><text:span text:style-name="T1438">. eržilo linija ir kumelės šeima;</text:span></text:p>
      <text:p text:style-name="P1439"><text:span text:style-name="T1440">15</text:span><text:span text:style-name="T1441">. 6. veisėjo, savininko ir (ar) laikytojo vardas, pavardė / pavadinimas, adresas ir<text:s/></text:span><text:span text:style-name="T1442">telefonas;</text:span></text:p>
      <text:p text:style-name="P1443"><text:span text:style-name="T1444">15.7</text:span><text:span text:style-name="T1445">. keturių protėvių kartų duomenys, jeigu žinoma vardas, kilmės knygos Nr., gimimo data, veislė, įvertinimas;</text:span></text:p>
      <text:p text:style-name="P1446"><text:span text:style-name="T1447">15.8</text:span><text:span text:style-name="T1448">. eksterjero įvertinimas;</text:span></text:p>
      <text:p text:style-name="P1449"><text:span text:style-name="T1450">15.9</text:span><text:span text:style-name="T1451">. darbingumo patikrinimo rezultatai;</text:span></text:p>
      <text:p text:style-name="P1452"><text:span text:style-name="T1453">15.10</text:span><text:span text:style-name="T1454">. kilmės patikrinimo įrašai;</text:span></text:p>
      <text:p text:style-name="P1455"><text:span text:style-name="T1456">15.11</text:span><text:span text:style-name="T1457">.<text:s/></text:span><text:span text:style-name="T1458">įrašai apie sprendimus ir jų pakeitimus kilmės knygoje;</text:span></text:p>
      <text:p text:style-name="P1459"><text:span text:style-name="T1460">15.12</text:span><text:span text:style-name="T1461">. visų registruotų kumelės palikuonių sąrašas;</text:span></text:p>
      <text:p text:style-name="P1462"><text:span text:style-name="T1463">15.13</text:span><text:span text:style-name="T1464">. į kilmės knygas įrašytų eržilo palikuonių sąrašas.</text:span></text:p>
      <text:p text:style-name="P1465"><text:span text:style-name="T1466">16</text:span><text:span text:style-name="T1467">. Kiekviename kilmės knygos tome turi būti abėcėlinė žirgų rodyklė ir žirg</text:span><text:span text:style-name="T1468">ų registracijos numerių rodyklė (su nurodytais puslapiais), santrumpų paaiškinimai, užsienio valstybių ISO kodai ir kilmės knygos kodai.</text:span></text:p>
      <text:p text:style-name="P1469"><text:span text:style-name="T1470">17</text:span><text:span text:style-name="T1471">. Kilmės patikrinimo testai atliekami visiems eržilams, įrašomiems į kilmės knygas ir 5 proc. kiekvienais metais<text:s/></text:span><text:span text:style-name="T1472">gimusių kumeliukų. Kilmės patikrinimo testai atliekami ginčytinais atvejais siekiant identifikuoti arklius.</text:span></text:p>
      <text:p text:style-name="P1473"><text:span text:style-name="T1474">18</text:span><text:span text:style-name="T1475">. Arkliai įrašomi į kilmės knygą pripažintų veislininkystės institucijų vertinimo komisijos nutarimu tada, kai nustatomas eržilo ar kumelės id</text:span><text:span text:style-name="T1476">entiškumas. Vertinimą pakeisti (didesniu ar mažesniu laipsniu) gali komisija tik arklių susibūrimo renginiuose.</text:span></text:p>
      <text:p text:style-name="P1477"><text:span text:style-name="T1478">19</text:span><text:span text:style-name="T1479">. Jeigu Lietuvoje yra tvarkomos kelios giminingų veislių populiacijos skirtingoms veislininkystės institucijoms priklausančios kilmės knyg</text:span><text:span text:style-name="T1480">os, tai eržilai gali būti įrašomi į kelias kilmės knygas.</text:span><text:span text:style-name="T1481"><text:s/></text:span></text:p>
      <text:p text:style-name="P1482"><text:span text:style-name="T1483">20</text:span><text:span text:style-name="T1484">. Importuotiems eržilams ir kumelėms bei eržilams, kurių sperma naudojama Lietuvoje, paliekami originalūs (tuos eržilus veislei naudoti pradėjusios šalies) registracijos numeriai.</text:span></text:p>
      <text:p text:style-name="P1485"><text:span text:style-name="T1486">21</text:span><text:span text:style-name="T1487">. Kri</text:span><text:span text:style-name="T1488">tusios kumelės gali būti įrašomos į kilmės knygas atgaline data, t. y. po jų kritimo (kilmės knygos numeris suteikiamas pagal 10, 11, 12 punktų reikalavimus). Toks registravimas reikalingas išduodant pažymėjimą paskutiniojo gimusio kumeliuko savininkui.</text:span></text:p>
      <text:p text:style-name="P1489"><text:span text:style-name="T1490">22</text:span><text:span text:style-name="T1491">. Arkliai, kuriuos prašoma įrašyti į kilmės knygas, turi būti sveiki ir gerai išsivystę.</text:span></text:p>
      <text:p text:style-name="P1492"><text:span text:style-name="T1493">23</text:span><text:span text:style-name="T1494">. Kilmės knygos leidžiamos pagal pripažintų veislininkystės institucijų vidaus tvarką.</text:span></text:p>
      <text:p text:style-name="P1495"/>
      <text:p text:style-name="P1496"><text:span text:style-name="T1497">III</text:span><text:span text:style-name="T1498">.<text:s/></text:span><text:span text:style-name="T1499">KILMĖS PAŽYMĖJIMAS</text:span></text:p>
      <text:p text:style-name="P1500"/>
      <text:p text:style-name="P1501"><text:span text:style-name="T1502">24</text:span><text:span text:style-name="T1503">. Veislinio arklio kilmės<text:s/></text:span><text:span text:style-name="T1504">pažymėjimas (toliau – kilmės pažymėjimas) – oficialus dokumentas, kuriuo patvirtinama arklio ar embriono tapatybė ir apibūdinama jo kilmė, eksterjeras bei kitos veislinės savybės.</text:span></text:p>
      <text:p text:style-name="P1505"><text:span text:style-name="T1506">25</text:span><text:span text:style-name="T1507">. Kilmės pažymėjimą išduoda kilmės knygas tvarkanti pripažinta arklių<text:s/></text:span><text:span text:style-name="T1508">veislininkystės institucija gyvulio savininkui prašant.</text:span></text:p>
      <text:p text:style-name="P1509"><text:span text:style-name="T1510">26</text:span><text:span text:style-name="T1511">. Kilmės pažymėjimas suformuojamas ŽŪIKVC duomenų bazėje iš joje esančių kilmės knygos duomenų.<text:s/></text:span></text:p>
      <text:p text:style-name="P1512"><text:span text:style-name="T1513">27</text:span><text:span text:style-name="T1514">. Kilmės pažymėjime turi būti šie duomenys:</text:span></text:p>
      <text:p text:style-name="P1515"><text:span text:style-name="T1516">27.1</text:span><text:span text:style-name="T1517">. veislininkystės institucijos pavadinima</text:span><text:span text:style-name="T1518">s;</text:span></text:p>
      <text:p text:style-name="P1519"><text:span text:style-name="T1520">27.2</text:span><text:span text:style-name="T1521">. eržilo ar kumelės vardas, registracijos Nr., kilmės knygos pavadinimo inicialai ir skyrius;</text:span></text:p>
      <text:p text:style-name="P1522"><text:span text:style-name="T1523">27.3</text:span><text:span text:style-name="T1524">. lytis ir spalva;</text:span></text:p>
      <text:p text:style-name="P1525"><text:span text:style-name="T1526">27.4</text:span><text:span text:style-name="T1527">. gimimo data ir veislė;</text:span></text:p>
      <text:p text:style-name="P1528"><text:span text:style-name="T1529">27.5</text:span><text:span text:style-name="T1530">. grafinis arklio žymių atvaizdavimas;</text:span></text:p>
      <text:p text:style-name="P1531"><text:span text:style-name="T1532">27.6</text:span><text:span text:style-name="T1533"><text:s/>veisėjo, savininko ir (ar) laikytoj</text:span><text:span text:style-name="T1534">o vardas, pavardė / pavadinimas, adresas;</text:span></text:p>
      <text:p text:style-name="P1535"><text:span text:style-name="T1536">27.7</text:span><text:span text:style-name="T1537">. keturios protėvių kartos (kiek žinoma), nurodant 14 punkte išvardytus duomenis;</text:span></text:p>
      <text:p text:style-name="P1538"><text:span text:style-name="T1539">27.8</text:span><text:span text:style-name="T1540">. eksterjero ir darbingumo įvertinimas;</text:span></text:p>
      <text:p text:style-name="P1541"><text:span text:style-name="T1542">27.9</text:span><text:span text:style-name="T1543">. kilmės pažymėjime numatoma vieta keturiems arklio savininkų<text:s/></text:span><text:span text:style-name="T1544">pasikeitimams, nurodant naujojo savininko vardą, pavardę / pavadinimą, adresą, savininko pasikeitimo datą ir įrašą padariusio įgaliotojo asmens parašą;</text:span></text:p>
      <text:p text:style-name="P1545"><text:span text:style-name="T1546">27.10</text:span><text:span text:style-name="T1547">. naujausi eržilo ir kumelės veislinės vertės duomenys savininko pasikeitimo metu pateikiami pr</text:span><text:span text:style-name="T1548">iede;</text:span></text:p>
      <text:p text:style-name="P1549"><text:span text:style-name="T1550">27.11</text:span><text:span text:style-name="T1551">. kilmės pažymėjimo išdavimo vieta ir data;</text:span></text:p>
      <text:p text:style-name="P1552"><text:span text:style-name="T1553">27.12</text:span><text:span text:style-name="T1554">. kilmės pažymėjimą pasirašo veislininkystės institucijos vadovas arba jo įgaliotas kilmės knygą tvarkantis asmuo.</text:span></text:p>
      <text:p text:style-name="P1555"><text:span text:style-name="T1556">28</text:span><text:span text:style-name="T1557">. Išduotiems kilmės pažymėjimams registracijos numeris<text:s/></text:span><text:span text:style-name="T1558">suteikiamas automatiškai duomenų bazėje spausdinimo metu.</text:span></text:p>
      <text:p text:style-name="P1559"/>
      <text:p text:style-name="P1560"><text:span text:style-name="T1561">IV</text:span><text:span text:style-name="T1562">.<text:s/></text:span><text:span text:style-name="T1563">tvarkymo KONTROLĖ</text:span></text:p>
      <text:p text:style-name="P1564"/>
      <text:p text:style-name="P1565"><text:span text:style-name="T1566">29</text:span><text:span text:style-name="T1567">. Kilmės knygų tvarkymą kontroliuoja Valstybinė gyvulių veislininkystės priežiūros tarnyba prie Žemės ūkio ministerijos (toliau – VGVPT).</text:span></text:p>
      <text:p text:style-name="P1568"/>
      <text:p text:style-name="P1569"><text:span text:style-name="T1570">V</text:span><text:span text:style-name="T1571">.<text:s/></text:span><text:span text:style-name="T1572">BAIGIAMOSIOS N</text:span><text:span text:style-name="T1573">UOSTATOS</text:span></text:p>
      <text:p text:style-name="P1574"/>
      <text:p text:style-name="P1575"><text:span text:style-name="T1576">30</text:span><text:span text:style-name="T1577">. Iki nuostatų patvirtinimo į kilmės knygas įrašyti eržilai ir kumelės, kurie dabar yra įrašomų arklių protėviai, pripažįstami kaip esantys pagrindiniame kilmės knygos skyriuje.</text:span></text:p>
      <text:p text:style-name="P1578"><text:span text:style-name="T1579">31</text:span><text:span text:style-name="T1580">. Į kilmės registrą įrašytų arklių bei jų protėvių duome</text:span><text:span text:style-name="T1581">nys iki pripažintų veislininkystės institucijų kilmės knygų įsteigimo iš dalies prilygsta jų įrašymui į Valstybinę kilmės knygą. Jie gali būti įrašomi į kilmės knygos atskirus skyrius, jei jų kilmė atitinka tų skyrių reikalavimus.</text:span></text:p>
      <text:p text:style-name="P1582"><text:span text:style-name="T1583">32</text:span><text:span text:style-name="T1584">. Kilmės pažymėjima</text:span><text:span text:style-name="T1585">i ir kiti arklių apskaitos dokumentai oficialiai pripažįstami, tik jeigu jie buvo suformuoti ir išduoti naudojantis arklių veislininkystės informacinės sistemos duomenimis ir iki nuostatų įsigaliojimo buvo patvirtinti VGVPT, o įsigaliojus nuostatams – prip</text:span><text:span text:style-name="T1586">ažintų arklių veislininkystės institucijų, kurių nariams arklys priklauso.</text:span></text:p>
      <text:p text:style-name="P1587"><text:span text:style-name="T1588">______________</text:span></text:p>
      <text:p text:style-name="P1589"/>
      <text:p text:style-name="P1590">PATVIRTINTA</text:p>
      <text:p text:style-name="P1591">Lietuvos Respublikos žemės ūkio ministro 2001 m. birželio 29 d. įsakymu Nr. 220</text:p>
      <text:p text:style-name="P1592"><text:span text:style-name="T1593">(Lietuvos Respublikos žemės ūkio ministro 2014 m.<text:s/></text:span><text:span text:style-name="T1594">gegužės 21<text:s/></text:span><text:span text:style-name="T1595">d.<text:s/></text:span><text:span text:style-name="T1596">įsakymo Nr. 3D-289 redakcija)</text:span></text:p>
      <text:p text:style-name="P1597"/>
      <text:p text:style-name="P1598"><text:span text:style-name="T1599">veislinių AVIŲ KILMĖS KNYGų NUOSTATAI</text:span></text:p>
      <text:p text:style-name="P1600"/>
      <text:p text:style-name="P1601"><text:span text:style-name="T1602">I</text:span><text:span text:style-name="T1603">.<text:s/></text:span><text:span text:style-name="T1604">BENDROSIOS NUOSTATOS</text:span></text:p>
      <text:p text:style-name="P1605"/>
      <text:p text:style-name="P1606"><text:span text:style-name="T1607">1</text:span><text:span text:style-name="T1608">. Veislinių avių kilmės knygų nuostatai (toliau – nuostatai) parengti vadovaujantis Lietuvos Respublikos gyvulių veislininkystės įstatymu ir kitais Lietuvos Respublikos teisės aktais, reglamentuojančiais avių veisimą, ženklinimą, produktyvumo kontrolę, vei</text:span><text:span text:style-name="T1609">slinės vertės nustatymą, Tarptautinio gyvulių apskaitos komiteto (ICAR) rekomendacijomis, 1989 m. gegužės 30 d. Tarybos direktyvos 89/361/EEB dėl grynaveislių veislinių avių ir ožkų (OL<text:s/></text:span><text:span text:style-name="T1610">2004 m. specialusis leidimas,</text:span><text:span text:style-name="T1611"><text:s/>3 skyrius, 9 tomas, p. 53) su paskutinia</text:span><text:span text:style-name="T1612">is pakeitimais, padarytais 2008 m. liepos 15 d. Tarybos direktyva 2008/73/EB (OL 2008 L 219, p. 40), 1990 m. gegužės 10 d. Komisijos sprendimo 90/254/EEB, nustatančio veislininkystės organizacijų ir asociacijų, kurios sudaro arba tvarko grynaveislių avių i</text:span><text:span text:style-name="T1613">r ožkų kilmės knygas, pripažinimo kriterijus (OL<text:s/></text:span><text:span text:style-name="T1614">2004 m. specialusis leidimas,<text:s/></text:span><text:span text:style-name="T1615">3 skyrius, 10 tomas, p. 71), ir 1990 m. gegužės 10 d. Komisijos sprendimo 90/258/EEB, nustatančio grynaveislių veislinių avių bei ožkų, jų spermos, kiaušialąsčių ir embrionų zoo</text:span><text:span text:style-name="T1616">techninius pažymėjimus (OL<text:s/></text:span><text:span text:style-name="T1617">2004 m. specialusis leidimas,<text:s/></text:span><text:span text:style-name="T1618">3 skyrius, 10 tomas, p. 80), reikalavimais.<text:s/></text:span></text:p>
      <text:p text:style-name="P1619"><text:span text:style-name="T1620">2</text:span><text:span text:style-name="T1621">. Lietuvoje veisiamų veislinių avių kilmės knygas (toliau – kilmės knygos) tvarko žemės ūkio ministro įsakymu pripažintos avių veislininkystės instit</text:span><text:span text:style-name="T1622">ucijos.</text:span></text:p>
      <text:p text:style-name="P1623"><text:span text:style-name="T1624">3</text:span><text:span text:style-name="T1625">. Į kilmės knygas įrašomi tik pripažintos veislininkystės institucijos narių laikomi gyvuliai.</text:span></text:p>
      <text:p text:style-name="P1626"><text:span text:style-name="T1627">4</text:span><text:span text:style-name="T1628">. Kilmės knygų duomenis kaupia, sistemina, saugoja ir ataskaitas teikia VĮ Žemės ūkio informacijos ir kaimo verslo centras (toliau – ŽŪIKVC).</text:span></text:p>
      <text:p text:style-name="P1629"><text:span text:style-name="T1630">5</text:span><text:span text:style-name="T1631">. Už įrašymą į kilmės knygas iš avių laikytojų gali būti imamas <text:s/>pripažintos veislininkystės institucijos nustatytas mokestis.</text:span></text:p>
      <text:p text:style-name="P1632"/>
      <text:p text:style-name="P1633"><text:span text:style-name="T1634">II</text:span><text:span text:style-name="T1635">.<text:s/></text:span><text:span text:style-name="T1636">KILMĖS KNYGOS TVARKYMAS</text:span></text:p>
      <text:p text:style-name="P1637"/>
      <text:p text:style-name="P1638"><text:span text:style-name="T1639">6</text:span><text:span text:style-name="T1640">. Iki 1993 m. buvo tvarkoma uždara Lietuvos juodgalvių veislės avių valstybinė kilmė</text:span><text:span text:style-name="T1641">s knyga (VKK).</text:span></text:p>
      <text:p text:style-name="P1642"><text:span text:style-name="T1643">7</text:span><text:span text:style-name="T1644">. Į kilmės knygas įrašomos avys turi būti suženklintos ir jų tapatybė nustatyta pagal galiojančią tvarką.</text:span></text:p>
      <text:p text:style-name="P1645"><text:span text:style-name="T1646">8</text:span><text:span text:style-name="T1647">. Į kilmės knygą įrašomų gyvulių charakteristika:</text:span></text:p>
      <text:p text:style-name="P1648"><text:span text:style-name="T1649">8.1</text:span><text:span text:style-name="T1650">. veislė – tam tikros veislės arba kitų veislių avys, kurios veislinin</text:span><text:span text:style-name="T1651">kystės institucijos sprendimu gali būti naudojamos kaip gerinančios;</text:span></text:p>
      <text:p text:style-name="P1652"><text:span text:style-name="T1653">8.2</text:span><text:span text:style-name="T1654">. išvaizda – atitinkančios tam tikrai veislei būdingus požymius (vilnos ir atskirų kūno dalių spalva, raguotumas);</text:span></text:p>
      <text:p text:style-name="P1655"><text:span text:style-name="T1656">8.3</text:span><text:span text:style-name="T1657">. minimalūs produktyvumo reikalavimai, nustatomi veislinin</text:span><text:span text:style-name="T1658">kystės institucijos sprendimu.</text:span></text:p>
      <text:p text:style-name="P1659"><text:span text:style-name="T1660">9</text:span><text:span text:style-name="T1661">. Į kilmės knygas įrašomi visų veislių ne jaunesni kaip 1,5 metų amžiaus, grynaveisliai avinai ir ėriavedės, kurių žinoma ne mažiau kaip dviejų kartų kilmė. Įrašomi avinai ir ėriavedės, kurių tėvai atitinka I, o<text:s/></text:span><text:span text:style-name="T1662">motinos – ne žemesnius kaip II klasės reikalavimus.</text:span></text:p>
      <text:p text:style-name="P1663"><text:span text:style-name="T1664">10</text:span><text:span text:style-name="T1665">. Kilmės knyga suskirstyta į pagrindinį ir papildomąjį skyrius bei mišrūnų registrą pagal įrašomų gyvulių kilmę, veislingumą ir produktyvumo kryptį.</text:span></text:p>
      <text:p text:style-name="P1666"><text:span text:style-name="T1667">11</text:span><text:span text:style-name="T1668">. Pagrindinį skyrių sudaro A ir B poskyriai</text:span><text:span text:style-name="T1669">.</text:span></text:p>
      <text:p text:style-name="P1670"><text:span text:style-name="T1671">12</text:span><text:span text:style-name="T1672">. Į A poskyrį įrašomi grynaveisliai avinai ir ėriavedės, atitinkantys šiuos reikalavimus:</text:span></text:p>
      <text:p text:style-name="P1673"><text:span text:style-name="T1674">12.1</text:span><text:span text:style-name="T1675">. kurie buvo įrašyti į ankstesnę kilmės knygą;</text:span></text:p>
      <text:p text:style-name="P1676"><text:span text:style-name="T1677">12.2</text:span><text:span text:style-name="T1678">. kurių kilmė žinoma ne mažiau kaip dviejų kartų, atitinkantys pagrindinius veislės požymius ir m</text:span><text:span text:style-name="T1679">inimalius produktyvumo reikalavimus. Asociacijos patvirtinti minimalūs produktyvumo reikalavimai per 5 darbo dienas pateikiami ŽŪIKVC;</text:span></text:p>
      <text:p text:style-name="P1680"><text:span text:style-name="T1681">12.3</text:span><text:span text:style-name="T1682">. kurie buvo suženklinti iš karto po apsiėriavimo, pagal galiojančią ženklinimo tvarką.</text:span></text:p>
      <text:p text:style-name="P1683"><text:span text:style-name="T1684">13</text:span><text:span text:style-name="T1685">. B poskyris – sk</text:span><text:span text:style-name="T1686">irtas papildyti iš papildomo skyriaus ir mišrūnų registro.</text:span></text:p>
      <text:p text:style-name="P1687"><text:span text:style-name="T1688">14</text:span><text:span text:style-name="T1689">. Papildomame skyriuje registruojami grynaveisliai avinai ir ėriavedės, atitinkantys šiuos reikalavimus:</text:span></text:p>
      <text:p text:style-name="P1690"><text:span text:style-name="T1691">14.1</text:span><text:span text:style-name="T1692">. kurių tėvas ir tėvo tėvas yra tos pačios ar pagal selekcijos programą nustatyt</text:span><text:span text:style-name="T1693">os veislės ir įrašyti į tos veislės kilmės knygą arba kitų pripažintų institucijų atitinkamame kilmės knygų A ar B poskyryje;</text:span></text:p>
      <text:p text:style-name="P1694"><text:span text:style-name="T1695">14.2</text:span><text:span text:style-name="T1696">. kurių motina yra tos pačios veislės ir įrašyta į kilmės knygos papildomąjį skyrių, motinos motina įrašyta į papildomąjį<text:s/></text:span><text:span text:style-name="T1697">skyrių ar mišrūnų registrą ar yra nežinomos kilmės.</text:span></text:p>
      <text:p text:style-name="P1698"><text:span text:style-name="T1699">15</text:span><text:span text:style-name="T1700">. Į mišrūnų registrą įrašomi žinomos kilmės avinai ir ėriavedės, kurie buvo identifikuoti ir suženklinti iš karto po apsiėriavimo pagal kilmės knygos reikalavimus.</text:span></text:p>
      <text:p text:style-name="P1701"><text:span text:style-name="T1702">16</text:span><text:span text:style-name="T1703">.<text:s/></text:span><text:span text:style-name="T1704">Iš kitų šalių įvežta avi</text:span><text:span text:style-name="T1705">s ar avinas įrašomi į tą kilmės knygos skyrių, kuris nurodytas kilmės pažymėjime arba, jei nenurodyta, įrašoma į tą kilmės knygos skyrių, kurio kriterijus jie atitinka, nurodant individualų numerį bei paliekant originalų kilmės knygos numerį</text:span><text:span text:style-name="T1706">.</text:span></text:p>
      <text:p text:style-name="P1707"><text:span text:style-name="T1708">17</text:span><text:span text:style-name="T1709">. Avių<text:s/></text:span><text:span text:style-name="T1710">laikytojai, sutikdami padengti papildomas išlaidas, gali kreiptis su prašymu, kad veislininkystės institucijos tarybos sudaryta komisija spręstų dėl atskirų gyvulių įrašymo į aukštesnį kilmės knygos poskyrį. Komisija, išanalizavusi gyvulio kilmę ir įvertin</text:span><text:span text:style-name="T1711">usi jo fenotipą, gali perkelti į aukštesnį poskyrį, jei jis atitinka tam kilmės knygos poskyriui keliamus reikalavimus.</text:span></text:p>
      <text:p text:style-name="P1712"><text:span text:style-name="T1713">18</text:span><text:span text:style-name="T1714">. Įrašant į kilmės knygą registruojami šie duomenys:</text:span></text:p>
      <text:p text:style-name="P1715"><text:span text:style-name="T1716">18.1</text:span><text:span text:style-name="T1717">. gyvulio laikytojo vardas, pavardė / ūkio pavadinimas, adresas ir tele</text:span><text:span text:style-name="T1718">fono numeris, ūkio kodas<text:s/></text:span><text:span text:style-name="T1719">ŽŪIKVC<text:s/></text:span><text:span text:style-name="T1720">Galvijų veislininkystės informacinėje sistemoje;</text:span></text:p>
      <text:p text:style-name="P1721"><text:span text:style-name="T1722">18.2</text:span><text:span text:style-name="T1723">. gyvulio gimimo vieta, nurodant veisėjo vardą, pavardę / ūkio pavadinimą ir adresą;</text:span></text:p>
      <text:p text:style-name="P1724"><text:span text:style-name="T1725">18.3</text:span><text:span text:style-name="T1726">. veislė, gimimo data, lytis, vardas (jei buvo suteiktas), kilmės knygos i</text:span><text:span text:style-name="T1727">r ženklo numeris (vietinių šiurkščiavilnių – ir spalva), kelių ėriukų vadoje gimė;</text:span></text:p>
      <text:p text:style-name="P1728"><text:span text:style-name="T1729">18.4</text:span><text:span text:style-name="T1730">.<text:s/></text:span><text:span text:style-name="T1731">gyvulio svoris, vilnos svoris ir produktyvumo (pieninių avių) rodikliai per kiekvieną užbaigtą ar trumpesnę laktaciją − pieno kiekis, pieno riebumas, pieno<text:s/></text:span><text:span text:style-name="T1732">baltymingumas, pieno riebalų ir baltymų kiekiai;</text:span></text:p>
      <text:p text:style-name="P1733"><text:span text:style-name="T1734">18.5</text:span><text:span text:style-name="T1735">. avies klasė pagal įvertinimo formulę, nurodant amžių;</text:span></text:p>
      <text:p text:style-name="P1736"><text:span text:style-name="T1737">18.6</text:span><text:span text:style-name="T1738">.<text:s/></text:span><text:span text:style-name="T1739">protėvių iki trečiosios kartos atvedimo datos, individualūs numeriai, kilmės knygos skyrius (poskyris), jei buvo įrašyti į kilmės kny</text:span><text:span text:style-name="T1740">gą, pagrindiniai produktyvumo rodikliai (gyvulio svoris, vilnos svoris, pieno produkcija (pieninių avių), klasė</text:span><text:span text:style-name="T1741">;</text:span></text:p>
      <text:p text:style-name="P1742"><text:span text:style-name="T1743">18.7</text:span><text:span text:style-name="T1744">. ėriavedės apvaisinimo datos ir avinai, kurių sperma jos apvaisintos, apsiėriavimo datos ir rezultatai;</text:span></text:p>
      <text:p text:style-name="P1745"><text:span text:style-name="T1746">18.8</text:span><text:span text:style-name="T1747">. gyvulio būsenos pasi</text:span><text:span text:style-name="T1748">keitimas (išbrokavimas, pardavimas, skerdimas).</text:span></text:p>
      <text:p text:style-name="P1749"><text:span text:style-name="T1750">19</text:span><text:span text:style-name="T1751">. Į kilmės knygą įrašyti avinai ir ėriavedės gali būti išbraukti, paaiškėjus, kad jų kilmės duomenys klaidingi ir neatitinka nustatytų reikalavimų.</text:span></text:p>
      <text:p text:style-name="P1752"/>
      <text:p text:style-name="P1753"><text:span text:style-name="T1754">III</text:span><text:span text:style-name="T1755">.<text:s/></text:span><text:span text:style-name="T1756">KILMĖS PAŽYMĖJIMAS</text:span></text:p>
      <text:p text:style-name="P1757"/>
      <text:p text:style-name="P1758"><text:span text:style-name="T1759">20</text:span><text:span text:style-name="T1760">. Veislinės<text:s/></text:span><text:span text:style-name="T1761">avies k</text:span><text:span text:style-name="T1762">ilmės pažymėjimas (toliau – kilmės pažymėjimas) suformuojamas ŽŪIKVC duomenų bazėje iš joje esančių kilmės knygos duomenų. Kilmės pažymėjimą išduoda kilmės knygą tvarkanti pripažinta veislininkystės institucija<text:s/></text:span><text:span text:style-name="T1763">ūkinio gyvūno</text:span><text:span text:style-name="T1764"><text:s/>laikytojui prašant.</text:span></text:p>
      <text:p text:style-name="P1765"><text:span text:style-name="T1766">21</text:span><text:span text:style-name="T1767">. Kilmės pažymėjime turi būti šie duomenys:</text:span></text:p>
      <text:p text:style-name="P1768"><text:span text:style-name="T1769">21.1</text:span><text:span text:style-name="T1770">.<text:s/></text:span><text:span text:style-name="T1771">pripažintos veislininkystės institucijos, išdavusios kilmės pažymėjimą, pavadinimas ir adresas</text:span><text:span text:style-name="T1772">;</text:span></text:p>
      <text:p text:style-name="P1773"><text:span text:style-name="T1774">21.2</text:span><text:span text:style-name="T1775">. kilmės knygos pavadinimas;</text:span></text:p>
      <text:p text:style-name="P1776"><text:span text:style-name="T1777">21.3</text:span><text:span text:style-name="T1778">. gyvulio vardas, individualus numeris ir kilmės knygos numer</text:span><text:span text:style-name="T1779">is;</text:span></text:p>
      <text:p text:style-name="P1780"><text:span text:style-name="T1781">21.4</text:span><text:span text:style-name="T1782">. gyvulio suženklinimo būdas;</text:span></text:p>
      <text:p text:style-name="P1783"><text:span text:style-name="T1784">21.5</text:span><text:span text:style-name="T1785">. kilmės knygos skyrius, kuriame įregistruotas gyvulys;</text:span></text:p>
      <text:p text:style-name="P1786"><text:span text:style-name="T1787">21.6</text:span><text:span text:style-name="T1788">. gyvulio vardas, gimimo data, gimimo vieta (savininko vardas, pavardė / ūkio pavadinimas ir adresas), veislė;</text:span></text:p>
      <text:p text:style-name="P1789"><text:span text:style-name="T1790">21.7</text:span><text:span text:style-name="T1791">. gyvulio laikytojo<text:s/></text:span><text:span text:style-name="T1792">vardas, pavardė / ūkio pavadinimas ir adresas;</text:span></text:p>
      <text:p text:style-name="P1793"><text:span text:style-name="T1794">21.8</text:span><text:span text:style-name="T1795">. gyvulio kilmė, nurodant 18.6 papunktyje reikalaujamus duomenis;</text:span></text:p>
      <text:p text:style-name="P1796"><text:span text:style-name="T1797">21.9</text:span><text:span text:style-name="T1798">. naujausieji gyvulio produktyvumo ir veislinės vertės duomenys;</text:span></text:p>
      <text:p text:style-name="P1799"><text:span text:style-name="T1800">21.10</text:span><text:span text:style-name="T1801">. kilmės pažymėjimo išdavimo data;</text:span></text:p>
      <text:p text:style-name="P1802"><text:span text:style-name="T1803">21.11</text:span><text:span text:style-name="T1804">. kilmės<text:s/></text:span><text:span text:style-name="T1805">pažymėjime numatoma vieta trijų besikeičiančių gyvulio laikytojų kontaktiniams duomenims įrašyti: naujojo laikytojo vardas, pavardė / ūkio pavadinimas, adresas, laikytojo pasikeitimo data ir įrašą padariusio įgaliotojo asmens pavardė;</text:span></text:p>
      <text:p text:style-name="P1806"><text:span text:style-name="T1807">21.12</text:span><text:span text:style-name="T1808">. naujausi g</text:span><text:span text:style-name="T1809">yvulio ir jo protėvių produktyvumo ir veislinės vertės duomenys savininko pasikeitimo metu pateikiami priede;</text:span></text:p>
      <text:p text:style-name="P1810"><text:span text:style-name="T1811">21.13</text:span><text:span text:style-name="T1812">. kilmės pažymėjimą išdavusio asmens pareigos ir parašas.</text:span></text:p>
      <text:p text:style-name="P1813"><text:span text:style-name="T1814">22</text:span><text:span text:style-name="T1815">.<text:s/></text:span><text:span text:style-name="T1816">Išduodami kilmės pažymėjimai turi atitikti patvirtintas kilmės pažymė</text:span><text:span text:style-name="T1817">jimo formas</text:span><text:span text:style-name="T1818">. Išduodamiems kilmės pažymėjimams registracijos numeris suteikiamas automatiškai duomenų bazėje kilmės pažymėjimo suformavimo metu</text:span><text:span text:style-name="T1819">.</text:span></text:p>
      <text:p text:style-name="P1820"/>
      <text:p text:style-name="P1821"><text:span text:style-name="T1822">IV</text:span><text:span text:style-name="T1823">.<text:s/></text:span><text:span text:style-name="T1824">TVARKYMO KONTROLĖ</text:span></text:p>
      <text:p text:style-name="P1825"/>
      <text:p text:style-name="P1826"><text:span text:style-name="T1827">23</text:span><text:span text:style-name="T1828">. Kilmės knygų tvarkymą kontroliuoja Valstybinė gyvulių veislininkystės prie</text:span><text:span text:style-name="T1829">žiūros tarnyba prie Žemės ūkio ministerijos.</text:span></text:p>
      <text:p text:style-name="P1830"/>
      <text:p text:style-name="P1831"><text:span text:style-name="T1832">V</text:span><text:span text:style-name="T1833">.<text:s/></text:span><text:span text:style-name="T1834">BAIGIAMOSIOS NUOSTATOS</text:span></text:p>
      <text:p text:style-name="P1835"/>
      <text:p text:style-name="P1836"><text:span text:style-name="T1837">24</text:span><text:span text:style-name="T1838">. Kiekvienos avių veislės ar giminingų veislių grupės kilmės knygos tvarkomos atskirai.</text:span></text:p>
      <text:p text:style-name="P1839"><text:span text:style-name="T1840">25</text:span><text:span text:style-name="T1841">. Jei Lietuvoje tvarkomos dvi ir daugiau vienos giminingų veislių<text:s/></text:span><text:span text:style-name="T1842">populiacijos skirtingoms pripažintoms veislininkystės institucijoms priklausančios avių kilmės knygos, avys gali būti įrašomos tik vienoje iš tų kilmės knygų.</text:span></text:p>
      <text:p text:style-name="P1843"><text:span text:style-name="T1844">26</text:span><text:span text:style-name="T1845">. Jei gyvulių laikytojas turi skirtingų veislių avių ir yra skirtingų pripažintų veislinink</text:span><text:span text:style-name="T1846">ystės institucijų narys, gyvuliai gali būti įrašomi tik į atitinkamos veislės vieną kilmės knygą.</text:span></text:p>
      <text:p text:style-name="Normal"/>
      <text:p text:style-name="P1847"><text:span text:style-name="T1848">27</text:span><text:span text:style-name="T1849">. <text:s/>Kilmės pažymėjimai ir kiti avių apskaitos dokumentai oficialiai pripažįstami, jeigu jie buvo išduoti tiesiogiai iš ŽŪIKVC duomenų bazės. Kilmės pažy</text:span><text:span text:style-name="T1850">mėjimuose gyvulio pirkėjui turi būti nurodyta ne mažiau informacijos, negu reikalaujama šiuose nuostatuose.<text:s/></text:span></text:p>
      <text:p text:style-name="Normal"/>
      <text:p text:style-name="P1851"><text:span text:style-name="T1852">28</text:span><text:span text:style-name="T1853">. Už duomenų teisingumą ir pateikimą laiku atsako ūkinio gyvūno laikytojas.</text:span></text:p>
      <text:p text:style-name="Normal"/>
      <text:p text:style-name="P1854"><text:span text:style-name="T1855">_____________</text:span></text:p>
      <text:p text:style-name="P1856"/>
      <text:p text:style-name="P1857">PATVIRTINTA</text:p>
      <text:p text:style-name="P1858">Lietuvos Respublikos žemės<text:s/>ūkio ministro 2001 m. birželio 29 d. įsakymu Nr. 220</text:p>
      <text:p text:style-name="P1859"><text:span text:style-name="T1860">(Lietuvos Respublikos žemės ūkio ministro 2014 m.</text:span><text:span text:style-name="T1861"><text:s/>gegužės 21</text:span><text:span text:style-name="T1862"><text:s/>d. įsakymo Nr. 3D-289 redakcija)</text:span></text:p>
      <text:p text:style-name="P1863"/>
      <text:p text:style-name="P1864"><text:span text:style-name="T1865">Veislinių OŽKŲ KILMĖS KNYGų NUOSTATAI</text:span></text:p>
      <text:p text:style-name="P1866"/>
      <text:p text:style-name="P1867"><text:span text:style-name="T1868">I</text:span><text:span text:style-name="T1869">.<text:s/></text:span><text:span text:style-name="T1870">BENDROSIOS NUOSTATOS</text:span></text:p>
      <text:p text:style-name="P1871"/>
      <text:p text:style-name="P1872"><text:span text:style-name="T1873">1</text:span><text:span text:style-name="T1874">. Veislinių ožkų kilmės knygų nuostatai (toliau – nuostatai) parengti vadovaujantis Lietuvos Respublikos gyvulių veislininkystės įstatymu ir kitais Lietuvos Respublikos teisės aktais, reglamentuojančiais ožkų veisimą, ženklinimą, produktyvumo kontrolę, vei</text:span><text:span text:style-name="T1875">slinės vertės nustatymą, Tarptautinio gyvulių apskaitos komiteto (ICAR) rekomendacijomis, 1989 m. gegužės 30 d. Tarybos direktyvos 89/361/EEB dėl grynaveislių veislinių avių ir ožkų (OL<text:s/></text:span><text:span text:style-name="T1876">2004 m. specialusis leidimas,</text:span><text:span text:style-name="T1877"><text:s/>3 skyrius, 9 tomas, p. 53) su paskutinia</text:span><text:span text:style-name="T1878">is pakeitimais, padarytais 2008 m. liepos 15 d. Tarybos direktyva 2008/73/EB (OL 2008 L 219, p. 40), 1990 m. gegužės 10 d. Komisijos sprendimo 90/254/EEB, nustatančio veislininkystės organizacijų ir asociacijų, kurios sudaro arba tvarko grynaveislių avių i</text:span><text:span text:style-name="T1879">r ožkų kilmės knygas, pripažinimo kriterijus (OL<text:s/></text:span><text:span text:style-name="T1880">2004 m. specialusis leidimas,<text:s/></text:span><text:span text:style-name="T1881">3 skyrius, 10 tomas, p. 71), ir 1990 m. gegužės 10 d. Komisijos sprendimo 90/258/EEB, nustatančio grynaveislių veislinių avių bei ožkų, jų spermos, kiaušialąsčių ir embrionų zoo</text:span><text:span text:style-name="T1882">techninius pažymėjimus (OL<text:s/></text:span><text:span text:style-name="T1883">2004 m. specialusis leidimas,<text:s/></text:span><text:span text:style-name="T1884">3 skyrius, 10 tomas, p. 80), reikalavimais.<text:s/></text:span></text:p>
      <text:p text:style-name="P1885"><text:span text:style-name="T1886">2</text:span><text:span text:style-name="T1887">. Lietuvoje veisiamų veislinių ožkų kilmės knygas (toliau – kilmės knygos) tvarko žemės ūkio ministro įsakymu pripažinta ožkų veislininkystės institu</text:span><text:span text:style-name="T1888">cija.</text:span></text:p>
      <text:p text:style-name="P1889"><text:span text:style-name="T1890">3</text:span><text:span text:style-name="T1891">. Į kilmės knygas įrašomi tik pripažintos veislininkystės institucijos narių laikomi gyvuliai.</text:span></text:p>
      <text:p text:style-name="P1892"><text:span text:style-name="T1893">4</text:span><text:span text:style-name="T1894">. <text:s/>Kilmės knygų duomenis kaupia, sistemina, saugo ir ataskaitas teikia VĮ Žemės ūkio informacijos ir kaimo verslo centras (toliau – ŽŪIKVC).</text:span></text:p>
      <text:p text:style-name="P1895"><text:span text:style-name="T1896">5</text:span><text:span text:style-name="T1897">. Už įrašymą į kilmės knygas iš ožkų laikytojų gali būti imamas pripažintos veislininkystės institucijos nustatytas mokestis.</text:span></text:p>
      <text:p text:style-name="P1898"/>
      <text:p text:style-name="P1899"><text:span text:style-name="T1900">II</text:span><text:span text:style-name="T1901">.<text:s/></text:span><text:span text:style-name="T1902">KILMĖS KNYGų TVARKYMAS</text:span></text:p>
      <text:p text:style-name="P1903"/>
      <text:p text:style-name="P1904"><text:span text:style-name="T1905">6</text:span><text:span text:style-name="T1906">. Į kilmės knygas įrašomos ožkos turi būti suženklintos ir nustatyta jų tapatybė pagal ga</text:span><text:span text:style-name="T1907">liojančią tvarką.</text:span></text:p>
      <text:p text:style-name="P1908"><text:span text:style-name="T1909">7</text:span><text:span text:style-name="T1910">. Į kilmės knygą įrašomų gyvulių charakteristika:</text:span></text:p>
      <text:p text:style-name="P1911"><text:span text:style-name="T1912">7.1</text:span><text:span text:style-name="T1913">. veislė – tam tikros veislės arba kitų veislių ožkos, kurios veislininkystės institucijos sprendimu gali būti naudojamos kaip veislės gerintojos;</text:span></text:p>
      <text:p text:style-name="P1914"><text:span text:style-name="T1915">7.2</text:span><text:span text:style-name="T1916">. išvaizda – atitinkanči</text:span><text:span text:style-name="T1917">os tam tikrai veislei būdingus požymius (vilnos ir atskirų kūno dalių spalva, raguotumas);</text:span></text:p>
      <text:p text:style-name="P1918"><text:span text:style-name="T1919">7.3</text:span><text:span text:style-name="T1920">. asociacijos nustatyti ir patvirtinti minimalūs produktyvumo reikalavimai, kurie</text:span><text:span text:style-name="T1921"><text:s/></text:span><text:span text:style-name="T1922">per 5 darbo dienas pateikiami ŽŪIKVC.</text:span></text:p>
      <text:p text:style-name="P1923"><text:span text:style-name="T1924">8</text:span><text:span text:style-name="T1925">. Į kilmės knygas įrašomi gryna</text:span><text:span text:style-name="T1926">veisliai ožiai ir ožkavedės, kurių žinoma ne mažiau kaip dviejų kartų kilmė. Įrašomi ožiai ir ožkavedės, kurių tėvai atitinka elito, o motinos – ne mažesnius kaip pirmos klasės reikalavimus.</text:span></text:p>
      <text:p text:style-name="P1927"><text:span text:style-name="T1928">9</text:span><text:span text:style-name="T1929">. Kilmės knyga suskirstyta į pagrindinį ir papildomąjį skyri</text:span><text:span text:style-name="T1930">us bei mišrūnų registrą pagal įrašomų gyvulių kilmę, veislingumą ir produktyvumą.</text:span></text:p>
      <text:p text:style-name="P1931"><text:span text:style-name="T1932">10</text:span><text:span text:style-name="T1933">. Pagrindinį skyrių sudaro A ir B poskyriai.</text:span></text:p>
      <text:p text:style-name="P1934"><text:span text:style-name="T1935">11</text:span><text:span text:style-name="T1936">. Į A poskyrį įrašomi grynaveisliai ožiai ir ožkos, atitinkantys šiuos reikalavimus:</text:span></text:p>
      <text:p text:style-name="P1937"><text:span text:style-name="T1938">11.1</text:span><text:span text:style-name="T1939">. kurių žinoma ne mažiau k</text:span><text:span text:style-name="T1940">aip dviejų kartų kilmė ir atitinka pagrindinius veislės požymius bei minimalius produktyvumo reikalavimus;</text:span></text:p>
      <text:p text:style-name="P1941"><text:span text:style-name="T1942">11.2</text:span><text:span text:style-name="T1943">. kurie buvo suženklinti iš karto po apsiožkavimo pagal galiojančią ženklinimo tvarką.</text:span></text:p>
      <text:p text:style-name="P1944"><text:span text:style-name="T1945">12</text:span><text:span text:style-name="T1946">. B poskyris<text:s/></text:span><text:span text:style-name="T1947">–</text:span><text:span text:style-name="T1948"><text:s/>skirtas papildyti iš papildomojo skyriaus ir mišrūnų registro.</text:span></text:p>
      <text:p text:style-name="P1949"><text:span text:style-name="T1950">13</text:span><text:span text:style-name="T1951">. Į papildomąjį skyrių įrašomi grynaveisliai ožiai ir ožkos, atitinkantys šiuos reikalavimus:</text:span></text:p>
      <text:p text:style-name="P1952"><text:span text:style-name="T1953">13.1</text:span><text:span text:style-name="T1954">. kurių tėvas ir tėvo tėvas yra tos pačios ar pagal selekcijos programą nustatytos vei</text:span><text:span text:style-name="T1955">slės ir įrašyti į tos veislės kilmės knygą arba kitų pripažintų institucijų atitinkamame kilmės knygų poskyryje;</text:span></text:p>
      <text:p text:style-name="P1956"><text:span text:style-name="T1957">13.2</text:span><text:span text:style-name="T1958">. kurių motina yra tos pačios veislės ir įrašyta į kilmės knygos papildomąjį skyrių, motinos motina yra įrašyta į papildomąjį skyrių ar</text:span><text:span text:style-name="T1959"><text:s/>mišrūnų registrą ar yra nežinomos kilmės.</text:span></text:p>
      <text:p text:style-name="P1960"><text:span text:style-name="T1961">14</text:span><text:span text:style-name="T1962">. Į mišrūnų registrą įrašomi žinomos kilmės ožiai ir ožkos, kurie buvo identifikuoti ir suženklinti iš karto po apsiožiavimo pagal kilmės knygos reikalavimus.</text:span></text:p>
      <text:p text:style-name="P1963"><text:span text:style-name="T1964">15</text:span><text:span text:style-name="T1965">.<text:s/></text:span><text:span text:style-name="T1966">Iš kitų šalių įvežta ožka ar ožys įraš</text:span><text:span text:style-name="T1967">omi į tą kilmės knygos skyrių, kuris nurodytas kilmės pažymėjime arba, jei nenurodyta, <text:s/>įrašoma į tą kilmės knygos skyrių, kurio kriterijus jie atitinka, nurodant individualų numerį bei paliekant originalų kilmės knygos numerį</text:span><text:span text:style-name="T1968">.</text:span></text:p>
      <text:p text:style-name="P1969"><text:span text:style-name="T1970">16</text:span><text:span text:style-name="T1971">. Ožkų laikytojai, sut</text:span><text:span text:style-name="T1972">ikdami padengti papildomas išlaidas, gali kreiptis su prašymu, kad veislininkystės institucijos tarybos sudaryta komisija spręstų dėl atskirų gyvulių įrašymo į aukštesnį kilmės knygos poskyrį. Komisija, išanalizavusi gyvulio kilmę ir įvertinusi jo fenotipą</text:span><text:span text:style-name="T1973">, gali perkelti į aukštesnį poskyrį, jei jis atitinka tam kilmės knygos poskyriui keliamus reikalavimus.</text:span></text:p>
      <text:p text:style-name="P1974"><text:span text:style-name="T1975">17</text:span><text:span text:style-name="T1976">. Įrašant į kilmės knygą registruojami šie duomenys:</text:span></text:p>
      <text:p text:style-name="P1977"><text:span text:style-name="T1978">17.1</text:span><text:span text:style-name="T1979">. gyvulio laikytojo vardas, pavardė / ūkio pavadinimas, adresas ir telefono numeris;</text:span></text:p>
      <text:p text:style-name="P1980"><text:span text:style-name="T1981">17.2</text:span><text:span text:style-name="T1982">. ūkio kodas<text:s/></text:span><text:span text:style-name="T1983">ŽŪIKVC</text:span><text:span text:style-name="T1984"><text:s/>Galvijų veislininkystės informacinėje sistemoje;</text:span></text:p>
      <text:p text:style-name="P1985"><text:span text:style-name="T1986">17.3</text:span><text:span text:style-name="T1987">. gyvulio gimimo vieta, nurodant veisėjo vardą, pavardę / ūkio pavadinimą ir adresą;</text:span></text:p>
      <text:p text:style-name="P1988"><text:span text:style-name="T1989">17.4</text:span><text:span text:style-name="T1990">. veislė, gimimo data, lytis, vardas (jei buvo suteiktas), kilmės knygos ir žen</text:span><text:span text:style-name="T1991">klo numeris, spalva, kelių ožkiukų vadoje gimė;</text:span></text:p>
      <text:p text:style-name="P1992"><text:span text:style-name="T1993">17.5</text:span><text:span text:style-name="T1994">. gyvulio svoris, produktyvumo rodikliai per kiekvieną užbaigtą ar trumpesnę laktaciją, nurodant pieno kiekį, pieno riebumą, baltymingumą, pieno riebalų ir baltymų kiekį;</text:span></text:p>
      <text:p text:style-name="P1995"><text:span text:style-name="T1996">17.6</text:span><text:span text:style-name="T1997">. trijų kartų protėvi</text:span><text:span text:style-name="T1998">ų gimimo datos, individualūs numeriai, kilmės knygos skyrius (poskyris), jei buvo įrašyti į kilmės knygą, pagrindiniai produktyvumo rodikliai (svoris, pieno produkcija), klasė;</text:span></text:p>
      <text:p text:style-name="P1999"><text:span text:style-name="T2000">17.7</text:span><text:span text:style-name="T2001">. ožkos apvaisinimo datos ir ožiai, kurių sperma jos apvaisintos, apsio</text:span><text:span text:style-name="T2002">žkavimo datos ir rezultatai;</text:span></text:p>
      <text:p text:style-name="P2003"><text:span text:style-name="T2004">17.8</text:span><text:span text:style-name="T2005">. gyvulio būsenos pasikeitimas (išbrokavimas, pardavimas, skerdimas).</text:span></text:p>
      <text:p text:style-name="P2006"><text:span text:style-name="T2007">18</text:span><text:span text:style-name="T2008">. Iš kilmės knygos ožiai ir ožkos gali būti išbraukti, paaiškėjus, kad jų kilmės duomenys klaidingi ir neatitinka nustatytų reikalavimų.</text:span></text:p>
      <text:p text:style-name="P2009"/>
      <text:p text:style-name="P2010"><text:span text:style-name="T2011">III</text:span><text:span text:style-name="T2012">.<text:s/></text:span><text:span text:style-name="T2013">KILMĖS PAŽYMĖJIMAS</text:span></text:p>
      <text:p text:style-name="P2014"/>
      <text:p text:style-name="P2015"><text:span text:style-name="T2016">19</text:span><text:span text:style-name="T2017">. Veislinės ožkos k</text:span><text:span text:style-name="T2018">ilmės pažymėjimas (toliau – kilmės pažymėjimas) suformuojamas ŽŪIKVC duomenų bazėje iš joje esančių kilmės knygos duomenų. Kilmės pažymėjimą išduoda kilmės knygą tvarkanti pripažinta veislininkystės inst</text:span><text:span text:style-name="T2019">itucija<text:s/></text:span><text:span text:style-name="T2020">ūkinio gyvūno</text:span><text:span text:style-name="T2021"><text:s/>laikytojui prašant</text:span><text:span text:style-name="T2022">.<text:s/></text:span></text:p>
      <text:p text:style-name="P2023"><text:span text:style-name="T2024">20</text:span><text:span text:style-name="T2025">. Kilmės pažymėjime turi būti šie duomenys:</text:span></text:p>
      <text:p text:style-name="P2026"><text:span text:style-name="T2027">20.1</text:span><text:span text:style-name="T2028">.<text:s/></text:span><text:span text:style-name="T2029">pripažintos veislininkystės institucijos, išdavusios kilmės pažymėjimą, pavadinimas ir adresas</text:span><text:span text:style-name="T2030">;</text:span></text:p>
      <text:p text:style-name="P2031"><text:span text:style-name="T2032">20.2</text:span><text:span text:style-name="T2033">. kilmės knygos pavadinimas, skyrius;</text:span></text:p>
      <text:p text:style-name="P2034"><text:span text:style-name="T2035">20.3</text:span><text:span text:style-name="T2036">. gyv</text:span><text:span text:style-name="T2037">ulio vardas, individualus numeris ir kilmės knygos numeris (jei buvo suteiktas);</text:span></text:p>
      <text:p text:style-name="P2038"><text:span text:style-name="T2039">20.4</text:span><text:span text:style-name="T2040">. veislė, lytis;</text:span></text:p>
      <text:p text:style-name="P2041"><text:span text:style-name="T2042">20.5</text:span><text:span text:style-name="T2043">. gyvulio suženklinimo būdas;</text:span></text:p>
      <text:p text:style-name="P2044"><text:span text:style-name="T2045">20.6</text:span><text:span text:style-name="T2046">. gimimo data, gimimo vieta (savininko vardas, pavardė / ūkio pavadinimas ir adresas);</text:span></text:p>
      <text:p text:style-name="P2047"><text:span text:style-name="T2048">20.7</text:span><text:span text:style-name="T2049">. gyvulio</text:span><text:span text:style-name="T2050"><text:s/>laikytojo vardas, pavardė / ūkio pavadinimas ir adresas;</text:span></text:p>
      <text:p text:style-name="P2051"><text:span text:style-name="T2052">20.8</text:span><text:span text:style-name="T2053">. gyvulio kilmė, nurodant 17.6 papunktyje reikalaujamus duomenis;</text:span></text:p>
      <text:p text:style-name="P2054"><text:span text:style-name="T2055">20.9</text:span><text:span text:style-name="T2056">. naujausieji gyvulio produktyvumo ir veislinės vertės duomenys;</text:span></text:p>
      <text:p text:style-name="P2057"><text:span text:style-name="T2058">20.10</text:span><text:span text:style-name="T2059">. kilmės pažymėjimo išdavimo data;</text:span></text:p>
      <text:p text:style-name="P2060"><text:span text:style-name="T2061">20.11</text:span><text:span text:style-name="T2062">. kilmės pažymėjime numatoma vieta trijų besikeičiančių gyvulio laikytojų kontaktiniams duomenims įrašyti: naujojo laikytojo vardas, pavardė / ūkio pavadinimas, adresas, laikytojo pasikeitimo data ir įrašą padariusio įgaliotojo asmens pavardė;</text:span></text:p>
      <text:p text:style-name="P2063"/>
      <text:p text:style-name="P2064"><text:span text:style-name="T2065">20.12</text:span><text:span text:style-name="T2066">. naujausi gyvulio ir jo protėvių produktyvumo ir veislinės vertės duomenys savininko pasikeitimo metu pateikiami priede;</text:span></text:p>
      <text:p text:style-name="P2067"><text:span text:style-name="T2068">20.13</text:span><text:span text:style-name="T2069">. kilmės pažymėjimą išdavusio asmens pareigos ir parašas.</text:span></text:p>
      <text:p text:style-name="P2070"><text:span text:style-name="T2071">21</text:span><text:span text:style-name="T2072">.<text:s/></text:span><text:span text:style-name="T2073">Išduodami kilmės pažymėjimai turi atitikti patvirtintas k</text:span><text:span text:style-name="T2074">ilmės pažymėjimo formas</text:span><text:span text:style-name="T2075">. Išduodamiems kilmės pažymėjimams registracijos numeris suteikiamas automatiškai duomenų bazėje kilmės pažymėjimo suformavimo metu.</text:span></text:p>
      <text:p text:style-name="P2076"/>
      <text:p text:style-name="P2077"/>
      <text:p text:style-name="P2078"><text:span text:style-name="T2079">IV</text:span><text:span text:style-name="T2080">.<text:s/></text:span><text:span text:style-name="T2081">tvarkymo KONTROLĖ</text:span></text:p>
      <text:p text:style-name="P2082"/>
      <text:p text:style-name="P2083"><text:span text:style-name="T2084">22</text:span><text:span text:style-name="T2085">. Kilmės knygų tvarkymą kontroliuoja Valstybinė gyvulių veislin</text:span><text:span text:style-name="T2086">inkystės priežiūros tarnyba prie Žemės ūkio ministerijos.</text:span></text:p>
      <text:p text:style-name="P2087"/>
      <text:p text:style-name="P2088"><text:span text:style-name="T2089">V</text:span><text:span text:style-name="T2090">.<text:s/></text:span><text:span text:style-name="T2091">BAIGIAMOSIOS NUOSTATOS</text:span></text:p>
      <text:p text:style-name="P2092"/>
      <text:p text:style-name="P2093"><text:span text:style-name="T2094">23</text:span><text:span text:style-name="T2095">. Kiekvienos ožkų veislės ar giminingų veislių grupės kilmės knygos tvarkomos atskirai.</text:span></text:p>
      <text:p text:style-name="P2096"><text:span text:style-name="T2097">24</text:span><text:span text:style-name="T2098">. Jei Lietuvoje tvarkomos dvi ir daugiau vienos giminingų veisli</text:span><text:span text:style-name="T2099">ų populiacijos skirtingoms pripažintoms veislininkystės institucijoms priklausančios kilmės knygos, ožkos gali būti įrašomos tik vienoje iš tų kilmės knygų.</text:span></text:p>
      <text:p text:style-name="P2100"><text:span text:style-name="T2101">25</text:span><text:span text:style-name="T2102">. Jei gyvulių laikytojas turi skirtingų veislių ožkų ir yra skirtingų pripažintų veislininkys</text:span><text:span text:style-name="T2103">tės institucijų narys, gyvuliai gali būti įrašomi tik į atitinkamos veislės vieną kilmės knygą.</text:span></text:p>
      <text:p text:style-name="Normal"/>
      <text:p text:style-name="P2104"><text:span text:style-name="T2105">26</text:span><text:span text:style-name="T2106">. Kilmės pažymėjimai ir kiti ožkų apskaitos dokumentai oficialiai pripažįstami, jeigu jie buvo išduoti tiesiogiai iš ŽŪIKVC duomenų bazės. Kilmės pažymėj</text:span><text:span text:style-name="T2107">imuose gyvulio pirkėjui turi būti nurodyta ne mažiau informacijos, negu reikalaujama šiuose nuostatuose.<text:s/></text:span></text:p>
      <text:p text:style-name="P2108"><text:span text:style-name="T2109">27</text:span><text:span text:style-name="T2110">. Už duomenų teisingumą ir pateikimą laiku atsako ūkinio gyvūno laikytojas.</text:span></text:p>
      <text:p text:style-name="P2111"><text:span text:style-name="T2112">______________</text:span></text:p>
      <text:p text:style-name="P2113"/>
      <text:p text:style-name="P2114">PATVIRTINTA<text:s/></text:p>
      <text:p text:style-name="P2115">Lietuvos Respublikos žemės<text:s/>ūkio ministro 2001 m. birželio 29 d. įsakymu Nr. 220</text:p>
      <text:p text:style-name="P2116"><text:span text:style-name="T2117">(Lietuvos Respublikos žemės ūkio ministro 2014 <text:s/>m.<text:s/></text:span><text:span text:style-name="T2118">gegužės 21</text:span><text:span text:style-name="T2119"><text:s/>d. įsakymo Nr. 3D-289 redakcija)</text:span></text:p>
      <text:p text:style-name="P2120"/>
      <text:p text:style-name="P2121"/>
      <text:p text:style-name="P2122"><text:span text:style-name="T2123">Veislinių ŽUVŲ KILMĖS KNYGų NUOSTATAI</text:span></text:p>
      <text:p text:style-name="P2124"/>
      <text:p text:style-name="P2125"><text:span text:style-name="T2126">I</text:span><text:span text:style-name="T2127">.<text:s/></text:span><text:span text:style-name="T2128">BENDROSIOS NUOSTATOS</text:span></text:p>
      <text:p text:style-name="P2129"/>
      <text:p text:style-name="P2130"><text:span text:style-name="T2131">1</text:span><text:span text:style-name="T2132">. Veislinių žuvų kilmės knygų nuo</text:span><text:span text:style-name="T2133">statai (toliau – nuostatai) parengti vadovaujantis Lietuvos Respublikos gyvulių veislininkystės įstatymu ir kitais žuvų veislininkystę reglamentuojančiais teisės aktais.</text:span></text:p>
      <text:p text:style-name="P2134"><text:span text:style-name="T2135">2</text:span><text:span text:style-name="T2136">. Kiekvienai žuvų veislei turi būti tvarkoma atskira kilmės knyga.</text:span></text:p>
      <text:p text:style-name="P2137"><text:span text:style-name="T2138">3</text:span><text:span text:style-name="T2139">. Į veisl</text:span><text:span text:style-name="T2140">inių žuvų kilmės knygas (toliau – kilmės knygos) turi būti įrašomos žuvys, atitinkančios nuostatų reikalavimus, jų laikytojo prašymu.</text:span></text:p>
      <text:p text:style-name="P2141"><text:span text:style-name="T2142">4</text:span><text:span text:style-name="T2143">. Už žuvų įrašymą į kilmės knygas iš žuvų laikytojų gali būti imamas žemės ūkio ministro įsakymu pripažintos veislini</text:span><text:span text:style-name="T2144">nkystės institucijos nustatytas mokestis.</text:span></text:p>
      <text:p text:style-name="P2145"/>
      <text:p text:style-name="P2146"><text:span text:style-name="T2147">II</text:span><text:span text:style-name="T2148">.<text:s/></text:span><text:span text:style-name="T2149">KILMĖS KNYGų TVARKYMAS</text:span></text:p>
      <text:p text:style-name="P2150"/>
      <text:p text:style-name="P2151"><text:span text:style-name="T2152">5</text:span><text:span text:style-name="T2153">. Kilmės knygas tvarko žemės ūkio ministro įsakymu pripažintos žuvų veislininkystės institucijos.</text:span></text:p>
      <text:p text:style-name="P2154"><text:span text:style-name="T2155">6</text:span><text:span text:style-name="T2156">. Į kilmės knygas įrašomi žuvų reproduktoriai turi būti su nustatyta<text:s/></text:span><text:span text:style-name="T2157">tapatybe.</text:span></text:p>
      <text:p text:style-name="P2158"><text:span text:style-name="T2159">7</text:span><text:span text:style-name="T2160">. Į kilmės knygas reproduktorių patelės įrašomos po pirmojo panaudojimo nerštui.</text:span></text:p>
      <text:p text:style-name="P2161"><text:span text:style-name="T2162">8</text:span><text:span text:style-name="T2163">. Iš užsienio atvežtos žuvys į kilmės knygas įrašomos pagal nuostatų reikalavimus, paliekant originalų jų kilmės knygos numerį. Su iš užsienio atvežta pradine veisline medžiaga (lervutės, šiųmetukai, metinukai) turi būti vykdomas veislinis – <text:s/>selekcinis da</text:span><text:span text:style-name="T2164">rbas.</text:span></text:p>
      <text:p text:style-name="P2165"><text:span text:style-name="T2166">9</text:span><text:span text:style-name="T2167">. Įrašant į kilmės knygas registruojami šie duomenys: žuvų reproduktorių laikytojas, jo adresas, ūkio kodas, telefono numeris, žuvų reproduktorių gimimo vieta, data, lytis, žvynuotumas, ženklas arba numeris ir kilmės knygos numeris, jeigu buvo s</text:span><text:span text:style-name="T2168">uteiktas, tėvų ir motinų tapatybės nustatymo ženklai, veislinės vertės rodikliai.</text:span></text:p>
      <text:p text:style-name="P2169"><text:span text:style-name="T2170">10</text:span><text:span text:style-name="T2171">. Iš kilmės knygos žuvų reproduktoriai gali būti išbraukti paaiškėjus, kad jų kilmės duomenys yra klaidingi ir neatitinka nustatytų reikalavimų.</text:span></text:p>
      <text:p text:style-name="P2172"><text:span text:style-name="T2173">11</text:span><text:span text:style-name="T2174">. Jei žuvų reprod</text:span><text:span text:style-name="T2175">uktorių laikytojas kelis kartus pateikia neteisingus duomenis pagal 9 punkte išvardytus reikalavimus, žuvų veislininkystės institucija turi teisę atsisakyti įrašyti į kilmės knygą tos veislės žuvų reproduktorius.</text:span></text:p>
      <text:p text:style-name="P2176"><text:span text:style-name="T2177">12</text:span><text:span text:style-name="T2178">. Reikalavimai žuvų reproduktoriams:<text:s/></text:span><text:span text:style-name="T2179">kilmė, veislinė vertė pagal kompleksinio įvertinimo indeksą, veislės tipiškumą, eksterjerą ir palikuonių gyvybingumo savybes. Veislės atitiktis tipui, eksterjeras ir gyvybingumas vertinami 1–9 balų sistema.</text:span></text:p>
      <text:p text:style-name="P2180"/>
      <text:p text:style-name="P2181"><text:span text:style-name="T2182">III</text:span><text:span text:style-name="T2183">.<text:s/></text:span><text:span text:style-name="T2184">KILMĖS PAŽYMĖJIMAS</text:span></text:p>
      <text:p text:style-name="P2185"/>
      <text:p text:style-name="P2186"><text:span text:style-name="T2187">13</text:span><text:span text:style-name="T2188">. Veislinės</text:span><text:span text:style-name="T2189"><text:s/>žuvies kilmės pažymėjimą (toliau – kilmės pažymėjimas) išduoda kilmės knygą tvarkanti pripažinta veislininkystės institucija.</text:span></text:p>
      <text:p text:style-name="P2190"><text:span text:style-name="T2191">14</text:span><text:span text:style-name="T2192">. Kilmės pažymėjime turi būti šie duomenys:</text:span></text:p>
      <text:p text:style-name="P2193"><text:span text:style-name="T2194">14.1</text:span><text:span text:style-name="T2195">. veislininkystės institucijos pavadinimas;</text:span></text:p>
      <text:p text:style-name="P2196"><text:span text:style-name="T2197">14.2</text:span><text:span text:style-name="T2198">. kilmės knygos pavad</text:span><text:span text:style-name="T2199">inimas;</text:span></text:p>
      <text:p text:style-name="P2200"><text:span text:style-name="T2201">14.3</text:span><text:span text:style-name="T2202">. tapatybės nustatymo numeris ir kilmės knygos numeris (jei buvo suteiktas);</text:span></text:p>
      <text:p text:style-name="P2203"><text:span text:style-name="T2204">14.4</text:span><text:span text:style-name="T2205">. žuvų reproduktorių ženklinimo būdas;</text:span></text:p>
      <text:p text:style-name="P2206"><text:span text:style-name="T2207">14.5</text:span><text:span text:style-name="T2208">. gimimo data, gimimo vieta (ūkio pavadinimas ir adresas);</text:span></text:p>
      <text:p text:style-name="P2209"><text:span text:style-name="T2210">14.6</text:span><text:span text:style-name="T2211">. žuvų reproduktorių laikytojo vardas, pa</text:span><text:span text:style-name="T2212">vardė / ūkio pavadinimas, adresas, laikytojo pasikeitimo data, įrašą padariusio įgaliotojo asmens vardas, pavardė parašas ir spaudas;</text:span></text:p>
      <text:p text:style-name="P2213"><text:span text:style-name="T2214">14.7</text:span><text:span text:style-name="T2215">. žuvų reproduktorių kilmė, nurodant 9 punkte reikalaujamus naujausius duomenis;</text:span></text:p>
      <text:p text:style-name="P2216"><text:span text:style-name="T2217">14.8</text:span><text:span text:style-name="T2218">. kilmės pažymėjimo<text:s/></text:span><text:span text:style-name="T2219">išdavimo vieta ir data;</text:span></text:p>
      <text:p text:style-name="P2220"><text:span text:style-name="T2221">14.9</text:span><text:span text:style-name="T2222">. kilmės pažymėjime numatoma vieta, jei pasikeistų žuvų reproduktorių laikytojai, nurodomas naujojo laikytojo vardas, pavardė / ūkio pavadinimas, adresas, laikytojo pasikeitimo data, įrašą padariusio įgaliotojo asmens vardas</text:span><text:span text:style-name="T2223">, pavardė, parašas ir spaudas;</text:span></text:p>
      <text:p text:style-name="P2224"><text:span text:style-name="T2225">14.10</text:span><text:span text:style-name="T2226">. duomenys apie žuvų reproduktorių tėvus: vardas, ženklas arba numeris, žvynuotumas, įvertinimas (atitiktis veislės tipui, eksterjeras, svoris), veislinės vertės indeksai;</text:span></text:p>
      <text:p text:style-name="P2227"><text:span text:style-name="T2228">14.11</text:span><text:span text:style-name="T2229">. kilmės pažymėjimą išdavusio asmen</text:span><text:span text:style-name="T2230">s pareigos, parašas ir spaudas.</text:span></text:p>
      <text:p text:style-name="P2231"><text:span text:style-name="T2232">15</text:span><text:span text:style-name="T2233">. Išduoti kilmės pažymėjimai registruojami teisės aktų nustatyta tvarka.</text:span></text:p>
      <text:p text:style-name="P2234"/>
      <text:p text:style-name="P2235"><text:span text:style-name="T2236">IV</text:span><text:span text:style-name="T2237">.<text:s/></text:span><text:span text:style-name="T2238">TVARKYMO KONTROLĖ</text:span></text:p>
      <text:p text:style-name="P2239"/>
      <text:p text:style-name="P2240"><text:span text:style-name="T2241">16</text:span><text:span text:style-name="T2242">. Kilmės knygų tvarkymą kontroliuoja Valstybinė gyvulių veislininkystės priežiūros tarnyba prie Žemės ūkio<text:s/></text:span><text:span text:style-name="T2243">ministerijos.</text:span></text:p>
      <text:p text:style-name="P2244"/>
      <text:p text:style-name="P2245"><text:span text:style-name="T2246">___________________</text:span></text:p>
      <text:p text:style-name="P2247"/>
      <text:p text:style-name="P2248"/>
      <text:p text:style-name="P2249"><text:span text:style-name="T2250">Pakeitimai:</text:span></text:p>
      <text:p text:style-name="P2251"/>
      <text:p text:style-name="P2252"><text:span text:style-name="T2253">1.</text:span></text:p>
      <text:p text:style-name="P2254"><text:span text:style-name="T2255">Lietuvos Respublikos žemės ūkio ministerija, Įsakymas</text:span></text:p>
      <text:p text:style-name="P2256"><text:span text:style-name="T2257">Nr.<text:s/></text:span><text:a xlink:href="https://www.e-tar.lt/portal/legalAct.html?documentId=TAR.FA25CD37EBF3" office:target-frame-name="_top" xlink:show="replace"><text:span text:style-name="T2258">3D-651</text:span></text:a><text:span text:style-name="T2259">, 2004-12-08, Žin., 2004, Nr. 178-6608 (2004-12-11)</text:span><text:span text:style-name="T2260">, i. k. 1042330ISAK003D-651</text:span></text:p>
      <text:p text:style-name="P2261"><text:span text:style-name="T2262">Dėl žemės ūkio ministro 2001 m. birželio 29 d. įsakymo Nr. 220 "Dėl kilmės knygų nuostatų" pakeitimo</text:span></text:p>
      <text:p text:style-name="P2263"/>
      <text:p text:style-name="P2264"><text:span text:style-name="T2265">2.</text:span></text:p>
      <text:p text:style-name="P2266"><text:span text:style-name="T2267">Lietuvos Respublikos žemės ūkio ministerija, Įsakymas</text:span></text:p>
      <text:p text:style-name="P2268"><text:span text:style-name="T2269">Nr.<text:s/></text:span><text:a xlink:href="https://www.e-tar.lt/portal/legalAct.html?documentId=TAR.4351BA15CD51" office:target-frame-name="_top" xlink:show="replace"><text:span text:style-name="T2270">3D-303</text:span></text:a><text:span text:style-name="T2271">, 2007-06-13, Žin., 2007, Nr. 69-2749 (2007-06-23), i. k. 1072330ISAK003D-303</text:span></text:p>
      <text:p text:style-name="P2272"><text:span text:style-name="T2273">Dėl žemės ūkio ministro 2001 m. birželio 29 d. įsakymo Nr. 220 "Dėl kilmės knygų nuostatų" p</text:span><text:span text:style-name="T2274">akeitimo</text:span></text:p>
      <text:p text:style-name="P2275"/>
      <text:p text:style-name="P2276"><text:span text:style-name="T2277">3.</text:span></text:p>
      <text:p text:style-name="P2278"><text:span text:style-name="T2279">Lietuvos Respublikos žemės ūkio ministerija, Įsakymas</text:span></text:p>
      <text:p text:style-name="P2280"><text:span text:style-name="T2281">Nr.<text:s/></text:span><text:a xlink:href="https://www.e-tar.lt/portal/legalAct.html?documentId=TAR.729FD26FC3B9" office:target-frame-name="_top" xlink:show="replace"><text:span text:style-name="T2282">3D-433</text:span></text:a><text:span text:style-name="T2283">, 2007-09-28, Žin., 2007, Nr. 103-4232 (2007-10-04), i. k. 1072330ISAK003D-433</text:span></text:p>
      <text:p text:style-name="P2284"><text:span text:style-name="T2285">Dėl žemės ūkio min</text:span><text:span text:style-name="T2286">istro 2001 m. birželio 29 d. įsakymo Nr. 220 "Dėl kilmės knygų nuostatų" pakeitimo</text:span></text:p>
      <text:p text:style-name="P2287"/>
      <text:p text:style-name="P2288"><text:span text:style-name="T2289">4.</text:span></text:p>
      <text:p text:style-name="P2290"><text:span text:style-name="T2291">Lietuvos Respublikos žemės ūkio ministerija, Įsakymas</text:span></text:p>
      <text:p text:style-name="P2292"><text:span text:style-name="T2293">Nr.<text:s/></text:span><text:a xlink:href="https://www.e-tar.lt/portal/legalAct.html?documentId=TAR.746EE8F325AF" office:target-frame-name="_top" xlink:show="replace"><text:span text:style-name="T2294">3D-627</text:span></text:a><text:span text:style-name="T2295">, 2008-11-24, Žin.,<text:s/></text:span><text:span text:style-name="T2296">2008, Nr. 138-5469 (2008-12-02), i. k. 1082330ISAK003D-627</text:span></text:p>
      <text:p text:style-name="P2297"><text:span text:style-name="T2298">Dėl žemės ūkio ministro 2001 m. birželio 29 d. įsakymo Nr. 220 "Dėl kilmės knygų nuostatų" pakeitimo</text:span></text:p>
      <text:p text:style-name="P2299"/>
      <text:p text:style-name="P2300"><text:span text:style-name="T2301">5.</text:span></text:p>
      <text:p text:style-name="P2302"><text:span text:style-name="T2303">Lietuvos Respublikos žemės ūkio ministerija, Įsakymas</text:span></text:p>
      <text:p text:style-name="P2304"><text:span text:style-name="T2305">Nr.<text:s/></text:span><text:a xlink:href="https://www.e-tar.lt/portal/legalAct.html?documentId=TAR.F4F484BF6EBF" office:target-frame-name="_top" xlink:show="replace"><text:span text:style-name="T2306">3D-311</text:span></text:a><text:span text:style-name="T2307">, 2009-05-05, Žin., 2009, Nr. 53-2117 (2009-05-09), i. k. 1092330ISAK003D-311</text:span></text:p>
      <text:p text:style-name="P2308"><text:span text:style-name="T2309">Dėl žemės ūkio ministro 2001 m. birželio 29 d. įsakymo Nr. 220 "Dėl kilmės knygų nuostatų" pakeitimo</text:span></text:p>
      <text:p text:style-name="P2310"/>
      <text:p text:style-name="P2311"><text:span text:style-name="T2312">6.</text:span></text:p>
      <text:p text:style-name="P2313"><text:span text:style-name="T2314">Lietuvos Respubliko</text:span><text:span text:style-name="T2315">s žemės ūkio ministerija, Įsakymas</text:span></text:p>
      <text:p text:style-name="P2316"><text:span text:style-name="T2317">Nr.<text:s/></text:span><text:a xlink:href="https://www.e-tar.lt/portal/legalAct.html?documentId=TAR.31A2EA3463ED" office:target-frame-name="_top" xlink:show="replace"><text:span text:style-name="T2318">3D-1025</text:span></text:a><text:span text:style-name="T2319">, 2009-12-24, Žin., 2010, Nr. 1-39 (2010-01-05), i. k. 1092330ISAK03D-1025</text:span></text:p>
      <text:p text:style-name="P2320"><text:span text:style-name="T2321">Dėl žemės ūkio ministro 2001 m. birželio 29 d. įsakym</text:span><text:span text:style-name="T2322">o Nr. 220 "Dėl Kilmės knygų nuostatų" pakeitimo</text:span></text:p>
      <text:p text:style-name="P2323"/>
      <text:p text:style-name="P2324"><text:span text:style-name="T2325">7.</text:span></text:p>
      <text:p text:style-name="P2326"><text:span text:style-name="T2327">Lietuvos Respublikos žemės ūkio ministerija, Įsakymas</text:span></text:p>
      <text:p text:style-name="P2328"><text:span text:style-name="T2329">Nr.<text:s/></text:span><text:a xlink:href="https://www.e-tar.lt/portal/legalAct.html?documentId=TAR.D8180F845898" office:target-frame-name="_top" xlink:show="replace"><text:span text:style-name="T2330">3D-176</text:span></text:a><text:span text:style-name="T2331">, 2010-02-26, Žin., 2010, Nr. 27-1245 (2010-03-06), i. k.<text:s/></text:span><text:span text:style-name="T2332">1102330ISAK003D-176</text:span></text:p>
      <text:p text:style-name="P2333"><text:span text:style-name="T2334">Dėl žemės ūkio ministro 2009 m. gruodžio 24 d. įsakymo Nr. 3D-1025 "Dėl žemės ūkio ministro 2001 m. birželio 29 d. įsakymo Nr. 220 "Dėl Kilmės knygų nuostatų" pakeitimo" pakeitimo</text:span></text:p>
      <text:p text:style-name="P2335"/>
      <text:p text:style-name="P2336"><text:span text:style-name="T2337">8.</text:span></text:p>
      <text:p text:style-name="P2338"><text:span text:style-name="T2339">Lietuvos Respublikos žemės ūkio ministerija,<text:s/></text:span><text:span text:style-name="T2340">Įsakymas</text:span></text:p>
      <text:p text:style-name="P2341"><text:span text:style-name="T2342">Nr.<text:s/></text:span><text:a xlink:href="https://www.e-tar.lt/portal/legalAct.html?documentId=TAR.91203B75C2E1" office:target-frame-name="_top" xlink:show="replace"><text:span text:style-name="T2343">3D-766</text:span></text:a><text:span text:style-name="T2344">, 2011-10-19, Žin., 2011, Nr. 130-6202 (2011-10-29), i. k. 1112330ISAK003D-766</text:span></text:p>
      <text:p text:style-name="P2345"><text:span text:style-name="T2346">Dėl žemės ūkio ministro 2001 m. birželio 29 d. įsakymo Nr. 220 "Dėl kilmės k</text:span><text:span text:style-name="T2347">nygų nuostatų" pakeitimo</text:span></text:p>
      <text:p text:style-name="P2348"/>
      <text:p text:style-name="P2349"><text:span text:style-name="T2350">9.</text:span></text:p>
      <text:p text:style-name="P2351"><text:span text:style-name="T2352">Lietuvos Respublikos žemės ūkio ministerija, Įsakymas</text:span></text:p>
      <text:p text:style-name="P2353"><text:span text:style-name="T2354">Nr.<text:s/></text:span><text:a xlink:href="https://www.e-tar.lt/portal/legalAct.html?documentId=TAR.D68A3897C951" office:target-frame-name="_top" xlink:show="replace"><text:span text:style-name="T2355">3D-179</text:span></text:a><text:span text:style-name="T2356">, 2012-03-19, Žin., 2012, Nr. 34-1643 (2012-03-22), i. k. 1122330ISAK003D-179</text:span></text:p>
      <text:p text:style-name="P2357"><text:span text:style-name="T2358">Dėl</text:span><text:span text:style-name="T2359"><text:s/>žemės ūkio ministro 2001 m. birželio 29 d. įsakymo Nr. 220 "Dėl kilmės knygų nuostatų" pakeitimo</text:span></text:p>
      <text:p text:style-name="P2360"/>
      <text:p text:style-name="P2361"><text:span text:style-name="T2362">10.</text:span></text:p>
      <text:p text:style-name="P2363"><text:span text:style-name="T2364">Lietuvos Respublikos žemės ūkio ministerija, Įsakymas</text:span></text:p>
      <text:p text:style-name="P2365"><text:span text:style-name="T2366">Nr.<text:s/></text:span><text:a xlink:href="https://www.e-tar.lt/portal/legalAct.html?documentId=d0869b607d1311e390d3a9e74c4ac9d0" office:target-frame-name="_top" xlink:show="replace"><text:span text:style-name="T2367">3D-11</text:span></text:a><text:span text:style-name="T2368">, 2014-01-14, paskelbta TAR 2014-01-20, i. k. 2014-00344</text:span></text:p>
      <text:p text:style-name="P2369"><text:span text:style-name="T2370">Dėl žemės ūkio ministro 2001 m. birželio 29 d. įsakymo Nr. 220 „Dėl kilmės knygų nuostatų“ pakeiti</text:span><text:span text:style-name="T2371">mo</text:span></text:p>
      <text:p text:style-name="P2372"/>
      <text:p text:style-name="P2373"><text:span text:style-name="T2374">11.</text:span></text:p>
      <text:p text:style-name="P2375"><text:span text:style-name="T2376">Lietuvos Respublikos žemės ūkio ministerija, Įsakymas</text:span></text:p>
      <text:p text:style-name="P2377"><text:span text:style-name="T2378">Nr.<text:s/></text:span><text:a xlink:href="https://www.e-tar.lt/portal/legalAct.html?documentId=c286e160e0c711e388bee944977d73d2" office:target-frame-name="_top" xlink:show="replace"><text:span text:style-name="T2379">3D-289</text:span></text:a><text:span text:style-name="T2380">, 2014-05-21, paskelbta TAR 2014-05-21, i. k. 2014-05583</text:span></text:p>
      <text:p text:style-name="P2381"><text:span text:style-name="T2382">Dėl žemės ūkio ministro 2001<text:s/></text:span><text:span text:style-name="T2383">m. birželio 29 d. įsakymo Nr. 220 „Dėl kilmės knygų nuostatų“ pakeitimo</text:span></text:p>
      <text:p text:style-name="P2384"/>
      <text:p text:style-name="P2385"><text:span text:style-name="T2386">12.</text:span></text:p>
      <text:p text:style-name="P2387"><text:span text:style-name="T2388">Lietuvos Respublikos žemės ūkio ministerija, Įsakymas</text:span></text:p>
      <text:p text:style-name="P2389"><text:span text:style-name="T2390">Nr.<text:s/></text:span><text:a xlink:href="https://www.e-tar.lt/portal/legalAct.html?documentId=ab71b13083df11e7a3c4a5eb10f04386" office:target-frame-name="_top" xlink:show="replace"><text:span text:style-name="T2391">3D-541</text:span></text:a><text:span text:style-name="T2392">, 2017-08-18, pas</text:span><text:span text:style-name="T2393">kelbta TAR 2017-08-18, i. k. 2017-13456</text:span></text:p>
      <text:p text:style-name="P2394"><text:span text:style-name="T2395">Dėl žemės ūkio ministro 2001 m. birželio 29 d. įsakymo Nr. 220 „Dėl Kilmės knygų nuostatų patvirtinimo“ pakeitimo</text:span></text:p>
      <text:p text:style-name="P2396"/>
      <text:p text:style-name="P2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UI Gothic" svg:font-family="MS UI Gothic" style:font-family-generic="swiss" style:font-pitch="variable" svg:panose-1="2 11 6 0 7 2 5 8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30T20:16:00Z</meta:creation-date>
    <dc:date>2024-01-30T20:16:00Z</dc:date>
    <meta:template xlink:href="Normal.dotm" xlink:type="simple"/>
    <meta:editing-cycles>2</meta:editing-cycles>
    <meta:editing-duration>PT0S</meta:editing-duration>
    <meta:document-statistic meta:page-count="3" meta:paragraph-count="465" meta:word-count="9516" meta:character-count="75477" meta:row-count="2075" meta:non-whitespace-character-count="66426"/>
  </office:meta>
</office:document-meta>
</file>