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TableColumn239" style:family="table-column">
      <style:table-column-properties style:column-width="0.918in" style:use-optimal-column-width="false"/>
    </style:style>
    <style:style style:name="TableColumn240" style:family="table-column">
      <style:table-column-properties style:column-width="0.9527in" style:use-optimal-column-width="false"/>
    </style:style>
    <style:style style:name="TableColumn241" style:family="table-column">
      <style:table-column-properties style:column-width="0.9104in" style:use-optimal-column-width="false"/>
    </style:style>
    <style:style style:name="TableColumn242" style:family="table-column">
      <style:table-column-properties style:column-width="1.418in" style:use-optimal-column-width="false"/>
    </style:style>
    <style:style style:name="TableColumn243" style:family="table-column">
      <style:table-column-properties style:column-width="2.0993in" style:use-optimal-column-width="false"/>
    </style:style>
    <style:style style:name="Table238" style:family="table">
      <style:table-properties style:width="6.2986in" fo:margin-left="0in" table:align="lef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style:vertical-align="middle" fo:padding-top="0.0395in" fo:padding-left="0.0395in" fo:padding-bottom="0.0395in" fo:padding-right="0.0395in"/>
    </style:style>
    <style:style style:name="P24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style:vertical-align="middle" fo:padding-top="0.0395in" fo:padding-left="0.0395in" fo:padding-bottom="0.0395in" fo:padding-right="0.0395in"/>
    </style:style>
    <style:style style:name="P24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50" style:family="table-cell">
      <style:table-cell-properties fo:border="0.0069in solid #000000" style:writing-mode="lr-tb" style:vertical-align="middle" fo:padding-top="0.0395in" fo:padding-left="0.0395in" fo:padding-bottom="0.0395in" fo:padding-right="0.0395in"/>
    </style:style>
    <style:style style:name="P25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52" style:family="table-cell">
      <style:table-cell-properties fo:border="0.0069in solid #000000" style:writing-mode="lr-tb" style:vertical-align="middle" fo:padding-top="0.0395in" fo:padding-left="0.0395in" fo:padding-bottom="0.0395in" fo:padding-right="0.0395in"/>
    </style:style>
    <style:style style:name="P25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Normal" style:family="paragraph">
      <style:paragraph-properties fo:text-align="center" style:vertical-align="middle" fo:line-height="124%"/>
      <style:text-properties fo:color="#000000" fo:font-size="11pt" style:font-size-asian="11pt" style:font-size-complex="11pt" fo:hyphenate="false"/>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style:vertical-align="middle" fo:padding-top="0.0395in" fo:padding-left="0.0395in" fo:padding-bottom="0.0395in" fo:padding-right="0.0395in"/>
    </style:style>
    <style:style style:name="P26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62" style:family="table-cell">
      <style:table-cell-properties fo:border="0.0069in solid #000000" style:writing-mode="lr-tb" style:vertical-align="middle" fo:padding-top="0.0395in" fo:padding-left="0.0395in" fo:padding-bottom="0.0395in" fo:padding-right="0.0395in"/>
    </style:style>
    <style:style style:name="P26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64" style:family="table-row">
      <style:table-row-properties style:min-row-height="0.1875in" style:use-optimal-row-height="false"/>
    </style:style>
    <style:style style:name="TableCell26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26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6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26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69"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27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7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27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73"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27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75" style:family="table-row">
      <style:table-row-properties style:min-row-height="0.302in" style:use-optimal-row-height="false"/>
    </style:style>
    <style:style style:name="TableCell276"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7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78"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7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80"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8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82"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8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84"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8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86" style:family="table-row">
      <style:table-row-properties style:min-row-height="0.25in" style:use-optimal-row-height="false"/>
    </style:style>
    <style:style style:name="TableCell287"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8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89"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9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91"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92" style:parent-style-name="Normal" style:family="paragraph">
      <style:paragraph-properties fo:text-align="center" style:vertical-align="middle" fo:line-height="124%"/>
      <style:text-properties fo:hyphenate="false"/>
    </style:style>
    <style:style style:name="T293" style:parent-style-name="DefaultParagraphFont" style:family="text">
      <style:text-properties fo:color="#000000" fo:font-size="11pt" style:font-size-asian="11pt" style:font-size-complex="11pt" fo:language="en" fo:country="US"/>
    </style:style>
    <style:style style:name="T294" style:parent-style-name="DefaultParagraphFont" style:family="text">
      <style:text-properties text:display="none" fo:color="#000000" fo:font-size="11pt" style:font-size-asian="11pt" style:font-size-complex="11pt"/>
    </style:style>
    <style:style style:name="TableCell295"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9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97"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9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99" style:family="table-row">
      <style:table-row-properties style:min-row-height="0.25in" style:use-optimal-row-height="false"/>
    </style:style>
    <style:style style:name="TableCell300"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0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02"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0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04"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0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06"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0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08"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0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10" style:family="table-row">
      <style:table-row-properties style:min-row-height="0.3645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1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21" style:family="table-row">
      <style:table-row-properties style:min-row-height="0.1562in" style:use-optimal-row-height="false"/>
    </style:style>
    <style:style style:name="TableCell32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32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24"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32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2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32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2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32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30"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33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32" style:family="table-row">
      <style:table-row-properties style:min-row-height="0.2708in" style:use-optimal-row-height="false"/>
    </style:style>
    <style:style style:name="TableCell333"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3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35"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3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37"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3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39"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4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41"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4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43" style:family="table-row">
      <style:table-row-properties style:min-row-height="0.2395in" style:use-optimal-row-height="false"/>
    </style:style>
    <style:style style:name="TableCell344"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4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46"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4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48"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49" style:parent-style-name="Normal" style:family="paragraph">
      <style:paragraph-properties fo:text-align="center" style:vertical-align="middle" fo:line-height="124%"/>
      <style:text-properties fo:hyphenate="false"/>
    </style:style>
    <style:style style:name="T350" style:parent-style-name="DefaultParagraphFont" style:family="text">
      <style:text-properties fo:color="#000000" fo:font-size="11pt" style:font-size-asian="11pt" style:font-size-complex="11pt" fo:language="en" fo:country="US"/>
    </style:style>
    <style:style style:name="T351" style:parent-style-name="DefaultParagraphFont" style:family="text">
      <style:text-properties text:display="none" fo:color="#000000" fo:font-size="11pt" style:font-size-asian="11pt" style:font-size-complex="11pt"/>
    </style:style>
    <style:style style:name="TableCell352"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5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54"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5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56" style:family="table-row">
      <style:table-row-properties style:min-row-height="0.2604in" style:use-optimal-row-height="false"/>
    </style:style>
    <style:style style:name="TableCell357"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5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59"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6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61"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6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63"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6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65"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6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67" style:family="table-row">
      <style:table-row-properties style:min-row-height="0.5312in" style:use-optimal-row-height="false"/>
    </style:style>
    <style:style style:name="TableCell36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7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7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style:style>
    <style:style style:name="T460" style:parent-style-name="DefaultParagraphFont" style:family="text">
      <style:text-properties fo:font-weight="bold" style:font-weight-asian="bold" fo:text-transform="uppercase"/>
    </style:style>
    <style:style style:name="T461" style:parent-style-name="DefaultParagraphFont" style:family="text">
      <style:text-properties fo:font-weight="bold" style:font-weight-asian="bold" fo:text-transform="uppercase"/>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style>
    <style:style style:name="T485" style:parent-style-name="DefaultParagraphFont" style:family="text">
      <style:text-properties fo:font-weight="bold" style:font-weight-asian="bold" fo:text-transform="uppercase"/>
    </style:style>
    <style:style style:name="T486" style:parent-style-name="DefaultParagraphFont" style:family="text">
      <style:text-properties fo:font-weight="bold" style:font-weight-asian="bold" fo:text-transform="uppercase"/>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P49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font-weight="bold" style:font-weight-asian="bold" fo:text-transform="uppercase"/>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fo:text-transform="uppercase"/>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font-style="italic" style:font-style-asian="italic" style:font-style-complex="italic"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style:style>
    <style:style style:name="T575" style:parent-style-name="DefaultParagraphFont" style:family="text">
      <style:text-properties fo:font-weight="bold" style:font-weight-asian="bold" fo:text-transform="uppercase"/>
    </style:style>
    <style:style style:name="T576" style:parent-style-name="DefaultParagraphFont" style:family="text">
      <style:text-properties fo:font-weight="bold" style:font-weight-asian="bold" fo:text-transform="uppercase"/>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T595" style:parent-style-name="DefaultParagraphFont" style:family="text">
      <style:text-properties fo:font-weight="bold" style:font-weight-asian="bold" fo:text-transform="uppercase"/>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style:style>
    <style:style style:name="T611" style:parent-style-name="DefaultParagraphFont" style:family="text">
      <style:text-properties fo:font-weight="bold" style:font-weight-asian="bold" fo:text-transform="uppercase"/>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fo:text-transform="uppercase"/>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font-weight="bold" style:font-weight-asian="bold" fo:text-transform="uppercase"/>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style:style>
    <style:style style:name="T712" style:parent-style-name="DefaultParagraphFont" style:family="text">
      <style:text-properties fo:font-weight="bold" style:font-weight-asian="bold" fo:text-transform="uppercase"/>
    </style:style>
    <style:style style:name="T713" style:parent-style-name="DefaultParagraphFont" style:family="text">
      <style:text-properties fo:font-weight="bold" style:font-weight-asian="bold" fo:text-transform="uppercase"/>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style:style>
    <style:style style:name="T719" style:parent-style-name="DefaultParagraphFont" style:family="text">
      <style:text-properties fo:font-weight="bold" style:font-weight-asian="bold" fo:text-transform="uppercase"/>
    </style:style>
    <style:style style:name="T720" style:parent-style-name="DefaultParagraphFont" style:family="text">
      <style:text-properties fo:font-weight="bold" style:font-weight-asian="bold" fo:text-transform="uppercase"/>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P74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style:style>
    <style:style style:name="T759" style:parent-style-name="DefaultParagraphFont" style:family="text">
      <style:text-properties fo:font-weight="bold" style:font-weight-asian="bold" fo:text-transform="uppercase"/>
    </style:style>
    <style:style style:name="T760" style:parent-style-name="DefaultParagraphFont" style:family="text">
      <style:text-properties fo:font-weight="bold" style:font-weight-asian="bold" fo:text-transform="uppercase"/>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style:style>
    <style:style style:name="T774" style:parent-style-name="DefaultParagraphFont" style:family="text">
      <style:text-properties fo:font-weight="bold" style:font-weight-asian="bold" fo:text-transform="uppercase"/>
    </style:style>
    <style:style style:name="T775" style:parent-style-name="DefaultParagraphFont" style:family="text">
      <style:text-properties fo:font-weight="bold" style:font-weight-asian="bold" fo:text-transform="uppercase"/>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style:style>
    <style:style style:name="T815" style:parent-style-name="DefaultParagraphFont" style:family="text">
      <style:text-properties fo:font-weight="bold" style:font-weight-asian="bold" fo:text-transform="uppercase"/>
    </style:style>
    <style:style style:name="T816" style:parent-style-name="DefaultParagraphFont" style:family="text">
      <style:text-properties fo:font-weight="bold" style:font-weight-asian="bold" fo:text-transform="uppercase"/>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style:style>
    <style:style style:name="T837" style:parent-style-name="DefaultParagraphFont" style:family="text">
      <style:text-properties fo:font-weight="bold" style:font-weight-asian="bold" fo:text-transform="uppercase"/>
    </style:style>
    <style:style style:name="T838" style:parent-style-name="DefaultParagraphFont" style:family="text">
      <style:text-properties fo:font-weight="bold" style:font-weight-asian="bold" fo:text-transform="uppercase"/>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style:style>
    <style:style style:name="T844" style:parent-style-name="DefaultParagraphFont" style:family="text">
      <style:text-properties fo:font-weight="bold" style:font-weight-asian="bold" fo:text-transform="uppercase"/>
    </style:style>
    <style:style style:name="T845" style:parent-style-name="DefaultParagraphFont" style:family="text">
      <style:text-properties fo:font-weight="bold" style:font-weight-asian="bold" fo:text-transform="uppercase"/>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P85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style:style>
    <style:style style:name="T863" style:parent-style-name="DefaultParagraphFont" style:family="text">
      <style:text-properties fo:font-weight="bold" style:font-weight-asian="bold" fo:text-transform="uppercase"/>
    </style:style>
    <style:style style:name="T864" style:parent-style-name="DefaultParagraphFont" style:family="text">
      <style:text-properties fo:font-weight="bold" style:font-weight-asian="bold" fo:text-transform="uppercase"/>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style:style>
    <style:style style:name="T879" style:parent-style-name="DefaultParagraphFont" style:family="text">
      <style:text-properties fo:font-weight="bold" style:font-weight-asian="bold" fo:text-transform="uppercase"/>
    </style:style>
    <style:style style:name="T880" style:parent-style-name="DefaultParagraphFont" style:family="text">
      <style:text-properties fo:font-weight="bold" style:font-weight-asian="bold" fo:text-transform="uppercase"/>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style:style>
    <style:style style:name="T920" style:parent-style-name="DefaultParagraphFont" style:family="text">
      <style:text-properties fo:font-weight="bold" style:font-weight-asian="bold" fo:text-transform="uppercase"/>
    </style:style>
    <style:style style:name="T921" style:parent-style-name="DefaultParagraphFont" style:family="text">
      <style:text-properties fo:font-weight="bold" style:font-weight-asian="bold" fo:text-transform="uppercase"/>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style:style>
    <style:style style:name="T942" style:parent-style-name="DefaultParagraphFont" style:family="text">
      <style:text-properties fo:font-weight="bold" style:font-weight-asian="bold" fo:text-transform="uppercase"/>
    </style:style>
    <style:style style:name="T943" style:parent-style-name="DefaultParagraphFont" style:family="text">
      <style:text-properties fo:font-weight="bold" style:font-weight-asian="bold" fo:text-transform="uppercase"/>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style:style>
    <style:style style:name="T949" style:parent-style-name="DefaultParagraphFont" style:family="text">
      <style:text-properties fo:font-weight="bold" style:font-weight-asian="bold" fo:text-transform="uppercase"/>
    </style:style>
    <style:style style:name="T950" style:parent-style-name="DefaultParagraphFont" style:family="text">
      <style:text-properties fo:font-weight="bold" style:font-weight-asian="bold" fo:text-transform="uppercase"/>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center" fo:text-indent="0.4923in"/>
    </style:style>
    <style:style style:name="P955" style:parent-style-name="Normal" style:family="paragraph">
      <style:paragraph-properties fo:keep-together="always" fo:widows="0" fo:orphans="0" fo:break-before="page"/>
      <style:text-properties fo:hyphenate="false"/>
    </style:style>
    <style:style style:name="P956" style:parent-style-name="Normal" style:family="paragraph">
      <style:paragraph-properties fo:keep-together="always" fo:widows="0" fo:orphans="0" fo:text-indent="3.543in"/>
      <style:text-properties fo:color="#000000" fo:hyphenate="false"/>
    </style:style>
    <style:style style:name="P957" style:parent-style-name="Normal" style:family="paragraph">
      <style:paragraph-properties fo:keep-together="always" fo:widows="0" fo:orphans="0" fo:text-indent="3.543in"/>
      <style:text-properties fo:color="#000000" fo:hyphenate="false"/>
    </style:style>
    <style:style style:name="P958" style:parent-style-name="Normal" style:family="paragraph">
      <style:paragraph-properties fo:keep-together="always" fo:widows="0" fo:orphans="0" fo:text-indent="3.543in"/>
      <style:text-properties fo:color="#000000" fo:hyphenate="false"/>
    </style:style>
    <style:style style:name="P959" style:parent-style-name="Normal" style:family="paragraph">
      <style:paragraph-properties fo:keep-together="always" fo:widows="0" fo:orphans="0" fo:text-indent="3.543in"/>
      <style:text-properties fo:color="#000000" fo:hyphenate="false"/>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center"/>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9">Suvestinė redakcija nuo 2014-01-21 iki 2014-10-31</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text:span text:style-name="T28">Vadovaudamasis Lietuvos Respublikos gyvulių veislininkystės įstatymu (Žin., 1994, Nr.<text:s/></text:span><text:a xlink:href="https://www.e-tar.lt/portal/lt/legalAct/TAR.A039F278F253" office:target-frame-name="_blank" xlink:show="new"><text:span text:style-name="T29">14-226</text:span></text:a><text:span text:style-name="T30">; 1998, Nr.<text:s/></text:span><text:a xlink:href="https://www.e-tar.lt/portal/lt/legalAct/TAR.C6D7B6DD9BB0" office:target-frame-name="_blank" xlink:show="new"><text:span text:style-name="T31">110-3023</text:span></text:a><text:span text:style-name="T32">)</text:span><text:s/></text:p>
      <text:p text:style-name="P33">Preambulės pakeitimai:</text:p>
      <text:p text:style-name="P34"><text:span text:style-name="T35">Nr.<text:s/></text:span><text:a xlink:href="https://www.e-tar.lt/portal/legalAct.html?documentId=TAR.31A2EA3463ED" office:target-frame-name="_top" xlink:show="replace"><text:span text:style-name="T36">3D-1025</text:span></text:a><text:span text:style-name="T37">, 2009-12-24, Žin., 2010, Nr. 1-39 (2010-01-05), i. k. 1092330ISAK03D-1025</text:span></text:p>
      <text:p text:style-name="Normal"/>
      <text:p text:style-name="P38">1.<text:s/><text:span text:style-name="T39">Tvirtinu</text:span><text:s/>pridedamus:</text:p>
      <text:p text:style-name="P40">1.1. Pieninių galvijų kilmės knygos nuostatus;</text:p>
      <text:p text:style-name="P41">1.2. Mėsinių galvijų kilmės knygos nuostatus;</text:p>
      <text:p text:style-name="P42">1.3. Kiaulių kilmės knygos nuostatus;</text:p>
      <text:p text:style-name="P43">1.4. Arklių kilmės knygos nuostatus;</text:p>
      <text:p text:style-name="P44">1.5. Avių kilmės knygos nuostaFtus;</text:p>
      <text:p text:style-name="P45">1.6. Ožkų kilmės knygos nuostatus.</text:p>
      <text:p text:style-name="P46"><text:span text:style-name="T47">1.7</text:span><text:span text:style-name="T48"><text:s/>Žuvų kilmės knygos nuostatus</text:span><text:s/></text:p>
      <text:p text:style-name="P49">Papildyta punktu:</text:p>
      <text:soft-page-break/>
      <text:p text:style-name="P50"><text:span text:style-name="T51">Nr.<text:s/></text:span><text:a xlink:href="https://www.e-tar.lt/portal/legalAct.html?documentId=TAR.31A2EA3463ED" office:target-frame-name="_top" xlink:show="replace"><text:span text:style-name="T52">3D-1025</text:span></text:a><text:span text:style-name="T53">, 2009-12-24, Žin., 2010, Nr. 1-39 (2010-01-05), i. k. 1092330ISAK03D-1025</text:span></text:p>
      <text:p text:style-name="Normal"/>
      <text:p text:style-name="P54">2.<text:s/><text:span text:style-name="T55">Pavedu</text:span><text:s/>Valstybinei gyvulių veislininkystės priežiūros tarnybai prie Žemės ūkio ministerijos vykdyti 1 punktu patvirtintų nuostatų vykdymo priežiūrą.</text:p>
      <text:p text:style-name="P56"/>
      <text:p text:style-name="P57"/>
      <text:p text:style-name="P58"/>
      <text:p text:style-name="P59"><text:span text:style-name="T60">L. E. ŽEMĖS ŪKIO ministro pareigas</text:span><text:span text:style-name="T61"><text:tab/>Kęstutis Kristinaitis</text:span></text:p>
      <text:p text:style-name="P62"/>
      <text:soft-page-break/>
      <text:p text:style-name="P63">PATVIRTINTA</text:p>
      <text:p text:style-name="P64">Lietuvos Respublikos žemės ūkio ministro</text:p>
      <text:p text:style-name="P65">2001 m. birželio 29 d. įsakymu Nr. 220</text:p>
      <text:p text:style-name="P66"/>
      <text:p text:style-name="P67"><text:span text:style-name="T68">PIENINIŲ GALVIJŲ KILMĖS KNYGOS</text:span><text:span text:style-name="T69"><text:s/>NUOSTATAI</text:span></text:p>
      <text:p text:style-name="P70"/>
      <text:p text:style-name="P71">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72"/>
      <text:p text:style-name="P73"><text:span text:style-name="T74">I</text:span><text:span text:style-name="T75">.<text:s/></text:span><text:span text:style-name="T76">BENDROSIOS NUOSTATOS</text:span></text:p>
      <text:p text:style-name="P77"/>
      <text:p text:style-name="P78">1. Į pieninių galvijų kilmės knygą (KK) įrašomi tik pripažintos<text:s/>veislininkystės institucijos narių laikomi galvijai.</text:p>
      <text:p text:style-name="P79">2. Gyvulių protėvių duomenys registruojami bei iki šiol vestose valstybinėse kilmės knygose įrašyti buliai ir rinktinės karvės perregistruojami pagal V skyriuje išdėstytas nuostatas.</text:p>
      <text:p text:style-name="P80">3. Už gyvulių įrašymą į KK iš galvijų laikytojų gali būti imamas veislininkystės institucijos nustatytas mokestis.</text:p>
      <text:p text:style-name="P81"/>
      <text:p text:style-name="P82"><text:span text:style-name="T83">II</text:span><text:span text:style-name="T84">.<text:s/></text:span><text:span text:style-name="T85">KILMĖS KNYGOS TVARKYMAS</text:span></text:p>
      <text:p text:style-name="P86"/>
      <text:p text:style-name="P87">4. Kilmės knygas tvarko žemės ūkio ministro įsakymais pripažintos galvijų veislininkystės institucijos.</text:p>
      <text:p text:style-name="P88">5. Kilmės knygoms tvarkyti reikalingus 15 punkte nurodytus duomenis teikia VĮ Žemės ūkio informacijos ir kaimo verslo centras (toliau – ŽŪIKVC) ir VĮ Gyvulių produktyvumo kontrolė.<text:s/></text:p>
      <text:p text:style-name="P89">Punkto pakeitimai:</text:p>
      <text:p text:style-name="P90"><text:span text:style-name="T91">Nr.<text:s/></text:span><text:a xlink:href="https://www.e-tar.lt/portal/legalAct.html?documentId=TAR.729FD26FC3B9" office:target-frame-name="_top" xlink:show="replace"><text:span text:style-name="T92">3D-433</text:span></text:a><text:span text:style-name="T93">, 2007-09-28, Žin., 2007, Nr. 103-4232 (2007-10-04), i. k. 1072330ISAK003D-433</text:span></text:p>
      <text:p text:style-name="Normal"/>
      <text:p text:style-name="P94">6. Į kilmės knygą įrašomi galvijai ir jų prieauglis turi būti registruoti ir identifikuoti pagal Lietuvos Respublikos žemės ūkio ministro įsakymu patvirtintą gyvulių tapatybės nustatymo ir registravimo tvarką. Pripažįstami tik tie įrašomų galvijų protėviai, kurie buvo suženklinti pagal galiojusius galvijų produktyvumo kontrolės nuostatus.</text:p>
      <text:p text:style-name="P95">Punkto pakeitimai:</text:p>
      <text:p text:style-name="P96"><text:span text:style-name="T97">Nr.<text:s/></text:span><text:a xlink:href="https://www.e-tar.lt/portal/legalAct.html?documentId=TAR.729FD26FC3B9" office:target-frame-name="_top" xlink:show="replace"><text:span text:style-name="T98">3D-433</text:span></text:a><text:span text:style-name="T99">, 2007-09-28, Žin., 2007, Nr. 103-4232 (2007-10-04), i. k. 1072330ISAK003D-433</text:span></text:p>
      <text:p text:style-name="Normal"/>
      <text:p text:style-name="P100">7. Kilmės knyga suskirstyta į pagrindinį ir papildomą skyrius pagal įrašomų galvijų kilmę, veislingumą ir tipingumą<text:s/>veislei.</text:p>
      <text:p text:style-name="P101">Grynaveisliai galvijai arba skirtingų veislių grynaveislių galvijų palikuonys naujai veislei skirtos kilmės knygos sudarymo laikotarpiu gali būti tiesiogiai registruojami naujos kilmės knygos pagrindiniame skyriuje.</text:p>
      <text:p text:style-name="P102">Naujos veislės sukūrimo<text:s/>laikotarpis apibrėžiamas pripažintų veislininkystės institucijų (asociacijų) veisimo programoje. Naujai veislei priskiriamas pavadinimas, kurio nebūtų galima supainioti su jau esančios veislės pavadinimu.</text:p>
      <text:p text:style-name="P103">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104">Punkto pakeitimai:</text:p>
      <text:p text:style-name="P105"><text:span text:style-name="T106">Nr.<text:s/></text:span><text:a xlink:href="https://www.e-tar.lt/portal/legalAct.html?documentId=TAR.729FD26FC3B9" office:target-frame-name="_top" xlink:show="replace"><text:span text:style-name="T107">3D-433</text:span></text:a><text:span text:style-name="T108">, 2007-09-28, Žin., 2007, Nr. 103-4232 (2007-10-04), i. k. 1072330ISAK003D-433</text:span></text:p>
      <text:p text:style-name="Normal"/>
      <text:p text:style-name="P109">8. Pagrindinį skyrių sudaro A, B, C poskyriai.</text:p>
      <text:p text:style-name="P110">9. Į A poskyrį įrašomi grynaveisliai gyvuliai, atitinkantys šiuos reikalavimus:</text:p>
      <text:p text:style-name="P111">9.1. kurių tėvai ir tėvų tėvai yra tos pačios veislės ar selekcijos programoje numatytos gerinančios veislės ir yra įrašyti tos veislės kilmės knygos A poskyryje arba kitų pripažintų veislininkystės institucijų kilmės knygų atitinkamame skyriuje (poskyryje);</text:p>
      <text:p text:style-name="P112">9.2. kurių motina yra tos pačios veislės ar selekcijos programoje numatytos gerinančios veislės ir yra įrašyta tos veislės kilmės knygos A arba B poskyryje arba kitų pripažintų veislininkystės institucijų kilmės knygų atitinkamuose skyriuose;</text:p>
      <text:p text:style-name="P113">9.3. A poskyryje taip pat gali būti išskiriama elitinių gyvulių dalis.</text:p>
      <text:p text:style-name="P114">10. Į B poskyrį įrašomi gyvuliai, atitinkantys šiuos reikalavimus:</text:p>
      <text:p text:style-name="P115">10.1. kurių tėvai yra tos pačios veislės ar selekcijos programoje numatytos<text:s/>gerinančios veislės ir yra įrašyti tos veislės kilmės knygos A arba B poskyryje arba kitų pripažintų veislininkystės institucijų kilmės knygų atitinkamame skyriuje (poskyryje);</text:p>
      <text:p text:style-name="P116">10.2. karvių ir telyčių motinos yra įrašytos tos veislės kilmės knygos C poskyryje, o įrašomų bulių motinos – bent B poskyryje arba kitų pripažintų veislininkystės institucijų kilmės knygų atitinkamame skyriuje (poskyryje).</text:p>
      <text:p text:style-name="P117">11. Į C poskyrį įrašomos karvės ir telyčios, atitinkančios šiuos reikalavimus:</text:p>
      <text:p text:style-name="P118">11.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19">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120">12. Į Papildomą skyrių įrašomos karvės, kurios atitinka šiuos reikalavimus:</text:p>
      <text:p text:style-name="P121">12.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22">12.2. kurių motinos neįrašytos papildomame skyriuje arba įrašytosios motinos mišrūnės turi daugiau kaip 25 proc. selekcijos programoje nenumatytų veislių kraujo.</text:p>
      <text:p text:style-name="P123">Šioje papildomo skyriaus dalyje<text:s/>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124">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125">14. Importuoti galvijai įrašomi į atitinkamą skyrių, paliekant originalų jų numerį, jei jie buvo suženklinti pagal ES reikalavimus.</text:p>
      <text:p text:style-name="P126">15. Įrašant į galvijų kilmės knygą registruojami šie duomenys:</text:p>
      <text:p text:style-name="P127">15.1. gyvulio laikytojo vardas, pavardė/pavadinimas, adresas ir telefono numeris, ūkio kodas ŽŪIKVC Galvijų veislininkystės informacinėje<text:s/>sistemoje;</text:p>
      <text:p text:style-name="P128">Punkto pakeitimai:</text:p>
      <text:p text:style-name="P129"><text:span text:style-name="T130">Nr.<text:s/></text:span><text:a xlink:href="https://www.e-tar.lt/portal/legalAct.html?documentId=TAR.729FD26FC3B9" office:target-frame-name="_top" xlink:show="replace"><text:span text:style-name="T131">3D-433</text:span></text:a><text:span text:style-name="T132">, 2007-09-28, Žin., 2007, Nr. 103-4232 (2007-10-04), i. k. 1072330ISAK003D-433</text:span></text:p>
      <text:p text:style-name="Normal"/>
      <text:p text:style-name="P133">15.2. gyvulio gimimo vieta, nurodant veisėjo vardą, pavardę/pavadinimą ir adresą;</text:p>
      <text:p text:style-name="P134">15.3. veislė, gimimo data, lytis, spalva, vardas (jei buvo suteiktas), ženklo numeris ir KK numeris, jei jis suteikiamas įrašant į A poskyrio elitinę dalį ar buvo suteiktas;</text:p>
      <text:p text:style-name="P135">15.4. protėvių iki trečiosios kartos gimimo datos, identifikavimo numeriai, kilmės knygos skyrius (poskyris), jei buvo įrašyti į KK, ir pagrindiniai produktyvumo (motinos – kiekvienos laktacijos atskirai, pažymint iš jų geriausią ir visų užbaigtų laktacijų vidurkį, o motinos motinos ir tėvo motinos – per geriausią laktaciją ir visų užbaigtų laktacijų vidurkį) ir veislinės vertės rodikliai;</text:p>
      <text:p text:style-name="P136">15.5. žinomi karvės eksterjero įvertinimo ir produktyvumo rodikliai per kiekvieną užbaigtą 305 d. ar trumpesnę laktaciją, nurodant produktyvumo kontrolės metodą, pieno kiekį, pieno riebumą, baltymingumą, pieno riebalų ir baltymų kiekį;</text:p>
      <text:p text:style-name="P137">15.6. karvės apvaisinimo datos ir buliai, kurių sperma jos apvaisintos, apsiveršiavimų datos ir rezultatai;</text:p>
      <text:p text:style-name="P138">15.7. gyvulio būsenos pasikeitimas (išbrokavimas, pardavimas, skerdimas).</text:p>
      <text:p text:style-name="P139">16. Iš kilmės knygos galvijai gali būti išbraukti paaiškėjus, kad jų kilmės duomenys yra klaidingi ir neatitinka reikalavimų.</text:p>
      <text:p text:style-name="P140">17. Jei galvijų laikytojas kelis kartus pateikia neteisingus kilmės duomenis, veislininkystės institucija<text:s/>turi teisę atsisakyti įrašyti į kilmės knygą tos bandos galvijus.</text:p>
      <text:p text:style-name="P141">18. Į kilmės knygą įrašomų galvijų kilmė tikrinama imunogenetiniais metodais ir vedama paveldimų ligų apskaita.</text:p>
      <text:p text:style-name="P142">19. Kilmė imunogenetiniais metodais tikrinama tais atvejais:</text:p>
      <text:p text:style-name="P143">19.1.<text:s/>visų veislei atrenkamų veislinių buliukų ir jų motinų;</text:p>
      <text:p text:style-name="P144">19.2. embrionų persodinimu gautų telyčaičių;</text:p>
      <text:p text:style-name="P145">19.3. veislinių telyčaičių, atvestų karvių, kurios buvo apsėklintos skirtingų bulių sperma toje pačioje rujoje, arba atvestų anksčiau negu 266 d. arba vėliau negu po 294<text:span text:style-name="T146"><text:s/></text:span>d. nuo motinos motinos apvaisinimo datos;</text:p>
      <text:p text:style-name="P147">19.4. kas penki šimtosios gimusios telyčaitės;</text:p>
      <text:p text:style-name="P148">19.5. jei ankstesniais atvejais buvo nustatyta daugiau kaip 20 proc. kilmės klaidų, tai tiriamos visos atitinkamu (ne mažiau kaip vienerių metų) laikotarpiu gimusios karvės ir telyčios.</text:p>
      <text:p text:style-name="P149">20. Selekcijos programai atrenkami galvijai, kilę iš žinomų paveldimų ligų genų nešiotojų, tiriami genetinėje laboratorijoje tam tikros ligos atžvilgiu.</text:p>
      <text:p text:style-name="P150">21. Paveldimų ligų genų nešiotojai paženklinami po gyvulio vardo, jei vardo neturi, tai po identifikacijos numerio, įrašant sutartinę paveldimos ligos pavadinimo santrumpą.</text:p>
      <text:p text:style-name="P151"/>
      <text:p text:style-name="P152"><text:span text:style-name="T153">III</text:span><text:span text:style-name="T154">.<text:s/></text:span><text:span text:style-name="T155">KILMĖS PAŽYMĖJIMAS</text:span></text:p>
      <text:p text:style-name="P156"/>
      <text:p text:style-name="P157">22. Kilmės pažymėjimą išduoda kilmės knygą tvarkanti gyvulių veislininkystės institucija gyvulio savininkui prašant.</text:p>
      <text:p text:style-name="P158">23. Kilmės pažymėjime turi būti šie duomenys:</text:p>
      <text:p text:style-name="P159">23.1. veislininkystės institucijos pavadinimas;</text:p>
      <text:p text:style-name="P160">23.2. kilmės knygos pavadinimas;</text:p>
      <text:p text:style-name="P161">23.3. gyvulio vardas, identifikavimo numeris ir KK numeris (jei buvo suteiktas);</text:p>
      <text:p text:style-name="P162">23.4. gyvulio suženklinimo būdas (plastmasiniai ausų įsagai);</text:p>
      <text:p text:style-name="P163">23.5. KK skyrius, kuriame įregistruotas gyvulys;</text:p>
      <text:p text:style-name="P164">23.6. gimimo data, veislė ir lytis;</text:p>
      <text:p text:style-name="P165">23.7. gimimo vieta (savininko vardas, pavardė / ūkio pavadinimas ir adresas);</text:p>
      <text:p text:style-name="P166">23.8. gyvulio<text:s/>laikytojo vardas pavardė / pavadinimas ir adresas;</text:p>
      <text:p text:style-name="P167">23.9. gyvulio kilmė, nurodant 15.4 punkte reikalaujamus duomenis;</text:p>
      <text:p text:style-name="P168">23.10. naujausieji gyvulio produktyvumo ir veislinės vertės duomenys;</text:p>
      <text:p text:style-name="P169">23.11. kilmės pažymėjimo išdavimo vieta ir data;</text:p>
      <text:p text:style-name="P170">23.12. kilmės pažymėjime numatoma vieta trims gyvulio laikytojų pasikeitimams, nurodant naujojo laikytojo vardą, pavardę/ūkio pavadinimą, adresą, laikytojo pasikeitimo datą ir įrašą padariusio įgaliotojo asmens parašą;</text:p>
      <text:p text:style-name="P171">23.13. naujausi gyvulio ir jo protėvių produktyvumo ir veislinės vertės duomenys savininko psikeitimo metu pateikiami priede;</text:p>
      <text:p text:style-name="P172">23.14. kilmės pažymėjimą išdavusio asmens pareigos ir parašas.</text:p>
      <text:p text:style-name="P173">24. Išduoti kilmės pažymėjimai registruojami.</text:p>
      <text:p text:style-name="P174"/>
      <text:p text:style-name="P175"><text:span text:style-name="T176">IV</text:span><text:span text:style-name="T177">.<text:s/></text:span><text:span text:style-name="T178">KILMĖS KNYGOS VEDIMO KONTROLĖ</text:span></text:p>
      <text:p text:style-name="P179"/>
      <text:p text:style-name="P180">25. Kilmės knygos vedimą kontroliuoja Valstybinė gyvulių veislininkystės priežiūros tarnyba prie Žemės ūkio ministerijos.</text:p>
      <text:p text:style-name="P181"/>
      <text:p text:style-name="P182"><text:span text:style-name="T183">V</text:span><text:span text:style-name="T184">.<text:s/></text:span><text:span text:style-name="T185">BAIGIAMOSIOS NUOSTATOS</text:span></text:p>
      <text:p text:style-name="P186"/>
      <text:p text:style-name="P187">26. Visi anksčiau vestose Lietuvos galvijų valstybinėse kilmės knygose (VKK) įrašyti galvijai, iš<text:s/>kurių yra kilę dabar į KK įrašomi gyvuliai, pripažįstami kaip į A poskyrį įrašyti gyvuliai, jei yra žinoma jų trijų kartų kilmė.</text:p>
      <text:p text:style-name="P188">27. Iki šiol vestose Lietuvos galvijų VKK visos nuo 1989 metų įrašytos rinktinės karvės gali būti įrašomos atnaujintų kilmės knygų A poskyrio elitinėje dalyje, jei tokia bus numatyta.</text:p>
      <text:p text:style-name="P189">28. Į KK įrašomiems reprodukcijos tikslams (spermos gamybai arba kergimui) Lietuvoje atrinktiems buliams suteikiami kilmės knygos numeriai, tęsiant anksčiau vestų VKK numerių seką. Prie karvių ir telyčių identifikavimo duomenų pažymimas kilmės knygos skyrius.</text:p>
      <text:p text:style-name="P190">29. Iki šiol į Lietuvos galvijų KK neįrašytiems buliams, kurie reprodukcijos tikslais buvo pradėti naudoti užsienyje, naudojant jų spermą Lietuvoje, turi būti paliekami jų originalūs<text:s/>(tuos bulius veislei naudoti pradėjusios šalies suteikti) numeriai.</text:p>
      <text:p text:style-name="P191">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 jos buvo suženklintos ir suregistruotos pagal 6.1 punktą.</text:p>
      <text:p text:style-name="P192">31. Jei Lietuvoje vedamos dvi ir daugiau vienos giminingų veislių populiacijos skirtingoms veislininkystės institucijoms priklausančios galvijų kilmės knygos, tai karvės ir telyčios gali būti įrašomos tik vienoje iš tų kilmės knygų.</text:p>
      <text:p text:style-name="P193">32. Jei gyvulių laikytojas turi skirtingų veislių galvijus ir yra<text:s/>skirtingų galvijų veislininkystės institucijų narys, galvijai įrašomi į<text:span text:style-name="T194"><text:s/></text:span>atitinkamos veislės kilmės knygą.</text:p>
      <text:p text:style-name="P195">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 tvarkymo bei kitas veislininkystės proceso koordinavimo funkcijas perdavus pripažintoms gyvulių veislininkystės institucijoms, pripažįstami tų veislininkystės institucijų išduoti dokumentai, kurių nariams gyvuliai priklauso.</text:p>
      <text:p text:style-name="P196">______________</text:p>
      <text:p text:style-name="P197"/>
      <text:p text:style-name="P198">PATVIRTINTA</text:p>
      <text:p text:style-name="P199">Lietuvos Respublikos žemės ūkio ministro</text:p>
      <text:p text:style-name="P200">2001 m. birželio 29 d. įsakymu Nr. 220</text:p>
      <text:p text:style-name="P201"/>
      <text:p text:style-name="P202"><text:span text:style-name="T203">MĖSINIŲ GALVIJŲ KILMĖS</text:span><text:span text:style-name="T204"><text:s/>KNYGOS NUOSTATAI</text:span></text:p>
      <text:p text:style-name="P205"/>
      <text:p text:style-name="P206">Šie nuostatai parengti vadovaujantis Lietuvos Respublikos teisės aktais, reglamentuojančiais galvijų veisimą, registravimą ir identifikavimą, produktyvumo kontrolę, veislinės vertės nustatymą ir kilmės knygų vedimą, Tarptautino gyvulių<text:s/>apskaitos komiteto (ICAR) bei Europos Sąjungos Tarybos direktyvų 77/504/EEC ir Komisijos sprendimų 84/419/EEC, 84/247/EEC, 86/404/EEC, 88/124/EEC reikalavimais.</text:p>
      <text:p text:style-name="P207">.</text:p>
      <text:p text:style-name="P208"><text:span text:style-name="T209">I</text:span><text:span text:style-name="T210">.<text:s/></text:span><text:span text:style-name="T211">Bendrosios nuostatos</text:span></text:p>
      <text:p text:style-name="P212"/>
      <text:p text:style-name="P213">1. Kiekvienai veislei vedama atskira kilmės knyga.</text:p>
      <text:p text:style-name="P214">2. Į<text:s/>kilmės knygą įrašomi tik pripažintų veislininkystės institucijų narių, vedančių pagal nustatytą tvarką veislininkystės apskaitą, gyvuliai.</text:p>
      <text:p text:style-name="P215">3. Galvijai į kilmės knygą įrašomi jų savininkų prašymu.</text:p>
      <text:p text:style-name="P216"/>
      <text:p text:style-name="P217"><text:span text:style-name="T218">II</text:span><text:span text:style-name="T219">.<text:s/></text:span><text:span text:style-name="T220">KILMĖS KNYGOS TVARKYMAS</text:span></text:p>
      <text:p text:style-name="P221"/>
      <text:p text:style-name="P222">4. Kilmės knygą<text:s/>tvarko Lietuvos mėsinių galvijų augintojų ir gerintojų asociacija arba kita pripažinta veislininkystės institucija.</text:p>
      <text:p text:style-name="P223">Mėsinių galvijų kilmės knygos duomenis kaupia, sistemina, saugoja ir ataskaitas teikia VĮ Žemės ūkio informacijos ir kaimo verslo centras.<text:s/></text:p>
      <text:p text:style-name="P224">Punkto pakeitimai:</text:p>
      <text:p text:style-name="P225"><text:span text:style-name="T226">Nr.<text:s/></text:span><text:a xlink:href="https://www.e-tar.lt/portal/legalAct.html?documentId=TAR.F4F484BF6EBF" office:target-frame-name="_top" xlink:show="replace"><text:span text:style-name="T227">3D-311</text:span></text:a><text:span text:style-name="T228">, 2009-05-05, Žin., 2009, Nr. 53-2117 (2009-05-09), i. k. 1092330ISAK003D-311</text:span></text:p>
      <text:p text:style-name="Normal"/>
      <text:p text:style-name="P229">5. Į kilmės knygą įrašomi galvijai ir jų prieauglis turi būti<text:s/>registruoti ir identifikuoti pagal galiojančią tvarką. Pripažįstami tik tie įrašomų galvijų protėviai, kurie buvo suženklinti pagal tuo metu galiojusius galvijų produktyvumo kontrolės nuostatus.</text:p>
      <text:p text:style-name="P230"><text:span text:style-name="T231">6</text:span><text:span text:style-name="T232">. Į kilmės knygą pirmą kartą įrašomi:</text:span></text:p>
      <text:p text:style-name="P233"><text:span text:style-name="T234">6.1</text:span><text:span text:style-name="T235">. veršeliai<text:s/></text:span><text:span text:style-name="T236">(palikuonys) pagal palikuonių priskyrimo įvairiems kilmės knygos skyriams lentelę:</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5">
            <text:p text:style-name="P246">Palikuonių priskyrimas įvairiems kilmės knygos skyriams</text:p>
          </table:table-cell>
          <table:covered-table-cell/>
          <table:covered-table-cell/>
          <table:covered-table-cell/>
          <table:covered-table-cell/>
        </table:table-row>
        <table:table-row table:style-name="TableRow247">
          <table:table-cell table:style-name="TableCell248" table:number-columns-spanned="2">
            <text:p text:style-name="P249">Tėvų skyrius</text:p>
          </table:table-cell>
          <table:covered-table-cell/>
          <table:table-cell table:style-name="TableCell250" table:number-rows-spanned="2">
            <text:p text:style-name="P251">Suporavus gaunasi</text:p>
          </table:table-cell>
          <table:table-cell table:style-name="TableCell252" table:number-columns-spanned="2">
            <text:p text:style-name="P253">Palikuonims suteikiami kilmės knygos skyriai</text:p>
          </table:table-cell>
          <table:covered-table-cell/>
        </table:table-row>
        <table:table-row table:style-name="TableRow254">
          <table:table-cell table:style-name="TableCell255">
            <text:p text:style-name="P256">Tėvas</text:p>
          </table:table-cell>
          <table:table-cell table:style-name="TableCell257">
            <text:p text:style-name="P258">Motina</text:p>
          </table:table-cell>
          <table:covered-table-cell>
            <text:p text:style-name="P259"/>
          </table:covered-table-cell>
          <table:table-cell table:style-name="TableCell260">
            <text:p text:style-name="P261">Vyriškos lyties<text:s/>palikuonims</text:p>
          </table:table-cell>
          <table:table-cell table:style-name="TableCell262">
            <text:p text:style-name="P263">Moteriškos lyties palikuonims</text:p>
          </table:table-cell>
        </table:table-row>
        <table:table-row table:style-name="TableRow264">
          <table:table-cell table:style-name="TableCell265">
            <text:p text:style-name="P266">A</text:p>
          </table:table-cell>
          <table:table-cell table:style-name="TableCell267">
            <text:p text:style-name="P268">A</text:p>
          </table:table-cell>
          <table:table-cell table:style-name="TableCell269">
            <text:p text:style-name="P270"/>
          </table:table-cell>
          <table:table-cell table:style-name="TableCell271">
            <text:p text:style-name="P272">A</text:p>
          </table:table-cell>
          <table:table-cell table:style-name="TableCell273">
            <text:p text:style-name="P274">A</text:p>
          </table:table-cell>
        </table:table-row>
        <table:table-row table:style-name="TableRow275">
          <table:table-cell table:style-name="TableCell276">
            <text:p text:style-name="P277">A</text:p>
          </table:table-cell>
          <table:table-cell table:style-name="TableCell278">
            <text:p text:style-name="P279">B</text:p>
          </table:table-cell>
          <table:table-cell table:style-name="TableCell280">
            <text:p text:style-name="P281"/>
          </table:table-cell>
          <table:table-cell table:style-name="TableCell282">
            <text:p text:style-name="P283">Tik B</text:p>
          </table:table-cell>
          <table:table-cell table:style-name="TableCell284">
            <text:p text:style-name="P285">Tik B</text:p>
          </table:table-cell>
        </table:table-row>
        <table:table-row table:style-name="TableRow286">
          <table:table-cell table:style-name="TableCell287">
            <text:p text:style-name="P288">A</text:p>
          </table:table-cell>
          <table:table-cell table:style-name="TableCell289">
            <text:p text:style-name="P290">C</text:p>
          </table:table-cell>
          <table:table-cell table:style-name="TableCell291">
            <text:p text:style-name="P292"><text:span text:style-name="T293"><draw:custom-shape svg:x="0in" svg:y="0in" svg:width="0.78542in" svg:height="0.29931in" draw:id="id0" draw:style-name="a1" draw:name="AutoShape 6" text:anchor-type="as-char"><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94">=&gt;</text:span></text:p>
          </table:table-cell>
          <table:table-cell table:style-name="TableCell295">
            <text:p text:style-name="P296">Negalima įrašyti</text:p>
          </table:table-cell>
          <table:table-cell table:style-name="TableCell297">
            <text:p text:style-name="P298">Tik B</text:p>
          </table:table-cell>
        </table:table-row>
        <table:table-row table:style-name="TableRow299">
          <table:table-cell table:style-name="TableCell300">
            <text:p text:style-name="P301">A</text:p>
          </table:table-cell>
          <table:table-cell table:style-name="TableCell302">
            <text:p text:style-name="P303">D</text:p>
          </table:table-cell>
          <table:table-cell table:style-name="TableCell304">
            <text:p text:style-name="P305"/>
          </table:table-cell>
          <table:table-cell table:style-name="TableCell306">
            <text:p text:style-name="P307">Negalima įrašyti</text:p>
          </table:table-cell>
          <table:table-cell table:style-name="TableCell308">
            <text:p text:style-name="P309">C</text:p>
          </table:table-cell>
        </table:table-row>
        <table:table-row table:style-name="TableRow310">
          <table:table-cell table:style-name="TableCell311">
            <text:p text:style-name="P312">A</text:p>
          </table:table-cell>
          <table:table-cell table:style-name="TableCell313">
            <text:p text:style-name="P314">Nežinoma</text:p>
          </table:table-cell>
          <table:table-cell table:style-name="TableCell315">
            <text:p text:style-name="P316"/>
          </table:table-cell>
          <table:table-cell table:style-name="TableCell317">
            <text:p text:style-name="P318">Negalima įrašyti</text:p>
          </table:table-cell>
          <table:table-cell table:style-name="TableCell319">
            <text:p text:style-name="P320">D</text:p>
          </table:table-cell>
        </table:table-row>
        <table:table-row table:style-name="TableRow321">
          <table:table-cell table:style-name="TableCell322">
            <text:p text:style-name="P323">B</text:p>
          </table:table-cell>
          <table:table-cell table:style-name="TableCell324">
            <text:p text:style-name="P325">A</text:p>
          </table:table-cell>
          <table:table-cell table:style-name="TableCell326">
            <text:p text:style-name="P327"/>
          </table:table-cell>
          <table:table-cell table:style-name="TableCell328">
            <text:p text:style-name="P329">Tik B</text:p>
          </table:table-cell>
          <table:table-cell table:style-name="TableCell330">
            <text:p text:style-name="P331">Tik B</text:p>
          </table:table-cell>
        </table:table-row>
        <table:table-row table:style-name="TableRow332">
          <table:table-cell table:style-name="TableCell333">
            <text:p text:style-name="P334">B</text:p>
          </table:table-cell>
          <table:table-cell table:style-name="TableCell335">
            <text:p text:style-name="P336">B</text:p>
          </table:table-cell>
          <table:table-cell table:style-name="TableCell337">
            <text:p text:style-name="P338"/>
          </table:table-cell>
          <table:table-cell table:style-name="TableCell339">
            <text:p text:style-name="P340">Tik B</text:p>
          </table:table-cell>
          <table:table-cell table:style-name="TableCell341">
            <text:p text:style-name="P342">Tik B</text:p>
          </table:table-cell>
        </table:table-row>
        <table:table-row table:style-name="TableRow343">
          <table:table-cell table:style-name="TableCell344">
            <text:p text:style-name="P345">B</text:p>
          </table:table-cell>
          <table:table-cell table:style-name="TableCell346">
            <text:p text:style-name="P347">C</text:p>
          </table:table-cell>
          <table:table-cell table:style-name="TableCell348">
            <text:p text:style-name="P349"><text:span text:style-name="T350"><draw:custom-shape svg:x="0in" svg:y="0in" svg:width="0.78542in" svg:height="0.29931in" draw:id="id1" draw:style-name="a2" draw:name="AutoShape 5" text:anchor-type="as-char"><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1">=&gt;</text:span></text:p>
          </table:table-cell>
          <table:table-cell table:style-name="TableCell352">
            <text:p text:style-name="P353">Negalima įrašyti</text:p>
          </table:table-cell>
          <table:table-cell table:style-name="TableCell354">
            <text:p text:style-name="P355">Tik B</text:p>
          </table:table-cell>
        </table:table-row>
        <table:table-row table:style-name="TableRow356">
          <table:table-cell table:style-name="TableCell357">
            <text:p text:style-name="P358">B</text:p>
          </table:table-cell>
          <table:table-cell table:style-name="TableCell359">
            <text:p text:style-name="P360">D</text:p>
          </table:table-cell>
          <table:table-cell table:style-name="TableCell361">
            <text:p text:style-name="P362"/>
          </table:table-cell>
          <table:table-cell table:style-name="TableCell363">
            <text:p text:style-name="P364">Negalima įrašyti</text:p>
          </table:table-cell>
          <table:table-cell table:style-name="TableCell365">
            <text:p text:style-name="P366">C</text:p>
          </table:table-cell>
        </table:table-row>
        <table:table-row table:style-name="TableRow367">
          <table:table-cell table:style-name="TableCell368">
            <text:p text:style-name="P369">Nežinomas</text:p>
          </table:table-cell>
          <table:table-cell table:style-name="TableCell370">
            <text:p text:style-name="P371">Nežinoma</text:p>
          </table:table-cell>
          <table:table-cell table:style-name="TableCell372">
            <text:p text:style-name="P373"/>
          </table:table-cell>
          <table:table-cell table:style-name="TableCell374">
            <text:p text:style-name="P375">Negalima įrašyti</text:p>
          </table:table-cell>
          <table:table-cell table:style-name="TableCell376">
            <text:p text:style-name="P377">D</text:p>
          </table:table-cell>
        </table:table-row>
      </table:table>
      <text:p text:style-name="P378"/>
      <text:p text:style-name="P379"><text:span text:style-name="T380">6.2</text:span><text:span text:style-name="T381">. buliai, nurodant jų kilmę, veislinę vertę, pagal kompleksinio įvertinimo indeksą, tipingumą veislei, raumeningumą, eksterjerą ir palikuonių penėjimosi bei mėsines savybes;<text:s/></text:span></text:p>
      <text:p text:style-name="P382"><text:span text:style-name="T383">6.3</text:span><text:span text:style-name="T384">. karvės, nurodant jų<text:s/></text:span><text:span text:style-name="T385">kilmę ir veislinę vertę (veislės tipo atitikimą, raumeningumą ir eksterjerą, reprodukcines savybes – pagal veršiavimųsi lengvumą, laikotarpį tarp veršiavimųsi, veršelių stambumą ir išsaugojimą)</text:span><text:s/></text:p>
      <text:p text:style-name="P386">Punkto pakeitimai:</text:p>
      <text:p text:style-name="P387"><text:span text:style-name="T388">Nr.<text:s/></text:span><text:a xlink:href="https://www.e-tar.lt/portal/legalAct.html?documentId=TAR.D68A3897C951" office:target-frame-name="_top" xlink:show="replace"><text:span text:style-name="T389">3D-179</text:span></text:a><text:span text:style-name="T390">, 2012-03-19, Žin., 2012, Nr. 34-1643 (2012-03-22), i. k. 1122330ISAK003D-179</text:span></text:p>
      <text:p text:style-name="Normal"/>
      <text:p text:style-name="P391">7. Galvijų savininkai, sutikdami padengti papildomas išlaidas, gali kreiptis su prašymu, kad Mėsinių galvijų augintojų ir<text:s/>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392"><text:span text:style-name="T393">8</text:span><text:span text:style-name="T394">. Iš kitų Europos Sąjungos valstybių narių atvežti galvijai įrašomi į atitinkamą skyrių, kuriame jie buvo įrašyti, paliekant originalų jų kilmės knygos numerį.</text:span><text:s/></text:p>
      <text:p text:style-name="P395">Punkto pakeitimai:</text:p>
      <text:p text:style-name="P396"><text:span text:style-name="T397">Nr.<text:s/></text:span><text:a xlink:href="https://www.e-tar.lt/portal/legalAct.html?documentId=TAR.F4F484BF6EBF" office:target-frame-name="_top" xlink:show="replace"><text:span text:style-name="T398">3D-311</text:span></text:a><text:span text:style-name="T399">, 2009-05-05, Žin., 2009, Nr. 53-2117 (2009-05-09), i. k. 1092330ISAK003D-311</text:span></text:p>
      <text:p text:style-name="P400"><text:span text:style-name="T401">Nr.<text:s/></text:span><text:a xlink:href="https://www.e-tar.lt/portal/legalAct.html?documentId=TAR.D68A3897C951" office:target-frame-name="_top" xlink:show="replace"><text:span text:style-name="T402">3D-179</text:span></text:a><text:span text:style-name="T403">, 2012-03-19, Žin., 2012, Nr. 34-1643 (2012-03-22),<text:s/></text:span><text:span text:style-name="T404">i. k. 1122330ISAK003D-179</text:span></text:p>
      <text:p text:style-name="Normal"/>
      <text:p text:style-name="P405">9. Įrašant į kilmės knygą registruojami šie duomenys: galvijo savininkas, jo adresas, ūkio kodas, telefono numeris, galvijo gimimo vieta, data, lytis, spalva, ženklo numeris ir kilmės knygos numeris, jeigu buvo suteiktas, tėvų ir motinų identifikavimo numeriai, veislinės vertės rodikliai, kilmės knygos skyriai, jeigu jie buvo įrašyti.</text:p>
      <text:p text:style-name="P406">10. Iš kilmės knygos galvijai gali būti išbraukti paaiškėjus, kad jų kilmės duomenys yra klaidingi ir neatitinka nustatytų reikalavimų.</text:p>
      <text:p text:style-name="P407">11. Jei galvijų laikytojas kelis kartus pateikia neteisingus duomenis, Lietuvos mėsinių galvijų augintojų ir gerintojų asociacija turi teisę atsisakyti įrašyti į kilmės knygą tos bandos galvijus.</text:p>
      <text:p text:style-name="P408">12. Į kilmės knygą įrašomų galvijų kilmė nustatyta tvarka tikrinama imunogenetiniais, citogenetiniais ar kitais metodais.</text:p>
      <text:p text:style-name="P409">13. Embrionų transplantavimo būdu gauto prieauglio kilmė pažymima raidėmis ET ir nurodomi genetiniai jų tėvai.</text:p>
      <text:p text:style-name="P410">14. Žymos apie paveldimas ligas daromos gavus patvirtinimą iš<text:s/>veterinarinės tarnybos arba genetikos laboratorijos. Tokių gyvulių kilmė patikslinama kraujo grupių arba kitu metodu.</text:p>
      <text:p text:style-name="P411">15. Kilmės knyga suskirstyta į A, B, C skyrius bei papildomą skyrių (D skyrius). A skyriuje išskiriami elitinių ir neelitinių gyvulių<text:s/>poskyriai. Elitinių gyvulių poskyryje įrašomi vertingiausi populiacijos gyvuliai.</text:p>
      <text:p text:style-name="P412">Grynaveisliai galvijai arba skirtingų veislių grynaveislių galvijų palikuonys naujai veislei skirtos kilmės knygos sudarymo laikotarpiu gali būti tiesiogiai registruojami naujos kilmės knygos pagrindiniame skyriuje.</text:p>
      <text:p text:style-name="P413">Naujos veislės sukūrimo laikotarpis apibrėžiamas pripažintų veislininkystės institucijų (asociacijų) veisimo programoje. Naujai veislei priskiriamas pavadinimas, kurio nebūtų galima supainioti su jau esančios veislės pavadinimu.</text:p>
      <text:p text:style-name="P414">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415">Punkto pakeitimai:</text:p>
      <text:p text:style-name="P416"><text:span text:style-name="T417">Nr.<text:s/></text:span><text:a xlink:href="https://www.e-tar.lt/portal/legalAct.html?documentId=TAR.729FD26FC3B9" office:target-frame-name="_top" xlink:show="replace"><text:span text:style-name="T418">3D-433</text:span></text:a><text:span text:style-name="T419">, 2007-09-28, Žin., 2007, Nr. 103-4232 (2007-10-04), i. k. 1072330ISAK003D-433</text:span></text:p>
      <text:p text:style-name="Normal"/>
      <text:p text:style-name="P420"><text:span text:style-name="T421">16.</text:span><text:span text:style-name="T422"><text:s/>Neteko galios nuo 2012-03-23</text:span></text:p>
      <text:p text:style-name="P423">Punkto<text:s/>naikinimas:</text:p>
      <text:p text:style-name="P424"><text:span text:style-name="T425">Nr.<text:s/></text:span><text:a xlink:href="https://www.e-tar.lt/portal/legalAct.html?documentId=TAR.D68A3897C951" office:target-frame-name="_top" xlink:show="replace"><text:span text:style-name="T426">3D-179</text:span></text:a><text:span text:style-name="T427">, 2012-03-19, Žin. 2012, Nr. 34-1643 (2012-03-22), i. k. 1122330ISAK003D-179</text:span></text:p>
      <text:p text:style-name="Normal"/>
      <text:p text:style-name="P428"><text:span text:style-name="T429">17.</text:span><text:span text:style-name="T430"><text:s/>Neteko galios nuo 2012-03-23</text:span></text:p>
      <text:p text:style-name="P431">Punkto naikinimas:</text:p>
      <text:p text:style-name="P432"><text:span text:style-name="T433">Nr.<text:s/></text:span><text:a xlink:href="https://www.e-tar.lt/portal/legalAct.html?documentId=TAR.D68A3897C951" office:target-frame-name="_top" xlink:show="replace"><text:span text:style-name="T434">3D-179</text:span></text:a><text:span text:style-name="T435">, 2012-03-19, Žin. 2012, Nr. 34-1643 (2012-03-22), i. k. 1122330ISAK003D-179</text:span></text:p>
      <text:p text:style-name="P436">Punkto pakeitimai:</text:p>
      <text:p text:style-name="P437"><text:span text:style-name="T438">Nr.<text:s/></text:span><text:a xlink:href="https://www.e-tar.lt/portal/legalAct.html?documentId=TAR.F4F484BF6EBF" office:target-frame-name="_top" xlink:show="replace"><text:span text:style-name="T439">3D</text:span><text:span text:style-name="T440">-311</text:span></text:a><text:span text:style-name="T441">, 2009-05-05, Žin., 2009, Nr. 53-2117 (2009-05-09), i. k. 1092330ISAK003D-311</text:span></text:p>
      <text:p text:style-name="Normal"/>
      <text:p text:style-name="P442">18. Buliai į KK įrašomi, jei žinoma ne mažiau kaip dviejų kartų jų kilmė ir jeigu atitinka kilmės knygos A ir B skyrių reikalavimus.</text:p>
      <text:p text:style-name="P443">19. Į A skyriaus elitinių<text:s/>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444">20. Į A neelitinių gyvulių 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445">Punkto pakeitimai:</text:p>
      <text:p text:style-name="P446"><text:span text:style-name="T447">Nr.<text:s/></text:span><text:a xlink:href="https://www.e-tar.lt/portal/legalAct.html?documentId=TAR.4351BA15CD51" office:target-frame-name="_top" xlink:show="replace"><text:span text:style-name="T448">3D-303</text:span></text:a><text:span text:style-name="T449">, 2007-06-13, Žin., 2007, Nr. 69-2749 (2007-06-23), i. k. 1072330ISAK003D-303</text:span></text:p>
      <text:p text:style-name="Normal"/>
      <text:p text:style-name="P450">21. Į B<text:span text:style-name="T451"><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452">22. Į A skyriaus elitinių gyvulių poskyrį įrašomos karvės, kurių žinoma ne mažiau<text:s/>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 veršelių išsaugojimas ir stambumas, palikuonių priesvoris per pirmąsias 210 gyvenimo dienų. Pirmaveršių produktyvumas turi sudaryti ne mažiau kaip 90 proc., o antraveršių – 95 proc. vidutinio<text:s/>tos veislės suaugusių karvių produktyvumo (po trečio apsiveršiavimo ir vyresnių). Karvių produktyvumas nustatomas pagal veršelio priesvorį nuo gimimo iki 210 d. amžiaus.</text:p>
      <text:p text:style-name="P453">23. Į A skyriaus neelitinių gyvulių poskyrį įrašomos karvės, kurių žinoma dviejų kartų kilmė. Tėvas buvo įrašytas į A, motina į C skyrių. Atitikimas veislės tipą, raumeningumas ir eksterjeras įvertinti ne mažiau kaip 5 taškais. Būtinai nuorodomas pirmojo apsiveršiavimo amžius, laikotarpis tarp apsiveršiavimų, veršiavimosi sunkumas arba<text:s/>lengvumas, veršelių išsaugojimas, stambumas.</text:p>
      <text:p text:style-name="P454">24. Į B skyrių įrašomos karvės, kurių žinoma dviejų kartų kilmė. Tėvas įrašytas į B, o motina į ne žemesnį kaip C skyrių. Atitikimas veislės tipą, raumeningumas ir eksterjeras įvertinti ne mažiau kaip 5 taškais. Būtinai nuorodomas pirmojo apsiveršiavimo amžius, laikotarpis tarp apsiveršiavimų, veršiavimosi sunkumas arba lengvumas, veršelių netekimas, stambumas.</text:p>
      <text:p text:style-name="P455">25. Į C skyrių įrašomos karvės, kurių žinoma bent vienos kartos kilmė. Tėvas įrašytas į kilmės<text:s/>knygos B, o motina į ne žemesnį kaip D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456">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457"/>
      <text:p text:style-name="P458"><text:span text:style-name="T459">IV</text:span><text:span text:style-name="T460">.<text:s/></text:span><text:span text:style-name="T461">KILMĖS PAŽYMĖJIMAS</text:span></text:p>
      <text:p text:style-name="P462"/>
      <text:p text:style-name="P463">27. Kilmės pažymėjimus išduoda kilmės knygą tvarkanti pripažinta veislininkystės institucija.</text:p>
      <text:p text:style-name="P464">28. Kilmės pažymėjime turi būti šie duomenys:</text:p>
      <text:p text:style-name="P465">28.1. veislininkystės institucijos pavadinimas;</text:p>
      <text:p text:style-name="P466">28.2. kilmės knygos pavadinimas;</text:p>
      <text:p text:style-name="P467">28.3. gyvulio vardas, identifikavimo numeris ir KK numeris (jei buvo suteiktas);</text:p>
      <text:p text:style-name="P468">28.4. gyvulio suženklinimo būdas (plastmasiniai ausų įsagai ar<text:s/>kt.);</text:p>
      <text:p text:style-name="P469">28.5. KK skyrius, kuriame įregistruotas gyvulys;</text:p>
      <text:p text:style-name="P470">28.6. gimimo data, gimimo vieta (veisėjo vardas, pavardė/ ūkio pavadinimas ir adresas);</text:p>
      <text:p text:style-name="P471">28.7. gyvulio laikytojo vardas pavardė/pavadinimas ir adresas;</text:p>
      <text:p text:style-name="P472">28.8. gyvulio kilmė, nurodant 16 punkte reikalaujamus duomenis;</text:p>
      <text:p text:style-name="P473">28.9. naujausieji gyvulio produktyvumo ir veislinės vertės duomenys;</text:p>
      <text:p text:style-name="P474">28.10. kilmės pažymėjimo išdavimo vieta ir data;</text:p>
      <text:p text:style-name="P475">28.11. kilmės pažymėjime numatoma vieta trims gyvulio laikytojų pasikeitimams, nurodant naujojo<text:s/>laikytojo vardą, pavardę/ūkio pavadinimą, adresą, laikytojo pasikeitimo datą ir įrašą padariusio įgaliotojo asmens parašą;</text:p>
      <text:p text:style-name="P476">28.12. naujausi gyvulio ir jo protėvių produktyvumo ir veislinės vertės duomenys savininko pasikeitimo metu pateikiami priede;</text:p>
      <text:p text:style-name="P477">28.13. duomenys apie tėvą: vardas, numeris, spalva, kilmės knygos skyrius, įvertinimas (atitikimas veislės tipą, raumeningumas, eksterjeras, priesvoris), kompleksinis veislinės vertės indeksas;</text:p>
      <text:p text:style-name="P478">28.14. duomenys apie motiną: vardas, numeris, spalva,<text:s/>kilmės knygos skyrius, įvertinimas;</text:p>
      <text:p text:style-name="P479">28.15. antros ir trečios kartos vyriškos lyties protėviams: vardas, numeris, kilmės knygos skyrius, veislinės vertės indeksas. Moteriškos lyties protėviams: vardas, numeris, kilmės knygos skyrius, įvertinimo duomenys;</text:p>
      <text:p text:style-name="P480">28.16. kilmės pažymėjimą išdavusio asmens pareigos ir parašas.</text:p>
      <text:p text:style-name="P481">29. Išduoti kilmės pažymėjimai registruojami.</text:p>
      <text:p text:style-name="P482"/>
      <text:p text:style-name="P483"><text:span text:style-name="T484">V</text:span><text:span text:style-name="T485">.<text:s/></text:span><text:span text:style-name="T486">KILMĖS KNYGŲ TVARKYMO KONTROLĖ</text:span></text:p>
      <text:p text:style-name="P487"/>
      <text:p text:style-name="P488">30. Kilmės knygų tvarkymą kontroliuoja Valstybinė gyvulių veislininkystės priežiūros tarnyba prie Žemės ūkio ministerijos.</text:p>
      <text:p text:style-name="P489">______________</text:p>
      <text:p text:style-name="P490"/>
      <text:p text:style-name="P491">PATVIRTINTA</text:p>
      <text:p text:style-name="P492">Lietuvos Respublikos žemės ūkio ministro</text:p>
      <text:p text:style-name="P493">2001 m. birželio 29 d. įsakymu Nr. 220</text:p>
      <text:p text:style-name="P494"/>
      <text:p text:style-name="P495"><text:span text:style-name="T496">KIAULIŲ KILMĖS KNYGOS NUOSTATAI</text:span></text:p>
      <text:p text:style-name="P497"/>
      <text:p text:style-name="P498">Šie nuostatai parengti vadovaujantis Lietuvos Respublikos gyvulių veislininkystės įstatymo pakeitimo įstatymu (Žin., 1998, Nr.<text:s/><text:a xlink:href="https://www.e-tar.lt/portal/lt/legalAct/TAR.C6D7B6DD9BB0" office:target-frame-name="_blank" xlink:show="new"><text:span text:style-name="T499">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500"/>
      <text:p text:style-name="P501"><text:span text:style-name="T502">I</text:span><text:span text:style-name="T503">.<text:s/></text:span><text:span text:style-name="T504">Bendrosios nuostatos</text:span></text:p>
      <text:p text:style-name="P505"/>
      <text:p text:style-name="P506">1. Lietuvoje veisiamų kiaulių kilmės knygą (KK) tvarko pripažinta veislininkystės institucija – Lietuvos kiaulių augintojų asociacija (LKAA).</text:p>
      <text:p text:style-name="P507">2. Į kiaulių KK savininkų prašymu įrašomi tik pripažintos veislininkystės institucijos narių laikomi gyvuliai.</text:p>
      <text:p text:style-name="P508">3. Iki 1993 m. buvo vedama tik Lietuvos baltųjų kiaulių valstybinė kilmės knyga (VKK). Pradedant 25 tomu, naujai įrašomos įvairių veislių kiaulės skirstomos į atskirus atnaujintos kilmės knygos skyrius.</text:p>
      <text:p text:style-name="P509">4. Kiaulių KK tvarkoma naudojantis Valstybinėje kiaulių veislininkystės stotyje esančia kiaulių veislininkystės apskaitos informacijos ir ženklinimo programos duomenų baze. Už pateiktų kilmės duomenų tikslumą atsako kiaulių savininkas.</text:p>
      <text:p text:style-name="P510">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511"/>
      <text:p text:style-name="P512"><text:span text:style-name="T513">II</text:span><text:span text:style-name="T514">.<text:s/></text:span><text:span text:style-name="T515">kilmės knygOS TVARKYMAS</text:span></text:p>
      <text:p text:style-name="P516"/>
      <text:p text:style-name="P517">6. Į KK įrašomos kiaulės turi būti<text:s/>suženklintos (identifikuotos) pagal Lietuvoje veikiančią sistemą.</text:p>
      <text:p text:style-name="P518"><text:span text:style-name="T519">7</text:span><text:span text:style-name="T520">. Į kiaulių KK įrašomos Lietuvoje veisiamos kiaulės pagal veislių požymius skirstomos į keturias veislių grupes:</text:span></text:p>
      <text:p text:style-name="P521"><text:span text:style-name="T522">7.1</text:span><text:span text:style-name="T523">. pirmoji – Lietuvos baltosios ir jų tipai, didžiosios baltosios, j</text:span><text:span text:style-name="T524">orkšyrai bei jų pirmos kartos hibridai;</text:span></text:p>
      <text:p text:style-name="P525"><text:span text:style-name="T526">7.2</text:span><text:span text:style-name="T527">. antroji – landrasai bei jų pirmos kartos hibridai;</text:span></text:p>
      <text:p text:style-name="P528"><text:span text:style-name="T529">7.3</text:span><text:span text:style-name="T530">. trečioji – pjetrėnai, hempšyrai, diurokai ir jų hibridai su tarpinės veislės kiaulėmis;</text:span></text:p>
      <text:p text:style-name="P531"><text:span text:style-name="T532">7.4</text:span><text:span text:style-name="T533">. ketvirtoji – Lietuvos vietinės, senojo genotipo<text:s/></text:span><text:span text:style-name="T534">Lietuvos baltosios (genofondinės).</text:span><text:s/></text:p>
      <text:p text:style-name="P535">Punkto pakeitimai:</text:p>
      <text:p text:style-name="P536"><text:span text:style-name="T537">Nr.<text:s/></text:span><text:a xlink:href="https://www.e-tar.lt/portal/legalAct.html?documentId=TAR.FA25CD37EBF3" office:target-frame-name="_top" xlink:show="replace"><text:span text:style-name="T538">3D-651</text:span></text:a><text:span text:style-name="T539">, 2004-12-08, Žin., 2004, Nr. 178-6608 (2004-12-11), i. k. 1042330ISAK003D-651</text:span></text:p>
      <text:p text:style-name="Normal"/>
      <text:p text:style-name="P540">8. Įrašomi visų veislių<text:s/>suaugę kuiliai ir paršavedės, kurių žinoma ne mažiau kaip dviejų kartų kilmė.</text:p>
      <text:p text:style-name="P541"><text:span text:style-name="T542">9</text:span><text:span text:style-name="T543">.</text:span><text:span text:style-name="T544"><text:s/>Pagal veislinių kiaulių vertinimo taisykles įrašomi į KK pirmosios ir antrosios veislių grupių kuiliai ir paršavedės turi būti įvertinti BLUP metodu ne mažesniu indeksu k</text:span><text:span text:style-name="T545">aip 100, trečiosios ir ketvirtosios veislių grupių kuiliai – pagal kilmę, raumeningumą, eksterjerą, išsivystymą ir reprodukcines savybes, o paršavedės – pagal kilmę, raumeningumą, eksterjerą, išsivystymą, vislumą ir pieningumą turi būti ne žemesnės kaip pi</text:span><text:span text:style-name="T546">rmos klasės. Pirmenybė teikiama kuiliams ir paršavedėms, patikrintiems kontrolinio penėjimo metodu bei stresgeno atžvilgiu. Mišrūnai vertinami pagal motininę veislę. Minimalūs įrašomų į KK kiaulių produktyvumo rodikliai gali būti nustatomi ir koreguojami p</text:span><text:span text:style-name="T547">ripažintos veislininkystės institucijos.</text:span><text:s/></text:p>
      <text:p text:style-name="P548">Punkto pakeitimai:</text:p>
      <text:p text:style-name="P549"><text:span text:style-name="T550">Nr.<text:s/></text:span><text:a xlink:href="https://www.e-tar.lt/portal/legalAct.html?documentId=TAR.FA25CD37EBF3" office:target-frame-name="_top" xlink:show="replace"><text:span text:style-name="T551">3D-651</text:span></text:a><text:span text:style-name="T552">, 2004-12-08, Žin., 2004, Nr. 178-6608 (2004-12-11), i. k. 1042330ISAK003D-651</text:span></text:p>
      <text:p text:style-name="Normal"/>
      <text:p text:style-name="P553">10. KK pagal įrašomų gyvulių kilmę, veislę (veislingumą) ir produktyvumo kryptį suskirstyta į pagrindinį ir papildomąjį skyrius bei mišrūnų registrą.</text:p>
      <text:p text:style-name="P554">11. Kiekvienas skyrius pagal veislių grupes (7 punktas) skirstomas į keturias sekcijas.</text:p>
      <text:p text:style-name="P555">12. Į pagrindinį skyrių įrašomi tam tikroms sekcijoms priklausantys grynaveisliai kuiliai ir paršavedės, atitinkantys šiuos reikalavimus:</text:p>
      <text:p text:style-name="P556">12.1. kurių tėvas, tėvo tėvas ir tėvo motina yra tos pačios ar pagal selekcijos programą nustatytos veislės ir įrašyti į KK (įskaitant užsienyje)<text:s/>arba buvo registruota jų kilmė;</text:p>
      <text:p text:style-name="P557">12.2. kurių motina, motinos tėvas ir motinos motina yra tos pačios ar pagal selekcijos programą nustatytos veislės ir įrašytos į KK (įskaitant užsienyje) arba buvo registruota jų kilmė;</text:p>
      <text:p text:style-name="P558">12.3. kurie buvo suženklinti<text:s/>ir identifikuoti iš karto po atvedimo pagal tos kilmės knygos reikalavimus.</text:p>
      <text:p text:style-name="P559">13. Į papildomą skyrių įrašomi tam tikroms sekcijoms priklausantys grynaveisliai kuiliai ir paršavedės, atitinkantys šiuos reikalavimus:</text:p>
      <text:p text:style-name="P560">13.1. kurių tėvas, tėvo tėvas ir tėvo motina yra tos pačios ar pagal selekcijos programą nustatytos veislės, tačiau neįrašyti į KK (įskaitant užsienyje) ir nebuvo registruota jų kilmė;</text:p>
      <text:p text:style-name="P561">13.2. kurių motina, motinos tėvas ir motinos motina yra tos pačios ar pagal selekcijos programą nustatytos veislės, tačiau neįrašytos į KK (įskaitant užsienyje) ir nebuvo registruota jų kilmė;</text:p>
      <text:p text:style-name="P562">13.3. kurie buvo suženklinti ir identifikuoti iš karto po atvedimo pagal tos kilmės knygos reikalavimus.</text:p>
      <text:p text:style-name="P563">14. Į mišrūnų registrą įrašomi žinomos kilmės<text:s/>kuiliai bei paršavedės, kurie buvo suženklinti ir identifikuoti iš karto po atvedimo pagal tos kilmės knygos reikalavimus.</text:p>
      <text:p text:style-name="P564">15. Įrašant į KK registruojami šie duomenys:</text:p>
      <text:p text:style-name="P565">15.1. gyvulio savininkas, jo adresas, ūkio kodas;</text:p>
      <text:p text:style-name="P566">15.2. kiaulės vardas, ženklo<text:s/>numeris ir KK numeris, gimimo vieta, data, veislė (veislingumas), lytis;</text:p>
      <text:p text:style-name="P567">15.3. kuilio raumeningumo, eksterjero, išsivystymo, su juo sukergtų (apsėklintų) paršavedžių vislumo, palikuonių penėjimosi ir mėsinių savybių, stresgeno bei įvertinimo BLUP metodu rezultatai;</text:p>
      <text:p text:style-name="P568">15.4. paršavedės raumeningumo, eksterjero, išsivystymo, vislumo, pieningumo, palikuonių penėjimosi ir mėsinių savybių, stresgeno bei įvertinimo BLUP metodu rezultatai;</text:p>
      <text:p text:style-name="P569">15.5. tėvų ir protėvių iki antros kartos gimimo vieta, data, veislė (veislingumas), ženklo numeriai, KK numeriai, pagrindiniai produktyvumo ir veislinės vertės rodikliai.</text:p>
      <text:p text:style-name="P570">16. Į KK įrašomų kuilių ir paršavedžių kilmė gali būti tikslinama DNR ar kitais metodais.</text:p>
      <text:p text:style-name="P571">17. Iš kilmės knygos kuiliai ir paršavedės gali būti išbraukti paaiškėjus, kad jų kilmės duomenys yra klaidingi ir neatitinka reikalavimų.</text:p>
      <text:p text:style-name="P572"/>
      <text:p text:style-name="P573"><text:span text:style-name="T574">III</text:span><text:span text:style-name="T575">.<text:s/></text:span><text:span text:style-name="T576">KILMĖS PAŽYMĖJIMAS</text:span></text:p>
      <text:p text:style-name="P577"/>
      <text:p text:style-name="P578">18. Kilmės pažymėjimą išduoda kilmės knygą tvarkanti gyvulių veislininkystės institucija.</text:p>
      <text:p text:style-name="P579">19. Kilmės pažymėjime turi būti šie duomenys:</text:p>
      <text:p text:style-name="P580">19.1. veislininkystės institucijos pavadinimas;</text:p>
      <text:p text:style-name="P581">19.2. kilmės knygos pavadinimas, numeris, skyrius;</text:p>
      <text:p text:style-name="P582">19.3. kiaulės suženklinimo būdas (tatuiruotė, plastmasinis ausies įsagas ar kt.);<text:s/></text:p>
      <text:p text:style-name="P583">19.4. kiaulės vardas, ženklo numeris, gimimo vieta,<text:s/>data, veislė (veislingumas), lytis, pagrindiniai produktyvumo ir veislinės vertės rodikliai;</text:p>
      <text:p text:style-name="P584">19.5. savininko vardas, pavardė/pavadinimas ir adresas;</text:p>
      <text:p text:style-name="P585">19.6. tėvų ir protėvių iki antros kartos gimimo vieta, data, veislė (veislingumas), suženklinimo būdas, ženklo numeriai, KK numeriai, pagrindiniai produktyvumo ir veislinės vertės rodikliai;</text:p>
      <text:p text:style-name="P586">19.7. kilmės pažymėjimo išdavimo vieta ir data;</text:p>
      <text:p text:style-name="P587">19.8. kilmės pažymėjimą išduodančios institucijos įgalioto asmens vardas, pavardė, pareigos;</text:p>
      <text:p text:style-name="P588">19.9. kilmės pažymėjime numatoma vieta savininkų pasikeitimams, nurodant jų vardą, pavardę/ūkio pavadinimą, adresą, pasikeitimo datą ir įrašą padariusio įgalioto asmens vardą, pavardę, pareigas.</text:p>
      <text:p text:style-name="P589">20. Išduoti kilmės pažymėjimai registruojami.</text:p>
      <text:p text:style-name="P590"/>
      <text:p text:style-name="P591"><text:span text:style-name="T592">IV</text:span><text:span text:style-name="T593">.<text:s/></text:span><text:span text:style-name="T594">KILMĖS K</text:span><text:span text:style-name="T595">NYGOS VEDIMO KONTROLĖ</text:span></text:p>
      <text:p text:style-name="P596"/>
      <text:p text:style-name="P597">21. Kilmės knygų vedimą kontroliuoja Valstybinė gyvulių veislininkystės priežiūros tarnyba prie Žemės ūkio ministerijos.</text:p>
      <text:p text:style-name="P598">______________</text:p>
      <text:p text:style-name="P599"/>
      <text:p text:style-name="P600">PATVIRTINTA</text:p>
      <text:p text:style-name="P601">Lietuvos Respublikos žemės ūkio ministro</text:p>
      <text:p text:style-name="P602">2001 m. birželio 29 d. įsakymu<text:s/>Nr. 220</text:p>
      <text:p text:style-name="P603"/>
      <text:p text:style-name="P604"><text:span text:style-name="T605">ARKLIŲ KILMĖS KNYGOS NUOSTATAI</text:span></text:p>
      <text:p text:style-name="P606"/>
      <text:p text:style-name="P607">Šie nustatai parengti vadovaujantis Lietuvos Respublikos teisės aktais, reglamentuojančiais arklių veisimą, veislinės vertės nustatymą ir kilmės knygų vedimą, Europos Sąjungos Tarybos direktyvų 90/427/EEC, 90/428<text:s/>EEC bei Komisijos sprendimų 96/78/EEC, 92/353/EEC, 92/354/EEC, 93/623 EEC, 92/216 EEC reikalavimais.</text:p>
      <text:p text:style-name="P608"/>
      <text:p text:style-name="P609"><text:span text:style-name="T610">I</text:span><text:span text:style-name="T611">.<text:s/></text:span><text:span text:style-name="T612">BENDROSIOS NUOSTATOS</text:span></text:p>
      <text:p text:style-name="P613"/>
      <text:p text:style-name="P614">1. Kilmės knygas tvarko pripažintos arklių veislininkystės institucijos.</text:p>
      <text:p text:style-name="P615">2. Į arklių kilmės knygą (KK) įrašomi tik<text:s/>pripažintos veislininkystės institucijos narių laikomi arkliai.</text:p>
      <text:p text:style-name="P616">3. Arklio augintoju pripažįstamas:</text:p>
      <text:p text:style-name="P617">3.1. kumelės (t. y. motinos) savininkas arba nuomotojas kergimo (apsėklinimo) metu;</text:p>
      <text:p text:style-name="P618">3.2. kumelės savininkas arba nuomotojas kumeliuko atsivedimo metu.</text:p>
      <text:p text:style-name="P619">4. Eržilai į KK įrašomi ne jaunesni kaip 2 m., kumelės – 3 m. amžiaus. Lapkritį ir gruodį gimusių arklių amžius nustatomas nuo būsimų metų sausio 1 d., kitu laiku gimusių – nuo jų gimimo metų sausio 1 d.</text:p>
      <text:p text:style-name="P620"/>
      <text:p text:style-name="P621"><text:span text:style-name="T622">II</text:span><text:span text:style-name="T623">.<text:s/></text:span><text:span text:style-name="T624">KILMĖS KNYGOS TVARKYMAS</text:span></text:p>
      <text:p text:style-name="P625"/>
      <text:p text:style-name="P626">5.<text:s/>VĮ Žemės ūkio informacijos ir kaimo verslo centras kaupia pirminius apskaitos duomenis ir teikia juos pripažintoms arklių veislininkystės institucijoms.</text:p>
      <text:p text:style-name="P627">Punkto pakeitimai:</text:p>
      <text:p text:style-name="P628"><text:span text:style-name="T629">Nr.<text:s/></text:span><text:a xlink:href="https://www.e-tar.lt/portal/legalAct.html?documentId=TAR.729FD26FC3B9" office:target-frame-name="_top" xlink:show="replace"><text:span text:style-name="T630">3D-433</text:span></text:a><text:span text:style-name="T631">, 2007-09-28, Žin., 2007, Nr. 103-4232 (2007-10-04), i. k. 1072330ISAK003D-433</text:span></text:p>
      <text:p text:style-name="Normal"/>
      <text:p text:style-name="P632">6. Arklio augintojas yra atsakingas už pirminių duomenų teisingumą. Koreguoti ir pakeisti duomenis gali tik pripažintos veislininkystės institucijos. Arklio savininko pasikeitimas turi būti įtrauktas į KK ir apie tai turi būti pranešta pripažintoms arklių veislininkystės institucijoms.</text:p>
      <text:p text:style-name="P633">7.<text:span text:style-name="T634"><text:s/></text:span>Arklių KK suskirstyta į skyrius: eržilų ir kumelių pirmąjį pagrindinį ir antrąjį skyrius, kumelių trečiąjį papildomą skyrių bei kilmės knygos papildymą.</text:p>
      <text:p text:style-name="P635">8.<text:span text:style-name="T636"><text:s/></text:span>Į KK pirmąjį pagrindinį skyrių įrašomi tie eržilai:</text:p>
      <text:p text:style-name="P637">8.1. kuriuos asociacijų patvirtinta arklių veisimo komisija pripažins tinkamais būti įrašytais į pagrindinį skyrių ir iš kurių galima tikėtis pasiekti veisimo programoje numatytus tikslus;</text:p>
      <text:p text:style-name="P638">8.2. kurių abu protėviai buvo ar gali būti įrašyti į tam tikros veislės pagrindinį skyrių;</text:p>
      <text:p text:style-name="P639">8.3. kurie pagrindinės atrankos metu buvo licencijuoti<text:s/>veisimui ir gavo ne mažiau balų negu nustatyta tos veislės selekcijos programoje;</text:p>
      <text:p text:style-name="P640">8.4. kurie pajėgumo bandymų metu surinko nustatytą balų sumą;</text:p>
      <text:p text:style-name="P641">8.5. eržilai, kurie dar nebuvo išbandyti, į KK gali būti įtraukiami su sąlyga, kad jų pajėgumas bus įvertintas ne vėliau kaip iki ketverių metų amžiaus;</text:p>
      <text:p text:style-name="P642">8.6. kitų veislių eržilai, kurie komisijos pripažinti tinkamais ir naudojami tam tikros veislės selekcijos programoje.</text:p>
      <text:p text:style-name="P643">9. Į antrąjį skyrių įrašomi eržilai:</text:p>
      <text:p text:style-name="P644">9.1. atitinkantys tam tikros arklių veislės reikalavimus, bet dėl kokių nors priežasčių negalintys būti įrašyti į pagrindinį skyrių;</text:p>
      <text:p text:style-name="P645">9.2. mišrūnai ir ne visiškai žinomos kilmės eržilai, kurie pripažinti tinkamais įrašyti į šį skyrių;</text:p>
      <text:p text:style-name="P646">9.3. kurių tėvas buvo arba gali būti įrašytas į pirmąjį, o motina – į ne žemesnį kaip antrąjį kilmės knygos skyrių.</text:p>
      <text:p text:style-name="P647">10. Į pirmąjį pagrindinį skyrių<text:span text:style-name="T648"><text:s/></text:span>įrašomos šios kumelės:</text:p>
      <text:p text:style-name="P649">10.1. kurios pagal tam tikros veislės vertinimo taisykles surenka reikiamą balų skaičių, kad būtų įrašytos į pagrindinį skyrių;</text:p>
      <text:p text:style-name="P650">10.2. kurių tėvas buvo arba gali būti įtrauktas į pirmąjį, o motina – mažiausiai į antrąjį skyrių.</text:p>
      <text:p text:style-name="P651">11. Į antrąjį skyrių įrašomos kumelės:</text:p>
      <text:p text:style-name="P652">11.1. naudojamos veislės selekcijos programoje ir atitinkančios minimalius reikalavimus, bet nesurinkusios pakankamo balų skaičiaus, kad būtų įrašytos į pirmąjį skyrių;</text:p>
      <text:p text:style-name="P653">11.2. kurių tėvas buvo arba gali būti įrašytas į pirmąjį, o motina – mažiausiai į trečiąjį papildomą skyrių.</text:p>
      <text:p text:style-name="P654">12. Į trečiąjį papildomą skyrių įrašomos:</text:p>
      <text:p text:style-name="P655">12.1. mišrūnės ir ne visiškai žinomos kilmės kumelės, naudojamos veisimo programoje ir pripažintos tinkamomis įrašyti į trečiąjį papildomą skyrių;</text:p>
      <text:p text:style-name="P656">12.2. be kilmės dokumentų tipingos veislei kumelės, kurios naudojamos veisimo programoje.</text:p>
      <text:p text:style-name="P657">13. Į KK papildymą įrašomi:</text:p>
      <text:p text:style-name="P658">13.1. į kilmės registrą įtraukti veisliniai kumeliukai;</text:p>
      <text:p text:style-name="P659">13.2. importuoti žirgai (šiame skyriuje turi būti įrašyta importuotų žirgų gimimo vieta, registracijos duomenys iš eksportavusios šalies kilmės knygos bei kilmės aprašymas. Taip pat turi būti įrašytos ir<text:s/>įvežtos kumelingos kumelės);</text:p>
      <text:p text:style-name="P660">13.3. eksportuoti žirgai (turi būti nurodyta, į kokias šalis žirgai buvo eksportuoti. Žirgai turi būti surašyti pagal eksporto datą, o eksporto šalys – abėcėlės tvarka);</text:p>
      <text:p text:style-name="P661">13.4. kritę arba nebelaikomi žirgai, pradedant<text:s/>nuo praėjusios knygos išleidimo datos;</text:p>
      <text:p text:style-name="P662">13.5. ankstesnės kilmės knygos papildymai ir klaidų atitaisymai.</text:p>
      <text:p text:style-name="P663">14. Privalomieji kiekvieno eržilo ar kumelės aprašymo kilmės knygoje duomenys:</text:p>
      <text:p text:style-name="P664">14.1. registro Nr., kilmės knygos Nr. (jeigu eržilas ar kumelė buvo įrašyti į kitos pripažintos institucijos KK, tai įrašomas ir pirmosios KK Nr.);</text:p>
      <text:p text:style-name="P665">14.2. vardas, lytis;</text:p>
      <text:p text:style-name="P666">14.3. spalva ir žymės;</text:p>
      <text:p text:style-name="P667">14.4. gimimo data;</text:p>
      <text:p text:style-name="P668">14.5. eržilo linija ir kumelės šeima;</text:p>
      <text:p text:style-name="P669">14.6. augintojo ir savininko vardas, pavardė / pavadinimas, adresas ir telefonas;</text:p>
      <text:p text:style-name="P670">14.7. keturių protėvių kartų duomenys, jeigu žinoma: vardas, KK Nr., gimimo data, veislė, įvertinimas;</text:p>
      <text:p text:style-name="P671">14.8. eksterjero įvertinimas;</text:p>
      <text:p text:style-name="P672">14.9. darbingumo patikrinimo rezultatai;</text:p>
      <text:p text:style-name="P673">14.10. kilmės patikrinimo įrašai;</text:p>
      <text:p text:style-name="P674">14.11. įrašai apie sprendimus ir jų pakeitimus kilmės knygoje;</text:p>
      <text:p text:style-name="P675">14.12. visų registruotų kumelės palikuonių sąrašas;</text:p>
      <text:p text:style-name="P676">14.13. į kilmės knygas įrašytų eržilo palikuonių sąrašas.</text:p>
      <text:p text:style-name="P677">15. Kiekviename KK tome turi būti abėcėlinė žirgų rodyklė ir žirgų registro numerių rodyklė (su nurodytais puslapiais), santrumpų paaiškinimai, užsienio valstybių ISO kodai ir kilmės knygos kodai.</text:p>
      <text:p text:style-name="P678">16. Kilmės patikrinimo testai atliekami visiems eržilams, įrašomiems į kilmės knygas ir 5 proc. kiekvienais metais<text:s/>gimusių kumeliukų. Kilmės patikrinimo testai atliekami ginčytinais atvejais siekiant identifikuoti arklius.</text:p>
      <text:p text:style-name="P679">17. Arkliai 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680">18. Jeigu Lietuvoje yra vedamos kelios giminingų veislių populiacijos skirtingoms veislininkystės institucijoms priklausančios kilmės knygos, tai eržilai gali būti įrašomi į kelias kilmės knygas, paliekant pirmosios kilmės knygos numerį.</text:p>
      <text:p text:style-name="P681">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682">20. Kritusios kumelės gali būti įrašomos į KK atgaline data, t. y. po jų kritimo (KK numeris suteikiamas pagal 10, 11, 12 punktų reikalavimus). Toks registravimas reikalingas išduodant pažymėjimą paskutiniam gimusiam kumeliukui.</text:p>
      <text:p text:style-name="P683">21. Arkliai, kuriuos prašoma įrašyti į kilmės knygas, turi būti sveiki ir gerai išsivystę.</text:p>
      <text:p text:style-name="P684">22. Gali būti įrašomas ir ne visiškai žinomos kilmės arklys, jei vertinimo metu surinko reikiamą balų skaičių ir komisija jį pripažino tinkamu.</text:p>
      <text:p text:style-name="P685">23. Kilmės knygos leidžiamos pagal pripažintų veislininkystės institucijų vidaus tvarką.</text:p>
      <text:p text:style-name="P686"/>
      <text:p text:style-name="P687"><text:span text:style-name="T688">III</text:span><text:span text:style-name="T689">.<text:s/></text:span><text:span text:style-name="T690">KILMĖS PAŽYMĖJIMAS</text:span></text:p>
      <text:p text:style-name="P691"/>
      <text:p text:style-name="P692">24. Kilmės pažymėjimas<text:s/>– oficialus dokumentas, liudijantis arklio ar embriono tapatybę ir apibūdinantis jo kilmę, eksterjerą bei kitas veislines savybes.</text:p>
      <text:p text:style-name="P693">25. Kilmės pažymėjimai oficialiai pripažįstami, jeigu jie išduoti pripažintų arklių veislininkystės institucijų.</text:p>
      <text:p text:style-name="P694">26.<text:s/>Kilmės pažymėjimas išduodamas eržilo ar kumelės savininkui prašant.</text:p>
      <text:p text:style-name="P695">27. Kilmės pažymėjime turi būti šie duomenys:</text:p>
      <text:p text:style-name="P696">27.1. veislininkystės institucijos pavadinimas;</text:p>
      <text:p text:style-name="P697">27.2. eržilo ar kumelės registro Nr., kilmės knygos pavadinimo inicialai, Nr. ir skyrius;</text:p>
      <text:p text:style-name="P698">27.3. gyvulio vardas, lytis ir spalva;</text:p>
      <text:p text:style-name="P699">27.4. gimimo data ir veislė;</text:p>
      <text:p text:style-name="P700">27.5. grafinis arklio žymių atvaizdavimas;</text:p>
      <text:p text:style-name="P701">27.6. augintojo ir savininko vardas, pavardė / pavadinimas, adresas;</text:p>
      <text:p text:style-name="P702">27.7. keturios protėvių kartos (kiek žinoma),<text:s/>nurodant 14 punkte išvardytus duomenis;</text:p>
      <text:p text:style-name="P703">27.8. eksterjero ir darbingumo įvertinimas;</text:p>
      <text:p text:style-name="P704">27.9. kilmės pažymėjime numatoma vieta keturiems arklio savininkų pasikeitimams, nurodant naujojo savininko vardą, pavardę / pavadinimą, adresą, savininko pasikeitimo datą ir įrašą padariusio įgaliotojo asmens parašą;</text:p>
      <text:p text:style-name="P705">27.10. naujausi eržilo ir kumelės veislinės vertės duomenys savininko pasikeitimo metu pateikiami priede;</text:p>
      <text:p text:style-name="P706">27.11. kilmės pažymėjimo išdavimo vieta ir data;</text:p>
      <text:p text:style-name="P707">27.12. kilmės pažymėjimą pasirašo veislininkystės institucijos vadovas arba jo įgaliotas kilmės knygą tvarkantis asmuo.</text:p>
      <text:p text:style-name="P708">28. Išduoti kilmės pažymėjimai registruojami.</text:p>
      <text:p text:style-name="P709"/>
      <text:p text:style-name="P710"><text:span text:style-name="T711">IV</text:span><text:span text:style-name="T712">.<text:s/></text:span><text:span text:style-name="T713">KILMĖS KNYGŲ VEDIMO KONTROLĖ</text:span></text:p>
      <text:p text:style-name="P714"/>
      <text:p text:style-name="P715">29. Kilmės knygų vedimą kontroliuoja Valstybinė gyvulių veislininkystės priežiūros tarnyba prie Žemės ūkio ministerijos.</text:p>
      <text:p text:style-name="P716"/>
      <text:p text:style-name="P717"><text:span text:style-name="T718">V</text:span><text:span text:style-name="T719">.<text:s/></text:span><text:span text:style-name="T720">BAIGIAMOSIOS NUOSTATOS</text:span></text:p>
      <text:p text:style-name="P721"/>
      <text:p text:style-name="P722">30. Iki šių nuostatų patvirtinimo arkliai buvo įrašomi į arklių valstybines kilmės knygas, nuo 1996 m. – į kilmės registrą, o arkliams, kuriems buvo žinomas tik vardas suteikti IC (VĮ Žemės ūkio informacijos ir kaimo verslo centras) numeriai.</text:p>
      <text:p text:style-name="P723">Punkto pakeitimai:</text:p>
      <text:p text:style-name="P724"><text:span text:style-name="T725">Nr.<text:s/></text:span><text:a xlink:href="https://www.e-tar.lt/portal/legalAct.html?documentId=TAR.729FD26FC3B9" office:target-frame-name="_top" xlink:show="replace"><text:span text:style-name="T726">3D-433</text:span></text:a><text:span text:style-name="T727">, 2007-09-28, Žin., 2007, Nr. 103-4232 (2007-10-04), i. k.<text:s/></text:span><text:span text:style-name="T728">1072330ISAK003D-433</text:span></text:p>
      <text:p text:style-name="Normal"/>
      <text:p text:style-name="P729">31. Iki šių nuostatų patvirtinimo į KK įrašyti eržilai ir kumelės, kurie dabar yra įrašomų arklių protėviai, pripažįstami kaip esantys pagrindiniame KK skyriuje.</text:p>
      <text:p text:style-name="P730">32. Į KK įrašomiems naujiems arkliams suteikiami kilmės knygos<text:s/>numeriai tęsiant anksčiau vestų valstybinių kilmės knygų numerių seką, išskyrus Lietuvos jojamųjų veislės žirgus.</text:p>
      <text:p text:style-name="P731">33. Į kilmės registrą įrašytų arklių bei jų protėvių duomenys iki pripažintų veislininkystės institucijų KK įsteigimo dalinai prilygsta jų<text:s/>įrašymui į VKK. Jie gali būti įrašomi į KK atskirus skyrius, jei jų kilmė atitinka tų skyrių reikalavimus.</text:p>
      <text:p text:style-name="P732">34. Kilmės pažymėjimai ir kiti arklių apskaitos dokumentai oficialiai pripažįstami tik jeigu jie buvo išduoti naudojantis arklių veislininkystės<text:s/>informacinės sistemos duomenimis ir lig 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733"><text:span text:style-name="T734">35.</text:span><text:span text:style-name="T735"><text:s/>Neteko galios nuo 2014-01-21</text:span></text:p>
      <text:p text:style-name="P736">Punkto naikinimas:</text:p>
      <text:p text:style-name="P737"><text:span text:style-name="T738">Nr.<text:s/></text:span><text:a xlink:href="https://www.e-tar.lt/portal/legalAct.html?documentId=d0869b607d1311e390d3a9e74c4ac9d0" office:target-frame-name="_top" xlink:show="replace"><text:span text:style-name="T739">3D-11</text:span></text:a><text:span text:style-name="T740">, 2014-01-14, paskelbta TAR 2014-01-20, i. k. 2014-00344</text:span></text:p>
      <text:p text:style-name="P741">Papildyta punktu:</text:p>
      <text:p text:style-name="P742"><text:span text:style-name="T743">Nr.<text:s/></text:span><text:a xlink:href="https://www.e-tar.lt/portal/legalAct.html?documentId=TAR.746EE8F325AF" office:target-frame-name="_top" xlink:show="replace"><text:span text:style-name="T744">3D-627</text:span></text:a><text:span text:style-name="T745">, 2008-11-24, Žin., 2008, Nr. 138-5469 (2008-12-02), i. k. 1082330ISAK003D-627</text:span></text:p>
      <text:p text:style-name="Normal"/>
      <text:p text:style-name="P746">______________</text:p>
      <text:p text:style-name="P747"/>
      <text:p text:style-name="P748">PATVIRTINTA</text:p>
      <text:p text:style-name="P749">Lietuvos Respublikos žemės ūkio ministro</text:p>
      <text:p text:style-name="P750">2001 m. birželio 29 d. įsakymu Nr. 220</text:p>
      <text:p text:style-name="P751"/>
      <text:p text:style-name="P752"><text:span text:style-name="T753">AVIŲ KILMĖS KNYGOS NUOSTATAI</text:span></text:p>
      <text:p text:style-name="P754"/>
      <text:p text:style-name="P755">Šie nuostatai parengti vadovaujantis Lietuvos Respublikos gyvulių veislininkystės įstatymo pakeitimo įstatymu (Žin., 1998, Nr. 110 – 3023) ir kitais Lietuvos Respublikos teisės aktais,<text:s/>reglamentuojančiais avių veisimą, ženklinimą, produktyvumo kontrolę, veislinės vertės nustatymą, Tarptautinio gyvulių apskaitos komiteto (ICAR) bei Europos Sąjungos Tarybos direktyvos 89/361/EEC, Komisijos sprendimų 90/254 EEC, 90/258 EEC reikalavimais.</text:p>
      <text:p text:style-name="P756"/>
      <text:p text:style-name="P757"><text:span text:style-name="T758">I</text:span><text:span text:style-name="T759">.<text:s/></text:span><text:span text:style-name="T760">BENDROSIOS NUOSTATOS</text:span></text:p>
      <text:p text:style-name="P761"/>
      <text:p text:style-name="P762">1. Lietuvoje veisiamų avių kilmės knygas (KK) tvarko pripažinta avių veislininkystės institucija – Lietuvos avių augintojų asociacija (LAAA).</text:p>
      <text:p text:style-name="P763">2. Į avių kilmės knygą įrašomi tik pripažintos veislininkystės institucijos<text:s/>narių laikomi gyvuliai.</text:p>
      <text:p text:style-name="P764">3. Kilmės knygos tvarkomos naudojantis VĮ Žemės ūkio informacijos ir kaimo verslo centre (toliau- ŽŪIKVC) esančia avių veislininkystės informacinės sistemos ir gyvulių ženklinimo duomenų baze.</text:p>
      <text:p text:style-name="P765">Punkto pakeitimai:</text:p>
      <text:p text:style-name="P766"><text:span text:style-name="T767">Nr.<text:s/></text:span><text:a xlink:href="https://www.e-tar.lt/portal/legalAct.html?documentId=TAR.729FD26FC3B9" office:target-frame-name="_top" xlink:show="replace"><text:span text:style-name="T768">3D-433</text:span></text:a><text:span text:style-name="T769">, 2007-09-28, Žin., 2007, Nr. 103-4232 (2007-10-04), i. k. 1072330ISAK003D-433</text:span></text:p>
      <text:p text:style-name="Normal"/>
      <text:p text:style-name="P770">4. Už avių įrašymą į KK iš avių laikytojų gali būti imamas veislininkystės institucijos nustatytas mokestis.</text:p>
      <text:p text:style-name="P771"/>
      <text:p text:style-name="P772"><text:span text:style-name="T773">II</text:span><text:span text:style-name="T774">.<text:s/></text:span><text:span text:style-name="T775">KILMĖS KNYGOS TVARKYMAS</text:span></text:p>
      <text:p text:style-name="P776"/>
      <text:p text:style-name="P777">5. Iki 1993 m. buvo vedama uždara Lietuvos juodgalvių veislės avių valstybinė kilmės knyga (VKK3).</text:p>
      <text:p text:style-name="P778">6. Į kilmės knygas įrašomos avys turi būti suženklintos (identifikuotos) pagal galiojančią sistemą.</text:p>
      <text:p text:style-name="P779">7. Į kilmės knygą įrašomų gyvulių charakteristika:</text:p>
      <text:p text:style-name="P780">7.1. veislė – tam tikros veislės arba kitų veislių avys, kurios veislininkystės institucijos sprendimu gali būti naudojamos kaip gerinančios;</text:p>
      <text:p text:style-name="P781">7.2. išvaizda – atitinkančios tam tikrai veislei būdingus požymius (vilnos ir atskirų kūno dalių spalva, raguotumas);</text:p>
      <text:p text:style-name="P782">7.3. minimalūs produktyvumo reikalavimai nustatomi veislininkystės institucijos sprendimu.</text:p>
      <text:p text:style-name="P783">8. Į kilmės knygas įrašomi visų veislių ne jaunesni kaip 1,5 metų amžiaus, grynaveisliai avinai ir ėriavedės, kurių žinoma ne mažiau kaip dviejų kartų kilmė. Įrašomi avinai ir ėriavedės, kurių tėvai atitinka elito, o motinos – ne žemesnius kaip I klasės reikalavimus.</text:p>
      <text:p text:style-name="P784">9. Avių kilmės knyga suskirstyta į pagrindinį ir papildomąjį skyrius bei mišrūnų registrą pagal įrašomų gyvulių kilmę, veislingumą ir produktyvumo kryptį.</text:p>
      <text:p text:style-name="P785">10. Pagrindinį skyrių sudaro A ir B poskyriai.</text:p>
      <text:p text:style-name="P786">11. Į A poskyrį įrašomi grynaveisliai avinai ir ėriavedės, atitinkantys šiuos reikalavimus:</text:p>
      <text:p text:style-name="P787">11.1. kurie buvo įrašyti į<text:s/>ankstesnę kilmės knygą;</text:p>
      <text:p text:style-name="P788">11.2. kurių kilmė žinoma ne mažiau kaip dviejose kartose, atitinkantys pagrindinius veislės požymius ir minimalius produktyvumo reikalavimus;</text:p>
      <text:p text:style-name="P789">11.3. kurie buvo suženklinti iš karto po apsiėriavimo, pagal galiojančią ženklinimo tvarką.</text:p>
      <text:p text:style-name="P790">12. B poskyris – atviras papildymui iš papildomo skyriaus ir mišrūnų registro.</text:p>
      <text:p text:style-name="P791">13. Papildomame skyriuje registruojami grynaveisliai avinai ir ėriavedės, atitinkantys šiuos reikalavimus:</text:p>
      <text:p text:style-name="P792">13.1. kurių tėvas ir tėvo tėvas yra tos pačios<text:s/>ar pagal selekcijos programą nustatytos veislės ir įrašyti tos veislės KK arba kitų pripažintų institucijų atitinkamame kilmės knygų A ar B poskyryje;</text:p>
      <text:p text:style-name="P793">13.2. kurių motina yra tos pačios veislės ir įrašyta į KK papildomąjį skyrių, motinos motina įrašyta<text:s/>į papildomąjį skyrių ar mišrūnų registrą ar yra nežinomos kilmės.</text:p>
      <text:p text:style-name="P794">14. Į mišrūnų registrą įrašomi žinomos kilmės avinai ir ėriavedės, kurie buvo identifikuoti ir suženklinti iš karto po apsiėriavimo pagal KK reikalavimus.</text:p>
      <text:p text:style-name="P795">15. Importuotos avys įrašomos į atitinkamą skyrių, paliekant originalų jų kilmės knygos numerį.</text:p>
      <text:p text:style-name="P796">16. Avių laikytojai, sutikdami padengti papildomas išlaidas, gali kreiptis su prašymu, kad veislininkystės institucijos tarybos sudaryta komisija spręstų dėl atskirų gyvulių įrašymo<text:s/>į aukštesnį kilmės knygos poskyrį. Komisija, išanalizavusi gyvulio kilmę ir įvertinusi jo fenotipą, gali perkelti į aukštesnį poskyrį, jei jis atitinka tam kilmės knygos poskyriui keliamus reikalavimus.</text:p>
      <text:p text:style-name="P797">17. Įrašant į avių KK registruojami šie duomenys:</text:p>
      <text:p text:style-name="P798">17.1. gyvulio laikytojo vardas, pavardė/ūkio pavadinimas, adresas ir telefono numeris, ūkio kodas ŽŪIKVC Galvijų veislininkystės informacinėje sistemoje;</text:p>
      <text:p text:style-name="P799">Punkto pakeitimai:</text:p>
      <text:p text:style-name="P800"><text:span text:style-name="T801">Nr.<text:s/></text:span><text:a xlink:href="https://www.e-tar.lt/portal/legalAct.html?documentId=TAR.729FD26FC3B9" office:target-frame-name="_top" xlink:show="replace"><text:span text:style-name="T802">3D-433</text:span></text:a><text:span text:style-name="T803">, 2007-09-28, Žin., 2007, Nr. 103-4232 (2007-10-04), i. k. 1072330ISAK003D-433</text:span></text:p>
      <text:p text:style-name="Normal"/>
      <text:p text:style-name="P804">17.2. gyvulio gimimo vieta, nurodant veisėjo vardą, pavardę/ūkio pavadinimą ir adresą;</text:p>
      <text:p text:style-name="P805">17.3. veislė, gimimo data, lytis, vardas (jei buvo suteiktas), KK ir<text:s/>ženklo numeris (vietinių šiurkščiavilnių – ir spalva), kelių ėriukų vadoje gimė;</text:p>
      <text:p text:style-name="P806">17.4. gyvulio svoris, vilnos svoris ir produktyvumo rodikliai (melžiamų avių) per kiekvieną užbaigtą ar trumpesnę laktaciją, nurodant pieno kiekį, pieno riebumą, baltymingumą, pieno riebalų ir baltymų kiekį;</text:p>
      <text:p text:style-name="P807">17.5. avies klasė pagal įvertinimo formulę, nurodant amžių;</text:p>
      <text:p text:style-name="P808">17.6. tėvų ir protėvių iki III kartos gimimo datos, identifikavimo numeriai, kilmės knygos skyrius (poskyris), jei buvo įrašyti į KK, pagrindiniai produktyvumo rodikliai (svoris, vilna, pieno produkcija (melžiamoms avims)), klasė;</text:p>
      <text:p text:style-name="P809">17.7. ėriavedės apvaisinimo datos ir avinai, kurių sperma jos apvaisintos, apsiėriavimo datos ir rezultatai;</text:p>
      <text:p text:style-name="P810">17.8. gyvulio būsenos pasikeitimas (išbrokavimas, pardavimas, skerdimas).</text:p>
      <text:p text:style-name="P811">18. Į KK įrašyti avinai ir ėriavedės gali būti išbraukti, paaiškėjus kad jų kilmės duomenys klaidingi ir neatitinka nustatytų reikalavimų.</text:p>
      <text:p text:style-name="P812"/>
      <text:p text:style-name="P813"><text:span text:style-name="T814">III</text:span><text:span text:style-name="T815">.<text:s/></text:span><text:span text:style-name="T816">KILMĖS PAŽYMĖJIMAS</text:span></text:p>
      <text:p text:style-name="P817"/>
      <text:p text:style-name="P818">19. Kilmės pažymėjimą išduoda kilmės knygą tvarkanti gyvulių veislininkystės institucija gyvulio savininkui prašant.</text:p>
      <text:p text:style-name="P819">20. Kilmės pažymėjime turi būti šie duomenys:</text:p>
      <text:p text:style-name="P820">20.1. veislininkystės institucijos pavadinimas;</text:p>
      <text:p text:style-name="P821">20.2. kilmės knygos pavadinimas;</text:p>
      <text:p text:style-name="P822">20.3. gyvulio vardas, identifikavimo numeris ir KK numeris (jei buvo suteiktas);</text:p>
      <text:p text:style-name="P823">20.4. gyvulio suženklinimo būdas;</text:p>
      <text:p text:style-name="P824">20.5. KK skyrius, kuriame įregistruotas gyvulys;</text:p>
      <text:p text:style-name="P825">20.6. gyvulio vardas, gimimo data, gimimo vieta (savininko vardas, pavardė/ūkio pavadinimas ir adresas), veislė;</text:p>
      <text:p text:style-name="P826">20.7. gyvulio<text:s/>laikytojo vardas, pavardė/ ūkio pavadinimas ir adresas;</text:p>
      <text:p text:style-name="P827">20.8. gyvulio kilmė, nurodant 17.6. punkte reikalaujamus duomenis;</text:p>
      <text:p text:style-name="P828">20.9. naujausieji gyvulio produktyvumo ir veislinės vertės duomenys;</text:p>
      <text:p text:style-name="P829">20.10. kilmės pažymėjimo išdavimo vieta ir data;</text:p>
      <text:p text:style-name="P830">20.11. kilmės pažymėjime numatoma vieta trims gyvulio laikytojų pasikeitimams, nurodant naujojo laikytojo vardą, pavardę/ūkio pavadinimą, adresą, laikytojo pasikeitimo datą ir įrašą padariusio įgaliotojo asmens pavardę;</text:p>
      <text:p text:style-name="P831">20.12. naujausi gyvulio ir jo<text:s/>protėvių produktyvumo ir veislinės vertės duomenys savininko pasikeitimo metu pateikiami priede;</text:p>
      <text:p text:style-name="P832">20.13. kilmės pažymėjimą išdavusio asmens pareigos ir parašas.</text:p>
      <text:p text:style-name="P833">21. Išduoti kilmės pažymėjimai registruojami.</text:p>
      <text:p text:style-name="P834"/>
      <text:p text:style-name="P835"><text:span text:style-name="T836">IV</text:span><text:span text:style-name="T837">.<text:s/></text:span><text:span text:style-name="T838">KILMĖS KNYGOS VEDIMO KONTROLĖ</text:span></text:p>
      <text:p text:style-name="P839"/>
      <text:p text:style-name="P840">22. Avių kilmės knygų vedimą kontroliuoja Valstybinė gyvulių veislininkystės priežiūros tarnyba Žemės ūkio ministerijos.</text:p>
      <text:p text:style-name="P841"/>
      <text:p text:style-name="P842"><text:span text:style-name="T843">V</text:span><text:span text:style-name="T844">.<text:s/></text:span><text:span text:style-name="T845">BAIGIAMOSIOS NUOSTATOS</text:span></text:p>
      <text:p text:style-name="P846"/>
      <text:p text:style-name="P847">23. Kilmės knygos vedamos kiekvienai avių veislei ar giminingų veislių grupei atskirai.</text:p>
      <text:p text:style-name="P848">24. Kilmės pažymėjimai ir kiti avių apskaitos dokumentai oficialiai pripažįstami, jeigu jie buvo išduoti naudojantis avių veislininkystės informacinės sistemos ir gyvulių ženklinimo sistemos duomenimis ir iki įsigaliojant šiems nuostatams buvo patvirtinti<text:s/>Valstybinės gyvulių veislininkystės priežiūros tarnybos, o įsigaliojus – ir pripažintų avių veislininkystės institucijų, kurių nariams gyvulys priklauso.</text:p>
      <text:p text:style-name="P849">______________</text:p>
      <text:p text:style-name="P850"/>
      <text:p text:style-name="P851">PATVIRTINTA</text:p>
      <text:p text:style-name="P852">Lietuvos Respublikos žemės ūkio ministro</text:p>
      <text:p text:style-name="P853">2001 m. birželio 29 d.<text:s/>įsakymu Nr. 220</text:p>
      <text:p text:style-name="P854"/>
      <text:p text:style-name="P855"><text:span text:style-name="T856">OŽKŲ KILMĖS KNYGOS NUOSTATAI</text:span></text:p>
      <text:p text:style-name="P857"/>
      <text:p text:style-name="P858">Šie nuostatai parengti vadovaujantis Lietuvos Respublikos gyvulių veislininkystės įstatymo pakeitimo įstatymu (Žin., 1998, Nr.<text:s/><text:a xlink:href="https://www.e-tar.lt/portal/lt/legalAct/TAR.C6D7B6DD9BB0" office:target-frame-name="_blank" xlink:show="new"><text:span text:style-name="T859">110-3023</text:span></text:a>) ir kitais Lietuvos Respublikos teisės aktais, reglamentuojančiais ožkų veisimą, ženklinimą, produktyvumo kontrolę, veislinės vertės nustatymą, Tarptautinio gyvulių<text:s/>apskaitos komiteto (ICAR), Europos Sąjungos Tarybos direktyvos 89/361/EEC, Komisijos sprendimų 90/254 EEC, 90/258 EEC reikalavimais.</text:p>
      <text:p text:style-name="P860"/>
      <text:p text:style-name="P861"><text:span text:style-name="T862">I</text:span><text:span text:style-name="T863">.<text:s/></text:span><text:span text:style-name="T864">BENDROSIOS NUOSTATOS</text:span></text:p>
      <text:p text:style-name="P865"/>
      <text:p text:style-name="P866">1. Lietuvoje veisiamų ožkų kilmės knygas tvarko pripažinta ožkų veislininkystės<text:s/>institucija – Lietuvos ožkų augintojų asociacija (LOAA).</text:p>
      <text:p text:style-name="P867">2. Į ožkų kilmės knygą (KK) įrašomi tik pripažintos veislininkystės institucijos narių laikomi gyvuliai.</text:p>
      <text:p text:style-name="P868">3. Kilmės knygos tvarkomos naudojantis VĮ Žemės ūkio informacijos ir kaimo verslo centre (toliau – ŽŪIKVC) esančia ožkų veislininkystės informacinės sistemos ir gyvulių ženklinimo duomenų baze.</text:p>
      <text:p text:style-name="P869">Punkto pakeitimai:</text:p>
      <text:p text:style-name="P870"><text:span text:style-name="T871">Nr.<text:s/></text:span><text:a xlink:href="https://www.e-tar.lt/portal/legalAct.html?documentId=TAR.729FD26FC3B9" office:target-frame-name="_top" xlink:show="replace"><text:span text:style-name="T872">3D-433</text:span></text:a><text:span text:style-name="T873">, 2007-09-28, Žin., 2007, Nr. 103-423</text:span><text:span text:style-name="T874">2 (2007-10-04), i. k. 1072330ISAK003D-433</text:span></text:p>
      <text:p text:style-name="Normal"/>
      <text:p text:style-name="P875">4. Už įrašymą į KK iš ožkų laikytojų gali būti imamas pripažintos veislininkystės institucijos nustatytas mokestis.</text:p>
      <text:p text:style-name="P876"/>
      <text:p text:style-name="P877"><text:span text:style-name="T878">II</text:span><text:span text:style-name="T879">.<text:s/></text:span><text:span text:style-name="T880">KILMĖS KNYGOS TVARKYMAS</text:span></text:p>
      <text:p text:style-name="P881"/>
      <text:p text:style-name="P882">5. Ožkų kilmės knygos iki šiol nebuvo vedamos.</text:p>
      <text:p text:style-name="P883">6.<text:s/>Į kilmės knygas įrašomos ožkos turi būti suženklintos (identifikuotos) pagal galiojančią tvarką.</text:p>
      <text:p text:style-name="P884">7. Į kilmės knygą įrašomų gyvulių charakteristika:</text:p>
      <text:p text:style-name="P885">7.1. veislė – tam tikros veislės arba kitų veislių ožkos, kurios veislininkystės institucijos sprendimu gali būti naudojamos kaip veislės gerintojos;</text:p>
      <text:p text:style-name="P886">7.2. išvaizda – atitinkančios tam tikrai veislei būdingus požymius (vilnos ir atskirų kūno dalių spalva, raguotumas);</text:p>
      <text:p text:style-name="P887">7.3. minimalūs produktyvumo reikalavimai (nustatomi veislininkystės institucijos)<text:s/>sprendimu.</text:p>
      <text:p text:style-name="P888">8. Į kilmės knygas įrašomi visų veislių ne jaunesni kaip 1,5 metų grynaveisliai ožiai ir ožkavedės, kurių žinoma ne mažiau kaip dviejų kartų kilmė. Įrašomi ožiai ir ožkavedės, kurių tėvai atitinka elito, o motinos – ne mažesnius kaip pirmos klasės reikalavimus.</text:p>
      <text:p text:style-name="P889">9. Ožkų kilmės knyga suskirstyta į pagrindinį ir papildomąjį skyrius bei mišrūnų registrą pagal įrašomų gyvulių kilmę, veislingumą ir produktyvumą.</text:p>
      <text:p text:style-name="P890">10. Pagrindinį skyrių sudaro A ir B poskyriai.</text:p>
      <text:p text:style-name="P891">11. Į A poskyrį įrašomi<text:s/>grynaveisliai ožiai ir ožkavedės, atitinkantys šiuos reikalavimus:</text:p>
      <text:p text:style-name="P892">11.1. kurių žinoma ne mažiau kaip dviejų kartų kilmė ir atitinka pagrindinius veislės požymius bei minimalius produktyvumo reikalavimus;</text:p>
      <text:p text:style-name="P893">11.2. kurie buvo buvo suženklinti iš karto po<text:s/>apsiožkavimo pagal galiojančią ženklinimo tvarką.</text:p>
      <text:p text:style-name="P894">12. B poskyris<text:span text:style-name="T895"><text:s/>–<text:s/></text:span>atviras papildymui iš papildomojo skyriaus ir mišrūnų registro.</text:p>
      <text:p text:style-name="P896">13. Į papildomąjį skyrių įrašomi grynaveisliai ožiai ir ožkavedės, atitinkantys šiuos reikalavimus:</text:p>
      <text:p text:style-name="P897">13.1. kurių<text:s/>tėvas ir tėvo tėvas yra tos pačios ar pagal selekcijos programą nustatytos veislės ir įrašyti tos veislės KK arba kitų pripažintų institucijų atitinkamame kilmės knygų poskyryje;</text:p>
      <text:p text:style-name="P898">13.2. kurių motina yra tos pačios veislės ir įrašyta į KK papildomąjį skyrių, motinos motina yra įrašyta į papildomąjį skyrių ar mišrūnų registrą ar yra nežinimos kilmės.</text:p>
      <text:p text:style-name="P899">14. Į mišrūnų registrą įrašomi žinomos kilmės ožiai ir ožkavedės, kurie buvo identifikuoti ir suženklinti iš karto po apsiožkavimo pagal KK reikalavimus.</text:p>
      <text:p text:style-name="P900">15. Importuotos ožkos įrašomos į atitinkamą skyrių, paliekant originalų jų kilmės knygos numerį.</text:p>
      <text:p text:style-name="P901">16.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902">17. Įrašant į ožkų KK registruojami šie duomenys:</text:p>
      <text:p text:style-name="P903">17.1. gyvulio laikytojo vardas, pavardė/ūkio pavadinimas, adresas ir telefono numeris;</text:p>
      <text:p text:style-name="P904">17.2. ūkio kodas ŽŪIKVC Galvijų veislininkystės informacinėje sistemoje;</text:p>
      <text:p text:style-name="P905">Punkto pakeitimai:</text:p>
      <text:p text:style-name="P906"><text:span text:style-name="T907">Nr.<text:s/></text:span><text:a xlink:href="https://www.e-tar.lt/portal/legalAct.html?documentId=TAR.729FD26FC3B9" office:target-frame-name="_top" xlink:show="replace"><text:span text:style-name="T908">3D-433</text:span></text:a><text:span text:style-name="T909">, 2007-09-28, Žin., 2007, Nr. 103-4232 (2007-10-04), i. k. 1072330ISAK003D-433</text:span></text:p>
      <text:p text:style-name="Normal"/>
      <text:p text:style-name="P910">17.3. gyvulio gimimo vieta, nurodant veisėjo vardą, pavardę/ūkio pavadinimą ir adresą;</text:p>
      <text:p text:style-name="P911">17.4. veislė, gimimo data,<text:s/>lytis, vardas (jei buvo suteiktas), KK ir ženklo numeris, spalva, kelių ožkiukų vadoje gimė;</text:p>
      <text:p text:style-name="P912">17.5. gyvulio svoris, produktyvumo rodikliai per kiekvieną užbaigtą ar trumpesnę laktaciją, nurodant pieno kiekį, pieno riebumą, baltymingumą, pieno riebalų ir baltymų kiekį;</text:p>
      <text:p text:style-name="P913">17.6. trijų kartų protėvių gimimo datos, identifikavimo numeriai, kilmės knygos skyrius (poskyris), jei buvo įrašyti į KK, pagrindiniai produktyvumo rodikliai (svoris, pieno produkcija), klasė;</text:p>
      <text:p text:style-name="P914">17.7. ožkavedės apvaisinimo datos ir<text:s/>ožiai, kurių sperma jos apvaisintos, apsiožkavimo datos ir rezultatai;</text:p>
      <text:p text:style-name="P915">17.8. gyvulio būsenos pasikeitimas (išbrokavimas, pardavimas, skerdimas).</text:p>
      <text:p text:style-name="P916">18. Iš KK ožiai ir ožkavedės gali būti išbraukti, paaiškėjus, kad jų kilmės duomenys klaidingi ir neatitinka nustatytų reikalavimų.</text:p>
      <text:p text:style-name="P917"/>
      <text:p text:style-name="P918"><text:span text:style-name="T919">III</text:span><text:span text:style-name="T920">.<text:s/></text:span><text:span text:style-name="T921">KILMĖS PAŽYMĖJIMAS</text:span></text:p>
      <text:p text:style-name="P922"/>
      <text:p text:style-name="P923">19. Kilmės pažymėjimą išduoda kilmės knygą tvarkanti gyvulių veislininkystės institucija gyvulio savininkui prašant.</text:p>
      <text:p text:style-name="P924">20. Kilmės pažymėjime turi būti šie duomenys:</text:p>
      <text:p text:style-name="P925">20.1. veislininkystės institucijos pavadinimas;</text:p>
      <text:p text:style-name="P926">20.2. kilmės knygos pavadinimas, skyrius;</text:p>
      <text:p text:style-name="P927">20.3. gyvulio vardas, identifikavimo numeris ir KK numeris (jei buvo suteiktas);</text:p>
      <text:p text:style-name="P928">20.4. veislė, lytis;</text:p>
      <text:p text:style-name="P929">20.5. gyvulio suženklinimo būdas;</text:p>
      <text:p text:style-name="P930">20.6. gimimo data, gimimo<text:s/>vieta (savininko vardas, pavardė/ūkio pavadinimas ir adresas);</text:p>
      <text:p text:style-name="P931">20.7. gyvulio laikytojo vardas, pavardė/ ūkio pavadinimas ir adresas;</text:p>
      <text:p text:style-name="P932">20.8. gyvulio kilmė, nurodant 17.5 punkto duomenis;</text:p>
      <text:p text:style-name="P933">20.9. naujausieji gyvulio produktyvumo ir veislinės vertės<text:s/>duomenys;</text:p>
      <text:p text:style-name="P934">20.10. kilmės pažymėjimo išdavimo vieta ir data;</text:p>
      <text:p text:style-name="P935">20.11. kilmės pažymėjime numatoma vieta trims gyvulio laikytojų pasikeitimams, nurodant naujojo laikytojo vardą, pavardę / ūkio pavadinimą, adresą, laikytojo pasikeitimo datą ir įrašą padariusio įgaliotojo asmens pavardę;</text:p>
      <text:p text:style-name="P936">20.12. naujausi gyvulio ir jo protėvių produktyvumo ir veislinės vertės duomenys savininko pasikeitimo metu pateikiami priede;</text:p>
      <text:p text:style-name="P937">20.13. kilmės pažymėjimą išdavusio asmens pareigos ir parašas.</text:p>
      <text:p text:style-name="P938">21. Išduodami kilmės pažymėjimai registruojami.</text:p>
      <text:p text:style-name="P939"/>
      <text:p text:style-name="P940"><text:span text:style-name="T941">IV</text:span><text:span text:style-name="T942">.<text:s/></text:span><text:span text:style-name="T943">KILMĖS KNYGOS VEDIMO KONTROLĖ</text:span></text:p>
      <text:p text:style-name="P944"/>
      <text:p text:style-name="P945">22. Ožkų kilmės knygų vedimą kontroliuoja Valstybinė gyvulių veislininkystės priežiūros tarnyba prie Žemės ūkio ministerijos.</text:p>
      <text:p text:style-name="P946"/>
      <text:p text:style-name="P947"><text:span text:style-name="T948">V</text:span><text:span text:style-name="T949">.<text:s/></text:span><text:span text:style-name="T950">BAIGIAMOSIOS NUOSTATOS</text:span></text:p>
      <text:p text:style-name="P951"/>
      <text:p text:style-name="P952">23. Kilmės knygos<text:s/>vedamos kiekvienai ožkų veislei ar giminingų veislių grupei atskirai.</text:p>
      <text:p text:style-name="P953">24. Kilmės pažymėjimai ir kiti ožkų apskaitos dokumentai oficialiai pripažįstami, jeigu jie buvo išduoti naudojantis ožkų veislininkystės informacinės sistemos ir gyvulių ženklinimo<text:s/>sistemos duomenimis ir iki įsigaliojant šiems nuostatams buvo patvirtinti Valstybinės gyvulių veislininkystės priežiūros tarnybos, o įsigaliojus – ir pripažintų ožkų veislininkystės institucijų, kurių nariams gyvulys priklauso.</text:p>
      <text:p text:style-name="P954">______________</text:p>
      <text:p text:style-name="P955"/>
      <text:p text:style-name="P956">PATVIRTINTA<text:s/></text:p>
      <text:p text:style-name="P957">Lietuvos Respublikos žemės ūkio<text:s/></text:p>
      <text:p text:style-name="P958">ministro 2009 m. gruodžio 24 d.<text:s/></text:p>
      <text:p text:style-name="P959">įsakymu Nr. 3D-1025</text:p>
      <text:p text:style-name="P960"/>
      <text:p text:style-name="P961"><text:span text:style-name="T962">ŽUVŲ KILMĖS KNYGOS NUOSTATAI</text:span></text:p>
      <text:p text:style-name="P963"/>
      <text:p text:style-name="P964"><text:span text:style-name="T965">I</text:span><text:span text:style-name="T966">.<text:s/></text:span><text:span text:style-name="T967">BENDROSIOS NUOSTATOS</text:span></text:p>
      <text:p text:style-name="P968"/>
      <text:p text:style-name="P969"><text:span text:style-name="T970">1</text:span><text:span text:style-name="T971">. Žuvų kilmės knygos nuostatai (toliau – Nuostatai) parengti vadovaujantis Lietuvos Respublikos gyvulių veislininkystės įstatymu (Žin., 1994, Nr.<text:s/></text:span><text:a xlink:href="https://www.e-tar.lt/portal/lt/legalAct/TAR.A039F278F253" office:target-frame-name="_blank" xlink:show="new"><text:span text:style-name="T972">14-226</text:span></text:a><text:span text:style-name="T973">; 1998, Nr.<text:s/></text:span><text:a xlink:href="https://www.e-tar.lt/portal/lt/legalAct/TAR.C6D7B6DD9BB0" office:target-frame-name="_blank" xlink:show="new"><text:span text:style-name="T974">110-3023</text:span></text:a><text:span text:style-name="T975">) ir kitais žuvų veislininkystę reglamentuojančiais teisės aktais.</text:span></text:p>
      <text:p text:style-name="P976"><text:span text:style-name="T977">2</text:span><text:span text:style-name="T978">. Kiekvienai žuvų veislei turi būti vedama atskira kilmės knyga.</text:span></text:p>
      <text:p text:style-name="P979"><text:span text:style-name="T980">3</text:span><text:span text:style-name="T981">. Į Žuvų kilmės knygą turi b</text:span><text:span text:style-name="T982">ūti įrašomos žuvys, atitinkančios šių Nuostatų reikalavimus, jų laikytojo prašymu.</text:span></text:p>
      <text:p text:style-name="P983"><text:span text:style-name="T984">4</text:span><text:span text:style-name="T985">. Už žuvų įrašymą į Žuvų kilmės knygą iš žuvų laikytojų gali būti imamas veislininkystės institucijos nustatytas mokestis.</text:span></text:p>
      <text:p text:style-name="P986"/>
      <text:p text:style-name="P987"><text:span text:style-name="T988">II</text:span><text:span text:style-name="T989">.<text:s/></text:span><text:span text:style-name="T990">KILMĖS KNYGOS TVARKYMAS</text:span></text:p>
      <text:p text:style-name="P991"/>
      <text:p text:style-name="P992"><text:span text:style-name="T993">5</text:span><text:span text:style-name="T994">. Žu</text:span><text:span text:style-name="T995">vų kilmės knygą tvarko Lietuvos Respublikos žemės ūkio ministerijos pripažinta žuvų veislininkystės institucija arba kita Žemės ūkio ministerijos įgaliota institucija.</text:span><text:s/></text:p>
      <text:p text:style-name="P996">Punkto pakeitimai:</text:p>
      <text:p text:style-name="P997"><text:span text:style-name="T998">Nr.<text:s/></text:span><text:a xlink:href="https://www.e-tar.lt/portal/legalAct.html?documentId=TAR.D8180F845898" office:target-frame-name="_top" xlink:show="replace"><text:span text:style-name="T999">3D-176</text:span></text:a><text:span text:style-name="T1000">, 2010-02-26, Žin., 2010, Nr. 27-1245 (2010-03-06), i. k. 1102330ISAK003D-176</text:span></text:p>
      <text:p text:style-name="Normal"/>
      <text:p text:style-name="P1001"><text:span text:style-name="T1002">6</text:span><text:span text:style-name="T1003">. Į Žuvų kilmės knygą įrašomi žuvų reproduktoriai turi būti identifikuoti.</text:span></text:p>
      <text:p text:style-name="P1004"><text:span text:style-name="T1005">7</text:span><text:span text:style-name="T1006">. Į Žuvų kilmės knygą reproduktorių patelės įrašomos po pirmojo<text:s/></text:span><text:span text:style-name="T1007">panaudojimo nerštui.</text:span></text:p>
      <text:p text:style-name="P1008"><text:span text:style-name="T1009">8</text:span><text:span text:style-name="T1010">. Iš užsienio atvežtos žuvys į Žuvų kilmės knygą įrašomos pagal šių Nuostatų reikalavimus, paliekant originalų jų kilmės knygos numerį. Su iš užsienio atvežta pradine veislinė medžiaga (lervutės, šiųmetukai, metinukai) turi būti v</text:span><text:span text:style-name="T1011">ykdomas veislinis-selekcinis darbas.</text:span></text:p>
      <text:p text:style-name="P1012"><text:span text:style-name="T1013">9</text:span><text:span text:style-name="T1014">. Įrašant į Žuvų kilmės knygą registruojami šie duomenys: žuvų reproduktorių laikytojas, jo adresas, ūkio kodas, telefono numeris, žuvų reproduktorių gimimo vieta, data, lytis, žvynuotumas, ženklas arba numeris ir<text:s/></text:span><text:span text:style-name="T1015">kilmės knygos numeris, jeigu buvo suteiktas, tėvų ir motinų identifikavimo ženklai, veislinės vertės rodikliai.</text:span></text:p>
      <text:p text:style-name="P1016"><text:span text:style-name="T1017">10</text:span><text:span text:style-name="T1018">. Iš Žuvų kilmės knygos žuvų reproduktoriai gali būti išbraukti paaiškėjus, kad jų kilmės duomenys yra klaidingi ir neatitinka nustatytų r</text:span><text:span text:style-name="T1019">eikalavimų.</text:span></text:p>
      <text:p text:style-name="P1020"><text:span text:style-name="T1021">11</text:span><text:span text:style-name="T1022">. Jei žuvų reproduktorių laikytojas kelis kartus pateikia neteisingus duomenis pagal 9 punkte išvardintus reikalavimus, žuvų veislininkystės institucija turi teisę atsisakyti įrašyti į Žuvų kilmės knygą tos veislės žuvų reproduktorius.</text:span></text:p>
      <text:p text:style-name="P1023"><text:span text:style-name="T1024">12</text:span><text:span text:style-name="T1025">. Reikalavimai žuvų reproduktoriams: kilmė, veislinė vertė pagal kompleksinio įvertinimo indeksą, tipiškumą veislei, eksterjerą ir palikuonių gyvybingumo savybes. Veislės atitikimas tipą, eksterjeras ir gyvybingumas vertinami 1–9 balų sistema.</text:span></text:p>
      <text:p text:style-name="P1026"/>
      <text:p text:style-name="P1027"><text:span text:style-name="T1028">III</text:span><text:span text:style-name="T1029">.<text:s/></text:span><text:span text:style-name="T1030">KILMĖS PAŽYMĖJIMAS</text:span></text:p>
      <text:p text:style-name="P1031"/>
      <text:p text:style-name="P1032"><text:span text:style-name="T1033">13</text:span><text:span text:style-name="T1034">. Žuvų kilmės pažymėjimus išduoda Žuvų kilmės knygą tvarkanti pripažinta veislininkystės institucija.</text:span></text:p>
      <text:p text:style-name="P1035"><text:span text:style-name="T1036">14</text:span><text:span text:style-name="T1037">. Žuvų kilmės pažymėjime turi būti šie duomenys:</text:span></text:p>
      <text:p text:style-name="P1038"><text:span text:style-name="T1039">14.1</text:span><text:span text:style-name="T1040">. veislininkystės institucijos pavadinimas;</text:span></text:p>
      <text:p text:style-name="P1041"><text:span text:style-name="T1042">14.2</text:span><text:span text:style-name="T1043">. Žuvų kilm</text:span><text:span text:style-name="T1044">ės knygos pavadinimas;</text:span></text:p>
      <text:p text:style-name="P1045"><text:span text:style-name="T1046">14.3</text:span><text:span text:style-name="T1047">. identifikavimo numeris ir Žuvų kilmės knygos numeris (jei buvo suteiktas);</text:span></text:p>
      <text:p text:style-name="P1048"><text:span text:style-name="T1049">14.4</text:span><text:span text:style-name="T1050">. žuvų reproduktorių ženklinimo būdas;</text:span></text:p>
      <text:p text:style-name="P1051"><text:span text:style-name="T1052">14.5</text:span><text:span text:style-name="T1053">. gimimo data, gimimo vieta (ūkio pavadinimas ir adresas);</text:span></text:p>
      <text:p text:style-name="P1054"><text:span text:style-name="T1055">14.6</text:span><text:span text:style-name="T1056">. žuvų reproduktorių laiky</text:span><text:span text:style-name="T1057">tojo vardas, pavardė/ūkio pavadinimas, adresas, laikytojo pasikeitimo data, įrašą padariusio įgaliotojo asmens vardas, pavardė parašas ir spaudas;</text:span></text:p>
      <text:p text:style-name="P1058"><text:span text:style-name="T1059">14.7</text:span><text:span text:style-name="T1060">. žuvų reproduktorių kilmė, nurodant 9 punkte reikalaujamus naujausius duomenis;</text:span></text:p>
      <text:p text:style-name="P1061"><text:span text:style-name="T1062">14.8</text:span><text:span text:style-name="T1063">. žuvų<text:s/></text:span><text:span text:style-name="T1064">kilmės pažymėjimo išdavimo vieta ir data;</text:span></text:p>
      <text:p text:style-name="P1065"><text:span text:style-name="T1066">14.9</text:span><text:span text:style-name="T1067">. žuvų kilmės pažymėjime numatoma vieta žuvų reproduktorių laikytojų pasikeitimui, nurodant naujojo laikytojo vardą, pavardę/ūkio pavadinimą, adresą, laikytojo pasikeitimo datą, įrašą padariusio įgaliotojo<text:s/></text:span><text:span text:style-name="T1068">asmens vardą, pavardę, parašą ir spaudą;</text:span></text:p>
      <text:p text:style-name="P1069"><text:span text:style-name="T1070">14.10</text:span><text:span text:style-name="T1071">. duomenys apie žuvų reproduktorių tėvus: vardas, ženklas arba numeris, žvynuotumas, įvertinimas (atitikimas veislės tipą, eksterjeras, svoris), veislinės vertės indeksai;</text:span></text:p>
      <text:p text:style-name="P1072"><text:span text:style-name="T1073">14.11</text:span><text:span text:style-name="T1074">. žuvų kilmės pažymėjimą<text:s/></text:span><text:span text:style-name="T1075">išdavusio asmens pareigos, parašas ir spaudas.</text:span></text:p>
      <text:p text:style-name="P1076"><text:span text:style-name="T1077">15</text:span><text:span text:style-name="T1078">. Išduoti žuvų kilmės pažymėjimai registruojami teisės aktų nustatyta tvarka.</text:span></text:p>
      <text:p text:style-name="P1079"/>
      <text:p text:style-name="P1080"><text:span text:style-name="T1081">IV</text:span><text:span text:style-name="T1082">.<text:s/></text:span><text:span text:style-name="T1083">KILMĖS KNYGŲ TVARKYMO KONTROLĖ</text:span></text:p>
      <text:p text:style-name="P1084"/>
      <text:p text:style-name="P1085"><text:span text:style-name="T1086">16</text:span><text:span text:style-name="T1087">. Žuvų kilmės knygų tvarkymą kontroliuoja Valstybinė gyvulių veislininkyst</text:span><text:span text:style-name="T1088">ės priežiūros tarnyba prie Žemės ūkio ministerijos.</text:span></text:p>
      <text:p text:style-name="Normal"/>
      <text:p text:style-name="P1089">_________________</text:p>
      <text:p text:style-name="P1090">Papildyta priedu:</text:p>
      <text:p text:style-name="P1091"><text:span text:style-name="T1092">Nr.<text:s/></text:span><text:a xlink:href="https://www.e-tar.lt/portal/legalAct.html?documentId=TAR.31A2EA3463ED" office:target-frame-name="_top" xlink:show="replace"><text:span text:style-name="T1093">3D-1025</text:span></text:a><text:span text:style-name="T1094">, 2009-12-24, Žin., 2010, Nr. 1-39 (2010-01-05), i. k. 1092330ISAK03</text:span><text:span text:style-name="T1095">D-1025</text:span></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 žemės ūkio ministerija, Įsakymas</text:span></text:p>
      <text:p text:style-name="P1105"><text:span text:style-name="T1106">Nr.<text:s/></text:span><text:a xlink:href="https://www.e-tar.lt/portal/legalAct.html?documentId=TAR.FA25CD37EBF3" office:target-frame-name="_top" xlink:show="replace"><text:span text:style-name="T1107">3D-651</text:span></text:a><text:span text:style-name="T1108">, 2004-12-08, Žin., 2004, Nr. 178-6608 (2004-12-11), i. k. 1042330ISAK003D-651</text:span></text:p>
      <text:p text:style-name="P1109"><text:span text:style-name="T1110">Dėl<text:s/></text:span><text:span text:style-name="T1111">žemės ūkio ministro 2001 m. birželio 29 d. įsakymo Nr. 220 "Dėl kilmės knygų nuostatų" pakeitimo</text:span></text:p>
      <text:p text:style-name="P1112"/>
      <text:p text:style-name="P1113"><text:span text:style-name="T1114">2.</text:span></text:p>
      <text:p text:style-name="P1115"><text:span text:style-name="T1116">Lietuvos Respublikos žemės ūkio ministerija, Įsakymas</text:span></text:p>
      <text:p text:style-name="P1117"><text:span text:style-name="T1118">Nr.<text:s/></text:span><text:a xlink:href="https://www.e-tar.lt/portal/legalAct.html?documentId=TAR.4351BA15CD51" office:target-frame-name="_top" xlink:show="replace"><text:span text:style-name="T1119">3D-303</text:span></text:a><text:span text:style-name="T1120">, 2007-06</text:span><text:span text:style-name="T1121">-13, Žin., 2007, Nr. 69-2749 (2007-06-23), i. k. 1072330ISAK003D-303</text:span></text:p>
      <text:p text:style-name="P1122"><text:span text:style-name="T1123">Dėl žemės ūkio ministro 2001 m. birželio 29 d. įsakymo Nr. 220 "Dėl kilmės knygų nuostatų" pakeitimo</text:span></text:p>
      <text:p text:style-name="P1124"/>
      <text:p text:style-name="P1125"><text:span text:style-name="T1126">3.</text:span></text:p>
      <text:p text:style-name="P1127"><text:span text:style-name="T1128">Lietuvos Respublikos žemės ūkio ministerija, Įsakymas</text:span></text:p>
      <text:p text:style-name="P1129"><text:span text:style-name="T1130">Nr.<text:s/></text:span><text:a xlink:href="https://www.e-tar.lt/portal/legalAct.html?documentId=TAR.729FD26FC3B9" office:target-frame-name="_top" xlink:show="replace"><text:span text:style-name="T1131">3D-433</text:span></text:a><text:span text:style-name="T1132">, 2007-09-28, Žin., 2007, Nr. 103-4232 (2007-10-04), i. k. 1072330ISAK003D-433</text:span></text:p>
      <text:p text:style-name="P1133"><text:span text:style-name="T1134">Dėl žemės ūkio ministro 2001 m. birželio 29 d. įsakymo Nr. 220 "Dėl kilmės knygų nuostatų" pakeitimo</text:span></text:p>
      <text:p text:style-name="P1135"/>
      <text:p text:style-name="P1136"><text:span text:style-name="T1137">4.</text:span></text:p>
      <text:p text:style-name="P1138"><text:span text:style-name="T1139">Lietuvos</text:span><text:span text:style-name="T1140"><text:s/>Respublikos žemės ūkio ministerija, Įsakymas</text:span></text:p>
      <text:p text:style-name="P1141"><text:span text:style-name="T1142">Nr.<text:s/></text:span><text:a xlink:href="https://www.e-tar.lt/portal/legalAct.html?documentId=TAR.746EE8F325AF" office:target-frame-name="_top" xlink:show="replace"><text:span text:style-name="T1143">3D-627</text:span></text:a><text:span text:style-name="T1144">, 2008-11-24, Žin., 2008, Nr. 138-5469 (2008-12-02), i. k. 1082330ISAK003D-627</text:span></text:p>
      <text:p text:style-name="P1145"><text:span text:style-name="T1146">Dėl žemės ūkio ministro 2001 m. birželi</text:span><text:span text:style-name="T1147">o 29 d. įsakymo Nr. 220 "Dėl kilmės knygų nuostatų" pakeitimo</text:span></text:p>
      <text:p text:style-name="P1148"/>
      <text:p text:style-name="P1149"><text:span text:style-name="T1150">5.</text:span></text:p>
      <text:p text:style-name="P1151"><text:span text:style-name="T1152">Lietuvos Respublikos žemės ūkio ministerija, Įsakymas</text:span></text:p>
      <text:p text:style-name="P1153"><text:span text:style-name="T1154">Nr.<text:s/></text:span><text:a xlink:href="https://www.e-tar.lt/portal/legalAct.html?documentId=TAR.F4F484BF6EBF" office:target-frame-name="_top" xlink:show="replace"><text:span text:style-name="T1155">3D-311</text:span></text:a><text:span text:style-name="T1156">, 2009-05-05, Žin., 2009, Nr. 53-2117 (2009-</text:span><text:span text:style-name="T1157">05-09), i. k. 1092330ISAK003D-311</text:span></text:p>
      <text:p text:style-name="P1158"><text:span text:style-name="T1159">Dėl žemės ūkio ministro 2001 m. birželio 29 d. įsakymo Nr. 220 "Dėl kilmės knygų nuostatų" pakeitimo</text:span></text:p>
      <text:p text:style-name="P1160"/>
      <text:p text:style-name="P1161"><text:span text:style-name="T1162">6.</text:span></text:p>
      <text:p text:style-name="P1163"><text:span text:style-name="T1164">Lietuvos Respublikos žemės ūkio ministerija, Įsakymas</text:span></text:p>
      <text:p text:style-name="P1165"><text:span text:style-name="T1166">Nr.<text:s/></text:span><text:a xlink:href="https://www.e-tar.lt/portal/legalAct.html?documentId=TAR.31A2EA3463ED" office:target-frame-name="_top" xlink:show="replace"><text:span text:style-name="T1167">3D-1025</text:span></text:a><text:span text:style-name="T1168">, 2009-12-24, Žin., 2010, Nr. 1-39 (2010-01-05), i. k. 1092330ISAK03D-1025</text:span></text:p>
      <text:p text:style-name="P1169"><text:span text:style-name="T1170">Dėl žemės ūkio ministro 2001 m. birželio 29 d. įsakymo Nr. 220 "Dėl Kilmės knygų nuostatų"<text:s/></text:span><text:span text:style-name="T1171">pakeitimo</text:span></text:p>
      <text:p text:style-name="P1172"/>
      <text:p text:style-name="P1173"><text:span text:style-name="T1174">7.</text:span></text:p>
      <text:p text:style-name="P1175"><text:span text:style-name="T1176">Lietuvos Respublikos žemės ūkio ministerija, Įsakymas</text:span></text:p>
      <text:p text:style-name="P1177"><text:span text:style-name="T1178">Nr.<text:s/></text:span><text:a xlink:href="https://www.e-tar.lt/portal/legalAct.html?documentId=TAR.D8180F845898" office:target-frame-name="_top" xlink:show="replace"><text:span text:style-name="T1179">3D-176</text:span></text:a><text:span text:style-name="T1180">, 2010-02-26, Žin., 2010, Nr. 27-1245 (2010-03-06), i. k. 1102330ISAK003D-176</text:span></text:p>
      <text:p text:style-name="P1181"><text:span text:style-name="T1182">Dėl žemės ūkio min</text:span><text:span text:style-name="T1183">istro 2009 m. gruodžio 24 d. įsakymo Nr. 3D-1025 "Dėl žemės ūkio ministro 2001 m. birželio 29 d. įsakymo Nr. 220 "Dėl Kilmės knygų nuostatų" pakeitimo" pakeitimo</text:span></text:p>
      <text:p text:style-name="P1184"/>
      <text:p text:style-name="P1185"><text:span text:style-name="T1186">8.</text:span></text:p>
      <text:p text:style-name="P1187"><text:span text:style-name="T1188">Lietuvos Respublikos žemės ūkio ministerija, Įsakymas</text:span></text:p>
      <text:p text:style-name="P1189"><text:span text:style-name="T1190">Nr.<text:s/></text:span><text:a xlink:href="https://www.e-tar.lt/portal/legalAct.html?documentId=TAR.91203B75C2E1" office:target-frame-name="_top" xlink:show="replace"><text:span text:style-name="T1191">3D-766</text:span></text:a><text:span text:style-name="T1192">, 2011-10-19, Žin., 2011, Nr. 130-6202 (2011-10-29), i. k. 1112330ISAK003D-766</text:span></text:p>
      <text:p text:style-name="P1193"><text:span text:style-name="T1194">Dėl žemės ūkio ministro 2001 m. birželio 29 d. įsakymo Nr. 220 "Dėl kilmės knygų nuostatų" pakeitimo</text:span></text:p>
      <text:p text:style-name="P1195"/>
      <text:p text:style-name="P1196"><text:span text:style-name="T1197">9.</text:span></text:p>
      <text:p text:style-name="P1198"><text:span text:style-name="T1199">Lietuvos Respubl</text:span><text:span text:style-name="T1200">ikos žemės ūkio ministerija, Įsakymas</text:span></text:p>
      <text:p text:style-name="P1201"><text:span text:style-name="T1202">Nr.<text:s/></text:span><text:a xlink:href="https://www.e-tar.lt/portal/legalAct.html?documentId=TAR.D68A3897C951" office:target-frame-name="_top" xlink:show="replace"><text:span text:style-name="T1203">3D-179</text:span></text:a><text:span text:style-name="T1204">, 2012-03-19, Žin., 2012, Nr. 34-1643 (2012-03-22), i. k. 1122330ISAK003D-179</text:span></text:p>
      <text:p text:style-name="P1205"><text:span text:style-name="T1206">Dėl žemės ūkio ministro 2001 m. birželio 29 d. į</text:span><text:span text:style-name="T1207">sakymo Nr. 220 "Dėl kilmės knygų nuostatų" pakeitimo</text:span></text:p>
      <text:p text:style-name="P1208"/>
      <text:p text:style-name="P1209"><text:span text:style-name="T1210">10.</text:span></text:p>
      <text:p text:style-name="P1211"><text:span text:style-name="T1212">Lietuvos Respublikos žemės ūkio ministerija, Įsakymas</text:span></text:p>
      <text:p text:style-name="P1213"><text:span text:style-name="T1214">Nr.<text:s/></text:span><text:a xlink:href="https://www.e-tar.lt/portal/legalAct.html?documentId=d0869b607d1311e390d3a9e74c4ac9d0" office:target-frame-name="_top" xlink:show="replace"><text:span text:style-name="T1215">3D-11</text:span></text:a><text:span text:style-name="T1216">, 2014-01-14, paskelbta TAR 2014-01-2</text:span><text:span text:style-name="T1217">0, i. k. 2014-00344</text:span></text:p>
      <text:p text:style-name="P1218"><text:span text:style-name="T1219">Dėl žemės ūkio ministro 2001 m. birželio 29 d. įsakymo Nr. 220 „Dėl kilmės knygų nuostatų“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30T20:16:00Z</meta:creation-date>
    <dc:date>2024-01-30T20:16:00Z</dc:date>
    <meta:template xlink:href="Normal.dotm" xlink:type="simple"/>
    <meta:editing-cycles>2</meta:editing-cycles>
    <meta:editing-duration>PT0S</meta:editing-duration>
    <meta:document-statistic meta:page-count="3" meta:paragraph-count="813" meta:word-count="8896" meta:character-count="67515" meta:row-count="1698" meta:non-whitespace-character-count="59432"/>
  </office:meta>
</office:document-meta>
</file>