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3.6%"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style:tab-stops>
          <style:tab-stop style:type="right" style:position="6.6937in"/>
        </style:tab-stops>
      </style:paragraph-properties>
    </style:style>
    <style:style style:name="T348" style:parent-style-name="DefaultParagraphFont" style:family="text">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align="center">
        <style:tab-stops>
          <style:tab-stop style:type="left" style:position="4.725in"/>
        </style:tab-stops>
      </style:paragraph-properties>
    </style:style>
    <style:style style:name="P351" style:parent-style-name="Normal" style:master-page-name="MPF1" style:family="paragraph">
      <style:paragraph-properties fo:break-before="page" fo:text-indent="3.543in"/>
      <style:text-properties fo:text-transform="uppercase" fo:color="#000000"/>
    </style:style>
    <style:style style:name="P359" style:parent-style-name="Normal" style:family="paragraph">
      <style:paragraph-properties fo:text-indent="3.543in">
        <style:tab-stops>
          <style:tab-stop style:type="left" style:position="0.1875in"/>
        </style:tab-stops>
      </style:paragraph-properties>
      <style:text-properties fo:color="#000000"/>
    </style:style>
    <style:style style:name="P360" style:parent-style-name="Normal" style:family="paragraph">
      <style:paragraph-properties fo:text-indent="3.543in">
        <style:tab-stops>
          <style:tab-stop style:type="left" style:position="0.1875in"/>
        </style:tab-stops>
      </style:paragraph-properties>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widows="0" fo:orphans="0" fo:text-align="justify" fo:text-indent="0.4923in"/>
      <style:text-properties fo:font-weight="bold" style:font-weight-asian="bold"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23in"/>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name="Symbol" style:font-name-asian="Symbol" style:font-name-complex="Symbol" fo:color="#000000"/>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name="Symbol" style:font-name-asian="Symbol" style:font-name-complex="Symbol"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Symbol" style:font-name-asian="Symbol" style:font-name-complex="Symbol"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widows="0" fo:orphans="0" fo:text-align="center"/>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widows="0" fo:orphans="0" fo:text-align="center"/>
      <style:text-properties fo:font-weight="bold" style:font-weight-asian="bold"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1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1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1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1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tab-stops>
          <style:tab-stop style:type="left" style:position="0.1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1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1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1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1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1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18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1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1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widows="0" fo:orphans="0" fo:text-align="center"/>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name="Symbol" style:font-name-asian="Symbol" style:font-name-complex="Symbol"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14-06-20 iki 2014-12-31</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PATVIRTINIMO<text:s/></text:span></text:p>
      <text:p text:style-name="P24"/>
      <text:p text:style-name="P25">2001 m. liepos 3 d. Nr. 831</text:p>
      <text:p text:style-name="P26">Vilnius</text:p>
      <text:p text:style-name="P27"/>
      <text:p text:style-name="P28">Pakeistas teisės akto pavadinimas:</text:p>
      <text:p text:style-name="P29"><text:span text:style-name="T30">Nr.<text:s/></text:span><text:a xlink:href="https://www.e-tar.lt/portal/legalAct.html?documentId=TAR.DE449CC35E51" office:target-frame-name="_top" xlink:show="replace"><text:span text:style-name="T31">375</text:span></text:a><text:span text:style-name="T32">, 2006-04-14, Žin., 2006, Nr. 44-1601 (2006-04-22), i. k. 1061100NUTA00000375</text:span></text:p>
      <text:p text:style-name="P33">Pakeistas teisės akto pavadinimas:</text:p>
      <text:p text:style-name="P34"><text:span text:style-name="T35">Nr.<text:s/></text:span><text:a xlink:href="https://www.e-tar.lt/portal/legalAct.html?documentId=TAR.402917A2337E" office:target-frame-name="_top" xlink:show="replace"><text:span text:style-name="T36">60</text:span></text:a><text:span text:style-name="T37">, 2008-01-16, Žin., 2008, Nr. 13-441 (2008-01-31), i. k. 1081100NUTA00000060</text:span></text:p>
      <text:p text:style-name="P38">Pakeistas teisės akto pavadinimas:</text:p>
      <text:p text:style-name="P39"><text:span text:style-name="T40">Nr.<text:s/></text:span><text:a xlink:href="https://www.e-tar.lt/portal/legalAct.html?documentId=TAR.569DE9661735" office:target-frame-name="_top" xlink:show="replace"><text:span text:style-name="T41">1373</text:span></text:a><text:span text:style-name="T42">, 2010-09-29, Žin., 2010, Nr. 118-6007 (2010-10-02), i. k. 1101100NUTA00001373</text:span></text:p>
      <text:p text:style-name="P43">Pakeistas teisės akto pavadinimas:</text:p>
      <text:p text:style-name="P44"><text:span text:style-name="T45">Nr.<text:s/></text:span><text:a xlink:href="https://www.e-tar.lt/portal/legalAct.html?documentId=TAR.8DA7A1AFD546" office:target-frame-name="_top" xlink:show="replace"><text:span text:style-name="T46">322</text:span></text:a><text:span text:style-name="T47">, 2013-04-17, Žin., 2013,</text:span><text:span text:style-name="T48"><text:s/>Nr. 42-2054 (2013-04-24), i. k. 1131100NUTA00000322</text:span></text:p>
      <text:p text:style-name="Normal"/>
      <text:p text:style-name="P49"><text:span text:style-name="T50">Vadovaudamasi Lietuvos Respublikos įmonių bankroto įstatymu (Žin., 2001, Nr.<text:s/></text:span><text:a xlink:href="https://www.e-tar.lt/portal/lt/legalAct/TAR.0808D5C392B2" office:target-frame-name="_blank" xlink:show="new"><text:span text:style-name="T51">31-1010</text:span></text:a><text:span text:style-name="T52">) ir Lietuvos Respublikos įmonių<text:s/></text:span><text:span text:style-name="T53">restruktūrizavimo įstatymu (Žin., 2001, Nr.<text:s/></text:span><text:a xlink:href="https://www.e-tar.lt/portal/lt/legalAct/TAR.C69847B389DF" office:target-frame-name="_blank" xlink:show="new"><text:span text:style-name="T54">31-1012</text:span></text:a><text:span text:style-name="T55">,<text:s/></text:span>2010, Nr. 86-4529<text:span text:style-name="T56">), Lietuvos Respublikos Vyriausybė</text:span><text:span text:style-name="T57"><text:s/></text:span><text:span text:style-name="T58">nutari</text:span><text:span text:style-name="T59">a:</text:span></text:p>
      <text:p text:style-name="P60">Preambulės pakeitimai:</text:p>
      <text:p text:style-name="P61"><text:span text:style-name="T62">Nr.<text:s/></text:span><text:a xlink:href="https://www.e-tar.lt/portal/legalAct.html?documentId=TAR.569DE9661735" office:target-frame-name="_top" xlink:show="replace"><text:span text:style-name="T63">1373</text:span></text:a><text:span text:style-name="T64">, 2010-09-29, Žin., 2010, Nr. 118-6007 (2010-10-02), i. k. 1101100NUTA00001373</text:span></text:p>
      <text:p text:style-name="Normal"/>
      <text:p text:style-name="P65"><text:span text:style-name="T66">1</text:span><text:span text:style-name="T67">. Patvirtinti pridedamas:</text:span></text:p>
      <text:p text:style-name="P68"><text:span text:style-name="T69">1.1</text:span><text:span text:style-name="T70">. Valstybės institucijų įgaliotų asmenų atstovavimo įmon</text:span><text:span text:style-name="T71">ių bankroto ir restruktūrizavimo procesuose tvarkos aprašą;</text:span></text:p>
      <text:p text:style-name="P72">Punkto pakeitimai:</text:p>
      <text:p text:style-name="P73"><text:span text:style-name="T74">Nr.<text:s/></text:span><text:a xlink:href="https://www.e-tar.lt/portal/legalAct.html?documentId=TAR.DE449CC35E51" office:target-frame-name="_top" xlink:show="replace"><text:span text:style-name="T75">375</text:span></text:a><text:span text:style-name="T76">, 2006-04-14, Žin., 2006, Nr. 44-1601 (2006-04-22), i. k. 1061100NUTA00000375</text:span></text:p>
      <text:p text:style-name="Normal"/>
      <text:p text:style-name="P77"><text:span text:style-name="T78">1.2.</text:span><text:span text:style-name="T79"><text:s/>Neteko galios nuo 2013-04-25</text:span></text:p>
      <text:p text:style-name="P80">Punkto naikinimas:</text:p>
      <text:p text:style-name="P81"><text:span text:style-name="T82">Nr.<text:s/></text:span><text:a xlink:href="https://www.e-tar.lt/portal/legalAct.html?documentId=TAR.8DA7A1AFD546" office:target-frame-name="_top" xlink:show="replace"><text:span text:style-name="T83">322</text:span></text:a><text:span text:style-name="T84">, 2013-04-17, Žin. 2013, Nr. 42-2054 (2013-04-24), i. k. 1131100NUTA00000322</text:span></text:p>
      <text:p text:style-name="P85">Punkto pakeitimai:</text:p>
      <text:p text:style-name="P86"><text:span text:style-name="T87">N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P90"><text:span text:style-name="T91">Nr.<text:s/></text:span><text:a xlink:href="https://www.e-tar.lt/portal/legalAct.html?documentId=TAR.402917A2337E" office:target-frame-name="_top" xlink:show="replace"><text:span text:style-name="T92">60</text:span></text:a><text:span text:style-name="T93">, 2008-01-16, Žin., 200</text:span><text:span text:style-name="T94">8, Nr. 13-441 (2008-01-31), i. k. 1081100NUTA00000060</text:span></text:p>
      <text:p text:style-name="Normal"/>
      <text:p text:style-name="P95"><text:span text:style-name="T96">2</text:span><text:span text:style-name="T97">. Nustatyti, kad:</text:span></text:p>
      <text:p text:style-name="P98"><text:span text:style-name="T99">2.1.</text:span><text:span text:style-name="T100"><text:s/>Neteko galios nuo 2005-01-23</text:span></text:p>
      <text:p text:style-name="P101">Punkto naikinimas:</text:p>
      <text:p text:style-name="P102"><text:span text:style-name="T103">Nr.<text:s/></text:span><text:a xlink:href="https://www.e-tar.lt/portal/legalAct.html?documentId=TAR.BE53AEFE80DB" office:target-frame-name="_top" xlink:show="replace"><text:span text:style-name="T104">34</text:span></text:a><text:span text:style-name="T105">, 2005-01-19, Žin. 2005, Nr. 9-281<text:s/></text:span><text:span text:style-name="T106">(2005-01-22), i. k. 1051100NUTA00000034</text:span></text:p>
      <text:p text:style-name="Normal"/>
      <text:p text:style-name="P107"><text:span text:style-name="T108">2.2</text:span><text:span text:style-name="T109">. valstybės institucijų įgalioti asmenys atstovauja joms įmonėse, kurių bankroto bylos iškeltos arba bankroto procedūros pradėtos ne teismo tvarka, iki įsigaliojo Lietuvos Respublikos įmonių bankroto įstatyma</text:span><text:span text:style-name="T110">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11">91-2280</text:span></text:a><text:span text:style-name="T112">);</text:span></text:p>
      <text:p text:style-name="P113"><text:span text:style-name="T114">2.3</text:span><text:span text:style-name="T115">. įmonių, kurių bankroto bylos iškeltos arba bankroto procedūros pradėtos ne teismo tvarka, iki įsigaliojo Lietuvos Respublikos įmonių bankroto įstatymas, turtas viešose varžytynėse parduodamas vadovaujantis Lietuvos Respublikos Vyriausybės 1997 m. spalio<text:s/></text:span><text:span text:style-name="T116">1 d. nutarimu Nr.<text:s/></text:span><text:soft-page-break/><text:span text:style-name="T117">1074 „Dėl Bankrutuojančių ir bankrutavusių įmonių turto pardavimo viešose varžytynėse nuostatų patvirtinimo“ (Žin., 1997, Nr.<text:s/></text:span><text:a xlink:href="https://www.e-tar.lt/portal/lt/legalAct/TAR.0BBDC1E12254" office:target-frame-name="_blank" xlink:show="new"><text:span text:style-name="T118">91-2281</text:span></text:a><text:span text:style-name="T119">).</text:span></text:p>
      <text:p text:style-name="P120"><text:span text:style-name="T121">3</text:span><text:span text:style-name="T122">. Įgalioti</text:span><text:span text:style-name="T123"><text:s/>Ūkio ministeriją patvirtinti:</text:span></text:p>
      <text:p text:style-name="P124"><text:span text:style-name="T125">3.1</text:span><text:span text:style-name="T126">. Bankroto administratoriaus pažymėjimo ir bankroto administratoriaus padėjėjo pažymėjimo išdavimo ir įmonių bankroto administravimo paslaugas teikiančių asmenų sąrašo sudarymo taisykles;</text:span></text:p>
      <text:p text:style-name="P127"><text:span text:style-name="T128">3.2</text:span><text:span text:style-name="T129">. Restruktūrizavimo admin</text:span><text:span text:style-name="T130">istratoriaus pažymėjimo išdavimo ir įmonių restruktūrizavimo administravimo paslaugas teikiančių asmenų sąrašo sudarymo taisykles;</text:span></text:p>
      <text:p text:style-name="P131"><text:span text:style-name="T132">3.3</text:span><text:span text:style-name="T133">. Bankroto administratorių veiklos priežiūros taisykles;</text:span></text:p>
      <text:p text:style-name="P134"><text:span text:style-name="T135">3.4</text:span><text:span text:style-name="T136">. Restruktūrizavimo administratorių veiklos priežiūros</text:span><text:span text:style-name="T137"><text:s/>taisykles;</text:span></text:p>
      <text:p text:style-name="P138"><text:span text:style-name="T139">3.5</text:span><text:span text:style-name="T140">. Bankroto ir restruktūrizavimo administratorių elgesio kodeksą;</text:span></text:p>
      <text:p text:style-name="P141"><text:span text:style-name="T142">3.6</text:span><text:span text:style-name="T143">. Bankroto ir restruktūrizavimo administratorių atestavimo komisijos nuostatus;</text:span></text:p>
      <text:p text:style-name="P144"><text:span text:style-name="T145">3.7</text:span><text:span text:style-name="T146">. Bankroto administratoriaus pažymėjimų ir bankroto administratoriaus padėjėjo</text:span><text:span text:style-name="T147"><text:s/>pažymėjimų, išduotų terminuotam laikotarpiui, keitimo taisykles;</text:span></text:p>
      <text:p text:style-name="P148"><text:span text:style-name="T149">3.8</text:span><text:span text:style-name="T150">. Restruktūrizavimo administratoriaus pažymėjimų, išduotų terminuotam laikotarpiui, keitimo taisykles.</text:span><text:s/></text:p>
      <text:p text:style-name="P151"><text:span text:style-name="T152">3.9</text:span><text:span text:style-name="T153">. Pagal veiklos rūšies arba bankroto proceso vykdymo ypatumus išskirtų į</text:span><text:span text:style-name="T154">monių aprašą.</text:span><text:s/></text:p>
      <text:p text:style-name="P155">Papildyta punktu:</text:p>
      <text:p text:style-name="P156"><text:span text:style-name="T157">Nr.<text:s/></text:span><text:a xlink:href="https://www.e-tar.lt/portal/legalAct.html?documentId=TAR.7CE12B856927" office:target-frame-name="_top" xlink:show="replace"><text:span text:style-name="T158">623</text:span></text:a><text:span text:style-name="T159">, 2013-07-11, Žin., 2013, Nr. 75-3788 (2013-07-13), i. k. 1131100NUTA00000623</text:span></text:p>
      <text:p text:style-name="Normal"/>
      <text:p text:style-name="P160"><text:span text:style-name="T161">3.10</text:span><text:span text:style-name="T162">. Asmenų, siekiančių teikti įmonių bankroto<text:s/></text:span><text:span text:style-name="T163">administravimo paslaugas laikinai (vienkartinai) ar įsisteigus Lietuvos Respublikoje, bankroto administratoriaus profesinės kvalifikacijos pripažinimo taisykles;</text:span><text:s/></text:p>
      <text:p text:style-name="P164">Papildyta papunkčiu:</text:p>
      <text:p text:style-name="P165"><text:span text:style-name="T166">Nr.<text:s/></text:span><text:a xlink:href="https://www.e-tar.lt/portal/legalAct.html?documentId=1da8d5d0f7a711e39cfacd978b6fd9bb" office:target-frame-name="_top" xlink:show="replace"><text:span text:style-name="T167">546</text:span></text:a><text:span text:style-name="T168">, 2014-06-18, paskelbta TAR 2014-06-19, i. k. 2014-07778</text:span></text:p>
      <text:p text:style-name="Normal"/>
      <text:p text:style-name="P169"><text:span text:style-name="T170">3.11</text:span><text:span text:style-name="T171">. Asmenų, siekiančių teikti įmonių restruktūrizavimo administravimo paslaugas laikinai<text:s/></text:span><text:span text:style-name="T172">(vienkartinai)</text:span><text:span text:style-name="T173"><text:s/>ar įsisteigus Lietuvos Respublikoje, restruktūrizavimo<text:s/></text:span><text:span text:style-name="T174">administratoriaus<text:s/></text:span><text:span text:style-name="T175">profesinės kvalifikacijos pripažinimo taisykles</text:span><text:span text:style-name="T176">.</text:span><text:s/></text:p>
      <text:p text:style-name="P177">Papildyta papunkčiu:</text:p>
      <text:p text:style-name="P178"><text:span text:style-name="T179">Nr.<text:s/></text:span><text:a xlink:href="https://www.e-tar.lt/portal/legalAct.html?documentId=1da8d5d0f7a711e39cfacd978b6fd9bb" office:target-frame-name="_top" xlink:show="replace"><text:span text:style-name="T180">546</text:span></text:a><text:span text:style-name="T181">, 2014-06-18, paskelbta TAR 2014-06-19, i. k. 2014-07778</text:span></text:p>
      <text:p text:style-name="Normal"/>
      <text:p text:style-name="P182">Punkto pakeitimai:</text:p>
      <text:p text:style-name="P183"><text:span text:style-name="T184">Nr.<text:s/></text:span><text:a xlink:href="https://www.e-tar.lt/portal/legalAct.html?documentId=TAR.569DE9661735" office:target-frame-name="_top" xlink:show="replace"><text:span text:style-name="T185">1373</text:span></text:a><text:span text:style-name="T186">, 2010-09-29, Žin., 2010, Nr. 118-6007 (2010-10-02), i. k. 1101100NUTA00001373</text:span></text:p>
      <text:p text:style-name="P187"><text:span text:style-name="T188">Nr.<text:s/></text:span><text:a xlink:href="https://www.e-tar.lt/portal/legalAct.html?documentId=TAR.6FBDC5787A89" office:target-frame-name="_top" xlink:show="replace"><text:span text:style-name="T189">1763</text:span></text:a><text:span text:style-name="T190">, 2010-12-15, Žin., 2010, Nr. 148-7584 (2010-12-18), i. k. 1101100NUTA00001763</text:span></text:p>
      <text:p text:style-name="P191"><text:span text:style-name="T192">Nr.<text:s/></text:span><text:a xlink:href="https://www.e-tar.lt/portal/legalAct.html?documentId=TAR.18ABBD99E6EF" office:target-frame-name="_top" xlink:show="replace"><text:span text:style-name="T193">205</text:span></text:a><text:span text:style-name="T194">, 2012-02-27, Žin., 2012, Nr. 25-1171 (2012-02-28), i. k. 1121100NUT</text:span><text:span text:style-name="T195">A00000205</text:span></text:p>
      <text:p text:style-name="Normal"/>
      <text:p text:style-name="P196"><text:span text:style-name="T197">4</text:span><text:span text:style-name="T198">. Įgalioti Įmonių bankroto valdymo departamentą prie Ūkio ministerijos:</text:span></text:p>
      <text:p text:style-name="P199"><text:span text:style-name="T200">4.1</text:span><text:span text:style-name="T201">. atlikti Lietuvos Respublikos įmonių bankroto įstatymo 11 straipsnio 10 dalyje nurodytos institucijos funkcijas;</text:span></text:p>
      <text:p text:style-name="P202"><text:span text:style-name="T203">4.2</text:span><text:span text:style-name="T204">. atlikti Lietuvos Respublikos įmonių<text:s/></text:span><text:span text:style-name="T205">restruktūrizavimo įstatymo 15 straipsnio 3 dalyje nurodytos institucijos funkcijas;</text:span></text:p>
      <text:p text:style-name="P206"><text:span text:style-name="T207">4.3</text:span><text:span text:style-name="T208">. patvirtinti:</text:span></text:p>
      <text:p text:style-name="P209"><text:span text:style-name="T210">4.3.1</text:span><text:span text:style-name="T211">. Duomenų apie įmonės bankroto procesą teikimo ir skelbimo taisykles;</text:span></text:p>
      <text:p text:style-name="P212"><text:span text:style-name="T213">4.3.2</text:span><text:span text:style-name="T214">. Duomenų apie įmonės restruktūrizavimo procesą teikimo ir<text:s/></text:span><text:span text:style-name="T215">skelbimo taisykles;</text:span></text:p>
      <text:p text:style-name="P216"><text:span text:style-name="T217">4.3.3</text:span><text:span text:style-name="T218">. Viešo skelbimo apie įmonės įsipareigojimų nevykdymą Įmonių bankroto valdymo departamento prie Ūkio ministerijos interneto svetainėje taisykles.</text:span><text:s/></text:p>
      <text:p text:style-name="P219">Punkto pakeitimai:</text:p>
      <text:p text:style-name="P220"><text:span text:style-name="T221">Nr.<text:s/></text:span><text:a xlink:href="https://www.e-tar.lt/portal/legalAct.html?documentId=TAR.569DE9661735" office:target-frame-name="_top" xlink:show="replace"><text:span text:style-name="T222">1373</text:span></text:a><text:span text:style-name="T223">, 2010-09-29, Žin., 2010, Nr. 118-6007 (2010-10-02), i. k. 1101100NUTA00001373</text:span></text:p>
      <text:p text:style-name="P224"><text:span text:style-name="T225">Nr.<text:s/></text:span><text:a xlink:href="https://www.e-tar.lt/portal/legalAct.html?documentId=TAR.18ABBD99E6EF" office:target-frame-name="_top" xlink:show="replace"><text:span text:style-name="T226">205</text:span></text:a><text:span text:style-name="T227">, 2012-02-27, Žin., 2012, Nr. 25-1171 (2012-02-28), i.<text:s/></text:span><text:span text:style-name="T228">k. 1121100NUTA00000205</text:span></text:p>
      <text:p text:style-name="Normal"/>
      <text:p text:style-name="P229"><text:span text:style-name="T230">5</text:span><text:span text:style-name="T231">. Pavesti Įmonių bankroto valdymo departamentui prie Ūkio ministerijos:</text:span></text:p>
      <text:p text:style-name="P232"><text:span text:style-name="T233">5.1</text:span><text:span text:style-name="T234">. valdyti ir tvarkyti Įmonių restruktūrizavimo ir bankroto informacinę sistemą (ĮRBIS), analizuoti bankroto ir restruktūrizavimo procesų eigą, skelbti</text:span><text:span text:style-name="T235"><text:s/>bankrutuojančių, bankrutavusių ir<text:s/></text:span><text:soft-page-break/><text:span text:style-name="T236">restruktūrizuojamų įmonių tęstinius sąrašus, kuriuose nurodomi bankrutuojančių ir bankrutavusių įmonių administratorių ir restruktūrizuojamų įmonių administratorių duomenys, bankrutuojančių ir bankrutavusių įmonių parduod</text:span><text:span text:style-name="T237">amo iš varžytynių turto tęstinius sąrašus, metinius ir ketvirtinius bankroto ir restruktūrizavimo procesų duomenis: iki sausio 31 d. (praėjusių metų), iki balandžio 30 d. (einamųjų metų I ketvirčio), iki liepos 31 d. (einamųjų metų I–II ketvirčių), iki spa</text:span><text:span text:style-name="T238">lio 31 d. (einamųjų metų<text:s/></text:span><text:span text:style-name="T239"><text:line-break/>I–III ketvirčių) Įmonių bankroto valdymo departamento prie Ūkio ministerijos interneto svetainėje;</text:span></text:p>
      <text:p text:style-name="P240"><text:span text:style-name="T241">5.2</text:span><text:span text:style-name="T242">. du kartus per metus teikti duomenis ir informaciją apie restruktūrizavimo ir bankroto procesų eigą Lietuvos statistikos de</text:span><text:span text:style-name="T243">partamentui oficialiosios statistikos darbų programose nustatytais terminais ir apimtimi;</text:span></text:p>
      <text:p text:style-name="P244"><text:span text:style-name="T245">5.3</text:span><text:span text:style-name="T246">. patvirtinti įmonės bankroto ir įmonės restruktūrizavimo ataskaitų formas, suderintas su Lietuvos statistikos departamentu.</text:span><text:s/></text:p>
      <text:p text:style-name="P247">Punkto pakeitimai:</text:p>
      <text:p text:style-name="P248"><text:span text:style-name="T249">Nr.<text:s/></text:span><text:a xlink:href="https://www.e-tar.lt/portal/legalAct.html?documentId=TAR.18ABBD99E6EF" office:target-frame-name="_top" xlink:show="replace"><text:span text:style-name="T250">205</text:span></text:a><text:span text:style-name="T251">, 2012-02-27, Žin., 2012, Nr. 25-1171 (2012-02-28), i. k. 1121100NUTA00000205</text:span></text:p>
      <text:p text:style-name="Normal"/>
      <text:p text:style-name="P252"><text:span text:style-name="T253">5</text:span><text:span text:style-name="T254">1</text:span><text:span text:style-name="T255">.</text:span><text:span text:style-name="T256"><text:s/>Neteko galios nuo 2010-10-03</text:span></text:p>
      <text:p text:style-name="P257">Punkto naikinimas:</text:p>
      <text:p text:style-name="P258"><text:span text:style-name="T259">Nr.<text:s/></text:span><text:a xlink:href="https://www.e-tar.lt/portal/legalAct.html?documentId=TAR.569DE9661735" office:target-frame-name="_top" xlink:show="replace"><text:span text:style-name="T260">1373</text:span></text:a><text:span text:style-name="T261">, 2010-09-29, Žin. 2010, Nr. 118-6007 (2010-10-02), i. k. 1101100NUTA00001373</text:span></text:p>
      <text:p text:style-name="P262">Papildyta punktu:</text:p>
      <text:p text:style-name="P263"><text:span text:style-name="T264">Nr.<text:s/></text:span><text:a xlink:href="https://www.e-tar.lt/portal/legalAct.html?documentId=TAR.C40150CC2085" office:target-frame-name="_top" xlink:show="replace"><text:span text:style-name="T265">385</text:span></text:a><text:span text:style-name="T266">, 2003-04-01, Žin., 2</text:span><text:span text:style-name="T267">003, Nr. 33-1369 (2003-04-04), i. k. 1031100NUTA00000385</text:span></text:p>
      <text:p text:style-name="Normal"/>
      <text:p text:style-name="P268"><text:span text:style-name="T269">5</text:span><text:span text:style-name="T270">2</text:span><text:span text:style-name="T271">.</text:span><text:span text:style-name="T272"><text:s/>Neteko galios nuo 2010-10-03</text:span></text:p>
      <text:p text:style-name="P273">Punkto naikinimas:</text:p>
      <text:p text:style-name="P274"><text:span text:style-name="T275">Nr.<text:s/></text:span><text:a xlink:href="https://www.e-tar.lt/portal/legalAct.html?documentId=TAR.569DE9661735" office:target-frame-name="_top" xlink:show="replace"><text:span text:style-name="T276">1373</text:span></text:a><text:span text:style-name="T277">, 2010-09-29, Žin. 2010, Nr. 118-6007 (2010-10-02), i.</text:span><text:span text:style-name="T278"><text:s/>k. 1101100NUTA00001373</text:span></text:p>
      <text:p text:style-name="P279">Papildyta punktu:</text:p>
      <text:p text:style-name="P280"><text:span text:style-name="T281">Nr.<text:s/></text:span><text:a xlink:href="https://www.e-tar.lt/portal/legalAct.html?documentId=TAR.E827F60A2D40" office:target-frame-name="_top" xlink:show="replace"><text:span text:style-name="T282">270</text:span></text:a><text:span text:style-name="T283">, 2005-03-14, Žin., 2005, Nr. 35-1146 (2005-03-17), i. k. 1051100NUTA00000270</text:span></text:p>
      <text:p text:style-name="Normal"/>
      <text:p text:style-name="P284">6.<text:span text:style-name="T285"><text:s/></text:span>Pavesti Statistikos departamentui du kartus per metus skelbti statistinę informaciją apie įmonių bankroto ir restruktūrizavimo proceso eigą Statistikos departamento interneto svetainėje.<text:s/></text:p>
      <text:p text:style-name="P286">Punkto pakeitimai:</text:p>
      <text:p text:style-name="P287"><text:span text:style-name="T288">Nr.<text:s/></text:span><text:a xlink:href="https://www.e-tar.lt/portal/legalAct.html?documentId=TAR.569DE9661735" office:target-frame-name="_top" xlink:show="replace"><text:span text:style-name="T289">1373</text:span></text:a><text:span text:style-name="T290">, 2010-09-29, Žin., 2010, Nr. 118-6007 (2010-10-02), i. k. 1101100NUTA00001373</text:span></text:p>
      <text:p text:style-name="Normal"/>
      <text:p text:style-name="P291"><text:span text:style-name="T292">7.</text:span><text:span text:style-name="T293"><text:s/>Neteko galios nuo 2010-10-03</text:span></text:p>
      <text:p text:style-name="P294">Punkto naikinimas:</text:p>
      <text:p text:style-name="P295"><text:span text:style-name="T296">Nr.<text:s/></text:span><text:a xlink:href="https://www.e-tar.lt/portal/legalAct.html?documentId=TAR.569DE9661735" office:target-frame-name="_top" xlink:show="replace"><text:span text:style-name="T297">1373</text:span></text:a><text:span text:style-name="T298">, 2010-09-29, Žin. 2010, Nr. 118-6007 (2010-10-02), i. k. 1101100NUTA00001373</text:span></text:p>
      <text:p text:style-name="P299">Punkto pakeitimai:</text:p>
      <text:p text:style-name="P300"><text:span text:style-name="T301">Nr.<text:s/></text:span><text:a xlink:href="https://www.e-tar.lt/portal/legalAct.html?documentId=TAR.DE449CC35E51" office:target-frame-name="_top" xlink:show="replace"><text:span text:style-name="T302">375</text:span></text:a><text:span text:style-name="T303">, 2006-04-14, Žin., 2006, Nr. 44-1601 (2006-04-22), i. k. 1061</text:span><text:span text:style-name="T304">100NUTA00000375</text:span></text:p>
      <text:p text:style-name="Normal"/>
      <text:p text:style-name="P305"><text:span text:style-name="T306">8</text:span><text:span text:style-name="T307">. Pripažinti netekusiais galios:</text:span></text:p>
      <text:p text:style-name="P308"><text:span text:style-name="T309">8.1</text:span><text:span text:style-name="T310">. Lietuvos Respublikos Vyriausybės 1993 m. balandžio 20 d. nutarimo Nr. 276 „Dėl įmonių pripažinimo nemokiomis ir pagrindinių procedūrų, susijusių su Lietuvos Respublikos įmonių bankroto įstatymo<text:s/></text:span><text:span text:style-name="T311">įgyvendinimu, vykdymo tvarkos“ (Žin., 1993, Nr.<text:s/></text:span><text:a xlink:href="https://www.e-tar.lt/portal/lt/legalAct/TAR.CFC2446FCF78" office:target-frame-name="_blank" xlink:show="new"><text:span text:style-name="T312">14-365</text:span></text:a><text:span text:style-name="T313">) 1.4 punktą;</text:span></text:p>
      <text:p text:style-name="P314"><text:span text:style-name="T315">8.2</text:span><text:span text:style-name="T316">. Lietuvos Respublikos Vyriausybės 1997 m. spalio 1 d. nutarimą Nr. 1072 „Dėl teisės teikti įmon</text:span><text:span text:style-name="T317">ių bankroto administravimo paslaugas“ (Žin., 1997, Nr.<text:s/></text:span><text:a xlink:href="https://www.e-tar.lt/portal/lt/legalAct/TAR.1362F2F10572" office:target-frame-name="_blank" xlink:show="new"><text:span text:style-name="T318">91-2279</text:span></text:a><text:span text:style-name="T319">);</text:span></text:p>
      <text:p text:style-name="P320"><text:span text:style-name="T321">8.3</text:span><text:span text:style-name="T322">. Lietuvos Respublikos Vyriausybės 1999 m</text:span><text:span text:style-name="T323">.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324">18-473</text:span></text:a><text:span text:style-name="T325">);</text:span></text:p>
      <text:p text:style-name="P326"><text:span text:style-name="T327">8.4</text:span><text:span text:style-name="T328">. Lietuvos Respublikos Vyriausybės 1999 m. balandžio 13 d. nutarimą Nr. 408 „Dėl Lietuvos Respublikos Vyriausybės 1997 m. spalio 1 d. nutarimo Nr. 1072 „Dėl teisės teikti įmonių bankroto administravimo pas</text:span><text:span text:style-name="T329">laugas“ dalinio pakeitimo“ (Žin., 1999, Nr.<text:s/></text:span><text:a xlink:href="https://www.e-tar.lt/portal/lt/legalAct/TAR.142E5ADDCE28" office:target-frame-name="_blank" xlink:show="new"><text:span text:style-name="T330">35-1034</text:span></text:a><text:span text:style-name="T331">);</text:span></text:p>
      <text:p text:style-name="P332"><text:span text:style-name="T333">8.5</text:span><text:span text:style-name="T334">. Lietuvos Respublikos Vyriausybės 1999 m. liepos 12 d. nutarimą Nr. 821 „Dėl Lietuvos Respublikos Vyriausybės</text:span><text:span text:style-name="T335"><text:s/>1997 m. spalio 1 d. nutarimo Nr. 1072 „Dėl teisės teikti įmonių bankroto administravimo paslaugas“ dalinio pakeitimo“ (Žin., 1999, Nr.<text:s/></text:span><text:a xlink:href="https://www.e-tar.lt/portal/lt/legalAct/TAR.154E6443A58F" office:target-frame-name="_blank" xlink:show="new"><text:span text:style-name="T336">62-2046</text:span></text:a><text:span text:style-name="T337">);</text:span></text:p>
      <text:p text:style-name="P338"><text:span text:style-name="T339">8.6</text:span><text:span text:style-name="T340">. Lietuvos Respubl</text:span><text:span text:style-name="T341">ikos Vyriausybės 2000 m. vasario 4 d. nutarimą Nr. 121 „Dėl Lietuvos Respublikos Vyriausybės 1997 m. spalio 1 d. nutarimo Nr. 1072 „Dėl teisės teikti įmonių bankroto<text:s/></text:span><text:soft-page-break/><text:span text:style-name="T342">administravimo paslaugas“ dalinio pakeitimo“ (Žin., 2000, Nr.<text:s/></text:span><text:a xlink:href="https://www.e-tar.lt/portal/lt/legalAct/TAR.4333BCBC2B67" office:target-frame-name="_blank" xlink:show="new"><text:span text:style-name="T343">12-305</text:span></text:a><text:span text:style-name="T344">).</text:span></text:p>
      <text:p text:style-name="P345"/>
      <text:p text:style-name="P346"/>
      <text:p text:style-name="P347"><text:span text:style-name="T348">L. e. Ministro Pirmininko pareigas,</text:span></text:p>
      <text:p text:style-name="P349">l. e. ūkio ministro pareigas<text:tab/>Eugenijus Gentvilas</text:p>
      <text:p text:style-name="P350"/>
      <text:soft-page-break/>
      <text:p text:style-name="P351">Patvirtinta</text:p>
      <text:p text:style-name="P359">Lietuvos Respublikos Vyriausybės</text:p>
      <text:p text:style-name="P360">2001 m. liepos 3 d. nutarimu Nr. 831</text:p>
      <text:p text:style-name="P361"/>
      <text:p text:style-name="P362"><text:span text:style-name="T363">VALSTYBĖS INSTITUCIJŲ ĮGALIOTŲ ASMENŲ ATSTOVAVIMO ĮMONIŲ BANKROTO IR RESTRUKTŪRIZAVIMO PROCESUOSE TVARKOS APRAŠAS<text:s/></text:span></text:p>
      <text:p text:style-name="P364"/>
      <text:p text:style-name="P365">Pakeistas priedo pavadinimas:</text:p>
      <text:p text:style-name="P366"><text:span text:style-name="T367">Nr.<text:s/></text:span><text:a xlink:href="https://www.e-tar.lt/portal/legalAct.html?documentId=TAR.DE449CC35E51" office:target-frame-name="_top" xlink:show="replace"><text:span text:style-name="T368">375</text:span></text:a><text:span text:style-name="T369">, 2006-04-14, Žin., 2006, Nr. 44-1601 (2006-04-22), i. k. 1061100NUTA00000375</text:span></text:p>
      <text:p text:style-name="Normal"/>
      <text:p text:style-name="P370"><text:span text:style-name="T371">I</text:span><text:span text:style-name="T372">.<text:s/></text:span><text:span text:style-name="T373">BENDROSIOS NUOSTATOS</text:span></text:p>
      <text:p text:style-name="P374"/>
      <text:p text:style-name="P375"><text:span text:style-name="T376">1</text:span><text:span text:style-name="T377">. Valstybės institucijų įgaliotų asmenų atstovavimo įmonių ba</text:span><text:span text:style-name="T378">nkroto ir restruktūrizavimo procesuose tvarkos aprašas (toliau vadinama – šis Aprašas) reglamentuoja:</text:span></text:p>
      <text:p text:style-name="P379"><text:span text:style-name="T380">1.1</text:span><text:span text:style-name="T381">. įgaliotų asmenų atstovavimą valstybės institucijoms bankrutuojančiose, bankrutavusiose ar restruktūrizuojamose įmonėse, viešosiose įstaigose, banku</text:span><text:span text:style-name="T382">ose ir kredito unijose (toliau vadinama – įmonės) pagal Lietuvos Respublikos įmonių bankroto įstatymo (Žin., 2001, Nr.<text:s/></text:span><text:a xlink:href="https://www.e-tar.lt/portal/lt/legalAct/TAR.0808D5C392B2" office:target-frame-name="_blank" xlink:show="new"><text:span text:style-name="T383">31-1010</text:span></text:a><text:span text:style-name="T384">) ir Lietuvos Respublikos įmonių restruktūriz</text:span><text:span text:style-name="T385">avimo įstatymo (Žin., 2001, Nr.<text:s/></text:span><text:a xlink:href="https://www.e-tar.lt/portal/lt/legalAct/TAR.C69847B389DF" office:target-frame-name="_blank" xlink:show="new"><text:span text:style-name="T386">31-1012</text:span></text:a><text:span text:style-name="T387">) suteiktas kreditoriams teises;</text:span></text:p>
      <text:p text:style-name="P388"><text:span text:style-name="T389">1.2</text:span><text:span text:style-name="T390">. įgaliotų asmenų atstovavimą valstybės institucijoms bankrutuojančiose ir bankrutavusiose a</text:span><text:span text:style-name="T391">kcinėse bendrovėse ir uždarosiose akcinėse bendrovėse pagal Lietuvos Respublikos įmonių bankroto įstatymą ir restruktūrizuojamose akcinėse bendrovėse ir uždarosiose akcinėse bendrovėse pagal Lietuvos Respublikos įmonių restruktūrizavimo įstatymo suteiktas<text:s/></text:span><text:span text:style-name="T392">akcininkams, steigėjams teises.<text:s/></text:span></text:p>
      <text:p text:style-name="P393">Punkto pakeitimai:</text:p>
      <text:p text:style-name="P394"><text:span text:style-name="T395">Nr.<text:s/></text:span><text:a xlink:href="https://www.e-tar.lt/portal/legalAct.html?documentId=TAR.DE449CC35E51" office:target-frame-name="_top" xlink:show="replace"><text:span text:style-name="T396">375</text:span></text:a><text:span text:style-name="T397">, 2006-04-14, Žin., 2006, Nr. 44-1601 (2006-04-22), i. k. 1061100NUTA00000375</text:span></text:p>
      <text:p text:style-name="Normal"/>
      <text:p text:style-name="P398"><text:span text:style-name="T399">II</text:span><text:span text:style-name="T400">.<text:s/></text:span><text:span text:style-name="T401">ĮGALIOTŲ ASMENŲ ATSTOVAVIMAS VALSTYBĖS INSTITUCIJOMS BANKRUTUOJANČIOSE, BANKRUTAVUSIOSE AR RESTRUKTŪRIZUOJAMOSE ĮMONĖSE PAGAL<text:s/></text:span><text:span text:style-name="T402">Lietuvos Respublikos</text:span><text:span text:style-name="T403"><text:s/>ĮMONIŲ BANKROTO ĮSTATYMO AR<text:s/></text:span><text:span text:style-name="T404">Lietuvos Respublikos<text:s/></text:span><text:span text:style-name="T405">ĮMONIŲ RESTRUKTŪRIZAVIMO ĮSTATYMO SUTEIKTAS KREDITORIAMS TEI</text:span><text:span text:style-name="T406">SES</text:span></text:p>
      <text:p text:style-name="P407"/>
      <text:p text:style-name="P408"><text:span text:style-name="T409">2</text:span><text:span text:style-name="T410">. Bankrutuojančių, bankrutavusių ar restruktūrizuojamų įmonių kreditoriais gali būti šios valstybės institucijos:</text:span></text:p>
      <text:p text:style-name="P411"><text:span text:style-name="T412">2.1</text:span><text:span text:style-name="T413">. pagal Lietuvos Respublikos mokesčių administravimo įstatymą (Žin., 2004, Nr.<text:s/></text:span><text:a xlink:href="https://www.e-tar.lt/portal/lt/legalAct/TAR.3EB34933E485" office:target-frame-name="_blank" xlink:show="new"><text:span text:style-name="T414">63-2243</text:span></text:a><text:span text:style-name="T415">) administruojamų mokesčių ir su jais susijusių sumų išieškojimo atveju (išskyrus Lietuvos Respublikos muitinės administruojamų mokesčių ir su jais susijusių sumų ir Valstybinio socialinio draudimo fondo administ</text:span><text:span text:style-name="T416">ravimo įstaigų administruojamų įmokų ir su jomis susijusių sumų išieškojimo atvejus)<text:s/></text:span><text:span text:style-name="T417"></text:span><text:span text:style-name="T418"><text:s/>Valstybinė mokesčių inspekcija prie Finansų ministerijos ir teritorinės valstybinės mokesčių inspekcijos (toliau vadinama<text:s/></text:span><text:span text:style-name="T419"></text:span><text:span text:style-name="T420"><text:s/>teritorinės mokesčių inspekcijos);</text:span><text:s/></text:p>
      <text:p text:style-name="P421">Punkto pakeitimai:</text:p>
      <text:p text:style-name="P422"><text:span text:style-name="T423">Nr.<text:s/></text:span><text:a xlink:href="https://www.e-tar.lt/portal/legalAct.html?documentId=TAR.DE449CC35E51" office:target-frame-name="_top" xlink:show="replace"><text:span text:style-name="T424">375</text:span></text:a><text:span text:style-name="T425">, 2006-04-14, Žin., 2006, Nr. 44-1601 (2006-04-22), i. k. 1061100NUTA00000375</text:span></text:p>
      <text:p text:style-name="Normal"/>
      <text:p text:style-name="P426"><text:span text:style-name="T427">2.2</text:span><text:span text:style-name="T428">. Lietuvos Respublikos muitinės administruojamų mokesčių ir su jais sus</text:span><text:span text:style-name="T429">ijusių sumų išieškojimo atveju<text:s/></text:span><text:span text:style-name="T430"></text:span><text:span text:style-name="T431"><text:s/>Muitinės departamentas prie Finansų ministerijos ir teritorinės muitinės;</text:span><text:s/></text:p>
      <text:p text:style-name="P432">Punkto pakeitimai:</text:p>
      <text:p text:style-name="P433"><text:span text:style-name="T434">Nr.<text:s/></text:span><text:a xlink:href="https://www.e-tar.lt/portal/legalAct.html?documentId=TAR.D01530F36F47" office:target-frame-name="_top" xlink:show="replace"><text:span text:style-name="T435">371</text:span></text:a><text:span text:style-name="T436">, 2004-04-06, Žin., 2004, Nr. 52-1723 (2</text:span><text:span text:style-name="T437">004-04-08), i. k. 1041100NUTA00000371</text:span></text:p>
      <text:p text:style-name="P438"><text:span text:style-name="T439">Nr.<text:s/></text:span><text:a xlink:href="https://www.e-tar.lt/portal/legalAct.html?documentId=TAR.DE449CC35E51" office:target-frame-name="_top" xlink:show="replace"><text:span text:style-name="T440">375</text:span></text:a><text:span text:style-name="T441">, 2006-04-14, Žin., 2006, Nr. 44-1601 (2006-04-22), i. k. 1061100NUTA00000375</text:span></text:p>
      <text:p text:style-name="Normal"/>
      <text:p text:style-name="P442"><text:span text:style-name="T443">2.3</text:span><text:span text:style-name="T444">. valstybinio socialinio draudimo įmokų, su</text:span><text:span text:style-name="T445"><text:s/>jomis susijusių sumų, administruojamų Valstybinio socialinio draudimo fondo administravimo įstaigų, išieškojimo atveju – Valstybinio socialinio draudimo fondo valdyba prie Socialinės apsaugos ir darbo ministerijos ir Valstybinio socialinio draudimo fondo<text:s/></text:span><text:span text:style-name="T446">valdybos teritoriniai skyriai;</text:span><text:s/></text:p>
      <text:soft-page-break/>
      <text:p text:style-name="P447">Punkto pakeitimai:</text:p>
      <text:p text:style-name="P448"><text:span text:style-name="T449">Nr.<text:s/></text:span><text:a xlink:href="https://www.e-tar.lt/portal/legalAct.html?documentId=TAR.DE449CC35E51" office:target-frame-name="_top" xlink:show="replace"><text:span text:style-name="T450">375</text:span></text:a><text:span text:style-name="T451">, 2006-04-14, Žin., 2006, Nr. 44-1601 (2006-04-22), i. k. 1061100NUTA00000375</text:span></text:p>
      <text:p text:style-name="Normal"/>
      <text:p text:style-name="P452"><text:span text:style-name="T453">2.4</text:span><text:span text:style-name="T454">. paskolų, suteiktų iš<text:s/></text:span><text:span text:style-name="T455">valstybės vardu pasiskolintų lėšų, ar su valstybės garantija gautų paskolų išieškojimo atveju – Finansų ministerija;</text:span><text:s/></text:p>
      <text:p text:style-name="P456">Punkto pakeitimai:</text:p>
      <text:p text:style-name="P457"><text:span text:style-name="T458">Nr.<text:s/></text:span><text:a xlink:href="https://www.e-tar.lt/portal/legalAct.html?documentId=TAR.DE449CC35E51" office:target-frame-name="_top" xlink:show="replace"><text:span text:style-name="T459">375</text:span></text:a><text:span text:style-name="T460">, 2006-04-14, Žin., 2006, Nr.<text:s/></text:span><text:span text:style-name="T461">44-1601 (2006-04-22), i. k. 1061100NUTA00000375</text:span></text:p>
      <text:p text:style-name="Normal"/>
      <text:p text:style-name="P462"><text:span text:style-name="T463">2.5</text:span><text:span text:style-name="T464">. kitų skolų valstybės institucijoms išieškojimo atveju – atitinkama valstybės institucija.</text:span></text:p>
      <text:p text:style-name="P465"><text:span text:style-name="T466">3</text:span><text:span text:style-name="T467">. Valstybės institucijai bankrutuojančioje, bankrutavusioje ar restruktūrizuojamoje įmonėje atstovauj</text:span><text:span text:style-name="T468">a fizinis asmuo (toliau vadinama – įgaliotinis) pagal jam suteiktą įgaliojimą naudotis Lietuvos Respublikos įmonių bankroto įstatymo ar Lietuvos Respublikos įmonių restruktūrizavimo įstatymo teikiamomis kreditoriams teisėmis (toliau vadinama<text:s/></text:span><text:span text:style-name="T469"></text:span><text:span text:style-name="T470"><text:s/>įgaliojimas)</text:span><text:span text:style-name="T471">. Įgaliotiniais gali būti valstybės institucijos darbuotojai.</text:span></text:p>
      <text:p text:style-name="P472"><text:span text:style-name="T473">4</text:span><text:span text:style-name="T474">. Valstybės institucija, paskyrusi įgaliotinį atstovauti šiai institucijai kiekvienoje bankrutuojančioje ir bankrutavusioje arba restruktūrizuojamoje įmonėje, per 5 dienas nuo paskyrimo pra</text:span><text:span text:style-name="T475">neša Įmonių bankroto valdymo departamentui prie Ūkio ministerijos (toliau vadinama – Įmonių bankroto valdymo departamentas) jo vardą, pavardę ir pareigas.</text:span></text:p>
      <text:p text:style-name="P476"><text:span text:style-name="T477">5</text:span><text:span text:style-name="T478">. Įgaliotinis privalo:</text:span></text:p>
      <text:p text:style-name="P479"><text:span text:style-name="T480">5.1</text:span><text:span text:style-name="T481">. turėti aukštąjį išsilavinimą;</text:span></text:p>
      <text:p text:style-name="P482"><text:span text:style-name="T483">5.2</text:span><text:span text:style-name="T484">. būti susipažinęs su įstatym</text:span><text:span text:style-name="T485">ais ir kitais teisės aktais, reglamentuojančiais įmonių bankroto ar restruktūrizavimo procesus ir įmonių ūkinę veiklą, ir mokėti juos taikyti praktiniame darbe;</text:span></text:p>
      <text:p text:style-name="P486"><text:span text:style-name="T487">5.3</text:span><text:span text:style-name="T488">. būti susipažinęs su išduotame įgaliojime, šiame Apraše ir kituose teisės aktuose<text:s/></text:span><text:span text:style-name="T489">nustatytomis įgaliotinio teisėmis, pareigomis ir atsakomybe, institucijos, kuriai atstovauti įgaliotas, teisėmis, pareigomis ir atsakomybe įmonės bankroto ar restruktūrizavimo procese.</text:span></text:p>
      <text:p text:style-name="P490">Punkto pakeitimai:</text:p>
      <text:p text:style-name="P491"><text:span text:style-name="T492">Nr.<text:s/></text:span><text:a xlink:href="https://www.e-tar.lt/portal/legalAct.html?documentId=TAR.DE449CC35E51" office:target-frame-name="_top" xlink:show="replace"><text:span text:style-name="T493">375</text:span></text:a><text:span text:style-name="T494">, 2006-04-14, Žin., 2006, Nr. 44-1601 (2006-04-22), i. k. 1061100NUTA00000375</text:span></text:p>
      <text:p text:style-name="Normal"/>
      <text:p text:style-name="P495"><text:span text:style-name="T496">6</text:span><text:span text:style-name="T497">. Įgaliotiniu negali būti paskirtas asmuo, kuris nuosavybės teise turi bankrutuojančios ir bankrutavusios arba restruktūrizuojamos įm</text:span><text:span text:style-name="T498">onės akcijų arba yra susijęs pirmos eilės giminystės ar svainystės ryšiais su kitais asmenimis, nuosavybės teise turinčiais šios įmonės akcijų ar dalyvaujančiais jos valdymo organuose.</text:span></text:p>
      <text:p text:style-name="P499"><text:span text:style-name="T500">7</text:span><text:span text:style-name="T501">. Valstybės institucija negali suteikti įgaliojimo asmeniui, kurio</text:span><text:span text:style-name="T502"><text:s/>įgaliojimas per pastaruosius 5 metus panaikintas dėl netinkamos asmens veikos.</text:span></text:p>
      <text:p text:style-name="P503"><text:span text:style-name="T504">8</text:span><text:span text:style-name="T505">. Kiekviena valstybės institucija gali nustatyti įgaliotiniui papildomus reikalavimus.</text:span></text:p>
      <text:p text:style-name="P506"><text:span text:style-name="T507">9</text:span><text:span text:style-name="T508">. Valstybės institucija privalo įgaliotiniams sudaryti sąlygas kelti kvalifikac</text:span><text:span text:style-name="T509">iją įmonių bankroto ir restruktūrizavimo klausimais.</text:span></text:p>
      <text:p text:style-name="P510"><text:span text:style-name="T511">10</text:span><text:span text:style-name="T512">. Įgaliojimas įforminamas Lietuvos Respublikos civilinio kodekso (Žin., 2000, Nr.<text:s/></text:span><text:a xlink:href="https://www.e-tar.lt/portal/lt/legalAct/TAR.8A39C83848CB" office:target-frame-name="_blank" xlink:show="new"><text:span text:style-name="T513">74-2262</text:span></text:a><text:span text:style-name="T514">) nustatyta tvarka.<text:s/></text:span></text:p>
      <text:p text:style-name="P515">Punkto pakeitimai:</text:p>
      <text:p text:style-name="P516"><text:span text:style-name="T517">Nr.<text:s/></text:span><text:a xlink:href="https://www.e-tar.lt/portal/legalAct.html?documentId=TAR.DE449CC35E51" office:target-frame-name="_top" xlink:show="replace"><text:span text:style-name="T518">375</text:span></text:a><text:span text:style-name="T519">, 2006-04-14, Žin., 2006, Nr. 44-1601 (2006-04-22), i. k. 1061100NUTA00000375</text:span></text:p>
      <text:p text:style-name="Normal"/>
      <text:p text:style-name="P520"><text:span text:style-name="T521">III</text:span><text:span text:style-name="T522">.<text:s/></text:span><text:span text:style-name="T523">ĮGALIOTINIŲ PAREIGOS</text:span></text:p>
      <text:p text:style-name="P524"/>
      <text:p text:style-name="P525"><text:span text:style-name="T526">11</text:span><text:span text:style-name="T527">. Įgaliotinis privalo:</text:span></text:p>
      <text:p text:style-name="P528"><text:span text:style-name="T529">11.1</text:span><text:span text:style-name="T530">.<text:s/></text:span><text:span text:style-name="T531">vykdyti veiksmus ir priimti sprendimus, kuriems išduotas įgaliojimas;</text:span></text:p>
      <text:p text:style-name="P532"><text:span text:style-name="T533">11.2</text:span><text:span text:style-name="T534">. informuoti įgaliojimą suteikusios valstybės institucijos vadovus šios institucijos nustatyta tvarka apie įmonės bankroto arba restruktūrizavimo procesų eigą ir kreditorių susir</text:span><text:span text:style-name="T535">inkimuose priimamus nutarimus;</text:span></text:p>
      <text:p text:style-name="P536"><text:span text:style-name="T537">11.3</text:span><text:span text:style-name="T538">. rengti valstybės institucijų, kreditorių susirinkimo ir kreditorių komiteto sprendimų, susijusių su įmonės bankroto arba restruktūrizavimo procesų vykdymu, projektus, kai šių sprendimų priėmimą inicijuoja įgaliojimą</text:span><text:span text:style-name="T539"><text:s/>išdavusi valstybės institucija arba aukštesnio lygmens subjektas;</text:span></text:p>
      <text:p text:style-name="P540"><text:span text:style-name="T541">11.4</text:span><text:span text:style-name="T542">. dalyvauti kreditorių susirinkimuose, kreditorių komiteto veikloje, taip pat įmonės bankroto ar restruktūrizavimo bylas nagrinėjančio teismo posėdžiuose, kai valstybės institucija<text:s/></text:span><text:span text:style-name="T543">kviečiama dalyvauti posėdyje kaip kreditorius.</text:span></text:p>
      <text:p text:style-name="P544"/>
      <text:p text:style-name="P545"><text:span text:style-name="T546">IV</text:span><text:span text:style-name="T547">.<text:s/></text:span><text:span text:style-name="T548">SPRENDIMUS PRIIMANTYS SUBJEKTAI</text:span></text:p>
      <text:p text:style-name="P549"/>
      <text:p text:style-name="P550"><text:span text:style-name="T551">12</text:span><text:span text:style-name="T552">. Susijusius su įmonės bankroto procesu ar restruktūrizavimo procesais sprendimus, kuriuos vykdo įgaliotinis, priima šie subjektai (išdėstyti pagal lygmenį e</text:span><text:span text:style-name="T553">ilės tvarka kiekvienai kreditorių reikalavimų grupei atskirai):</text:span></text:p>
      <text:p text:style-name="P554"><text:span text:style-name="T555">12.1</text:span><text:span text:style-name="T556">. reikalavimų mokesčių ir su jais susijusių sumų išieškojimo klausimais:</text:span></text:p>
      <text:p text:style-name="P557">Punkto pakeitimai:</text:p>
      <text:p text:style-name="P558"><text:span text:style-name="T559">Nr.<text:s/></text:span><text:a xlink:href="https://www.e-tar.lt/portal/legalAct.html?documentId=TAR.DE449CC35E51" office:target-frame-name="_top" xlink:show="replace"><text:span text:style-name="T560">375</text:span></text:a><text:span text:style-name="T561">, 200</text:span><text:span text:style-name="T562">6-04-14, Žin., 2006, Nr. 44-1601 (2006-04-22), i. k. 1061100NUTA00000375</text:span></text:p>
      <text:p text:style-name="P563"><text:span text:style-name="T564">12.1.1</text:span><text:span text:style-name="T565">. Lietuvos Respublikos Vyriausybė;</text:span></text:p>
      <text:p text:style-name="P566"><text:span text:style-name="T567">12.1.2</text:span><text:span text:style-name="T568">. Valstybinė mokesčių inspekcija prie Finansų ministerijos ir Muitinės departamentas prie Finansų ministerijos;</text:span><text:s/></text:p>
      <text:p text:style-name="P569">Punkto pakeitimai:</text:p>
      <text:p text:style-name="P570"><text:span text:style-name="T571">Nr.<text:s/></text:span><text:a xlink:href="https://www.e-tar.lt/portal/legalAct.html?documentId=TAR.DE449CC35E51" office:target-frame-name="_top" xlink:show="replace"><text:span text:style-name="T572">375</text:span></text:a><text:span text:style-name="T573">, 2006-04-14, Žin., 2006, Nr. 44-1601 (2006-04-22), i. k. 1061100NUTA00000375</text:span></text:p>
      <text:p text:style-name="Normal"/>
      <text:p text:style-name="P574"><text:span text:style-name="T575">12.1.3</text:span><text:span text:style-name="T576">. teritorinės mokesčių inspekcijos ir teritorinės muitinės;</text:span></text:p>
      <text:p text:style-name="P577">Punkto<text:s/>pakeitimai:</text:p>
      <text:p text:style-name="P578"><text:span text:style-name="T579">Nr.<text:s/></text:span><text:a xlink:href="https://www.e-tar.lt/portal/legalAct.html?documentId=TAR.D01530F36F47" office:target-frame-name="_top" xlink:show="replace"><text:span text:style-name="T580">371</text:span></text:a><text:span text:style-name="T581">, 2004-04-06, Žin., 2004, Nr. 52-1723 (2004-04-08), i. k. 1041100NUTA00000371</text:span></text:p>
      <text:p text:style-name="P582"><text:span text:style-name="T583">Nr.<text:s/></text:span><text:a xlink:href="https://www.e-tar.lt/portal/legalAct.html?documentId=TAR.DE449CC35E51" office:target-frame-name="_top" xlink:show="replace"><text:span text:style-name="T584">375</text:span></text:a><text:span text:style-name="T585">, 2006-04-14, Žin., 2006, Nr. 44-1601 (2006-04-22), i. k. 1061100NUTA00000375</text:span></text:p>
      <text:p text:style-name="Normal"/>
      <text:p text:style-name="P586"><text:span text:style-name="T587">12.2</text:span><text:span text:style-name="T588">. reikalavimų Valstybinio socialinio draudimo fondo administravimo įstaigų administruojamų įmokų ir su jomis susijusių sumų išieškojimo klausimais:</text:span><text:s/></text:p>
      <text:p text:style-name="P589">Punkto<text:s/>pakeitimai:</text:p>
      <text:p text:style-name="P590"><text:span text:style-name="T591">Nr.<text:s/></text:span><text:a xlink:href="https://www.e-tar.lt/portal/legalAct.html?documentId=TAR.DE449CC35E51" office:target-frame-name="_top" xlink:show="replace"><text:span text:style-name="T592">375</text:span></text:a><text:span text:style-name="T593">, 2006-04-14, Žin., 2006, Nr. 44-1601 (2006-04-22), i. k. 1061100NUTA00000375</text:span></text:p>
      <text:p text:style-name="P594"><text:span text:style-name="T595">12.2.1</text:span><text:span text:style-name="T596">. Valstybinio socialinio draudimo fondo valdyba prie Socialinės apsa</text:span><text:span text:style-name="T597">ugos ir darbo ministerijos;</text:span></text:p>
      <text:p text:style-name="P598">Punkto pakeitimai:</text:p>
      <text:p text:style-name="P599"><text:span text:style-name="T600">Nr.<text:s/></text:span><text:a xlink:href="https://www.e-tar.lt/portal/legalAct.html?documentId=TAR.DE449CC35E51" office:target-frame-name="_top" xlink:show="replace"><text:span text:style-name="T601">375</text:span></text:a><text:span text:style-name="T602">, 2006-04-14, Žin., 2006, Nr. 44-1601 (2006-04-22), i. k. 1061100NUTA00000375</text:span></text:p>
      <text:p text:style-name="Normal"/>
      <text:p text:style-name="P603"><text:span text:style-name="T604">12.2.2</text:span><text:span text:style-name="T605">. Valstybinio socialinio draudi</text:span><text:span text:style-name="T606">mo fondo valdybos teritoriniai skyriai;</text:span></text:p>
      <text:p text:style-name="P607"><text:span text:style-name="T608">12.3</text:span><text:span text:style-name="T609">. reikalavimų dėl suteiktų paskolų iš valstybės vardu pasiskolintų lėšų ar su valstybės garantija gautų paskolų išieškojimo klausimais:</text:span></text:p>
      <text:p text:style-name="P610"><text:span text:style-name="T611">12.3.1</text:span><text:span text:style-name="T612">. Lietuvos Respublikos Vyriausybė;</text:span></text:p>
      <text:p text:style-name="P613"><text:span text:style-name="T614">12.3.2</text:span><text:span text:style-name="T615">. Finansų ministe</text:span><text:span text:style-name="T616">rija;</text:span><text:s/></text:p>
      <text:p text:style-name="P617">Punkto pakeitimai:</text:p>
      <text:p text:style-name="P618"><text:span text:style-name="T619">Nr.<text:s/></text:span><text:a xlink:href="https://www.e-tar.lt/portal/legalAct.html?documentId=TAR.DE449CC35E51" office:target-frame-name="_top" xlink:show="replace"><text:span text:style-name="T620">375</text:span></text:a><text:span text:style-name="T621">, 2006-04-14, Žin., 2006, Nr. 44-1601 (2006-04-22), i. k. 1061100NUTA00000375</text:span></text:p>
      <text:p text:style-name="Normal"/>
      <text:p text:style-name="P622"><text:span text:style-name="T623">12.4</text:span><text:span text:style-name="T624">. kitų valstybės institucijų reikalavimų išieškojimo</text:span><text:span text:style-name="T625"><text:s/>atveju – atitinkama valstybės institucija.</text:span></text:p>
      <text:p text:style-name="P626"><text:span text:style-name="T627">13</text:span><text:span text:style-name="T628">. Aukštesnio lygmens subjektas (pagal šio Aprašo 12 punkte nurodytą eiliškumą) turi teisę priimti sprendimus, priskirtus žemesnio lygmens subjektui. Žemesnio lygmens subjektas turi teisę teikti aukštesnio</text:span><text:span text:style-name="T629"><text:s/>lygmens subjektams pasiūlymus dėl sprendimų priėmimo.</text:span></text:p>
      <text:p text:style-name="P630">Punkto pakeitimai:</text:p>
      <text:p text:style-name="P631"><text:span text:style-name="T632">Nr.<text:s/></text:span><text:a xlink:href="https://www.e-tar.lt/portal/legalAct.html?documentId=TAR.DE449CC35E51" office:target-frame-name="_top" xlink:show="replace"><text:span text:style-name="T633">375</text:span></text:a><text:span text:style-name="T634">, 2006-04-14, Žin., 2006, Nr. 44-1601 (2006-04-22), i. k. 1061100NUTA00000375</text:span></text:p>
      <text:p text:style-name="Normal"/>
      <text:p text:style-name="P635"><text:span text:style-name="T636">V</text:span><text:span text:style-name="T637">.<text:s/></text:span><text:span text:style-name="T638">SPREN</text:span><text:span text:style-name="T639">DIMŲ PRIĖMIMAS IR VYKDYMAS</text:span></text:p>
      <text:p text:style-name="P640"/>
      <text:p text:style-name="P641"><text:span text:style-name="T642">14</text:span><text:span text:style-name="T643">. Lietuvos Respublikos Vyriausybė įmonės bankroto procese priima sprendimą dėl balsavimo už taikos sutarties sudarymą.</text:span></text:p>
      <text:p text:style-name="P644"><text:span text:style-name="T645">15</text:span><text:span text:style-name="T646">. Lietuvos Respublikos Vyriausybė įmonės restruktūrizavimo procese priima sprendimus dėl:</text:span></text:p>
      <text:p text:style-name="P647"><text:span text:style-name="T648">15.1</text:span><text:span text:style-name="T649">.</text:span><text:span text:style-name="T650"><text:s/>balsavimo už įmonės restruktūrizavimo plano rengimą valstybės institucijos iniciatyva;</text:span></text:p>
      <text:p text:style-name="P651"><text:span text:style-name="T652">15.2</text:span><text:span text:style-name="T653">. balsavimo dėl įmonės restruktūrizavimo plano (nepriklausomai nuo to, kas jį rengė).</text:span></text:p>
      <text:p text:style-name="P654"><text:span text:style-name="T655">16</text:span><text:span text:style-name="T656">. Lietuvos Respublikos Vyriausybė šio Aprašo 14 ir 15 punktuose nu</text:span><text:span text:style-name="T657">rodytais atvejais priima sprendimus, jeigu tenkinamos visos šios sąlygos:</text:span></text:p>
      <text:p text:style-name="P658">Punkto pakeitimai:</text:p>
      <text:p text:style-name="P659"><text:span text:style-name="T660">Nr.<text:s/></text:span><text:a xlink:href="https://www.e-tar.lt/portal/legalAct.html?documentId=TAR.DE449CC35E51" office:target-frame-name="_top" xlink:show="replace"><text:span text:style-name="T661">375</text:span></text:a><text:span text:style-name="T662">, 2006-04-14, Žin., 2006, Nr. 44-1601 (2006-04-22), i. k.<text:s/></text:span><text:span text:style-name="T663">1061100NUTA00000375</text:span></text:p>
      <text:p text:style-name="P664"><text:span text:style-name="T665">16.1</text:span><text:span text:style-name="T666">. valstybei priklauso ne mažiau kaip 2/3 įmonės akcijų;</text:span></text:p>
      <text:p text:style-name="P667"><text:span text:style-name="T668">16.2</text:span><text:span text:style-name="T669">. valstybės institucijų reikalavimai įmonei ne mažesni kaip 5 mln. litų;</text:span></text:p>
      <text:p text:style-name="P670"><text:span text:style-name="T671">16.3</text:span><text:span text:style-name="T672">. valstybės institucijų reikalavimai įmonei sudaro ne mažiau kaip 1/3 visų reikalavim</text:span><text:span text:style-name="T673">ų sumos.</text:span></text:p>
      <text:p text:style-name="P674"><text:span text:style-name="T675">16</text:span><text:span text:style-name="T676">1</text:span><text:span text:style-name="T677">. Lietuvos Respublikos Vyriausybė priima sprendimą dėl:</text:span></text:p>
      <text:p text:style-name="P678"><text:span text:style-name="T679">16</text:span><text:span text:style-name="T680">1</text:span><text:span text:style-name="T681">.1</text:span><text:span text:style-name="T682">. valstybės kreditorinių reikalavimų pagal paskolas iš valstybės vardu pasiskolintų lėšų arba paskolas su valstybės garantija, atsiradusių dėl piniginės prievolės neįvykdymo,<text:s/></text:span><text:span text:style-name="T683">vykdymo terminų atidėjimo, jų atsisakymo arba piniginės prievolės pakeitimo kita prievole (atsiskaitymu turtu, akcijomis arba vertybiniais popieriais), numatymo taikos sutartyje įmonės bankroto proceso metu;</text:span></text:p>
      <text:p text:style-name="P684">Punkto pakeitimai:</text:p>
      <text:p text:style-name="P685"><text:span text:style-name="T686">Nr.<text:s/></text:span><text:a xlink:href="https://www.e-tar.lt/portal/legalAct.html?documentId=TAR.DE449CC35E51" office:target-frame-name="_top" xlink:show="replace"><text:span text:style-name="T687">375</text:span></text:a><text:span text:style-name="T688">, 2006-04-14, Žin., 2006, Nr. 44-1601 (2006-04-22), i. k. 1061100NUTA00000375</text:span></text:p>
      <text:p text:style-name="Normal"/>
      <text:p text:style-name="P689"><text:span text:style-name="T690">16</text:span><text:span text:style-name="T691">1</text:span><text:span text:style-name="T692">.2</text:span><text:span text:style-name="T693">. valstybės kreditorinių reikalavimų pagal paskolas iš valstybės vardu pasiskolintų lėšų arba paskolas su va</text:span><text:span text:style-name="T694">lstybės garantija, atsiradusių dėl piniginės prievolės neįvykdymo, vykdymo terminų atidėjimo, jų atsisakymo arba piniginės prievolės pakeitimo kita prievole (atsiskaitymu turtu, akcijomis arba vertybiniais popieriais), numatymo restruktūrizavimo plane.</text:span><text:s/></text:p>
      <text:p text:style-name="P695">Punkto pakeitimai:</text:p>
      <text:p text:style-name="P696"><text:span text:style-name="T697">Nr.<text:s/></text:span><text:a xlink:href="https://www.e-tar.lt/portal/legalAct.html?documentId=TAR.DE449CC35E51" office:target-frame-name="_top" xlink:show="replace"><text:span text:style-name="T698">375</text:span></text:a><text:span text:style-name="T699">, 2006-04-14, Žin., 2006, Nr. 44-1601 (2006-04-22), i. k. 1061100NUTA00000375</text:span></text:p>
      <text:p text:style-name="Normal"/>
      <text:p text:style-name="P700">Papildyta punktu:</text:p>
      <text:p text:style-name="P701"><text:span text:style-name="T702">Nr.<text:s/></text:span><text:a xlink:href="https://www.e-tar.lt/portal/legalAct.html?documentId=TAR.D01530F36F47" office:target-frame-name="_top" xlink:show="replace"><text:span text:style-name="T703">371</text:span></text:a><text:span text:style-name="T704">, 2004-04-06, Žin., 2004, Nr. 52-1723 (2004-04-08), i. k. 1041100NUTA00000371</text:span></text:p>
      <text:p text:style-name="Normal"/>
      <text:p text:style-name="P705"><text:span text:style-name="T706">17</text:span><text:span text:style-name="T707">. Finansų ministerija, Valstybinio socialinio draudimo fondo valdyba prie Socialinės apsaugos ir darbo ministerijos, teritorinės<text:s/></text:span><text:span text:style-name="T708">mokesčių inspekcijos, teritorinės muitinės įmonės bankroto procese priima sprendimus (išskyrus šio Aprašo 14, 16 ir 16</text:span><text:span text:style-name="T709">1</text:span><text:span text:style-name="T710">.1 punktuose nurodytus atvejus) ir siekdamos juos įvykdyti suteikia šio Aprašo 2 punkte nurodytų valstybės institucijų darbuotojams įgali</text:span><text:span text:style-name="T711">ojimus:</text:span><text:s text:c="2"/></text:p>
      <text:p text:style-name="P712">Punkto pakeitimai:</text:p>
      <text:p text:style-name="P713"><text:span text:style-name="T714">Nr.<text:s/></text:span><text:a xlink:href="https://www.e-tar.lt/portal/legalAct.html?documentId=TAR.D01530F36F47" office:target-frame-name="_top" xlink:show="replace"><text:span text:style-name="T715">371</text:span></text:a><text:span text:style-name="T716">, 2004-04-06, Žin., 2004, Nr. 52-1723 (2004-04-08), i. k. 1041100NUTA00000371</text:span></text:p>
      <text:p text:style-name="P717"><text:span text:style-name="T718">Nr.<text:s/></text:span><text:a xlink:href="https://www.e-tar.lt/portal/legalAct.html?documentId=TAR.DE449CC35E51" office:target-frame-name="_top" xlink:show="replace"><text:span text:style-name="T719">375</text:span></text:a><text:span text:style-name="T720">, 2006-04-14, Žin., 2006, Nr. 44-1601 (2006-04-22), i. k. 1061100NUTA00000375</text:span></text:p>
      <text:p text:style-name="P721"><text:span text:style-name="T722">17.1</text:span><text:span text:style-name="T723">. kreiptis į teismą dėl bankroto pripažinimo tyčiniu;</text:span></text:p>
      <text:p text:style-name="P724"><text:span text:style-name="T725">17.2</text:span><text:span text:style-name="T726">. kreiptis į teismą dėl bankroto bylos iškėlimo įmonei arba balsuoti už bankroto<text:s/></text:span><text:span text:style-name="T727">proceso ne teismo tvarka taikymą įmonei, jeigu valstybės institucijos reikalavimai šiai įmonei ne mažesni kaip 3 mln. litų ir tai sudaro ne mažiau kaip 1/5 visų reikalavimų sumos;</text:span></text:p>
      <text:p text:style-name="P728"><text:span text:style-name="T729">17.3</text:span><text:span text:style-name="T730">. balsuoti, kai kreditoriai priima sprendimą likviduoti bankrutuojan</text:span><text:span text:style-name="T731">čią įmonę, jeigu:</text:span></text:p>
      <text:p text:style-name="P732"><text:span text:style-name="T733">17.3.1</text:span><text:span text:style-name="T734">. valstybės institucijos reikalavimai šiai įmonei didesni kaip 3 mln. litų ir tai sudaro ne mažiau kaip 1/3 visų reikalavimų sumos;</text:span></text:p>
      <text:p text:style-name="P735"><text:span text:style-name="T736">17.3.2</text:span><text:span text:style-name="T737">. valstybės institucijos reikalavimai šiai įmonei didesni kaip 3 mln. litų ir valstybei<text:s/></text:span><text:span text:style-name="T738">priklauso ne mažiau kaip 1/2 šios įmonės akcijų;</text:span></text:p>
      <text:p text:style-name="P739"><text:span text:style-name="T740">17.4</text:span><text:span text:style-name="T741">. balsuoti dėl taikos sutarties sudarymo;</text:span></text:p>
      <text:p text:style-name="P742"><text:span text:style-name="T743">17.5</text:span><text:span text:style-name="T744">. balsuoti dėl kreditorinių reikalavimų, atsiradusių dėl piniginės prievolės neįvykdymo, vykdymo terminų atidėjimo, jų atsisakymo arba piniginės pr</text:span><text:span text:style-name="T745">ievolės pakeitimo kita prievole (atsiskaitymu turtu, akcijomis arba vertybiniais popieriais) numatymo taikos sutartyje.</text:span></text:p>
      <text:p text:style-name="P746"><text:span text:style-name="T747">18</text:span><text:span text:style-name="T748">. Finansų ministerija, Valstybinio socialinio draudimo fondo valdyba prie Socialinės apsaugos ir darbo ministerijos, teritorinės</text:span><text:span text:style-name="T749"><text:s/>mokesčių inspekcijos, teritorinės muitinės įmonės restruktūrizavimo procese priima sprendimus (išskyrus šio Aprašo 15, 16 ir 16</text:span><text:span text:style-name="T750">1</text:span><text:span text:style-name="T751">.2 punktuose nurodytus atvejus) ir siekdamos juos įvykdyti suteikia šio Aprašo 2 punkte nurodytų valstybės institucijų darbuoto</text:span><text:span text:style-name="T752">jams įgaliojimus:</text:span><text:s text:c="2"/></text:p>
      <text:soft-page-break/>
      <text:p text:style-name="P753">Punkto pakeitimai:</text:p>
      <text:p text:style-name="P754"><text:span text:style-name="T755">Nr.<text:s/></text:span><text:a xlink:href="https://www.e-tar.lt/portal/legalAct.html?documentId=TAR.D01530F36F47" office:target-frame-name="_top" xlink:show="replace"><text:span text:style-name="T756">371</text:span></text:a><text:span text:style-name="T757">, 2004-04-06, Žin., 2004, Nr. 52-1723 (2004-04-08), i. k. 1041100NUTA00000371</text:span></text:p>
      <text:p text:style-name="P758"><text:span text:style-name="T759">Nr.<text:s/></text:span><text:a xlink:href="https://www.e-tar.lt/portal/legalAct.html?documentId=TAR.DE449CC35E51" office:target-frame-name="_top" xlink:show="replace"><text:span text:style-name="T760">375</text:span></text:a><text:span text:style-name="T761">, 2006-04-14, Žin., 2006, Nr. 44-1601 (2006-04-22), i. k. 1061100NUTA00000375</text:span></text:p>
      <text:p text:style-name="P762"><text:span text:style-name="T763">18.1</text:span><text:span text:style-name="T764">. balsuoti, kai kreditoriai priima nutarimą kreiptis į teismą dėl įmonės restruktūrizavim</text:span><text:span text:style-name="T765">o bylos iškėlimo;</text:span></text:p>
      <text:p text:style-name="P766"><text:span text:style-name="T767">18.2</text:span><text:span text:style-name="T768">. pritarti sprendimui rengti įmonės restruktūrizavimo planą kreditorių iniciatyva, samdyti nepriklausomus ekspertus šio plano ekspertizei atlikti, taip pat pritarti kitų subjektų pateiktam įmonės restruktūrizavimo planui, jeigu:</text:span></text:p>
      <text:p text:style-name="P769"><text:span text:style-name="T770">1</text:span><text:span text:style-name="T771">8.2.1</text:span><text:span text:style-name="T772">. valstybės institucijos reikalavimai šiai įmonei didesni kaip 3 mln. litų ir tai sudaro ne mažiau kaip 1/3 visų reikalavimų sumos;</text:span></text:p>
      <text:p text:style-name="P773"><text:span text:style-name="T774">18.2.2</text:span><text:span text:style-name="T775">. valstybės institucijos reikalavimai šiai įmonei didesni kaip 3 mln. litų ir valstybei priklauso ne mažiau</text:span><text:span text:style-name="T776"><text:s/>kaip 1/2 šios įmonės akcijų;</text:span></text:p>
      <text:p text:style-name="P777"><text:span text:style-name="T778">18.3</text:span><text:span text:style-name="T779">. balsuoti dėl kreditorinių reikalavimų, atsiradusių dėl piniginės prievolės neįvykdymo, vykdymo terminų atidėjimo, jų atsisakymo arba piniginės prievolės pakeitimo kita prievole (atsiskaitymu turtu, akcijomis arba v</text:span><text:span text:style-name="T780">ertybiniais popieriais) numatymo restruktūrizavimo plane, jeigu:</text:span></text:p>
      <text:p text:style-name="P781"><text:span text:style-name="T782">18.3.1</text:span><text:span text:style-name="T783">. valstybės institucijos reikalavimai šiai įmonei didesni kaip 3 mln. litų ir tai sudaro ne mažiau kaip 1/3 visų reikalavimų sumos;</text:span></text:p>
      <text:p text:style-name="P784"><text:span text:style-name="T785">18.3.2</text:span><text:span text:style-name="T786">. valstybės institucijos reikalavimai šia</text:span><text:span text:style-name="T787">i įmonei didesni kaip 3 mln. litų ir valstybei priklauso ne mažiau kaip 1/2 šios įmonės akcijų.</text:span></text:p>
      <text:p text:style-name="P788"><text:span text:style-name="T789">19</text:span><text:span text:style-name="T790">. Nurodytu 12.4 punkte atveju visus su įmonės bankroto ar restruktūrizavimo procesu susijusius sprendimus priima tame pačiame punkte nurodyta valstybė</text:span><text:span text:style-name="T791">s institucija.<text:s/></text:span></text:p>
      <text:p text:style-name="P792">Punkto pakeitimai:</text:p>
      <text:p text:style-name="P793"><text:span text:style-name="T794">Nr.<text:s/></text:span><text:a xlink:href="https://www.e-tar.lt/portal/legalAct.html?documentId=TAR.D01530F36F47" office:target-frame-name="_top" xlink:show="replace"><text:span text:style-name="T795">371</text:span></text:a><text:span text:style-name="T796">, 2004-04-06, Žin., 2004, Nr. 52-1723 (2004-04-08), i. k. 1041100NUTA00000371</text:span></text:p>
      <text:p text:style-name="Normal"/>
      <text:p text:style-name="P797"><text:span text:style-name="T798">20</text:span><text:span text:style-name="T799">. Kai akcinė bendrovė Turto bankas įmonės bankr</text:span><text:span text:style-name="T800">oto ar restruktūrizavimo procese administruoja kitų valstybės institucijų perduotus reikalavimus įmonei, administravimui reikalingos šiame Apraše numatytos šių valstybės institucijų teisės ir pareigos pagal pavedimo arba reikalavimo perleidimo sutartis per</text:span><text:span text:style-name="T801">duodamos akcinei bendrovei Turto bankui.</text:span></text:p>
      <text:p text:style-name="P802">Punkto pakeitimai:</text:p>
      <text:p text:style-name="P803"><text:span text:style-name="T804">Nr.<text:s/></text:span><text:a xlink:href="https://www.e-tar.lt/portal/legalAct.html?documentId=TAR.DE449CC35E51" office:target-frame-name="_top" xlink:show="replace"><text:span text:style-name="T805">375</text:span></text:a><text:span text:style-name="T806">, 2006-04-14, Žin., 2006, Nr. 44-1601 (2006-04-22), i. k. 1061100NUTA00000375</text:span></text:p>
      <text:p text:style-name="Normal"/>
      <text:p text:style-name="P807"><text:span text:style-name="T808">21</text:span><text:span text:style-name="T809">. Teritorinės mokesčių</text:span><text:span text:style-name="T810"><text:s/>inspekcijos, teritorinės muitinės, Valstybinio socialinio draudimo fondo valdybos teritoriniai skyriai ar kitos valstybės institucijos įformina įgaliojimus pagal šio Aprašo 14, 16, 17 ir 20 punktuose nurodytų valstybės institucijų įmonės bankroto procese<text:s/></text:span><text:span text:style-name="T811">priimtus sprendimus, taip pat savarankiškai priima šiuos sprendimus ir siekdami juos įvykdyti suteikia įgaliojimus (išskyrus šios tvarkos 14, 16, 16</text:span><text:span text:style-name="T812">1</text:span><text:span text:style-name="T813">.1 ir 17 punktuose nurodytus atvejus):</text:span></text:p>
      <text:p text:style-name="P814">Punkto pakeitimai:</text:p>
      <text:p text:style-name="P815"><text:span text:style-name="T816">Nr.<text:s/></text:span><text:a xlink:href="https://www.e-tar.lt/portal/legalAct.html?documentId=TAR.D01530F36F47" office:target-frame-name="_top" xlink:show="replace"><text:span text:style-name="T817">371</text:span></text:a><text:span text:style-name="T818">, 2004-04-06, Žin., 2004, Nr. 52-1723 (2004-04-08), i. k. 1041100NUTA00000371</text:span></text:p>
      <text:p text:style-name="P819"><text:span text:style-name="T820">Nr.<text:s/></text:span><text:a xlink:href="https://www.e-tar.lt/portal/legalAct.html?documentId=TAR.DE449CC35E51" office:target-frame-name="_top" xlink:show="replace"><text:span text:style-name="T821">375</text:span></text:a><text:span text:style-name="T822">, 2006-04-14, Žin., 2006, Nr. 44-1601 (2006-04-22</text:span><text:span text:style-name="T823">), i. k. 1061100NUTA00000375</text:span></text:p>
      <text:p text:style-name="P824"><text:span text:style-name="T825">21.1</text:span><text:span text:style-name="T826">. atstovauti teisme nagrinėjant įmonės bankroto bylą ir kreditorių susirinkime;</text:span></text:p>
      <text:p text:style-name="P827"><text:span text:style-name="T828">21.2</text:span><text:span text:style-name="T829">. siūlyti kreditorių susirinkimo pirmininko kandidatūrą;</text:span></text:p>
      <text:p text:style-name="P830"><text:span text:style-name="T831">21.3</text:span><text:span text:style-name="T832">. siūlyti skirti ar keisti įmonės administratorių;</text:span></text:p>
      <text:p text:style-name="P833"><text:span text:style-name="T834">21.4</text:span><text:span text:style-name="T835">. iniciju</text:span><text:span text:style-name="T836">oti kreditorių susirinkimą;</text:span></text:p>
      <text:p text:style-name="P837"><text:span text:style-name="T838">21.5</text:span><text:span text:style-name="T839">. nustatyti įmonės administratoriaus atlyginimo dydį;</text:span></text:p>
      <text:p text:style-name="P840"><text:span text:style-name="T841">21.6</text:span><text:span text:style-name="T842">. siūlyti sudaryti taikos sutartį;</text:span></text:p>
      <text:p text:style-name="P843"><text:span text:style-name="T844">21.7</text:span><text:span text:style-name="T845">. siūlyti taikos sutartyje numatyti kreditorinių reikalavimų, atsiradusių dėl piniginės prievolės neįvykdymo, vykdy</text:span><text:span text:style-name="T846">mo terminų atidėjimą, jų atsisakymą arba piniginės prievolės pakeitimą kita prievole (atsiskaitymu turtu, akcijomis arba vertybiniais popieriais).</text:span></text:p>
      <text:p text:style-name="P847"><text:span text:style-name="T848">22</text:span><text:span text:style-name="T849">. Teritorinės mokesčių inspekcijos, teritorinės muitinės, Valstybinio socialinio draudimo fondo valdy</text:span><text:span text:style-name="T850">bos teritoriniai skyriai ar kitos valstybės institucijos įformina įgaliojimus pagal šio Aprašo 15, 16, 18 ir 19 punktuose nurodytų valstybės institucijų įmonės restruktūrizavimo procese priimtus sprendimus, taip pat savarankiškai priima šiuos sprendimus ir</text:span><text:span text:style-name="T851"><text:s/>siekdami juos įvykdyti suteikia įgaliojimus (išskyrus šios tvarkos 15, 16, 16</text:span><text:span text:style-name="T852">1</text:span><text:span text:style-name="T853">.2 ir 18 punktuose nurodytus atvejus):</text:span></text:p>
      <text:soft-page-break/>
      <text:p text:style-name="P854">Punkto pakeitimai:</text:p>
      <text:p text:style-name="P855"><text:span text:style-name="T856">Nr.<text:s/></text:span><text:a xlink:href="https://www.e-tar.lt/portal/legalAct.html?documentId=TAR.D01530F36F47" office:target-frame-name="_top" xlink:show="replace"><text:span text:style-name="T857">371</text:span></text:a><text:span text:style-name="T858">, 2004-04-06, Žin., 2004, Nr.<text:s/></text:span><text:span text:style-name="T859">52-1723 (2004-04-08), i. k. 1041100NUTA00000371</text:span></text:p>
      <text:p text:style-name="P860"><text:span text:style-name="T861">Nr.<text:s/></text:span><text:a xlink:href="https://www.e-tar.lt/portal/legalAct.html?documentId=TAR.DE449CC35E51" office:target-frame-name="_top" xlink:show="replace"><text:span text:style-name="T862">375</text:span></text:a><text:span text:style-name="T863">, 2006-04-14, Žin., 2006, Nr. 44-1601 (2006-04-22), i. k. 1061100NUTA00000375</text:span></text:p>
      <text:p text:style-name="P864"><text:span text:style-name="T865">22.1</text:span><text:span text:style-name="T866">. atstovauti teisme nagrinėjant įmo</text:span><text:span text:style-name="T867">nės restruktūrizavimo bylą ir kreditorių susirinkime;</text:span></text:p>
      <text:p text:style-name="P868"><text:span text:style-name="T869">22.2</text:span><text:span text:style-name="T870">. pritarti sprendimui rengti įmonės restruktūrizavimo planą kreditorių iniciatyva;</text:span></text:p>
      <text:p text:style-name="P871"><text:span text:style-name="T872">22.3</text:span><text:span text:style-name="T873">. samdyti nepriklausomus ekspertus įmonės restruktūrizavimo plano ekspertizei atlikti;</text:span></text:p>
      <text:p text:style-name="P874"><text:span text:style-name="T875">22.4</text:span><text:span text:style-name="T876">. pritar</text:span><text:span text:style-name="T877">ti kitų subjektų pateiktam įmonės restruktūrizavimo planui;</text:span></text:p>
      <text:p text:style-name="P878"><text:span text:style-name="T879">22.5</text:span><text:span text:style-name="T880">. siūlyti kreditorių susirinkimo pirmininko kandidatūrą;</text:span></text:p>
      <text:p text:style-name="P881"><text:span text:style-name="T882">22.6</text:span><text:span text:style-name="T883">. siūlyti skirti ar keisti įmonės administratorių;</text:span></text:p>
      <text:p text:style-name="P884"><text:span text:style-name="T885">22.7</text:span><text:span text:style-name="T886">. inicijuoti kreditorių susirinkimą;</text:span></text:p>
      <text:p text:style-name="P887"><text:span text:style-name="T888">22.8</text:span><text:span text:style-name="T889">. siūlyti įmonės ad</text:span><text:span text:style-name="T890">ministratoriaus atlyginimo dydį;</text:span></text:p>
      <text:p text:style-name="P891"><text:span text:style-name="T892">22.9</text:span><text:span text:style-name="T893">. siūlyti restruktūrizavimo plane numatyti kreditorinių reikalavimų, atsiradusių dėl piniginės prievolės neįvykdymo, vykdymo terminų atidėjimą, jų atsisakymą arba piniginės prievolės pakeitimą kita prievole (atsiska</text:span><text:span text:style-name="T894">itymu turtu, akcijomis arba vertybiniais popieriais).</text:span></text:p>
      <text:p text:style-name="P895"><text:span text:style-name="T896">23</text:span><text:span text:style-name="T897">. Visais atvejais, kuriais sprendimų priėmimas šiame Apraše nepriskirtas kitų subjektų kompetencijai, sprendimus, nepažeisdamas Lietuvos Respublikos įmonių bankroto įstatymo ar Lietuvos Respubli</text:span><text:span text:style-name="T898">kos įmonių restruktūrizavimo įstatymo kreditoriams suteiktų teisių, priima įgaliotinis.</text:span></text:p>
      <text:p text:style-name="P899">Punkto pakeitimai:</text:p>
      <text:p text:style-name="P900"><text:span text:style-name="T901">Nr.<text:s/></text:span><text:a xlink:href="https://www.e-tar.lt/portal/legalAct.html?documentId=TAR.DE449CC35E51" office:target-frame-name="_top" xlink:show="replace"><text:span text:style-name="T902">375</text:span></text:a><text:span text:style-name="T903">, 2006-04-14, Žin., 2006, Nr. 44-1601 (2006-04-22), i. k.<text:s/></text:span><text:span text:style-name="T904">1061100NUTA00000375</text:span></text:p>
      <text:p text:style-name="Normal"/>
      <text:p text:style-name="P905"><text:span text:style-name="T906">24</text:span><text:span text:style-name="T907">. Įgaliotinis imasi visų veiksmų, susijusių su priimtų sprendimų vykdymu.</text:span></text:p>
      <text:p text:style-name="P908"><text:span text:style-name="T909">25</text:span><text:span text:style-name="T910">. Įgaliotinis kartu su įgaliojimą suteikusia valstybės institucija rengia:</text:span></text:p>
      <text:p text:style-name="P911"><text:span text:style-name="T912">25.1</text:span><text:span text:style-name="T913">. sprendimų dėl įgaliojimų, kuriuos suteikia aukštesnio lygmens<text:s/></text:span><text:span text:style-name="T914">subjektai, projektus;</text:span></text:p>
      <text:p text:style-name="P915"><text:span text:style-name="T916">25.2</text:span><text:span text:style-name="T917">. kreditorių susirinkimų nutarimų (tais klausimais, kurių sprendimų priėmimą inicijuoja įgaliojimą suteikusi valstybės institucija) projektus.</text:span></text:p>
      <text:p text:style-name="P918"><text:span text:style-name="T919">26</text:span><text:span text:style-name="T920">. Įgaliotinis turi susilaikyti, kai kreditorių susirinkime kitų kreditorių<text:s/></text:span><text:span text:style-name="T921">iniciatyva balsuojama tais klausimais, kurių spręsti jis iš anksto neįgaliotas (jeigu tokio įgaliojimo reikia).</text:span></text:p>
      <text:p text:style-name="P922"><text:span text:style-name="T923">27</text:span><text:span text:style-name="T924">. Įgaliotinis, priėmęs sprendimą, viršijantį jo įgaliojimus, arba pateikęs institucijos, suteikusios jam įgaliojimus, vadovui klaidingą in</text:span><text:span text:style-name="T925">formaciją, atsako įstatymų nustatyta tvarka.</text:span></text:p>
      <text:p text:style-name="P926"><text:span text:style-name="T927">28</text:span><text:span text:style-name="T928">. Paaiškėjus, kad įgaliotinis veikia netinkamai, valstybės institucija privalo per 10 dienų panaikinti jam duotą įgaliojimą.</text:span></text:p>
      <text:p text:style-name="P929"><text:span text:style-name="T930">29</text:span><text:span text:style-name="T931">. Institucijos vadovas, priėmęs sprendimus, priklausančius aukštesnio lygm</text:span><text:span text:style-name="T932">ens subjekto kompetencijai, arba ne laiku priėmęs sprendimus dėl netinkamos įgaliotinio veiklos, atsako įstatymų nustatyta tvarka.<text:s/></text:span></text:p>
      <text:p text:style-name="Normal"/>
      <text:p text:style-name="P933"><text:span text:style-name="T934">VI</text:span><text:span text:style-name="T935">.<text:s/></text:span><text:span text:style-name="T936">ĮGALIOTINIŲ ATSTOVAVIMAS VALSTYBEI BANKRUTUOJANČIOSE, BANKRUTAVUSIOSE AR RESTRUKTŪRIZUOJAMOSE ĮMONĖSE PAGAL<text:s/></text:span><text:span text:style-name="T937">Lietu</text:span><text:span text:style-name="T938">vos Respublikos</text:span><text:span text:style-name="T939"><text:s/>ĮMONIŲ BANKROTO ĮSTATYMO AR<text:s/></text:span><text:span text:style-name="T940">Lietuvos Respublikos</text:span><text:span text:style-name="T941"><text:s/>ĮMONIŲ RESTRUKTŪRIZAVIMO ĮSTATYMO SUTEIKTAS TEISES ĮMONIŲ VALDYMO ORGANAMS IR AKCINIŲ BENDROVIŲ BEI UŽDARŲJŲ AKCINIŲ BENDROVIŲ AKCININKAMS, STEIGĖJAMS</text:span></text:p>
      <text:p text:style-name="P942"/>
      <text:p text:style-name="P943"><text:span text:style-name="T944">30</text:span><text:span text:style-name="T945">. Lietuvos Respublikos įmonių ban</text:span><text:span text:style-name="T946">kroto įstatyme arba Lietuvos Respublikos įmonių restruktūrizavimo įstatyme numatytais atvejais sušauktame bankrutuojančios ar bankrutavusios arba restruktūrizuojamos akcinės bendrovės visuotiniame akcininkų susirinkime valstybei atstovaujama vadovaujantis<text:s/></text:span><text:span text:style-name="T947">šiuo Aprašu ir Lietuvos Respublikos Vyriausybės patvirtinta atstovavimo valstybei įgyvendinant jai priklausančių akcijų suteikiamas teises tvarka.</text:span></text:p>
      <text:p text:style-name="P948">Punkto pakeitimai:</text:p>
      <text:p text:style-name="P949"><text:span text:style-name="T950">Nr.<text:s/></text:span><text:a xlink:href="https://www.e-tar.lt/portal/legalAct.html?documentId=TAR.DE449CC35E51" office:target-frame-name="_top" xlink:show="replace"><text:span text:style-name="T951">375</text:span></text:a><text:span text:style-name="T952">,</text:span><text:span text:style-name="T953"><text:s/>2006-04-14, Žin., 2006, Nr. 44-1601 (2006-04-22), i. k. 1061100NUTA00000375</text:span></text:p>
      <text:p text:style-name="Normal"/>
      <text:p text:style-name="P954"><text:span text:style-name="T955">31</text:span><text:span text:style-name="T956">. Lietuvos Respublikos Vyriausybė priima sprendimą dėl teikiamo pasiūlymo:<text:s/></text:span></text:p>
      <text:p text:style-name="P957"><text:span text:style-name="T958">31.1</text:span><text:span text:style-name="T959">. sudaryti su bankrutuojančios ar bankrutavusios bendrovės kreditoriais taikos sutartį, ka</text:span><text:span text:style-name="T960">i bankrutuojančioje ar bankrutavusioje bendrovėje valstybei priklausančios akcijos suteikia ne mažiau kaip 2/3 balsų;</text:span></text:p>
      <text:p text:style-name="P961"><text:span text:style-name="T962">31.2</text:span><text:span text:style-name="T963">. rengti įmonės restruktūrizavimo planą ir siūlyti jį įmonės kreditoriams valstybės institucijos – akcijų turėtojos iniciatyva, ka</text:span><text:span text:style-name="T964">i restruktūrizuojamoje akcinėje bendrovėje valstybei priklausančios akcijos suteikia ne mažiau kaip 2/3 balsų;</text:span></text:p>
      <text:p text:style-name="P965"><text:span text:style-name="T966">31.3</text:span><text:span text:style-name="T967">. taikos sutartyje ar restruktūrizavimo plane numatyti mokesčių administratorių kreditorinių reikalavimų, atsiradusių dėl piniginės priev</text:span><text:span text:style-name="T968">olės neįvykdymo, vykdymo terminų atidėjimą, jų atsisakymą arba piniginės prievolės pakeitimą kita prievole (atsiskaitymu turtu, akcijomis arba vertybiniais popieriais), kai bankrutuojančioje ar restruktūrizuojamoje akcinėje bendrovėje valstybei priklausanč</text:span><text:span text:style-name="T969">ios akcijos suteikia ne mažiau kaip 2/3 balsų.</text:span></text:p>
      <text:p text:style-name="P970"><text:span text:style-name="T971">32</text:span><text:span text:style-name="T972">. Valstybės institucija priima sprendimą dėl teikiamo pasiūlymo:<text:s/></text:span></text:p>
      <text:p text:style-name="P973"><text:span text:style-name="T974">32.1</text:span><text:span text:style-name="T975">. sudaryti su bankrutuojančios ar bankrutavusios bendrovės kreditoriais taikos sutartį, kai bankrutuojančioje ar bankrutavusioje<text:s/></text:span><text:span text:style-name="T976">bendrovėje valstybei priklausančios akcijos suteikia nuo 1/5 iki 2/3 balsų;</text:span></text:p>
      <text:p text:style-name="P977"><text:span text:style-name="T978">32.2</text:span><text:span text:style-name="T979">. rengti įmonės restruktūrizavimo planą valstybės institucijos – akcijų turėtojos iniciatyva, kai restruktūrizuojamoje akcinėje bendrovėje valstybei priklausančios akcijos<text:s/></text:span><text:span text:style-name="T980">suteikia nuo 1/5 iki 2/3 balsų;</text:span></text:p>
      <text:p text:style-name="P981"><text:span text:style-name="T982">32.3</text:span><text:span text:style-name="T983">. taikos sutartyje ar restruktūrizavimo plane numatyti mokesčių administratorių kreditorinių reikalavimų, atsiradusių dėl piniginės prievolės neįvykdymo, vykdymo terminų atidėjimą, jų atsisakymą arba piniginės<text:s/></text:span><text:span text:style-name="T984">prievolės pakeitimą kita prievole (atsiskaitymu turtu, akcijomis arba vertybiniais popieriais), kai bankrutuojančioje ar restruktūrizuojamoje akcinėje bendrovėje valstybei priklausančios akcijos suteikia nuo 1/5 iki 2/3 balsų.</text:span></text:p>
      <text:p text:style-name="P985"><text:span text:style-name="T986">33</text:span><text:span text:style-name="T987">. Valstybės instituci</text:span><text:span text:style-name="T988">jos vadovas priima sprendimą dėl valstybės atstovo dalyvavimo bankrutuojančios, bankrutavusios ar restruktūrizuojamos akcinės arba uždarosios akcinės bendrovės kreditorių susirinkimuose, kai valstybei priklauso ne mažiau kaip 1/10 šios bendrovės akcijų.</text:span></text:p>
      <text:p text:style-name="P989"><text:span text:style-name="T990">34</text:span><text:span text:style-name="T991">. Visais atvejais, kuriais sprendimų priėmimas šiame Apraše nepriskirtas kitų subjektų kompetencijai, sprendimus priima įgaliotinis pagal Lietuvos Respublikos įmonių bankroto įstatymo ar Lietuvos Respublikos įmonių restruktūrizavimo įstatymo suteiktas<text:s/></text:span><text:span text:style-name="T992">akcininkams teises.</text:span></text:p>
      <text:p text:style-name="P993">Punkto pakeitimai:</text:p>
      <text:p text:style-name="P994"><text:span text:style-name="T995">Nr.<text:s/></text:span><text:a xlink:href="https://www.e-tar.lt/portal/legalAct.html?documentId=TAR.DE449CC35E51" office:target-frame-name="_top" xlink:show="replace"><text:span text:style-name="T996">375</text:span></text:a><text:span text:style-name="T997">, 2006-04-14, Žin., 2006, Nr. 44-1601 (2006-04-22), i. k. 1061100NUTA00000375</text:span></text:p>
      <text:p text:style-name="Normal"/>
      <text:p text:style-name="P998"><text:span text:style-name="T999">VII</text:span><text:span text:style-name="T1000">.<text:s/></text:span><text:span text:style-name="T1001">BAIGIAMOSIOS NUOSTATOS</text:span></text:p>
      <text:p text:style-name="P1002"/>
      <text:p text:style-name="P1003"><text:span text:style-name="T1004">35</text:span><text:span text:style-name="T1005">. Valstybės institucija<text:s/></text:span><text:span text:style-name="T1006"></text:span><text:span text:style-name="T1007"><text:s/>bankrutuojančios ar bankrutavusios arba restruktūrizuojamos įmonės kreditorius privalo kartą per metus apsvarstyti bankroto arba restruktūrizavimo proceso ir atstovavimo konkrečiose įmonėse eigą bei rezultatus ir savo išvadas ir p</text:span><text:span text:style-name="T1008">asiūlymus pasibaigus kalendoriniams metams iki kitų metų kovo 1 dienos pateikti Įmonių bankroto valdymo departamentui.</text:span></text:p>
      <text:p text:style-name="P1009">Punkto pakeitimai:</text:p>
      <text:p text:style-name="P1010"><text:span text:style-name="T1011">Nr.<text:s/></text:span><text:a xlink:href="https://www.e-tar.lt/portal/legalAct.html?documentId=TAR.DE449CC35E51" office:target-frame-name="_top" xlink:show="replace"><text:span text:style-name="T1012">375</text:span></text:a><text:span text:style-name="T1013">, 2006-04-14, Žin., 2006, Nr.</text:span><text:span text:style-name="T1014"><text:s/>44-1601 (2006-04-22), i. k. 1061100NUTA00000375</text:span></text:p>
      <text:p text:style-name="Normal"/>
      <text:p text:style-name="P1015"><text:span text:style-name="T1016">36</text:span><text:span text:style-name="T1017">. Įmonių bankroto valdymo departamentas išnagrinėja pateiktas išvadas bei pasiūlymus ir prireikus teikia Ūkio ministerijai ir kitoms institucijoms, kurių reguliavimo sričiai priskirtas įmonių bankroto</text:span><text:span text:style-name="T1018"><text:s/>ir restruktūrizavimo problemų sprendimas, pasiūlymus dėl teisės aktų, reglamentuojančių įmonių bankroto ir (arba) restruktūrizavimo procesus, tobulinimo.<text:s/></text:span></text:p>
      <text:p text:style-name="P1019">Punkto pakeitimai:</text:p>
      <text:p text:style-name="P1020"><text:span text:style-name="T1021">Nr.<text:s/></text:span><text:a xlink:href="https://www.e-tar.lt/portal/legalAct.html?documentId=TAR.DE449CC35E51" office:target-frame-name="_top" xlink:show="replace"><text:span text:style-name="T1022">375</text:span></text:a><text:span text:style-name="T1023">, 2006-04-14, Žin., 2006, Nr. 44-1601 (2006-04-22), i. k. 1061100NUTA00000375</text:span></text:p>
      <text:p text:style-name="Normal"/>
      <text:p text:style-name="P1024"><text:span text:style-name="T1025">______________</text:span></text:p>
      <text:p text:style-name="P1026"/>
      <text:p text:style-name="P1027"/>
      <text:p text:style-name="P1028"><text:span text:style-name="T1029">Patvirtinta.</text:span><text:span text:style-name="T1030"><text:s/>Neteko galios nuo 2013-04-25</text:span></text:p>
      <text:soft-page-break/>
      <text:p text:style-name="P1031">Priedo naikinimas:</text:p>
      <text:p text:style-name="P1032"><text:span text:style-name="T1033">Nr.<text:s/></text:span><text:a xlink:href="https://www.e-tar.lt/portal/legalAct.html?documentId=TAR.8DA7A1AFD546" office:target-frame-name="_top" xlink:show="replace"><text:span text:style-name="T1034">322</text:span></text:a><text:span text:style-name="T1035">, 2013-04-17, Žin. 2013, Nr. 42-2054 (2013-04-24), i. k. 1131100NUTA00000322</text:span></text:p>
      <text:p text:style-name="P1036">Priedo pakeitimai:</text:p>
      <text:p text:style-name="P1037"><text:span text:style-name="T1038">Nr.<text:s/></text:span><text:a xlink:href="https://www.e-tar.lt/portal/legalAct.html?documentId=TAR.402917A2337E" office:target-frame-name="_top" xlink:show="replace"><text:span text:style-name="T1039">60</text:span></text:a><text:span text:style-name="T1040">, 2008-01-16, Žin., 2008, Nr. 13-441 (2008-01-31), i. k.<text:s/></text:span><text:span text:style-name="T1041">1081100NUTA00000060</text:span></text:p>
      <text:p text:style-name="Normal"/>
      <text:p text:style-name="P1042"><text:span text:style-name="T1043">1 priedas.</text:span><text:span text:style-name="T1044"><text:s/>Neteko galios nuo 2013-04-25</text:span></text:p>
      <text:p text:style-name="P1045">Priedo naikinimas:</text:p>
      <text:p text:style-name="P1046"><text:span text:style-name="T1047">Nr.<text:s/></text:span><text:a xlink:href="https://www.e-tar.lt/portal/legalAct.html?documentId=TAR.8DA7A1AFD546" office:target-frame-name="_top" xlink:show="replace"><text:span text:style-name="T1048">322</text:span></text:a><text:span text:style-name="T1049">, 2013-04-17, Žin. 2013, Nr. 42-2054 (2013-04-24), i. k. 1131100NUTA00000322</text:span></text:p>
      <text:p text:style-name="P1050">Priedo<text:s/>pakeitimai:</text:p>
      <text:p text:style-name="P1051"><text:span text:style-name="T1052">Nr.<text:s/></text:span><text:a xlink:href="https://www.e-tar.lt/portal/legalAct.html?documentId=TAR.DE449CC35E51" office:target-frame-name="_top" xlink:show="replace"><text:span text:style-name="T1053">375</text:span></text:a><text:span text:style-name="T1054">, 2006-04-14, Žin., 2006, Nr. 44-1601 (2006-04-22), i. k. 1061100NUTA00000375</text:span></text:p>
      <text:p text:style-name="P1055"><text:span text:style-name="T1056">Nr.<text:s/></text:span><text:a xlink:href="https://www.e-tar.lt/portal/legalAct.html?documentId=TAR.402917A2337E" office:target-frame-name="_top" xlink:show="replace"><text:span text:style-name="T1057">60</text:span></text:a><text:span text:style-name="T1058">, 2008-01-16, Žin., 2008, Nr. 13-441 (2008-01-31), i. k. 1081100NUTA00000060</text:span></text:p>
      <text:p text:style-name="Normal"/>
      <text:p text:style-name="P1059"><text:span text:style-name="T1060">2 priedas.</text:span><text:span text:style-name="T1061"><text:s/>Neteko galios nuo 2013-04-25</text:span></text:p>
      <text:p text:style-name="P1062">Priedo naikinimas:</text:p>
      <text:p text:style-name="P1063"><text:span text:style-name="T1064">Nr.<text:s/></text:span><text:a xlink:href="https://www.e-tar.lt/portal/legalAct.html?documentId=TAR.8DA7A1AFD546" office:target-frame-name="_top" xlink:show="replace"><text:span text:style-name="T1065">322</text:span></text:a><text:span text:style-name="T1066">, 2013-04-17, Žin</text:span><text:span text:style-name="T1067">. 2013, Nr. 42-2054 (2013-04-24), i. k. 1131100NUTA00000322</text:span></text:p>
      <text:p text:style-name="P1068">Priedo pakeitimai:</text:p>
      <text:p text:style-name="P1069"><text:span text:style-name="T1070">Nr.<text:s/></text:span><text:a xlink:href="https://www.e-tar.lt/portal/legalAct.html?documentId=TAR.DE449CC35E51" office:target-frame-name="_top" xlink:show="replace"><text:span text:style-name="T1071">375</text:span></text:a><text:span text:style-name="T1072">, 2006-04-14, Žin., 2006, Nr. 44-1601 (2006-04-22), i. k. 1061100NUTA00000375</text:span></text:p>
      <text:p text:style-name="P1073"><text:span text:style-name="T1074">Nr.<text:s/></text:span><text:a xlink:href="https://www.e-tar.lt/portal/legalAct.html?documentId=TAR.402917A2337E" office:target-frame-name="_top" xlink:show="replace"><text:span text:style-name="T1075">60</text:span></text:a><text:span text:style-name="T1076">, 2008-01-16, Žin., 2008, Nr. 13-441 (2008-01-31), i. k. 1081100NUTA00000060</text:span></text:p>
      <text:p text:style-name="P1077"><text:span text:style-name="T1078">Nr.<text:s/></text:span><text:a xlink:href="https://www.e-tar.lt/portal/legalAct.html?documentId=TAR.D82298A9E12D" office:target-frame-name="_top" xlink:show="replace"><text:span text:style-name="T1079">1030</text:span></text:a><text:span text:style-name="T1080">, 2011-08-3</text:span><text:span text:style-name="T1081">1, Žin., 2011, Nr. 110-5192 (2011-09-06), i. k. 1111100NUTA00001030</text:span></text:p>
      <text:p text:style-name="Normal"/>
      <text:p text:style-name="P1082"><text:span text:style-name="T1083">3 priedas.</text:span><text:span text:style-name="T1084"><text:s/>Neteko galios nuo 2013-04-25</text:span></text:p>
      <text:p text:style-name="P1085">Priedo naikinimas:</text:p>
      <text:p text:style-name="P1086"><text:span text:style-name="T1087">Nr.<text:s/></text:span><text:a xlink:href="https://www.e-tar.lt/portal/legalAct.html?documentId=TAR.8DA7A1AFD546" office:target-frame-name="_top" xlink:show="replace"><text:span text:style-name="T1088">322</text:span></text:a><text:span text:style-name="T1089">, 2013-04-17, Žin. 2013, Nr. 42-2054<text:s/></text:span><text:span text:style-name="T1090">(2013-04-24), i. k. 1131100NUTA00000322</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Vyriausybė, Nutarimas</text:span></text:p>
      <text:p text:style-name="P1100"><text:span text:style-name="T1101">Nr.<text:s/></text:span><text:a xlink:href="https://www.e-tar.lt/portal/legalAct.html?documentId=TAR.C40150CC2085" office:target-frame-name="_top" xlink:show="replace"><text:span text:style-name="T1102">385</text:span></text:a><text:span text:style-name="T1103">, 2003-04-01, Žin., 2003, Nr. 33-1369 (2003-04-04), i. k.<text:s/></text:span><text:span text:style-name="T1104">1031100NUTA00000385</text:span></text:p>
      <text:p text:style-name="P1105"><text:span text:style-name="T1106">Dėl Lietuvos Respublikos Vyriausybės 2001 m. liepos 3 d. nutarimo Nr. 831 "Dėl Valstybės institucijų įgaliotų asmenų atstovavimo įmonių bankroto ir restruktūrizavimo procesuose tvarkos, Bankrutuojančios ir bankrutavusios įmonės turto pa</text:span><text:span text:style-name="T1107">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108"/>
      <text:p text:style-name="P1109"><text:span text:style-name="T1110">2.</text:span></text:p>
      <text:p text:style-name="P1111"><text:span text:style-name="T1112">Lietuvos Respublikos Vyriausybė, Nutarimas</text:span></text:p>
      <text:p text:style-name="P1113"><text:span text:style-name="T1114">Nr.<text:s/></text:span><text:a xlink:href="https://www.e-tar.lt/portal/legalAct.html?documentId=TAR.5B4554E5785D" office:target-frame-name="_top" xlink:show="replace"><text:span text:style-name="T1115">1436</text:span></text:a><text:span text:style-name="T1116">, 2003-11-20, Žin., 2003, Nr. 111-4945 (2003-11-26), i. k. 1031100NUTA00001436</text:span></text:p>
      <text:p text:style-name="P1117"><text:span text:style-name="T1118">Dėl Lietuvos Respublikos Vyriausybės 2001 m</text:span><text:span text:style-name="T1119">. liepos 3 d. nutarimo Nr. 831 "Dėl Valstybės institucijų įgaliotų asmenų atstovavimo įmonių bankroto ir restruktūrizavimo procesuose tvarkos, Bankrutuojančios ir bankrutavusios įmonės turto pardavimo iš varžytynių tvarkos patvirtinimo ir Lietuvos Respubli</text:span><text:span text:style-name="T1120">kos Vyriausybės 2000 m. gruodžio 15 d. nutarimo Nr. 1458 "Dėl valstybės rinkliavos objektų sąrašo, šios rinkliavos dydžių ir mokėjimo ir grąžinimo tvarkos patvirtinimo" papildymo" pakeitimo</text:span></text:p>
      <text:p text:style-name="P1121"/>
      <text:p text:style-name="P1122"><text:span text:style-name="T1123">3.</text:span></text:p>
      <text:p text:style-name="P1124"><text:span text:style-name="T1125">Lietuvos Respublikos Vyriausybė, Nutarimas</text:span></text:p>
      <text:p text:style-name="P1126"><text:span text:style-name="T1127">Nr.<text:s/></text:span><text:a xlink:href="https://www.e-tar.lt/portal/legalAct.html?documentId=TAR.D01530F36F47" office:target-frame-name="_top" xlink:show="replace"><text:span text:style-name="T1128">371</text:span></text:a><text:span text:style-name="T1129">, 2004-04-06, Žin., 2004, Nr. 52-1723 (2004-04-08), i. k. 1041100NUTA00000371</text:span></text:p>
      <text:p text:style-name="P1130"><text:span text:style-name="T1131">Dėl Lietuvos Respublikos Vyriausybės 2001 m. liepos 3 d. nutarimo Nr. 831 "Dėl Valstybės institucijų<text:s/></text:span><text:span text:style-name="T1132">įgaliotų asmenų atstovavimo įmonių bankroto ir restruktūrizavimo procesuose tvarkos, Bankrutuojančios ir bankrutavusios įmonės turto pardavimo iš varžytynių tvarkos patvirtinimo ir Lietuvos Respublikos Vyriausybės 2000 m. gruodžio 15 d. nutarimo Nr. 1458 "</text:span><text:span text:style-name="T1133">Dėl valstybės rinkliavos objektų sąrašo, šios rinkliavos dydžių ir mokėjimo ir grąžinimo tvarkos patvirtinimo" papildymo" pakeitimo</text:span></text:p>
      <text:p text:style-name="P1134"/>
      <text:p text:style-name="P1135"><text:span text:style-name="T1136">4.</text:span></text:p>
      <text:p text:style-name="P1137"><text:span text:style-name="T1138">Lietuvos Respublikos Vyriausybė, Nutarimas</text:span></text:p>
      <text:p text:style-name="P1139"><text:span text:style-name="T1140">Nr.<text:s/></text:span><text:a xlink:href="https://www.e-tar.lt/portal/legalAct.html?documentId=TAR.BE53AEFE80DB" office:target-frame-name="_top" xlink:show="replace"><text:span text:style-name="T1141">34</text:span></text:a><text:span text:style-name="T1142">, 2005-01-19, Žin., 2005, Nr. 9-281 (2005-01-22), i. k. 1051100NUTA00000034</text:span></text:p>
      <text:p text:style-name="P1143"><text:span text:style-name="T1144">Dėl Lietuvos Respublikos Vyriausybės 1997 m. spalio 1 d. nutarimo Nr. 1076 pripažinimo netekusiu galios ir 2001 m. liepos 3 d. nutarimo Nr. 831 pakeitimo</text:span></text:p>
      <text:p text:style-name="P1145"/>
      <text:soft-page-break/>
      <text:p text:style-name="P1146"><text:span text:style-name="T1147">5.</text:span></text:p>
      <text:p text:style-name="P1148"><text:span text:style-name="T1149">Lietuvos Re</text:span><text:span text:style-name="T1150">spublikos Vyriausybė, Nutarimas</text:span></text:p>
      <text:p text:style-name="P1151"><text:span text:style-name="T1152">Nr.<text:s/></text:span><text:a xlink:href="https://www.e-tar.lt/portal/legalAct.html?documentId=TAR.E827F60A2D40" office:target-frame-name="_top" xlink:show="replace"><text:span text:style-name="T1153">270</text:span></text:a><text:span text:style-name="T1154">, 2005-03-14, Žin., 2005, Nr. 35-1146 (2005-03-17), i. k. 1051100NUTA00000270</text:span></text:p>
      <text:p text:style-name="P1155"><text:span text:style-name="T1156">Dėl Lietuvos Respublikos Vyriausybės 2001 m. liepos 3 d.<text:s/></text:span><text:span text:style-name="T1157">nutarimo Nr. 831 "Dėl Valstybės institucijų įgaliotų asmenų atstovavimo įmonių bankroto ir restruktūrizavimo procesuose tvarkos, Bankrutuojančios ir bankrutavusios įmonės turto pardavimo iš varžytynių tvarkos patvirtinimo ir Lietuvos Respublikos Vyriausybė</text:span><text:span text:style-name="T1158">s 2000 m. gruodžio 15 d. nutarimo Nr. 1458 "Dėl valstybės rinkliavos objektų sąrašo, šios rinkliavos dydžių ir mokėjimo ir grąžinimo tvarkos patvirtinimo" papildymo" pakeitimo</text:span></text:p>
      <text:p text:style-name="P1159"/>
      <text:p text:style-name="P1160"><text:span text:style-name="T1161">6.</text:span></text:p>
      <text:p text:style-name="P1162"><text:span text:style-name="T1163">Lietuvos Respublikos Vyriausybė, Nutarimas</text:span></text:p>
      <text:p text:style-name="P1164"><text:span text:style-name="T1165">Nr.<text:s/></text:span><text:a xlink:href="https://www.e-tar.lt/portal/legalAct.html?documentId=TAR.DE449CC35E51" office:target-frame-name="_top" xlink:show="replace"><text:span text:style-name="T1166">375</text:span></text:a><text:span text:style-name="T1167">, 2006-04-14, Žin., 2006, Nr. 44-1601 (2006-04-22), i. k. 1061100NUTA00000375</text:span></text:p>
      <text:p text:style-name="P1168"><text:span text:style-name="T1169">Dėl Lietuvos Respublikos Vyriausybės 2001 m. liepos 3 d. nutarimo Nr. 831 "Dėl Valstybės institucijų įgaliotų asmenų atsto</text:span><text:span text:style-name="T1170">vavimo įmonių bankroto ir restruktūrizavimo procesuose tvarkos, Bankrutuojančios ir bankrutavusios įmonės turto pardavimo iš varžytynių tvarkos patvirtinimo ir Lietuvos Respublikos Vyriausybės 2000 m. gruodžio 15 d. nutarimo Nr. 1458 "Dėl valstybės rinklia</text:span><text:span text:style-name="T1171">vos objektų sąrašo, šios rinkliavos dydžių ir mokėjimo ir grąžinimo tvarkos patvirtinimo" papildymo" pakeitimo</text:span></text:p>
      <text:p text:style-name="P1172"/>
      <text:p text:style-name="P1173"><text:span text:style-name="T1174">7.</text:span></text:p>
      <text:p text:style-name="P1175"><text:span text:style-name="T1176">Lietuvos Respublikos Vyriausybė, Nutarimas</text:span></text:p>
      <text:p text:style-name="P1177"><text:span text:style-name="T1178">Nr.<text:s/></text:span><text:a xlink:href="https://www.e-tar.lt/portal/legalAct.html?documentId=TAR.402917A2337E" office:target-frame-name="_top" xlink:show="replace"><text:span text:style-name="T1179">60</text:span></text:a><text:span text:style-name="T1180">,<text:s/></text:span><text:span text:style-name="T1181">2008-01-16, Žin., 2008, Nr. 13-441 (2008-01-31), i. k. 1081100NUTA00000060</text:span></text:p>
      <text:p text:style-name="P1182"><text:span text:style-name="T1183">Dėl Lietuvos Respublikos Vyriausybės 2001 m. liepos 3 d. nutarimo Nr. 831 "Dėl Valstybės institucijų įgaliotų asmenų atstovavimo įmonių bankroto ir restruktūrizavimo procesuose tvar</text:span><text:span text:style-name="T1184">kos aprašo, Bankrutuojančios ir bankrutavusios įmonės turto pardavimo iš varžytynių tvarkos aprašo patvirtinimo ir Lietuvos Respublikos Vyriausybės 2000 m. gruodžio 15 d. nutarimo Nr. 1458 "Dėl valstybės rinkliavos objektų sąrašo, šios rinkliavos dydžių ir</text:span><text:span text:style-name="T1185"><text:s/>mokėjimo ir grąžinimo taisyklių patvirtinimo" papildymo" pakeitimo</text:span></text:p>
      <text:p text:style-name="P1186"/>
      <text:p text:style-name="P1187"><text:span text:style-name="T1188">8.</text:span></text:p>
      <text:p text:style-name="P1189"><text:span text:style-name="T1190">Lietuvos Respublikos Vyriausybė, Nutarimas</text:span></text:p>
      <text:p text:style-name="P1191"><text:span text:style-name="T1192">Nr.<text:s/></text:span><text:a xlink:href="https://www.e-tar.lt/portal/legalAct.html?documentId=TAR.569DE9661735" office:target-frame-name="_top" xlink:show="replace"><text:span text:style-name="T1193">1373</text:span></text:a><text:span text:style-name="T1194">, 2010-09-29, Žin., 2010, Nr. 118-6007 (2010-10-02)</text:span><text:span text:style-name="T1195">, i. k. 1101100NUTA00001373</text:span></text:p>
      <text:p text:style-name="P1196"><text:span text:style-name="T1197">Dėl Lietuvos Respublikos Vyriausybės 2001 m. liepos 3 d. nutarimo Nr. 831 "Dėl valstybės institucijų įgaliotų asmenų atstovavimo įmonių bankroto ir restruktūrizavimo procesuose tvarkos aprašo, Bankrutuojančios ar bankrutavusios<text:s/></text:span><text:span text:style-name="T1198">įmonės turto pardavimo iš varžytynių tvarkos aprašo patvirtinimo ir Lietuvos Respublikos Vyriausybės 2000 m. gruodžio 15 d. nutarimo Nr. 1458 "Dėl valstybės rinkliavos objektų sąrašo, šios rinkliavos dydžių ir mokėjimo ir grąžinimo taisyklių patvirtinimo"<text:s/></text:span><text:span text:style-name="T1199">papildymo" pakeitimo</text:span></text:p>
      <text:p text:style-name="P1200"/>
      <text:p text:style-name="P1201"><text:span text:style-name="T1202">9.</text:span></text:p>
      <text:p text:style-name="P1203"><text:span text:style-name="T1204">Lietuvos Respublikos Vyriausybė, Nutarimas</text:span></text:p>
      <text:p text:style-name="P1205"><text:span text:style-name="T1206">Nr.<text:s/></text:span><text:a xlink:href="https://www.e-tar.lt/portal/legalAct.html?documentId=TAR.6FBDC5787A89" office:target-frame-name="_top" xlink:show="replace"><text:span text:style-name="T1207">1763</text:span></text:a><text:span text:style-name="T1208">, 2010-12-15, Žin., 2010, Nr. 148-7584 (2010-12-18), i. k. 1101100NUTA00001763</text:span></text:p>
      <text:p text:style-name="P1209"><text:span text:style-name="T1210">Dėl Lietuvos<text:s/></text:span><text:span text:style-name="T1211">Respublikos Vyriausybės 2001 m. liepos 3 d. nutarimo Nr. 831 "Dėl Valstybės institucijų įgaliotų asmenų atstovavimo įmonių bankroto ir restruktūrizavimo procesuose tvarkos aprašo, Bankrutuojančios ar bankrutavusios įmonės turto pardavimo iš varžytynių tvar</text:span><text:span text:style-name="T1212">kos aprašo patvirtinimo" pakeitimo</text:span></text:p>
      <text:p text:style-name="P1213"/>
      <text:p text:style-name="P1214"><text:span text:style-name="T1215">10.</text:span></text:p>
      <text:p text:style-name="P1216"><text:span text:style-name="T1217">Lietuvos Respublikos Vyriausybė, Nutarimas</text:span></text:p>
      <text:p text:style-name="P1218"><text:span text:style-name="T1219">Nr.<text:s/></text:span><text:a xlink:href="https://www.e-tar.lt/portal/legalAct.html?documentId=TAR.D82298A9E12D" office:target-frame-name="_top" xlink:show="replace"><text:span text:style-name="T1220">1030</text:span></text:a><text:span text:style-name="T1221">, 2011-08-31, Žin., 2011, Nr. 110-5192 (2011-09-06), i. k. 1111100NUTA00001030</text:span></text:p>
      <text:p text:style-name="P1222"><text:span text:style-name="T1223">Dėl<text:s/></text:span><text:span text:style-name="T1224">Lietuvos Respublikos Vyriausybės 2001 m. liepos 3 d. nutarimo Nr. 831 "Dėl Valstybės institucijų įgaliotų asmenų atstovavimo įmonių bankroto ir restruktūrizavimo procesuose tvarkos aprašo, Bankrutuojančios ar bankrutavusios įmonės turto pardavimo iš varžyt</text:span><text:span text:style-name="T1225">ynių tvarkos aprašo patvirtinimo" pakeitimo</text:span></text:p>
      <text:p text:style-name="P1226"/>
      <text:p text:style-name="P1227"><text:span text:style-name="T1228">11.</text:span></text:p>
      <text:p text:style-name="P1229"><text:span text:style-name="T1230">Lietuvos Respublikos Vyriausybė, Nutarimas</text:span></text:p>
      <text:p text:style-name="P1231"><text:span text:style-name="T1232">Nr.<text:s/></text:span><text:a xlink:href="https://www.e-tar.lt/portal/legalAct.html?documentId=TAR.18ABBD99E6EF" office:target-frame-name="_top" xlink:show="replace"><text:span text:style-name="T1233">205</text:span></text:a><text:span text:style-name="T1234">, 2012-02-27, Žin., 2012, Nr. 25-1171 (2012-02-28), i. k. 1121100NUTA000002</text:span><text:span text:style-name="T1235">05</text:span></text:p>
      <text:p text:style-name="P1236"><text:span text:style-name="T1237">Dėl Lietuvos Respublikos Vyriausybės 2001 m. liepos 3 d. nutarimo Nr. 831 "Dėl Valstybės institucijų įgaliotų asmenų atstovavimo įmonių bankroto ir restruktūrizavimo procesuose tvarkos aprašo, Bankrutuojančios ar bankrutavusios įmonės turto pardavimo iš</text:span><text:span text:style-name="T1238"><text:s/>varžytynių tvarkos aprašo patvirtinimo" pakeitimo</text:span></text:p>
      <text:p text:style-name="P1239"/>
      <text:p text:style-name="P1240"><text:span text:style-name="T1241">12.</text:span></text:p>
      <text:p text:style-name="P1242"><text:span text:style-name="T1243">Lietuvos Respublikos Vyriausybė, Nutarimas</text:span></text:p>
      <text:p text:style-name="P1244"><text:span text:style-name="T1245">Nr.<text:s/></text:span><text:a xlink:href="https://www.e-tar.lt/portal/legalAct.html?documentId=TAR.8DA7A1AFD546" office:target-frame-name="_top" xlink:show="replace"><text:span text:style-name="T1246">322</text:span></text:a><text:span text:style-name="T1247">, 2013-04-17, Žin., 2013, Nr. 42-2054 (2013-04-24), i. k. 1131100NUT</text:span><text:span text:style-name="T1248">A00000322</text:span></text:p>
      <text:p text:style-name="P1249"><text:span text:style-name="T1250">Dėl Lietuvos Respublikos Vyriausybės 2001 m. liepos 3 d. nutarimo Nr. 831 "Dėl Valstybės institucijų įgaliotų asmenų atstovavimo įmonių bankroto ir restruktūrizavimo procesuose tvarkos aprašo, Bankrutuojančios ar bankrutavusios įmonės turto parda</text:span><text:span text:style-name="T1251">vimo iš varžytynių tvarkos aprašo patvirtinimo" pakeitimo</text:span></text:p>
      <text:p text:style-name="P1252"/>
      <text:p text:style-name="P1253"><text:span text:style-name="T1254">13.</text:span></text:p>
      <text:p text:style-name="P1255"><text:span text:style-name="T1256">Lietuvos Respublikos Vyriausybė, Nutarimas</text:span></text:p>
      <text:p text:style-name="P1257"><text:span text:style-name="T1258">Nr.<text:s/></text:span><text:a xlink:href="https://www.e-tar.lt/portal/legalAct.html?documentId=TAR.7CE12B856927" office:target-frame-name="_top" xlink:show="replace"><text:span text:style-name="T1259">623</text:span></text:a><text:span text:style-name="T1260">, 2013-07-11, Žin., 2013, Nr. 75-3788 (2013-07-13), i. k.<text:s/></text:span><text:span text:style-name="T1261">1131100NUTA00000623</text:span></text:p>
      <text:p text:style-name="P1262"><text:span text:style-name="T1263">Dėl Lietuvos Respublikos Vyriausybės 2001 m. liepos 3 d. nutarimo Nr. 831 "Dėl Valstybės institucijų įgaliotų asmenų atstovavimo įmonių bankroto ir restruktūrizavimo procesuose tvarkos aprašo patvirtinimo" pakeitimo</text:span></text:p>
      <text:p text:style-name="P1264"/>
      <text:p text:style-name="P1265"><text:span text:style-name="T1266">14.</text:span></text:p>
      <text:p text:style-name="P1267"><text:span text:style-name="T1268">Lietuvos Respub</text:span><text:span text:style-name="T1269">likos Vyriausybė, Nutarimas</text:span></text:p>
      <text:p text:style-name="P1270"><text:span text:style-name="T1271">Nr.<text:s/></text:span><text:a xlink:href="https://www.e-tar.lt/portal/legalAct.html?documentId=1da8d5d0f7a711e39cfacd978b6fd9bb" office:target-frame-name="_top" xlink:show="replace"><text:span text:style-name="T1272">546</text:span></text:a><text:span text:style-name="T1273">, 2014-06-18, paskelbta TAR 2014-06-19, i. k. 2014-07778</text:span></text:p>
      <text:p text:style-name="P1274"><text:span text:style-name="T1275">Dėl Lietuvos Respublikos Vyriausybės 2001 m. liepos 3 d. nutarimo<text:s/></text:span><text:span text:style-name="T1276">Nr. 831 „Dėl Valstybės institucijų įgaliotų asmenų atstovavimo įmonių bankroto ir restruktūrizavimo procesuose tvarkos aprašo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3"><draw:frame draw:style-name="F354" text:anchor-type="paragraph" svg:y="0.0006in" draw:z-index="0"><draw:text-box fo:min-height="0in" fo:min-width="0in"><text:p text:style-name="P352"><text:span text:style-name="T355"><text:page-number text:fixed="false">14</text:page-number></text:span></text:p></draw:text-box></draw:frame></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4" meta:paragraph-count="249" meta:word-count="6312" meta:character-count="50381" meta:row-count="1055" meta:non-whitespace-character-count="44318"/>
  </office:meta>
</office:document-meta>
</file>