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right="-0.0354in"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margin-right="1.1805in" fo:text-indent="0.4923in">
        <style:tab-stops>
          <style:tab-stop style:type="left" style:position="2.8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margin-right="1.1805in" fo:text-indent="0.4923in">
        <style:tab-stops>
          <style:tab-stop style:type="left" style:position="2.8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margin-right="0.0041in" fo:text-indent="0.4923in">
        <style:tab-stops>
          <style:tab-stop style:type="left" style:position="2.889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fo:text-align="center">
        <style:tab-stops>
          <style:tab-stop style:type="left" style:position="4.725in"/>
        </style:tab-stops>
      </style:paragraph-properties>
    </style:style>
    <style:style style:name="P206" style:parent-style-name="Normal" style:master-page-name="MPF1" style:family="paragraph">
      <style:paragraph-properties fo:break-before="page" fo:text-indent="3.543in" style:page-number="1"/>
      <style:text-properties fo:text-transform="uppercase" fo:color="#000000"/>
    </style:style>
    <style:style style:name="P214" style:parent-style-name="Normal" style:family="paragraph">
      <style:paragraph-properties fo:text-indent="3.543in">
        <style:tab-stops>
          <style:tab-stop style:type="left" style:position="0.1875in"/>
        </style:tab-stops>
      </style:paragraph-properties>
      <style:text-properties fo:color="#000000"/>
    </style:style>
    <style:style style:name="P215" style:parent-style-name="Normal" style:family="paragraph">
      <style:paragraph-properties fo:text-indent="3.543in">
        <style:tab-stops>
          <style:tab-stop style:type="left" style:position="0.1875in"/>
        </style:tab-stops>
      </style:paragraph-properties>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widows="0" fo:orphans="0" fo:text-align="justify" fo:text-indent="0.4923in"/>
      <style:text-properties fo:font-weight="bold" style:font-weight-asian="bold" fo:color="#000000"/>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widows="0" fo:orphans="0" fo:text-align="justify" fo:text-indent="0.4923in"/>
      <style:text-properties fo:font-weight="bold" style:font-weight-asian="bold"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Symbol" style:font-name-asian="Symbol" style:font-name-complex="Symbol"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Symbol" style:font-name-asian="Symbol" style:font-name-complex="Symbol" fo:color="#000000"/>
    </style:style>
    <style:style style:name="T260" style:parent-style-name="DefaultParagraphFont" style:family="text">
      <style:text-properties fo:color="#000000"/>
    </style:style>
    <style:style style:name="T261" style:parent-style-name="DefaultParagraphFont" style:family="text">
      <style:text-properties style:font-name="Symbol" style:font-name-asian="Symbol" style:font-name-complex="Symbol"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Symbol" style:font-name-asian="Symbol" style:font-name-complex="Symbol"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name="Symbol" style:font-name-asian="Symbol" style:font-name-complex="Symbol"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1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P331" style:parent-style-name="Normal" style:family="paragraph">
      <style:paragraph-properties fo:text-align="center">
        <style:tab-stops>
          <style:tab-stop style:type="left" style:position="0in"/>
        </style:tab-stops>
      </style:paragraph-properties>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1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text-align="justify" fo:text-indent="0.4923in">
        <style:tab-stops>
          <style:tab-stop style:type="left" style:position="0.1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widows="0" fo:orphans="0" fo:text-align="center"/>
      <style:text-properties fo:font-weight="bold" style:font-weight-asian="bold"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1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1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18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1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1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1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18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187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justify" fo:text-indent="0.4923in">
        <style:tab-stops>
          <style:tab-stop style:type="left" style:position="0.18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1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1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1875in"/>
        </style:tab-stops>
      </style:paragraph-properties>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widows="0" fo:orphans="0" fo:text-align="center"/>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name="Symbol" style:font-name-asian="Symbol" style:font-name-complex="Symbol"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text-align="justify"/>
      <style:text-properties fo:color="#000000"/>
    </style:style>
    <style:style style:name="P745" style:parent-style-name="Normal" style:family="paragraph">
      <style:paragraph-properties fo:text-align="justify" fo:text-indent="0.4923in"/>
    </style:style>
    <style:style style:name="P746" style:parent-style-name="Normal" style:master-page-name="MPF2" style:family="paragraph">
      <style:paragraph-properties fo:break-before="page" fo:text-indent="3.543in" style:page-number="1"/>
      <style:text-properties fo:text-transform="uppercase" fo:color="#000000"/>
    </style:style>
    <style:style style:name="P754" style:parent-style-name="Normal" style:family="paragraph">
      <style:paragraph-properties fo:text-indent="3.543in">
        <style:tab-stops>
          <style:tab-stop style:type="left" style:position="0.1875in"/>
        </style:tab-stops>
      </style:paragraph-properties>
      <style:text-properties fo:color="#000000"/>
    </style:style>
    <style:style style:name="P755" style:parent-style-name="Normal" style:family="paragraph">
      <style:paragraph-properties fo:text-indent="3.543in">
        <style:tab-stops>
          <style:tab-stop style:type="left" style:position="0.1875in"/>
        </style:tab-stops>
      </style:paragraph-properties>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widows="0" fo:orphans="0" fo:text-align="justify" fo:text-indent="0.4923in"/>
      <style:text-properties fo:font-weight="bold" style:font-weight-asian="bold" fo:color="#000000"/>
    </style:style>
    <style:style style:name="P7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765" style:parent-style-name="Normal" style:family="paragraph">
      <style:paragraph-properties fo:text-align="justify" fo:text-indent="0.4923in">
        <style:tab-stops>
          <style:tab-stop style:type="left" style:position="0.187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187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187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18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widows="0" fo:orphans="0" fo:text-align="center"/>
      <style:text-properties fo:color="#000000"/>
    </style:style>
    <style:style style:name="P823" style:parent-style-name="Normal" style:family="paragraph">
      <style:paragraph-properties fo:text-align="justify" fo:text-indent="0.4923in">
        <style:tab-stops>
          <style:tab-stop style:type="left" style:position="0.18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18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widows="0" fo:orphans="0" fo:text-align="center"/>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1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187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1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1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widows="0" fo:orphans="0" fo:text-align="center"/>
      <style:text-properties fo:color="#000000"/>
    </style:style>
    <style:style style:name="P930" style:parent-style-name="Normal" style:family="paragraph">
      <style:paragraph-properties fo:text-align="justify" fo:text-indent="0.4923in">
        <style:tab-stops>
          <style:tab-stop style:type="left" style:position="0.187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187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widows="0" fo:orphans="0" fo:text-align="center"/>
      <style:text-properties fo:color="#000000"/>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left" style:position="0.1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1875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master-page-name="MPF3" style:family="paragraph">
      <style:paragraph-properties fo:break-before="page"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tab-stops>
          <style:tab-stop style:type="left" style:position="0.187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center"/>
      <style:text-properties fo:color="#000000"/>
    </style:style>
    <style:style style:name="P10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2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31"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indent="0.4923in">
        <style:tab-stops>
          <style:tab-stop style:type="right" style:position="6.69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underline-type="single" style:text-underline-style="solid" style:text-underline-width="auto" style:text-underline-mode="continuous"/>
    </style:style>
    <style:style style:name="P1037" style:parent-style-name="Normal" style:family="paragraph">
      <style:paragraph-properties fo:text-indent="0.4923in">
        <style:tab-stops>
          <style:tab-stop style:type="right" style:leader-style="solid" style:leader-text="_" style:position="6.69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23in">
        <style:tab-stops>
          <style:tab-stop style:type="right" style:position="6.693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underline-type="single" style:text-underline-style="solid" style:text-underline-width="auto" style:text-underline-mode="continuous"/>
    </style:style>
    <style:style style:name="P1045" style:parent-style-name="Normal" style:family="paragraph">
      <style:paragraph-properties>
        <style:tab-stops>
          <style:tab-stop style:type="center" style:position="4.7895in"/>
        </style:tab-stops>
      </style:paragraph-properties>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indent="0.4923in">
        <style:tab-stops>
          <style:tab-stop style:type="right"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underline-type="single" style:text-underline-style="solid" style:text-underline-width="auto" style:text-underline-mode="continuous"/>
    </style:style>
    <style:style style:name="P1051" style:parent-style-name="Normal" style:family="paragraph">
      <style:paragraph-properties>
        <style:tab-stops>
          <style:tab-stop style:type="center" style:position="4.9479in"/>
        </style:tab-stops>
      </style:paragraph-properties>
    </style:style>
    <style:style style:name="T1052" style:parent-style-name="DefaultParagraphFont" style:family="text">
      <style:text-properties fo:color="#000000" fo:font-size="10pt" style:font-size-asian="10pt"/>
    </style:style>
    <style:style style:name="P1053" style:parent-style-name="Normal" style:family="paragraph">
      <style:paragraph-properties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tab-stops>
          <style:tab-stop style:type="right" style:leader-style="solid" style:leader-text="_" style:position="6.693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23in">
        <style:tab-stops>
          <style:tab-stop style:type="center" style:position="4.3145in"/>
          <style:tab-stop style:type="left" style:position="4.5312in"/>
        </style:tab-stops>
      </style:paragraph-properties>
    </style:style>
    <style:style style:name="T1061" style:parent-style-name="DefaultParagraphFont" style:family="text">
      <style:text-properties fo:color="#000000" fo:font-size="10pt" style:font-size-asian="10pt"/>
    </style:style>
    <style:style style:name="P1062" style:parent-style-name="Normal" style:family="paragraph">
      <style:paragraph-properties fo:text-indent="0.4923in">
        <style:tab-stops>
          <style:tab-stop style:type="right" style:position="6.69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underline-type="single" style:text-underline-style="solid" style:text-underline-width="auto" style:text-underline-mode="continuous"/>
    </style:style>
    <style:style style:name="P1066" style:parent-style-name="Normal" style:family="paragraph">
      <style:paragraph-properties fo:text-indent="0.4923in">
        <style:tab-stops>
          <style:tab-stop style:type="center" style:position="4.3937in"/>
          <style:tab-stop style:type="right" style:position="6.693in"/>
        </style:tab-stops>
      </style:paragraph-properties>
    </style:style>
    <style:style style:name="T1067" style:parent-style-name="DefaultParagraphFont" style:family="text">
      <style:text-properties fo:color="#000000" fo:font-size="10pt" style:font-size-asian="10pt"/>
    </style:style>
    <style:style style:name="P1068"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69" style:parent-style-name="Normal" style:family="paragraph">
      <style:paragraph-properties fo:text-indent="0.5in"/>
      <style:text-properties fo:color="#000000" fo:font-size="10pt" style:font-size-asian="10pt"/>
    </style:style>
    <style:style style:name="P1070"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1071" style:parent-style-name="Normal" style:family="paragraph">
      <style:paragraph-properties fo:text-indent="0.4923in">
        <style:tab-stops>
          <style:tab-stop style:type="right" style:position="6.693in"/>
        </style:tab-stops>
      </style:paragraph-properties>
    </style:style>
    <style:style style:name="T10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tab-stops>
          <style:tab-stop style:type="right" style:leader-style="solid" style:leader-text="_" style:position="6.69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indent="0.4923in">
        <style:tab-stops>
          <style:tab-stop style:type="right" style:leader-style="solid" style:leader-text="_" style:position="6.693in"/>
        </style:tab-stops>
      </style:paragraph-properties>
    </style:style>
    <style:style style:name="T1082" style:parent-style-name="DefaultParagraphFont" style:family="text">
      <style:text-properties fo:color="#000000"/>
    </style:style>
    <style:style style:name="P1083" style:parent-style-name="Normal" style:family="paragraph">
      <style:paragraph-properties fo:text-indent="0.4923in">
        <style:tab-stops>
          <style:tab-stop style:type="right" style:position="6.693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underline-type="single" style:text-underline-style="solid" style:text-underline-width="auto" style:text-underline-mode="continuous"/>
    </style:style>
    <style:style style:name="P1087" style:parent-style-name="Normal" style:family="paragraph">
      <style:paragraph-properties fo:margin-left="2.652in" fo:text-indent="1.2666in">
        <style:tab-stops/>
      </style:paragraph-properties>
    </style:style>
    <style:style style:name="T1088" style:parent-style-name="DefaultParagraphFont" style:family="text">
      <style:text-properties fo:color="#000000" fo:font-size="10pt" style:font-size-asian="10pt"/>
    </style:style>
    <style:style style:name="P1089" style:parent-style-name="Normal" style:family="paragraph">
      <style:paragraph-properties fo:text-indent="0.4923in">
        <style:tab-stops>
          <style:tab-stop style:type="right" style:position="6.693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underline-type="single" style:text-underline-style="solid" style:text-underline-width="auto" style:text-underline-mode="continuous"/>
    </style:style>
    <style:style style:name="P1093"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94" style:parent-style-name="Normal" style:family="paragraph">
      <style:paragraph-properties>
        <style:tab-stops>
          <style:tab-stop style:type="center" style:position="3.602in"/>
        </style:tab-stops>
      </style:paragraph-properties>
    </style:style>
    <style:style style:name="T1095" style:parent-style-name="DefaultParagraphFont" style:family="text">
      <style:text-properties fo:color="#000000" fo:font-size="10pt" style:font-size-asian="10pt"/>
    </style:style>
    <style:style style:name="P1096" style:parent-style-name="Normal" style:family="paragraph">
      <style:paragraph-properties fo:text-indent="0.4923in">
        <style:tab-stops>
          <style:tab-stop style:type="right" style:position="6.69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underline-type="single" style:text-underline-style="solid" style:text-underline-width="auto" style:text-underline-mode="continuous"/>
    </style:style>
    <style:style style:name="P1100"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1101" style:parent-style-name="Normal" style:family="paragraph">
      <style:paragraph-properties fo:text-indent="0.4923in">
        <style:tab-stops>
          <style:tab-stop style:type="right" style:leader-style="solid" style:leader-text="_" style:position="6.693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text-indent="0.4923in">
        <style:tab-stops>
          <style:tab-stop style:type="right" style:position="6.69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text-underline-type="single" style:text-underline-style="solid" style:text-underline-width="auto" style:text-underline-mode="continuous"/>
    </style:style>
    <style:style style:name="P1107" style:parent-style-name="Normal" style:family="paragraph">
      <style:paragraph-properties fo:text-align="justify" fo:margin-left="0.475in" fo:text-indent="0.0173in">
        <style:tab-stops>
          <style:tab-stop style:type="right" style:position="6.218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underline-type="single" style:text-underline-style="solid" style:text-underline-width="auto" style:text-underline-mode="continuous"/>
    </style:style>
    <style:style style:name="P1111"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112" style:parent-style-name="Normal" style:family="paragraph">
      <style:paragraph-properties fo:text-indent="0.4923in"/>
      <style:text-properties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indent="0.4923in"/>
      <style:text-properties fo:color="#000000"/>
    </style:style>
    <style:style style:name="P1115"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indent="0.4923in">
        <style:tab-stops>
          <style:tab-stop style:type="right" style:position="6.693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text-underline-type="single" style:text-underline-style="solid" style:text-underline-width="auto" style:text-underline-mode="continuous"/>
    </style:style>
    <style:style style:name="P1123" style:parent-style-name="Normal" style:family="paragraph">
      <style:paragraph-properties fo:text-indent="0.4923in">
        <style:tab-stops>
          <style:tab-stop style:type="center" style:position="4.275in"/>
        </style:tab-stops>
      </style:paragraph-properties>
    </style:style>
    <style:style style:name="T1124" style:parent-style-name="DefaultParagraphFont" style:family="text">
      <style:text-properties fo:color="#000000"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color="#000000" style:font-size-complex="12pt"/>
    </style:style>
    <style:style style:name="P1127" style:parent-style-name="Normal" style:family="paragraph">
      <style:paragraph-properties fo:text-indent="0.4923in"/>
    </style:style>
    <style:style style:name="P1128"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1136" style:parent-style-name="Normal" style:family="paragraph">
      <style:paragraph-properties fo:text-indent="3.543in">
        <style:tab-stops>
          <style:tab-stop style:type="left" style:position="0.1875in"/>
        </style:tab-stops>
      </style:paragraph-properties>
      <style:text-properties fo:color="#000000"/>
    </style:style>
    <style:style style:name="P1137" style:parent-style-name="Normal" style:family="paragraph">
      <style:paragraph-properties fo:text-indent="3.543in">
        <style:tab-stops>
          <style:tab-stop style:type="left" style:position="0.187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indent="0.4923in"/>
      <style:text-properties fo:color="#000000"/>
    </style:style>
    <style:style style:name="P1143" style:parent-style-name="Normal" style:family="paragraph">
      <style:paragraph-properties fo:text-indent="3.543in"/>
      <style:text-properties fo:color="#000000"/>
    </style:style>
    <style:style style:name="P1144" style:parent-style-name="Normal" style:family="paragraph">
      <style:paragraph-properties fo:text-indent="3.543in"/>
      <style:text-properties fo:color="#000000"/>
    </style:style>
    <style:style style:name="P1145" style:parent-style-name="Normal" style:family="paragraph">
      <style:paragraph-properties fo:text-indent="3.543in"/>
      <style:text-properties fo:color="#000000"/>
    </style:style>
    <style:style style:name="P1146" style:parent-style-name="Normal" style:family="paragraph">
      <style:paragraph-properties fo:text-indent="3.543in"/>
      <style:text-properties fo:color="#000000"/>
    </style:style>
    <style:style style:name="P1147" style:parent-style-name="Normal" style:family="paragraph">
      <style:paragraph-properties fo:text-indent="3.543in"/>
      <style:text-properties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color="#000000" style:letter-kerning="true"/>
    </style:style>
    <style:style style:name="P11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52"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indent="0.4923in">
        <style:tab-stops>
          <style:tab-stop style:type="right" style:leader-style="solid" style:leader-text="_" style:position="6.693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23in">
        <style:tab-stops>
          <style:tab-stop style:type="right" style:leader-style="solid" style:leader-text="_" style:position="6.693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23in">
        <style:tab-stops>
          <style:tab-stop style:type="right" style:leader-style="solid" style:leader-text="_" style:position="6.69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tab-stops>
          <style:tab-stop style:type="right" style:position="6.693in"/>
        </style:tab-stops>
      </style:paragraph-properties>
    </style:style>
    <style:style style:name="T1168" style:parent-style-name="DefaultParagraphFont" style:family="text">
      <style:text-properties fo:color="#000000"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justify">
        <style:tab-stops>
          <style:tab-stop style:type="right" style:leader-style="solid" style:leader-text="_" style:position="6.693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1178" style:parent-style-name="Normal" style:family="paragraph">
      <style:paragraph-properties>
        <style:tab-stops>
          <style:tab-stop style:type="right" style:leader-style="solid" style:leader-text="_" style:position="6.693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margin-left="1in" fo:text-indent="0.4923in">
        <style:tab-stops/>
      </style:paragraph-properties>
      <style:text-properties fo:color="#000000" fo:font-size="10pt" style:font-size-asian="10pt"/>
    </style:style>
    <style:style style:name="P1183" style:parent-style-name="Normal" style:family="paragraph">
      <style:paragraph-properties>
        <style:tab-stops>
          <style:tab-stop style:type="right" style:leader-style="solid" style:leader-text="_" style:position="6.693in"/>
        </style:tab-stops>
      </style:paragraph-properties>
    </style:style>
    <style:style style:name="T1184" style:parent-style-name="DefaultParagraphFont" style:family="text">
      <style:text-properties fo:color="#000000"/>
    </style:style>
    <style:style style:name="P1185" style:parent-style-name="Normal" style:family="paragraph">
      <style:text-properties fo:color="#000000" fo:font-size="10pt" style:font-size-asian="10pt"/>
    </style:style>
    <style:style style:name="P1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style:tab-stops>
          <style:tab-stop style:type="center" style:position="3.9187in"/>
        </style:tab-stops>
      </style:paragraph-properties>
    </style:style>
    <style:style style:name="T1188" style:parent-style-name="DefaultParagraphFont" style:family="text">
      <style:text-properties fo:color="#000000" fo:font-size="10pt" style:font-size-asian="10pt"/>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indent="0.4923in">
        <style:tab-stops>
          <style:tab-stop style:type="center" style:position="2.7708in"/>
        </style:tab-stops>
      </style:paragraph-properties>
      <style:text-properties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indent="0.4923in"/>
      <style:text-properties fo:color="#000000"/>
    </style:style>
    <style:style style:name="P1204"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1205" style:parent-style-name="Normal" style:family="paragraph">
      <style:paragraph-properties fo:margin-left="3.4833in" fo:text-indent="0.4923in">
        <style:tab-stops/>
      </style:paragraph-properties>
      <style:text-properties fo:color="#000000"/>
    </style:style>
    <style:style style:name="P1206" style:parent-style-name="Normal" style:family="paragraph">
      <style:paragraph-properties fo:text-indent="0.4923in">
        <style:tab-stops>
          <style:tab-stop style:type="center" style:position="2.2562in"/>
        </style:tab-stops>
      </style:paragraph-properties>
    </style:style>
    <style:style style:name="T1207" style:parent-style-name="DefaultParagraphFont" style:family="text">
      <style:text-properties fo:color="#000000"/>
    </style:style>
    <style:style style:name="P1208" style:parent-style-name="Normal" style:family="paragraph">
      <style:paragraph-properties fo:text-align="center">
        <style:tab-stops>
          <style:tab-stop style:type="center" style:position="2.2562in"/>
        </style:tab-stops>
      </style:paragraph-properties>
    </style:style>
    <style:style style:name="T1209" style:parent-style-name="DefaultParagraphFont" style:family="text">
      <style:text-properties fo:color="#000000"/>
    </style:style>
    <style:style style:name="P1210" style:parent-style-name="Normal" style:family="paragraph">
      <style:paragraph-properties fo:text-indent="0.4923in">
        <style:tab-stops>
          <style:tab-stop style:type="center" style:position="2.2562in"/>
        </style:tab-stops>
      </style:paragraph-properties>
      <style:text-properties fo:color="#000000"/>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9">Suvestinė redakcija nuo 2005-01-23 iki 2005-03-17</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p>
      <text:p text:style-name="P23"/>
      <text:p text:style-name="P24">2001 m. liepos 3 d. Nr. 831</text:p>
      <text:p text:style-name="P25">Vilnius</text:p>
      <text:p text:style-name="P26"/>
      <text:p text:style-name="P27"><text:span text:style-name="T28">Vadovaudamasi Lietuvos Respublikos įmonių bankroto įstatymu (Žin., 2001, Nr.<text:s/></text:span><text:a xlink:href="https://www.e-tar.lt/portal/lt/legalAct/TAR.0808D5C392B2" office:target-frame-name="_blank" xlink:show="new"><text:span text:style-name="T29">31-1010</text:span></text:a><text:span text:style-name="T30">) ir Lietuvos Respublikos įmonių restruktūrizavimo įstat</text:span><text:span text:style-name="T31">ymu (Žin., 2001, Nr.<text:s/></text:span><text:a xlink:href="https://www.e-tar.lt/portal/lt/legalAct/TAR.C69847B389DF" office:target-frame-name="_blank" xlink:show="new"><text:span text:style-name="T32">31-1012</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 Valstybės institucijų įgaliotų asmenų atstovavimo įmonių<text:s/></text:span><text:span text:style-name="T43">bankroto ir restruktūrizavimo procesuose tvarką;</text:span></text:p>
      <text:p text:style-name="P44"><text:span text:style-name="T45">1.2</text:span><text:span text:style-name="T46">. Bankrutuojančios ir bankrutavusios įmonės turto pardavimo iš varžytynių tvarką.</text:span></text:p>
      <text:p text:style-name="P47"><text:span text:style-name="T48">2</text:span><text:span text:style-name="T49">. Nustatyti, kad:</text:span></text:p>
      <text:p text:style-name="P50"><text:span text:style-name="T51">2.1.</text:span><text:span text:style-name="T52"><text:s/>Neteko galios nuo 2005-01-23</text:span></text:p>
      <text:p text:style-name="P53">Punkto naikinimas:</text:p>
      <text:p text:style-name="P54"><text:span text:style-name="T55">Nr.<text:s/></text:span><text:a xlink:href="https://www.e-tar.lt/portal/legalAct.html?documentId=TAR.BE53AEFE80DB" office:target-frame-name="_top" xlink:show="replace"><text:span text:style-name="T56">34</text:span></text:a><text:span text:style-name="T57">, 2005-01-19, Žin. 2005, Nr. 9-281 (2005-01-22), i. k. 1051100NUTA00000034</text:span></text:p>
      <text:p text:style-name="Normal"/>
      <text:p text:style-name="P58"><text:span text:style-name="T59">2.2</text:span><text:span text:style-name="T60">. valstybės institucijų įgalioti asmenys atstovauja joms įmonėse, kurių bankroto bylos iškeltos arba bankroto procedūros pradėtos ne teismo tvarka, iki įsigaliojo Lietuvos Respublikos įmonių bankroto įstatymas, vadovaudamiesi Lietuvos Respublikos Vyriausyb</text:span><text:span text:style-name="T61">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62">91-2280</text:span></text:a><text:span text:style-name="T63">)</text:span><text:span text:style-name="T64">;</text:span></text:p>
      <text:p text:style-name="P65"><text:span text:style-name="T66">2.3</text:span><text:span text:style-name="T67">. įmonių, kurių bankroto bylos iškeltos arba bankroto procedūros pradėtos ne teismo tvarka, iki įsigaliojo Lietuvos Respublikos įmonių bankroto įstatymas, turtas viešose varžytynėse parduodamas vadovaujantis Lietuvos Respublikos Vyriausybės 1997 m</text:span><text:span text:style-name="T68">. spalio 1 d. nutarimu Nr. 1074 „Dėl Bankrutuojančių ir bankrutavusių įmonių turto pardavimo viešose varžytynėse nuostatų patvirtinimo“ (Žin., 1997, Nr.<text:s/></text:span><text:a xlink:href="https://www.e-tar.lt/portal/lt/legalAct/TAR.0BBDC1E12254" office:target-frame-name="_blank" xlink:show="new"><text:span text:style-name="T69">91-2281</text:span></text:a><text:span text:style-name="T70">).</text:span></text:p>
      <text:p text:style-name="P71"><text:span text:style-name="T72">3</text:span><text:span text:style-name="T73">.</text:span><text:span text:style-name="T74"><text:s/>Įgalioti Ūkio ministeriją patvirtinti:</text:span></text:p>
      <text:p text:style-name="P75"><text:span text:style-name="T76">3.1</text:span><text:span text:style-name="T77">. Duomenų apie įmonės bankroto procedūras pateikimo ir skelbimo tvarką;</text:span></text:p>
      <text:p text:style-name="P78"><text:span text:style-name="T79">3.2</text:span><text:span text:style-name="T80">. Duomenų apie restruktūrizuojamą įmonę bei restruktūrizavimo procesą pateikimo ir skelbimo tvarką;</text:span></text:p>
      <text:p text:style-name="P81"><text:span text:style-name="T82">3.3</text:span><text:span text:style-name="T83">. Teisės teikti įmonių ba</text:span><text:span text:style-name="T84">nkroto ir restruktūrizavimo administravimo paslaugas fiziniams ir juridiniams asmenims suteikimo tvarką;<text:s/></text:span></text:p>
      <text:p text:style-name="P85"><text:span text:style-name="T86">3.4</text:span><text:span text:style-name="T87">. Įmonių bankroto administratorių veiklos kontrolės tvarką;</text:span></text:p>
      <text:p text:style-name="P88"><text:span text:style-name="T89">3.5</text:span><text:span text:style-name="T90">. Atlyginimo bankroto administratoriui tvarką, suderinus ją su Finansų minis</text:span><text:span text:style-name="T91">terija ir Socialinės apsaugos ir darbo ministerija.</text:span></text:p>
      <text:p text:style-name="P92"><text:span text:style-name="T93">4</text:span><text:span text:style-name="T94">. Pavesti Ūkio ministerijai:</text:span></text:p>
      <text:p text:style-name="P95"><text:span text:style-name="T96">4.1</text:span><text:span text:style-name="T97">. patvirtinti duomenų apie bankrutuojančią ir bankrutavusią įmonę ir bankroto procesą pateikimo, bankrutuojančios ir bankrutavusios įmonės pusmečio ir metų ataskai</text:span><text:span text:style-name="T98">tų formas, suderinus<text:s/></text:span><text:soft-page-break/><text:span text:style-name="T99">jas su Statistikos departamentu prie Lietuvos Respublikos Vyriausybės (duomenų apie bankrutuojantį ir bankrutavusį banką ir bankroto procesą pateikimo, bankrutuojančio ir bankrutavusio banko pusmečio ir metų ataskaitų formos</text:span><text:span text:style-name="T100"><text:s/></text:span><text:span text:style-name="T101">turi būti<text:s/></text:span><text:span text:style-name="T102">suderintos ir su Lietuvos banku);</text:span></text:p>
      <text:p text:style-name="P103"><text:span text:style-name="T104">4.2</text:span><text:span text:style-name="T105">. patvirtinti duomenų apie restruktūrizuojamą įmonę ir restruktūrizavimo procesą pateikimo, restruktūrizuojamos įmonės pusmečio ir metų ataskaitų formas, suderinus jas su Statistikos departamentu prie Lietuvos Respu</text:span><text:span text:style-name="T106">blikos Vyriausybės (duomenų apie restruktūrizuojamą banką ir restruktūrizavimo procesą pateikimo, restruktūrizuojamo banko pusmečio ir metų ataskaitų formos</text:span><text:span text:style-name="T107"><text:s/></text:span><text:span text:style-name="T108">turi būti suderintos ir su Lietuvos banku);</text:span></text:p>
      <text:p text:style-name="P109"><text:span text:style-name="T110">4.3</text:span><text:span text:style-name="T111">. tvarkyti įmonių bankroto ir restruktūrizavimo<text:s/></text:span><text:span text:style-name="T112">proceso analitinę informacinę duomenų bazę, analizuoti bankroto ir restruktūrizavimo proceso eigą, skelbti bankrutuojančių, bankrutavusių ir restruktūrizuojamų įmonių sąrašą internete ir du kartus per metus teikti pusmečio ir metų ataskaitas, kurių formas<text:s/></text:span><text:span text:style-name="T113">nustato Įmonių bankroto valdymo departamentas prie Ūkio ministerijos,</text:span><text:span text:style-name="T114"><text:s/></text:span><text:span text:style-name="T115">apie įmonių bankroto ir restruktūrizavimo proceso eigą Statistikos departamentui prie Lietuvos Respublikos Vyriausybės.</text:span></text:p>
      <text:p text:style-name="P116"><text:span text:style-name="T117">5</text:span><text:span text:style-name="T118">. Įmonių bankroto valdymo departamentas prie Ūkio ministeri</text:span><text:span text:style-name="T119">jos turi vykdyti įmonių bankroto administratorių veiklos kontrolę.</text:span></text:p>
      <text:p text:style-name="P120"><text:span text:style-name="T121">5</text:span><text:span text:style-name="T122">1</text:span><text:span text:style-name="T123">. Nustatyti, kad Įmonių bankroto valdymo departamentas prie Ūkio ministerijos yra institucija, turinti teisę gauti iš restruktūrizuojamos įmonės vadovo su restruktūrizavimo bylos nagr</text:span><text:span text:style-name="T124">inėjimu susijusią informaciją įmonių veiklos analizei atlikti, kai ji to reikalauja.</text:span><text:s/></text:p>
      <text:p text:style-name="P125">Papildyta punktu:</text:p>
      <text:p text:style-name="P126"><text:span text:style-name="T127">Nr.<text:s/></text:span><text:a xlink:href="https://www.e-tar.lt/portal/legalAct.html?documentId=TAR.C40150CC2085" office:target-frame-name="_top" xlink:show="replace"><text:span text:style-name="T128">385</text:span></text:a><text:span text:style-name="T129">, 2003-04-01, Žin., 2003, Nr. 33-1369 (2003-04-04), i. k.<text:s/></text:span><text:span text:style-name="T130">1031100NUTA00000385</text:span></text:p>
      <text:p text:style-name="Normal"/>
      <text:p text:style-name="P131"><text:span text:style-name="T132">6</text:span><text:span text:style-name="T133">. Pavesti Statistikos departamentui prie Lietuvos Respublikos Vyriausybės skelbti oficialius apibendrintus statistikos duomenis apie įmonių bankroto ir restruktūrizavimo proceso eigą ir du kartus per metus leisti statistikos infor</text:span><text:span text:style-name="T134">macinį biuletenį.</text:span></text:p>
      <text:p text:style-name="P135"><text:span text:style-name="T136">7</text:span><text:span text:style-name="T137">. Papildyti valstybės rinkliavos objektų sąrašo ir šios rinkliavos dydžių, patvirtintų Lietuvos Respublikos Vyriausybės 2000 m. gruodžio 15 d. nutarimu Nr. 1458 „Dėl valstybės rinkliavos objektų sąrašo, šios rinkliavos dydžių ir mokė</text:span><text:span text:style-name="T138">jimo ir grąžinimo tvarkos patvirtinimo“ (Žin., 2000, Nr.<text:s/></text:span><text:a xlink:href="https://www.e-tar.lt/portal/lt/legalAct/TAR.E3A145C8DD49" office:target-frame-name="_blank" xlink:show="new"><text:span text:style-name="T139">108-3463</text:span></text:a><text:span text:style-name="T140">; 2001, Nr.<text:s/></text:span><text:a xlink:href="https://www.e-tar.lt/portal/lt/legalAct/TAR.26316154399A" office:target-frame-name="_blank" xlink:show="new"><text:span text:style-name="T141">53-1877</text:span></text:a><text:span text:style-name="T142">),</text:span><text:span text:style-name="T143"><text:s/>4 punktą pastraipa „Įmonių bankroto valdymo departamento prie Ūkio ministerijos“ ir šiais 4.332 ir 4.333 punktais:</text:span></text:p>
      <text:p text:style-name="P144"><text:span text:style-name="T145">„</text:span><text:span text:style-name="T146">4.332</text:span><text:span text:style-name="T147">. teisės teikti įmonių bankroto ir restruktūrizavimo administravimo paslaugas suteikimą:</text:span></text:p>
      <text:p text:style-name="P148"><text:span text:style-name="T149">4.332.1</text:span><text:span text:style-name="T150">. fiziniam asmeniui<text:s/></text:span><text:span text:style-name="T151"><text:tab/>200 litų</text:span></text:p>
      <text:p text:style-name="P152"><text:span text:style-name="T153">4.332.2</text:span><text:span text:style-name="T154">. juridiniam asmeniui<text:s/></text:span><text:span text:style-name="T155"><text:tab/>300 litų;<text:s/></text:span></text:p>
      <text:p text:style-name="P156"><text:span text:style-name="T157">4.333</text:span><text:span text:style-name="T158">. dingusio ar sugadinto bankrutuojančių ir restruktūrizuojamų įmonių administratoriaus kvalifikacinio pažymėjimo, leidimo teikti įmonių bankroto ar restruktūrizavimo administravimo paslaugas ar leidimo<text:s/></text:span><text:span text:style-name="T159">dirbti bankrutuojančių ir bankrutavusių įmonių administratoriaus padėjėju dublikato išdavimą<text:s/></text:span><text:span text:style-name="T160"><text:tab/>50 litų“.</text:span></text:p>
      <text:p text:style-name="P161"><text:span text:style-name="T162">8</text:span><text:span text:style-name="T163">. Pripažinti netekusiais galios:</text:span></text:p>
      <text:p text:style-name="P164"><text:span text:style-name="T165">8.1</text:span><text:span text:style-name="T166">. Lietuvos Respublikos Vyriausybės 1993 m. balandžio 20 d. nutarimo Nr. 276 „Dėl įmonių pripažinimo nemok</text:span><text:span text:style-name="T167">iomis ir pagrindinių procedūrų, susijusių su Lietuvos Respublikos įmonių bankroto įstatymo įgyvendinimu, vykdymo tvarkos“ (Žin., 1993, Nr.<text:s/></text:span><text:a xlink:href="https://www.e-tar.lt/portal/lt/legalAct/TAR.CFC2446FCF78" office:target-frame-name="_blank" xlink:show="new"><text:span text:style-name="T168">14-365</text:span></text:a><text:span text:style-name="T169">) 1.4 punktą;</text:span></text:p>
      <text:p text:style-name="P170"><text:span text:style-name="T171">8.2</text:span><text:span text:style-name="T172">. Lie</text:span><text:span text:style-name="T173">tuvos Respublikos Vyriausybės 1997 m. spalio 1 d. nutarimą Nr. 1072 „Dėl teisės teikti įmonių bankroto administravimo paslaugas“ (Žin., 1997, Nr.<text:s/></text:span><text:a xlink:href="https://www.e-tar.lt/portal/lt/legalAct/TAR.1362F2F10572" office:target-frame-name="_blank" xlink:show="new"><text:span text:style-name="T174">91-2279</text:span></text:a><text:span text:style-name="T175">);</text:span></text:p>
      <text:p text:style-name="P176"><text:span text:style-name="T177">8.3</text:span><text:span text:style-name="T178">. Lietuv</text:span><text:span text:style-name="T179">os Respublikos Vyriausybės 1999 m. vasario 13 d. nutar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180">18-473</text:span></text:a><text:span text:style-name="T181">);</text:span></text:p>
      <text:p text:style-name="P182"><text:span text:style-name="T183">8.4</text:span><text:span text:style-name="T184">. Lietuvos Respublikos Vyriausybės 1999 m. balandžio 13 d. nutarimą Nr. 408 „Dėl Lietuvos Respublikos Vyriausybės 1997 m</text:span><text:span text:style-name="T185">. spalio 1 d. nutarimo Nr. 1072 „Dėl teisės teikti įmonių bankroto administravimo paslaugas“ dalinio pakeitimo“ (Žin., 1999, Nr.<text:s/></text:span><text:a xlink:href="https://www.e-tar.lt/portal/lt/legalAct/TAR.142E5ADDCE28" office:target-frame-name="_blank" xlink:show="new"><text:span text:style-name="T186">35-1034</text:span></text:a><text:span text:style-name="T187">);</text:span></text:p>
      <text:p text:style-name="P188"><text:span text:style-name="T189">8.5</text:span><text:span text:style-name="T190">. Lietuvos Respublikos Vy</text:span><text:span text:style-name="T191">riausybės 1999 m. liepos 12 d. nutarimą Nr. 821 „Dėl Lietuvos Respublikos Vyriausybės 1997 m. spalio 1 d. nutarimo Nr. 1072 „Dėl teisės teikti įmonių bankroto administravimo paslaugas“ dalinio pakeitimo“ (Žin., 1999, Nr.<text:s/></text:span><text:a xlink:href="https://www.e-tar.lt/portal/lt/legalAct/TAR.154E6443A58F" office:target-frame-name="_blank" xlink:show="new"><text:span text:style-name="T192">62-2046</text:span></text:a><text:span text:style-name="T193">);</text:span></text:p>
      <text:p text:style-name="P194"><text:span text:style-name="T195">8.6</text:span><text:span text:style-name="T196">. Lietuvos Respublikos Vyriausybės 2000 m. vasario 4 d. nutarimą Nr. 121 „Dėl Lietuvos Respublikos Vyriausybės 1997 m. spalio 1 d. nutarimo Nr. 1072 „Dėl teisės teikti įmonių bankroto admin</text:span><text:span text:style-name="T197">istravimo paslaugas“ dalinio pakeitimo“ (Žin., 2000, Nr.<text:s/></text:span><text:a xlink:href="https://www.e-tar.lt/portal/lt/legalAct/TAR.4333BCBC2B67" office:target-frame-name="_blank" xlink:show="new"><text:span text:style-name="T198">12-305</text:span></text:a><text:span text:style-name="T199">).</text:span></text:p>
      <text:p text:style-name="P200"/>
      <text:p text:style-name="P201"/>
      <text:p text:style-name="P202"><text:span text:style-name="T203">L. e. Ministro Pirmininko pareigas,</text:span></text:p>
      <text:p text:style-name="P204">l. e. ūkio ministro pareigas<text:tab/>Eugenijus Gentvilas</text:p>
      <text:p text:style-name="P205"/>
      <text:soft-page-break/>
      <text:p text:style-name="P206">Patvirtinta</text:p>
      <text:p text:style-name="P214">Lietuvos Respublikos Vyriausybės</text:p>
      <text:p text:style-name="P215">2001 m. liepos 3 d. nutarimu Nr. 831</text:p>
      <text:p text:style-name="P216"/>
      <text:p text:style-name="P217"><text:span text:style-name="T218">Valstybės institucijų įgaliotų asmenų atstovavimo įmonių bankroto Ir</text:span><text:span text:style-name="T219"><text:s/>restruktūrizavimo procesuose tvarka</text:span></text:p>
      <text:p text:style-name="P220"/>
      <text:p text:style-name="P221"><text:span text:style-name="T222">I</text:span><text:span text:style-name="T223">.<text:s/></text:span><text:span text:style-name="T224">BENDROSIOS NUOSTATOS</text:span></text:p>
      <text:p text:style-name="P225"/>
      <text:p text:style-name="P226"><text:span text:style-name="T227">1</text:span><text:span text:style-name="T228">. Ši tvarka reglamentuoja:</text:span></text:p>
      <text:p text:style-name="P229"><text:span text:style-name="T230">1.1</text:span><text:span text:style-name="T231">. įgaliotų asmenų atstovavimą valstybės institucijoms bankrutuojančiose, bankrutavusiose ar restruktūrizuojamose įmonėse, viešosiose įstaigose, bankuose</text:span><text:span text:style-name="T232"><text:s/>ir kredito unijose (toliau vadinama – įmonės) pagal Lietuvos Respublikos įmonių bankroto įstatymo ir Lietuvos Respublikos įmonių restruktūrizavimo įstatymo suteiktas kreditoriams teises;</text:span></text:p>
      <text:p text:style-name="P233"><text:span text:style-name="T234">1.2</text:span><text:span text:style-name="T235">. įgaliotų asmenų atstovavimą valstybės institucijoms bankrut</text:span><text:span text:style-name="T236">uojančiose ir bankrutavusiose akcinėse bendrovėse ir uždarosiose akcinėse bendrovėse pagal Lietuvos Respublikos įmonių bankroto įstatymą ir restruktūrizuojamose akcinėse bendrovėse ir uždarosiose akcinėse bendrovėse pagal Lietuvos Respublikos įmonių restru</text:span><text:span text:style-name="T237">ktūrizavimo įstatymo suteiktas akcininkams, steigėjams teises.</text:span></text:p>
      <text:p text:style-name="P238"/>
      <text:p text:style-name="P239"><text:span text:style-name="T240">II</text:span><text:span text:style-name="T241">.<text:s/></text:span><text:span text:style-name="T242">ĮGALIOTŲ ASMENŲ ATSTOVAVIMAS VALSTYBĖS INSTITUCIJOMS BANKRUTUOJANČIOSE, BANKRUTAVUSIOSE AR RESTRUKTŪRIZUOJAMOSE ĮMONĖSE PAGAL<text:s/></text:span><text:span text:style-name="T243">Lietuvos Respublikos</text:span><text:span text:style-name="T244"><text:s/>ĮMONIŲ BANKROTO ĮSTATYMO AR<text:s/></text:span><text:span text:style-name="T245">Lietu</text:span><text:span text:style-name="T246">vos Respublikos<text:s/></text:span><text:span text:style-name="T247">ĮMONIŲ RESTRUKTŪRIZAVIMO ĮSTATYMO SUTEIKTAS KREDITORIAMS TEISES</text:span></text:p>
      <text:p text:style-name="P248"/>
      <text:p text:style-name="P249"><text:span text:style-name="T250">2</text:span><text:span text:style-name="T251">. Bankrutuojančių, bankrutavusių ar restruktūrizuojamų įmonių kreditoriais gali būti šios valstybės institucijos:</text:span></text:p>
      <text:p text:style-name="P252"><text:span text:style-name="T253">2.1</text:span><text:span text:style-name="T254">. pagal Lietuvos Respublikos mokesčių administravim</text:span><text:span text:style-name="T255">o įstatymą administruojamų mokesčių, įmokų, rinkliavų, delspinigių ir baudų išieškojimo atveju (išskyrus muitinės įstaigų administruojamų importo pridėtinės vertės mokesčio ir importo akcizo, delspinigių ir baudų išieškojimo atvejus)<text:s/></text:span><text:span text:style-name="T256"></text:span><text:span text:style-name="T257"><text:s/>Valstybinė mokesčių<text:s/></text:span><text:span text:style-name="T258">inspekcija prie Finansų ministerijos (toliau vadinama<text:s/></text:span><text:span text:style-name="T259"></text:span><text:span text:style-name="T260"><text:s/>centrinis mokesčio administratorius) ir teritorinės valstybinės mokesčių inspekcijos (toliau vadinama<text:s/></text:span><text:span text:style-name="T261"></text:span><text:span text:style-name="T262"><text:s/>vietos mokesčio administratoriai);</text:span></text:p>
      <text:p text:style-name="P263"><text:span text:style-name="T264">2.2</text:span><text:span text:style-name="T265">. importo pridėtinės vertės mokesčio ir importo akcizo</text:span><text:span text:style-name="T266">, delspinigių ir baudų išieškojimo atveju<text:s/></text:span><text:span text:style-name="T267"></text:span><text:span text:style-name="T268"><text:s/>Muitinės departamentas prie Finansų ministerijos ir teritorinės muitinės;</text:span></text:p>
      <text:p text:style-name="P269">Punkto pakeitimai:</text:p>
      <text:p text:style-name="P270"><text:span text:style-name="T271">Nr.<text:s/></text:span><text:a xlink:href="https://www.e-tar.lt/portal/legalAct.html?documentId=TAR.D01530F36F47" office:target-frame-name="_top" xlink:show="replace"><text:span text:style-name="T272">371</text:span></text:a><text:span text:style-name="T273">, 2004-04-06, Žin., 2004, Nr.<text:s/></text:span><text:span text:style-name="T274">52-1723 (2004-04-08), i. k. 1041100NUTA00000371</text:span></text:p>
      <text:p text:style-name="Normal"/>
      <text:p text:style-name="P275"><text:span text:style-name="T276">2.3</text:span><text:span text:style-name="T277">. valstybinio socialinio draudimo įmokų, su jomis susijusių delspinigių ir baudų, administruojamų Valstybinio socialinio draudimo fondo valdybos, išieškojimo atveju – Valstybinio socialinio draudimo<text:s/></text:span><text:span text:style-name="T278">fondo valdyba ir jos teritoriniai skyriai;</text:span></text:p>
      <text:p text:style-name="P279"><text:span text:style-name="T280">2.4</text:span><text:span text:style-name="T281">. valstybės vardu ar su valstybės garantija gautų paskolų ir kitų paskolų, kurias tvarko Finansų ministerija, išieškojimo atveju – Finansų ministerija;</text:span></text:p>
      <text:p text:style-name="P282"><text:span text:style-name="T283">2.5</text:span><text:span text:style-name="T284">. kitų skolų valstybės institucijoms išieškojim</text:span><text:span text:style-name="T285">o atveju – atitinkama valstybės institucija.</text:span></text:p>
      <text:p text:style-name="P286"><text:span text:style-name="T287">3</text:span><text:span text:style-name="T288">. Valstybės institucijai bankrutuojančioje, bankrutavusioje ar restruktūrizuojamoje įmonėje atstovauja fizinis asmuo (toliau vadinama – įgaliotinis) pagal jam suteiktą įgaliojimą naudotis Lietuvos Respubl</text:span><text:span text:style-name="T289">ikos įmonių bankroto įstatymo ar Lietuvos Respublikos įmonių restruktūrizavimo įstatymo teikiamomis kreditoriams teisėmis (toliau vadinama<text:s/></text:span><text:span text:style-name="T290"></text:span><text:span text:style-name="T291"><text:s/>įgaliojimas). Įgaliotiniais gali būti valstybės institucijos darbuotojai.</text:span></text:p>
      <text:p text:style-name="P292"><text:span text:style-name="T293">4</text:span><text:span text:style-name="T294">. Valstybės institucija, paskyrusi į</text:span><text:span text:style-name="T295">galiotinį atstovauti šiai institucijai kiekvienoje bankrutuojančioje ir bankrutavusioje arba restruktūrizuojamoje įmonėje, per 5 dienas nuo<text:s/></text:span><text:soft-page-break/><text:span text:style-name="T296">paskyrimo praneša Įmonių bankroto valdymo departamentui prie Ūkio ministerijos (toliau vadinama – Įmonių bankroto va</text:span><text:span text:style-name="T297">ldymo departamentas) jo vardą, pavardę ir pareigas.</text:span></text:p>
      <text:p text:style-name="P298"><text:span text:style-name="T299">5</text:span><text:span text:style-name="T300">. Įgaliotinis privalo:</text:span></text:p>
      <text:p text:style-name="P301"><text:span text:style-name="T302">5.1</text:span><text:span text:style-name="T303">. turėti aukštąjį išsilavinimą;</text:span></text:p>
      <text:p text:style-name="P304"><text:span text:style-name="T305">5.2</text:span><text:span text:style-name="T306">. būti susipažinęs su įstatymais ir kitais teisės aktais, reglamentuojančiais įmonių bankroto ar restruktūrizavimo procesus ir įmoni</text:span><text:span text:style-name="T307">ų ūkinę veiklą, ir mokėti juos taikyti praktiniame darbe;</text:span></text:p>
      <text:p text:style-name="P308"><text:span text:style-name="T309">5.3</text:span><text:span text:style-name="T310">. būti susipažinęs su išduotame įgaliojime, šioje tvarkoje ir kituose teisės aktuose nustatytomis įgaliotinio teisėmis, pareigomis ir atsakomybe, institucijos, kuriai atstovauti įgaliotas, te</text:span><text:span text:style-name="T311">isėmis, pareigomis ir atsakomybe įmonės bankroto ar restruktūrizavimo procese.</text:span></text:p>
      <text:p text:style-name="P312"><text:span text:style-name="T313">6</text:span><text:span text:style-name="T314">. Įgaliotiniu negali būti paskirtas asmuo, kuris nuosavybės teise turi bankrutuojančios ir bankrutavusios arba restruktūrizuojamos įmonės akcijų arba yra susijęs pirmos e</text:span><text:span text:style-name="T315">ilės giminystės ar svainystės ryšiais su kitais asmenimis, nuosavybės teise turinčiais šios įmonės akcijų ar dalyvaujančiais jos valdymo organuose.</text:span></text:p>
      <text:p text:style-name="P316"><text:span text:style-name="T317">7</text:span><text:span text:style-name="T318">. Valstybės institucija negali suteikti įgaliojimo asmeniui, kurio įgaliojimas per pastaruosius 5 metus</text:span><text:span text:style-name="T319"><text:s/>panaikintas dėl netinkamos asmens veikos.</text:span></text:p>
      <text:p text:style-name="P320"><text:span text:style-name="T321">8</text:span><text:span text:style-name="T322">. Kiekviena valstybės institucija gali nustatyti įgaliotiniui papildomus reikalavimus.</text:span></text:p>
      <text:p text:style-name="P323"><text:span text:style-name="T324">9</text:span><text:span text:style-name="T325">. Valstybės institucija privalo įgaliotiniams sudaryti sąlygas kelti kvalifikaciją įmonių bankroto ir restruktūrizav</text:span><text:span text:style-name="T326">imo klausimais.</text:span></text:p>
      <text:p text:style-name="P327"><text:span text:style-name="T328">10</text:span><text:span text:style-name="T329">. Įgaliojimas įforminamas Lietuvos Respublikos civilinio kodekso nustatyta tvarka.<text:s/></text:span></text:p>
      <text:p text:style-name="P330"/>
      <text:p text:style-name="P331"><text:span text:style-name="T332">III</text:span><text:span text:style-name="T333">.<text:s/></text:span><text:span text:style-name="T334">ĮGALIOTINIŲ PAREIGOS</text:span></text:p>
      <text:p text:style-name="P335"/>
      <text:p text:style-name="P336"><text:span text:style-name="T337">11</text:span><text:span text:style-name="T338">. Įgaliotinis privalo:</text:span></text:p>
      <text:p text:style-name="P339"><text:span text:style-name="T340">11.1</text:span><text:span text:style-name="T341">. vykdyti veiksmus ir priimti sprendimus, kuriems išduotas įgaliojimas;</text:span></text:p>
      <text:p text:style-name="P342"><text:span text:style-name="T343">11.2</text:span><text:span text:style-name="T344">.</text:span><text:span text:style-name="T345"><text:s/>informuoti įgaliojimą suteikusios valstybės institucijos vadovus šios institucijos nustatyta tvarka apie įmonės bankroto arba restruktūrizavimo procesų eigą ir kreditorių susirinkimuose priimamus nutarimus;</text:span></text:p>
      <text:p text:style-name="P346"><text:span text:style-name="T347">11.3</text:span><text:span text:style-name="T348">. rengti valstybės institucijų, kreditor</text:span><text:span text:style-name="T349">ių susirinkimo ir kreditorių komiteto sprendimų, susijusių su įmonės bankroto arba restruktūrizavimo procesų vykdymu, projektus, kai šių sprendimų priėmimą inicijuoja įgaliojimą išdavusi valstybės institucija arba aukštesnio lygmens subjektas;</text:span></text:p>
      <text:p text:style-name="P350"><text:span text:style-name="T351">11.4</text:span><text:span text:style-name="T352">. da</text:span><text:span text:style-name="T353">lyvauti kreditorių susirinkimuose, kreditorių komiteto veikloje, taip pat įmonės bankroto ar restruktūrizavimo bylas nagrinėjančio teismo posėdžiuose, kai valstybės institucija kviečiama dalyvauti posėdyje kaip kreditorius.</text:span></text:p>
      <text:p text:style-name="P354"/>
      <text:p text:style-name="P355"><text:span text:style-name="T356">IV</text:span><text:span text:style-name="T357">.<text:s/></text:span><text:span text:style-name="T358">SPRENDIMUS PRIIMANT</text:span><text:span text:style-name="T359">YS SUBJEKTAI</text:span></text:p>
      <text:p text:style-name="P360"/>
      <text:p text:style-name="P361"><text:span text:style-name="T362">12</text:span><text:span text:style-name="T363">. Susijusius su įmonės bankroto procesu ar restruktūrizavimo procesais sprendimus, kuriuos vykdo įgaliotinis, priima šie subjektai (išdėstyti pagal lygmenį eilės tvarka kiekvienai kreditorių reikalavimų grupei atskirai):</text:span></text:p>
      <text:p text:style-name="P364"><text:span text:style-name="T365">12.1</text:span><text:span text:style-name="T366">. reikala</text:span><text:span text:style-name="T367">vimų mokesčių, įmokų, rinkliavų</text:span><text:span text:style-name="T368"><text:s/></text:span><text:span text:style-name="T369">ir su jais susijusių delspinigių ir baudų</text:span><text:span text:style-name="T370"><text:s/></text:span><text:span text:style-name="T371">išieškojimo klausimais:</text:span></text:p>
      <text:p text:style-name="P372"><text:span text:style-name="T373">12.1.1</text:span><text:span text:style-name="T374">. Lietuvos Respublikos Vyriausybė;</text:span></text:p>
      <text:p text:style-name="P375"><text:span text:style-name="T376">12.1.2</text:span><text:span text:style-name="T377">. centrinis mokesčio administratorius ir Muitinės departamentas prie Finansų ministerijos;</text:span></text:p>
      <text:p text:style-name="P378"><text:span text:style-name="T379">12.1.3</text:span><text:span text:style-name="T380">. vi</text:span><text:span text:style-name="T381">etos mokesčio administratoriai ir teritorinės muitinės;</text:span></text:p>
      <text:p text:style-name="P382">Punkto pakeitimai:</text:p>
      <text:p text:style-name="P383"><text:span text:style-name="T384">Nr.<text:s/></text:span><text:a xlink:href="https://www.e-tar.lt/portal/legalAct.html?documentId=TAR.D01530F36F47" office:target-frame-name="_top" xlink:show="replace"><text:span text:style-name="T385">371</text:span></text:a><text:span text:style-name="T386">, 2004-04-06, Žin., 2004, Nr. 52-1723 (2004-04-08), i. k. 1041100NUTA00000371</text:span></text:p>
      <text:p text:style-name="Normal"/>
      <text:p text:style-name="P387"><text:span text:style-name="T388">12.2</text:span><text:span text:style-name="T389">.<text:s/></text:span><text:span text:style-name="T390">reikalavimų Valstybinio socialinio draudimo fondo valdybos administruojamų įmokų ir su jomis susijusių delspinigių ir baudų</text:span><text:span text:style-name="T391"><text:s/></text:span><text:span text:style-name="T392">išieškojimo klausimais:</text:span></text:p>
      <text:p text:style-name="P393"><text:span text:style-name="T394">12.2.1</text:span><text:span text:style-name="T395">. Valstybinio socialinio draudimo fondo valdyba;</text:span></text:p>
      <text:p text:style-name="P396"><text:span text:style-name="T397">12.2.2</text:span><text:span text:style-name="T398">. Valstybinio socialinio draudimo fondo<text:s/></text:span><text:span text:style-name="T399">valdybos teritoriniai skyriai;</text:span></text:p>
      <text:p text:style-name="P400"><text:span text:style-name="T401">12.3</text:span><text:span text:style-name="T402">. reikalavimų valstybės vardu ar su valstybės garantija gautų paskolų ir kitų paskolų, kurias tvarko Finansų ministerija, išieškojimo klausimais – Finansų ministerija;</text:span></text:p>
      <text:p text:style-name="P403"><text:span text:style-name="T404">12.4</text:span><text:span text:style-name="T405">. kitų valstybės institucijų reikalavim</text:span><text:span text:style-name="T406">ų išieškojimo atveju – atitinkama valstybės institucija.</text:span></text:p>
      <text:p text:style-name="P407"><text:span text:style-name="T408">13</text:span><text:span text:style-name="T409">. Aukštesnio lygmens subjektas (pagal šios tvarkos 12 punkte nurodytą eiliškumą) turi teisę priimti sprendimus, priskirtus žemesnio lygmens subjektui. Žemesnio lygmens subjektas turi teisę te</text:span><text:span text:style-name="T410">ikti aukštesnio lygmens subjektams pasiūlymus dėl sprendimų priėmimo.</text:span></text:p>
      <text:p text:style-name="P411"/>
      <text:p text:style-name="P412"><text:span text:style-name="T413">V</text:span><text:span text:style-name="T414">.<text:s/></text:span><text:span text:style-name="T415">SPRENDIMŲ PRIĖMIMAS IR VYKDYMAS</text:span></text:p>
      <text:p text:style-name="P416"/>
      <text:p text:style-name="P417"><text:span text:style-name="T418">14</text:span><text:span text:style-name="T419">. Lietuvos Respublikos Vyriausybė įmonės bankroto procese priima sprendimą dėl balsavimo už taikos sutarties sudarymą.</text:span></text:p>
      <text:p text:style-name="P420"><text:span text:style-name="T421">15</text:span><text:span text:style-name="T422">. Lietuvos R</text:span><text:span text:style-name="T423">espublikos Vyriausybė įmonės restruktūrizavimo procese priima sprendimus dėl:</text:span></text:p>
      <text:p text:style-name="P424"><text:span text:style-name="T425">15.1</text:span><text:span text:style-name="T426">. balsavimo už įmonės restruktūrizavimo plano rengimą valstybės institucijos iniciatyva;</text:span></text:p>
      <text:p text:style-name="P427"><text:span text:style-name="T428">15.2</text:span><text:span text:style-name="T429">. balsavimo dėl įmonės restruktūrizavimo plano (nepriklausomai nuo to, kas<text:s/></text:span><text:span text:style-name="T430">jį rengė).</text:span></text:p>
      <text:p text:style-name="P431"><text:span text:style-name="T432">16</text:span><text:span text:style-name="T433">. Lietuvos Respublikos Vyriausybė šios tvarkos 14 ir 15 punktuose nurodytais atvejais priima sprendimus, jeigu tenkinamos visos šios sąlygos:</text:span></text:p>
      <text:p text:style-name="P434"><text:span text:style-name="T435">16.1</text:span><text:span text:style-name="T436">. valstybei priklauso ne mažiau kaip 2/3 įmonės akcijų;</text:span></text:p>
      <text:p text:style-name="P437"><text:span text:style-name="T438">16.2</text:span><text:span text:style-name="T439">. valstybės institucijų r</text:span><text:span text:style-name="T440">eikalavimai įmonei ne mažesni kaip 5 mln. litų;</text:span></text:p>
      <text:p text:style-name="P441"><text:span text:style-name="T442">16.3</text:span><text:span text:style-name="T443">. valstybės institucijų reikalavimai įmonei sudaro ne mažiau kaip 1/3 visų reikalavimų sumos.</text:span></text:p>
      <text:p text:style-name="P444"><text:span text:style-name="T445">16</text:span><text:span text:style-name="T446">1</text:span><text:span text:style-name="T447">. Lietuvos Respublikos Vyriausybė priima sprendimą dėl:</text:span></text:p>
      <text:p text:style-name="P448"><text:span text:style-name="T449">16</text:span><text:span text:style-name="T450">1</text:span><text:span text:style-name="T451">.1</text:span><text:span text:style-name="T452">. valstybės kreditorinių<text:s/></text:span><text:span text:style-name="T453">reikalavimų pagal paskolas iš valstybės vardu gautų paskolų lėšų arba paskolas su valstybės garantija, atsiradusių dėl piniginės prievolės neįvykdymo, vykdymo terminų atidėjimo, jų atsisakymo arba piniginės prievolės pakeitimo kita prievole (atsiskaitymu t</text:span><text:span text:style-name="T454">urtu, akcijomis arba vertybiniais popieriais), numatymo taikos sutartyje įmonės bankroto proceso metu;</text:span></text:p>
      <text:p text:style-name="P455"><text:span text:style-name="T456">16</text:span><text:span text:style-name="T457">1</text:span><text:span text:style-name="T458">.2</text:span><text:span text:style-name="T459">. valstybės kreditorinių reikalavimų pagal paskolas iš valstybės vardu gautų paskolų lėšų arba paskolas su valstybės garantija, atsiradusių dėl<text:s/></text:span><text:span text:style-name="T460">piniginės prievolės neįvykdymo, vykdymo terminų atidėjimo, jų atsisakymo arba piniginės prievolės pakeitimo kita prievole (atsiskaitymu turtu, akcijomis arba vertybiniais popieriais), numatymo restruktūrizavimo plane.</text:span><text:s/></text:p>
      <text:p text:style-name="P461">Papildyta punktu:</text:p>
      <text:p text:style-name="P462"><text:span text:style-name="T463">Nr.<text:s/></text:span><text:a xlink:href="https://www.e-tar.lt/portal/legalAct.html?documentId=TAR.D01530F36F47" office:target-frame-name="_top" xlink:show="replace"><text:span text:style-name="T464">371</text:span></text:a><text:span text:style-name="T465">, 2004-04-06, Žin., 2004, Nr. 52-1723 (2004-04-08), i. k. 1041100NUTA00000371</text:span></text:p>
      <text:p text:style-name="Normal"/>
      <text:p text:style-name="P466"><text:span text:style-name="T467">17</text:span><text:span text:style-name="T468">. Finansų ministerija, Valstybinio socialinio draudimo fondo valdyba, centrinis mokesčio administra</text:span><text:span text:style-name="T469">torius, Muitinės departamentas prie Finansų ministerijos įmonės bankroto procese priima sprendimus (išskyrus šios tvarkos 14, 16 ir 16</text:span><text:span text:style-name="T470">1</text:span><text:span text:style-name="T471">.1 punktuose nurodytus atvejus) ir siekdamos juos įvykdyti suteikia šios tvarkos 2 punkte nurodytų kitų valstybės institu</text:span><text:span text:style-name="T472">cijų darbuotojams įgaliojimus:</text:span><text:s/></text:p>
      <text:p text:style-name="P473">Punkto pakeitimai:</text:p>
      <text:p text:style-name="P474"><text:span text:style-name="T475">Nr.<text:s/></text:span><text:a xlink:href="https://www.e-tar.lt/portal/legalAct.html?documentId=TAR.D01530F36F47" office:target-frame-name="_top" xlink:show="replace"><text:span text:style-name="T476">371</text:span></text:a><text:span text:style-name="T477">, 2004-04-06, Žin., 2004, Nr. 52-1723 (2004-04-08), i. k. 1041100NUTA00000371</text:span></text:p>
      <text:p text:style-name="P478"><text:span text:style-name="T479">17.1</text:span><text:span text:style-name="T480">. kreiptis į teismą dėl bankroto</text:span><text:span text:style-name="T481"><text:s/>pripažinimo tyčiniu;</text:span></text:p>
      <text:p text:style-name="P482"><text:span text:style-name="T483">17.2</text:span><text:span text:style-name="T484">. kreiptis į teismą dėl bankroto bylos iškėlimo įmonei arba balsuoti už bankroto proceso ne teismo tvarka taikymą įmonei, jeigu valstybės institucijos reikalavimai šiai įmonei ne mažesni kaip 3 mln. litų ir tai sudaro ne mažia</text:span><text:span text:style-name="T485">u kaip 1/5 visų reikalavimų sumos;</text:span></text:p>
      <text:p text:style-name="P486"><text:span text:style-name="T487">17.3</text:span><text:span text:style-name="T488">. balsuoti, kai kreditoriai priima sprendimą likviduoti bankrutuojančią įmonę, jeigu:</text:span></text:p>
      <text:p text:style-name="P489"><text:span text:style-name="T490">17.3.1</text:span><text:span text:style-name="T491">. valstybės institucijos reikalavimai šiai įmonei didesni kaip 3 mln. litų ir tai sudaro ne mažiau kaip 1/3 visų reikal</text:span><text:span text:style-name="T492">avimų sumos;</text:span></text:p>
      <text:p text:style-name="P493"><text:span text:style-name="T494">17.3.2</text:span><text:span text:style-name="T495">. valstybės institucijos reikalavimai šiai įmonei didesni kaip 3 mln. litų ir valstybei priklauso ne mažiau kaip 1/2 šios įmonės akcijų;</text:span></text:p>
      <text:p text:style-name="P496"><text:span text:style-name="T497">17.4</text:span><text:span text:style-name="T498">. balsuoti dėl taikos sutarties sudarymo;</text:span></text:p>
      <text:p text:style-name="P499"><text:span text:style-name="T500">17.5</text:span><text:span text:style-name="T501">. balsuoti dėl kreditorinių<text:s/></text:span><text:span text:style-name="T502">reikalavimų, atsiradusių dėl piniginės prievolės neįvykdymo, vykdymo terminų atidėjimo, jų atsisakymo arba piniginės prievolės pakeitimo kita prievole<text:s/></text:span><text:soft-page-break/><text:span text:style-name="T503">(atsiskaitymu turtu, akcijomis arba vertybiniais popieriais) numatymo taikos sutartyje.</text:span></text:p>
      <text:p text:style-name="P504"><text:span text:style-name="T505">18</text:span><text:span text:style-name="T506">. Finansų</text:span><text:span text:style-name="T507"><text:s/>ministerija, Valstybinio socialinio draudimo fondo valdyba, centrinis mokesčio administratorius, Muitinės departamentas prie Finansų ministerijos įmonės restruktūrizavimo procese priima sprendimus (išskyrus šios tvarkos 15, 16 ir 16</text:span><text:span text:style-name="T508">1</text:span><text:span text:style-name="T509">.2 punktuose nurodytus</text:span><text:span text:style-name="T510"><text:s/>atvejus) ir siekdamos juos įvykdyti suteikia šios tvarkos 2 punkte nurodytų kitų valstybės institucijų darbuotojams įgaliojimus:</text:span><text:s/></text:p>
      <text:p text:style-name="P511">Punkto pakeitimai:</text:p>
      <text:p text:style-name="P512"><text:span text:style-name="T513">Nr.<text:s/></text:span><text:a xlink:href="https://www.e-tar.lt/portal/legalAct.html?documentId=TAR.D01530F36F47" office:target-frame-name="_top" xlink:show="replace"><text:span text:style-name="T514">371</text:span></text:a><text:span text:style-name="T515">, 2004-04-06, Žin</text:span><text:span text:style-name="T516">., 2004, Nr. 52-1723 (2004-04-08), i. k. 1041100NUTA00000371</text:span></text:p>
      <text:p text:style-name="P517"><text:span text:style-name="T518">18.1</text:span><text:span text:style-name="T519">. balsuoti, kai kreditoriai priima nutarimą kreiptis į teismą dėl įmonės restruktūrizavimo bylos iškėlimo;</text:span></text:p>
      <text:p text:style-name="P520"><text:span text:style-name="T521">18.2</text:span><text:span text:style-name="T522">. pritarti sprendimui rengti įmonės restruktūrizavimo planą kreditorių ini</text:span><text:span text:style-name="T523">ciatyva, samdyti nepriklausomus ekspertus šio plano ekspertizei atlikti, taip pat pritarti kitų subjektų pateiktam įmonės restruktūrizavimo planui, jeigu:</text:span></text:p>
      <text:p text:style-name="P524"><text:span text:style-name="T525">18.2.1</text:span><text:span text:style-name="T526">. valstybės institucijos reikalavimai šiai įmonei didesni kaip 3 mln. litų ir tai sudaro ne m</text:span><text:span text:style-name="T527">ažiau kaip 1/3 visų reikalavimų sumos;</text:span></text:p>
      <text:p text:style-name="P528"><text:span text:style-name="T529">18.2.2</text:span><text:span text:style-name="T530">. valstybės institucijos reikalavimai šiai įmonei didesni kaip 3 mln. litų ir valstybei priklauso ne mažiau kaip 1/2 šios įmonės akcijų;</text:span></text:p>
      <text:p text:style-name="P531"><text:span text:style-name="T532">18.3</text:span><text:span text:style-name="T533">. balsuoti dėl kreditorinių reikalavimų, atsiradusių dėl pin</text:span><text:span text:style-name="T534">iginės prievolės neįvykdymo, vykdymo terminų atidėjimo, jų atsisakymo arba piniginės prievolės pakeitimo kita prievole (atsiskaitymu turtu, akcijomis arba vertybiniais popieriais) numatymo restruktūrizavimo plane, jeigu:</text:span></text:p>
      <text:p text:style-name="P535"><text:span text:style-name="T536">18.3.1</text:span><text:span text:style-name="T537">. valstybės institucijos re</text:span><text:span text:style-name="T538">ikalavimai šiai įmonei didesni kaip 3 mln. litų ir tai sudaro ne mažiau kaip 1/3 visų reikalavimų sumos;</text:span></text:p>
      <text:p text:style-name="P539"><text:span text:style-name="T540">18.3.2</text:span><text:span text:style-name="T541">. valstybės institucijos reikalavimai šiai įmonei didesni kaip 3 mln. litų ir valstybei priklauso ne mažiau kaip 1/2 šios įmonės akcijų.</text:span></text:p>
      <text:p text:style-name="P542"><text:span text:style-name="T543">19</text:span><text:span text:style-name="T544">. Nurodytu 12.4 punkte atveju visus su įmonės bankroto ar restruktūrizavimo procesu susijusius sprendimus priima tame pačiame punkte nurodyta valstybės institucija.<text:s/></text:span></text:p>
      <text:p text:style-name="P545">Punkto pakeitimai:</text:p>
      <text:p text:style-name="P546"><text:span text:style-name="T547">Nr.<text:s/></text:span><text:a xlink:href="https://www.e-tar.lt/portal/legalAct.html?documentId=TAR.D01530F36F47" office:target-frame-name="_top" xlink:show="replace"><text:span text:style-name="T548">371</text:span></text:a><text:span text:style-name="T549">, 2004-04-06, Žin., 2004, Nr. 52-1723 (2004-04-08), i. k. 1041100NUTA00000371</text:span></text:p>
      <text:p text:style-name="Normal"/>
      <text:p text:style-name="P550"><text:span text:style-name="T551">20</text:span><text:span text:style-name="T552">. Kai akcinė bendrovė Turto bankas įmonės bankroto ar restruktūrizavimo procese administruoja kitų valstybės institucijų perduotus reikalavimus<text:s/></text:span><text:span text:style-name="T553">įmonei, administravimui reikalingos šioje tvarkoje numatytos šių valstybės institucijų teisės ir pareigos pagal pavedimo sutartis perduodamos akcinei bendrovei Turto bankui.</text:span></text:p>
      <text:p text:style-name="P554"><text:span text:style-name="T555">21</text:span><text:span text:style-name="T556">. Vietos mokesčio administratoriai, teritorinės muitinės, Valstybinio social</text:span><text:span text:style-name="T557">inio draudimo fondo valdybos teritoriniai skyriai ar kitos valstybės institucijos įformina įgaliojimus pagal šios tvarkos 14, 16, 17 ir 20 punktuose nurodytų valstybės institucijų įmonės bankroto procese priimtus sprendimus, taip pat savarankiškai priima š</text:span><text:span text:style-name="T558">iuos sprendimus ir siekdami juos įvykdyti suteikia įgaliojimus (išskyrus šios tvarkos 14, 16, 16</text:span><text:span text:style-name="T559">1</text:span><text:span text:style-name="T560">.1 ir 17 punktuose nurodytus atvejus):</text:span></text:p>
      <text:p text:style-name="P561">Punkto pakeitimai:</text:p>
      <text:p text:style-name="P562"><text:span text:style-name="T563">Nr.<text:s/></text:span><text:a xlink:href="https://www.e-tar.lt/portal/legalAct.html?documentId=TAR.D01530F36F47" office:target-frame-name="_top" xlink:show="replace"><text:span text:style-name="T564">371</text:span></text:a><text:span text:style-name="T565">,<text:s/></text:span><text:span text:style-name="T566">2004-04-06, Žin., 2004, Nr. 52-1723 (2004-04-08), i. k. 1041100NUTA00000371</text:span></text:p>
      <text:p text:style-name="P567"><text:span text:style-name="T568">21.1</text:span><text:span text:style-name="T569">. atstovauti teisme nagrinėjant įmonės bankroto bylą ir kreditorių susirinkime;</text:span></text:p>
      <text:p text:style-name="P570"><text:span text:style-name="T571">21.2</text:span><text:span text:style-name="T572">. siūlyti kreditorių susirinkimo pirmininko kandidatūrą;</text:span></text:p>
      <text:p text:style-name="P573"><text:span text:style-name="T574">21.3</text:span><text:span text:style-name="T575">. siūlyti skirti ar k</text:span><text:span text:style-name="T576">eisti įmonės administratorių;</text:span></text:p>
      <text:p text:style-name="P577"><text:span text:style-name="T578">21.4</text:span><text:span text:style-name="T579">. inicijuoti kreditorių susirinkimą;</text:span></text:p>
      <text:p text:style-name="P580"><text:span text:style-name="T581">21.5</text:span><text:span text:style-name="T582">. nustatyti įmonės administratoriaus atlyginimo dydį;</text:span></text:p>
      <text:p text:style-name="P583"><text:span text:style-name="T584">21.6</text:span><text:span text:style-name="T585">. siūlyti sudaryti taikos sutartį;</text:span></text:p>
      <text:p text:style-name="P586"><text:span text:style-name="T587">21.7</text:span><text:span text:style-name="T588">. siūlyti taikos sutartyje numatyti kreditorinių reikalavimų, atsira</text:span><text:span text:style-name="T589">dusių dėl piniginės prievolės neįvykdymo, vykdymo terminų atidėjimą, jų atsisakymą arba piniginės prievolės pakeitimą kita prievole (atsiskaitymu turtu, akcijomis arba vertybiniais popieriais).</text:span></text:p>
      <text:p text:style-name="P590"><text:span text:style-name="T591">22</text:span><text:span text:style-name="T592">. Vietos mokesčio administratoriai, teritorinės muitin</text:span><text:span text:style-name="T593">ės, Valstybinio socialinio draudimo fondo valdybos teritoriniai skyriai ar kitos valstybės institucijos įformina įgaliojimus pagal šios tvarkos 15, 16, 18 ir 19 punktuose nurodytų valstybės institucijų įmonės restruktūrizavimo procese<text:s/></text:span><text:soft-page-break/><text:span text:style-name="T594">priimtus sprendimus,<text:s/></text:span><text:span text:style-name="T595">taip pat savarankiškai priima šiuos sprendimus ir siekdami juos įvykdyti suteikia įgaliojimus (išskyrus šios tvarkos 15, 16, 16</text:span><text:span text:style-name="T596">1</text:span><text:span text:style-name="T597">.2 ir 18 punktuose nurodytus atvejus):</text:span></text:p>
      <text:p text:style-name="P598">Punkto pakeitimai:</text:p>
      <text:p text:style-name="P599"><text:span text:style-name="T600">Nr.<text:s/></text:span><text:a xlink:href="https://www.e-tar.lt/portal/legalAct.html?documentId=TAR.D01530F36F47" office:target-frame-name="_top" xlink:show="replace"><text:span text:style-name="T601">371</text:span></text:a><text:span text:style-name="T602">, 2004-04-06, Žin., 2004, Nr. 52-1723 (2004-04-08), i. k. 1041100NUTA00000371</text:span></text:p>
      <text:p text:style-name="P603"><text:span text:style-name="T604">22.1</text:span><text:span text:style-name="T605">. atstovauti teisme nagrinėjant įmonės restruktūrizavimo bylą ir kreditorių susirinkime;</text:span></text:p>
      <text:p text:style-name="P606"><text:span text:style-name="T607">22.2</text:span><text:span text:style-name="T608">. pritarti sprendimui rengti įmonės restruktūrizavimo planą kreditorių iniciatyva;</text:span></text:p>
      <text:p text:style-name="P609"><text:span text:style-name="T610">22.3</text:span><text:span text:style-name="T611">. samdyti nepriklausomus ekspertus įmonės restruktūrizavimo plano ekspertizei atlikti;</text:span></text:p>
      <text:p text:style-name="P612"><text:span text:style-name="T613">22.4</text:span><text:span text:style-name="T614">. pritarti kitų subjektų pateiktam įmonės restruktūrizavimo pl</text:span><text:span text:style-name="T615">anui;</text:span></text:p>
      <text:p text:style-name="P616"><text:span text:style-name="T617">22.5</text:span><text:span text:style-name="T618">. siūlyti kreditorių susirinkimo pirmininko kandidatūrą;</text:span></text:p>
      <text:p text:style-name="P619"><text:span text:style-name="T620">22.6</text:span><text:span text:style-name="T621">. siūlyti skirti ar keisti įmonės administratorių;</text:span></text:p>
      <text:p text:style-name="P622"><text:span text:style-name="T623">22.7</text:span><text:span text:style-name="T624">. inicijuoti kreditorių susirinkimą;</text:span></text:p>
      <text:p text:style-name="P625"><text:span text:style-name="T626">22.8</text:span><text:span text:style-name="T627">. siūlyti įmonės administratoriaus atlyginimo dydį;</text:span></text:p>
      <text:p text:style-name="P628"><text:span text:style-name="T629">22.9</text:span><text:span text:style-name="T630">. siūlyti res</text:span><text:span text:style-name="T631">truktūrizavimo plane numatyti kreditorinių reikalavimų, atsiradusių dėl piniginės prievolės neįvykdymo, vykdymo terminų atidėjimą, jų atsisakymą arba piniginės prievolės pakeitimą kita prievole (atsiskaitymu turtu, akcijomis arba vertybiniais popieriais).</text:span></text:p>
      <text:p text:style-name="P632"><text:span text:style-name="T633">23</text:span><text:span text:style-name="T634">. Visais atvejais, kuriais sprendimų priėmimas šioje tvarkoje nepriskirtas kitų subjektų kompetencijai, sprendimus, nepažeisdamas Lietuvos Respublikos įmonių bankroto įstatymo ar Lietuvos Respublikos įmonių restruktūrizavimo įstatymo kreditoriams s</text:span><text:span text:style-name="T635">uteiktų teisių, priima įgaliotinis.</text:span></text:p>
      <text:p text:style-name="P636"><text:span text:style-name="T637">24</text:span><text:span text:style-name="T638">. Įgaliotinis imasi visų veiksmų, susijusių su priimtų sprendimų vykdymu.</text:span></text:p>
      <text:p text:style-name="P639"><text:span text:style-name="T640">25</text:span><text:span text:style-name="T641">. Įgaliotinis kartu su įgaliojimą suteikusia valstybės institucija rengia:</text:span></text:p>
      <text:p text:style-name="P642"><text:span text:style-name="T643">25.1</text:span><text:span text:style-name="T644">. sprendimų dėl įgaliojimų, kuriuos suteikia aukštesn</text:span><text:span text:style-name="T645">io lygmens subjektai, projektus;</text:span></text:p>
      <text:p text:style-name="P646"><text:span text:style-name="T647">25.2</text:span><text:span text:style-name="T648">. kreditorių susirinkimų nutarimų (tais klausimais, kurių sprendimų priėmimą inicijuoja įgaliojimą suteikusi valstybės institucija) projektus.</text:span></text:p>
      <text:p text:style-name="P649"><text:span text:style-name="T650">26</text:span><text:span text:style-name="T651">. Įgaliotinis turi susilaikyti, kai kreditorių susirinkime kitų<text:s/></text:span><text:span text:style-name="T652">kreditorių iniciatyva balsuojama tais klausimais, kurių spręsti jis iš anksto neįgaliotas (jeigu tokio įgaliojimo reikia).</text:span></text:p>
      <text:p text:style-name="P653"><text:span text:style-name="T654">27</text:span><text:span text:style-name="T655">. Įgaliotinis, priėmęs sprendimą, viršijantį jo įgaliojimus, arba pateikęs institucijos, suteikusios jam įgaliojimus, vadovui<text:s/></text:span><text:span text:style-name="T656">klaidingą informaciją, atsako įstatymų nustatyta tvarka.</text:span></text:p>
      <text:p text:style-name="P657"><text:span text:style-name="T658">28</text:span><text:span text:style-name="T659">. Paaiškėjus, kad įgaliotinis veikia netinkamai, valstybės institucija privalo per 10 dienų panaikinti jam duotą įgaliojimą.</text:span></text:p>
      <text:p text:style-name="P660"><text:span text:style-name="T661">29</text:span><text:span text:style-name="T662">. Institucijos vadovas, priėmęs sprendimus, priklausančius auk</text:span><text:span text:style-name="T663">štesnio lygmens subjekto kompetencijai, arba ne laiku priėmęs sprendimus dėl netinkamos įgaliotinio veiklos, atsako įstatymų nustatyta tvarka.<text:s/></text:span></text:p>
      <text:p text:style-name="Normal"/>
      <text:p text:style-name="P664"><text:span text:style-name="T665">VI</text:span><text:span text:style-name="T666">.<text:s/></text:span><text:span text:style-name="T667">ĮGALIOTINIŲ ATSTOVAVIMAS VALSTYBEI BANKRUTUOJANČIOSE, BANKRUTAVUSIOSE AR RESTRUKTŪRIZUOJAMOSE ĮMONĖSE</text:span><text:span text:style-name="T668"><text:s/>PAGAL<text:s/></text:span><text:span text:style-name="T669">Lietuvos Respublikos</text:span><text:span text:style-name="T670"><text:s/>ĮMONIŲ BANKROTO ĮSTATYMO AR<text:s/></text:span><text:span text:style-name="T671">Lietuvos Respublikos</text:span><text:span text:style-name="T672"><text:s/>ĮMONIŲ RESTRUKTŪRIZAVIMO ĮSTATYMO SUTEIKTAS TEISES ĮMONIŲ VALDYMO ORGANAMS IR AKCINIŲ BENDROVIŲ BEI UŽDARŲJŲ AKCINIŲ BENDROVIŲ AKCININKAMS, STEIGĖJAMS</text:span></text:p>
      <text:p text:style-name="P673"/>
      <text:p text:style-name="P674"><text:span text:style-name="T675">30</text:span><text:span text:style-name="T676">. Lietuvos Respubliko</text:span><text:span text:style-name="T677">s įmonių bankroto įstatyme arba Lietuvos Respublikos įmonių restruktūrizavimo įstatyme numatytais atvejais sušauktame bankrutuojančios ar bankrutavusios arba restruktūrizuojamos akcinės bendrovės visuotiniame akcininkų susirinkime valstybei atstovaujama va</text:span><text:span text:style-name="T678">dovaujantis šia tvarka ir Lietuvos Respublikos Vyriausybės patvirtinta atstovavimo valstybei įgyvendinant jai priklausančių akcijų suteikiamas teises tvarka.</text:span></text:p>
      <text:p text:style-name="P679"><text:span text:style-name="T680">31</text:span><text:span text:style-name="T681">. Lietuvos Respublikos Vyriausybė priima sprendimą dėl teikiamo pasiūlymo:<text:s/></text:span></text:p>
      <text:p text:style-name="P682"><text:span text:style-name="T683">31.1</text:span><text:span text:style-name="T684">. sudaryti</text:span><text:span text:style-name="T685"><text:s/>su bankrutuojančios ar bankrutavusios bendrovės kreditoriais taikos sutartį, kai bankrutuojančioje ar bankrutavusioje bendrovėje valstybei priklausančios akcijos suteikia ne mažiau kaip 2/3 balsų;</text:span></text:p>
      <text:p text:style-name="P686"><text:span text:style-name="T687">31.2</text:span><text:span text:style-name="T688">. rengti įmonės restruktūrizavimo planą ir siūlyti</text:span><text:span text:style-name="T689"><text:s/>jį įmonės kreditoriams valstybės institucijos – akcijų turėtojos iniciatyva, kai restruktūrizuojamoje akcinėje bendrovėje valstybei priklausančios akcijos suteikia ne mažiau kaip 2/3 balsų;</text:span></text:p>
      <text:p text:style-name="P690"><text:span text:style-name="T691">31.3</text:span><text:span text:style-name="T692">. taikos sutartyje ar restruktūrizavimo plane numatyti mo</text:span><text:span text:style-name="T693">kesčių administratorių kreditorinių reikalavimų, atsiradusių dėl piniginės prievolės neįvykdymo, vykdymo terminų atidėjimą, jų atsisakymą arba piniginės prievolės pakeitimą kita prievole (atsiskaitymu turtu, akcijomis arba vertybiniais popieriais), kai ban</text:span><text:span text:style-name="T694">krutuojančioje ar restruktūrizuojamoje akcinėje bendrovėje valstybei priklausančios akcijos suteikia ne mažiau kaip 2/3 balsų.</text:span></text:p>
      <text:p text:style-name="P695"><text:span text:style-name="T696">32</text:span><text:span text:style-name="T697">. Valstybės institucija priima sprendimą dėl teikiamo pasiūlymo:<text:s/></text:span></text:p>
      <text:p text:style-name="P698"><text:span text:style-name="T699">32.1</text:span><text:span text:style-name="T700">. sudaryti su bankrutuojančios ar bankrutavusios<text:s/></text:span><text:span text:style-name="T701">bendrovės kreditoriais taikos sutartį, kai bankrutuojančioje ar bankrutavusioje bendrovėje valstybei priklausančios akcijos suteikia nuo 1/5 iki 2/3 balsų;</text:span></text:p>
      <text:p text:style-name="P702"><text:span text:style-name="T703">32.2</text:span><text:span text:style-name="T704">. rengti įmonės restruktūrizavimo planą valstybės institucijos – akcijų turėtojos iniciatyva</text:span><text:span text:style-name="T705">, kai restruktūrizuojamoje akcinėje bendrovėje valstybei priklausančios akcijos suteikia nuo 1/5 iki 2/3 balsų;</text:span></text:p>
      <text:p text:style-name="P706"><text:span text:style-name="T707">32.3</text:span><text:span text:style-name="T708">. taikos sutartyje ar restruktūrizavimo plane numatyti mokesčių administratorių kreditorinių reikalavimų, atsiradusių dėl piniginės prie</text:span><text:span text:style-name="T709">volės neįvykdymo, vykdymo terminų atidėjimą, jų atsisakymą arba piniginės prievolės pakeitimą kita prievole (atsiskaitymu turtu, akcijomis arba vertybiniais popieriais), kai bankrutuojančioje ar restruktūrizuojamoje akcinėje bendrovėje valstybei priklausan</text:span><text:span text:style-name="T710">čios akcijos suteikia nuo 1/5 iki 2/3 balsų.</text:span></text:p>
      <text:p text:style-name="P711"><text:span text:style-name="T712">33</text:span><text:span text:style-name="T713">. Valstybės institucijos vadovas priima sprendimą dėl valstybės atstovo dalyvavimo bankrutuojančios, bankrutavusios ar restruktūrizuojamos akcinės arba uždarosios akcinės bendrovės kreditorių susirinkimu</text:span><text:span text:style-name="T714">ose, kai valstybei priklauso ne mažiau kaip 1/10 šios bendrovės akcijų.</text:span></text:p>
      <text:p text:style-name="P715"><text:span text:style-name="T716">34</text:span><text:span text:style-name="T717">. Visais atvejais, kuriais sprendimų priėmimas šioje tvarkoje nepriskirtas kitų subjektų kompetencijai, sprendimus priima įgaliotinis pagal Lietuvos Respublikos įmonių bankroto į</text:span><text:span text:style-name="T718">statymo ar Lietuvos Respublikos įmonių restruktūrizavimo įstatymo suteiktas akcininkams teises.</text:span></text:p>
      <text:p text:style-name="P719"/>
      <text:p text:style-name="P720"><text:span text:style-name="T721">VII</text:span><text:span text:style-name="T722">.<text:s/></text:span><text:span text:style-name="T723">BAIGIAMOSIOS NUOSTATOS</text:span></text:p>
      <text:p text:style-name="P724"/>
      <text:p text:style-name="P725"><text:span text:style-name="T726">35</text:span><text:span text:style-name="T727">. Valstybės institucija<text:s/></text:span><text:span text:style-name="T728"></text:span><text:span text:style-name="T729"><text:s/>bankrutuojančios ar bankrutavusios arba restruktūrizuojamos įmonės kreditorius privalo kartą per metus apsvarstyti bankroto arba restruktūrizavimo proceso ir atstovavimo konkrečiose įmonėse eigą bei rezultatus ir savo išvadas ir pasiūlymus per mėnesį pate</text:span><text:span text:style-name="T730">ikti Įmonių bankroto valdymo departamentui.</text:span></text:p>
      <text:p text:style-name="P731"><text:span text:style-name="T732">36</text:span><text:span text:style-name="T733">. Įmonių bankroto valdymo departamentas privalo:</text:span></text:p>
      <text:p text:style-name="P734"><text:span text:style-name="T735">36.1</text:span><text:span text:style-name="T736">. apibendrinti pateiktas išvadas ir pasiūlymus ir ne rečiau kaip kartą per metus apsvarstyti juos išplėstiniame Ūkio ministerijos kolegijos posėdyje, d</text:span><text:span text:style-name="T737">alyvaujant Finansų ministerijos ir Socialinės apsaugos ir darbo ministerijos atstovams;</text:span></text:p>
      <text:p text:style-name="P738"><text:span text:style-name="T739">36.2</text:span><text:span text:style-name="T740">. teikti Lietuvos Respublikos Vyriausybei, Ūkio ministerijai ir kitoms institucijoms, kurių reguliavimo sričiai priskirtas bankroto ir restruktūrizavimo problemų sprendimas, pasiūlymus dėl teisės aktų, reglamentuojančių įmonių bankroto arba restruktūrizavi</text:span><text:span text:style-name="T741">mo procesus, tobulinimo, atsižvelgdamas į kitų valstybės institucijų, teismų ir įmonių administratorių, Nacionalinės verslo administratorių asociacijos pasiūlymus.<text:s/></text:span></text:p>
      <text:p text:style-name="P742"><text:span text:style-name="T743">______________</text:span></text:p>
      <text:p text:style-name="P744"/>
      <text:p text:style-name="P745"/>
      <text:soft-page-break/>
      <text:p text:style-name="P746">Patvirtinta</text:p>
      <text:p text:style-name="P754">Lietuvos Respublikos Vyriausybės</text:p>
      <text:p text:style-name="P755">2001 m. liepos 3 d. nutarimu Nr. 831</text:p>
      <text:p text:style-name="P756"/>
      <text:p text:style-name="P757"><text:span text:style-name="T758">Bankrutuojančios ir bankrutavusios įmonės turto pardavimo IŠ varžytynIų TVARKA</text:span></text:p>
      <text:p text:style-name="P759"/>
      <text:p text:style-name="P760"><text:span text:style-name="T761">I</text:span><text:span text:style-name="T762">.<text:s/></text:span><text:span text:style-name="T763">BENDROSIOS NUOSTATOS</text:span></text:p>
      <text:p text:style-name="P764"/>
      <text:p text:style-name="P765"><text:span text:style-name="T766">1</text:span><text:span text:style-name="T767">. Ši tvarka reglamentuoja bankrutuojančių ir bankrutavusių įmonių, viešųjų įstaigų, bankų ir kredit</text:span><text:span text:style-name="T768">o unijų (toliau vadinama – įmonės), įregistruotų Lietuvos Respublikoje įstatymų nustatyta tvarka, įkeisto ir nekilnojamojo turto, iš jo ir reikalavimo teisės pagal įmonės skolininkų prievoles (toliau vadinama – turtas) pardavimo iš varžytynių organizavimą<text:s/></text:span><text:span text:style-name="T769">ir vykdymą.<text:s/></text:span></text:p>
      <text:p text:style-name="P770"><text:span text:style-name="T771">2</text:span><text:span text:style-name="T772">. Bankrutuojančio ar bankrutavusio banko turtas parduodamas vadovaujantis šia tvarka, išskyrus išimtis, nurodytas Lietuvos Respublikos komercinių bankų įstatymo (Žin., 1995, Nr.<text:s/></text:span><text:a xlink:href="https://www.e-tar.lt/portal/lt/legalAct/TAR.A52415BA2085" office:target-frame-name="_blank" xlink:show="new"><text:span text:style-name="T773">2-33</text:span></text:a><text:span text:style-name="T774">; 1996, Nr.<text:s/></text:span><text:a xlink:href="https://www.e-tar.lt/portal/lt/legalAct/TAR.9E3F39D869A8" office:target-frame-name="_blank" xlink:show="new"><text:span text:style-name="T775">41-989</text:span></text:a><text:span text:style-name="T776">; 1997, Nr.<text:s/></text:span><text:a xlink:href="https://www.e-tar.lt/portal/lt/legalAct/TAR.CBA1D7AC5320" office:target-frame-name="_blank" xlink:show="new"><text:span text:style-name="T777">66-1595</text:span></text:a><text:span text:style-name="T778">; 1999, Nr.<text:s/></text:span><text:a xlink:href="https://www.e-tar.lt/portal/lt/legalAct/TAR.7834AFFC5F23" office:target-frame-name="_blank" xlink:show="new"><text:span text:style-name="T779">66-2119</text:span></text:a><text:span text:style-name="T780">; 2001, Nr.<text:s/></text:span><text:a xlink:href="https://www.e-tar.lt/portal/lt/legalAct/TAR.F7D09998C53D" office:target-frame-name="_blank" xlink:show="new"><text:span text:style-name="T781">21-695</text:span></text:a><text:span text:style-name="T782">, Nr.<text:s/></text:span><text:a xlink:href="https://www.e-tar.lt/portal/lt/legalAct/TAR.6CA82713C3F9" office:target-frame-name="_blank" xlink:show="new"><text:span text:style-name="T783">23-761</text:span></text:a><text:span text:style-name="T784">) 10 skyriuje.</text:span></text:p>
      <text:p text:style-name="P785"><text:span text:style-name="T786">3</text:span><text:span text:style-name="T787">. Varžytynes organizuoja ir vykdo bankrutuojančios įmonės administratorius (toliau vadinama – varžytynių vykdytojas).</text:span></text:p>
      <text:p text:style-name="P788"><text:span text:style-name="T789">4</text:span><text:span text:style-name="T790">. Iš varžytynių parduodamas nekilnojamasis įmonės turtas ir įkeistas turtas, pr</text:span><text:span text:style-name="T791">anešus apie tai įkaito turėtojui ar hipotekos kreditoriui. Kito turto pardavimo tvarką nustato kreditorių susirinkimas.</text:span></text:p>
      <text:p text:style-name="P792"><text:span text:style-name="T793">5</text:span><text:span text:style-name="T794">. Iš varžytynių negali būti parduodamas turtas, išimtas iš civilinės apyvartos.</text:span></text:p>
      <text:p text:style-name="P795"><text:span text:style-name="T796">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797">103-4604</text:span></text:a><text:span text:style-name="T798">) 3 straipsnio 1 dalyje nurodytų įmonių nekilnojamasis ir įkeistas turtas, taip pat šio straipsnio 2 dalyje nurodytas turtas iš varžytynių parduodamas ar kitaip perleidžiamas tik juridiniams asmenims, atitinkantiems šio įstatymo 3 straipsnio 6</text:span><text:span text:style-name="T799"><text:s/>ir 7 dalyse nurodytus reikalavimus.</text:span><text:s/></text:p>
      <text:p text:style-name="P800">Punkto pakeitimai:</text:p>
      <text:p text:style-name="P801"><text:span text:style-name="T802">Nr.<text:s/></text:span><text:a xlink:href="https://www.e-tar.lt/portal/legalAct.html?documentId=TAR.5B4554E5785D" office:target-frame-name="_top" xlink:show="replace"><text:span text:style-name="T803">1436</text:span></text:a><text:span text:style-name="T804">, 2003-11-20, Žin., 2003, Nr. 111-4945 (2003-11-26), i. k. 1031100NUTA00001436</text:span></text:p>
      <text:p text:style-name="Normal"/>
      <text:p text:style-name="P805"><text:span text:style-name="T806">6</text:span><text:span text:style-name="T807">. Įkeistos kitų bendrovi</text:span><text:span text:style-name="T808">ų akcijos ir kiti vertybiniai popieriai, kuriuos turi įmonė, parduodami vadovaujantis šia tvarka arba vertybinių popierių biržoje viešo aukciono būdu, vadovaujantis vertybinių popierių apyvartą reglamentuojančių teisės aktų nustatyta tvarka. Uždarosios akc</text:span><text:span text:style-name="T809">inės bendrovės, kurios akcijos parduodamos, akcininkai turi teisę visas parduodamas akcijas įsigyti pirmumo tvarka. Akcijos parduodamos didžiausią kainą pasiūliusiam akcininkui.</text:span></text:p>
      <text:p text:style-name="P810"><text:span text:style-name="T811">7</text:span><text:span text:style-name="T812">. Iš varžytynių parduodamas įmonės turtas kreditorių susirinkimo sprendim</text:span><text:span text:style-name="T813">u gali būti įvertintas vadovaujantis Lietuvos Respublikos turto ir verslo vertinimo pagrindų įstatymu (Žin., 1999, Nr.<text:s/></text:span><text:a xlink:href="https://www.e-tar.lt/portal/lt/legalAct/TAR.278D4FD8E838" office:target-frame-name="_blank" xlink:show="new"><text:span text:style-name="T814">52-1672</text:span></text:a><text:span text:style-name="T815">). Pradinę įmonės turto pardavimo kainą<text:s/></text:span><text:span text:style-name="T816">tvirtina kreditorių susirinkimas. Pradinę banko turto pardavimo kainą tvirtina bankroto bylą nagrinėjantis teismas.</text:span></text:p>
      <text:p text:style-name="P817"/>
      <text:p text:style-name="P818"><text:span text:style-name="T819">II</text:span><text:span text:style-name="T820">.<text:s/></text:span><text:span text:style-name="T821">SKELBIMAS APIE BŪSIMAS VARŽYTYNES</text:span></text:p>
      <text:p text:style-name="P822"/>
      <text:p text:style-name="P823"><text:span text:style-name="T824">8</text:span><text:span text:style-name="T825">. Varžytynių vykdytojas ne vėliau kaip likus 30 dienų iki varžytynių perduoda Įmonių bank</text:span><text:span text:style-name="T826">roto valdymo departamentui prie Ūkio ministerijos duomenis, kuriuos šis departamentas paskelbia „Valstybės žinių“ priede „Informaciniai pranešimai“. Informacija apie varžytynes „Valstybės žinių“ priede „Informaciniai pranešimai“ turi būti paskelbta ne vėli</text:span><text:span text:style-name="T827">au kaip likus 20 dienų iki varžytynių. Kreditorių susirinkimas gali pavesti varžytynių vykdytojui papildomai paskelbti ir kituose leidiniuose 9 punkte nurodytus duomenis ne vėliau kaip likus 20 dienų iki varžytynių.</text:span></text:p>
      <text:p text:style-name="P828"><text:span text:style-name="T829">9</text:span><text:span text:style-name="T830">. Skelbime nurodoma:</text:span></text:p>
      <text:p text:style-name="P831"><text:span text:style-name="T832">9.1</text:span><text:span text:style-name="T833">. varžyty</text:span><text:span text:style-name="T834">nių vieta, data ir laikas;</text:span></text:p>
      <text:p text:style-name="P835"><text:span text:style-name="T836">9.2</text:span><text:span text:style-name="T837">. įmonės pavadinimas, buveinė;</text:span></text:p>
      <text:p text:style-name="P838"><text:span text:style-name="T839">9.3</text:span><text:span text:style-name="T840">. varžytynių vykdytojo vardas, pavardė, telefono ir fakso numeriai;</text:span></text:p>
      <text:p text:style-name="P841"><text:span text:style-name="T842">9.4</text:span><text:span text:style-name="T843">. banko, kuriame atidaryta sąskaita atsiskaityti už nupirktą iš varžytynių turtą, pavadinimas, kodas, buveinė</text:span><text:span text:style-name="T844">, šios sąskaitos numeris;</text:span></text:p>
      <text:p text:style-name="P845"><text:span text:style-name="T846">9.5</text:span><text:span text:style-name="T847">. parduodamo turto pavadinimas, trumpas apibūdinimas, pradinė pardavimo kaina, jeigu parduodamas įkeistas turtas – koks turtas įkeistas, turto įkeitimo sutarties data, įkaito turėtojas;</text:span></text:p>
      <text:p text:style-name="P848"><text:span text:style-name="T849">9.6</text:span><text:span text:style-name="T850">. parduodamo turto apžiūros vi</text:span><text:span text:style-name="T851">eta ir laikas.</text:span></text:p>
      <text:p text:style-name="P852"><text:span text:style-name="T853">10</text:span><text:span text:style-name="T854">. Skelbime apie varžytynes gali būti nurodyta ir antrųjų ar pakartotinių varžytynių data (įrašoma pastaba: „Vykdoma neįvykus pirmosioms (antrosioms) varžytynėms“).</text:span></text:p>
      <text:p text:style-name="P855"><text:span text:style-name="T856">11</text:span><text:span text:style-name="T857">. Apie įkeisto turto pardavimo iš varžytynių laiką ir vietą var</text:span><text:span text:style-name="T858">žytynių vykdytojas ne vėliau kaip likus 10 dienų iki varžytynių raštu praneša įkaito turėtojui ar hipotekos kreditoriui.</text:span></text:p>
      <text:p text:style-name="P859"><text:span text:style-name="T860">12</text:span><text:span text:style-name="T861">. Išsamesnis parduodamo turto apibūdinimas ir kita informacija skelbiami varžytynių vietoje.</text:span></text:p>
      <text:p text:style-name="P862"/>
      <text:p text:style-name="P863"><text:span text:style-name="T864">III</text:span><text:span text:style-name="T865">.<text:s/></text:span><text:span text:style-name="T866">VARŽYTYNĖS</text:span></text:p>
      <text:p text:style-name="P867"/>
      <text:p text:style-name="P868"><text:span text:style-name="T869">13</text:span><text:span text:style-name="T870">.<text:s/></text:span><text:span text:style-name="T871">Varžytynėse neturi teisės dalyvauti biudžetinės organizacijos, taip pat valstybinės valdžios ir valdymo institucijų, teismo, prokuratūros, policijos, vidaus reikalų, muitinės, Lietuvos Respublikos valstybės kontrolės darbuotojai, teismo antstoliai, notarai</text:span><text:span text:style-name="T872">, teismo antstolių kontorų darbuotojai, advokatai ir šiame punkte išvardytų asmenų šeimos nariai. Asmenys, kurie nori dalyvauti varžytynėse, privalo pasirašyti, kad nėra šiame punkte numatytų kliūčių jiems dalyvauti varžytynėse.</text:span></text:p>
      <text:p text:style-name="P873">Punkto pakeitimai:</text:p>
      <text:p text:style-name="P874"><text:span text:style-name="T875">Nr.<text:s/></text:span><text:a xlink:href="https://www.e-tar.lt/portal/legalAct.html?documentId=TAR.5B4554E5785D" office:target-frame-name="_top" xlink:show="replace"><text:span text:style-name="T876">1436</text:span></text:a><text:span text:style-name="T877">, 2003-11-20, Žin., 2003, Nr. 111-4945 (2003-11-26), i. k. 1031100NUTA00001436</text:span></text:p>
      <text:p text:style-name="Normal"/>
      <text:p text:style-name="P878"><text:span text:style-name="T879">14</text:span><text:span text:style-name="T880">. Varžytynių dalyviai įmoka pradinį įnašą, kuris įskaitomas į nupirkto turto kainą, gr</text:span><text:span text:style-name="T881">ąžinamas varžytynėms neįvykus arba nieko nepirkusiam dalyviui (išskyrus 24 punkte nurodytą atvejį). Pradinio įnašo dydis – 10 procentų norimo įsigyti įmonės turto pradinės pardavimo kainos. Šią sumą varžytynių dalyvis perveda į skelbime nurodytą sąskaitą a</text:span><text:span text:style-name="T882">r įmoka į įmonės kasą prieš varžytynes.</text:span></text:p>
      <text:p text:style-name="P883"><text:span text:style-name="T884">15</text:span><text:span text:style-name="T885">. Varžytynių vykdytojas varžytynių dalyviui, pateikusiam banko patvirtintą mokėjimo pavedimą arba kasos pajamų orderio kvitą, išduoda kortelę su stambiu šriftu įrašytu varžytynių dalyvio numeriu.</text:span></text:p>
      <text:p text:style-name="P886"><text:span text:style-name="T887">16</text:span><text:span text:style-name="T888">. Asmuo,</text:span><text:span text:style-name="T889"><text:s/>pageidaujantis būti varžytynių žiūrovu, į patalpą, kurioje turi vykti varžytynės, įleidžiamas su žiūrovo bilietu, kurio kainą nustato ir varžytynių vietoje paskelbia varžytynių vykdytojas. Lėšas už žiūrovų bilietus varžytynių vykdytojas perveda į įmonės s</text:span><text:span text:style-name="T890">ąskaitą.</text:span></text:p>
      <text:p text:style-name="P891"><text:span text:style-name="T892">17</text:span><text:span text:style-name="T893">. Pradėjęs varžytynes, varžytynių vykdytojas privalo paskelbti kiekvieno parduodamo turto pavadinimą, jį apibūdinti ir paskelbti pradinę kainą. Kainos didinimo intervalą nustato kreditorių susirinkimas. Varžytynių dalyvis, siūlydamas kainą,<text:s/></text:span><text:span text:style-name="T894">turi pakelti kortelę su varžytynių dalyvio numeriu, nukreiptu į varžytynių vykdytoją, ir garsiai paskelbti savo siūlomą kainą. Varžytynių vykdytojas pakartoja kiekvieną pasiūlytą kainą ir ją fiksuoja plaktuko dūžiu. Kai nė vienas varžytynių dalyvis nesiūlo</text:span><text:span text:style-name="T895"><text:s/>didesnės kainos, varžytynių vykdytojas paskelbia didžiausią pasiūlytą kainą, ją pasiūliusio varžytynių dalyvio numerį ir šią kainą pakartoja tris kartus, fiksuodamas plaktuko dūžiais. Po trečiojo dūžio turtas laikomas parduotu, o didžiausią kainą pasiūlęs</text:span><text:span text:style-name="T896"><text:s/>varžytynių dalyvis – varžytynių laimėtoju.</text:span></text:p>
      <text:p text:style-name="P897"><text:span text:style-name="T898">18</text:span><text:span text:style-name="T899">. Per varžytynes pildomi 2 egzemplioriai kiekvieno parduodamo objekto varžytynių protokolo (pagal 1 priedą), kurį pasirašo varžytynių vykdytojas ir varžytynių laimėtojas.<text:s/></text:span></text:p>
      <text:p text:style-name="P900"><text:span text:style-name="T901">19</text:span><text:span text:style-name="T902">. Vienas protokolo egzemplio</text:span><text:span text:style-name="T903">rius lieka įmonėje, kitas įteikiamas varžytynių laimėtojui.<text:s/></text:span></text:p>
      <text:p text:style-name="P904"><text:span text:style-name="T905">20</text:span><text:span text:style-name="T906">. Prie įmonėje liekančio protokolo egzemplioriaus pridedama:</text:span></text:p>
      <text:p text:style-name="P907"><text:span text:style-name="T908">20.1</text:span><text:span text:style-name="T909">. varžytynėse dalyvavusių asmenų sąrašas (pagal numerius, nurodytus varžytynių dalyvių kortelėse), kuriame nurodoma:<text:s/></text:span></text:p>
      <text:p text:style-name="P910"><text:span text:style-name="T911">20.1</text:span><text:span text:style-name="T912">.1</text:span><text:span text:style-name="T913">. fizinio asmens vardas, pavardė, adresas, sąskaitos, į kurią gali būti grąžinamas pradinis įnašas, numeris;</text:span></text:p>
      <text:p text:style-name="P914"><text:span text:style-name="T915">20.1.2</text:span><text:span text:style-name="T916">. juridinio asmens pavadinimas, kodas, buveinė, sąskaitos, į kurią gali būti grąžinamas pradinis įnašas, numeris;</text:span></text:p>
      <text:p text:style-name="P917"><text:span text:style-name="T918">20.2</text:span><text:span text:style-name="T919">. skelbim</text:span><text:span text:style-name="T920">as „Valstybės žinių“ priede „Informaciniai pranešimai“.</text:span></text:p>
      <text:p text:style-name="P921"><text:span text:style-name="T922">21</text:span><text:span text:style-name="T923">. Varžytynių vykdytojas ir varžytynių laimėtojas pasirašo abu varžytynių protokolo egzempliorius.</text:span></text:p>
      <text:p text:style-name="P924"/>
      <text:p text:style-name="P925"><text:span text:style-name="T926">IV</text:span><text:span text:style-name="T927">.<text:s/></text:span><text:span text:style-name="T928">ATSISKAITYMAS UŽ ĮSIGYTĄ IŠ VARŽYTYNIŲ TURTĄ IR VARŽYTYNIŲ AKTO SURAŠYMAS</text:span></text:p>
      <text:p text:style-name="P929"/>
      <text:p text:style-name="P930"><text:span text:style-name="T931">22</text:span><text:span text:style-name="T932">.<text:s/></text:span><text:span text:style-name="T933">Varžytynių laimėtojas per 15 dienų po varžytynių turi pateikti varžytynių vykdytojui banko patvirtintą mokėjimo pavedimą ar įmonės kasos pajamų orderio kvitą, patvirtinantį, kad į įmonės sąskaitą įmokėta visa suma, už kurią jis nusipirko turtą, įskaitant s</text:span><text:span text:style-name="T934">umą, jo įmokėtą prieš varžytynes.</text:span></text:p>
      <text:p text:style-name="P935"><text:span text:style-name="T936">23</text:span><text:span text:style-name="T937">. Varžytynių vykdytojas, gavęs iš varžytynių laimėtojo banko patvirtintą mokėjimo pavedimą ar kasos pajamų orderio kvitą, patvirtinantį, kad įmokėta visa suma už įsigytą turtą, surašo dviem egzemplioriais varžytynių<text:s/></text:span><text:span text:style-name="T938">aktą (pagal 2 priedą). Abu akto egzempliorius pasirašo varžytynių laimėtojas ir varžytynių vykdytojas, kurio parašas patvirtinamas įmonės antspaudu, jeigu ji privalo turėti antspaudą. Jeigu varžytynių laimėtojas – juridinis asmuo, jo vadovo ar įgalioto asm</text:span><text:span text:style-name="T939">ens parašas turi būti patvirtintas juridinio asmens antspaudu, jeigu jis privalo turėti antspaudą. Aktą tvirtina kreditorių susirinkimo pirmininkas, o pardavus banko turtą – teisėjas, nagrinėjantis bankroto bylą.</text:span></text:p>
      <text:p text:style-name="P940"><text:span text:style-name="T941">24</text:span><text:span text:style-name="T942">. Jeigu varžytynių laimėtojas per 15<text:s/></text:span><text:span text:style-name="T943">dienų po varžytynių neįmoka visos sumos, už kurią iš varžytynių nusipirko turtą, varžytynės laikomos neįvykusiomis. Varžytynių vykdytojas tai įrašo varžytynių protokole. Varžytynių laimėtojui negrąžinamas jo įmokėtas pradinis įnašas.</text:span></text:p>
      <text:p text:style-name="P944"><text:span text:style-name="T945">25</text:span><text:span text:style-name="T946">. Varžytynių akt</text:span><text:span text:style-name="T947">as prilyginamas notaro patvirtintai pirkimo-pardavimo sutarčiai ir yra nuosavybės teisę patvirtinantis dokumentas, nustatytąja tvarka registruojant pirkimo-pardavimo sutartį. Hipotekos teisėjas, gavęs varžytynių aktą, per 3 darbo dienas nuo šio akto gavimo</text:span><text:span text:style-name="T948"><text:s/>priima nutartį baigti hipoteką. Hipoteka išregistruojama per 3 darbo dienas nuo šio akto gavimo.</text:span></text:p>
      <text:p text:style-name="P949"/>
      <text:p text:style-name="P950"><text:span text:style-name="T951">V</text:span><text:span text:style-name="T952">.<text:s/></text:span><text:span text:style-name="T953">NEĮVYKUSIOS VARŽYTYNĖS</text:span></text:p>
      <text:p text:style-name="P954"/>
      <text:p text:style-name="P955"><text:span text:style-name="T956">26</text:span><text:span text:style-name="T957">. Varžytynės laikomos neįvykusiomis ir apie tai įrašoma varžytynių protokole, jeigu:</text:span></text:p>
      <text:p text:style-name="P958"><text:span text:style-name="T959">26.1</text:span><text:span text:style-name="T960">. į jas neatvyksta nė<text:s/></text:span><text:span text:style-name="T961">vienas pirkėjas;</text:span></text:p>
      <text:p text:style-name="P962"><text:span text:style-name="T963">26.2</text:span><text:span text:style-name="T964">. nė vienas iš varžytynių dalyvių nepasiūlo lygios ar didesnės už pradinį įkainojimą sumos;</text:span></text:p>
      <text:p text:style-name="P965"><text:span text:style-name="T966">26.3</text:span><text:span text:style-name="T967">. varžytynių dalyvis, pasiūlęs didžiausią kainą, nesilaiko 22 punkte nurodytų reikalavimų.</text:span></text:p>
      <text:p text:style-name="P968"><text:span text:style-name="T969">27</text:span><text:span text:style-name="T970">. Jeigu varžytynės neįvyksta, va</text:span><text:span text:style-name="T971">ržytynių vykdytojas ne anksčiau kaip po 10 dienų ir ne vėliau kaip po 30 dienų vykdo antrąsias varžytynes, jeigu apie jas paskelbta 10 punkte nurodyta tvarka. Antrosios varžytynės vykdomos laikantis šios tvarkos reikalavimų. Šiuo atveju gali būti mažinama<text:s/></text:span><text:span text:style-name="T972">turto pardavimo kaina. Kiek ir kokia tvarka mažinama turto kaina, nustato kreditorių susirinkimas (kiek ir kokia tvarka mažinama banko turto kaina, administratoriaus teikimu patvirtina bankroto bylą nagrinėjantis teismas). Turto kainos mažinti neleidžiama,</text:span><text:span text:style-name="T973"><text:s/>jeigu varžytynės neįvyksta dėl 26.3 punkte nurodytos priežasties. Jeigu antrosios varžytynės neįvyksta dėl 26.3 punkte nurodytos priežasties, varžytynių vykdytojas organizuoja pakartotines varžytynes, kurios skelbiamos ir vykdomos laikantis šios tvarkos r</text:span><text:span text:style-name="T974">eikalavimų. Šiuo atveju turtas negali būti perkainojamas.</text:span></text:p>
      <text:p text:style-name="P975"><text:span text:style-name="T976">28</text:span><text:span text:style-name="T977">. Varžytynėms neįvykus, varžytynių vykdytojas per 7 dienas turi pervesti į šių varžytynių dalyvių nurodytas sąskaitas jų pradinius įnašus. Varžytynių laimėtojui, 24 punkte nustatytu laiku ir t</text:span><text:span text:style-name="T978">varka nesumokėjusiam visos sumos, už kurią jis pirko turtą, pradinis įnašas negrąžinamas. Į įmonės kasą įmokėta suma gali būti išmokama grynais pinigais, išduodamas kasos dokumentas. Tokia pat tvarka grąžinami pradiniai įnašai po įvykusių varžytynių nieko<text:s/></text:span><text:span text:style-name="T979">nepirkusiems varžytynių dalyviams.</text:span></text:p>
      <text:p text:style-name="P980"><text:span text:style-name="T981">29</text:span><text:span text:style-name="T982">. Antrosiose (pakartotinėse) varžytynėse neparduotą įkeistą turtą varžytynių vykdytojas per 5 dienas po varžytynių pasiūlo perimti įkaito turėtojui už paskutinėms varžytynėms nustatytą pradinę pardavimo kainą. Įkait</text:span><text:span text:style-name="T983">o turėtojui per 20 dienų nuo pasiūlymo gavimo atsisakius perimti turtą arba nepateikus sutikimo perimti turtą, šio turto pardavimo klausimas sprendžiamas 30 punkte nustatyta tvarka.</text:span></text:p>
      <text:p text:style-name="P984"><text:span text:style-name="T985">30</text:span><text:span text:style-name="T986">. Kaip panaudoti antrosiose (pakartotinėse) varžytynėse neparduotą t</text:span><text:span text:style-name="T987">urtą, sprendžia kreditorių, kurių reikalavimai nepatenkinti, susirinkimas.</text:span></text:p>
      <text:p text:style-name="P988"><text:span text:style-name="T989">31</text:span><text:span text:style-name="T990">. Kreditorių, kurių reikalavimai nepatenkinti, susirinkimas gali nutarti:</text:span></text:p>
      <text:p text:style-name="P991"><text:span text:style-name="T992">31.1</text:span><text:span text:style-name="T993">. įpareigoti varžytynių vykdytoją tęsti turto pardavimą iš varžytynių kreditorių susirinkime pa</text:span><text:span text:style-name="T994">tvirtintomis parduodamo turto kainomis;<text:s/></text:span></text:p>
      <text:p text:style-name="P995"><text:span text:style-name="T996">31.2</text:span><text:span text:style-name="T997">. įpareigoti varžytynių vykdytoją parduoti turtą be varžytynių kreditorių susirinkime nustatyta tvarka ir patvirtintomis parduodamo turto kainomis;<text:s/></text:span></text:p>
      <text:p text:style-name="P998"><text:span text:style-name="T999">31.3</text:span><text:span text:style-name="T1000">. kitaip disponuoti turtu;</text:span></text:p>
      <text:p text:style-name="P1001"><text:span text:style-name="T1002">31.4</text:span><text:span text:style-name="T1003">. perleisti<text:s/></text:span><text:span text:style-name="T1004">turtą kreditorių susirinkime nustatyta tvarka.</text:span></text:p>
      <text:p text:style-name="P1005"><text:span text:style-name="T1006">32</text:span><text:span text:style-name="T1007">. Be varžytynių parduoto turto pirkimo–pardavimo sutartis arba perdavimo aktas prilyginami notaro patvirtintai sutarčiai ir yra nuosavybės teisę patvirtinantys dokumentai, nustatytąja tvarka registruoj</text:span><text:span text:style-name="T1008">ant pirkimo–pardavimo sutartį. Perdavimo aktą tvirtina kreditorių susirinkimo pirmininkas, o pardavus banko turtą – teisėjas, nagrinėjantis bankroto bylą. Hipotekos teisėjas, gavęs be varžytynių parduoto turto pirkimo–pardavimo sutartį arba perdavimo aktą,</text:span><text:span text:style-name="T1009"><text:s/>per 3 darbo dienas nuo šių dokumentų gavimo priima nutartį baigti hipoteką. Hipoteka išregistruojama per 3 darbo dienas nuo šių aktų gavimo.</text:span></text:p>
      <text:p text:style-name="P1010"><text:span text:style-name="T1011">______________</text:span></text:p>
      <text:p text:style-name="P1012"/>
      <text:soft-page-break/>
      <text:p text:style-name="P1013">Bankrutuojančios ir bankrutavusios įmonės</text:p>
      <text:p text:style-name="P1021">turto pardavimo iš varžytynių tvarkos</text:p>
      <text:p text:style-name="P1022"><text:span text:style-name="T1023">1</text:span><text:span text:style-name="T1024"><text:s/>priedas</text:span></text:p>
      <text:p text:style-name="P1025"/>
      <text:p text:style-name="P1026">(Bankrutuojančios ar bankrutavusios įmonės pavadinimas)</text:p>
      <text:p text:style-name="P1027"/>
      <text:p text:style-name="P1028"><text:span text:style-name="T1029">VARŽYTYNIŲ PROTOKOLAS</text:span></text:p>
      <text:p text:style-name="P1030">______________ Nr. ______</text:p>
      <text:p text:style-name="P1031">(data)</text:p>
      <text:p text:style-name="P1032"/>
      <text:p text:style-name="P1033"><text:span text:style-name="T1034">1</text:span><text:span text:style-name="T1035">. Varžytynių vieta ir laikas<text:s/></text:span><text:span text:style-name="T1036"><text:tab/></text:span></text:p>
      <text:p text:style-name="P1037"><text:span text:style-name="T1038">2</text:span><text:span text:style-name="T1039">. Parduodamo varžytynėse turto pavadinimas<text:s/></text:span><text:span text:style-name="T1040"><text:tab/></text:span></text:p>
      <text:p text:style-name="P1041"><text:span text:style-name="T1042">3</text:span><text:span text:style-name="T1043">. Parduodamo turto pradinė kaina<text:s/></text:span><text:span text:style-name="T1044"><text:tab/></text:span></text:p>
      <text:p text:style-name="P1045"><text:span text:style-name="T1046"><text:tab/>(suma žodžiais)</text:span></text:p>
      <text:p text:style-name="P1047"><text:span text:style-name="T1048">4</text:span><text:span text:style-name="T1049">. Didžiausia varžytynėse pasiūlyta kaina<text:s/></text:span><text:span text:style-name="T1050"><text:tab/></text:span></text:p>
      <text:p text:style-name="P1051"><text:span text:style-name="T1052"><text:tab/>(suma žodžiais)</text:span></text:p>
      <text:p text:style-name="P1053"><text:span text:style-name="T1054">5</text:span><text:span text:style-name="T1055">. Varžytynėse dalyvavo:</text:span></text:p>
      <text:p text:style-name="P1056"><text:span text:style-name="T1057">5.1</text:span><text:span text:style-name="T1058">. fiziniai asmenys:<text:s/></text:span><text:span text:style-name="T1059"><text:tab/></text:span></text:p>
      <text:p text:style-name="P1060"><text:span text:style-name="T1061"><text:tab/>(fizinio asmens vardas, pavardė, asmens kodas, adresas)</text:span></text:p>
      <text:p text:style-name="P1062"><text:span text:style-name="T1063">5.2</text:span><text:span text:style-name="T1064">. juridiniai asmenys:<text:s/></text:span><text:span text:style-name="T1065"><text:tab/></text:span></text:p>
      <text:p text:style-name="P1066"><text:span text:style-name="T1067"><text:tab/>(juridinio asmens kodas, buveinė, banko pavadinimas, banko kodas,</text:span></text:p>
      <text:p text:style-name="P1068"><text:tab/></text:p>
      <text:p text:style-name="P1069">atsiskaitomosios sąskaitos numeris; juridinio asmens įgalioto atstovo vardas, pavardė, asmens kodas)</text:p>
      <text:p text:style-name="P1070"/>
      <text:p text:style-name="P1071"><text:span text:style-name="T1072"><text:tab/></text:span></text:p>
      <text:p text:style-name="P1073"><text:span text:style-name="T1074">6</text:span><text:span text:style-name="T1075">. Varžytynių laimėtojas:</text:span></text:p>
      <text:p text:style-name="P1076"><text:span text:style-name="T1077">6.1</text:span><text:span text:style-name="T1078">. fizinis asmuo:<text:s/></text:span><text:span text:style-name="T1079"><text:tab/></text:span></text:p>
      <text:p text:style-name="P1080">(fizinio asmens vardas, pavardė)</text:p>
      <text:p text:style-name="P1081"><text:span text:style-name="T1082"><text:tab/></text:span></text:p>
      <text:p text:style-name="P1083"><text:span text:style-name="T1084">6.2</text:span><text:span text:style-name="T1085">. juridinis asmuo: ______________</text:span><text:span text:style-name="T1086"><text:tab/></text:span></text:p>
      <text:p text:style-name="P1087"><text:span text:style-name="T1088">(juridinio asmens pavadinimas)</text:span></text:p>
      <text:p text:style-name="P1089"><text:span text:style-name="T1090">7</text:span><text:span text:style-name="T1091">. Varžytynių laimėtojas įmokėjo pradinį įnašą<text:s/></text:span><text:span text:style-name="T1092"><text:tab/></text:span></text:p>
      <text:p text:style-name="P1093"><text:tab/></text:p>
      <text:p text:style-name="P1094"><text:span text:style-name="T1095"><text:tab/>(suma skaičiais ir žodžiais)</text:span></text:p>
      <text:p text:style-name="P1096"><text:span text:style-name="T1097">8</text:span><text:span text:style-name="T1098">. Varžytynių laimėtojas privalo įmokėti<text:s/></text:span><text:span text:style-name="T1099"><text:tab/></text:span></text:p>
      <text:p text:style-name="P1100"><text:tab/>(suma,<text:s/>neįskaitant pradinio įnašo, skaičiais ir žodžiais)</text:p>
      <text:p text:style-name="P1101"><text:span text:style-name="T1102"><text:tab/></text:span></text:p>
      <text:p text:style-name="P1103"><text:span text:style-name="T1104">9</text:span><text:span text:style-name="T1105">. Galutinis mokėjimo terminas<text:s/></text:span><text:span text:style-name="T1106"><text:tab/></text:span></text:p>
      <text:p text:style-name="P1107"><text:span text:style-name="T1108">10</text:span><text:span text:style-name="T1109">. Sąskaitos, į kurią turi būti pervesta 8 punkte nurodyta suma, numeris, banko pavadinimas, kodas<text:s/></text:span><text:span text:style-name="T1110"><text:tab/></text:span></text:p>
      <text:p text:style-name="P1111"><text:tab/></text:p>
      <text:p text:style-name="P1112"/>
      <text:p text:style-name="P1113"/>
      <text:p text:style-name="P1114">Varžytynes vykdė<text:s/></text:p>
      <text:p text:style-name="P1115"><text:tab/>(Parašas)<text:tab/>(Vardas ir pavardė)</text:p>
      <text:p text:style-name="P1116"/>
      <text:p text:style-name="P1117">Varžytynes laimėjo</text:p>
      <text:p text:style-name="P1118"><text:tab/>(Parašas)<text:tab/>(Vardas ir pavardė)</text:p>
      <text:p text:style-name="P1119"/>
      <text:p text:style-name="P1120"><text:span text:style-name="T1121">Varžytynės neįvyko<text:s/></text:span><text:span text:style-name="T1122"><text:tab/></text:span></text:p>
      <text:p text:style-name="P1123"><text:span text:style-name="T1124"><text:tab/>(nurodyti varžytynių neįvykimo priežastis)</text:span></text:p>
      <text:p text:style-name="P1125"><text:span text:style-name="T1126">______________</text:span></text:p>
      <text:p text:style-name="P1127"/>
      <text:soft-page-break/>
      <text:p text:style-name="P1128">Bankrutuojančios ir bankrutavusios įmonės</text:p>
      <text:p text:style-name="P1136">turto pardavimo iš varžytynių tvarkos</text:p>
      <text:p text:style-name="P1137"><text:span text:style-name="T1138">2</text:span><text:span text:style-name="T1139"><text:s/>priedas</text:span></text:p>
      <text:p text:style-name="P1140"/>
      <text:p text:style-name="P1141">(Bankrutuojančios ar bankrutavusios įmonės pavadinimas)</text:p>
      <text:p text:style-name="P1142"/>
      <text:p text:style-name="P1143">TVIRTINU</text:p>
      <text:p text:style-name="P1144">Kreditorių susirinkimo</text:p>
      <text:p text:style-name="P1145">pirmininkas</text:p>
      <text:p text:style-name="P1146">(Parašas)<text:s/></text:p>
      <text:p text:style-name="P1147">(Vardas ir pavardė)</text:p>
      <text:p text:style-name="P1148"/>
      <text:p text:style-name="P1149"><text:span text:style-name="T1150">VARŽYTYNIŲ AKTAS</text:span></text:p>
      <text:p text:style-name="P1151">______________ Nr. ______</text:p>
      <text:p text:style-name="P1152">(data)</text:p>
      <text:p text:style-name="P1153"/>
      <text:p text:style-name="P1154"><text:span text:style-name="T1155">1</text:span><text:span text:style-name="T1156">. Varžytynių vieta ir laikas<text:s/></text:span><text:span text:style-name="T1157"><text:tab/></text:span></text:p>
      <text:p text:style-name="P1158"><text:span text:style-name="T1159">2</text:span><text:span text:style-name="T1160">. Parduoto varžytynėse turto pa</text:span><text:span text:style-name="T1161">vadinimas<text:s/></text:span><text:span text:style-name="T1162"><text:tab/></text:span></text:p>
      <text:p text:style-name="P1163"><text:span text:style-name="T1164">3</text:span><text:span text:style-name="T1165">. Vadovaudamasis 200_____________ įvykusių varžytynių rezultatais,<text:s/></text:span><text:span text:style-name="T1166"><text:tab/></text:span></text:p>
      <text:p text:style-name="P1167"><text:span text:style-name="T1168"><text:tab/><text:s/></text:span><text:span text:style-name="T1169">perduoda,</text:span></text:p>
      <text:p text:style-name="P1170">(varžytynių vykdytojo vardas ir pavardė)</text:p>
      <text:p text:style-name="P1171">o<text:s/><text:tab/></text:p>
      <text:p text:style-name="P1172">(varžytynes laimėjusio fizinio asmens vardas ir pavardė, asmens kodas, adresas)</text:p>
      <text:p text:style-name="P1173"><text:span text:style-name="T1174"><text:tab/>,</text:span></text:p>
      <text:p text:style-name="P1175">(varžytynes laimėjusio<text:s/>juridinio asmens pavadinimas, kodas, buveinė)</text:p>
      <text:p text:style-name="P1176">atstovaujamas<text:s/><text:tab/>,</text:p>
      <text:p text:style-name="P1177"><text:tab/>(nurodyti juridinio asmens atstovo pareigas, vardą, pavardę, atstovavimo pagrindą)</text:p>
      <text:p text:style-name="P1178"><text:span text:style-name="T1179">priima nuosavybėn</text:span><text:span text:style-name="T1180"><text:s/></text:span><text:span text:style-name="T1181"><text:tab/></text:span></text:p>
      <text:p text:style-name="P1182">(turto pavadinimas ir duomenys, kurių reikia šiam turtui registruoti Lietuvos Respublikos</text:p>
      <text:p text:style-name="P1183"><text:span text:style-name="T1184"><text:tab/>,</text:span></text:p>
      <text:p text:style-name="P1185">įstatymų nustatyta tvarka)</text:p>
      <text:p text:style-name="P1186">kurio (kurios) kaina<text:s/><text:tab/><text:s/>litų.</text:p>
      <text:p text:style-name="P1187"><text:span text:style-name="T1188"><text:tab/>(suma skaičiais ir žodžiais)</text:span></text:p>
      <text:p text:style-name="P1189"><text:span text:style-name="T1190">4</text:span><text:span text:style-name="T1191">. Šis aktas yra nuosavybės teisę patvirtinantis dokumentas.</text:span></text:p>
      <text:p text:style-name="P1192"><text:span text:style-name="T1193">5</text:span><text:span text:style-name="T1194">. Aktas surašytas 2 egzemplioriais, iš kurių vienas lieka varžytynių vykdytojui, o kitas perduot</text:span><text:span text:style-name="T1195">as turto savininkui.</text:span></text:p>
      <text:p text:style-name="P1196"/>
      <text:p text:style-name="P1197"/>
      <text:p text:style-name="P1198">Perdavė</text:p>
      <text:p text:style-name="P1199"><text:tab/>(Parašas)<text:tab/>(Varžytynių vykdytojo vardas ir pavardė)</text:p>
      <text:p text:style-name="P1200"/>
      <text:p text:style-name="P1201"><text:tab/>(A. V.)</text:p>
      <text:p text:style-name="P1202"/>
      <text:p text:style-name="P1203">Priėmė</text:p>
      <text:p text:style-name="P1204"><text:tab/>(Parašas)<text:tab/>(Fizinio asmens ar juridinio asmens</text:p>
      <text:p text:style-name="P1205">atstovo vardas ir pavardė)</text:p>
      <text:p text:style-name="P1206"><text:span text:style-name="T1207"><text:tab/>(Juridinio asmens A. V.)</text:span></text:p>
      <text:p text:style-name="P1208"><text:span text:style-name="T1209">______________</text:span></text:p>
      <text:p text:style-name="P1210"/>
      <text:p text:style-name="Normal"/>
      <text:p text:style-name="P1211"/>
      <text:p text:style-name="P1212"/>
      <text:p text:style-name="P1213"><text:span text:style-name="T1214">Pakeitimai:</text:span></text:p>
      <text:p text:style-name="P1215"/>
      <text:soft-page-break/>
      <text:p text:style-name="P1216"><text:span text:style-name="T1217">1.</text:span></text:p>
      <text:p text:style-name="P1218"><text:span text:style-name="T1219">Lietuvos<text:s/></text:span><text:span text:style-name="T1220">Respublikos Vyriausybė, Nutarimas</text:span></text:p>
      <text:p text:style-name="P1221"><text:span text:style-name="T1222">Nr.<text:s/></text:span><text:a xlink:href="https://www.e-tar.lt/portal/legalAct.html?documentId=TAR.C40150CC2085" office:target-frame-name="_top" xlink:show="replace"><text:span text:style-name="T1223">385</text:span></text:a><text:span text:style-name="T1224">, 2003-04-01, Žin., 2003, Nr. 33-1369 (2003-04-04), i. k. 1031100NUTA00000385</text:span></text:p>
      <text:p text:style-name="P1225"><text:span text:style-name="T1226">Dėl Lietuvos Respublikos Vyriausybės 2001 m. liepos 3 d</text:span><text:span text:style-name="T1227">. nutarimo Nr. 831 "Dėl Valstybės institucijų įgaliotų asmenų atstovavimo įmonių bankroto ir restruktūrizavimo procesuose tvarkos, Bankrutuojančios ir bankrutavusios įmonės turto pardavimo iš varžytynių tvarkos patvirtinimo ir Lietuvos Respublikos Vyriausy</text:span><text:span text:style-name="T1228">bės 2000 m. gruodžio 15 d. nutarimo Nr. 1458 "Dėl valstybės rinkliavos objektų sąrašo, šios rinkliavos dydžių ir mokėjimo ir grąžinimo tvarkos patvirtinimo" papildymo" papildymo</text:span></text:p>
      <text:p text:style-name="P1229"/>
      <text:p text:style-name="P1230"><text:span text:style-name="T1231">2.</text:span></text:p>
      <text:p text:style-name="P1232"><text:span text:style-name="T1233">Lietuvos Respublikos Vyriausybė, Nutarimas</text:span></text:p>
      <text:p text:style-name="P1234"><text:span text:style-name="T1235">Nr.<text:s/></text:span><text:a xlink:href="https://www.e-tar.lt/portal/legalAct.html?documentId=TAR.5B4554E5785D" office:target-frame-name="_top" xlink:show="replace"><text:span text:style-name="T1236">1436</text:span></text:a><text:span text:style-name="T1237">, 2003-11-20, Žin., 2003, Nr. 111-4945 (2003-11-26), i. k. 1031100NUTA00001436</text:span></text:p>
      <text:p text:style-name="P1238"><text:span text:style-name="T1239">Dėl Lietuvos Respublikos Vyriausybės 2001 m. liepos 3 d. nutarimo Nr. 831 "Dėl Valstybės inst</text:span><text:span text:style-name="T1240">itucijų įgaliotų asmenų atstovavimo įmonių bankroto ir restruktūrizavimo procesuose tvarkos, Bankrutuojančios ir bankrutavusios įmonės turto pardavimo iš varžytynių tvarkos patvirtinimo ir Lietuvos Respublikos Vyriausybės 2000 m. gruodžio 15 d. nutarimo Nr</text:span><text:span text:style-name="T1241">. 1458 "Dėl valstybės rinkliavos objektų sąrašo, šios rinkliavos dydžių ir mokėjimo ir grąžinimo tvarkos patvirtinimo" papildymo" pakeitimo</text:span></text:p>
      <text:p text:style-name="P1242"/>
      <text:p text:style-name="P1243"><text:span text:style-name="T1244">3.</text:span></text:p>
      <text:p text:style-name="P1245"><text:span text:style-name="T1246">Lietuvos Respublikos Vyriausybė, Nutarimas</text:span></text:p>
      <text:p text:style-name="P1247"><text:span text:style-name="T1248">Nr.<text:s/></text:span><text:a xlink:href="https://www.e-tar.lt/portal/legalAct.html?documentId=TAR.D01530F36F47" office:target-frame-name="_top" xlink:show="replace"><text:span text:style-name="T1249">371</text:span></text:a><text:span text:style-name="T1250">, 2004-04-06, Žin., 2004, Nr. 52-1723 (2004-04-08), i. k. 1041100NUTA00000371</text:span></text:p>
      <text:p text:style-name="P1251"><text:span text:style-name="T1252">Dėl Lietuvos Respublikos Vyriausybės 2001 m. liepos 3 d. nutarimo Nr. 831 "Dėl Valstybės institucijų įgaliotų asmenų atstovavimo įmonių bankroto ir restruktūr</text:span><text:span text:style-name="T1253">izavimo procesuose tvarkos, Bankrutuojančios ir bankrutavusios įmonės turto pardavimo iš varžytynių tvarkos patvirtinimo ir Lietuvos Respublikos Vyriausybės 2000 m. gruodžio 15 d. nutarimo Nr. 1458 "Dėl valstybės rinkliavos objektų sąrašo, šios rinkliavos<text:s/></text:span><text:span text:style-name="T1254">dydžių ir mokėjimo ir grąžinimo tvarkos patvirtinimo" papildymo" pakeitimo</text:span></text:p>
      <text:p text:style-name="P1255"/>
      <text:p text:style-name="P1256"><text:span text:style-name="T1257">4.</text:span></text:p>
      <text:p text:style-name="P1258"><text:span text:style-name="T1259">Lietuvos Respublikos Vyriausybė, Nutarimas</text:span></text:p>
      <text:p text:style-name="P1260"><text:span text:style-name="T1261">Nr.<text:s/></text:span><text:a xlink:href="https://www.e-tar.lt/portal/legalAct.html?documentId=TAR.BE53AEFE80DB" office:target-frame-name="_top" xlink:show="replace"><text:span text:style-name="T1262">34</text:span></text:a><text:span text:style-name="T1263">, 2005-01-19, Žin., 2005, Nr. 9-281 (2005-01-2</text:span><text:span text:style-name="T1264">2), i. k. 1051100NUTA00000034</text:span></text:p>
      <text:p text:style-name="P1265"><text:span text:style-name="T1266">Dėl Lietuvos Respublikos Vyriausybės 1997 m. spalio 1 d. nutarimo Nr. 1076 pripažinimo netekusiu galios ir 2001 m. liepos 3 d. nutarimo Nr. 831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2" style:parent-style-name="DefaultParagraphFont" style:family="text">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8"><draw:frame draw:style-name="F209" text:anchor-type="paragraph" svg:y="0.0006in" draw:z-index="0"><draw:text-box fo:min-height="0in" fo:min-width="0in"><text:p text:style-name="P207"><text:span text:style-name="T210"><text:page-number text:fixed="false">8</text:page-number></text:span></text:p></draw:text-box></draw:frame></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748"><draw:frame draw:style-name="F749" text:anchor-type="paragraph" svg:y="0.0006in" draw:z-index="0"><draw:text-box fo:min-height="0in" fo:min-width="0in"><text:p text:style-name="P747"><text:span text:style-name="T750"><text:page-number text:fixed="false">8</text:page-number></text:span></text:p></draw:text-box></draw:frame></text:p>
      </style:header>
      <style:footer>
        <text:p text:style-name="P751"/>
      </style:footer>
    </style:master-page>
    <style:master-page style:next-style-name="MP2" style:name="MPF2" style:page-layout-name="PL2">
      <style:header>
        <text:p text:style-name="P752"/>
      </style:header>
      <style:footer>
        <text:p text:style-name="P753"/>
      </style:footer>
    </style:master-page>
    <style:master-page style:name="MP3" style:page-layout-name="PL3">
      <style:header>
        <text:p text:style-name="P1015"><draw:frame draw:style-name="F1016" text:anchor-type="paragraph" svg:y="0.0006in" draw:z-index="0"><draw:text-box fo:min-height="0in" fo:min-width="0in"><text:p text:style-name="P1014"><text:span text:style-name="T1017"><text:page-number text:fixed="false">8</text:page-number></text:span></text:p></draw:text-box></draw:frame></text:p>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130"><draw:frame draw:style-name="F1131" text:anchor-type="paragraph" svg:y="0.0006in" draw:z-index="0"><draw:text-box fo:min-height="0in" fo:min-width="0in"><text:p text:style-name="P1129"><text:span text:style-name="T1132"><text:page-number text:fixed="false">8</text:page-number></text:span></text:p></draw:text-box></draw:frame></text:p>
      </style:header>
      <style:footer>
        <text:p text:style-name="P1133"/>
      </style:footer>
    </style:master-page>
    <style:master-page style:next-style-name="MP4" style:name="MPF4" style:page-layout-name="PL4">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17" meta:paragraph-count="493" meta:word-count="5957" meta:character-count="48896" meta:row-count="1206" meta:non-whitespace-character-count="43432"/>
  </office:meta>
</office:document-meta>
</file>