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name="Symbol" style:font-name-asian="Symbol" style:font-name-complex="Symbol"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widows="0" fo:orphans="0" fo:text-align="center"/>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center"/>
      <style:text-properties fo:font-weight="bold" style:font-weight-asian="bold"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1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justify"/>
      <style:text-properties fo:color="#000000"/>
    </style:style>
    <style:style style:name="P741" style:parent-style-name="Normal" style:family="paragraph">
      <style:paragraph-properties fo:text-align="justify" fo:text-indent="0.4923in"/>
    </style:style>
    <style:style style:name="P742" style:parent-style-name="Normal" style:master-page-name="MPF2" style:family="paragraph">
      <style:paragraph-properties fo:break-before="page" fo:text-indent="3.543in" style:page-number="1"/>
      <style:text-properties fo:text-transform="uppercase" fo:color="#000000"/>
    </style:style>
    <style:style style:name="P750" style:parent-style-name="Normal" style:family="paragraph">
      <style:paragraph-properties fo:text-indent="3.543in">
        <style:tab-stops>
          <style:tab-stop style:type="left" style:position="0.1875in"/>
        </style:tab-stops>
      </style:paragraph-properties>
      <style:text-properties fo:color="#000000"/>
    </style:style>
    <style:style style:name="P751" style:parent-style-name="Normal" style:family="paragraph">
      <style:paragraph-properties fo:text-indent="3.543in">
        <style:tab-stops>
          <style:tab-stop style:type="left" style:position="0.1875in"/>
        </style:tab-stops>
      </style:paragraph-properties>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widows="0" fo:orphans="0" fo:text-align="justify" fo:text-indent="0.4923in"/>
      <style:text-properties fo:font-weight="bold" style:font-weight-asian="bold" fo:color="#000000"/>
    </style:style>
    <style:style style:name="P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center"/>
      <style:text-properties fo:color="#000000"/>
    </style:style>
    <style:style style:name="P819" style:parent-style-name="Normal" style:family="paragraph">
      <style:paragraph-properties fo:text-align="justify" fo:text-indent="0.4923in">
        <style:tab-stops>
          <style:tab-stop style:type="left" style:position="0.1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widows="0" fo:orphans="0"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1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0.18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widows="0" fo:orphans="0" fo:text-align="center"/>
      <style:text-properties fo:color="#000000"/>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0.187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widows="0" fo:orphans="0" fo:text-align="center"/>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1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master-page-name="MPF3"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text-indent="3.543in">
        <style:tab-stops>
          <style:tab-stop style:type="left" style:position="0.18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7"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ab-stops>
          <style:tab-stop style:type="right"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underline-type="single" style:text-underline-style="solid" style:text-underline-width="auto" style:text-underline-mode="continuous"/>
    </style:style>
    <style:style style:name="P1033" style:parent-style-name="Normal" style:family="paragraph">
      <style:paragraph-properties fo:text-indent="0.4923in">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tab-stops>
          <style:tab-stop style:type="right"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underline-type="single" style:text-underline-style="solid" style:text-underline-width="auto" style:text-underline-mode="continuous"/>
    </style:style>
    <style:style style:name="P1041" style:parent-style-name="Normal" style:family="paragraph">
      <style:paragraph-properties>
        <style:tab-stops>
          <style:tab-stop style:type="center" style:position="4.7895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text-indent="0.4923in">
        <style:tab-stops>
          <style:tab-stop style:type="right"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underline-type="single" style:text-underline-style="solid" style:text-underline-width="auto" style:text-underline-mode="continuous"/>
    </style:style>
    <style:style style:name="P1047" style:parent-style-name="Normal" style:family="paragraph">
      <style:paragraph-properties>
        <style:tab-stops>
          <style:tab-stop style:type="center" style:position="4.9479in"/>
        </style:tab-stops>
      </style:paragraph-properties>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tab-stops>
          <style:tab-stop style:type="center" style:position="4.3145in"/>
          <style:tab-stop style:type="left" style:position="4.5312in"/>
        </style:tab-stops>
      </style:paragraph-properties>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indent="0.4923in">
        <style:tab-stops>
          <style:tab-stop style:type="right" style:position="6.6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underline-type="single" style:text-underline-style="solid" style:text-underline-width="auto" style:text-underline-mode="continuous"/>
    </style:style>
    <style:style style:name="P1063" style:parent-style-name="Normal" style:family="paragraph">
      <style:paragraph-properties fo:text-indent="0.4923in">
        <style:tab-stops>
          <style:tab-stop style:type="center" style:position="4.3937in"/>
          <style:tab-stop style:type="right" style:position="6.693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66" style:parent-style-name="Normal" style:family="paragraph">
      <style:paragraph-properties fo:text-indent="0.5in"/>
      <style:text-properties fo:color="#000000" fo:font-size="10pt" style:font-size-asian="10pt"/>
    </style:style>
    <style:style style:name="P1067"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68" style:parent-style-name="Normal" style:family="paragraph">
      <style:paragraph-properties fo:text-indent="0.4923in">
        <style:tab-stops>
          <style:tab-stop style:type="right" style:position="6.693in"/>
        </style:tab-stops>
      </style:paragraph-properties>
    </style:style>
    <style:style style:name="T10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indent="0.4923in">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indent="0.4923in">
        <style:tab-stops>
          <style:tab-stop style:type="right"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underline-type="single" style:text-underline-style="solid" style:text-underline-width="auto" style:text-underline-mode="continuous"/>
    </style:style>
    <style:style style:name="P1084" style:parent-style-name="Normal" style:family="paragraph">
      <style:paragraph-properties fo:margin-left="2.652in" fo:text-indent="1.2666in">
        <style:tab-stops/>
      </style:paragraph-properties>
    </style:style>
    <style:style style:name="T1085" style:parent-style-name="DefaultParagraphFont" style:family="text">
      <style:text-properties fo:color="#000000" fo:font-size="10pt" style:font-size-asian="10pt"/>
    </style:style>
    <style:style style:name="P1086" style:parent-style-name="Normal" style:family="paragraph">
      <style:paragraph-properties fo:text-indent="0.4923in">
        <style:tab-stops>
          <style:tab-stop style:type="right" style:position="6.69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underline-type="single" style:text-underline-style="solid" style:text-underline-width="auto" style:text-underline-mode="continuous"/>
    </style:style>
    <style:style style:name="P1090"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91" style:parent-style-name="Normal" style:family="paragraph">
      <style:paragraph-properties>
        <style:tab-stops>
          <style:tab-stop style:type="center" style:position="3.602in"/>
        </style:tab-stops>
      </style:paragraph-properties>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indent="0.4923in">
        <style:tab-stops>
          <style:tab-stop style:type="right" style:position="6.69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underline-type="single" style:text-underline-style="solid" style:text-underline-width="auto" style:text-underline-mode="continuous"/>
    </style:style>
    <style:style style:name="P1098"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99" style:parent-style-name="Normal" style:family="paragraph">
      <style:paragraph-properties fo:text-indent="0.4923in">
        <style:tab-stops>
          <style:tab-stop style:type="right" style:leader-style="solid" style:leader-text="_" style:position="6.693in"/>
        </style:tab-stops>
      </style:paragraph-properties>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right"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underline-type="single" style:text-underline-style="solid" style:text-underline-width="auto" style:text-underline-mode="continuous"/>
    </style:style>
    <style:style style:name="P1105" style:parent-style-name="Normal" style:family="paragraph">
      <style:paragraph-properties fo:text-align="justify" fo:margin-left="0.475in" fo:text-indent="0.0173in">
        <style:tab-stops>
          <style:tab-stop style:type="right" style:position="6.218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P1110"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ab-stops>
          <style:tab-stop style:type="right" style:position="6.6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text-indent="0.4923in">
        <style:tab-stops>
          <style:tab-stop style:type="center" style:position="4.275in"/>
        </style:tab-stops>
      </style:paragraph-properties>
    </style:style>
    <style:style style:name="T1123" style:parent-style-name="DefaultParagraphFont" style:family="text">
      <style:text-properties fo:color="#000000"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P1126" style:parent-style-name="Normal" style:family="paragraph">
      <style:paragraph-properties fo:text-indent="0.4923in"/>
    </style:style>
    <style:style style:name="P1127"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35" style:parent-style-name="Normal" style:family="paragraph">
      <style:paragraph-properties fo:text-indent="3.543in">
        <style:tab-stops>
          <style:tab-stop style:type="left" style:position="0.1875in"/>
        </style:tab-stops>
      </style:paragraph-properties>
      <style:text-properties fo:color="#000000"/>
    </style:style>
    <style:style style:name="P1136" style:parent-style-name="Normal" style:family="paragraph">
      <style:paragraph-properties fo:text-indent="3.543in">
        <style:tab-stops>
          <style:tab-stop style:type="left" style:position="0.187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indent="3.54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0.4923in"/>
      <style:text-properties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letter-kerning="true"/>
    </style:style>
    <style:style style:name="P11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5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tab-stops>
          <style:tab-stop style:type="right" style:leader-style="solid" style:leader-text="_" style:position="6.693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tab-stops>
          <style:tab-stop style:type="right" style:position="6.693in"/>
        </style:tab-stops>
      </style:paragraph-properties>
    </style:style>
    <style:style style:name="T1166" style:parent-style-name="DefaultParagraphFont" style:family="text">
      <style:text-properties fo:color="#000000"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margin-left="1in" fo:text-indent="0.4923in">
        <style:tab-stops/>
      </style:paragraph-properties>
      <style:text-properties fo:color="#000000" fo:font-size="10pt" style:font-size-asian="10pt"/>
    </style:style>
    <style:style style:name="P1181" style:parent-style-name="Normal" style:family="paragraph">
      <style:paragraph-properties>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P1183" style:parent-style-name="Normal" style:family="paragraph">
      <style:text-properties fo:color="#000000" fo:font-size="10pt" style:font-size-asian="10pt"/>
    </style:style>
    <style:style style:name="P1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style:tab-stops>
          <style:tab-stop style:type="center" style:position="3.9187in"/>
        </style:tab-stops>
      </style:paragraph-properties>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ab-stops>
          <style:tab-stop style:type="center" style:position="2.7708in"/>
        </style:tab-stops>
      </style:paragraph-properties>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03" style:parent-style-name="Normal" style:family="paragraph">
      <style:paragraph-properties fo:margin-left="3.4833in" fo:text-indent="0.4923in">
        <style:tab-stops/>
      </style:paragraph-properties>
      <style:text-properties fo:color="#000000"/>
    </style:style>
    <style:style style:name="P1204" style:parent-style-name="Normal" style:family="paragraph">
      <style:paragraph-properties fo:text-indent="0.4923in">
        <style:tab-stops>
          <style:tab-stop style:type="center" style:position="2.2562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tab-stops>
          <style:tab-stop style:type="center" style:position="2.2562in"/>
        </style:tab-stops>
      </style:paragraph-properties>
    </style:style>
    <style:style style:name="T1208" style:parent-style-name="DefaultParagraphFont" style:family="text">
      <style:text-properties fo:color="#000000"/>
    </style:style>
    <style:style style:name="P1209" style:parent-style-name="Normal" style:family="paragraph">
      <style:paragraph-properties fo:text-indent="0.4923in">
        <style:tab-stops>
          <style:tab-stop style:type="center" style:position="2.2562in"/>
        </style:tab-stops>
      </style:paragraph-properties>
      <style:text-properties fo:color="#000000"/>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9">Suvestinė redakcija nuo 2004-04-09 iki 2005-01-22</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 ir teritorin</text:span><text:span text:style-name="T266">ės muitinės;</text:span></text:p>
      <text:p text:style-name="P267">Punkto pakeitimai:</text:p>
      <text:p text:style-name="P268"><text:span text:style-name="T269">Nr.<text:s/></text:span><text:a xlink:href="https://www.e-tar.lt/portal/legalAct.html?documentId=TAR.D01530F36F47" office:target-frame-name="_top" xlink:show="replace"><text:span text:style-name="T270">371</text:span></text:a><text:span text:style-name="T271">, 2004-04-06, Žin., 2004, Nr. 52-1723 (2004-04-08), i. k. 1041100NUTA00000371</text:span></text:p>
      <text:p text:style-name="Normal"/>
      <text:p text:style-name="P272"><text:span text:style-name="T273">2.3</text:span><text:span text:style-name="T274">. valstybinio socialinio draudimo įmokų, su jomis</text:span><text:span text:style-name="T275"><text:s/>susijusių delspinigių ir baudų, administruojamų Valstybinio socialinio draudimo fondo valdybos, išieškojimo atveju – Valstybinio socialinio draudimo fondo valdyba ir jos teritoriniai skyriai;</text:span></text:p>
      <text:p text:style-name="P276"><text:span text:style-name="T277">2.4</text:span><text:span text:style-name="T278">. valstybės vardu ar su valstybės garantija gautų paskol</text:span><text:span text:style-name="T279">ų ir kitų paskolų, kurias tvarko Finansų ministerija, išieškojimo atveju – Finansų ministerija;</text:span></text:p>
      <text:p text:style-name="P280"><text:span text:style-name="T281">2.5</text:span><text:span text:style-name="T282">. kitų skolų valstybės institucijoms išieškojimo atveju – atitinkama valstybės institucija.</text:span></text:p>
      <text:p text:style-name="P283"><text:span text:style-name="T284">3</text:span><text:span text:style-name="T285">. Valstybės institucijai bankrutuojančioje, bankrutavu</text:span><text:span text:style-name="T286">sioje ar restruktūrizuojamoje įmonėje atstovauja fizinis asmuo (toliau vadinama – įgaliotinis) pagal jam suteiktą įgaliojimą naudotis Lietuvos Respublikos įmonių bankroto įstatymo ar Lietuvos Respublikos įmonių restruktūrizavimo įstatymo teikiamomis kredit</text:span><text:span text:style-name="T287">oriams teisėmis (toliau vadinama<text:s/></text:span><text:span text:style-name="T288"></text:span><text:span text:style-name="T289"><text:s/>įgaliojimas). Įgaliotiniais gali būti valstybės institucijos darbuotojai.</text:span></text:p>
      <text:p text:style-name="P290"><text:span text:style-name="T291">4</text:span><text:span text:style-name="T292">. Valstybės institucija, paskyrusi įgaliotinį atstovauti šiai institucijai kiekvienoje bankrutuojančioje ir bankrutavusioje arba restruktūrizu</text:span><text:span text:style-name="T293">ojamoje įmonėje, per 5 dienas nuo<text:s/></text:span><text:soft-page-break/><text:span text:style-name="T294">paskyrimo praneša Įmonių bankroto valdymo departamentui prie Ūkio ministerijos (toliau vadinama – Įmonių bankroto valdymo departamentas) jo vardą, pavardę ir pareigas.</text:span></text:p>
      <text:p text:style-name="P295"><text:span text:style-name="T296">5</text:span><text:span text:style-name="T297">. Įgaliotinis privalo:</text:span></text:p>
      <text:p text:style-name="P298"><text:span text:style-name="T299">5.1</text:span><text:span text:style-name="T300">. turėti aukštąjį<text:s/></text:span><text:span text:style-name="T301">išsilavinimą;</text:span></text:p>
      <text:p text:style-name="P302"><text:span text:style-name="T303">5.2</text:span><text:span text:style-name="T304">. būti susipažinęs su įstatymais ir kitais teisės aktais, reglamentuojančiais įmonių bankroto ar restruktūrizavimo procesus ir įmonių ūkinę veiklą, ir mokėti juos taikyti praktiniame darbe;</text:span></text:p>
      <text:p text:style-name="P305"><text:span text:style-name="T306">5.3</text:span><text:span text:style-name="T307">. būti susipažinęs su išduotame įgalio</text:span><text:span text:style-name="T308">jime, šioje tvarkoje ir kituose teisės aktuose nustatytomis įgaliotinio teisėmis, pareigomis ir atsakomybe, institucijos, kuriai atstovauti įgaliotas, teisėmis, pareigomis ir atsakomybe įmonės bankroto ar restruktūrizavimo procese.</text:span></text:p>
      <text:p text:style-name="P309"><text:span text:style-name="T310">6</text:span><text:span text:style-name="T311">. Įgaliotiniu neg</text:span><text:span text:style-name="T312">ali būti paskirtas asmuo, kuris nuosavybės teise turi bankrutuojančios ir bankrutavusios arba restruktūrizuojamos įmonės akcijų arba yra susijęs pirmos eilės giminystės ar svainystės ryšiais su kitais asmenimis, nuosavybės teise turinčiais šios įmonės akci</text:span><text:span text:style-name="T313">jų ar dalyvaujančiais jos valdymo organuose.</text:span></text:p>
      <text:p text:style-name="P314"><text:span text:style-name="T315">7</text:span><text:span text:style-name="T316">. Valstybės institucija negali suteikti įgaliojimo asmeniui, kurio įgaliojimas per pastaruosius 5 metus panaikintas dėl netinkamos asmens veikos.</text:span></text:p>
      <text:p text:style-name="P317"><text:span text:style-name="T318">8</text:span><text:span text:style-name="T319">. Kiekviena valstybės institucija gali nustatyti įgalio</text:span><text:span text:style-name="T320">tiniui papildomus reikalavimus.</text:span></text:p>
      <text:p text:style-name="P321"><text:span text:style-name="T322">9</text:span><text:span text:style-name="T323">. Valstybės institucija privalo įgaliotiniams sudaryti sąlygas kelti kvalifikaciją įmonių bankroto ir restruktūrizavimo klausimais.</text:span></text:p>
      <text:p text:style-name="P324"><text:span text:style-name="T325">10</text:span><text:span text:style-name="T326">. Įgaliojimas įforminamas Lietuvos Respublikos civilinio kodekso nustatyta tvarka</text:span><text:span text:style-name="T327">.<text:s/></text:span></text:p>
      <text:p text:style-name="P328"/>
      <text:p text:style-name="P329"><text:span text:style-name="T330">III</text:span><text:span text:style-name="T331">.<text:s/></text:span><text:span text:style-name="T332">ĮGALIOTINIŲ PAREIGOS</text:span></text:p>
      <text:p text:style-name="P333"/>
      <text:p text:style-name="P334"><text:span text:style-name="T335">11</text:span><text:span text:style-name="T336">. Įgaliotinis privalo:</text:span></text:p>
      <text:p text:style-name="P337"><text:span text:style-name="T338">11.1</text:span><text:span text:style-name="T339">. vykdyti veiksmus ir priimti sprendimus, kuriems išduotas įgaliojimas;</text:span></text:p>
      <text:p text:style-name="P340"><text:span text:style-name="T341">11.2</text:span><text:span text:style-name="T342">. informuoti įgaliojimą suteikusios valstybės institucijos vadovus šios institucijos nustatyta tvarka<text:s/></text:span><text:span text:style-name="T343">apie įmonės bankroto arba restruktūrizavimo procesų eigą ir kreditorių susirinkimuose priimamus nutarimus;</text:span></text:p>
      <text:p text:style-name="P344"><text:span text:style-name="T345">11.3</text:span><text:span text:style-name="T346">. rengti valstybės institucijų, kreditorių susirinkimo ir kreditorių komiteto sprendimų, susijusių su įmonės bankroto arba restruktūrizavimo<text:s/></text:span><text:span text:style-name="T347">procesų vykdymu, projektus, kai šių sprendimų priėmimą inicijuoja įgaliojimą išdavusi valstybės institucija arba aukštesnio lygmens subjektas;</text:span></text:p>
      <text:p text:style-name="P348"><text:span text:style-name="T349">11.4</text:span><text:span text:style-name="T350">. dalyvauti kreditorių susirinkimuose, kreditorių komiteto veikloje, taip pat įmonės bankroto ar restrukt</text:span><text:span text:style-name="T351">ūrizavimo bylas nagrinėjančio teismo posėdžiuose, kai valstybės institucija kviečiama dalyvauti posėdyje kaip kreditorius.</text:span></text:p>
      <text:p text:style-name="P352"/>
      <text:p text:style-name="P353"><text:span text:style-name="T354">IV</text:span><text:span text:style-name="T355">.<text:s/></text:span><text:span text:style-name="T356">SPRENDIMUS PRIIMANTYS SUBJEKTAI</text:span></text:p>
      <text:p text:style-name="P357"/>
      <text:p text:style-name="P358"><text:span text:style-name="T359">12</text:span><text:span text:style-name="T360">. Susijusius su įmonės bankroto procesu ar restruktūrizavimo procesais sprendimus</text:span><text:span text:style-name="T361">, kuriuos vykdo įgaliotinis, priima šie subjektai (išdėstyti pagal lygmenį eilės tvarka kiekvienai kreditorių reikalavimų grupei atskirai):</text:span></text:p>
      <text:p text:style-name="P362"><text:span text:style-name="T363">12.1</text:span><text:span text:style-name="T364">. reikalavimų mokesčių, įmokų, rinkliavų</text:span><text:span text:style-name="T365"><text:s/></text:span><text:span text:style-name="T366">ir su jais susijusių delspinigių ir baudų</text:span><text:span text:style-name="T367"><text:s/></text:span><text:span text:style-name="T368">išieškojimo klausimais:</text:span></text:p>
      <text:p text:style-name="P369"><text:span text:style-name="T370">12.1.1</text:span><text:span text:style-name="T371">. Lietuvos Respublikos Vyriausybė;</text:span></text:p>
      <text:p text:style-name="P372"><text:span text:style-name="T373">12.1.2</text:span><text:span text:style-name="T374">. centrinis mokesčio administratorius ir Muitinės departamentas prie Finansų ministerijos;</text:span></text:p>
      <text:p text:style-name="P375"><text:span text:style-name="T376">12.1.3</text:span><text:span text:style-name="T377">. vietos mokesčio administratoriai ir teritorinės muitinės;</text:span></text:p>
      <text:p text:style-name="P378">Punkto pakeitimai:</text:p>
      <text:p text:style-name="P379"><text:span text:style-name="T380">Nr.<text:s/></text:span><text:a xlink:href="https://www.e-tar.lt/portal/legalAct.html?documentId=TAR.D01530F36F47" office:target-frame-name="_top" xlink:show="replace"><text:span text:style-name="T381">371</text:span></text:a><text:span text:style-name="T382">, 2004-04-06, Žin., 2004, Nr. 52-1723 (2004-04-08), i. k. 1041100NUTA00000371</text:span></text:p>
      <text:p text:style-name="Normal"/>
      <text:p text:style-name="P383"><text:span text:style-name="T384">12.2</text:span><text:span text:style-name="T385">. reikalavimų Valstybinio socialinio draudimo fondo valdybos administruojamų įmokų ir su jomis susiju</text:span><text:span text:style-name="T386">sių delspinigių ir baudų</text:span><text:span text:style-name="T387"><text:s/></text:span><text:span text:style-name="T388">išieškojimo klausimais:</text:span></text:p>
      <text:p text:style-name="P389"><text:span text:style-name="T390">12.2.1</text:span><text:span text:style-name="T391">. Valstybinio socialinio draudimo fondo valdyba;</text:span></text:p>
      <text:p text:style-name="P392"><text:span text:style-name="T393">12.2.2</text:span><text:span text:style-name="T394">. Valstybinio socialinio draudimo fondo valdybos teritoriniai skyriai;</text:span></text:p>
      <text:p text:style-name="P395"><text:span text:style-name="T396">12.3</text:span><text:span text:style-name="T397">. reikalavimų valstybės vardu ar su valstybės garantija gau</text:span><text:span text:style-name="T398">tų paskolų ir kitų paskolų, kurias tvarko Finansų ministerija, išieškojimo klausimais – Finansų ministerija;</text:span></text:p>
      <text:p text:style-name="P399"><text:span text:style-name="T400">12.4</text:span><text:span text:style-name="T401">. kitų valstybės institucijų reikalavimų išieškojimo atveju – atitinkama valstybės institucija.</text:span></text:p>
      <text:p text:style-name="P402"><text:span text:style-name="T403">13</text:span><text:span text:style-name="T404">. Aukštesnio lygmens subjektas (pag</text:span><text:span text:style-name="T405">al šios tvarkos 12 punkte nurodytą eiliškumą) turi teisę priimti sprendimus, priskirtus žemesnio lygmens subjektui. Žemesnio lygmens subjektas turi teisę teikti aukštesnio lygmens subjektams pasiūlymus dėl sprendimų priėmimo.</text:span></text:p>
      <text:p text:style-name="P406"/>
      <text:p text:style-name="P407"><text:span text:style-name="T408">V</text:span><text:span text:style-name="T409">.<text:s/></text:span><text:span text:style-name="T410">SPRENDIMŲ PRIĖMIMAS<text:s/></text:span><text:span text:style-name="T411">IR VYKDYMAS</text:span></text:p>
      <text:p text:style-name="P412"/>
      <text:p text:style-name="P413"><text:span text:style-name="T414">14</text:span><text:span text:style-name="T415">. Lietuvos Respublikos Vyriausybė įmonės bankroto procese priima sprendimą dėl balsavimo už taikos sutarties sudarymą.</text:span></text:p>
      <text:p text:style-name="P416"><text:span text:style-name="T417">15</text:span><text:span text:style-name="T418">. Lietuvos Respublikos Vyriausybė įmonės restruktūrizavimo procese priima sprendimus dėl:</text:span></text:p>
      <text:p text:style-name="P419"><text:span text:style-name="T420">15.1</text:span><text:span text:style-name="T421">. balsavimo už<text:s/></text:span><text:span text:style-name="T422">įmonės restruktūrizavimo plano rengimą valstybės institucijos iniciatyva;</text:span></text:p>
      <text:p text:style-name="P423"><text:span text:style-name="T424">15.2</text:span><text:span text:style-name="T425">. balsavimo dėl įmonės restruktūrizavimo plano (nepriklausomai nuo to, kas jį rengė).</text:span></text:p>
      <text:p text:style-name="P426"><text:span text:style-name="T427">16</text:span><text:span text:style-name="T428">. Lietuvos Respublikos Vyriausybė šios tvarkos 14 ir 15 punktuose nurodytais atv</text:span><text:span text:style-name="T429">ejais priima sprendimus, jeigu tenkinamos visos šios sąlygos:</text:span></text:p>
      <text:p text:style-name="P430"><text:span text:style-name="T431">16.1</text:span><text:span text:style-name="T432">. valstybei priklauso ne mažiau kaip 2/3 įmonės akcijų;</text:span></text:p>
      <text:p text:style-name="P433"><text:span text:style-name="T434">16.2</text:span><text:span text:style-name="T435">. valstybės institucijų reikalavimai įmonei ne mažesni kaip 5 mln. litų;</text:span></text:p>
      <text:p text:style-name="P436"><text:span text:style-name="T437">16.3</text:span><text:span text:style-name="T438">. valstybės institucijų reikalavimai įmonei</text:span><text:span text:style-name="T439"><text:s/>sudaro ne mažiau kaip 1/3 visų reikalavimų sumos.</text:span></text:p>
      <text:p text:style-name="P440"><text:span text:style-name="T441">16</text:span><text:span text:style-name="T442">1</text:span><text:span text:style-name="T443">. Lietuvos Respublikos Vyriausybė priima sprendimą dėl:</text:span></text:p>
      <text:p text:style-name="P444"><text:span text:style-name="T445">16</text:span><text:span text:style-name="T446">1</text:span><text:span text:style-name="T447">.1</text:span><text:span text:style-name="T448">. valstybės kreditorinių reikalavimų pagal paskolas iš valstybės vardu gautų paskolų lėšų arba paskolas su valstybės garantija, atsir</text:span><text:span text:style-name="T449">adusių dėl piniginės prievolės neįvykdymo, vykdymo terminų atidėjimo, jų atsisakymo arba piniginės prievolės pakeitimo kita prievole (atsiskaitymu turtu, akcijomis arba vertybiniais popieriais), numatymo taikos sutartyje įmonės bankroto proceso metu;</text:span></text:p>
      <text:p text:style-name="P450"><text:span text:style-name="T451">16</text:span><text:span text:style-name="T452">1</text:span><text:span text:style-name="T453">.2</text:span><text:span text:style-name="T454">. valstybės kreditorinių reikalavimų pagal paskolas iš valstybės vardu gautų paskolų lėšų arba paskolas su valstybės garantija, atsiradusių dėl piniginės prievolės neįvykdymo, vykdymo terminų atidėjimo, jų atsisakymo arba piniginės prievolės pakeitimo<text:s/></text:span><text:span text:style-name="T455">kita prievole (atsiskaitymu turtu, akcijomis arba vertybiniais popieriais), numatymo restruktūrizavimo plane.</text:span><text:s/></text:p>
      <text:p text:style-name="P456">Papildyta punktu:</text:p>
      <text:p text:style-name="P457"><text:span text:style-name="T458">Nr.<text:s/></text:span><text:a xlink:href="https://www.e-tar.lt/portal/legalAct.html?documentId=TAR.D01530F36F47" office:target-frame-name="_top" xlink:show="replace"><text:span text:style-name="T459">371</text:span></text:a><text:span text:style-name="T460">, 2004-04-06, Žin., 2004, Nr. 52-172</text:span><text:span text:style-name="T461">3 (2004-04-08), i. k. 1041100NUTA00000371</text:span></text:p>
      <text:p text:style-name="Normal"/>
      <text:p text:style-name="P462"><text:span text:style-name="T463">17</text:span><text:span text:style-name="T464">. Finansų ministerija, Valstybinio socialinio draudimo fondo valdyba, centrinis mokesčio administratorius, Muitinės departamentas prie Finansų ministerijos įmonės bankroto procese priima sprendimus (išskyrus</text:span><text:span text:style-name="T465"><text:s/>šios tvarkos 14, 16 ir 16</text:span><text:span text:style-name="T466">1</text:span><text:span text:style-name="T467">.1 punktuose nurodytus atvejus) ir siekdamos juos įvykdyti suteikia šios tvarkos 2 punkte nurodytų kitų valstybės institucijų darbuotojams įgaliojimus:</text:span><text:s/></text:p>
      <text:p text:style-name="P468">Punkto pakeitimai:</text:p>
      <text:p text:style-name="P469"><text:span text:style-name="T470">Nr.<text:s/></text:span><text:a xlink:href="https://www.e-tar.lt/portal/legalAct.html?documentId=TAR.D01530F36F47" office:target-frame-name="_top" xlink:show="replace"><text:span text:style-name="T471">371</text:span></text:a><text:span text:style-name="T472">, 2004-04-06, Žin., 2004, Nr. 52-1723 (2004-04-08), i. k. 1041100NUTA00000371</text:span></text:p>
      <text:p text:style-name="P473"><text:span text:style-name="T474">17.1</text:span><text:span text:style-name="T475">. kreiptis į teismą dėl bankroto pripažinimo tyčiniu;</text:span></text:p>
      <text:p text:style-name="P476"><text:span text:style-name="T477">17.2</text:span><text:span text:style-name="T478">. kreiptis į teismą dėl bankroto bylos iškėlimo įmonei arba balsuoti už bankro</text:span><text:span text:style-name="T479">to proceso ne teismo tvarka taikymą įmonei, jeigu valstybės institucijos reikalavimai šiai įmonei ne mažesni kaip 3 mln. litų ir tai sudaro ne mažiau kaip 1/5 visų reikalavimų sumos;</text:span></text:p>
      <text:p text:style-name="P480"><text:span text:style-name="T481">17.3</text:span><text:span text:style-name="T482">. balsuoti, kai kreditoriai priima sprendimą likviduoti bankrutuo</text:span><text:span text:style-name="T483">jančią įmonę, jeigu:</text:span></text:p>
      <text:p text:style-name="P484"><text:span text:style-name="T485">17.3.1</text:span><text:span text:style-name="T486">. valstybės institucijos reikalavimai šiai įmonei didesni kaip 3 mln. litų ir tai sudaro ne mažiau kaip 1/3 visų reikalavimų sumos;</text:span></text:p>
      <text:p text:style-name="P487"><text:span text:style-name="T488">17.3.2</text:span><text:span text:style-name="T489">. valstybės institucijos reikalavimai šiai įmonei didesni kaip 3 mln. litų ir<text:s/></text:span><text:span text:style-name="T490">valstybei priklauso ne mažiau kaip 1/2 šios įmonės akcijų;</text:span></text:p>
      <text:p text:style-name="P491"><text:span text:style-name="T492">17.4</text:span><text:span text:style-name="T493">. balsuoti dėl taikos sutarties sudarymo;</text:span></text:p>
      <text:p text:style-name="P494"><text:span text:style-name="T495">17.5</text:span><text:span text:style-name="T496">. balsuoti dėl kreditorinių reikalavimų, atsiradusių dėl piniginės prievolės neįvykdymo, vykdymo terminų atidėjimo, jų atsisakymo arba pi</text:span><text:span text:style-name="T497">niginės prievolės pakeitimo kita prievole<text:s/></text:span><text:soft-page-break/><text:span text:style-name="T498">(atsiskaitymu turtu, akcijomis arba vertybiniais popieriais) numatymo taikos sutartyje.</text:span></text:p>
      <text:p text:style-name="P499"><text:span text:style-name="T500">18</text:span><text:span text:style-name="T501">. Finansų ministerija, Valstybinio socialinio draudimo fondo valdyba, centrinis mokesčio administratorius, Muitinės de</text:span><text:span text:style-name="T502">partamentas prie Finansų ministerijos įmonės restruktūrizavimo procese priima sprendimus (išskyrus šios tvarkos 15, 16 ir 16</text:span><text:span text:style-name="T503">1</text:span><text:span text:style-name="T504">.2 punktuose nurodytus atvejus) ir siekdamos juos įvykdyti suteikia šios tvarkos 2 punkte nurodytų kitų valstybės institucijų darbu</text:span><text:span text:style-name="T505">otojams įgaliojimus:</text:span><text:s/></text:p>
      <text:p text:style-name="P506">Punkto pakeitimai:</text:p>
      <text:p text:style-name="P507"><text:span text:style-name="T508">Nr.<text:s/></text:span><text:a xlink:href="https://www.e-tar.lt/portal/legalAct.html?documentId=TAR.D01530F36F47" office:target-frame-name="_top" xlink:show="replace"><text:span text:style-name="T509">371</text:span></text:a><text:span text:style-name="T510">, 2004-04-06, Žin., 2004, Nr. 52-1723 (2004-04-08), i. k. 1041100NUTA00000371</text:span></text:p>
      <text:p text:style-name="P511"><text:span text:style-name="T512">18.1</text:span><text:span text:style-name="T513">. balsuoti, kai kreditoriai priima nutarim</text:span><text:span text:style-name="T514">ą kreiptis į teismą dėl įmonės restruktūrizavimo bylos iškėlimo;</text:span></text:p>
      <text:p text:style-name="P515"><text:span text:style-name="T516">18.2</text:span><text:span text:style-name="T517">. pritarti sprendimui rengti įmonės restruktūrizavimo planą kreditorių iniciatyva, samdyti nepriklausomus ekspertus šio plano ekspertizei atlikti, taip pat pritarti kitų subjektų<text:s/></text:span><text:span text:style-name="T518">pateiktam įmonės restruktūrizavimo planui, jeigu:</text:span></text:p>
      <text:p text:style-name="P519"><text:span text:style-name="T520">18.2.1</text:span><text:span text:style-name="T521">. valstybės institucijos reikalavimai šiai įmonei didesni kaip 3 mln. litų ir tai sudaro ne mažiau kaip 1/3 visų reikalavimų sumos;</text:span></text:p>
      <text:p text:style-name="P522"><text:span text:style-name="T523">18.2.2</text:span><text:span text:style-name="T524">. valstybės institucijos reikalavimai šiai įmonei didesn</text:span><text:span text:style-name="T525">i kaip 3 mln. litų ir valstybei priklauso ne mažiau kaip 1/2 šios įmonės akcijų;</text:span></text:p>
      <text:p text:style-name="P526"><text:span text:style-name="T527">18.3</text:span><text:span text:style-name="T528">. balsuoti dėl kreditorinių reikalavimų, atsiradusių dėl piniginės prievolės neįvykdymo, vykdymo terminų atidėjimo, jų atsisakymo arba piniginės prievolės pakeitimo<text:s/></text:span><text:span text:style-name="T529">kita prievole (atsiskaitymu turtu, akcijomis arba vertybiniais popieriais) numatymo restruktūrizavimo plane, jeigu:</text:span></text:p>
      <text:p text:style-name="P530"><text:span text:style-name="T531">18.3.1</text:span><text:span text:style-name="T532">. valstybės institucijos reikalavimai šiai įmonei didesni kaip 3 mln. litų ir tai sudaro ne mažiau kaip 1/3 visų reikalavimų sumos;</text:span></text:p>
      <text:p text:style-name="P533"><text:span text:style-name="T534">18.3.2</text:span><text:span text:style-name="T535">. valstybės institucijos reikalavimai šiai įmonei didesni kaip 3 mln. litų ir valstybei priklauso ne mažiau kaip 1/2 šios įmonės akcijų.</text:span></text:p>
      <text:p text:style-name="P536"><text:span text:style-name="T537">19</text:span><text:span text:style-name="T538">. Nurodytu 12.4 punkte atveju visus su įmonės bankroto ar restruktūrizavimo procesu susijusius spre</text:span><text:span text:style-name="T539">ndimus priima tame pačiame punkte nurodyta valstybės institucija.<text:s/></text:span></text:p>
      <text:p text:style-name="P540">Punkto pakeitimai:</text:p>
      <text:p text:style-name="P541"><text:span text:style-name="T542">Nr.<text:s/></text:span><text:a xlink:href="https://www.e-tar.lt/portal/legalAct.html?documentId=TAR.D01530F36F47" office:target-frame-name="_top" xlink:show="replace"><text:span text:style-name="T543">371</text:span></text:a><text:span text:style-name="T544">, 2004-04-06, Žin., 2004, Nr. 52-1723 (2004-04-08), i. k. 1041100NUTA00000371</text:span></text:p>
      <text:p text:style-name="Normal"/>
      <text:p text:style-name="P545"><text:span text:style-name="T546">20</text:span><text:span text:style-name="T547">. Kai akcinė bendrovė Turto bankas įmonės bankroto ar restruktūrizavimo procese administruoja kitų valstybės institucijų perduotus reikalavimus įmonei, administravimui reikalingos šioje tvarkoje numatytos šių valstybės institucijų teisės ir pareigos pa</text:span><text:span text:style-name="T548">gal pavedimo sutartis perduodamos akcinei bendrovei Turto bankui.</text:span></text:p>
      <text:p text:style-name="P549"><text:span text:style-name="T550">21</text:span><text:span text:style-name="T551">. Vietos mokesčio administratoriai, teritorinės muitinės, Valstybinio socialinio draudimo fondo valdybos teritoriniai skyriai ar kitos valstybės institucijos įformina įgaliojimus pagal</text:span><text:span text:style-name="T552"><text:s/>šios tvarkos 14, 16, 17 ir 20 punktuose nurodytų valstybės institucijų įmonės bankroto procese priimtus sprendimus, taip pat savarankiškai priima šiuos sprendimus ir siekdami juos įvykdyti suteikia įgaliojimus (išskyrus šios tvarkos 14, 16, 16</text:span><text:span text:style-name="T553">1</text:span><text:span text:style-name="T554">.1 ir 17 pu</text:span><text:span text:style-name="T555">nktuose nurodytus atvejus):</text:span></text:p>
      <text:p text:style-name="P556">Punkto pakeitimai:</text:p>
      <text:p text:style-name="P557"><text:span text:style-name="T558">Nr.<text:s/></text:span><text:a xlink:href="https://www.e-tar.lt/portal/legalAct.html?documentId=TAR.D01530F36F47" office:target-frame-name="_top" xlink:show="replace"><text:span text:style-name="T559">371</text:span></text:a><text:span text:style-name="T560">, 2004-04-06, Žin., 2004, Nr. 52-1723 (2004-04-08), i. k. 1041100NUTA00000371</text:span></text:p>
      <text:p text:style-name="P561"><text:span text:style-name="T562">21.1</text:span><text:span text:style-name="T563">. atstovauti teisme nagrinėjant įmon</text:span><text:span text:style-name="T564">ės bankroto bylą ir kreditorių susirinkime;</text:span></text:p>
      <text:p text:style-name="P565"><text:span text:style-name="T566">21.2</text:span><text:span text:style-name="T567">. siūlyti kreditorių susirinkimo pirmininko kandidatūrą;</text:span></text:p>
      <text:p text:style-name="P568"><text:span text:style-name="T569">21.3</text:span><text:span text:style-name="T570">. siūlyti skirti ar keisti įmonės administratorių;</text:span></text:p>
      <text:p text:style-name="P571"><text:span text:style-name="T572">21.4</text:span><text:span text:style-name="T573">. inicijuoti kreditorių susirinkimą;</text:span></text:p>
      <text:p text:style-name="P574"><text:span text:style-name="T575">21.5</text:span><text:span text:style-name="T576">. nustatyti įmonės<text:s/></text:span><text:span text:style-name="T577">administratoriaus atlyginimo dydį;</text:span></text:p>
      <text:p text:style-name="P578"><text:span text:style-name="T579">21.6</text:span><text:span text:style-name="T580">. siūlyti sudaryti taikos sutartį;</text:span></text:p>
      <text:p text:style-name="P581"><text:span text:style-name="T582">21.7</text:span><text:span text:style-name="T583">. siūlyti taikos sutartyje numatyti kreditorinių reikalavimų, atsiradusių dėl piniginės prievolės neįvykdymo, vykdymo terminų atidėjimą, jų atsisakymą arba piniginės prie</text:span><text:span text:style-name="T584">volės pakeitimą kita prievole (atsiskaitymu turtu, akcijomis arba vertybiniais popieriais).</text:span></text:p>
      <text:p text:style-name="P585"><text:span text:style-name="T586">22</text:span><text:span text:style-name="T587">. Vietos mokesčio administratoriai, teritorinės muitinės, Valstybinio socialinio draudimo fondo valdybos teritoriniai skyriai ar kitos valstybės institucijo</text:span><text:span text:style-name="T588">s įformina įgaliojimus pagal šios tvarkos 15, 16, 18 ir 19 punktuose nurodytų valstybės institucijų įmonės restruktūrizavimo procese<text:s/></text:span><text:soft-page-break/><text:span text:style-name="T589">priimtus sprendimus, taip pat savarankiškai priima šiuos sprendimus ir siekdami juos įvykdyti suteikia įgaliojimus (išskyru</text:span><text:span text:style-name="T590">s šios tvarkos 15, 16, 16</text:span><text:span text:style-name="T591">1</text:span><text:span text:style-name="T592">.2 ir 18 punktuose nurodytus atvejus):</text:span></text:p>
      <text:p text:style-name="P593">Punkto pakeitimai:</text:p>
      <text:p text:style-name="P594"><text:span text:style-name="T595">Nr.<text:s/></text:span><text:a xlink:href="https://www.e-tar.lt/portal/legalAct.html?documentId=TAR.D01530F36F47" office:target-frame-name="_top" xlink:show="replace"><text:span text:style-name="T596">371</text:span></text:a><text:span text:style-name="T597">, 2004-04-06, Žin., 2004, Nr. 52-1723 (2004-04-08), i. k. 1041100NUTA00000371</text:span></text:p>
      <text:p text:style-name="P598"><text:span text:style-name="T599">22.1</text:span><text:span text:style-name="T600">. atstovauti teisme nagrinėjant įmonės restruktūrizavimo bylą ir kreditorių susirinkime;</text:span></text:p>
      <text:p text:style-name="P601"><text:span text:style-name="T602">22.2</text:span><text:span text:style-name="T603">. pritarti sprendimui rengti įmonės restruktūrizavimo planą kreditorių iniciatyva;</text:span></text:p>
      <text:p text:style-name="P604"><text:span text:style-name="T605">22.3</text:span><text:span text:style-name="T606">. samdyti nepriklausomus ekspertus įmonės restruktūrizavimo plano e</text:span><text:span text:style-name="T607">kspertizei atlikti;</text:span></text:p>
      <text:p text:style-name="P608"><text:span text:style-name="T609">22.4</text:span><text:span text:style-name="T610">. pritarti kitų subjektų pateiktam įmonės restruktūrizavimo planui;</text:span></text:p>
      <text:p text:style-name="P611"><text:span text:style-name="T612">22.5</text:span><text:span text:style-name="T613">. siūlyti kreditorių susirinkimo pirmininko kandidatūrą;</text:span></text:p>
      <text:p text:style-name="P614"><text:span text:style-name="T615">22.6</text:span><text:span text:style-name="T616">. siūlyti skirti ar keisti įmonės administratorių;</text:span></text:p>
      <text:p text:style-name="P617"><text:span text:style-name="T618">22.7</text:span><text:span text:style-name="T619">. inicijuoti kreditorių<text:s/></text:span><text:span text:style-name="T620">susirinkimą;</text:span></text:p>
      <text:p text:style-name="P621"><text:span text:style-name="T622">22.8</text:span><text:span text:style-name="T623">. siūlyti įmonės administratoriaus atlyginimo dydį;</text:span></text:p>
      <text:p text:style-name="P624"><text:span text:style-name="T625">22.9</text:span><text:span text:style-name="T626">. siūlyti restruktūrizavimo plane numatyti kreditorinių reikalavimų, atsiradusių dėl piniginės prievolės neįvykdymo, vykdymo terminų atidėjimą, jų atsisakymą arba piniginės pr</text:span><text:span text:style-name="T627">ievolės pakeitimą kita prievole (atsiskaitymu turtu, akcijomis arba vertybiniais popieriais).</text:span></text:p>
      <text:p text:style-name="P628"><text:span text:style-name="T629">23</text:span><text:span text:style-name="T630">. Visais atvejais, kuriais sprendimų priėmimas šioje tvarkoje nepriskirtas kitų subjektų kompetencijai, sprendimus, nepažeisdamas Lietuvos Respublikos įmo</text:span><text:span text:style-name="T631">nių bankroto įstatymo ar Lietuvos Respublikos įmonių restruktūrizavimo įstatymo kreditoriams suteiktų teisių, priima įgaliotinis.</text:span></text:p>
      <text:p text:style-name="P632"><text:span text:style-name="T633">24</text:span><text:span text:style-name="T634">. Įgaliotinis imasi visų veiksmų, susijusių su priimtų sprendimų vykdymu.</text:span></text:p>
      <text:p text:style-name="P635"><text:span text:style-name="T636">25</text:span><text:span text:style-name="T637">. Įgaliotinis kartu su įgaliojimą suteik</text:span><text:span text:style-name="T638">usia valstybės institucija rengia:</text:span></text:p>
      <text:p text:style-name="P639"><text:span text:style-name="T640">25.1</text:span><text:span text:style-name="T641">. sprendimų dėl įgaliojimų, kuriuos suteikia aukštesnio lygmens subjektai, projektus;</text:span></text:p>
      <text:p text:style-name="P642"><text:span text:style-name="T643">25.2</text:span><text:span text:style-name="T644">. kreditorių susirinkimų nutarimų (tais klausimais, kurių sprendimų priėmimą inicijuoja įgaliojimą suteikusi valstybės in</text:span><text:span text:style-name="T645">stitucija) projektus.</text:span></text:p>
      <text:p text:style-name="P646"><text:span text:style-name="T647">26</text:span><text:span text:style-name="T648">. Įgaliotinis turi susilaikyti, kai kreditorių susirinkime kitų kreditorių iniciatyva balsuojama tais klausimais, kurių spręsti jis iš anksto neįgaliotas (jeigu tokio įgaliojimo reikia).</text:span></text:p>
      <text:p text:style-name="P649"><text:span text:style-name="T650">27</text:span><text:span text:style-name="T651">. Įgaliotinis, priėmęs sprendimą,</text:span><text:span text:style-name="T652"><text:s/>viršijantį jo įgaliojimus, arba pateikęs institucijos, suteikusios jam įgaliojimus, vadovui klaidingą informaciją, atsako įstatymų nustatyta tvarka.</text:span></text:p>
      <text:p text:style-name="P653"><text:span text:style-name="T654">28</text:span><text:span text:style-name="T655">. Paaiškėjus, kad įgaliotinis veikia netinkamai, valstybės institucija privalo per 10 dienų panaikin</text:span><text:span text:style-name="T656">ti jam duotą įgaliojimą.</text:span></text:p>
      <text:p text:style-name="P657"><text:span text:style-name="T658">29</text:span><text:span text:style-name="T659">. Institucijos vadovas, priėmęs sprendimus, priklausančius aukštesnio lygmens subjekto kompetencijai, arba ne laiku priėmęs sprendimus dėl netinkamos įgaliotinio veiklos, atsako įstatymų nustatyta tvarka.<text:s/></text:span></text:p>
      <text:p text:style-name="Normal"/>
      <text:p text:style-name="P660"><text:span text:style-name="T661">VI</text:span><text:span text:style-name="T662">.<text:s/></text:span><text:span text:style-name="T663">ĮGALIOTINIŲ ATSTOVAVIMAS VALSTYBEI BANKRUTUOJANČIOSE, BANKRUTAVUSIOSE AR RESTRUKTŪRIZUOJAMOSE ĮMONĖSE PAGAL<text:s/></text:span><text:span text:style-name="T664">Lietuvos Respublikos</text:span><text:span text:style-name="T665"><text:s/>ĮMONIŲ BANKROTO ĮSTATYMO AR<text:s/></text:span><text:span text:style-name="T666">Lietuvos Respublikos</text:span><text:span text:style-name="T667"><text:s/>ĮMONIŲ RESTRUKTŪRIZAVIMO ĮSTATYMO SUTEIKTAS TEISES ĮMONIŲ VALDYMO ORGANAMS IR<text:s/></text:span><text:span text:style-name="T668">AKCINIŲ BENDROVIŲ BEI UŽDARŲJŲ AKCINIŲ BENDROVIŲ AKCININKAMS, STEIGĖJAMS</text:span></text:p>
      <text:p text:style-name="P669"/>
      <text:p text:style-name="P670"><text:span text:style-name="T671">30</text:span><text:span text:style-name="T672">. Lietuvos Respublikos įmonių bankroto įstatyme arba Lietuvos Respublikos įmonių restruktūrizavimo įstatyme numatytais atvejais sušauktame bankrutuojančios ar bankrutavusios ar</text:span><text:span text:style-name="T673">ba restruktūrizuojamos akcinės bendrovės visuotiniame akcininkų susirinkime valstybei atstovaujama vadovaujantis šia tvarka ir Lietuvos Respublikos Vyriausybės patvirtinta atstovavimo valstybei įgyvendinant jai priklausančių akcijų suteikiamas teises tvark</text:span><text:span text:style-name="T674">a.</text:span></text:p>
      <text:p text:style-name="P675"><text:span text:style-name="T676">31</text:span><text:span text:style-name="T677">. Lietuvos Respublikos Vyriausybė priima sprendimą dėl teikiamo pasiūlymo:<text:s/></text:span></text:p>
      <text:p text:style-name="P678"><text:span text:style-name="T679">31.1</text:span><text:span text:style-name="T680">. sudaryti su bankrutuojančios ar bankrutavusios bendrovės kreditoriais taikos sutartį, kai bankrutuojančioje ar bankrutavusioje bendrovėje valstybei priklausančios<text:s/></text:span><text:span text:style-name="T681">akcijos suteikia ne mažiau kaip 2/3 balsų;</text:span></text:p>
      <text:p text:style-name="P682"><text:span text:style-name="T683">31.2</text:span><text:span text:style-name="T684">. rengti įmonės restruktūrizavimo planą ir siūlyti jį įmonės kreditoriams valstybės institucijos – akcijų turėtojos iniciatyva, kai restruktūrizuojamoje akcinėje bendrovėje valstybei priklausančios akcijos</text:span><text:span text:style-name="T685"><text:s/>suteikia ne mažiau kaip 2/3 balsų;</text:span></text:p>
      <text:p text:style-name="P686"><text:span text:style-name="T687">31.3</text:span><text:span text:style-name="T688">. taikos sutartyje ar restruktūrizavimo plane numatyti mokesčių administratorių kreditorinių reikalavimų, atsiradusių dėl piniginės prievolės neįvykdymo, vykdymo terminų atidėjimą, jų atsisakymą arba piniginės pr</text:span><text:span text:style-name="T689">ievolės pakeitimą kita prievole (atsiskaitymu turtu, akcijomis arba vertybiniais popieriais), kai bankrutuojančioje ar restruktūrizuojamoje akcinėje bendrovėje valstybei priklausančios akcijos suteikia ne mažiau kaip 2/3 balsų.</text:span></text:p>
      <text:p text:style-name="P690"><text:span text:style-name="T691">32</text:span><text:span text:style-name="T692">. Valstybės instituc</text:span><text:span text:style-name="T693">ija priima sprendimą dėl teikiamo pasiūlymo:<text:s/></text:span></text:p>
      <text:p text:style-name="P694"><text:span text:style-name="T695">32.1</text:span><text:span text:style-name="T696">. sudaryti su bankrutuojančios ar bankrutavusios bendrovės kreditoriais taikos sutartį, kai bankrutuojančioje ar bankrutavusioje bendrovėje valstybei priklausančios akcijos suteikia nuo 1/5 iki 2/3 balsų;</text:span></text:p>
      <text:p text:style-name="P697"><text:span text:style-name="T698">32.2</text:span><text:span text:style-name="T699">. rengti įmonės restruktūrizavimo planą valstybės institucijos – akcijų turėtojos iniciatyva, kai restruktūrizuojamoje akcinėje bendrovėje valstybei priklausančios akcijos suteikia nuo 1/5 iki 2/3 balsų;</text:span></text:p>
      <text:p text:style-name="P700"><text:span text:style-name="T701">32.3</text:span><text:span text:style-name="T702">. taikos sutartyje ar restruktūriza</text:span><text:span text:style-name="T703">vimo plane numatyti mokesčių administratorių kreditorinių reikalavimų, atsiradusių dėl piniginės prievolės neįvykdymo, vykdymo terminų atidėjimą, jų atsisakymą arba piniginės prievolės pakeitimą kita prievole (atsiskaitymu turtu, akcijomis arba vertybiniai</text:span><text:span text:style-name="T704">s popieriais), kai bankrutuojančioje ar restruktūrizuojamoje akcinėje bendrovėje valstybei priklausančios akcijos suteikia nuo 1/5 iki 2/3 balsų.</text:span></text:p>
      <text:p text:style-name="P705"><text:span text:style-name="T706">33</text:span><text:span text:style-name="T707">. Valstybės institucijos vadovas priima sprendimą dėl valstybės atstovo dalyvavimo bankrutuojančios, b</text:span><text:span text:style-name="T708">ankrutavusios ar restruktūrizuojamos akcinės arba uždarosios akcinės bendrovės kreditorių susirinkimuose, kai valstybei priklauso ne mažiau kaip 1/10 šios bendrovės akcijų.</text:span></text:p>
      <text:p text:style-name="P709"><text:span text:style-name="T710">34</text:span><text:span text:style-name="T711">. Visais atvejais, kuriais sprendimų priėmimas šioje tvarkoje nepriskirtas ki</text:span><text:span text:style-name="T712">tų subjektų kompetencijai, sprendimus priima įgaliotinis pagal Lietuvos Respublikos įmonių bankroto įstatymo ar Lietuvos Respublikos įmonių restruktūrizavimo įstatymo suteiktas akcininkams teises.</text:span></text:p>
      <text:p text:style-name="P713"/>
      <text:p text:style-name="P714"><text:span text:style-name="T715">VII</text:span><text:span text:style-name="T716">.<text:s/></text:span><text:span text:style-name="T717">BAIGIAMOSIOS NUOSTATOS</text:span></text:p>
      <text:p text:style-name="P718"/>
      <text:p text:style-name="P719"><text:span text:style-name="T720">35</text:span><text:span text:style-name="T721">. Valstybės insti</text:span><text:span text:style-name="T722">tucija<text:s/></text:span><text:span text:style-name="T723"></text:span><text:span text:style-name="T724"><text:s/>bankrutuojančios ar bankrutavusios arba restruktūrizuojamos įmonės kreditorius privalo kartą per metus apsvarstyti bankroto arba restruktūrizavimo proceso ir atstovavimo konkrečiose įmonėse eigą bei rezultatus ir savo išvadas ir pasiūlymus per mėn</text:span><text:span text:style-name="T725">esį pateikti Įmonių bankroto valdymo departamentui.</text:span></text:p>
      <text:p text:style-name="P726"><text:span text:style-name="T727">36</text:span><text:span text:style-name="T728">. Įmonių bankroto valdymo departamentas privalo:</text:span></text:p>
      <text:p text:style-name="P729"><text:span text:style-name="T730">36.1</text:span><text:span text:style-name="T731">. apibendrinti pateiktas išvadas ir pasiūlymus ir ne rečiau kaip kartą per metus apsvarstyti juos išplėstiniame Ūkio ministerijos kolegijos pos</text:span><text:span text:style-name="T732">ėdyje, dalyvaujant Finansų ministerijos ir Socialinės apsaugos ir darbo ministerijos atstovams;</text:span></text:p>
      <text:p text:style-name="P733"><text:span text:style-name="T734">36.2</text:span><text:span text:style-name="T735">. teikti Lietuvos Respublikos Vyriausybei, Ūkio ministerijai ir kitoms institucijoms, kurių reguliavimo sričiai priskirtas bankroto ir restruktūrizavimo</text:span><text:span text:style-name="T736"><text:s/>problemų sprendimas, pasiūlymus dėl teisės aktų, reglamentuojančių įmonių bankroto arba restruktūrizavimo procesus, tobulinimo, atsižvelgdamas į kitų valstybės institucijų, teismų ir įmonių administratorių, Nacionalinės verslo administratorių asociacijos<text:s/></text:span><text:span text:style-name="T737">pasiūlymus.<text:s/></text:span></text:p>
      <text:p text:style-name="P738"><text:span text:style-name="T739">______________</text:span></text:p>
      <text:p text:style-name="P740"/>
      <text:p text:style-name="P741"/>
      <text:soft-page-break/>
      <text:p text:style-name="P742">Patvirtinta</text:p>
      <text:p text:style-name="P750">Lietuvos Respublikos Vyriausybės</text:p>
      <text:p text:style-name="P751">2001 m. liepos 3 d. nutarimu Nr. 831</text:p>
      <text:p text:style-name="P752"/>
      <text:p text:style-name="P753"><text:span text:style-name="T754">Bankrutuojančios ir bankrutavusios įmonės turto pardavimo IŠ varžytynIų TVARKA</text:span></text:p>
      <text:p text:style-name="P755"/>
      <text:p text:style-name="P756"><text:span text:style-name="T757">I</text:span><text:span text:style-name="T758">.<text:s/></text:span><text:span text:style-name="T759">BENDROSIOS NUOSTATOS</text:span></text:p>
      <text:p text:style-name="P760"/>
      <text:p text:style-name="P761"><text:span text:style-name="T762">1</text:span><text:span text:style-name="T763">. Ši tvarka reglamentuoja bankrutuojančių ir bankrutavusių įmonių, viešųjų įstaigų, bankų ir kredito unijų (toliau vadinama – įmonės), įregistruotų Lietuvos Respublikoje įstatymų nustatyta tvarka, įkeisto ir nekilnojamojo turto, iš jo ir reikalavimo t</text:span><text:span text:style-name="T764">eisės pagal įmonės skolininkų prievoles (toliau vadinama – turtas) pardavimo iš varžytynių organizavimą ir vykdymą.<text:s/></text:span></text:p>
      <text:p text:style-name="P765"><text:span text:style-name="T766">2</text:span><text:span text:style-name="T767">. Bankrutuojančio ar bankrutavusio banko turtas parduodamas vadovaujantis šia tvarka, išskyrus išimtis, nurodytas Lietuvos Respublikos</text:span><text:span text:style-name="T768"><text:s/>komercinių bankų įstatymo (Žin., 1995, Nr.<text:s/></text:span><text:a xlink:href="https://www.e-tar.lt/portal/lt/legalAct/TAR.A52415BA2085" office:target-frame-name="_blank" xlink:show="new"><text:span text:style-name="T769">2-33</text:span></text:a><text:span text:style-name="T770">; 1996, Nr.<text:s/></text:span><text:a xlink:href="https://www.e-tar.lt/portal/lt/legalAct/TAR.9E3F39D869A8" office:target-frame-name="_blank" xlink:show="new"><text:span text:style-name="T771">41-989</text:span></text:a><text:span text:style-name="T772">; 1997, Nr.<text:s/></text:span><text:a xlink:href="https://www.e-tar.lt/portal/lt/legalAct/TAR.CBA1D7AC5320" office:target-frame-name="_blank" xlink:show="new"><text:span text:style-name="T773">66-1595</text:span></text:a><text:span text:style-name="T774">; 1999, Nr.<text:s/></text:span><text:a xlink:href="https://www.e-tar.lt/portal/lt/legalAct/TAR.7834AFFC5F23" office:target-frame-name="_blank" xlink:show="new"><text:span text:style-name="T775">66-2119</text:span></text:a><text:span text:style-name="T776">; 2001, Nr.<text:s/></text:span><text:a xlink:href="https://www.e-tar.lt/portal/lt/legalAct/TAR.F7D09998C53D" office:target-frame-name="_blank" xlink:show="new"><text:span text:style-name="T777">21-695</text:span></text:a><text:span text:style-name="T778">, Nr.<text:s/></text:span><text:a xlink:href="https://www.e-tar.lt/portal/lt/legalAct/TAR.6CA82713C3F9" office:target-frame-name="_blank" xlink:show="new"><text:span text:style-name="T779">23-761</text:span></text:a><text:span text:style-name="T780">) 10 skyriuje.</text:span></text:p>
      <text:p text:style-name="P781"><text:span text:style-name="T782">3</text:span><text:span text:style-name="T783">. Varžytynes organizuoja ir vykdo bankrutuojančios įmonės administratorius (toliau vadinama – varžytynių</text:span><text:span text:style-name="T784"><text:s/>vykdytojas).</text:span></text:p>
      <text:p text:style-name="P785"><text:span text:style-name="T786">4</text:span><text:span text:style-name="T787">. Iš varžytynių parduodamas nekilnojamasis įmonės turtas ir įkeistas turtas, pranešus apie tai įkaito turėtojui ar hipotekos kreditoriui. Kito turto pardavimo tvarką nustato kreditorių susirinkimas.</text:span></text:p>
      <text:p text:style-name="P788"><text:span text:style-name="T789">5</text:span><text:span text:style-name="T790">. Iš varžytynių negali būti pardu</text:span><text:span text:style-name="T791">odamas turtas, išimtas iš civilinės apyvartos.</text:span></text:p>
      <text:p text:style-name="P792"><text:span text:style-name="T793">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794">103-4604</text:span></text:a><text:span text:style-name="T795">) 3 straipsnio 1 dalyje nurodytų įmonių nekilnojamasis ir įkeistas turtas, taip pat šio straipsnio 2 dalyje nurodytas turtas iš varžytynių parduodamas ar kitaip perl</text:span><text:span text:style-name="T796">eidžiamas tik juridiniams asmenims, atitinkantiems šio įstatymo 3 straipsnio 6 ir 7 dalyse nurodytus reikalavimus.</text:span><text:s/></text:p>
      <text:p text:style-name="P797">Punkto pakeitimai:</text:p>
      <text:p text:style-name="P798"><text:span text:style-name="T799">Nr.<text:s/></text:span><text:a xlink:href="https://www.e-tar.lt/portal/legalAct.html?documentId=TAR.5B4554E5785D" office:target-frame-name="_top" xlink:show="replace"><text:span text:style-name="T800">1436</text:span></text:a><text:span text:style-name="T801">, 2003-11-20, Žin., 2003, Nr. 1</text:span><text:span text:style-name="T802">11-4945 (2003-11-26), i. k. 1031100NUTA00001436</text:span></text:p>
      <text:p text:style-name="Normal"/>
      <text:p text:style-name="P803"><text:span text:style-name="T804">6</text:span><text:span text:style-name="T805">. Įkeistos kitų bendrovių akcijos ir kiti vertybiniai popieriai, kuriuos turi įmonė, parduodami vadovaujantis šia tvarka arba vertybinių popierių biržoje viešo aukciono būdu, vadovaujantis vertybinių<text:s/></text:span><text:span text:style-name="T806">popierių apyvartą reglamentuojančių teisės aktų nustatyta tvarka. Uždarosios akcinės bendrovės, kurios akcijos parduodamos, akcininkai turi teisę visas parduodamas akcijas įsigyti pirmumo tvarka. Akcijos parduodamos didžiausią kainą pasiūliusiam akcininkui</text:span><text:span text:style-name="T807">.</text:span></text:p>
      <text:p text:style-name="P808"><text:span text:style-name="T809">7</text:span><text:span text:style-name="T810">.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811">52-1672</text:span></text:a><text:span text:style-name="T812">). Pradinę įmonės turto pardavimo kainą tvirtina kreditorių susirinkimas. Pradinę banko turto pardavimo kainą tvirtina bankroto bylą nagrinėjantis teismas.</text:span></text:p>
      <text:p text:style-name="P813"/>
      <text:p text:style-name="P814"><text:span text:style-name="T815">II</text:span><text:span text:style-name="T816">.<text:s/></text:span><text:span text:style-name="T817">SKELBIMAS APIE BŪSIMAS VARŽYTYNES</text:span></text:p>
      <text:p text:style-name="P818"/>
      <text:p text:style-name="P819"><text:span text:style-name="T820">8</text:span><text:span text:style-name="T821">. Varžytynių v</text:span><text:span text:style-name="T822">ykdytojas ne vėliau kaip likus 30 dienų iki varžytynių perduoda Įmonių bankroto valdymo departamentui prie Ūkio ministerijos duomenis, kuriuos šis departamentas paskelbia „Valstybės žinių“ priede „Informaciniai pranešimai“. Informacija apie varžytynes „Val</text:span><text:span text:style-name="T823">stybės žinių“ priede „Informaciniai pranešimai“ turi būti paskelbta ne vėliau kaip likus 20 dienų iki varžytynių. Kreditorių susirinkimas gali pavesti varžytynių vykdytojui papildomai paskelbti ir kituose leidiniuose 9 punkte nurodytus duomenis ne vėliau k</text:span><text:span text:style-name="T824">aip likus 20 dienų iki varžytynių.</text:span></text:p>
      <text:p text:style-name="P825"><text:span text:style-name="T826">9</text:span><text:span text:style-name="T827">. Skelbime nurodoma:</text:span></text:p>
      <text:p text:style-name="P828"><text:span text:style-name="T829">9.1</text:span><text:span text:style-name="T830">. varžytynių vieta, data ir laikas;</text:span></text:p>
      <text:p text:style-name="P831"><text:span text:style-name="T832">9.2</text:span><text:span text:style-name="T833">. įmonės pavadinimas, buveinė;</text:span></text:p>
      <text:p text:style-name="P834"><text:span text:style-name="T835">9.3</text:span><text:span text:style-name="T836">. varžytynių vykdytojo vardas, pavardė, telefono ir fakso numeriai;</text:span></text:p>
      <text:p text:style-name="P837"><text:span text:style-name="T838">9.4</text:span><text:span text:style-name="T839">. banko, kuriame atidaryta<text:s/></text:span><text:span text:style-name="T840">sąskaita atsiskaityti už nupirktą iš varžytynių turtą, pavadinimas, kodas, buveinė, šios sąskaitos numeris;</text:span></text:p>
      <text:p text:style-name="P841"><text:span text:style-name="T842">9.5</text:span><text:span text:style-name="T843">. parduodamo turto pavadinimas, trumpas apibūdinimas, pradinė pardavimo kaina, jeigu parduodamas įkeistas turtas – koks turtas įkeistas, turt</text:span><text:span text:style-name="T844">o įkeitimo sutarties data, įkaito turėtojas;</text:span></text:p>
      <text:p text:style-name="P845"><text:span text:style-name="T846">9.6</text:span><text:span text:style-name="T847">. parduodamo turto apžiūros vieta ir laikas.</text:span></text:p>
      <text:p text:style-name="P848"><text:span text:style-name="T849">10</text:span><text:span text:style-name="T850">. Skelbime apie varžytynes gali būti nurodyta ir antrųjų ar pakartotinių varžytynių data (įrašoma pastaba: „Vykdoma neįvykus pirmosioms (antrosioms) va</text:span><text:span text:style-name="T851">ržytynėms“).</text:span></text:p>
      <text:p text:style-name="P852"><text:span text:style-name="T853">11</text:span><text:span text:style-name="T854">. Apie įkeisto turto pardavimo iš varžytynių laiką ir vietą varžytynių vykdytojas ne vėliau kaip likus 10 dienų iki varžytynių raštu praneša įkaito turėtojui ar hipotekos kreditoriui.</text:span></text:p>
      <text:p text:style-name="P855"><text:span text:style-name="T856">12</text:span><text:span text:style-name="T857">. Išsamesnis parduodamo turto apibūdinimas ir k</text:span><text:span text:style-name="T858">ita informacija skelbiami varžytynių vietoje.</text:span></text:p>
      <text:p text:style-name="P859"/>
      <text:p text:style-name="P860"><text:span text:style-name="T861">III</text:span><text:span text:style-name="T862">.<text:s/></text:span><text:span text:style-name="T863">VARŽYTYNĖS</text:span></text:p>
      <text:p text:style-name="P864"/>
      <text:p text:style-name="P865"><text:span text:style-name="T866">13</text:span><text:span text:style-name="T867">. Varžytynėse neturi teisės dalyvauti biudžetinės organizacijos, taip pat valstybinės valdžios ir valdymo institucijų, teismo, prokuratūros, policijos, vidaus reikalų, muitinės, Li</text:span><text:span text:style-name="T868">etuvos Respublikos valstybės kontrolės darbuotojai, teismo antstoliai, notarai, teismo antstolių kontorų darbuotojai, advokatai ir šiame punkte išvardytų asmenų šeimos nariai. Asmenys, kurie nori dalyvauti varžytynėse, privalo pasirašyti, kad nėra šiame pu</text:span><text:span text:style-name="T869">nkte numatytų kliūčių jiems dalyvauti varžytynėse.</text:span></text:p>
      <text:p text:style-name="P870">Punkto pakeitimai:</text:p>
      <text:p text:style-name="P871"><text:span text:style-name="T872">Nr.<text:s/></text:span><text:a xlink:href="https://www.e-tar.lt/portal/legalAct.html?documentId=TAR.5B4554E5785D" office:target-frame-name="_top" xlink:show="replace"><text:span text:style-name="T873">1436</text:span></text:a><text:span text:style-name="T874">, 2003-11-20, Žin., 2003, Nr. 111-4945 (2003-11-26), i. k. 1031100NUTA00001436</text:span></text:p>
      <text:p text:style-name="Normal"/>
      <text:p text:style-name="P875"><text:span text:style-name="T876">14</text:span><text:span text:style-name="T877">. Varžytyn</text:span><text:span text:style-name="T878">ių dalyviai įmoka pradinį įnašą, kuris įskaitomas į nupirkto turto kainą, grąžinamas varžytynėms neįvykus arba nieko nepirkusiam dalyviui (išskyrus 24 punkte nurodytą atvejį). Pradinio įnašo dydis – 10 procentų norimo įsigyti įmonės turto pradinės pardavim</text:span><text:span text:style-name="T879">o kainos. Šią sumą varžytynių dalyvis perveda į skelbime nurodytą sąskaitą ar įmoka į įmonės kasą prieš varžytynes.</text:span></text:p>
      <text:p text:style-name="P880"><text:span text:style-name="T881">15</text:span><text:span text:style-name="T882">. Varžytynių vykdytojas varžytynių dalyviui, pateikusiam banko patvirtintą mokėjimo pavedimą arba kasos pajamų orderio kvitą, išduoda<text:s/></text:span><text:span text:style-name="T883">kortelę su stambiu šriftu įrašytu varžytynių dalyvio numeriu.</text:span></text:p>
      <text:p text:style-name="P884"><text:span text:style-name="T885">16</text:span><text:span text:style-name="T886">. Asmuo, pageidaujantis būti varžytynių žiūrovu, į patalpą, kurioje turi vykti varžytynės, įleidžiamas su žiūrovo bilietu, kurio kainą nustato ir varžytynių vietoje paskelbia varžytynių<text:s/></text:span><text:span text:style-name="T887">vykdytojas. Lėšas už žiūrovų bilietus varžytynių vykdytojas perveda į įmonės sąskaitą.</text:span></text:p>
      <text:p text:style-name="P888"><text:span text:style-name="T889">17</text:span><text:span text:style-name="T890">. Pradėjęs varžytynes, varžytynių vykdytojas privalo paskelbti kiekvieno parduodamo turto pavadinimą, jį apibūdinti ir paskelbti pradinę kainą. Kainos didinimo int</text:span><text:span text:style-name="T891">ervalą nustato kreditorių susirinkimas. Varžytynių dalyvis, siūlydamas kainą, turi pakelti kortelę su varžytynių dalyvio numeriu, nukreiptu į varžytynių vykdytoją, ir garsiai paskelbti savo siūlomą kainą. Varžytynių vykdytojas pakartoja kiekvieną pasiūlytą</text:span><text:span text:style-name="T892"><text:s/>kainą ir ją fiksuoja plaktuko dūžiu. Kai nė vienas varžytynių dalyvis nesiūlo didesnės kainos, varžytynių vykdytojas paskelbia didžiausią pasiūlytą kainą, ją pasiūliusio varžytynių dalyvio numerį ir šią kainą pakartoja tris kartus, fiksuodamas plaktuko dū</text:span><text:span text:style-name="T893">žiais. Po trečiojo dūžio turtas laikomas parduotu, o didžiausią kainą pasiūlęs varžytynių dalyvis – varžytynių laimėtoju.</text:span></text:p>
      <text:p text:style-name="P894"><text:span text:style-name="T895">18</text:span><text:span text:style-name="T896">. Per varžytynes pildomi 2 egzemplioriai kiekvieno parduodamo objekto varžytynių protokolo (pagal 1 priedą), kurį pasirašo varžy</text:span><text:span text:style-name="T897">tynių vykdytojas ir varžytynių laimėtojas.<text:s/></text:span></text:p>
      <text:p text:style-name="P898"><text:span text:style-name="T899">19</text:span><text:span text:style-name="T900">. Vienas protokolo egzempliorius lieka įmonėje, kitas įteikiamas varžytynių laimėtojui.<text:s/></text:span></text:p>
      <text:p text:style-name="P901"><text:span text:style-name="T902">20</text:span><text:span text:style-name="T903">. Prie įmonėje liekančio protokolo egzemplioriaus pridedama:</text:span></text:p>
      <text:p text:style-name="P904"><text:span text:style-name="T905">20.1</text:span><text:span text:style-name="T906">. varžytynėse dalyvavusių asmenų sąrašas (pa</text:span><text:span text:style-name="T907">gal numerius, nurodytus varžytynių dalyvių kortelėse), kuriame nurodoma:<text:s/></text:span></text:p>
      <text:p text:style-name="P908"><text:span text:style-name="T909">20.1.1</text:span><text:span text:style-name="T910">. fizinio asmens vardas, pavardė, adresas, sąskaitos, į kurią gali būti grąžinamas pradinis įnašas, numeris;</text:span></text:p>
      <text:p text:style-name="P911"><text:span text:style-name="T912">20.1.2</text:span><text:span text:style-name="T913">. juridinio asmens pavadinimas, kodas, buveinė, sąskait</text:span><text:span text:style-name="T914">os, į kurią gali būti grąžinamas pradinis įnašas, numeris;</text:span></text:p>
      <text:p text:style-name="P915"><text:span text:style-name="T916">20.2</text:span><text:span text:style-name="T917">. skelbimas „Valstybės žinių“ priede „Informaciniai pranešimai“.</text:span></text:p>
      <text:p text:style-name="P918"><text:span text:style-name="T919">21</text:span><text:span text:style-name="T920">. Varžytynių vykdytojas ir varžytynių laimėtojas pasirašo abu varžytynių protokolo egzempliorius.</text:span></text:p>
      <text:p text:style-name="P921"/>
      <text:p text:style-name="P922"><text:span text:style-name="T923">IV</text:span><text:span text:style-name="T924">.<text:s/></text:span><text:span text:style-name="T925">ATSIS</text:span><text:span text:style-name="T926">KAITYMAS UŽ ĮSIGYTĄ IŠ VARŽYTYNIŲ TURTĄ IR VARŽYTYNIŲ AKTO SURAŠYMAS</text:span></text:p>
      <text:p text:style-name="P927"/>
      <text:p text:style-name="P928"><text:span text:style-name="T929">22</text:span><text:span text:style-name="T930">. Varžytynių laimėtojas per 15 dienų po varžytynių turi pateikti varžytynių vykdytojui banko patvirtintą mokėjimo pavedimą ar įmonės kasos pajamų orderio kvitą, patvirtinantį, kad<text:s/></text:span><text:span text:style-name="T931">į įmonės sąskaitą įmokėta visa suma, už kurią jis nusipirko turtą, įskaitant sumą, jo įmokėtą prieš varžytynes.</text:span></text:p>
      <text:p text:style-name="P932"><text:span text:style-name="T933">23</text:span><text:span text:style-name="T934">. Varžytynių vykdytojas, gavęs iš varžytynių laimėtojo banko patvirtintą mokėjimo pavedimą ar kasos pajamų orderio kvitą, patvirtinantį, k</text:span><text:span text:style-name="T935">ad įmokėta visa suma už įsigytą turtą, surašo dviem egzemplioriais varžytynių aktą (pagal 2 priedą). Abu akto egzempliorius pasirašo varžytynių laimėtojas ir varžytynių vykdytojas, kurio parašas patvirtinamas įmonės antspaudu, jeigu ji privalo turėti antsp</text:span><text:span text:style-name="T936">audą. Jeigu varžytynių laimėtojas – juridinis asmuo, jo vadovo ar įgalioto asmens parašas turi būti patvirtintas juridinio asmens antspaudu, jeigu jis privalo turėti antspaudą. Aktą tvirtina kreditorių susirinkimo pirmininkas, o pardavus banko turtą – teis</text:span><text:span text:style-name="T937">ėjas, nagrinėjantis bankroto bylą.</text:span></text:p>
      <text:p text:style-name="P938"><text:span text:style-name="T939">24</text:span><text:span text:style-name="T940">. Jeigu varžytynių laimėtojas per 15 dienų po varžytynių neįmoka visos sumos, už kurią iš varžytynių nusipirko turtą, varžytynės laikomos neįvykusiomis. Varžytynių vykdytojas tai įrašo varžytynių protokole. Varžytyn</text:span><text:span text:style-name="T941">ių laimėtojui negrąžinamas jo įmokėtas pradinis įnašas.</text:span></text:p>
      <text:p text:style-name="P942"><text:span text:style-name="T943">25</text:span><text:span text:style-name="T944">. Varžytynių aktas prilyginamas notaro patvirtintai pirkimo-pardavimo sutarčiai ir yra nuosavybės teisę patvirtinantis dokumentas, nustatytąja tvarka registruojant pirkimo-pardavimo sutartį. Hip</text:span><text:span text:style-name="T945">otekos teisėjas, gavęs varžytynių aktą, per 3 darbo dienas nuo šio akto gavimo priima nutartį baigti hipoteką. Hipoteka išregistruojama per 3 darbo dienas nuo šio akto gavimo.</text:span></text:p>
      <text:p text:style-name="P946"/>
      <text:p text:style-name="P947"><text:span text:style-name="T948">V</text:span><text:span text:style-name="T949">.<text:s/></text:span><text:span text:style-name="T950">NEĮVYKUSIOS VARŽYTYNĖS</text:span></text:p>
      <text:p text:style-name="P951"/>
      <text:p text:style-name="P952"><text:span text:style-name="T953">26</text:span><text:span text:style-name="T954">. Varžytynės laikomos neįvykusiomis ir a</text:span><text:span text:style-name="T955">pie tai įrašoma varžytynių protokole, jeigu:</text:span></text:p>
      <text:p text:style-name="P956"><text:span text:style-name="T957">26.1</text:span><text:span text:style-name="T958">. į jas neatvyksta nė vienas pirkėjas;</text:span></text:p>
      <text:p text:style-name="P959"><text:span text:style-name="T960">26.2</text:span><text:span text:style-name="T961">. nė vienas iš varžytynių dalyvių nepasiūlo lygios ar didesnės už pradinį įkainojimą sumos;</text:span></text:p>
      <text:p text:style-name="P962"><text:span text:style-name="T963">26.3</text:span><text:span text:style-name="T964">. varžytynių dalyvis, pasiūlęs didžiausią kainą, nesilaiko</text:span><text:span text:style-name="T965"><text:s/>22 punkte nurodytų reikalavimų.</text:span></text:p>
      <text:p text:style-name="P966"><text:span text:style-name="T967">27</text:span><text:span text:style-name="T968">. Jeigu varžytynės neįvyksta, varžytynių vykdytojas ne anksčiau kaip po 10 dienų ir ne vėliau kaip po 30 dienų vykdo antrąsias varžytynes, jeigu apie jas paskelbta 10 punkte nurodyta tvarka. Antrosios varžytynės vyk</text:span><text:span text:style-name="T969">domos laikantis šios tvarkos reikalavimų. Šiuo atveju gali būti mažinama turto pardavimo kaina. Kiek ir kokia tvarka mažinama turto kaina, nustato kreditorių susirinkimas (kiek ir kokia tvarka mažinama banko turto kaina, administratoriaus teikimu patvirtin</text:span><text:span text:style-name="T970">a bankroto bylą nagrinėjantis teismas). Turto kainos mažinti neleidžiama, jeigu varžytynės neįvyksta dėl 26.3 punkte nurodytos priežasties. Jeigu antrosios varžytynės neįvyksta dėl 26.3 punkte nurodytos priežasties, varžytynių vykdytojas organizuoja pakart</text:span><text:span text:style-name="T971">otines varžytynes, kurios skelbiamos ir vykdomos laikantis šios tvarkos reikalavimų. Šiuo atveju turtas negali būti perkainojamas.</text:span></text:p>
      <text:p text:style-name="P972"><text:span text:style-name="T973">28</text:span><text:span text:style-name="T974">. Varžytynėms neįvykus, varžytynių vykdytojas per 7 dienas turi pervesti į šių varžytynių dalyvių nurodytas sąskaitas j</text:span><text:span text:style-name="T975">ų pradinius įnašus. Varžytynių laimėtojui, 24 punkte nustatytu laiku ir tvarka nesumokėjusiam visos sumos, už kurią jis pirko turtą, pradinis įnašas negrąžinamas. Į įmonės kasą įmokėta suma gali būti išmokama grynais pinigais, išduodamas kasos dokumentas.<text:s/></text:span><text:span text:style-name="T976">Tokia pat tvarka grąžinami pradiniai įnašai po įvykusių varžytynių nieko nepirkusiems varžytynių dalyviams.</text:span></text:p>
      <text:p text:style-name="P977"><text:span text:style-name="T978">29</text:span><text:span text:style-name="T979">. Antrosiose (pakartotinėse) varžytynėse neparduotą įkeistą turtą varžytynių vykdytojas per 5 dienas po varžytynių pasiūlo perimti įkaito turė</text:span><text:span text:style-name="T980">tojui už paskutinėms varžytynėms nustatytą pradinę pardavimo kainą. Įkaito turėtojui per 20 dienų nuo pasiūlymo gavimo atsisakius perimti turtą arba nepateikus sutikimo perimti turtą, šio turto pardavimo klausimas sprendžiamas 30 punkte nustatyta tvarka.</text:span></text:p>
      <text:p text:style-name="P981"><text:span text:style-name="T982">30</text:span><text:span text:style-name="T983">. Kaip panaudoti antrosiose (pakartotinėse) varžytynėse neparduotą turtą, sprendžia kreditorių, kurių reikalavimai nepatenkinti, susirinkimas.</text:span></text:p>
      <text:p text:style-name="P984"><text:span text:style-name="T985">31</text:span><text:span text:style-name="T986">. Kreditorių, kurių reikalavimai nepatenkinti, susirinkimas gali nutarti:</text:span></text:p>
      <text:p text:style-name="P987"><text:span text:style-name="T988">31.1</text:span><text:span text:style-name="T989">. įpareigoti varžytyni</text:span><text:span text:style-name="T990">ų vykdytoją tęsti turto pardavimą iš varžytynių kreditorių susirinkime patvirtintomis parduodamo turto kainomis;<text:s/></text:span></text:p>
      <text:p text:style-name="P991"><text:span text:style-name="T992">31.2</text:span><text:span text:style-name="T993">. įpareigoti varžytynių vykdytoją parduoti turtą be varžytynių kreditorių susirinkime nustatyta tvarka ir patvirtintomis parduodamo tu</text:span><text:span text:style-name="T994">rto kainomis;<text:s/></text:span></text:p>
      <text:p text:style-name="P995"><text:span text:style-name="T996">31.3</text:span><text:span text:style-name="T997">. kitaip disponuoti turtu;</text:span></text:p>
      <text:p text:style-name="P998"><text:span text:style-name="T999">31.4</text:span><text:span text:style-name="T1000">. perleisti turtą kreditorių susirinkime nustatyta tvarka.</text:span></text:p>
      <text:p text:style-name="P1001"><text:span text:style-name="T1002">32</text:span><text:span text:style-name="T1003">. Be varžytynių parduoto turto pirkimo–pardavimo sutartis arba perdavimo aktas prilyginami notaro patvirtintai sutarčiai ir yra nuo</text:span><text:span text:style-name="T1004">savybės teisę patvirtinantys dokumentai, nustatytąja tvarka registruojant pirkimo–pardavimo sutartį. Perdavimo aktą tvirtina kreditorių susirinkimo pirmininkas, o pardavus banko turtą – teisėjas, nagrinėjantis bankroto bylą. Hipotekos teisėjas, gavęs be va</text:span><text:span text:style-name="T1005">ržytynių parduoto turto pirkimo–pardavimo sutartį arba perdavimo aktą, per 3 darbo dienas nuo šių dokumentų gavimo priima nutartį baigti hipoteką. Hipoteka išregistruojama per 3 darbo dienas nuo šių aktų gavimo.</text:span></text:p>
      <text:p text:style-name="P1006"><text:span text:style-name="T1007">______________</text:span></text:p>
      <text:p text:style-name="P1008"/>
      <text:soft-page-break/>
      <text:p text:style-name="P1009">Bankrutuojančios ir bankrutavusios įmonės</text:p>
      <text:p text:style-name="P1017">turto pardavimo iš varžytynių tvarkos</text:p>
      <text:p text:style-name="P1018"><text:span text:style-name="T1019">1</text:span><text:span text:style-name="T1020"><text:s/>priedas</text:span></text:p>
      <text:p text:style-name="P1021"/>
      <text:p text:style-name="P1022">(Bankrutuojančios ar bankrutavusios įmonės pavadinimas)</text:p>
      <text:p text:style-name="P1023"/>
      <text:p text:style-name="P1024"><text:span text:style-name="T1025">VARŽYTYNIŲ PROTOKOLAS</text:span></text:p>
      <text:p text:style-name="P1026">______________ Nr. ______</text:p>
      <text:p text:style-name="P1027">(data)</text:p>
      <text:p text:style-name="P1028"/>
      <text:p text:style-name="P1029"><text:span text:style-name="T1030">1</text:span><text:span text:style-name="T1031">. Varžytynių vieta ir laikas<text:s/></text:span><text:span text:style-name="T1032"><text:tab/></text:span></text:p>
      <text:p text:style-name="P1033"><text:span text:style-name="T1034">2</text:span><text:span text:style-name="T1035">. Parduodamo varžytynėse turto pavadinimas<text:s/></text:span><text:span text:style-name="T1036"><text:tab/></text:span></text:p>
      <text:p text:style-name="P1037"><text:span text:style-name="T1038">3</text:span><text:span text:style-name="T1039">. Parduodamo turto pradinė kaina<text:s/></text:span><text:span text:style-name="T1040"><text:tab/></text:span></text:p>
      <text:p text:style-name="P1041"><text:span text:style-name="T1042"><text:tab/>(suma žodžiais)</text:span></text:p>
      <text:p text:style-name="P1043"><text:span text:style-name="T1044">4</text:span><text:span text:style-name="T1045">. Didžiausia varžytynėse pasiūlyta kaina<text:s/></text:span><text:span text:style-name="T1046"><text:tab/></text:span></text:p>
      <text:p text:style-name="P1047"><text:span text:style-name="T1048"><text:tab/>(suma žodžiais)</text:span></text:p>
      <text:p text:style-name="P1049"><text:span text:style-name="T1050">5</text:span><text:span text:style-name="T1051">. Varžytynėse dalyvavo:</text:span></text:p>
      <text:p text:style-name="P1052"><text:span text:style-name="T1053">5.1</text:span><text:span text:style-name="T1054">. fiziniai asmenys:</text:span><text:span text:style-name="T1055"><text:s/></text:span><text:span text:style-name="T1056"><text:tab/></text:span></text:p>
      <text:p text:style-name="P1057"><text:span text:style-name="T1058"><text:tab/>(fizinio asmens vardas, pavardė, asmens kodas, adresas)</text:span></text:p>
      <text:p text:style-name="P1059"><text:span text:style-name="T1060">5.2</text:span><text:span text:style-name="T1061">. juridiniai asmenys:<text:s/></text:span><text:span text:style-name="T1062"><text:tab/></text:span></text:p>
      <text:p text:style-name="P1063"><text:span text:style-name="T1064"><text:tab/>(juridinio asmens kodas, buveinė, banko pavadinimas, banko kodas,</text:span></text:p>
      <text:p text:style-name="P1065"><text:tab/></text:p>
      <text:p text:style-name="P1066">atsiskaitomosios sąskaitos numeris; juridinio asmens įgalioto atstovo vardas, pavardė, asmens<text:s/>kodas)</text:p>
      <text:p text:style-name="P1067"/>
      <text:p text:style-name="P1068"><text:span text:style-name="T1069"><text:tab/></text:span></text:p>
      <text:p text:style-name="P1070"><text:span text:style-name="T1071">6</text:span><text:span text:style-name="T1072">. Varžytynių laimėtojas:</text:span></text:p>
      <text:p text:style-name="P1073"><text:span text:style-name="T1074">6.1</text:span><text:span text:style-name="T1075">. fizinis asmuo:<text:s/></text:span><text:span text:style-name="T1076"><text:tab/></text:span></text:p>
      <text:p text:style-name="P1077">(fizinio asmens vardas, pavardė)</text:p>
      <text:p text:style-name="P1078"><text:span text:style-name="T1079"><text:tab/></text:span></text:p>
      <text:p text:style-name="P1080"><text:span text:style-name="T1081">6.2</text:span><text:span text:style-name="T1082">. juridinis asmuo: ______________</text:span><text:span text:style-name="T1083"><text:tab/></text:span></text:p>
      <text:p text:style-name="P1084"><text:span text:style-name="T1085">(juridinio asmens pavadinimas)</text:span></text:p>
      <text:p text:style-name="P1086"><text:span text:style-name="T1087">7</text:span><text:span text:style-name="T1088">. Varžytynių laimėtojas įmokėjo pradinį įnašą<text:s/></text:span><text:span text:style-name="T1089"><text:tab/></text:span></text:p>
      <text:p text:style-name="P1090"><text:tab/></text:p>
      <text:p text:style-name="P1091"><text:span text:style-name="T1092"><text:tab/>(suma skaičiais ir<text:s/></text:span><text:span text:style-name="T1093">žodžiais)</text:span></text:p>
      <text:p text:style-name="P1094"><text:span text:style-name="T1095">8</text:span><text:span text:style-name="T1096">. Varžytynių laimėtojas privalo įmokėti<text:s/></text:span><text:span text:style-name="T1097"><text:tab/></text:span></text:p>
      <text:p text:style-name="P1098"><text:tab/>(suma, neįskaitant pradinio įnašo, skaičiais ir žodžiais)</text:p>
      <text:p text:style-name="P1099"><text:span text:style-name="T1100"><text:tab/></text:span></text:p>
      <text:p text:style-name="P1101"><text:span text:style-name="T1102">9</text:span><text:span text:style-name="T1103">. Galutinis mokėjimo terminas<text:s/></text:span><text:span text:style-name="T1104"><text:tab/></text:span></text:p>
      <text:p text:style-name="P1105"><text:span text:style-name="T1106">10</text:span><text:span text:style-name="T1107">. Sąskaitos, į kurią turi būti pervesta 8 punkte nurodyta suma, numeris, banko pavadinimas, kod</text:span><text:span text:style-name="T1108">as<text:s/></text:span><text:span text:style-name="T1109"><text:tab/></text:span></text:p>
      <text:p text:style-name="P1110"><text:tab/></text:p>
      <text:p text:style-name="P1111"/>
      <text:p text:style-name="P1112"/>
      <text:p text:style-name="P1113">Varžytynes vykdė<text:s/></text:p>
      <text:p text:style-name="P1114"><text:tab/>(Parašas)<text:tab/>(Vardas ir pavardė)</text:p>
      <text:p text:style-name="P1115"/>
      <text:p text:style-name="P1116">Varžytynes laimėjo</text:p>
      <text:p text:style-name="P1117"><text:tab/>(Parašas)<text:tab/>(Vardas ir pavardė)</text:p>
      <text:p text:style-name="P1118"/>
      <text:p text:style-name="P1119"><text:span text:style-name="T1120">Varžytynės neįvyko<text:s/></text:span><text:span text:style-name="T1121"><text:tab/></text:span></text:p>
      <text:p text:style-name="P1122"><text:span text:style-name="T1123"><text:tab/>(nurodyti varžytynių neįvykimo priežastis)</text:span></text:p>
      <text:p text:style-name="P1124"><text:span text:style-name="T1125">______________</text:span></text:p>
      <text:p text:style-name="P1126"/>
      <text:soft-page-break/>
      <text:p text:style-name="P1127">Bankrutuojančios ir bankrutavusios<text:s/>įmonės</text:p>
      <text:p text:style-name="P1135">turto pardavimo iš varžytynių tvarkos</text:p>
      <text:p text:style-name="P1136"><text:span text:style-name="T1137">2</text:span><text:span text:style-name="T1138"><text:s/>priedas</text:span></text:p>
      <text:p text:style-name="P1139"/>
      <text:p text:style-name="P1140">(Bankrutuojančios ar bankrutavusios įmonės pavadinimas)</text:p>
      <text:p text:style-name="P1141"/>
      <text:p text:style-name="P1142">TVIRTINU</text:p>
      <text:p text:style-name="P1143">Kreditorių susirinkimo</text:p>
      <text:p text:style-name="P1144">pirmininkas</text:p>
      <text:p text:style-name="P1145">(Parašas)<text:s/></text:p>
      <text:p text:style-name="P1146">(Vardas ir pavardė)</text:p>
      <text:p text:style-name="P1147"/>
      <text:p text:style-name="P1148"><text:span text:style-name="T1149">VARŽYTYNIŲ AKTAS</text:span></text:p>
      <text:p text:style-name="P1150">______________ Nr. ______</text:p>
      <text:p text:style-name="P1151">(data)</text:p>
      <text:p text:style-name="P1152"/>
      <text:p text:style-name="P1153"><text:span text:style-name="T1154">1</text:span><text:span text:style-name="T1155">. Varžytynių vieta ir laikas<text:s/></text:span><text:span text:style-name="T1156"><text:tab/></text:span></text:p>
      <text:p text:style-name="P1157"><text:span text:style-name="T1158">2</text:span><text:span text:style-name="T1159">. Parduoto varžytynėse turto pavadinimas<text:s/></text:span><text:span text:style-name="T1160"><text:tab/></text:span></text:p>
      <text:p text:style-name="P1161"><text:span text:style-name="T1162">3</text:span><text:span text:style-name="T1163">. Vadovaudamasis 200_____________ įvykusių varžytynių rezultatais,<text:s/></text:span><text:span text:style-name="T1164"><text:tab/></text:span></text:p>
      <text:p text:style-name="P1165"><text:span text:style-name="T1166"><text:tab/><text:s/></text:span><text:span text:style-name="T1167">perduoda,</text:span></text:p>
      <text:p text:style-name="P1168">(varžytynių vykdytojo vardas ir pavardė)</text:p>
      <text:p text:style-name="P1169">o<text:s/><text:tab/></text:p>
      <text:p text:style-name="P1170">(varžytynes laimėjusio fizinio asmens vardas ir pavardė, asmens kodas, adresas)</text:p>
      <text:p text:style-name="P1171"><text:span text:style-name="T1172"><text:tab/>,</text:span></text:p>
      <text:p text:style-name="P1173">(varžytynes laimėjusio juridinio asmens pavadinimas, kodas, buveinė)</text:p>
      <text:p text:style-name="P1174">atstovaujamas<text:s/><text:tab/>,</text:p>
      <text:p text:style-name="P1175"><text:tab/>(nurodyti juridinio asmens atstovo pareigas, vardą, pavardę, atstovavimo pagrindą)</text:p>
      <text:p text:style-name="P1176"><text:span text:style-name="T1177">priima nuosavybėn</text:span><text:span text:style-name="T1178"><text:s/></text:span><text:span text:style-name="T1179"><text:tab/></text:span></text:p>
      <text:p text:style-name="P1180">(turto pavadinimas ir<text:s/>duomenys, kurių reikia šiam turtui registruoti Lietuvos Respublikos</text:p>
      <text:p text:style-name="P1181"><text:span text:style-name="T1182"><text:tab/>,</text:span></text:p>
      <text:p text:style-name="P1183">įstatymų nustatyta tvarka)</text:p>
      <text:p text:style-name="P1184">kurio (kurios) kaina<text:s/><text:tab/><text:s/>litų.</text:p>
      <text:p text:style-name="P1185"><text:span text:style-name="T1186"><text:tab/>(suma skaičiais ir žodžiais)</text:span></text:p>
      <text:p text:style-name="P1187"><text:span text:style-name="T1188">4</text:span><text:span text:style-name="T1189">. Šis aktas yra nuosavybės teisę patvirtinantis dokumentas.</text:span></text:p>
      <text:p text:style-name="P1190"><text:span text:style-name="T1191">5</text:span><text:span text:style-name="T1192">. Aktas surašytas 2<text:s/></text:span><text:span text:style-name="T1193">egzemplioriais, iš kurių vienas lieka varžytynių vykdytojui, o kitas perduotas turto savininkui.</text:span></text:p>
      <text:p text:style-name="P1194"/>
      <text:p text:style-name="P1195"/>
      <text:p text:style-name="P1196">Perdavė</text:p>
      <text:p text:style-name="P1197"><text:tab/>(Parašas)<text:tab/>(Varžytynių vykdytojo vardas ir pavardė)</text:p>
      <text:p text:style-name="P1198"/>
      <text:p text:style-name="P1199"><text:tab/>(A. V.)</text:p>
      <text:p text:style-name="P1200"/>
      <text:p text:style-name="P1201">Priėmė</text:p>
      <text:p text:style-name="P1202"><text:tab/>(Parašas)<text:tab/>(Fizinio asmens ar juridinio asmens</text:p>
      <text:p text:style-name="P1203">atstovo vardas ir pavardė)</text:p>
      <text:p text:style-name="P1204"><text:span text:style-name="T1205"><text:tab/></text:span><text:span text:style-name="T1206">(Juridinio asmens A. V.)</text:span></text:p>
      <text:p text:style-name="P1207"><text:span text:style-name="T1208">______________</text:span></text:p>
      <text:p text:style-name="P1209"/>
      <text:p text:style-name="Normal"/>
      <text:p text:style-name="P1210"/>
      <text:p text:style-name="P1211"/>
      <text:p text:style-name="P1212"><text:span text:style-name="T1213">Pakeitimai:</text:span></text:p>
      <text:p text:style-name="P1214"/>
      <text:soft-page-break/>
      <text:p text:style-name="P1215"><text:span text:style-name="T1216">1.</text:span></text:p>
      <text:p text:style-name="P1217"><text:span text:style-name="T1218">Lietuvos Respublikos Vyriausybė, Nutarimas</text:span></text:p>
      <text:p text:style-name="P1219"><text:span text:style-name="T1220">Nr.<text:s/></text:span><text:a xlink:href="https://www.e-tar.lt/portal/legalAct.html?documentId=TAR.C40150CC2085" office:target-frame-name="_top" xlink:show="replace"><text:span text:style-name="T1221">385</text:span></text:a><text:span text:style-name="T1222">, 2003-04-01, Žin., 2003, Nr. 33-1369 (2003-04-04), i. k.<text:s/></text:span><text:span text:style-name="T1223">1031100NUTA00000385</text:span></text:p>
      <text:p text:style-name="P1224"><text:span text:style-name="T1225">Dėl Lietuvos Respublikos Vyriausybės 2001 m. liepos 3 d. nutarimo Nr. 831 "Dėl Valstybės institucijų įgaliotų asmenų atstovavimo įmonių bankroto ir restruktūrizavimo procesuose tvarkos, Bankrutuojančios ir bankrutavusios įmonės turto pa</text:span><text:span text:style-name="T1226">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227"/>
      <text:p text:style-name="P1228"><text:span text:style-name="T1229">2.</text:span></text:p>
      <text:p text:style-name="P1230"><text:span text:style-name="T1231">Lietuvos Respublikos Vyriausybė, Nutarimas</text:span></text:p>
      <text:p text:style-name="P1232"><text:span text:style-name="T1233">Nr.<text:s/></text:span><text:a xlink:href="https://www.e-tar.lt/portal/legalAct.html?documentId=TAR.5B4554E5785D" office:target-frame-name="_top" xlink:show="replace"><text:span text:style-name="T1234">1436</text:span></text:a><text:span text:style-name="T1235">, 2003-11-20, Žin., 2003, Nr. 111-4945 (2003-11-26), i. k. 1031100NUTA00001436</text:span></text:p>
      <text:p text:style-name="P1236"><text:span text:style-name="T1237">Dėl Lietuvos Respublikos Vyriausybės 2001 m</text:span><text:span text:style-name="T1238">. liepos 3 d. nutarimo Nr. 831 "Dėl Valstybės institucijų įgaliotų asmenų atstovavimo įmonių bankroto ir restruktūrizavimo procesuose tvarkos, Bankrutuojančios ir bankrutavusios įmonės turto pardavimo iš varžytynių tvarkos patvirtinimo ir Lietuvos Respubli</text:span><text:span text:style-name="T1239">kos Vyriausybės 2000 m. gruodžio 15 d. nutarimo Nr. 1458 "Dėl valstybės rinkliavos objektų sąrašo, šios rinkliavos dydžių ir mokėjimo ir grąžinimo tvarkos patvirtinimo" papildymo" pakeitimo</text:span></text:p>
      <text:p text:style-name="P1240"/>
      <text:p text:style-name="P1241"><text:span text:style-name="T1242">3.</text:span></text:p>
      <text:p text:style-name="P1243"><text:span text:style-name="T1244">Lietuvos Respublikos Vyriausybė, Nutarimas</text:span></text:p>
      <text:p text:style-name="P1245"><text:span text:style-name="T1246">Nr.<text:s/></text:span><text:a xlink:href="https://www.e-tar.lt/portal/legalAct.html?documentId=TAR.D01530F36F47" office:target-frame-name="_top" xlink:show="replace"><text:span text:style-name="T1247">371</text:span></text:a><text:span text:style-name="T1248">, 2004-04-06, Žin., 2004, Nr. 52-1723 (2004-04-08), i. k. 1041100NUTA00000371</text:span></text:p>
      <text:p text:style-name="P1249"><text:span text:style-name="T1250">Dėl Lietuvos Respublikos Vyriausybės 2001 m. liepos 3 d. nutarimo Nr. 831 "Dėl Valstybės instit</text:span><text:span text:style-name="T1251">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252">1458 "Dėl valstybės rinkliavos objektų sąrašo, šios rinkliavos dydžių ir mokėjimo ir grąžinimo tvarkos patvirtinimo" papildy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8</text:page-number></text:span></text:p></draw:text-box></draw:frame></text:p>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1011"><draw:frame draw:style-name="F1012" text:anchor-type="paragraph" svg:y="0.0006in" draw:z-index="0"><draw:text-box fo:min-height="0in" fo:min-width="0in"><text:p text:style-name="P1010"><text:span text:style-name="T1013"><text:page-number text:fixed="false">8</text:page-number></text:span></text:p></draw:text-box></draw:frame></text:p>
      </style:header>
      <style:footer>
        <text:p text:style-name="P1014"/>
      </style:footer>
    </style:master-page>
    <style:master-page style:next-style-name="MP3" style:name="MPF3" style:page-layout-name="PL3">
      <style:header>
        <text:p text:style-name="P1015"/>
      </style:header>
      <style:footer>
        <text:p text:style-name="P1016"/>
      </style:footer>
    </style:master-page>
    <style:master-page style:name="MP4" style:page-layout-name="PL4">
      <style:header>
        <text:p text:style-name="P1129"><draw:frame draw:style-name="F1130" text:anchor-type="paragraph" svg:y="0.0006in" draw:z-index="0"><draw:text-box fo:min-height="0in" fo:min-width="0in"><text:p text:style-name="P1128"><text:span text:style-name="T1131"><text:page-number text:fixed="false">8</text:page-number></text:span></text:p></draw:text-box></draw:frame></text:p>
      </style:header>
      <style:footer>
        <text:p text:style-name="P1132"/>
      </style:footer>
    </style:master-page>
    <style:master-page style:next-style-name="MP4" style:name="MPF4" style:page-layout-name="PL4">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7" meta:paragraph-count="474" meta:word-count="5983" meta:character-count="48828" meta:row-count="1312" meta:non-whitespace-character-count="43319"/>
  </office:meta>
</office:document-meta>
</file>