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fo:font-weight="bold" style:font-weight-asian="bold" style:font-weight-complex="bold"/>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line-height="150%"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line-height="150%" fo:text-indent="0.3937in"/>
      <style:text-properties fo:hyphenate="false"/>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punctuation-wrap="simple" fo:text-align="justify" style:vertical-align="baseline" fo:line-height="150%"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line-height="150%"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line-height="150%"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line-height="150%"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line-height="150%"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line-height="150%"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line-height="150%"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50%"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50%"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line-height="150%"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50%"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style:vertical-align="baseline" fo:line-height="150%"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line-height="150%"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line-height="150%"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line-height="150%"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50%"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line-height="150%"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50%"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line-height="150%"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50%"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style:vertical-align="baseline" fo:line-height="150%"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7">Suvestinė redakcija nuo 2024-02-28</text:span></text:p>
      <text:p text:style-name="P8"/>
      <text:p text:style-name="P9"><text:span text:style-name="T10">Įsakymas paskelbtas: Žin. 2001, Nr.<text:s/></text:span><text:a xlink:href="https://www.e-tar.lt/portal/legalAct.html?documentId=TAR.498FD8104ADC" office:target-frame-name="_top" xlink:show="replace"><text:span text:style-name="T11">57-2056</text:span></text:a><text:span text:style-name="T12">, i. k. 1012330ISAK00000217</text:span></text:p>
      <text:p text:style-name="P13"/>
      <text:p text:style-name="P14">Nauja redakcija nuo 2010-02-01:</text:p>
      <text:p text:style-name="Normal"><text:span text:style-name="T15">Nr.<text:s/></text:span><text:a xlink:href="https://www.e-tar.lt/portal/legalAct.html?documentId=TAR.847B463E92A0" office:target-frame-name="_top" xlink:show="replace"><text:span text:style-name="T16">3D-792</text:span></text:a><text:span text:style-name="T17">, 2009-10-22, Žin. 2009, Nr. 128-5575 (2009-10-27), i. k. 1092330ISAK003D-792</text:span></text:p>
      <text:p text:style-name="P18"/>
      <text:p text:style-name="P19">LIETUVOS RESPUBLIKOS ŽEMĖS ŪKIO<text:s/></text:p>
      <text:p text:style-name="P20">MINISTRAS</text:p>
      <text:p text:style-name="P21"/>
      <text:p text:style-name="P22">ĮSAKYMAS</text:p>
      <text:p text:style-name="P23">DĖL SKERDENŲ KLASIFIKAVIMO SISTEMOS ADMINISTRAVIMO IR KONTROLĖS<text:s/></text:p>
      <text:p text:style-name="P24"/>
      <text:p text:style-name="P25">2001 m. birželio 25 d. Nr. 217</text:p>
      <text:p text:style-name="P26">Vilnius</text:p>
      <text:p text:style-name="P27"/>
      <text:p text:style-name="P28"/>
      <text:p text:style-name="P29">Vadovaudamasis 2013 m. gruodžio 17 d. Europos Parlamento ir Tarybos reglamento (ES) Nr. 1308/2013, kuriuo nustatomas bendras žemės ūkio produktų rinkų organizavimas ir panaikinami Tarybos<text:s/>reglamentai (EEB) Nr. 922/72, (EEB) Nr. 234/79, (EB) Nr. 1037/2001 ir (EB) Nr. 1234/2007, su visais<text:span text:style-name="T30"><text:s/></text:span>pakeitimais, 2017 m. balandžio 20 d. Komisijos deleguotojo reglamento (ES) 1182/2017, kuriuo papildomos Europos Parlamento ir Tarybos reglamento (ES) Nr. 1308/2013 nuostatos dėl Sąjungos galvijų, kiaulių ir avių skerdenų klasifikavimo skalių ir dėl pranešimų apie<text:s/><text:soft-page-break/>tam tikrų kategorijų skerdenų ir gyvų gyvulių rinkos kainas, su visais pakeitimais, 2017 m. balandžio 20 d. Komisijos įgyvendinimo reglamento (ES)<text:s/>1184/2017, kuriuo nustatomos Europos Parlamento ir Tarybos reglamento (ES) Nr. 1308/2013 taikymo taisyklės, susijusios su Sąjungos galvijų, kiaulių ir avių skerdenų klasifikavimo skalėmis ir pranešimais apie tam tikrų kategorijų skerdenų ir gyvų gyvulių rinkos kainas, nuostatomis ir įgyvendindamas Lietuvos Respublikos Vyriausybės 2009 m. rugsėjo 2 d. nutarimo Nr. 1071 „Dėl funkcijų įgyvendinant gyvulių skerdenų klasifikavimo sistemą paskirstymo“ 1 punktą:<text:s/></text:p>
      <text:p text:style-name="P31">Preambulės pakeitimai:</text:p>
      <text:p text:style-name="P32"><text:span text:style-name="T33">Nr.<text:s/></text:span><text:a xlink:href="https://www.e-tar.lt/portal/legalAct.html?documentId=83b7d1d009b911e588da8908dfa91cac" office:target-frame-name="_top" xlink:show="replace"><text:span text:style-name="T34">3D-425</text:span></text:a><text:span text:style-name="T35">, 2015-06-03, paskelbta TAR 2015-06-03, i. k. 2015-08821</text:span></text:p>
      <text:p text:style-name="P36"><text:span text:style-name="T37">Nr.<text:s/></text:span><text:a xlink:href="https://www.e-tar.lt/portal/legalAct.html?documentId=112fa1c028eb11e88ea9fc46d2024961" office:target-frame-name="_top" xlink:show="replace"><text:span text:style-name="T38">3D-160</text:span></text:a><text:span text:style-name="T39">,<text:s/></text:span><text:span text:style-name="T40">2018-03-16, paskelbta TAR 2018-03-19, i. k. 2018-04172</text:span></text:p>
      <text:p text:style-name="P41"><text:span text:style-name="T42">Nr.<text:s/></text:span><text:a xlink:href="https://www.e-tar.lt/portal/legalAct.html?documentId=655fb630d55211eead77e967e3995264" office:target-frame-name="_top" xlink:show="replace"><text:span text:style-name="T43">3D-144</text:span></text:a><text:span text:style-name="T44">, 2024-02-27, paskelbta TAR 2024-02-27, i. k. 2024-03609</text:span></text:p>
      <text:p text:style-name="Normal"/>
      <text:p text:style-name="P45"><text:span text:style-name="T46">1</text:span><text:span text:style-name="T47">. N u s t a t a u, kad:</text:span></text:p>
      <text:p text:style-name="P48">1.1.<text:s/>Valstybinės maisto ir veterinarijos tarnybos (toliau – VMVT) patvirtinta skerdykla, kurioje vidutinis metinis paskerstų gyvulių skaičius yra ne mažesnis kaip 150 8 mėnesių amžiaus ir vyresnių galvijų arba 500 kiaulių per savaitę, turi būti įtraukta į gyvulių (galvijų, kiaulių) skerdenas klasifikuojančių skerdyklų sąrašą (toliau – klasifikuojančių sąrašas), tvirtinamą Lietuvos Respublikos žemės ūkio ministro, ir privalo klasifikuoti visų paskerstų gyvulių skerdenas:</text:p>
      <text:p text:style-name="P49">Punkto pakeitimai:</text:p>
      <text:soft-page-break/>
      <text:p text:style-name="P50"><text:span text:style-name="T51">Nr.<text:s/></text:span><text:a xlink:href="https://www.e-tar.lt/portal/legalAct.html?documentId=112fa1c028eb11e88ea9fc46d2024961" office:target-frame-name="_top" xlink:show="replace"><text:span text:style-name="T52">3D-160</text:span></text:a><text:span text:style-name="T53">, 2018-03-16, paskelbta TAR 2018-03-19, i. k. 2018-04172</text:span></text:p>
      <text:p text:style-name="P54">1.1.1. skerdykloje paskerstų gyvulių skaičius nustatomas remiantis VĮ Žemės ūkio duomenų centro Lietuvos žemės<text:s/>ūkio ir maisto rinkos informavimo sistemos duomenimis, kurie perduodami Žemės ūkio ministerijai (toliau – ŽŪM) už praėjusį mėnesį iki einamojo mėnesio 30 dienos;<text:s/></text:p>
      <text:p text:style-name="P55">Punkto pakeitimai:</text:p>
      <text:p text:style-name="P56"><text:span text:style-name="T57">Nr.<text:s/></text:span><text:a xlink:href="https://www.e-tar.lt/portal/legalAct.html?documentId=655fb630d55211eead77e967e3995264" office:target-frame-name="_top" xlink:show="replace"><text:span text:style-name="T58">3D-144</text:span></text:a><text:span text:style-name="T59">, 2024-02-27, paskelbta TAR 2024-02-27, i. k. 2024-03609</text:span></text:p>
      <text:p text:style-name="Normal"/>
      <text:p text:style-name="P60"><text:span text:style-name="T61">1.1.2</text:span><text:span text:style-name="T62">. skerdykloje vidutinis metinis paskerstų gyvulių skaičius per savaitę skaičiuojamas kas mėnesį, sudedant paskerstų gyvulių kiekį per paskutinius 12 mėnesi</text:span><text:span text:style-name="T63">ų ir dalijant iš 52;</text:span></text:p>
      <text:p text:style-name="P64"><text:span text:style-name="T65">1.1.3</text:span><text:span text:style-name="T66">. ŽŪM per 10 kalendorinių dienų raštu informuoja VMVT apie kiekvieną skerdyklą, kurioje vidutinis 9 mėnesių paskerstų gyvulių skaičius ne mažesnis kaip nurodyta 1.1 punkte, o tą skerdyklą – apie ketinimą po 3 mėnesių įtraukti<text:s/></text:span><text:span text:style-name="T67">ją į klasifikuojančių sąrašą;</text:span></text:p>
      <text:p text:style-name="P68"><text:span text:style-name="T69">1.1.4</text:span><text:span text:style-name="T70">.VMVT, gavusi informaciją apie skerdyklą, atitinkančią 1.1.3 punkto nuostatas, per 10 kalendorinių dienų atlieka skerdyklos patikrą, nustato trūkumus, trukdančius klasifikuoti skerdenas, ir surašo patikros aktą, kurio</text:span><text:span text:style-name="T71"><text:s/>vieną kopiją palieka skerdyklos vadovui, o kitą pateikia ŽŪM;</text:span></text:p>
      <text:p text:style-name="P72"><text:span text:style-name="T73">1.1.5</text:span><text:span text:style-name="T74">. skerdykla per 20 dienų nuo patikros datos sudaro ir pateikia trūkumų šalinimo planą VMVT, kurį įsipareigoja įvykdyti per 2 mėnesius;</text:span></text:p>
      <text:p text:style-name="P75"><text:span text:style-name="T76">1.1.6</text:span><text:span text:style-name="T77">. skerdykla per 2 mėnesius nuo patikros<text:s/></text:span><text:span text:style-name="T78">datos parengia savo darbuotoją vykdyti gyvulių skerdenų klasifikavimą, jeigu reikia darbuotoją siunčia įgyti atitinkamą kvalifikaciją;</text:span></text:p>
      <text:p text:style-name="P79"><text:span text:style-name="T80">1.1.7</text:span><text:span text:style-name="T81">. ŽŪM informuoja VMVT ir skerdyklą apie jos įtraukimą į klasifikuojančių skerdyklų sąrašą;</text:span></text:p>
      <text:p text:style-name="P82"><text:span text:style-name="T83">1.1.8</text:span><text:span text:style-name="T84">. skerdykla,</text:span><text:span text:style-name="T85"><text:s/>numatanti stabdyti gyvulių skerdimą, apie tai raštu informuoja VMVT ir ŽŪM;</text:span></text:p>
      <text:p text:style-name="P86"><text:span text:style-name="T87">1.1.9</text:span><text:span text:style-name="T88">. ŽŪM priima sprendimą dėl 1.1.8 punkte nurodytos ar vidutiniškai per 9 mėnesius skerdžiančios mažiau nei nustatyta 1.1 punkte skerdyklos išbraukimo iš klasifikuojančių s</text:span><text:span text:style-name="T89">kerdyklų sąrašo.</text:span></text:p>
      <text:p text:style-name="P90"><text:span text:style-name="T91">1.2</text:span><text:span text:style-name="T92">. Gyvulių skerdenų klasifikavimą atlieka skerdyklos darbuotojas (toliau – vertintojas), turintis gyvulių skerdenų vertintojo kvalifikaciją patvirtinantį dokumentą ir privalantis kelti kvalifikaciją ne rečiau kaip kartą per metus.<text:s/></text:span></text:p>
      <text:p text:style-name="P93"><text:span text:style-name="T94">1.3</text:span><text:span text:style-name="T95">. Skerdykla, kurioje pradėjus veiklą ar įvykdžius rekonstrukciją numatytas ne mažesnis kaip 1.1 punkte nurodytas skerdimo pajėgumas, gali kreiptis į ŽŪM dėl jos įtraukimo į klasifikuojančiųjų sąrašą neatsižvelgiant į 1.1.3 punkte nurodytas nuostata</text:span><text:span text:style-name="T96">s.</text:span></text:p>
      <text:p text:style-name="P97">1.4. Skerdykla, atitinkanti 1.1 papunkčio nuostatas, gali neklasifikuoti gyvulių skerdenų, jei skerdžia tik savo užaugintus gyvulius, kurie nėra įsigyti sudarant gyvulių pirkimo–pardavimo sutartis.<text:s/></text:p>
      <text:p text:style-name="P98">Punkto pakeitimai:</text:p>
      <text:p text:style-name="P99"><text:span text:style-name="T100">Nr.<text:s/></text:span><text:a xlink:href="https://www.e-tar.lt/portal/legalAct.html?documentId=112fa1c028eb11e88ea9fc46d2024961" office:target-frame-name="_top" xlink:show="replace"><text:span text:style-name="T101">3D-160</text:span></text:a><text:span text:style-name="T102">, 2018-03-16, paskelbta TAR 2018-03-19, i. k. 2018-04172</text:span></text:p>
      <text:p text:style-name="Normal"/>
      <text:p text:style-name="P103"><text:span text:style-name="T104">1.5</text:span><text:span text:style-name="T105">. Skerdenas klasifikuojanti skerdykla privalo:</text:span></text:p>
      <text:p text:style-name="P106"><text:span text:style-name="T107">1.5.1</text:span><text:span text:style-name="T108">. užtikrinti vertintojui saugią, sanitarijos ir higienos rei</text:span><text:span text:style-name="T109">kalavimus atitinkančią darbo vietą;</text:span></text:p>
      <text:p text:style-name="P110"><text:span text:style-name="T111">1.5.2</text:span><text:span text:style-name="T112">. savo lėšomis įrengti vertintojo darbo vietoje kiaulių skerdenų raumeningumo nustatymo prietaisą bei vykdyti jo techninę priežiūrą;</text:span></text:p>
      <text:p text:style-name="P113"><text:span text:style-name="T114">1.5.3</text:span><text:span text:style-name="T115">. užtikrinti, kad paskerstų gyvulių skerdenos būtų tinkamai paruoštos</text:span><text:span text:style-name="T116"><text:s/>klasifikuoti bei klasifikuojamos ir ženklinamos pagal Lietuvos Respublikos ir Europos Sąjungos teisės aktų reikalavimus;</text:span></text:p>
      <text:p text:style-name="P117"><text:span text:style-name="T118">1.5.4</text:span><text:span text:style-name="T119">. gyvulių augintojui ar jį atstovaujančios organizacijos atstovui pageidaujant, leisti dalyvauti klasifikuojant parduodamų gy</text:span><text:span text:style-name="T120">vulių skerdenas;</text:span></text:p>
      <text:p text:style-name="P121">1.5.5. užtikrinti, kad gyvulio pardavėjui ne vėliau kaip per 2 darbo dienas nuo gyvulio paskerdimo būtų išsiųsta rašytinė informacija (pasirašyta skerdyklos vadovo ar jo įgalioto asmens) apie gyvulio skerdenos klasifikavimo rezultatus<text:s/>(nepriklausomai nuo to, ar buvo apmokėta pagal gyvąjį svorį, ar pagal skerdenos svorį ir kokybę, ar klasifikuota grąžintiniais pagrindais skersto gyvulio skerdena), nurodant pinigų kiekį, kurį būtų gavęs už parduotą gyvulį, jei šis būtų nupirktas pagal skerdenos svorį ir kokybę;<text:s/></text:p>
      <text:p text:style-name="P122">Punkto pakeitimai:</text:p>
      <text:p text:style-name="P123"><text:span text:style-name="T124">Nr.<text:s/></text:span><text:a xlink:href="https://www.e-tar.lt/portal/legalAct.html?documentId=83b7d1d009b911e588da8908dfa91cac" office:target-frame-name="_top" xlink:show="replace"><text:span text:style-name="T125">3D-425</text:span></text:a><text:span text:style-name="T126">, 2015-06-03, paskelbta TAR 2015-06-03, i. k. 2015-08821</text:span></text:p>
      <text:p text:style-name="Normal"/>
      <text:p text:style-name="P127"><text:span text:style-name="T128">1.5.6</text:span><text:span text:style-name="T129">. sudaryti kontroliuojančių<text:s/></text:span><text:span text:style-name="T130">institucijų darbuotojams tinkamas sąlygas kontroliuoti skerdyklą ir prireikus teikti pagalbą.</text:span></text:p>
      <text:p text:style-name="P131">1.6. Skerdykla, skerdžianti mažiau nei nurodyta 1.1 papunktyje, pageidaujanti klasifikuoti gyvulių skerdenas, privalo raštu apie tai pranešti VMTV ir ŽŪM bei įsipareigoti vykdyti visus 1.5 papunktyje <text:s/>nustatytus reikalavimus.<text:s/></text:p>
      <text:p text:style-name="P132">Punkto pakeitimai:</text:p>
      <text:p text:style-name="P133"><text:span text:style-name="T134">Nr.<text:s/></text:span><text:a xlink:href="https://www.e-tar.lt/portal/legalAct.html?documentId=112fa1c028eb11e88ea9fc46d2024961" office:target-frame-name="_top" xlink:show="replace"><text:span text:style-name="T135">3D-160</text:span></text:a><text:span text:style-name="T136">, 2018-03-16, paskelbta TAR 2018-03-19, i. k. 2018-04172</text:span></text:p>
      <text:p text:style-name="Normal"/>
      <text:p text:style-name="P137">1.7. VMVT kontroliuoja skerdenų paruošimą klasifikuoti ir vertintojų, klasifikuojančių ir ženklinančių gyvulių skerdenas, darbą skerdyklose, nurodytose 1.1 papunktyje, ne rečiau kaip 2 kartus per tris mėnesius, o skerdyklose, nurodytose 1.6 papunktyje,<text:s/>– <text:s/>1 kartą per tris mėnesius.<text:s/></text:p>
      <text:p text:style-name="P138">Punkto pakeitimai:</text:p>
      <text:p text:style-name="P139"><text:span text:style-name="T140">Nr.<text:s/></text:span><text:a xlink:href="https://www.e-tar.lt/portal/legalAct.html?documentId=83b7d1d009b911e588da8908dfa91cac" office:target-frame-name="_top" xlink:show="replace"><text:span text:style-name="T141">3D-425</text:span></text:a><text:span text:style-name="T142">, 2015-06-03, paskelbta TAR 2015-06-03, i. k. 2015-08821</text:span></text:p>
      <text:p text:style-name="P143"><text:span text:style-name="T144">Nr.<text:s/></text:span><text:a xlink:href="https://www.e-tar.lt/portal/legalAct.html?documentId=112fa1c028eb11e88ea9fc46d2024961" office:target-frame-name="_top" xlink:show="replace"><text:span text:style-name="T145">3D-160</text:span></text:a><text:span text:style-name="T146">, 2018-03-16, paskelbta TAR 2018-03-19, i. k. 2018-04172</text:span></text:p>
      <text:p text:style-name="Normal"/>
      <text:p text:style-name="P147"/>
      <text:p text:style-name="P148"/>
      <text:p text:style-name="P149"/>
      <text:p text:style-name="P150"><text:span text:style-name="T151">L. E. ŽEMĖS ŪKIO MINISTRO PAREIGAS</text:span><text:span text:style-name="T152"><text:tab/>KĘSTUTIS KRISTINAITIS</text:span></text:p>
      <text:p text:style-name="Normal"/>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žemės ūkio ministerija,<text:s/></text:span><text:span text:style-name="T162">Įsakymas</text:span></text:p>
      <text:p text:style-name="P163"><text:span text:style-name="T164">Nr.<text:s/></text:span><text:a xlink:href="https://www.e-tar.lt/portal/legalAct.html?documentId=TAR.7BE03F06CA53" office:target-frame-name="_top" xlink:show="replace"><text:span text:style-name="T165">463</text:span></text:a><text:span text:style-name="T166">, 2001-12-28, Žin., 2002, Nr. 1-17 (2002-01-04), i. k. 1012330ISAK00000463</text:span></text:p>
      <text:p text:style-name="P167"><text:span text:style-name="T168">Dėl 2001 m. birželio 25 d. įsakymo Nr. 217 "Dėl skerdenų klasifikavimo sistemos įdi</text:span><text:span text:style-name="T169">egimo" dalinio pakeitimo</text:span></text:p>
      <text:p text:style-name="P170"/>
      <text:p text:style-name="P171"><text:span text:style-name="T172">2.</text:span></text:p>
      <text:p text:style-name="P173"><text:span text:style-name="T174">Lietuvos Respublikos žemės ūkio ministerija, Įsakymas</text:span></text:p>
      <text:p text:style-name="P175"><text:span text:style-name="T176">Nr.<text:s/></text:span><text:a xlink:href="https://www.e-tar.lt/portal/legalAct.html?documentId=TAR.D182730BCE9A" office:target-frame-name="_top" xlink:show="replace"><text:span text:style-name="T177">331</text:span></text:a><text:span text:style-name="T178">, 2002-08-30, Žin., 2002, Nr. 86-3708 (2002-09-04), i. k. 1022330ISAK00000331</text:span></text:p>
      <text:p text:style-name="P179"><text:span text:style-name="T180">Dėl že</text:span><text:span text:style-name="T181">mės ūkio ministro 2001 m. birželio 25 d. įsakymo Nr. 217 "Dėl skerdenų klasifikavimo sistemos įdiegimo" papildymo</text:span></text:p>
      <text:p text:style-name="P182"/>
      <text:p text:style-name="P183"><text:span text:style-name="T184">3.</text:span></text:p>
      <text:p text:style-name="P185"><text:span text:style-name="T186">Lietuvos Respublikos žemės ūkio ministerija, Įsakymas</text:span></text:p>
      <text:p text:style-name="P187"><text:span text:style-name="T188">Nr.<text:s/></text:span><text:a xlink:href="https://www.e-tar.lt/portal/legalAct.html?documentId=TAR.877BDD971614" office:target-frame-name="_top" xlink:show="replace"><text:span text:style-name="T189">3D-293</text:span></text:a><text:span text:style-name="T190">, 2004-05-05, Žin., 2004, Nr. 77-2694 (2004-05-08), i. k. 1042330ISAK003D-293</text:span></text:p>
      <text:p text:style-name="P191"><text:span text:style-name="T192">Dėl žemės ūkio ministro 2001 m. birželio 25 d. įsakymo Nr. 217 "Dėl skerdenų klasifikavimo sistemos diegimo" papildymo</text:span></text:p>
      <text:p text:style-name="P193"/>
      <text:p text:style-name="P194"><text:span text:style-name="T195">4.</text:span></text:p>
      <text:p text:style-name="P196"><text:span text:style-name="T197">Lietuvos Respublikos žemės ūkio ministerija, Įs</text:span><text:span text:style-name="T198">akymas</text:span></text:p>
      <text:p text:style-name="P199"><text:span text:style-name="T200">Nr.<text:s/></text:span><text:a xlink:href="https://www.e-tar.lt/portal/legalAct.html?documentId=TAR.E4BF1CD851A5" office:target-frame-name="_top" xlink:show="replace"><text:span text:style-name="T201">3D-647</text:span></text:a><text:span text:style-name="T202">, 2004-12-07, Žin., 2004, Nr. 178-6604 (2004-12-11), i. k. 1042330ISAK003D-647</text:span></text:p>
      <text:p text:style-name="P203"><text:span text:style-name="T204">Dėl žemės ūkio ministro 2001 m. birželio 25 d. įsakymo Nr. 217 "Dėl skerdenų k</text:span><text:span text:style-name="T205">lasifikavimo sistemos įdiegimo" pakeitimo</text:span></text:p>
      <text:p text:style-name="P206"/>
      <text:p text:style-name="P207"><text:span text:style-name="T208">5.</text:span></text:p>
      <text:p text:style-name="P209"><text:span text:style-name="T210">Lietuvos Respublikos žemės ūkio ministerija, Įsakymas</text:span></text:p>
      <text:p text:style-name="P211"><text:span text:style-name="T212">Nr.<text:s/></text:span><text:a xlink:href="https://www.e-tar.lt/portal/legalAct.html?documentId=TAR.E61E8052C738" office:target-frame-name="_top" xlink:show="replace"><text:span text:style-name="T213">3D-697</text:span></text:a><text:span text:style-name="T214">, 2004-12-31, Žin., 2005, Nr. 3-58 (2005-01-08), i. k. 1042330IS</text:span><text:span text:style-name="T215">AK003D-697</text:span></text:p>
      <text:p text:style-name="P216"><text:span text:style-name="T217">Dėl žemės ūkio ministro 2001 m. birželio 25 d. įsakymo Nr. 217 "Dėl skerdenų klasifikavimo sistemos įgyvendinimo" pakeitimo</text:span></text:p>
      <text:p text:style-name="P218"/>
      <text:p text:style-name="P219"><text:span text:style-name="T220">6.</text:span></text:p>
      <text:p text:style-name="P221"><text:span text:style-name="T222">Lietuvos Respublikos žemės ūkio ministerija, Įsakymas</text:span></text:p>
      <text:p text:style-name="P223"><text:span text:style-name="T224">Nr.<text:s/></text:span><text:a xlink:href="https://www.e-tar.lt/portal/legalAct.html?documentId=TAR.1A7028B8E8FE" office:target-frame-name="_top" xlink:show="replace"><text:span text:style-name="T225">3D-283</text:span></text:a><text:span text:style-name="T226">, 2006-07-01, Žin., 2006, Nr. 76-2923 (2006-07-11), i. k. 1062330ISAK003D-283</text:span></text:p>
      <text:p text:style-name="P227"><text:span text:style-name="T228">Dėl žemės ūkio ministro 2001 m. birželio 25 d. įsakymo Nr. 217 "Dėl skerdenų klasifikavimo sistemos įgyvendinimo" pakeitimo</text:span></text:p>
      <text:p text:style-name="P229"/>
      <text:p text:style-name="P230"><text:span text:style-name="T231">7.</text:span></text:p>
      <text:p text:style-name="P232"><text:span text:style-name="T233">Lietuvos Respublikos<text:s/></text:span><text:span text:style-name="T234">žemės ūkio ministerija, Įsakymas</text:span></text:p>
      <text:p text:style-name="P235"><text:span text:style-name="T236">Nr.<text:s/></text:span><text:a xlink:href="https://www.e-tar.lt/portal/legalAct.html?documentId=TAR.382867D6F79B" office:target-frame-name="_top" xlink:show="replace"><text:span text:style-name="T237">3D-438</text:span></text:a><text:span text:style-name="T238">, 2006-11-09, Žin., 2006, Nr. 124-4727 (2006-11-18), i. k. 1062330ISAK003D-438</text:span></text:p>
      <text:p text:style-name="P239"><text:span text:style-name="T240">Dėl žemės ūkio ministro 2001 m. birželio 25 d. įsaky</text:span><text:span text:style-name="T241">mo Nr. 217 "Dėl skerdenų klasifikavimo sistemos įgyvendinimo" pakeitimo</text:span></text:p>
      <text:p text:style-name="P242"/>
      <text:p text:style-name="P243"><text:span text:style-name="T244">8.</text:span></text:p>
      <text:p text:style-name="P245"><text:span text:style-name="T246">Lietuvos Respublikos žemės ūkio ministerija, Įsakymas</text:span></text:p>
      <text:p text:style-name="P247"><text:span text:style-name="T248">Nr.<text:s/></text:span><text:a xlink:href="https://www.e-tar.lt/portal/legalAct.html?documentId=TAR.EB2136AD9494" office:target-frame-name="_top" xlink:show="replace"><text:span text:style-name="T249">3D-106</text:span></text:a><text:span text:style-name="T250">, 2007-03-08, Žin., 2007, Nr. 32-1</text:span><text:span text:style-name="T251">170 (2007-03-17), i. k. 1072330ISAK003D-106</text:span></text:p>
      <text:p text:style-name="P252"><text:span text:style-name="T253">Dėl žemės ūkio ministro 2001 m. birželio 25 d. įsakymo Nr. 217 "Dėl skerdenų klasifikavimo sistemos įgyvendinimo" pakeitimo</text:span></text:p>
      <text:p text:style-name="P254"/>
      <text:p text:style-name="P255"><text:span text:style-name="T256">9.</text:span></text:p>
      <text:p text:style-name="P257"><text:span text:style-name="T258">Lietuvos Respublikos žemės ūkio ministerija, Įsakymas</text:span></text:p>
      <text:p text:style-name="P259"><text:span text:style-name="T260">Nr.<text:s/></text:span><text:a xlink:href="https://www.e-tar.lt/portal/legalAct.html?documentId=TAR.C145C076A357" office:target-frame-name="_top" xlink:show="replace"><text:span text:style-name="T261">3D-208</text:span></text:a><text:span text:style-name="T262">, 2007-04-27, Žin., 2007, Nr. 52-2028 (2007-05-12), i. k. 1072330ISAK003D-208</text:span></text:p>
      <text:p text:style-name="P263"><text:span text:style-name="T264">Dėl žemės ūkio ministro 2001 m. birželio 25 d. įsakymo Nr. 217 "Dėl skerdenų klasifikavimo sistemos įgyvendinimo" pa</text:span><text:span text:style-name="T265">keitimo</text:span></text:p>
      <text:p text:style-name="P266"/>
      <text:p text:style-name="P267"><text:span text:style-name="T268">10.</text:span></text:p>
      <text:p text:style-name="P269"><text:span text:style-name="T270">Lietuvos Respublikos žemės ūkio ministerija, Įsakymas</text:span></text:p>
      <text:p text:style-name="P271"><text:span text:style-name="T272">Nr.<text:s/></text:span><text:a xlink:href="https://www.e-tar.lt/portal/legalAct.html?documentId=TAR.45B97958B063" office:target-frame-name="_top" xlink:show="replace"><text:span text:style-name="T273">3D-579</text:span></text:a><text:span text:style-name="T274">, 2008-10-29, Žin., 2008, Nr. 126-4818 (2008-11-04), i. k. 1082330ISAK003D-579</text:span></text:p>
      <text:p text:style-name="P275"><text:span text:style-name="T276">Dėl Lietuvos Respu</text:span><text:span text:style-name="T277">blikos žemės ūkio ministro 2001 m. birželio 25 d. įsakymo Nr. 217 "Dėl Skerdenų klasifikavimo sistemos įgyvendinimo" pakeitimo</text:span></text:p>
      <text:p text:style-name="P278"/>
      <text:p text:style-name="P279"><text:span text:style-name="T280">11.</text:span></text:p>
      <text:p text:style-name="P281"><text:span text:style-name="T282">Lietuvos Respublikos žemės ūkio ministerija, Įsakymas</text:span></text:p>
      <text:p text:style-name="P283"><text:span text:style-name="T284">Nr.<text:s/></text:span><text:a xlink:href="https://www.e-tar.lt/portal/legalAct.html?documentId=TAR.847B463E92A0" office:target-frame-name="_top" xlink:show="replace"><text:span text:style-name="T285">3D-792</text:span></text:a><text:span text:style-name="T286">, 2009-10-22, Žin., 2009, Nr. 128-5575 (2009-10-27), i. k. 1092330ISAK003D-792</text:span></text:p>
      <text:p text:style-name="P287"><text:span text:style-name="T288">Dėl Lietuvos Respublikos žemės ūkio ministro 2001 m. birželio 25 d. įsakymo Nr. 217 "Dėl skerdenų klasifikavimo sistemos administravimo ir kontrolės" pakei</text:span><text:span text:style-name="T289">timo</text:span></text:p>
      <text:p text:style-name="P290"/>
      <text:p text:style-name="P291"><text:span text:style-name="T292">12.</text:span></text:p>
      <text:p text:style-name="P293"><text:span text:style-name="T294">Lietuvos Respublikos žemės ūkio ministerija, Įsakymas</text:span></text:p>
      <text:p text:style-name="P295"><text:span text:style-name="T296">Nr.<text:s/></text:span><text:a xlink:href="https://www.e-tar.lt/portal/legalAct.html?documentId=83b7d1d009b911e588da8908dfa91cac" office:target-frame-name="_top" xlink:show="replace"><text:span text:style-name="T297">3D-425</text:span></text:a><text:span text:style-name="T298">, 2015-06-03, paskelbta TAR 2015-06-03, i. k. 2015-08821</text:span></text:p>
      <text:p text:style-name="P299"><text:span text:style-name="T300">Dėl žemės ūkio ministro<text:s/></text:span><text:span text:style-name="T301">2001 m. birželio 25 d. įsakymo Nr. 217 „Dėl skerdenų klasifikavimo sistemos administravimo ir kontrolės“ pakeitimo</text:span></text:p>
      <text:p text:style-name="P302"/>
      <text:p text:style-name="P303"><text:span text:style-name="T304">13.</text:span></text:p>
      <text:p text:style-name="P305"><text:span text:style-name="T306">Lietuvos Respublikos žemės ūkio ministerija, Įsakymas</text:span></text:p>
      <text:p text:style-name="P307"><text:span text:style-name="T308">Nr.<text:s/></text:span><text:a xlink:href="https://www.e-tar.lt/portal/legalAct.html?documentId=112fa1c028eb11e88ea9fc46d2024961" office:target-frame-name="_top" xlink:show="replace"><text:span text:style-name="T309">3D-160</text:span></text:a><text:span text:style-name="T310">, 2018-03-16, paskelbta TAR 2018-03-19, i. k. 2018-04172</text:span></text:p>
      <text:p text:style-name="P311"><text:span text:style-name="T312">Dėl žemės ūkio ministro 2001 m. birželio 25 d. įsakymo Nr. 217 „Dėl skerdenų klasifikavimo sistemos administravimo ir kontrolės“ pakeitimo</text:span></text:p>
      <text:p text:style-name="P313"/>
      <text:p text:style-name="P314"><text:span text:style-name="T315">14.</text:span></text:p>
      <text:p text:style-name="P316"><text:span text:style-name="T317">Lietuvos Respublikos žemės ūk</text:span><text:span text:style-name="T318">io ministerija, Įsakymas</text:span></text:p>
      <text:p text:style-name="P319"><text:span text:style-name="T320">Nr.<text:s/></text:span><text:a xlink:href="https://www.e-tar.lt/portal/legalAct.html?documentId=655fb630d55211eead77e967e3995264" office:target-frame-name="_top" xlink:show="replace"><text:span text:style-name="T321">3D-144</text:span></text:a><text:span text:style-name="T322">, 2024-02-27, paskelbta TAR 2024-02-27, i. k. 2024-03609</text:span></text:p>
      <text:p text:style-name="P323"><text:span text:style-name="T324">Dėl žemės ūkio ministro 2001 m. birželio 25 d. įsakymo Nr. 217 „Dė</text:span><text:span text:style-name="T325">l skerdenų klasifikavimo sistemos administravimo ir kontrolės“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8T09:16:00Z</meta:creation-date>
    <dc:date>2024-02-28T09:16:00Z</dc:date>
    <meta:template xlink:href="Normal.dotm" xlink:type="simple"/>
    <meta:editing-cycles>2</meta:editing-cycles>
    <meta:editing-duration>PT0S</meta:editing-duration>
    <meta:document-statistic meta:page-count="3" meta:paragraph-count="149" meta:word-count="1675" meta:character-count="13191" meta:row-count="333" meta:non-whitespace-character-count="11665"/>
  </office:meta>
</office:document-meta>
</file>