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fo:letter-spacing="0.0416in" style:font-size-complex="9pt" style:language-asian="lt" style:country-asian="LT"/>
    </style:style>
    <style:style style:name="T57" style:parent-style-name="DefaultParagraphFont" style:family="text">
      <style:text-properties fo:color="#000000" fo:letter-spacing="0.0138in" style:font-size-complex="9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4">Suvestinė redakcija nuo 2002-09-05 iki 2004-05-08</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text:span text:style-name="T12"/><text:span text:style-name="T13">LIETUVOS RESPUBLIKOS ŽEMĖS ŪKIO MINISTRAS</text:span></text:p>
      <text:p text:style-name="P14"/>
      <text:p text:style-name="P15">Į S A K Y M A S</text:p>
      <text:p text:style-name="P16">DĖL SKERDENŲ KLASIFIKAVIMO SISTEMOS ĮDIEGIMO</text:p>
      <text:p text:style-name="P17"/>
      <text:p text:style-name="P18">2001 m. birželio 25 d. Nr. 217</text:p>
      <text:p text:style-name="P19">Vilnius</text:p>
      <text:p text:style-name="P20"/>
      <text:p text:style-name="P21"/>
      <text:p text:style-name="P22"><text:span text:style-name="T23">Vykdydamas Lietuvos pasirengimo narystei Europos Sąjungoje Nacionalinę Acqu</text:span><text:span text:style-name="T24">is priėmimo programą pereinant prie naujos apmokėjimo už superkamus gyvulius pagal skerdenų masę ir kokybę sistemos, siekdamas užtikrinti vieningą superkamų gyvulių skerdenų rūšiavimą ir teisingą apmokėjimą už gyvulius pagal skerdenų masę ir kokybę, vadova</text:span><text:span text:style-name="T25">udamasis Žemės ūkio ekonominių santykių valstybinio reguliavimo įstatymo (Žin., 1995, Nr.<text:s/></text:span><text:a xlink:href="https://www.e-tar.lt/portal/lt/legalAct/TAR.730BCFBF587B" office:target-frame-name="_blank" xlink:show="new"><text:span text:style-name="T26">1-5</text:span></text:a><text:span text:style-name="T27">, Nr. 30-828) 5 straipsnio 1 dalies 5 punkto nuostata bei atsižvelgdamas į gyv</text:span><text:span text:style-name="T28">ulių augintojų organizacijų siūlymus, kad skerdenas klasifikuotų nepriklausomi skerdenų vertintojai:</text:span></text:p>
      <text:p text:style-name="P29"><text:span text:style-name="T30">1</text:span><text:span text:style-name="T31">.<text:s/></text:span><text:span text:style-name="T32">Nustatau</text:span><text:span text:style-name="T33">, kad:</text:span></text:p>
      <text:p text:style-name="P34"><text:span text:style-name="T35">1.1</text:span><text:span text:style-name="T36">. Valstybinės maisto ir veterinarijos tarnybos patvirtintose skerdyklose, kuriose vidutinis metinis paskerstų per savaitę galvij</text:span><text:span text:style-name="T37">ų skaičius yra ne mažesnis kaip 50 vnt., o kiaulių – 100 vnt., nuo 2002 m. gegužės 1 d. pradedamas gyvulių skerdenų klasifikavimas;</text:span></text:p>
      <text:p text:style-name="P38"><text:span text:style-name="T39">1.2</text:span><text:span text:style-name="T40">. gyvulių skerdenų klasifikavimo sistemos diegimo laikotarpiu skerdenų vertinimo išlaidos dengiamos iš Specialiosios<text:s/></text:span><text:span text:style-name="T41">kaimo rėmimo programos Žemės ūkio ir maisto produktų<text:s/></text:span><text:soft-page-break/><text:span text:style-name="T42">kokybės tyrimo sistemos, atitinkančios ES reikalavimus, plėtojimo programos priemonėms skirtų lėšų;</text:span></text:p>
      <text:p text:style-name="P43"><text:span text:style-name="T44">1.3</text:span><text:span text:style-name="T45">. skerdyklos, turinčios vykdyti gyvulių skerdenų klasifikavimą, sudarytų sąlygas kontroliuojanči</text:span><text:span text:style-name="T46">ų institucijų (VĮ „Gyvulių produktyvumo kontrolė“, Valstybinės maisto ir veterinarijos tarnybos) darbuotojams be išankstinio perspėjimo tikrinti skerdenų vertintojų, atliekančių gyvulių skerdenų klasifikavimą ir ženklinimą, darbą, patenkant į visas reikiam</text:span><text:span text:style-name="T47">as patalpas – vertintojų darbo vietą, skerdenų laikymo vietą.</text:span><text:s/></text:p>
      <text:p text:style-name="P48">Papildyta punktu:</text:p>
      <text:p text:style-name="P49"><text:span text:style-name="T50">Nr.<text:s/></text:span><text:a xlink:href="https://www.e-tar.lt/portal/legalAct.html?documentId=TAR.D182730BCE9A" office:target-frame-name="_top" xlink:show="replace"><text:span text:style-name="T51">331</text:span></text:a><text:span text:style-name="T52">, 2002-08-30, Žin., 2002, Nr. 86-3708 (2002-09-04), i. k. 1022330ISAK00000331</text:span></text:p>
      <text:p text:style-name="Normal"/>
      <text:p text:style-name="P53"><text:span text:style-name="T54">2</text:span><text:span text:style-name="T55">.<text:s/></text:span><text:span text:style-name="T56">Paved</text:span><text:span text:style-name="T57">u:</text:span></text:p>
      <text:p text:style-name="P58"><text:span text:style-name="T59">2.1</text:span><text:span text:style-name="T60">. VĮ „Gyvulių produktyvumo kontrolė“:</text:span></text:p>
      <text:p text:style-name="P61"><text:span text:style-name="T62">2.1.1</text:span><text:span text:style-name="T63">. vykdyti superkamų gyvulių skerdenų klasifikavimo funkciją siekiant apmokėti gyvulių pardavėjams pagal skerdenų masę ir kokybę;</text:span></text:p>
      <text:p text:style-name="P64"><text:span text:style-name="T65">2.1.2</text:span><text:span text:style-name="T66">. iki 2002 m. sausio 18 d. pateikti tvirtinti papildytus<text:s/></text:span><text:span text:style-name="T67">įstatus.</text:span></text:p>
      <text:p text:style-name="P68"><text:span text:style-name="T69">2.2</text:span><text:span text:style-name="T70">. Valstybinei gyvulių veislininkystės priežiūros tarnybai prie Žemės ūkio ministerijos iki 2002 m. sausio 18 d. pateikti tvirtinti pakeistus nuostatus.</text:span><text:s/></text:p>
      <text:p text:style-name="P71">Punkto pakeitimai:</text:p>
      <text:p text:style-name="P72"><text:span text:style-name="T73">Nr.<text:s/></text:span><text:a xlink:href="https://www.e-tar.lt/portal/legalAct.html?documentId=TAR.7BE03F06CA53" office:target-frame-name="_top" xlink:show="replace"><text:span text:style-name="T74">463</text:span></text:a><text:span text:style-name="T75">, 2001-12-28, Žin., 2002, Nr. 1-17 (2002-01-04), i. k. 1012330ISAK00000463</text:span></text:p>
      <text:p text:style-name="Normal"/>
      <text:p text:style-name="P76"><text:span text:style-name="T77">3</text:span><text:span text:style-name="T78">.<text:s/></text:span><text:span text:style-name="T79">Pavedu</text:span><text:span text:style-name="T80"><text:s/>įsakymo vykdymą kontroliuoti viceministrui V. Grušauskui.</text:span></text:p>
      <text:p text:style-name="P81"/>
      <text:p text:style-name="P82"/>
      <text:p text:style-name="P83"/>
      <text:p text:style-name="P84"><text:span text:style-name="T85">L. E. ŽEMĖS ŪKIO MINISTRO PAREIGAS</text:span><text:span text:style-name="T86"><text:tab/>KĘSTUTIS KRISTINAITIS</text:span></text:p>
      <text:p text:style-name="P87"/>
      <text:p text:style-name="P88"/>
      <text:soft-page-break/>
      <text:p text:style-name="P89"><text:span text:style-name="T90">Pakeitimai:</text:span></text:p>
      <text:p text:style-name="P91"/>
      <text:p text:style-name="P92"><text:span text:style-name="T93">1.</text:span></text:p>
      <text:p text:style-name="P94"><text:span text:style-name="T95">Lietuvos Respublikos žemės ūkio ministerija, Įsakymas</text:span></text:p>
      <text:p text:style-name="P96"><text:span text:style-name="T97">Nr.<text:s/></text:span><text:a xlink:href="https://www.e-tar.lt/portal/legalAct.html?documentId=TAR.7BE03F06CA53" office:target-frame-name="_top" xlink:show="replace"><text:span text:style-name="T98">463</text:span></text:a><text:span text:style-name="T99">, 2001-12-28, Žin., 2002, Nr. 1-17 (2002-01-04), i. k. 1012330ISAK00000463</text:span></text:p>
      <text:p text:style-name="P100"><text:span text:style-name="T101">Dėl 2001 m. birželio 25 d. įsakymo Nr.</text:span><text:span text:style-name="T102"><text:s/>217 "Dėl skerdenų klasifikavimo sistemos įdiegimo" dalinio pakeitimo</text:span></text:p>
      <text:p text:style-name="P103"/>
      <text:p text:style-name="P104"><text:span text:style-name="T105">2.</text:span></text:p>
      <text:p text:style-name="P106"><text:span text:style-name="T107">Lietuvos Respublikos žemės ūkio ministerija, Įsakymas</text:span></text:p>
      <text:p text:style-name="P108"><text:span text:style-name="T109">Nr.<text:s/></text:span><text:a xlink:href="https://www.e-tar.lt/portal/legalAct.html?documentId=TAR.D182730BCE9A" office:target-frame-name="_top" xlink:show="replace"><text:span text:style-name="T110">331</text:span></text:a><text:span text:style-name="T111">, 2002-08-30, Žin., 2002, Nr. 86-3708 (</text:span><text:span text:style-name="T112">2002-09-04), i. k. 1022330ISAK00000331</text:span></text:p>
      <text:p text:style-name="P113"><text:span text:style-name="T114">Dėl žemės ūkio ministro 2001 m. birželio 25 d. įsakymo Nr. 217 "Dėl skerdenų klasifikavimo sistemos įdiegimo" papildy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6:00Z</meta:creation-date>
    <dc:date>2024-02-28T09:16:00Z</dc:date>
    <meta:template xlink:href="Normal.dotm" xlink:type="simple"/>
    <meta:editing-cycles>2</meta:editing-cycles>
    <meta:editing-duration>PT0S</meta:editing-duration>
    <meta:document-statistic meta:page-count="3" meta:paragraph-count="36" meta:word-count="458" meta:character-count="3624" meta:row-count="94" meta:non-whitespace-character-count="3202"/>
  </office:meta>
</office:document-meta>
</file>