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style:font-name-asian="MS Mincho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TeisesAktoRusi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Heading4" style:family="paragraph">
      <style:text-properties style:font-name="Times New Roman" fo:font-size="11pt" style:font-size-asian="11pt" fo:language="lt" fo:country="LT"/>
    </style:style>
    <style:style style:name="P29" style:parent-style-name="Heading4" style:family="paragraph"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31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4" style:parent-style-name="DefaultParagraphFont" style:family="text"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37" style:parent-style-name="DefaultParagraphFont" style:family="text">
      <style:text-properties fo:font-size="11pt" style:font-size-asian="11pt" fo:language="lt" fo:country="LT"/>
    </style:style>
    <style:style style:name="P38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39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40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41" style:parent-style-name="BodyText2" style:family="paragraph">
      <style:text-properties fo:font-weight="bold" style:font-weight-asian="bold" fo:font-size="11pt" style:font-size-asian="11pt" style:text-underline-type="none"/>
    </style:style>
    <style:style style:name="P42" style:parent-style-name="BodyText2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44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45" style:parent-style-name="DefaultParagraphFont" style:family="text">
      <style:text-properties fo:font-size="11pt" style:font-size-asian="11pt" style:text-underline-type="none"/>
    </style:style>
    <style:style style:name="P46" style:parent-style-name="BodyText2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48" style:parent-style-name="DefaultParagraphFont" style:family="text">
      <style:text-properties fo:font-size="11pt" style:font-size-asian="11pt" style:text-underline-type="none"/>
    </style:style>
    <style:style style:name="T49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50" style:parent-style-name="DefaultParagraphFont" style:family="text">
      <style:text-properties fo:font-size="11pt" style:font-size-asian="11pt" style:text-underline-type="none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3" style:parent-style-name="DefaultParagraphFont" style:family="text">
      <style:text-properties fo:font-size="11pt" style:font-size-asian="11pt" fo:language="lt" fo:country="LT"/>
    </style:style>
    <style:style style:name="T54" style:parent-style-name="DefaultParagraphFont" style:family="text">
      <style:text-properties fo:font-size="11pt" style:font-size-asian="11pt" fo:language="lt" fo:country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57" style:parent-style-name="DefaultParagraphFont" style:family="text">
      <style:text-properties fo:font-size="11pt" style:font-size-asian="11pt" fo:language="lt" fo:country="LT"/>
    </style:style>
    <style:style style:name="T58" style:parent-style-name="DefaultParagraphFont" style:family="text">
      <style:text-properties fo:font-size="11pt" style:font-size-asian="11pt" fo:language="lt" fo:country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1" style:parent-style-name="DefaultParagraphFont" style:family="text">
      <style:text-properties fo:font-size="11pt" style:font-size-asian="11pt" fo:language="lt" fo:country="LT"/>
    </style:style>
    <style:style style:name="T62" style:parent-style-name="DefaultParagraphFont" style:family="text">
      <style:text-properties fo:font-size="11pt" style:font-size-asian="11pt" fo:language="lt" fo:country="LT"/>
    </style:style>
    <style:style style:name="P63" style:parent-style-name="BodyText2" style:family="paragraph">
      <style:paragraph-properties fo:text-indent="0.5in"/>
    </style:style>
    <style:style style:name="T64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65" style:parent-style-name="DefaultParagraphFont" style:family="text">
      <style:text-properties fo:font-size="11pt" style:font-size-asian="11pt" style:text-underline-type="none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68" style:parent-style-name="DefaultParagraphFont" style:family="text">
      <style:text-properties fo:font-size="11pt" style:font-size-asian="11pt" fo:language="lt" fo:country="LT"/>
    </style:style>
    <style:style style:name="P69" style:parent-style-name="Heading1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71" style:parent-style-name="DefaultParagraphFont" style:family="text">
      <style:text-properties fo:font-size="11pt" style:font-size-asian="11pt" style:text-underline-type="none"/>
    </style:style>
    <style:style style:name="T72" style:parent-style-name="DefaultParagraphFont" style:family="text">
      <style:text-properties fo:font-size="11pt" style:font-size-asian="11pt" style:text-underline-type="none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5" style:parent-style-name="DefaultParagraphFont" style:family="text">
      <style:text-properties fo:font-size="11pt" style:font-size-asian="11pt" fo:language="lt" fo:country="LT"/>
    </style:style>
    <style:style style:name="T7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77" style:parent-style-name="DefaultParagraphFont" style:family="text">
      <style:text-properties fo:font-size="11pt" style:font-size-asian="11pt" fo:language="lt" fo:country="LT"/>
    </style:style>
    <style:style style:name="T78" style:parent-style-name="DefaultParagraphFont" style:family="text">
      <style:text-properties fo:font-size="11pt" style:font-size-asian="11pt" fo:language="lt" fo:country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1" style:parent-style-name="DefaultParagraphFont" style:family="text">
      <style:text-properties fo:font-size="11pt" style:font-size-asian="11pt" fo:language="lt" fo:country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85" style:parent-style-name="DefaultParagraphFont" style:family="text">
      <style:text-properties fo:font-size="11pt" style:font-size-asian="11pt" fo:language="lt" fo:country="LT"/>
    </style:style>
    <style:style style:name="P86" style:parent-style-name="Heading1" style:family="paragraph">
      <style:paragraph-properties fo:text-indent="0.5in"/>
    </style:style>
    <style:style style:name="T87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88" style:parent-style-name="DefaultParagraphFont" style:family="text">
      <style:text-properties fo:font-size="11pt" style:font-size-asian="11pt" style:text-underline-type="none"/>
    </style:style>
    <style:style style:name="T89" style:parent-style-name="DefaultParagraphFont" style:family="text">
      <style:text-properties fo:font-size="11pt" style:font-size-asian="11pt" style:text-underline-type="none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92" style:parent-style-name="DefaultParagraphFont" style:family="text">
      <style:text-properties fo:font-size="11pt" style:font-size-asian="11pt" fo:language="lt" fo:country="LT"/>
    </style:style>
    <style:style style:name="P93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96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99" style:parent-style-name="DefaultParagraphFont" style:family="text">
      <style:text-properties fo:font-size="11pt" style:font-size-asian="11pt" fo:language="lt" fo:country="LT"/>
    </style:style>
    <style:style style:name="T100" style:parent-style-name="DefaultParagraphFont" style:family="text">
      <style:text-properties fo:font-size="11pt" style:font-size-asian="11pt" fo:language="lt" fo:country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03" style:parent-style-name="DefaultParagraphFont" style:family="text">
      <style:text-properties fo:font-size="11pt" style:font-size-asian="11pt" fo:language="lt" fo:country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0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07" style:parent-style-name="DefaultParagraphFont" style:family="text">
      <style:text-properties fo:font-size="11pt" style:font-size-asian="11pt" fo:language="lt" fo:country="LT"/>
    </style:style>
    <style:style style:name="T10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09" style:parent-style-name="DefaultParagraphFont" style:family="text">
      <style:text-properties fo:font-size="11pt" style:font-size-asian="11pt" fo:language="lt" fo:country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12" style:parent-style-name="DefaultParagraphFont" style:family="text">
      <style:text-properties fo:font-size="11pt" style:font-size-asian="11pt" fo:language="lt" fo:country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15" style:parent-style-name="DefaultParagraphFont" style:family="text">
      <style:text-properties fo:font-size="11pt" style:font-size-asian="11pt" fo:language="lt" fo:country="LT"/>
    </style:style>
    <style:style style:name="T116" style:parent-style-name="DefaultParagraphFont" style:family="text">
      <style:text-properties fo:font-size="11pt" style:font-size-asian="11pt" fo:language="lt" fo:country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19" style:parent-style-name="DefaultParagraphFont" style:family="text">
      <style:text-properties fo:font-size="11pt" style:font-size-asian="11pt" fo:language="lt" fo:country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22" style:parent-style-name="DefaultParagraphFont" style:family="text">
      <style:text-properties fo:font-size="11pt" style:font-size-asian="11pt" fo:language="lt" fo:country="LT"/>
    </style:style>
    <style:style style:name="T123" style:parent-style-name="DefaultParagraphFont" style:family="text">
      <style:text-properties fo:font-size="11pt" style:font-size-asian="11pt" fo:language="lt" fo:country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26" style:parent-style-name="DefaultParagraphFont" style:family="text">
      <style:text-properties fo:font-size="11pt" style:font-size-asian="11pt" fo:language="lt" fo:country="LT"/>
    </style:style>
    <style:style style:name="T127" style:parent-style-name="DefaultParagraphFont" style:family="text">
      <style:text-properties fo:font-size="11pt" style:font-size-asian="11pt" fo:language="lt" fo:country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30" style:parent-style-name="DefaultParagraphFont" style:family="text">
      <style:text-properties fo:font-size="11pt" style:font-size-asian="11pt" fo:language="lt" fo:country="LT"/>
    </style:style>
    <style:style style:name="T13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32" style:parent-style-name="DefaultParagraphFont" style:family="text">
      <style:text-properties fo:font-size="11pt" style:font-size-asian="11pt" fo:language="lt" fo:country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35" style:parent-style-name="DefaultParagraphFont" style:family="text">
      <style:text-properties fo:font-size="11pt" style:font-size-asian="11pt" fo:language="lt" fo:country="LT"/>
    </style:style>
    <style:style style:name="T136" style:parent-style-name="DefaultParagraphFont" style:family="text">
      <style:text-properties fo:font-size="11pt" style:font-size-asian="11pt" fo:language="lt" fo:country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39" style:parent-style-name="DefaultParagraphFont" style:family="text">
      <style:text-properties fo:font-size="11pt" style:font-size-asian="11pt" fo:language="lt" fo:country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42" style:parent-style-name="DefaultParagraphFont" style:family="text">
      <style:text-properties fo:font-size="11pt" style:font-size-asian="11pt" fo:language="lt" fo:country="LT"/>
    </style:style>
    <style:style style:name="T143" style:parent-style-name="DefaultParagraphFont" style:family="text">
      <style:text-properties fo:font-size="11pt" style:font-size-asian="11pt" fo:language="lt" fo:country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46" style:parent-style-name="DefaultParagraphFont" style:family="text">
      <style:text-properties fo:font-size="11pt" style:font-size-asian="11pt" fo:language="lt" fo:country="LT"/>
    </style:style>
    <style:style style:name="T14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48" style:parent-style-name="DefaultParagraphFont" style:family="text">
      <style:text-properties fo:font-size="11pt" style:font-size-asian="11pt" fo:language="lt" fo:country="LT"/>
    </style:style>
    <style:style style:name="P149" style:parent-style-name="BodyText3" style:family="paragraph">
      <style:paragraph-properties fo:border="none" fo:padding="0in" style:shadow="none" fo:text-align="justify" fo:text-indent="0.5in"/>
    </style:style>
    <style:style style:name="T150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151" style:parent-style-name="DefaultParagraphFont" style:family="text">
      <style:text-properties fo:font-size="11pt" style:font-size-asian="11pt" style:text-underline-type="none"/>
    </style:style>
    <style:style style:name="T152" style:parent-style-name="DefaultParagraphFont" style:family="text">
      <style:text-properties fo:font-size="11pt" style:font-size-asian="11pt" style:text-underline-type="none"/>
    </style:style>
    <style:style style:name="P153" style:parent-style-name="BodyText2" style:family="paragraph">
      <style:paragraph-properties fo:text-indent="0.5in"/>
    </style:style>
    <style:style style:name="T154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155" style:parent-style-name="DefaultParagraphFont" style:family="text">
      <style:text-properties fo:font-size="11pt" style:font-size-asian="11pt" style:text-underline-type="none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5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59" style:parent-style-name="DefaultParagraphFont" style:family="text">
      <style:text-properties fo:font-size="11pt" style:font-size-asian="11pt" fo:language="lt" fo:country="LT"/>
    </style:style>
    <style:style style:name="P160" style:parent-style-name="BodyText" style:family="paragraph">
      <style:paragraph-properties fo:text-indent="0.5in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6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66" style:parent-style-name="DefaultParagraphFont" style:family="text">
      <style:text-properties fo:font-size="11pt" style:font-size-asian="11pt" fo:language="lt" fo:country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69" style:parent-style-name="DefaultParagraphFont" style:family="text">
      <style:text-properties fo:font-size="11pt" style:font-size-asian="11pt" fo:language="lt" fo:country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72" style:parent-style-name="DefaultParagraphFont" style:family="text">
      <style:text-properties fo:font-size="11pt" style:font-size-asian="11pt" fo:language="lt" fo:country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75" style:parent-style-name="DefaultParagraphFont" style:family="text">
      <style:text-properties fo:font-size="11pt" style:font-size-asian="11pt" fo:language="lt" fo:country="LT"/>
    </style:style>
    <style:style style:name="T176" style:parent-style-name="DefaultParagraphFont" style:family="text">
      <style:text-properties fo:font-size="11pt" style:font-size-asian="11pt" fo:language="lt" fo:country="LT"/>
    </style:style>
    <style:style style:name="P177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78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79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8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83" style:parent-style-name="DefaultParagraphFont" style:family="text">
      <style:text-properties fo:font-size="11pt" style:font-size-asian="11pt" fo:language="lt" fo:country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86" style:parent-style-name="DefaultParagraphFont" style:family="text">
      <style:text-properties fo:font-size="11pt" style:font-size-asian="11pt" fo:language="lt" fo:country="LT"/>
    </style:style>
    <style:style style:name="T187" style:parent-style-name="DefaultParagraphFont" style:family="text">
      <style:text-properties fo:font-size="11pt" style:font-size-asian="11pt" fo:language="lt" fo:country="LT"/>
    </style:style>
    <style:style style:name="P188" style:parent-style-name="BodyText3" style:family="paragraph">
      <style:paragraph-properties fo:border="none" fo:padding="0in" style:shadow="none" fo:text-align="justify" fo:text-indent="0.5in"/>
    </style:style>
    <style:style style:name="T189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190" style:parent-style-name="DefaultParagraphFont" style:family="text">
      <style:text-properties fo:font-size="11pt" style:font-size-asian="11pt" style:text-underline-type="none"/>
    </style:style>
    <style:style style:name="P191" style:parent-style-name="Heading1" style:family="paragraph">
      <style:paragraph-properties fo:text-indent="0.5in"/>
    </style:style>
    <style:style style:name="T192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193" style:parent-style-name="DefaultParagraphFont" style:family="text">
      <style:text-properties fo:font-size="11pt" style:font-size-asian="11pt" style:text-underline-type="none"/>
    </style:style>
    <style:style style:name="T194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195" style:parent-style-name="DefaultParagraphFont" style:family="text">
      <style:text-properties fo:font-size="11pt" style:font-size-asian="11pt" style:text-underline-type="none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98" style:parent-style-name="DefaultParagraphFont" style:family="text">
      <style:text-properties fo:font-size="11pt" style:font-size-asian="11pt" fo:language="lt" fo:country="LT"/>
    </style:style>
    <style:style style:name="T199" style:parent-style-name="DefaultParagraphFont" style:family="text">
      <style:text-properties fo:font-size="11pt" style:font-size-asian="11pt" fo:language="lt" fo:country="L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02" style:parent-style-name="DefaultParagraphFont" style:family="text">
      <style:text-properties fo:font-size="11pt" style:font-size-asian="11pt" fo:language="lt" fo:country="LT"/>
    </style:style>
    <style:style style:name="T20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04" style:parent-style-name="DefaultParagraphFont" style:family="text">
      <style:text-properties fo:font-size="11pt" style:font-size-asian="11pt" fo:language="lt" fo:country="L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07" style:parent-style-name="DefaultParagraphFont" style:family="text">
      <style:text-properties fo:font-size="11pt" style:font-size-asian="11pt" fo:language="lt" fo:country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10" style:parent-style-name="DefaultParagraphFont" style:family="text">
      <style:text-properties fo:font-size="11pt" style:font-size-asian="11pt" fo:language="lt" fo:country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13" style:parent-style-name="DefaultParagraphFont" style:family="text">
      <style:text-properties fo:font-size="11pt" style:font-size-asian="11pt" fo:language="lt" fo:country="LT"/>
    </style:style>
    <style:style style:name="T214" style:parent-style-name="DefaultParagraphFont" style:family="text">
      <style:text-properties fo:font-size="11pt" style:font-size-asian="11pt" fo:language="lt" fo:country="LT"/>
    </style:style>
    <style:style style:name="P215" style:parent-style-name="BodyText2" style:family="paragraph">
      <style:paragraph-properties fo:text-indent="0.5in"/>
    </style:style>
    <style:style style:name="T216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217" style:parent-style-name="DefaultParagraphFont" style:family="text">
      <style:text-properties fo:font-size="11pt" style:font-size-asian="11pt" style:text-underline-type="none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20" style:parent-style-name="DefaultParagraphFont" style:family="text">
      <style:text-properties fo:font-size="11pt" style:font-size-asian="11pt" fo:language="lt" fo:country="LT"/>
    </style:style>
    <style:style style:name="T221" style:parent-style-name="DefaultParagraphFont" style:family="text">
      <style:text-properties fo:font-size="11pt" style:font-size-asian="11pt" fo:language="lt" fo:country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24" style:parent-style-name="DefaultParagraphFont" style:family="text">
      <style:text-properties fo:font-size="11pt" style:font-size-asian="11pt" fo:language="lt" fo:country="LT"/>
    </style:style>
    <style:style style:name="P225" style:parent-style-name="Heading1" style:family="paragraph">
      <style:paragraph-properties fo:text-indent="0.5in"/>
    </style:style>
    <style:style style:name="T226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227" style:parent-style-name="DefaultParagraphFont" style:family="text">
      <style:text-properties fo:font-size="11pt" style:font-size-asian="11pt" style:text-underline-type="none"/>
    </style:style>
    <style:style style:name="T228" style:parent-style-name="DefaultParagraphFont" style:family="text">
      <style:text-properties fo:font-size="11pt" style:font-size-asian="11pt" style:text-underline-type="none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31" style:parent-style-name="DefaultParagraphFont" style:family="text">
      <style:text-properties fo:font-size="11pt" style:font-size-asian="11pt" fo:language="lt" fo:country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34" style:parent-style-name="DefaultParagraphFont" style:family="text">
      <style:text-properties fo:font-size="11pt" style:font-size-asian="11pt" fo:language="lt" fo:country="L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37" style:parent-style-name="DefaultParagraphFont" style:family="text">
      <style:text-properties fo:font-size="11pt" style:font-size-asian="11pt" fo:language="lt" fo:country="LT"/>
    </style:style>
    <style:style style:name="T238" style:parent-style-name="DefaultParagraphFont" style:family="text">
      <style:text-properties fo:font-size="11pt" style:font-size-asian="11pt" fo:language="lt" fo:country="LT"/>
    </style:style>
    <style:style style:name="P239" style:parent-style-name="BodyText2" style:family="paragraph">
      <style:paragraph-properties fo:text-indent="0.5in"/>
    </style:style>
    <style:style style:name="T240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241" style:parent-style-name="DefaultParagraphFont" style:family="text">
      <style:text-properties fo:font-size="11pt" style:font-size-asian="11pt" style:text-underline-type="none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44" style:parent-style-name="DefaultParagraphFont" style:family="text">
      <style:text-properties fo:font-size="11pt" style:font-size-asian="11pt" fo:language="lt" fo:country="LT"/>
    </style:style>
    <style:style style:name="T245" style:parent-style-name="DefaultParagraphFont" style:family="text">
      <style:text-properties fo:font-size="11pt" style:font-size-asian="11pt" fo:language="lt" fo:country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48" style:parent-style-name="DefaultParagraphFont" style:family="text">
      <style:text-properties fo:font-size="11pt" style:font-size-asian="11pt" fo:language="lt" fo:country="LT"/>
    </style:style>
    <style:style style:name="T249" style:parent-style-name="DefaultParagraphFont" style:family="text">
      <style:text-properties fo:font-style="italic" style:font-style-asian="italic" fo:font-size="11pt" style:font-size-asian="11pt" fo:language="lt" fo:country="LT"/>
    </style:style>
    <style:style style:name="T250" style:parent-style-name="DefaultParagraphFont" style:family="text">
      <style:text-properties fo:font-size="11pt" style:font-size-asian="11pt" fo:language="lt" fo:country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53" style:parent-style-name="DefaultParagraphFont" style:family="text">
      <style:text-properties fo:font-size="11pt" style:font-size-asian="11pt" fo:language="lt" fo:country="LT"/>
    </style:style>
    <style:style style:name="T25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55" style:parent-style-name="DefaultParagraphFont" style:family="text">
      <style:text-properties fo:font-size="11pt" style:font-size-asian="11pt" fo:language="lt" fo:country="LT"/>
    </style:style>
    <style:style style:name="T256" style:parent-style-name="DefaultParagraphFont" style:family="text">
      <style:text-properties fo:font-size="11pt" style:font-size-asian="11pt" fo:language="lt" fo:country="LT"/>
    </style:style>
    <style:style style:name="P257" style:parent-style-name="BodyText2" style:family="paragraph">
      <style:paragraph-properties fo:text-indent="0.5in"/>
    </style:style>
    <style:style style:name="T258" style:parent-style-name="DefaultParagraphFont" style:family="text">
      <style:text-properties fo:font-weight="bold" style:font-weight-asian="bold" fo:font-size="11pt" style:font-size-asian="11pt" style:text-underline-type="none"/>
    </style:style>
    <style:style style:name="T259" style:parent-style-name="DefaultParagraphFont" style:family="text">
      <style:text-properties fo:font-size="11pt" style:font-size-asian="11pt" style:text-underline-type="none"/>
    </style:style>
    <style:style style:name="T260" style:parent-style-name="DefaultParagraphFont" style:family="text">
      <style:text-properties fo:font-size="11pt" style:font-size-asian="11pt" style:text-underline-type="none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63" style:parent-style-name="DefaultParagraphFont" style:family="text">
      <style:text-properties fo:font-size="11pt" style:font-size-asian="11pt" fo:language="lt" fo:country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66" style:parent-style-name="DefaultParagraphFont" style:family="text">
      <style:text-properties fo:font-size="11pt" style:font-size-asian="11pt" fo:language="lt" fo:country="L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6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7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71" style:parent-style-name="DefaultParagraphFont" style:family="text">
      <style:text-properties fo:font-size="11pt" style:font-size-asian="11pt" fo:language="lt" fo:country="L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74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77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80" style:parent-style-name="DefaultParagraphFont" style:family="text">
      <style:text-properties fo:font-size="11pt" style:font-size-asian="11pt" fo:language="lt" fo:country="LT"/>
    </style:style>
    <style:style style:name="T281" style:parent-style-name="DefaultParagraphFont" style:family="text">
      <style:text-properties fo:font-size="11pt" style:font-size-asian="11pt" fo:language="lt" fo:country="L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84" style:parent-style-name="DefaultParagraphFont" style:family="text">
      <style:text-properties fo:font-size="11pt" style:font-size-asian="11pt" fo:language="lt" fo:country="LT"/>
    </style:style>
    <style:style style:name="P285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286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28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92" style:parent-style-name="DefaultParagraphFont" style:family="text">
      <style:text-properties fo:font-size="11pt" style:font-size-asian="11pt" fo:language="lt" fo:country="LT"/>
    </style:style>
    <style:style style:name="T293" style:parent-style-name="DefaultParagraphFont" style:family="text">
      <style:text-properties fo:font-size="11pt" style:font-size-asian="11pt" fo:language="lt" fo:country="LT"/>
    </style:style>
    <style:style style:name="P294" style:parent-style-name="Normal" style:family="paragraph">
      <style:paragraph-properties fo:text-align="justify" fo:text-indent="0.5in"/>
    </style:style>
    <style:style style:name="T295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296" style:parent-style-name="DefaultParagraphFont" style:family="text">
      <style:text-properties fo:font-size="11pt" style:font-size-asian="11pt" fo:language="lt" fo:country="LT"/>
    </style:style>
    <style:style style:name="P297" style:parent-style-name="Normal" style:family="paragraph">
      <style:paragraph-properties fo:text-align="justify"/>
      <style:text-properties fo:font-style="italic" style:font-style-asian="italic" style:font-style-complex="italic" fo:language="lt" fo:country="LT"/>
    </style:style>
    <style:style style:name="P298" style:parent-style-name="PlainText" style:family="paragraph">
      <style:paragraph-properties fo:text-align="justify"/>
    </style:style>
    <style:style style:name="T29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02" style:parent-style-name="Normal" style:family="paragraph">
      <style:paragraph-properties fo:text-align="justify"/>
      <style:text-properties fo:font-weight="bold" style:font-weight-asian="bold" fo:font-size="11pt" style:font-size-asian="11pt" fo:language="lt" fo:country="L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30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7" style:parent-style-name="Normal" style:family="paragraph">
      <style:text-properties fo:font-size="11pt" style:font-size-asian="11pt" fo:language="lt" fo:country="LT"/>
    </style:style>
    <style:style style:name="P30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09" style:parent-style-name="DokParasas" style:family="paragraph">
      <style:paragraph-properties fo:text-align="start" fo:line-height="100%" fo:text-indent="0in"/>
    </style:style>
    <style:style style:name="T310" style:parent-style-name="DefaultParagraphFont" style:family="text">
      <style:text-properties style:font-name="Times New Roman" fo:font-size="11pt" style:font-size-asian="11pt"/>
    </style:style>
    <style:style style:name="T311" style:parent-style-name="DefaultParagraphFont" style:family="text">
      <style:text-properties style:font-name="Times New Roman" fo:font-size="11pt" style:font-size-asian="11pt"/>
    </style:style>
    <style:style style:name="T312" style:parent-style-name="DefaultParagraphFont" style:family="text">
      <style:text-properties style:font-name="Times New Roman" fo:font-size="11pt" style:font-size-asian="11pt"/>
    </style:style>
    <style:style style:name="P313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314" style:parent-style-name="PlainText" style:family="paragraph">
      <style:paragraph-properties fo:text-align="center"/>
      <style:text-properties style:font-name="Times New Roman" style:font-name-asian="MS Mincho"/>
    </style:style>
    <style:style style:name="P315" style:parent-style-name="PlainText" style:family="paragraph">
      <style:paragraph-properties fo:text-align="justify"/>
      <style:text-properties style:font-name="Times New Roman" style:font-name-asian="MS Mincho"/>
    </style:style>
    <style:style style:name="P31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317" style:parent-style-name="PlainText" style:family="paragraph">
      <style:paragraph-properties fo:text-align="justify"/>
      <style:text-properties style:font-name="Times New Roman" style:font-name-asian="MS Mincho"/>
    </style:style>
    <style:style style:name="P318" style:parent-style-name="PlainText" style:family="paragraph">
      <style:paragraph-properties fo:text-align="justify"/>
      <style:text-properties style:font-name="Times New Roman" style:font-name-asian="MS Mincho"/>
    </style:style>
    <style:style style:name="P319" style:parent-style-name="PlainText" style:family="paragraph">
      <style:paragraph-properties fo:text-align="justify"/>
      <style:text-properties style:font-name="Times New Roman" style:font-name-asian="MS Mincho"/>
    </style:style>
    <style:style style:name="P320" style:parent-style-name="PlainText" style:family="paragraph">
      <style:paragraph-properties fo:text-align="justify"/>
    </style:style>
    <style:style style:name="T321" style:parent-style-name="DefaultParagraphFont" style:family="text">
      <style:text-properties style:font-name="Times New Roman" style:font-name-asian="MS Mincho"/>
    </style:style>
    <style:style style:name="T322" style:parent-style-name="Hyperlink" style:family="text">
      <style:text-properties style:font-name="Times New Roman" style:font-name-asian="MS Mincho"/>
    </style:style>
    <style:style style:name="T323" style:parent-style-name="DefaultParagraphFont" style:family="text">
      <style:text-properties style:font-name="Times New Roman" style:font-name-asian="MS Mincho"/>
    </style:style>
    <style:style style:name="P324" style:parent-style-name="PlainText" style:family="paragraph">
      <style:paragraph-properties fo:text-align="justify"/>
      <style:text-properties style:font-name="Times New Roman" style:font-name-asian="MS Mincho"/>
    </style:style>
    <style:style style:name="P325" style:parent-style-name="PlainText" style:family="paragraph">
      <style:paragraph-properties fo:text-align="justify"/>
      <style:text-properties style:font-name="Times New Roman" style:font-name-asian="MS Mincho"/>
    </style:style>
    <style:style style:name="P326" style:parent-style-name="PlainText" style:family="paragraph">
      <style:paragraph-properties fo:text-align="justify"/>
      <style:text-properties style:font-name="Times New Roman" style:font-name-asian="MS Mincho"/>
    </style:style>
    <style:style style:name="P327" style:parent-style-name="PlainText" style:family="paragraph">
      <style:paragraph-properties fo:text-align="justify"/>
      <style:text-properties style:font-name="Times New Roman" style:font-name-asian="MS Mincho"/>
    </style:style>
    <style:style style:name="P328" style:parent-style-name="PlainText" style:family="paragraph">
      <style:paragraph-properties fo:text-align="justify"/>
      <style:text-properties style:font-name="Times New Roman" style:font-name-asian="MS Mincho"/>
    </style:style>
    <style:style style:name="P329" style:parent-style-name="PlainText" style:family="paragraph">
      <style:paragraph-properties fo:text-align="justify"/>
      <style:text-properties style:font-name="Times New Roman" style:font-name-asian="MS Mincho"/>
    </style:style>
    <style:style style:name="P330" style:parent-style-name="PlainText" style:family="paragraph">
      <style:paragraph-properties fo:text-align="justify"/>
      <style:text-properties style:font-name="Times New Roman" style:font-name-asian="MS Mincho"/>
    </style:style>
    <style:style style:name="P331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eoficialus dekreto tekstas</text:p>
      <text:p text:style-name="P5"><text:span text:style-name="T6">Dekretas skelbtas:<text:s/></text:span><text:span text:style-name="T7">Žin., 2006, Nr. 141-5413</text:span></text:p>
      <text:p text:style-name="P8"/>
      <text:p text:style-name="P9"><text:span text:style-name="T10">LIETUVOS RESPUBLIKOS PREZIDENTAS</text:span></text:p>
      <text:p text:style-name="P11"><text:span text:style-name="T12">DEKRETAS</text:span></text:p>
      <text:p text:style-name="DokAntraste"><text:span text:style-name="T13">DĖL APDOVANOJIMO LIETUVOS VALSTYBĖS ORDINAIS IR MEDALIAIS</text:span></text:p>
      <text:p text:style-name="DokAntraste"><text:span text:style-name="T14">VALSTYBĖS (LIETUVOS KARALIAUS MINDAUGO KAR</text:span><text:span text:style-name="T15">ŪNAVIMO) DIENOS PROGA</text:span></text:p>
      <text:p text:style-name="P16"><text:span text:style-name="T17">2001</text:span><text:span text:style-name="T18"><text:s/>m.<text:s/></text:span><text:span text:style-name="T19">birželio</text:span><text:span text:style-name="T20"><text:s/></text:span><text:span text:style-name="T21">14</text:span><text:span text:style-name="T22"><text:s/>d. Nr.<text:s/></text:span><text:span text:style-name="T23">1373</text:span><text:span text:style-name="T24"><text:line-break/>Vilnius</text:span></text:p>
      <text:p text:style-name="P25"/>
      <text:p text:style-name="P26"><text:tab/>1 straipsnis.</text:p>
      <text:p text:style-name="P27"><text:tab/>Valstybės (Lietuvos Karaliaus Mindaugo karūnavimo) dienos proga už nuopelnus Lietuvos valstybei ir už pastangas garsinant Lietuvos vardą pasaulyje bei padedant jai integruotis <text:s/>į <text:s/>pasaulio <text:s/>valstybių <text:s/>bendriją <text:s text:c="2"/>Lietuvos <text:s/>valstybės <text:s/>ordinais ir <text:s/>medaliais <text:s text:c="12"/>a p d o v a n o j a m i <text:s text:c="2"/>šie Lietuvos Respublikos ir užsienio valstybių piliečiai:</text:p>
      <text:h text:style-name="P28" text:outline-level="4"/>
      <text:h text:style-name="P29" text:outline-level="4">Didžiojo Lietuvos Kunigaikščio Gedimino</text:h>
      <text:p text:style-name="P30">3-ojo laipsnio ordinu</text:p>
      <text:p text:style-name="P31"/>
      <text:p text:style-name="P32"><text:span text:style-name="T33">Jonas PETROŠIUS<text:s/></text:span><text:span text:style-name="T34">– prelatas, Lietuvių katalikų misijos vadovas Prancūzijoje, Belgijoje ir Olandijoje;</text:span></text:p>
      <text:p text:style-name="P35"><text:span text:style-name="T36">Violeta URMANAVIČIŪTĖ-URMANA –<text:s/></text:span><text:span text:style-name="T37">operos solistė.</text:span></text:p>
      <text:p text:style-name="P38"/>
      <text:p text:style-name="P39">Didžiojo Lietuvos Kunigaikščio Gedimino</text:p>
      <text:p text:style-name="P40">4-ojo laipsnio ordinu</text:p>
      <text:p text:style-name="P41"/>
      <text:p text:style-name="P42"><text:span text:style-name="T43">Juo</text:span><text:span text:style-name="T44">zas BALČIKONIS</text:span><text:span text:style-name="T45"><text:s/>– dailininkas tekstilininkas, profesorius, buvęs ilgametis Vilniaus dailės akademijos Tekstilės katedros vedėjas;</text:span></text:p>
      <text:p text:style-name="P46"><text:span text:style-name="T47">Danutė BINDOKIENĖ<text:s/></text:span><text:span text:style-name="T48">–</text:span><text:span text:style-name="T49"><text:s/></text:span><text:span text:style-name="T50">JAV lietuvių bendruomenės veikėja, užsienio lietuvių dienraščio “Draugas” redaktorė;</text:span></text:p>
      <text:p text:style-name="P51"><text:span text:style-name="T52">Vytautas BIRIETA<text:s/></text:span><text:span text:style-name="T53">– buv</text:span><text:span text:style-name="T54">ęs Toronto Maironio mokyklos lietuvių kalbos ir literatūros mokytojas, ilgametis Kanados lietuvių bendruomenės Toronto apylinkės bei KLB krašto valdybos narys, Kanados lietuvių katalikų centro pirmininkas;</text:span></text:p>
      <text:p text:style-name="P55"><text:span text:style-name="T56">Elena DAUGUVIETYTĖ-KUDABIENĖ<text:s/></text:span><text:span text:style-name="T57">– ilgametė Kanados li</text:span><text:span text:style-name="T58">etuvių bendruomenės <text:s/>veikėja, “Aukuro “ teatro įkūrėja ir <text:s/>vadovė;</text:span></text:p>
      <text:p text:style-name="P59"><text:span text:style-name="T60">Genovaitė DUMČIŪTĖ-BREICHMANIENĖ</text:span><text:span text:style-name="T61"><text:s/>– ilgametė Kanados lietuvių bendruomenės veikėja, lietuvių kultūros propaguotoja, Hamiltono lietuvių tautinių šokių kolektyvo ”Gyvataras” steigėja ir vadovė</text:span><text:span text:style-name="T62">;</text:span></text:p>
      <text:p text:style-name="P63"><text:span text:style-name="T64">Leonas KLUMBYS<text:s/></text:span><text:span text:style-name="T65">– Kauno medicinos universiteto Neurochirurgijos klinikos profesorius habilituotas daktaras;</text:span></text:p>
      <text:p text:style-name="P66"><text:span text:style-name="T67">Albinas KUSTA</text:span><text:span text:style-name="T68"><text:s/>– profesorius habilituotas daktaras, Lietuvos žemės ūkio universiteto rektorius;</text:span></text:p>
      <text:h text:style-name="P69" text:outline-level="1"><text:span text:style-name="T70">John Peter LUBICKY</text:span><text:span text:style-name="T71"><text:s/>– Čikagos vaikų ortopedinės Shrin</text:span><text:span text:style-name="T72">ers ligoninės vyriausiasis chirurgas, Rush medicinos koledžo profesorius, paramos Lietuvos gydytojams ortopedams ir neįgaliems vaikams organizatorius bei koordinatorius <text:s/>(JAV);</text:span></text:h>
      <text:p text:style-name="P73"><text:span text:style-name="T74">Petras MAŽELIS<text:s/></text:span><text:span text:style-name="T75">–</text:span><text:span text:style-name="T76"><text:s/></text:span><text:span text:style-name="T77">ilgametis lietuvių išeivijos kultūros veikėjas, teatro veteran</text:span><text:span text:style-name="T78">as, lietuviškojo teatro režisierius (JAV);</text:span></text:p>
      <text:p text:style-name="P79"><text:span text:style-name="T80">Ikuo MURATA</text:span><text:span text:style-name="T81"><text:s/>– Tokijo ekonomikos universiteto profesorius, lietuvių kultūros propaguotojas, lietuvių literatūros vertėjas į japonų kalbą, buvęs Japonijos ir Lietuvos kultūros ryšių grupės vadovas (Japonija);</text:span></text:p>
      <text:p text:style-name="P82"><text:span text:style-name="T83">Zenona</text:span><text:span text:style-name="T84">s Rokus RUDZIKAS</text:span><text:span text:style-name="T85"><text:s/>– akademikas profesorius habilituotas daktaras, Teorinės fizikos ir astronomijos instituto direktorius;</text:span></text:p>
      <text:h text:style-name="P86" text:outline-level="1"><text:span text:style-name="T87">Jevgenij SIDOROV<text:s/></text:span><text:span text:style-name="T88">– Rusijos Federacijos nepaprastasis ir įgaliotasis ambasadorius, Nuolatinis atstovas prie UNESCO, literatūros kritikas</text:span><text:span text:style-name="T89">, daktaras;</text:span></text:h>
      <text:p text:style-name="P90"><text:span text:style-name="T91">Adolfas Laimutis TELKSNYS</text:span><text:span text:style-name="T92"><text:s/>– akademikas profesorius habilituotas daktaras, Matematikos ir informatikos instituto Atpažinimo skyriaus vadovas.</text:span></text:p>
      <text:p text:style-name="P93"/>
      <text:p text:style-name="P94">Didžiojo Lietuvos Kunigaikščio Gedimino</text:p>
      <text:p text:style-name="P95">5-ojo laipsnio ordinu</text:p>
      <text:p text:style-name="P96"/>
      <text:p text:style-name="P97"><text:span text:style-name="T98">Juozapas ANTANAVIČIUS</text:span><text:span text:style-name="T99"><text:s/>– monsinjoras, Pa</text:span><text:span text:style-name="T100">nevėžio Kristaus Karaliaus katedros klebonas, Panevėžio dekanato dekanas, Katalikiškojo Prano Daunio fondo prezidentas;</text:span></text:p>
      <text:p text:style-name="P101"><text:span text:style-name="T102">Pranas BALTRĖNAS</text:span><text:span text:style-name="T103"><text:s/>– profesorius habilituotas daktaras, Vilniaus Gedimino technikos universiteto Aplinkos apsaugos katedros vedėjas;</text:span></text:p>
      <text:p text:style-name="P104"><text:span text:style-name="T105">Minda</text:span><text:span text:style-name="T106">ugas BAUŽYS<text:s/></text:span><text:span text:style-name="T107">–</text:span><text:span text:style-name="T108"><text:s/></text:span><text:span text:style-name="T109">Lietuvos nacionalinio operos ir baleto teatro baleto artistas;</text:span></text:p>
      <text:p text:style-name="P110"><text:span text:style-name="T111">Leonas BRODOWSKIS</text:span><text:span text:style-name="T112"><text:s/>– profesorius, Visos Lenkijos Lietuvos bičiulių klubo įsteigėjas ir pirmininkas (Lenkijos Respublika);<text:s/></text:span></text:p>
      <text:p text:style-name="P113"><text:span text:style-name="T114">Vladas Algirdas BUMELIS</text:span><text:span text:style-name="T115"><text:s/>– profesorius habilituotas daktar</text:span><text:span text:style-name="T116">as, Biotechnologijos instituto laboratorijos vedėjas, uždarosios akcinės bendrovės “Biotechna” generalinis direktorius;</text:span></text:p>
      <text:p text:style-name="P117"><text:span text:style-name="T118">Viktoras BUTKUS<text:s/></text:span><text:span text:style-name="T119">– profesorius habilituotas daktaras, akcinės bendrovės “Fermentas” generalinis direktorius;</text:span></text:p>
      <text:p text:style-name="P120"><text:span text:style-name="T121">Anne Marie GOUSSARD</text:span><text:span text:style-name="T122"><text:s/>– Prancū</text:span><text:span text:style-name="T123">zijos ir Lietuvos asociacijų veiklos koordinatorė, “France-Lietuva” biuletenio leidėja, ilgametė Prancūzijos labdaros ir paramos misijų į Lietuvą <text:s/>organizatorė ir dalyvė;</text:span></text:p>
      <text:p text:style-name="P124"><text:span text:style-name="T125">Niels Harald JOCHUMSEN<text:s/></text:span><text:span text:style-name="T126">– pulkininkas leitenantas, Danijos karališkųjų oro pajėgų Mate</text:span><text:span text:style-name="T127">rialinio aprūpinimo departamento skyriaus viršininkas, Danijos ginkluotųjų pajėgų paramos Lietuvos krašto apsaugai organizatorius ir koordinatorius;</text:span></text:p>
      <text:p text:style-name="P128"><text:span text:style-name="T129">Sofija JONAITYTĖ<text:s/></text:span><text:span text:style-name="T130">–</text:span><text:span text:style-name="T131"><text:s/></text:span><text:span text:style-name="T132">Lietuvos nacionalinio operos ir baleto teatro operos solistė;</text:span></text:p>
      <text:p text:style-name="P133"><text:span text:style-name="T134">KIM Hong Kun<text:s/></text:span><text:span text:style-name="T135">– Lietuvos Re</text:span><text:span text:style-name="T136">spublikos generalinis garbės konsulas Pietų Korėjoje;</text:span></text:p>
      <text:p text:style-name="P137"><text:span text:style-name="T138">Algimantas KUNČIUS</text:span><text:span text:style-name="T139"><text:s/>– fotomenininkas, Lietuvos dailės muziejaus skyriaus vedėjas;<text:s/></text:span></text:p>
      <text:p text:style-name="P140"><text:span text:style-name="T141">Søren LUND</text:span><text:span text:style-name="T142"><text:s/>– Danijos karališkųjų ginkluotųjų <text:s/>pajėgų komodoras, Danijos ir Lietuvos karinių jūrų pajėgų bendradarbiavimo</text:span><text:span text:style-name="T143"><text:s/>organizatorius ir <text:s/>koordinatorius;</text:span></text:p>
      <text:p text:style-name="P144"><text:span text:style-name="T145">Bronius MAKAUSKAS –<text:s/></text:span><text:span text:style-name="T146">daktaras, Lenkijos lietuvių bendruomenės valdybos vicepirmininkas, Pasaulio lietuvių bendruomenės valdybos vicepirmininkas</text:span><text:span text:style-name="T147"><text:s text:c="2"/></text:span><text:span text:style-name="T148">(Lenkijos Respublika);</text:span></text:p>
      <text:p text:style-name="P149"><text:span text:style-name="T150">Johannes Gerardus Maria MULDER<text:s/></text:span><text:span text:style-name="T151">– pastorius, Paramos L</text:span><text:span text:style-name="T152">ietuvai fondo įsteigėjas ir pirmininkas, paramos ir labdaros <text:s/>Marijampolės apskrities mokykloms, vaikų ir socialinėms įstaigoms organizatorius bei <text:s/>koordinatorius (Nyderlandų Karalystė);</text:span></text:p>
      <text:p text:style-name="P153"><text:span text:style-name="T154">Pranas NOREIKA</text:span><text:span text:style-name="T155"><text:s/>– ilgametis Lietuvos elektrinės direktorius;</text:span></text:p>
      <text:p text:style-name="P156"><text:span text:style-name="T157">Isolde Ir</text:span><text:span text:style-name="T158">a POŽELAITĖ-DAVIS<text:s/></text:span><text:span text:style-name="T159">– pedagogė, ilgametė paramos Lietuvos mokykloms <text:s/>organizatorė (Australija);</text:span></text:p>
      <text:p text:style-name="P160"><text:span text:style-name="T161">Vytautas Pranciškus RŪKAS</text:span><text:span text:style-name="T162"><text:s/>– monsinjoras, Trakų Švč. Mergelės Marijos Apsilankymo bažnyčios klebonas, Vilniaus arkivyskupijos Trakų dekanato dekanas;</text:span></text:p>
      <text:p text:style-name="P163"><text:span text:style-name="T164">Antanas SMOLS</text:span><text:span text:style-name="T165">KUS</text:span><text:span text:style-name="T166"><text:s/>– birbynininkas, Lietuvos muzikos akademijos profesorius;</text:span></text:p>
      <text:p text:style-name="P167"><text:span text:style-name="T168">Magdalena Birutė STANKŪNAITĖ-STANKŪNIENĖ</text:span><text:span text:style-name="T169"><text:s/>– dailininkė, kultūros mecenatė (JAV);</text:span></text:p>
      <text:p text:style-name="P170"><text:span text:style-name="T171">Liucija STULGIENĖ<text:s/></text:span><text:span text:style-name="T172">– Lietuvos muzikų rėmimo fondo direktorė;</text:span></text:p>
      <text:p text:style-name="P173"><text:span text:style-name="T174">Peter WITT<text:s/></text:span><text:span text:style-name="T175">– daktaras, Vokietijos Federalinės ekonomik</text:span><text:span text:style-name="T176">os ir technologijų ministerijos Užsienio prekybos ir Europos politikos departamento direktoriaus pavaduotojas, buvęs Pasaulio Prekybos Organizacijos darbo grupės dėl Lietuvos stojimo į PPO pirmininkas (Vokietijos Federacinė Respublika).</text:span></text:p>
      <text:p text:style-name="P177"/>
      <text:p text:style-name="P178">Didžiojo Lietuvos<text:s/>Kunigaikščio Gedimino ordino</text:p>
      <text:p text:style-name="P179">1-ojo laipsnio medaliu</text:p>
      <text:p text:style-name="P180"/>
      <text:p text:style-name="P181"><text:span text:style-name="T182">Gennaro ANGIOLINO</text:span><text:span text:style-name="T183"><text:s/>– žurnalistas, Lietuvos istorijos ir kultūros propaguotojas (Italijos Respublika);</text:span></text:p>
      <text:p text:style-name="P184"><text:span text:style-name="T185">Milda ARQUER</text:span><text:span text:style-name="T186"><text:s/>– Prancūzijos asociacijos “Lietuva Brangi Normandie Lituanie” įkūrėja, Prancūzijos labdar</text:span><text:span text:style-name="T187">os ir paramos misijų į Lietuvą <text:s/>organizatorė ir dalyvė (Prancūzijos Respublika);</text:span></text:p>
      <text:p text:style-name="P188"><text:span text:style-name="T189">Kęstutis BALČIŪNAS</text:span><text:span text:style-name="T190"><text:s/>–skulptorius;</text:span></text:p>
      <text:h text:style-name="P191" text:outline-level="1"><text:span text:style-name="T192">Tatjana BALVOČIENĖ<text:s/></text:span><text:span text:style-name="T193">–</text:span><text:span text:style-name="T194"><text:s/></text:span><text:span text:style-name="T195">Šilutės <text:s/>4-osios vidurinės mokyklos informatikos mokytoja ekspertė;</text:span></text:h>
      <text:p text:style-name="P196"><text:span text:style-name="T197">Vaclovas BIRBILAS</text:span><text:span text:style-name="T198"><text:s/>– buvęs Šiaulių apygardos teismo pi</text:span><text:span text:style-name="T199">rmininkas;</text:span></text:p>
      <text:p text:style-name="P200"><text:span text:style-name="T201">Gintautas BRAŽIŪNAS</text:span><text:span text:style-name="T202"><text:s/>–</text:span><text:span text:style-name="T203"><text:s/></text:span><text:span text:style-name="T204">Vilniaus kolegijos direktorius;</text:span></text:p>
      <text:p text:style-name="P205"><text:span text:style-name="T206">Vidmantas Jonas ČIUTELĖ<text:s/></text:span><text:span text:style-name="T207">– automobilių sporto meistras, nacionalinės kategorijos sporto teisėjas, daugkartinis Lietuvos, Pabaltijo ir tarptautinių automobilių ralio čempionas bei prizininkas;</text:span></text:p>
      <text:p text:style-name="P208"><text:span text:style-name="T209">Philippe EDEL</text:span><text:span text:style-name="T210"><text:s/>– Strasbūro pramonės ir prekybos rūmų Informacijos skyriaus direktorius, Elzaso ir Lietuvos draugijos pirmininkas (Prancūzijos Respublika);</text:span></text:p>
      <text:p text:style-name="P211"><text:span text:style-name="T212">Grethe Thilda FREISIG</text:span><text:span text:style-name="T213"><text:s/>– Danijos karališkųjų ginkluotųjų pajėgų pareigūnė, Danijos ginkluotųjų pajėgų <text:s/></text:span><text:span text:style-name="T214">paramos Lietuvos krašto apsaugai organizatorė;</text:span></text:p>
      <text:p text:style-name="P215"><text:span text:style-name="T216">Rūta GARKAUSKAITĖ-BŪDIENĖ<text:s/></text:span><text:span text:style-name="T217">– 1994 ir 1996 metų Europos stalo teniso čempionatų prizininkė, 2000 metų Europos stalo teniso čempionato čempionė;</text:span></text:p>
      <text:p text:style-name="P218"><text:span text:style-name="T219">Irena GREIČIŪNIENĖ</text:span><text:span text:style-name="T220"><text:s/>– Klaipėdos miesto specialaus vaikų lopšelio-dar</text:span><text:span text:style-name="T221">želio “Pelėdžiukas” vedėja;</text:span></text:p>
      <text:p text:style-name="P222"><text:span text:style-name="T223">Tamara LILEIKIENĖ</text:span><text:span text:style-name="T224"><text:s/>– Kauno miesto savivaldybės administracijos Švietimo ir ugdymo skyriaus vyriausioji specialistė, mokytoja ekspertė;</text:span></text:p>
      <text:h text:style-name="P225" text:outline-level="1"><text:span text:style-name="T226">Jonas LIUBERTAS</text:span><text:span text:style-name="T227"><text:s/>– uždarosios akcinės bendrovės “Paroc” generalinis direktorius, Lietuvos staty</text:span><text:span text:style-name="T228">bininkų asociacijos prezidiumo narys;</text:span></text:h>
      <text:p text:style-name="P229"><text:span text:style-name="T230">Juozas Juvencijus MAČYS</text:span><text:span text:style-name="T231"><text:s/>– daktaras, Matematikos ir informatikos instituto vyresnysis mokslinis bendradarbis;</text:span></text:p>
      <text:p text:style-name="P232"><text:span text:style-name="T233">Živilė MAKAUSKIENĖ</text:span><text:span text:style-name="T234"><text:s/>– <text:s/>žurnalistė (Lenkijos Respublika);</text:span></text:p>
      <text:p text:style-name="P235"><text:span text:style-name="T236">Juozas MIKUTAVIČIUS</text:span><text:span text:style-name="T237"><text:s/>– Lietuvos liaudies kultūros cent</text:span><text:span text:style-name="T238">ro direktorius;</text:span></text:p>
      <text:p text:style-name="P239"><text:span text:style-name="T240">Vikis Petras OLEKA<text:s/></text:span><text:span text:style-name="T241">– automobilių sporto meistras, Lietuvos nusipelnęs automobilių sporto treneris, daugkartinis Lietuvos, Pabaltijo ir tarptautinių automobilių ralio ir žiedinių lenktynių čempionas bei prizininkas;</text:span></text:p>
      <text:p text:style-name="P242"><text:span text:style-name="T243">Jonas PETRONIS</text:span><text:span text:style-name="T244"><text:s/>– ilgameti</text:span><text:span text:style-name="T245">s muzikinės ir meninės literatūros leidėjas;</text:span></text:p>
      <text:p text:style-name="P246"><text:span text:style-name="T247">Gintaras RUMŠAS<text:s/></text:span><text:span text:style-name="T248">– uždarosios akcinės bendrovės<text:s/></text:span><text:span text:style-name="T249">Aerogeodezijos institutas</text:span><text:span text:style-name="T250"><text:s/>direktoriaus pavaduotojas technikai ir plėtrai;</text:span></text:p>
      <text:p text:style-name="P251"><text:span text:style-name="T252">Erik SISBO<text:s/></text:span><text:span text:style-name="T253">– Danijos karališkųjų ginkluotųjų pajėgų pareigūnas,</text:span><text:span text:style-name="T254"><text:s/></text:span><text:span text:style-name="T255">Danijos ginkluotųjų pajėgų</text:span><text:span text:style-name="T256"><text:s text:c="2"/>paramos Lietuvos krašto apsaugai bei humanitarinės pagalbos Lietuvos ligoninėms organizatorius <text:s/>ir koordinatorius;</text:span></text:p>
      <text:p text:style-name="P257"><text:span text:style-name="T258">Jurgis ŠIAUDKULIS</text:span><text:span text:style-name="T259"><text:s/>– automobilių sporto meistras, Lietuvos nusipelnęs automobilų sporto treneris, daugkartinis Lietuvos, Pabaltijo ir tarpta</text:span><text:span text:style-name="T260">utinių automobilių žiedinių lenktynių čempionas bei prizininkas;</text:span></text:p>
      <text:p text:style-name="P261"><text:span text:style-name="T262">Danutė ŠIURKUTĖ</text:span><text:span text:style-name="T263"><text:s/>– Vilniaus Šeškinės vidurinės mokyklos vokiečių kalbos mokytoja ekspertė;</text:span></text:p>
      <text:p text:style-name="P264"><text:span text:style-name="T265">Beata Marija ŠMIDTIENĖ<text:s/></text:span><text:span text:style-name="T266">– Vilniaus M.K.Čiurlionio menų gimnazijos mokytoja ekspertė;</text:span></text:p>
      <text:p text:style-name="P267"><text:span text:style-name="T268"><text:s/></text:span><text:span text:style-name="T269"><text:tab/>Augutė VAIČIULI</text:span><text:span text:style-name="T270">ENĖ</text:span><text:span text:style-name="T271"><text:s/>– Šiaulių Juliaus Janonio gimnazijos anglų kalbos mokytoja ekspertė.</text:span></text:p>
      <text:p text:style-name="P272"><text:span text:style-name="T273"><text:tab/></text:span></text:p>
      <text:p text:style-name="P274">Didžiojo Lietuvos Kunigaikščio Gedimino ordino</text:p>
      <text:p text:style-name="P275"><text:span text:style-name="T276">2-ojo laipsnio medaliu</text:span></text:p>
      <text:p text:style-name="P277"/>
      <text:p text:style-name="P278"><text:span text:style-name="T279">Algis DAUMANTAS –<text:s/></text:span><text:span text:style-name="T280">ilgametis sporto pedagogas, Lietuvos tautinio olimpinio komiteto direktorato programų vadova</text:span><text:span text:style-name="T281">s;</text:span></text:p>
      <text:p text:style-name="P282"><text:span text:style-name="T283"><text:tab/>Kęstutis ŠERPYTIS</text:span><text:span text:style-name="T284"><text:s/>– akcinės bendrovės “Lietuvos draudimas” generalinis direktorius.</text:span></text:p>
      <text:p text:style-name="P285"/>
      <text:p text:style-name="P286">Didžiojo Lietuvos Kunigaikščio Gedimino ordino</text:p>
      <text:p text:style-name="P287"><text:span text:style-name="T288">3-ojo laipsnio medaliu</text:span></text:p>
      <text:p text:style-name="P289"/>
      <text:p text:style-name="P290"><text:span text:style-name="T291">Kazimieras Algimantas SKRINSKA</text:span><text:span text:style-name="T292"><text:s/>– dimisijos majoras, buvęs Karininkų kursų ir Puskarininkių mokyk</text:span><text:span text:style-name="T293">los dėstytojas;</text:span></text:p>
      <text:p text:style-name="P294"><text:span text:style-name="T295">Vytautas SIREVIČIUS</text:span><text:span text:style-name="T296"><text:s/>– dimisijos komandoras, vienas iš Lietuvos karinių jūrų pajėgų kūrėjų.</text:span></text:p>
      <text:p text:style-name="P297">Straipsnio pakeitimai:</text:p>
      <text:p text:style-name="P298"><text:span text:style-name="T299">Nr.<text:s/></text:span><text:a xlink:href="http://www3.lrs.lt/cgi-bin/preps2?a=289648&amp;b=" office:target-frame-name="_top" xlink:show="replace"><text:span text:style-name="T300">1K-838</text:span></text:a><text:span text:style-name="T301">, 2006-12-22, Žin., 2006, Nr. 141-5413 (2006-12-28)</text:span></text:p>
      <text:p text:style-name="P302"/>
      <text:p text:style-name="P303"><text:span text:style-name="T304"><text:tab/>2 straipsnis.</text:span></text:p>
      <text:p text:style-name="P305"><text:tab/>Šis dekretas įsigalioja nuo jo pasirašymo dienos.</text:p>
      <text:p text:style-name="P306"/>
      <text:p text:style-name="P307"/>
      <text:p text:style-name="P308"/>
      <text:p text:style-name="P309"><text:span text:style-name="T310">RESPUBLIKOS PREZIDENTAS</text:span><text:span text:style-name="T311"><text:tab/></text:span><text:span text:style-name="T312">VALDAS ADAMKUS</text:span></text:p>
      <text:p text:style-name="P313"/>
      <text:p text:style-name="P314">__________________</text:p>
      <text:p text:style-name="P315"/>
      <text:p text:style-name="P316">Pakeitimai:</text:p>
      <text:p text:style-name="P317"/>
      <text:p text:style-name="P318">1.</text:p>
      <text:p text:style-name="P319">Lietuvos Respublikos Prezidentas, Dekretas</text:p>
      <text:p text:style-name="P320"><text:span text:style-name="T321">Nr.<text:s/></text:span><text:a xlink:href="http://www3.lrs.lt/cgi-bin/preps2?a=289648&amp;b=" office:target-frame-name="_top" xlink:show="replace"><text:span text:style-name="T322">1K-838</text:span></text:a><text:span text:style-name="T323">, 2006-12-22, Žin., 2006, Nr. 141-5413 (2006-12-28)</text:span></text:p>
      <text:p text:style-name="P324">DĖL LIETUVOS VALSTYBĖS MEDALIAIS APDOVANOTŲ ASMENŲ IŠBRAUKIMO IŠ APDOVANOTŲJŲ SĄRAŠO</text:p>
      <text:p text:style-name="P325"/>
      <text:p text:style-name="P326">*** Pabaiga ***</text:p>
      <text:p text:style-name="P327"/>
      <text:p text:style-name="P328"/>
      <text:p text:style-name="P329">Redagavo: Aušrinė Trapinskienė (2007-03-07)</text:p>
      <text:p text:style-name="P330"><text:s text:c="18"/>autrap@lrs.lt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ize="12pt" style:font-size-asian="12pt" style:text-underline-type="single" style:text-underline-style="solid" style:text-underline-width="auto" style:text-underline-mode="continuous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="TimesLT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font-size="12pt" style:font-size-asian="12pt"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font-size="12pt" style:font-size-asian="12pt" style:text-underline-type="single" style:text-underline-style="solid" style:text-underline-width="auto" style:text-underline-mode="continuous" fo:language="lt" fo:country="LT" fo:hyphenate="false"/>
    </style:style>
    <style:style style:name="BodyText3" style:display-name="Body Text 3" style:family="paragraph" style:paren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12pt" style:font-size-asian="12pt" style:text-underline-type="single" style:text-underline-style="solid" style:text-underline-width="auto" style:text-underline-mode="continuous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Normal"><text:span text:style-name="T4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.</meta:initial-creator>
    <dc:creator>CLUSadmin</dc:creator>
    <meta:creation-date>2015-09-09T08:53:00Z</meta:creation-date>
    <dc:date>2015-09-09T08:53:00Z</dc:date>
    <meta:print-date>1601-01-01T00:00:00Z</meta:print-date>
    <meta:template xlink:href="dekretas.dot" xlink:type="simple"/>
    <meta:editing-cycles>2</meta:editing-cycles>
    <meta:editing-duration>PT0S</meta:editing-duration>
    <meta:document-statistic meta:page-count="1" meta:paragraph-count="72" meta:word-count="1238" meta:character-count="9921" meta:row-count="336" meta:non-whitespace-character-count="8755"/>
  </office:meta>
</office:document-meta>
</file>