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master-page-name="MPF1" style:family="paragraph">
      <style:paragraph-properties fo:break-before="page" fo:text-indent="3.543in" style:page-number="1"/>
      <style:text-properties fo:text-transform="uppercase" fo:color="#000000"/>
    </style:style>
    <style:style style:name="P125" style:parent-style-name="Normal" style:family="paragraph">
      <style:paragraph-properties fo:text-indent="3.543in">
        <style:tab-stops>
          <style:tab-stop style:type="left" style:position="0.1875in"/>
        </style:tab-stops>
      </style:paragraph-properties>
      <style:text-properties fo:color="#000000"/>
    </style:style>
    <style:style style:name="P126" style:parent-style-name="Normal" style:family="paragraph">
      <style:paragraph-properties fo:text-indent="3.543in">
        <style:tab-stops>
          <style:tab-stop style:type="left" style:position="0.1875in"/>
        </style:tab-stops>
      </style:paragraph-properties>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letter-kerning="true"/>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font-size="10pt" style:font-size-asian="10pt"/>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font-size="10pt" style:font-size-asian="10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master-page-name="MPF2" style:family="paragraph">
      <style:paragraph-properties fo:break-before="page" fo:text-indent="3.543in"/>
      <style:text-properties fo:text-transform="uppercase" fo:color="#000000"/>
    </style:style>
    <style:style style:name="P305" style:parent-style-name="Normal" style:family="paragraph">
      <style:paragraph-properties fo:text-indent="3.543in">
        <style:tab-stops>
          <style:tab-stop style:type="left" style:position="0.1875in"/>
        </style:tab-stops>
      </style:paragraph-properties>
      <style:text-properties fo:color="#000000"/>
    </style:style>
    <style:style style:name="P306" style:parent-style-name="Normal" style:family="paragraph">
      <style:paragraph-properties fo:text-indent="3.543in">
        <style:tab-stops>
          <style:tab-stop style:type="left" style:position="0.1875in"/>
        </style:tab-stops>
      </style:paragraph-properties>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ab-stops>
          <style:tab-stop style:type="left" style:position="0.9013in"/>
        </style:tab-stops>
      </style:paragraph-properties>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style:tab-stops>
          <style:tab-stop style:type="left" style:position="0.9013in"/>
        </style:tab-stops>
      </style:paragraph-properties>
      <style:text-properties fo:font-weight="bold" style:font-weight-asian="bold" fo:color="#000000"/>
    </style:style>
    <style:style style:name="P311" style:parent-style-name="Normal" style:family="paragraph">
      <style:paragraph-properties fo:text-align="center">
        <style:tab-stops>
          <style:tab-stop style:type="left" style:position="0.9013in"/>
        </style:tab-stops>
      </style:paragraph-properties>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ab-stops>
          <style:tab-stop style:type="left" style:position="0.9013in"/>
        </style:tab-stops>
      </style:paragraph-properties>
      <style:text-properties fo:color="#000000"/>
    </style:style>
    <style:style style:name="P316" style:parent-style-name="Normal" style:family="paragraph">
      <style:paragraph-properties fo:text-align="justify"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in"/>
        </style:tab-stops>
      </style:paragraph-properties>
    </style:style>
    <style:style style:name="P338" style:parent-style-name="Normal" style:family="paragraph">
      <style:paragraph-properties fo:text-align="center">
        <style:tab-stops>
          <style:tab-stop style:type="left" style:position="0in"/>
        </style:tab-stops>
      </style:paragraph-properties>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tab-stops>
          <style:tab-stop style:type="left" style:position="0.9013in"/>
        </style:tab-stops>
      </style:paragraph-properties>
    </style:style>
    <style:style style:name="P411" style:parent-style-name="Normal" style:family="paragraph">
      <style:paragraph-properties fo:text-align="center">
        <style:tab-stops>
          <style:tab-stop style:type="left" style:position="0.9013in"/>
        </style:tab-stops>
      </style:paragraph-properties>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17" style:parent-style-name="Normal" style:family="paragraph">
      <style:paragraph-properties fo:text-align="justify"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style:font-name="TimesLT"/>
    </style:style>
    <style:style style:name="T435" style:parent-style-name="DefaultParagraphFont" style:family="text">
      <style:text-properties style:font-name="TimesLT"/>
    </style:style>
    <style:style style:name="P436" style:parent-style-name="Normal" style:family="paragraph">
      <style:paragraph-properties fo:text-align="center">
        <style:tab-stops>
          <style:tab-stop style:type="left" style:position="0.9013in"/>
        </style:tab-stops>
      </style:paragraph-properties>
    </style:style>
    <style:style style:name="P437" style:parent-style-name="Normal" style:family="paragraph">
      <style:paragraph-properties fo:text-align="center">
        <style:tab-stops>
          <style:tab-stop style:type="left" style:position="0in"/>
        </style:tab-stops>
      </style:paragraph-properties>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9013in"/>
        </style:tab-stops>
      </style:paragraph-properties>
    </style:style>
    <style:style style:name="P498" style:parent-style-name="Normal" style:family="paragraph">
      <style:paragraph-properties fo:text-align="center">
        <style:tab-stops>
          <style:tab-stop style:type="left" style:position="0in"/>
        </style:tab-stops>
      </style:paragraph-properties>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04" style:parent-style-name="Normal" style:family="paragraph">
      <style:paragraph-properties fo:text-align="justify"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center" style:position="3.4625in"/>
          <style:tab-stop style:type="right" style:position="6.925in"/>
        </style:tab-stops>
      </style:paragraph-properties>
    </style:style>
    <style:style style:name="P525" style:parent-style-name="Normal" style:master-page-name="MPF3" style:family="paragraph">
      <style:paragraph-properties fo:break-before="page"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tab-stops>
          <style:tab-stop style:type="left" style:position="0.1875in"/>
        </style:tab-stops>
      </style:paragraph-properties>
      <style:text-properties fo:color="#000000"/>
    </style:style>
    <style:style style:name="P536" style:parent-style-name="Normal" style:family="paragraph">
      <style:paragraph-properties fo:text-align="center">
        <style:tab-stops>
          <style:tab-stop style:type="left" style:position="0.9013in"/>
        </style:tab-stops>
      </style:paragraph-properties>
      <style:text-properties fo:color="#000000"/>
    </style:style>
    <style:style style:name="P5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fo:text-indent="0.9013in">
        <style:tab-stops>
          <style:tab-stop style:type="left" style:position="0.9013in"/>
          <style:tab-stop style:type="center" style:position="3.602in"/>
        </style:tab-stops>
      </style:paragraph-properties>
      <style:text-properties fo:color="#000000" fo:font-size="10pt" style:font-size-asian="10pt"/>
    </style:style>
    <style:style style:name="P5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540" style:parent-style-name="Normal" style:family="paragraph">
      <style:paragraph-properties fo:text-align="justify" fo:text-indent="0.4923in">
        <style:tab-stops>
          <style:tab-stop style:type="left" style:position="0.9013in"/>
        </style:tab-stops>
      </style:paragraph-properties>
    </style:style>
    <style:style style:name="T541" style:parent-style-name="DefaultParagraphFont" style:family="text">
      <style:text-properties fo:color="#000000" fo:font-size="10pt" style:font-size-asian="10pt"/>
    </style:style>
    <style:style style:name="P5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indent="2.8895in">
        <style:tab-stops>
          <style:tab-stop style:type="left" style:position="2.8895in"/>
          <style:tab-stop style:type="center" style:position="3.5625in"/>
        </style:tab-stops>
      </style:paragraph-properties>
      <style:text-properties fo:color="#000000" fo:font-size="10pt" style:font-size-asian="10pt"/>
    </style:style>
    <style:style style:name="P544" style:parent-style-name="Normal" style:family="paragraph">
      <style:paragraph-properties fo:text-align="center">
        <style:tab-stops>
          <style:tab-stop style:type="left" style:position="0.9013in"/>
        </style:tab-stops>
      </style:paragraph-properties>
      <style:text-properties fo:color="#000000"/>
    </style:style>
    <style:style style:name="P545" style:parent-style-name="Normal" style:family="paragraph">
      <style:paragraph-properties fo:text-align="center">
        <style:tab-stops>
          <style:tab-stop style:type="left" style:position="0.9013in"/>
        </style:tab-stops>
      </style:paragraph-properties>
      <style:text-properties fo:font-weight="bold" style:font-weight-asian="bold" fo:color="#000000"/>
    </style:style>
    <style:style style:name="P546" style:parent-style-name="Normal" style:family="paragraph">
      <style:paragraph-properties fo:keep-with-next="always" fo:text-align="center"/>
      <style:text-properties fo:font-weight="bold" style:font-weight-asian="bold" fo:color="#000000" style:letter-kerning="true"/>
    </style:style>
    <style:style style:name="P547" style:parent-style-name="Normal" style:family="paragraph">
      <style:paragraph-properties fo:text-align="center">
        <style:tab-stops>
          <style:tab-stop style:type="left" style:position="0.9013in"/>
        </style:tab-stops>
      </style:paragraph-properties>
      <style:text-properties fo:color="#000000"/>
    </style:style>
    <style:style style:name="P548" style:parent-style-name="Normal" style:family="paragraph">
      <style:paragraph-properties fo:text-align="center">
        <style:tab-stops>
          <style:tab-stop style:type="left" style:position="0.9013in"/>
        </style:tab-stops>
      </style:paragraph-properties>
      <style:text-properties fo:color="#000000"/>
    </style:style>
    <style:style style:name="P549"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550" style:parent-style-name="Normal" style:family="paragraph">
      <style:paragraph-properties fo:text-align="center">
        <style:tab-stops>
          <style:tab-stop style:type="left" style:position="0.9013in"/>
        </style:tab-stops>
      </style:paragraph-properties>
      <style:text-properties fo:color="#000000"/>
    </style:style>
    <style:style style:name="P551"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53" style:parent-style-name="Normal" style:family="paragraph">
      <style:paragraph-properties fo:margin-right="-0.0354in" fo:text-indent="0.4923in">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59" style:parent-style-name="Normal" style:family="paragraph">
      <style:paragraph-properties fo:text-align="justify">
        <style:tab-stops>
          <style:tab-stop style:type="left" style:position="0.9013in"/>
        </style:tab-stops>
      </style:paragraph-properties>
      <style:text-properties fo:color="#000000"/>
    </style:style>
    <style:style style:name="P560"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61" style:parent-style-name="Normal" style:family="paragraph">
      <style:paragraph-properties fo:text-align="justify" fo:text-indent="0.4923in">
        <style:tab-stops>
          <style:tab-stop style:type="right" style:leader-style="solid" style:leader-text="_" style:position="1.7812in"/>
          <style:tab-stop style:type="left" style:position="2.0583in"/>
          <style:tab-stop style:type="left" style:leader-style="solid" style:leader-text="_" style:position="3.602in"/>
          <style:tab-stop style:type="left" style:position="4.1562in"/>
          <style:tab-stop style:type="right" style:leader-style="solid" style:leader-text="_" style:position="6.5312in"/>
        </style:tab-stops>
      </style:paragraph-properties>
      <style:text-properties fo:color="#000000"/>
    </style:style>
    <style:style style:name="P562" style:parent-style-name="Normal" style:family="paragraph">
      <style:paragraph-properties fo:text-align="justify" fo:text-indent="0.9013in">
        <style:tab-stops>
          <style:tab-stop style:type="left" style:position="0.9013in"/>
          <style:tab-stop style:type="center" style:position="1.227in"/>
          <style:tab-stop style:type="center" style:position="2.85in"/>
          <style:tab-stop style:type="center" style:position="5.3833in"/>
        </style:tab-stops>
      </style:paragraph-properties>
      <style:text-properties fo:color="#000000" fo:font-size="10pt" style:font-size-asian="10pt"/>
    </style:style>
    <style:style style:name="P563"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64" style:parent-style-name="Normal" style:family="paragraph">
      <style:paragraph-properties fo:text-align="justify" fo:text-indent="0.4923in">
        <style:tab-stops>
          <style:tab-stop style:type="center" style:position="1.9395in"/>
        </style:tab-stops>
      </style:paragraph-properties>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master-page-name="MPF4" style:family="paragraph">
      <style:paragraph-properties fo:break-before="page" fo:text-indent="3.543in"/>
      <style:text-properties fo:text-transform="uppercase" fo:color="#000000"/>
    </style:style>
    <style:style style:name="P575" style:parent-style-name="Normal" style:family="paragraph">
      <style:paragraph-properties fo:text-indent="3.543in">
        <style:tab-stops>
          <style:tab-stop style:type="left" style:position="0.1875in"/>
        </style:tab-stops>
      </style:paragraph-properties>
      <style:text-properties fo:color="#000000"/>
    </style:style>
    <style:style style:name="P576" style:parent-style-name="Normal" style:family="paragraph">
      <style:paragraph-properties fo:text-indent="3.543in">
        <style:tab-stops>
          <style:tab-stop style:type="left" style:position="0.1875in"/>
        </style:tab-stops>
      </style:paragraph-properties>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center">
        <style:tab-stops>
          <style:tab-stop style:type="left" style:position="0in"/>
        </style:tab-stops>
      </style:paragraph-properties>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margin-left="0.4923in" fo:text-indent="0.4923in">
        <style:tab-stops>
          <style:tab-stop style:type="left" style:position="-0.4923in"/>
        </style:tab-stops>
      </style:paragraph-properties>
      <style:text-properties fo:color="#000000"/>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in"/>
          <style:tab-stop style:type="left" style:position="3.642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02-09-07 iki 2004-08-30</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
      <text:p text:style-name="P24"><text:span text:style-name="T25">DĖL POTENCIALIAI PAVOJINGŲ ĮRENGINIŲ KATEGORIJŲ SĄRAŠO, ĮGALIOJIMŲ SUTEIKIMO VIEŠOSIOMS ĮSTAIGOMS TIKRINTI POTENCIALIAI PAVOJINGŲ ĮRENGINIŲ TECHNINĘ BŪKLĘ TVARKOS, ĮRENG</text:span><text:span text:style-name="T26">INIŲ TECHNINĖS BŪKLĖS TIKRINIMO ĮSTAIGŲ KOLEGIALIŲ VALDYMO ORGANŲ SUDARYMO TVARKOS PATVIRTINIMO IR VALSTYBĖS INSTITUCIJŲ, ATSAKINGŲ UŽ POTENCIALIAI PAVOJINGŲ ĮRENGINIŲ PRIEŽIŪROS ORGANIZAVIMĄ, PASKYRIMO, TAIP PAT LIETUVOS RESPUBLIKOS VYRIAUSYBĖS 1994 M. GR</text:span><text:span text:style-name="T27">UODŽIO 14 D. NUTARIMO NR. 1251 "DĖL POTENCIALIAI PAVOJINGŲ ĮRENGINIŲ IR PAVOJINGŲ DARBŲ (GAMYBŲ PROCESŲ) SĄRAŠŲ PATVIRTINIMO" DALINIO PAKEITIMO</text:span></text:p>
      <text:p text:style-name="P28"/>
      <text:p text:style-name="P29">2001 m. birželio 29 d. Nr. 817</text:p>
      <text:p text:style-name="P30">Vilnius</text:p>
      <text:p text:style-name="P31"/>
      <text:p text:style-name="P32"><text:span text:style-name="T33">Vadovaudamasi Lietuvos Respublikos potencialiai pavojingų įrenginių pri</text:span><text:span text:style-name="T34">ežiūros įstatymo (Žin.,1996, Nr.<text:s/></text:span><text:a xlink:href="https://www.e-tar.lt/portal/lt/legalAct/TAR.C40F7F89A7C3" office:target-frame-name="_blank" xlink:show="new"><text:span text:style-name="T35">46-1116</text:span></text:a><text:span text:style-name="T36">; 2000, Nr. 89-2742) 4 straipsnio 1 dalies 1, 3, 4 ir 5 punktais, Lietuvos Respublikos Vyriausybė</text:span><text:span text:style-name="T37"><text:s/></text:span><text:span text:style-name="T38">nutari</text:span><text:span text:style-name="T39">a:</text:span></text:p>
      <text:p text:style-name="P40"><text:span text:style-name="T41">1</text:span><text:span text:style-name="T42">. Patvirtinti<text:s/></text:span><text:span text:style-name="T43">pridedamus:</text:span></text:p>
      <text:p text:style-name="P44"><text:span text:style-name="T45">1.1</text:span><text:span text:style-name="T46">. potencialiai pavojingų įrenginių kategorijų sąrašą;<text:s/></text:span></text:p>
      <text:p text:style-name="P47"><text:span text:style-name="T48">1.2</text:span><text:span text:style-name="T49">. Įgaliojimų suteikimo viešosioms įstaigoms tikrinti potencialiai pavojingų įrenginių techninę būklę tvarką;</text:span></text:p>
      <text:p text:style-name="P50"><text:span text:style-name="T51">1.3</text:span><text:span text:style-name="T52">. Įrenginių techninės būklės tikrinimo įstaigų kolegialių val</text:span><text:span text:style-name="T53">dymo organų sudarymo tvarką.</text:span></text:p>
      <text:p text:style-name="P54"><text:span text:style-name="T55">2</text:span><text:span text:style-name="T56">. Paskirti valstybės institucijas, atsakingas už atskirų kategorijų įrenginių priežiūros organizavimą:</text:span></text:p>
      <text:p text:style-name="P57"><text:span text:style-name="T58">2.1</text:span><text:span text:style-name="T59">. Sveikatos apsaugos ministeriją – už visų kategorijų techninius medicinos įrenginius ir jų įrangą (9 grupė);</text:span></text:p>
      <text:p text:style-name="P60"><text:span text:style-name="T61">2.2</text:span><text:span text:style-name="T62">. Ūkio ministeriją – už visų kategorijų garo ir vandens šildymo katilus ir jų įrangą (1 grupė), visų kategorijų slėginius indus ir jų įrangą (2 grupė), visų kategorijų pavojingų medžiagų slėginius vamzdynus, slėginius garotiekius ir karšto vandens vam</text:span><text:span text:style-name="T63">zdynus bei jų įrangą (3 grupė) ir visų kategorijų sprogioje aplinkoje naudojamus elektros įrenginius (10 grupė);</text:span></text:p>
      <text:p text:style-name="P64"><text:span text:style-name="T65">2.3</text:span><text:span text:style-name="T66">. Socialinės apsaugos ir darbo ministeriją – už visų kategorijų pavojingų medžiagų talpyklas ir jų įrangą (4 grupė), visų kategorijų lif</text:span><text:span text:style-name="T67">tus ir jų įrangą (5 grupė), visų kategorijų lynų kelius, funikulierius ir jų įrangą (6 grupė), visų kategorijų eskalatorius ir jų įrangą (7 grupė), visų kategorijų kėlimo kranus ir jų įrangą (8 grupė) ir visų kategorijų pramoginius įrenginius ir jų įrangą<text:s/></text:span><text:span text:style-name="T68">(11 grupė).<text:s/></text:span></text:p>
      <text:p text:style-name="P69"><text:span text:style-name="T70">3</text:span><text:span text:style-name="T71">. Pavesti 2 punkte nurodytoms institucijoms, vadovaujantis šiuo nutarimu patvirtintu potencialiai pavojingų įrenginių kategorijų sąrašu, iki 2001 m. rugsėjo 1 d. sudaryti ir patvirtinti:</text:span></text:p>
      <text:p text:style-name="P72"><text:span text:style-name="T73">3.1</text:span><text:span text:style-name="T74">. įrenginių techninės būklės tikrinimo<text:s/></text:span><text:span text:style-name="T75">įstaigų prižiūrimų potencialiai pavojingų įrenginių (nurodant jų parametrus) sąrašą;</text:span></text:p>
      <text:p text:style-name="P76"><text:span text:style-name="T77">3.2</text:span><text:span text:style-name="T78">. potencialiai pavojingų įrenginių valstybės registre registruojamų įrenginių (nurodant jų parametrus) sąrašą.<text:s/></text:span></text:p>
      <text:p text:style-name="P79"><text:span text:style-name="T80">Nurodytos 2.1 ir 2.2 punktuose institucijos potencia</text:span><text:span text:style-name="T81">liai pavojingų įrenginių sąrašus (nurodant jų parametrus) derina su Socialinės apsaugos ir darbo ministerija.</text:span></text:p>
      <text:p text:style-name="P82"><text:span text:style-name="T83">4</text:span><text:span text:style-name="T84">. Nustatyti, kad:</text:span></text:p>
      <text:p text:style-name="P85"><text:span text:style-name="T86">4.1</text:span><text:span text:style-name="T87">. tuo atveju, kai į valstybės institucijas, atsakingas už atskirų kategorijų įrenginių priežiūros organizavimą, nesi</text:span><text:span text:style-name="T88">kreipia įgaliojimų siekiančios įstaigos, tokią įstaigą steigia valstybės institucija, atsakinga už atskirų kategorijų įrenginių priežiūros organizavimą. Iki įgaliojimų siekianti įstaiga bus paskirta arba įsteigta, konkrečių įrenginių techninės būklės tikri</text:span><text:span text:style-name="T89">nimą laikinai, bet ne vėliau kaip iki 2001 m. gruodžio 31 d., pavedama atlikti toms įstaigoms ar organizacijoms, kurios šias funkcijas vykdė, iki įsigaliojo Lietuvos Respublikos potencialiai pavojingų įrenginių priežiūros įstatymo pakeitimo įstatymas (Žin.</text:span><text:span text:style-name="T90">, 2000, Nr. 89-2742);<text:s/></text:span></text:p>
      <text:p text:style-name="P91"><text:span text:style-name="T92">4.2</text:span><text:span text:style-name="T93">. šiuo nutarimu patvirtinta Įgaliojimų suteikimo viešosioms įstaigoms tikrinti potencialiai pavojingų įrenginių techninę būklę tvarka netaikoma organizuojant techninių medicinos įrenginių ir jų įrangos, išskyrus terapijai naud</text:span><text:span text:style-name="T94">ojamas barokameras, techninės būklės tikrinimą. Sveikatos apsaugos ministerija iki 2001 m. gruodžio 1 d. parengia ir suderinusi su Socialinės apsaugos ir darbo ministerija pateikia Lietuvos Respublikos Vyriausybei tvirtinti Įgaliojimų suteikimo viešosioms<text:s/></text:span><text:span text:style-name="T95">įstaigoms tikrinti techninių medicinos įrenginių ir jų įrangos techninę būklę tvarką.</text:span></text:p>
      <text:p text:style-name="P96"><text:span text:style-name="T97">5.</text:span><text:span text:style-name="T98"><text:s/>Neteko galios nuo 2002-09-07</text:span></text:p>
      <text:p text:style-name="P99">Punkto naikinimas:</text:p>
      <text:p text:style-name="P100"><text:span text:style-name="T101">Nr.<text:s/></text:span><text:a xlink:href="https://www.e-tar.lt/portal/legalAct.html?documentId=TAR.1B50A305B56B" office:target-frame-name="_top" xlink:show="replace"><text:span text:style-name="T102">1386</text:span></text:a><text:span text:style-name="T103">, 2002-09-03, Žin. 2002,<text:s/></text:span><text:span text:style-name="T104">Nr. 87-3751 (2002-09-06), i. k. 1021100NUTA00001386</text:span></text:p>
      <text:p text:style-name="Normal"/>
      <text:p text:style-name="P105"/>
      <text:p text:style-name="P106"/>
      <text:p text:style-name="P107"/>
      <text:p text:style-name="P108">L. e. ūkio ministro pareigas,</text:p>
      <text:p text:style-name="P109">l. e. Ministro Pirmininko pareigas<text:tab/>Eugenijus Gentvilas</text:p>
      <text:p text:style-name="P110"/>
      <text:p text:style-name="P111"/>
      <text:p text:style-name="P112"/>
      <text:p text:style-name="P113">L. e. socialinės apsaugos ir darbo</text:p>
      <text:p text:style-name="P114">ministro pareigas<text:tab/>Vilija Blinkevičiūtė</text:p>
      <text:p text:style-name="P115"/>
      <text:p text:style-name="P116"/>
      <text:soft-page-break/>
      <text:p text:style-name="P117">Patvirtinta</text:p>
      <text:p text:style-name="P125">Lietuvos Respublikos Vyriausybės</text:p>
      <text:p text:style-name="P126">2001 m. birželio 29 d. nutarimu Nr. 817</text:p>
      <text:p text:style-name="P127"/>
      <text:p text:style-name="P128"><text:span text:style-name="T129">POTENCIALIAI PAVOJINGŲ ĮRENGINIŲ KATEGORIJOS</text:span></text:p>
      <text:p text:style-name="P130"/>
      <text:p text:style-name="P131"><text:span text:style-name="T132">1</text:span><text:span text:style-name="T133">. Garo ir vandens šildymo katilai ir jų įranga: kūrenami arba kitaip šildomi slėginiai įrenginiai</text:span><text:span text:style-name="T134"><text:note text:note-class="footnote" text:id="_ftn0"><text:note-citation>1</text:note-citation><text:note-body><text:p text:style-name="Normal"><text:span text:style-name="T135"><text:s/></text:span><text:span text:style-name="T136">Šių įrenginių skirstymas į kategorijas nustatytas ūkio ministro 2000 m. spalio 6 d. įsakymu Nr. 349 „Dėl<text:s/></text:span><text:span text:style-name="T137">Slėginių įrenginių techninio reglamento tvirtinimo“ (Žin., 2000, Nr.<text:s/></text:span><text:a xlink:href="https://www.e-tar.lt/portal/lt/legalAct/TAR.045B23944279" office:target-frame-name="_blank" xlink:show="new"><text:span text:style-name="T138">88-2726</text:span></text:a><text:span text:style-name="T139">) patvirtinto Slėginių įrenginių techninio reglamento 3 straipsnyje.</text:span></text:p></text:note-body></text:note></text:span><text:span text:style-name="T140">, skirti garui ir perkaitintam vandeniui gaminti.</text:span></text:p>
      <text:p text:style-name="P141"><text:span text:style-name="T142">2</text:span><text:span text:style-name="T143">. Slėginiai indai ir jų įranga:</text:span></text:p>
      <text:p text:style-name="P144"><text:span text:style-name="T145">2.1</text:span><text:span text:style-name="T146">. dujų, suskystintųjų dujų, ištirpintų suslegiant dujų, garų,<text:s/></text:span><text:span text:style-name="T147">taip pat tų skysčių, kurių garų slėgis, esant didžiausiai leidžiamajai temperatūrai, yra 0,5 baro didesnis už normalų atmosferos slėgį (1013 mbar), indai, skirti 1 grupės</text:span><text:span text:style-name="T148"><text:note text:note-class="footnote" text:id="_ftn1"><text:note-citation>2</text:note-citation><text:note-body><text:p text:style-name="Normal"><text:span text:style-name="T149"><text:s/></text:span><text:span text:style-name="T150">Šių medžiagų grupavimas<text:s/></text:span><text:span text:style-name="T151">nustatytas ūkio ministro 2000 m. spalio 6 d. įsakymu Nr. 349 patvirtinto Slėginių įrenginių techninio reglamento 4 straipsnio 2 dalyje.</text:span></text:p></text:note-body></text:note></text:span><text:span text:style-name="T152"><text:s/>takiosioms medžiagoms, ir jų įranga;</text:span></text:p>
      <text:p text:style-name="P153"><text:span text:style-name="T154">2.2</text:span><text:span text:style-name="T155">. dujų, suskystintųjų dujų, ištirpintų s</text:span><text:span text:style-name="T156">uslegiant dujų, garų, taip pat tų skysčių, kurių garų slėgis, esant didžiausiai leidžiamajai temperatūrai, yra 0,5 baro didesnis už normalų atmosferos slėgį (1013 mbar), indai, skirti 2 grupės</text:span><text:span text:style-name="T157">2</text:span><text:span text:style-name="T158"><text:s/>takiosioms medžiagoms, ir jų įranga;</text:span></text:p>
      <text:p text:style-name="P159"><text:span text:style-name="T160">2.3</text:span><text:span text:style-name="T161">. skysčių, kurių g</text:span><text:span text:style-name="T162">arų slėgis, esant didžiausiai leidžiamajai temperatūrai, yra didesnis už normalų atmosferos slėgį (1013 mbar) daugiau kaip 0,5 baro, indai, skirti 1 grupės</text:span><text:span text:style-name="T163">2</text:span><text:span text:style-name="T164"><text:s/>takiosioms medžiagoms, ir jų įranga;</text:span></text:p>
      <text:p text:style-name="P165"><text:span text:style-name="T166">2.4</text:span><text:span text:style-name="T167">. skysčių, kurių garų slėgis, esant didžiausiai leidžia</text:span><text:span text:style-name="T168">majai temperatūrai, yra didesnis už normalų atmosferos slėgį (1013 mbar) daugiau kaip 0,5 baro, indai, skirti 2 grupės</text:span><text:span text:style-name="T169">2</text:span><text:span text:style-name="T170"><text:s/>takiosioms medžiagoms, ir jų įranga.</text:span></text:p>
      <text:p text:style-name="P171"><text:span text:style-name="T172">3</text:span><text:span text:style-name="T173">. Pavojingų medžiagų slėginiai vamzdynai, slėginiai garotiekiai ir karšto vandens vamzdynai<text:s/></text:span><text:span text:style-name="T174">bei jų įranga:</text:span></text:p>
      <text:p text:style-name="P175"><text:span text:style-name="T176">3.1</text:span><text:span text:style-name="T177">. dujų, suskystintųjų dujų, ištirpintų suslegiant dujų, garų ir tų skysčių, kurių garų slėgis, esant didžiausiai leidžiamajai temperatūrai, už normalų atmosferos slėgį didesnis kaip 0,5 baro</text:span><text:span text:style-name="T178"><text:s/></text:span><text:span text:style-name="T179">(1013 mbar), vamzdynai, skirti 1 grupės</text:span><text:span text:style-name="T180">2</text:span><text:span text:style-name="T181"><text:s/>taki</text:span><text:span text:style-name="T182">osioms medžiagoms, ir jų įranga;</text:span></text:p>
      <text:p text:style-name="P183"><text:span text:style-name="T184">3.2</text:span><text:span text:style-name="T185">. dujų, suskystintųjų dujų, ištirpintų suslegiant dujų, garų ir tų skysčių, kurių garų slėgis, esant didžiausiai leidžiamajai temperatūrai, už normalų atmosferos slėgį didesnis kaip 0,5 baro</text:span><text:span text:style-name="T186"><text:s/></text:span><text:span text:style-name="T187">(1013 mbar), vamzdynai, s</text:span><text:span text:style-name="T188">kirti 2 grupės</text:span><text:span text:style-name="T189">2</text:span><text:span text:style-name="T190"><text:s/>takiosioms medžiagoms, ir jų įranga;</text:span></text:p>
      <text:p text:style-name="P191"><text:span text:style-name="T192">3.3</text:span><text:span text:style-name="T193">. skysčių, kurių garų slėgis, esant didžiausiai leidžiamajai temperatūrai, yra didesnis už normalų atmosferos slėgį (1013 mbar) daugiau kaip 0,5 baro, vamzdynai, skirti 1 grupės</text:span><text:span text:style-name="T194">2</text:span><text:span text:style-name="T195"><text:s/>takiosioms medžia</text:span><text:span text:style-name="T196">goms, ir jų įranga;</text:span></text:p>
      <text:p text:style-name="P197"><text:span text:style-name="T198">3.4</text:span><text:span text:style-name="T199">. skysčių, kurių garų slėgis, esant didžiausiai leidžiamajai temperatūrai, yra didesnis už normalų atmosferos slėgį (1013 mbar) daugiau kaip 0,5 baro, vamzdynai, skirti 2 grupės</text:span><text:span text:style-name="T200">2</text:span><text:span text:style-name="T201"><text:s/>takiosioms medžiagoms, ir jų įranga.</text:span></text:p>
      <text:p text:style-name="P202"><text:span text:style-name="T203">3.5</text:span><text:span text:style-name="T204">. vamz</text:span><text:span text:style-name="T205">dynai ir jų įranga, skirti 1 grupės takiosioms medžiagoms transportuoti į pakrantėje ar jūroje esantį įrenginį (laivą) arba iš jo.</text:span><text:s/></text:p>
      <text:p text:style-name="P206">Papildyta papunkčiu:</text:p>
      <text:p text:style-name="P207"><text:span text:style-name="T208">Nr.<text:s/></text:span><text:a xlink:href="https://www.e-tar.lt/portal/legalAct.html?documentId=TAR.51AC3534A839" office:target-frame-name="_top" xlink:show="replace"><text:span text:style-name="T209">1039</text:span></text:a><text:span text:style-name="T210">, 2002-07-03,</text:span><text:span text:style-name="T211"><text:s/>Žin., 2002, Nr. 70-2890 (2002-07-10), i. k. 1021100NUTA00001039</text:span></text:p>
      <text:p text:style-name="Normal"/>
      <text:p text:style-name="P212"><text:span text:style-name="T213">4</text:span><text:span text:style-name="T214">. Pavojingų medžiagų talpyklos ir jų įranga: 1grupės</text:span><text:span text:style-name="T215">2</text:span><text:span text:style-name="T216"><text:s/>takiųjų medžiagų stacionarios ir mobilios talpyklos ir jų įranga.</text:span></text:p>
      <text:p text:style-name="P217"><text:span text:style-name="T218">5</text:span><text:span text:style-name="T219">. Liftai ir jų įranga:</text:span></text:p>
      <text:p text:style-name="P220"><text:span text:style-name="T221">5.1</text:span><text:span text:style-name="T222">. liftai ir keltuvai žmonėms k</text:span><text:span text:style-name="T223">elti bei jų įranga;</text:span></text:p>
      <text:p text:style-name="P224"><text:span text:style-name="T225">5.2</text:span><text:span text:style-name="T226">. krovininiai liftai ir keltuvai bei jų įranga.</text:span></text:p>
      <text:p text:style-name="P227"><text:span text:style-name="T228">6</text:span><text:span text:style-name="T229">. Lynų keliai, funikulieriai ir jų įranga:</text:span></text:p>
      <text:p text:style-name="P230"><text:span text:style-name="T231">6.1</text:span><text:span text:style-name="T232">. mašininės pavaros keleiviniai lynų keliai ir jų įranga;</text:span></text:p>
      <text:p text:style-name="P233"><text:span text:style-name="T234">6.2</text:span><text:span text:style-name="T235">. kabamieji dviejų lynų krovininiai keliai ir jų įranga;</text:span></text:p>
      <text:p text:style-name="P236"><text:span text:style-name="T237">6.</text:span><text:span text:style-name="T238">3</text:span><text:span text:style-name="T239">. funikulieriai ir jų įranga.</text:span></text:p>
      <text:p text:style-name="P240"><text:span text:style-name="T241">7</text:span><text:span text:style-name="T242">. Eskalatoriai ir jų įranga:</text:span></text:p>
      <text:p text:style-name="P243"><text:span text:style-name="T244">7.1</text:span><text:span text:style-name="T245">. tarpaukštiniai ir tuneliniai eskalatoriai ir jų įranga;</text:span></text:p>
      <text:p text:style-name="P246"><text:span text:style-name="T247">7.2</text:span><text:span text:style-name="T248">. judantieji keleivių takai ir jų įranga.</text:span></text:p>
      <text:p text:style-name="P249"><text:span text:style-name="T250">8</text:span><text:span text:style-name="T251">. Kėlimo kranai ir jų įranga:</text:span></text:p>
      <text:p text:style-name="P252"><text:span text:style-name="T253">8.1</text:span><text:span text:style-name="T254">. mašininės pavaros kėlimo kranai</text:span><text:span text:style-name="T255"><text:s/>ir jų įranga;</text:span></text:p>
      <text:p text:style-name="P256"><text:span text:style-name="T257">8.2</text:span><text:span text:style-name="T258">. savaeigiai keltuvai žmonėms kelti.</text:span></text:p>
      <text:p text:style-name="P259"><text:span text:style-name="T260">9</text:span><text:span text:style-name="T261">. Techniniai medicinos įrenginiai ir jų įranga:</text:span></text:p>
      <text:p text:style-name="P262"><text:span text:style-name="T263">9.1</text:span><text:span text:style-name="T264">. neimplantuojami aktyvieji medicinos įrenginiai;</text:span></text:p>
      <text:p text:style-name="P265"><text:span text:style-name="T266">9.2</text:span><text:span text:style-name="T267">. kūdikių inkubatoriai;</text:span></text:p>
      <text:p text:style-name="P268"><text:span text:style-name="T269">9.3</text:span><text:span text:style-name="T270">. aktyviųjų implantų išoriniai aktyvieji komponen</text:span><text:span text:style-name="T271">tai.</text:span></text:p>
      <text:p text:style-name="P272"><text:span text:style-name="T273">10</text:span><text:span text:style-name="T274">. Sprogioje aplinkoje naudojami elektros įrenginiai: II grupės</text:span><text:span text:style-name="T275"><text:note text:note-class="footnote" text:id="_ftn2"><text:note-citation>3</text:note-citation><text:note-body><text:p text:style-name="Normal"><text:span text:style-name="T276"><text:s/></text:span><text:span text:style-name="T277">Įrenginių grupavimas nustatytas ūkio ministro 1999 m. gruodžio 27 d. įsakymu Nr. 432 „Dėl Įrangos ir apsaugos sistemų,</text:span><text:span text:style-name="T278"><text:s/>naudojamų potencialiai sprogioje aplinkoje, techninio reglamento tvirtinimo“ (Žin., 2000, Nr.<text:s/></text:span><text:a xlink:href="https://www.e-tar.lt/portal/lt/legalAct/TAR.5D07B2B46002" office:target-frame-name="_blank" xlink:show="new"><text:span text:style-name="T279">7-198</text:span></text:a><text:span text:style-name="T280">) patvirtinto Įrangos ir apsaugos sistemų, naudojamų potencialiai sprog</text:span><text:span text:style-name="T281">ioje aplinkoje, techninio reglamento 1 straipsnio 1.3 punkte.</text:span></text:p></text:note-body></text:note></text:span><text:span text:style-name="T282"><text:s/>elektros įrenginiai, naudojami 0, 1, 2, 20, 21 ir 22 zonose</text:span><text:span text:style-name="T283"><text:note text:note-class="footnote" text:id="_ftn3"><text:note-citation>4</text:note-citation><text:note-body><text:p text:style-name="Normal"><text:span text:style-name="T284"><text:s/></text:span><text:span text:style-name="T285">Zonos nustatytos socialinės apsaugos ir darbo ministro 2000 m. gruodžio 27 d. įsakymu Nr. 110 „Dėl Darbuotojų, dirbančių potencialiai sprogioje aplinkoje, saugos nuostatų patvirtinimo“ (Žin.,<text:s/></text:span><text:span text:style-name="T286">2001, Nr.<text:s/></text:span><text:a xlink:href="https://www.e-tar.lt/portal/lt/legalAct/TAR.8F6F81F23BCF" office:target-frame-name="_blank" xlink:show="new"><text:span text:style-name="T287">1-16</text:span></text:a><text:span text:style-name="T288">) patvirtintų Darbuotojų, dirbančių sprogioje aplinkoje, saugos nuostatų I priede.</text:span></text:p></text:note-body></text:note></text:span><text:span text:style-name="T289">.</text:span></text:p>
      <text:p text:style-name="P290"><text:span text:style-name="T291">11</text:span><text:span text:style-name="T292">. Pramoginiai įrenginiai ir jų įranga: pasivažinėjimo atrakcionai ir jų įranga.</text:span></text:p>
      <text:p text:style-name="P293"/>
      <text:p text:style-name="P294"><text:span text:style-name="T295">______________</text:span></text:p>
      <text:p text:style-name="P296"/>
      <text:soft-page-break/>
      <text:p text:style-name="P297">Patvirtinta</text:p>
      <text:p text:style-name="P305">Lietuvos Respublikos Vyriausybės</text:p>
      <text:p text:style-name="P306">2001 m. birželio 29 d. nutarimu Nr. 817</text:p>
      <text:p text:style-name="P307"/>
      <text:p text:style-name="P308"><text:span text:style-name="T309">ĮGALIOJIMŲ SUTEIKIMO VIEŠOSIOMS ĮSTAIGOMS TIKRINTI POTENCIALIAI PAVOJINGŲ ĮRENGINIŲ TECHNINĘ BŪKLĘ TVARKA</text:span></text:p>
      <text:p text:style-name="P310"/>
      <text:p text:style-name="P311"><text:span text:style-name="T312">I</text:span><text:span text:style-name="T313">.<text:s/></text:span><text:span text:style-name="T314">BENDROSIOS NUOSTATOS</text:span></text:p>
      <text:p text:style-name="P315"/>
      <text:p text:style-name="P316"><text:span text:style-name="T317">1</text:span><text:span text:style-name="T318">. Ši tvarka reglamentuoja viešųjų įstaigų (toliau vadinama – įstaigos), siekiančių tapti įgaliotomis potencialiai pavojingų įrenginių (toliau vadinama – įrenginiai) privalomosios techninės būklės (toliau vadinama – techninė būklė) tikrinimo įstaigomis, kom</text:span><text:span text:style-name="T319">petenciją, įgaliojimų joms suteikimą ir panaikinimą.<text:s/></text:span></text:p>
      <text:p text:style-name="P320"><text:span text:style-name="T321">2</text:span><text:span text:style-name="T322">. Šios tvarkos privalo laikytis valstybės institucijos, Lietuvos Respublikos Vyriausybės paskirtos atsakingomis už atskirų kategorijų potencialiai pavojingų įrenginių priežiūros organizavimą (tolia</text:span><text:span text:style-name="T323">u vadinama – valstybės institucijos), įstaigos, siekiančios tapti įgaliotomis įrenginių techninės būklės tikrinimo įstaigomis, ir šiuos įgaliojimus gavusios įstaigos.<text:s/></text:span></text:p>
      <text:p text:style-name="P324"><text:span text:style-name="T325">3</text:span><text:span text:style-name="T326">. Įgaliotos įrenginių techninės būklės tikrinimo įstaigos įrenginių priežiūros<text:s/></text:span><text:span text:style-name="T327">teisės aktų nustatyta tvarka ir vadovaudamosi įrenginių techniniais dokumentais įvertina įrenginių techninę būklę, teikia išvadas įrenginių savininkams dėl įrenginių tinkamumo pradėti juos naudoti ir tikrina naudojamų įrenginių techninę būklę.</text:span></text:p>
      <text:p text:style-name="P328"><text:span text:style-name="T329">4</text:span><text:span text:style-name="T330">. Šioje</text:span><text:span text:style-name="T331"><text:s/>tvarkoje vartojamos sąvokos atitinka Lietuvos Respublikos potencialiai pavojingų įrenginių priežiūros įstatyme apibrėžtas sąvokas.<text:s/></text:span></text:p>
      <text:p text:style-name="P332"><text:span text:style-name="T333">5</text:span><text:span text:style-name="T334">. Siekianti gauti įgaliojimus tikrinti įrenginių techninę būklę įstaiga turi atitikti LST EN 45004 standarto „Bendriej</text:span><text:span text:style-name="T335">i įvairių tipų kontrolės įstaigoms keliami reikalavimai“ reikalavimus, tai viena iš sąlygų, kad įstaiga atitiktų įrenginių techninės būklės tikrinimo įstaigoms keliamus būtinus reikalavimus. Nuo 2004 m. sausio 1 d. įgaliojimai tikrinti įrenginių techninę b</text:span><text:span text:style-name="T336">ūklę bus suteikiami tik akredituotoms įstaigoms. Iki šios datos įgaliojimai gali būti suteikiami ir neakredituotoms įstaigoms, kurios iki 2004 m. sausio 1 d. turės būti nustatytąja tvarka akredituotos.<text:s/></text:span></text:p>
      <text:p text:style-name="P337"/>
      <text:p text:style-name="P338"><text:span text:style-name="T339">II</text:span><text:span text:style-name="T340">.<text:s/></text:span><text:span text:style-name="T341">REIKALAVIMAI ĮSTAIGOMS, SIEKIANČIOMS TAPTI</text:span><text:span text:style-name="T342"><text:s/>ĮGALIOTOMIS ĮRENGINIŲ TECHNINĖS BŪKLĖS TIKRINIMO ĮSTAIGOMIS</text:span></text:p>
      <text:p text:style-name="P343"/>
      <text:p text:style-name="P344"><text:span text:style-name="T345">6</text:span><text:span text:style-name="T346">. Įstaiga, siekianti tapti įgaliota įrenginių techninės būklės tikrinimo įstaiga, turi atitikti šiuos pagrindinius reikalavimus:</text:span></text:p>
      <text:p text:style-name="P347"><text:span text:style-name="T348">6.1</text:span><text:span text:style-name="T349">. įstaigos organizacinė struktūra turi leisti atlikti t</text:span><text:span text:style-name="T350">echnines funkcijas pagal suteikiamus įgaliojimus:</text:span></text:p>
      <text:p text:style-name="P351"><text:span text:style-name="T352">6.1.1</text:span><text:span text:style-name="T353">. įstatuose turi būti nurodytos vadovų ir įrenginių techninės būklės tikrinimo specialistų (ekspertų) pareigos ir teisės, užtikrinančios įrenginių techninės būklės tikrinimo veiklą;</text:span></text:p>
      <text:p text:style-name="P354"><text:span text:style-name="T355">6.1.2</text:span><text:span text:style-name="T356">. turi b</text:span><text:span text:style-name="T357">ūti paskirti asmenys, kurie vadovautų įrenginių techninės būklės tikrinimo organizavimui;</text:span></text:p>
      <text:p text:style-name="P358"><text:span text:style-name="T359">6.2</text:span><text:span text:style-name="T360">. įstaigos personalas:</text:span></text:p>
      <text:p text:style-name="P361"><text:span text:style-name="T362">6.2.1</text:span><text:span text:style-name="T363">. įstaigos vadovas, padalinių vadovai ir asmenys, kurie tikrins įrenginių techninę būklę, turi būti reikiamos kvalifikacijos, n</text:span><text:span text:style-name="T364">ejusti išorinio komercinio, finansinio ar kitokio poveikio veiklos objektyvumui ir tikrinimo rezultatams;</text:span></text:p>
      <text:p text:style-name="P365"><text:span text:style-name="T366">6.2.2</text:span><text:span text:style-name="T367">. padalinių vadovai ir atitinkamos kategorijos įrenginių ekspertai turi būti apmokyti, sugebėti priimti profesionalius sprendimus dėl įrengin</text:span><text:span text:style-name="T368">ių atitikties saugos reikalavimams.</text:span><text:span text:style-name="T369"><text:s/></text:span><text:span text:style-name="T370">Įrenginių techninės būklės tikrinimo personalo kvalifikacijos reikalavimai turi būti nurodyti kiekvienos pareigybės pareiginėse instrukcijose;</text:span></text:p>
      <text:p text:style-name="P371"><text:span text:style-name="T372">6.2.3</text:span><text:span text:style-name="T373">. įstaigos vadovo techninė kvalifikacija negali būti žemesnė už kval</text:span><text:span text:style-name="T374">ifikaciją ekspertų, tikrinančių kurios nors kategorijos įrenginių techninę būklę;</text:span></text:p>
      <text:p text:style-name="P375"><text:span text:style-name="T376">6.3</text:span><text:span text:style-name="T377">. naudojama įranga:</text:span></text:p>
      <text:p text:style-name="P378"><text:span text:style-name="T379">6.3.1</text:span><text:span text:style-name="T380">. turi būti tinkama atlikti veiksmams, kurių reikia įrenginių techninei būklei įvertinti;</text:span></text:p>
      <text:p text:style-name="P381"><text:span text:style-name="T382">6.3.2</text:span><text:span text:style-name="T383">. turi būti prižiūrima pagal jų dokumen</text:span><text:span text:style-name="T384">tų ir instrukcijų reikalavimus. Tikrinimui naudojamos matavimo priemonės turi būti patikrintos atitinkamų patikros ar kalibravimo įstaigų;</text:span></text:p>
      <text:p text:style-name="P385"><text:span text:style-name="T386">6.4</text:span><text:span text:style-name="T387">. veiklos nepriklausomumas ir nešališkumas:</text:span></text:p>
      <text:p text:style-name="P388"><text:span text:style-name="T389">6.4.1</text:span><text:span text:style-name="T390">. įstaiga visais atžvilgiais turi būti nepriklausoma ir n</text:span><text:span text:style-name="T391">ešališka (ji negali būti nei įrenginių projektuotoja, gamintoja, gamintojo įgaliota atstove, tiekėja, surinkėja, montuotoja, naudotoja, negali teikti įrenginių savininkams nuolatinės įrenginių priežiūros paslaugų);</text:span></text:p>
      <text:p text:style-name="P392"><text:span text:style-name="T393">6.4.2</text:span><text:span text:style-name="T394">. įstaigos personalo,<text:s/></text:span><text:span text:style-name="T395">tikrinančio įrenginių techninę būklę, darbo užmokestis neturi priklausyti nuo atliekamo patikrinimo rezultatų.</text:span></text:p>
      <text:p text:style-name="P396"><text:span text:style-name="T397">7</text:span><text:span text:style-name="T398">. Įstaiga, siekianti tapti įgaliota įrenginių techninės būklės tikrinimo įstaiga, dar turi atitikti šiuos papildomus reikalavimus:</text:span></text:p>
      <text:p text:style-name="P399"><text:span text:style-name="T400">7.1</text:span><text:span text:style-name="T401">. įsipareigoti, kad valstybės institucijai priėmus sprendimą suteikti įgaliojimus tikrinti įrenginių techninę būklę sudarys civilinės atsakomybės draudimo sutartį, numatytą Lietuvos Respublikos potencialiai pavojingų įrenginių priežiūros įstatymo 9 straips</text:span><text:span text:style-name="T402">nio 1 dalies 3 punkte;</text:span></text:p>
      <text:p text:style-name="P403"><text:span text:style-name="T404">7.2</text:span><text:span text:style-name="T405">. turėti parengusi įrenginių techninės būklės tikrinimo paslaugų kainų ir (ar) tarifų, kurie neturi viršyti patvirtintųjų Lietuvos Respublikos Vyriausybės, projektą;<text:s/></text:span></text:p>
      <text:p text:style-name="P406"><text:span text:style-name="T407">7.3</text:span><text:span text:style-name="T408">. turėti banke įrenginių techninės būklės tikrinimo<text:s/></text:span><text:span text:style-name="T409">veiklai skirtą atskirą sąskaitą, jeigu įstaiga vykdo ar numato vykdyti veiklą, numatytą Lietuvos Respublikos potencialiai pavojingų įrenginių priežiūros įstatymo 8 straipsnio 2 ir 3 dalyse.</text:span></text:p>
      <text:p text:style-name="P410"/>
      <text:p text:style-name="P411"><text:span text:style-name="T412">III</text:span><text:span text:style-name="T413">.<text:s/></text:span><text:span text:style-name="T414">ĮSTAIGŲ, SIEKIANČIŲ TAPTI ĮGALIOTOMIS ĮRENGINIŲ TECH</text:span><text:span text:style-name="T415">NINĖS BŪKLĖS TIKRINIMO ĮSTAIGOMIS, DOKUMENTŲ PATEIKIMAS</text:span></text:p>
      <text:p text:style-name="P416"/>
      <text:p text:style-name="P417"><text:span text:style-name="T418">8</text:span><text:span text:style-name="T419">. Įstaiga, siekianti tapti įgaliota įrenginių techninės būklės tikrinimo įstaiga, pateikia valstybės institucijai (suteikiančiai įgaliojimus) prašymą suteikti šiuos įgaliojimus. Prašyme nurodoma</text:span><text:span text:style-name="T420"><text:s/>potencialiai pavojingų įrenginių, kurių techninę būklę įstaiga numato tikrinti, grupė (grupės) ir (ar) kategorija (kategorijos). Prie prašymo pridedama:</text:span></text:p>
      <text:p text:style-name="P421"><text:span text:style-name="T422">8.1</text:span><text:span text:style-name="T423">. įstaigos įstatų įregistravimo pažymėjimo ir įstaigos įstatų, užtikrinančių funkcijų pagal sutei</text:span><text:span text:style-name="T424">ktus įgaliojimus vykdymą, kopijos;</text:span></text:p>
      <text:p text:style-name="P425"><text:span text:style-name="T426">8.2</text:span><text:span text:style-name="T427">. akreditacijos pažymėjimo ir jo priedo kopijos. Jeigu įstaiga neakredituota – vadovo raštas, kuriame turi būti pateikta informacija (organizacinė įstaigos schema, techninė kompetencija, darbuotojų kvalifikacija, n</text:span><text:span text:style-name="T428">audojamos įrangos sąrašas) apie įstaigos atitiktį šios tvarkos 6.1–6.4 punktuose nurodytiems konkretiems reikalavimams ir numatomas įstaigos akreditacijos teikiamoms paslaugoms laikas;<text:s/></text:span></text:p>
      <text:p text:style-name="P429"><text:span text:style-name="T430">8.3</text:span><text:span text:style-name="T431">. įsipareigojimas sudaryti civilinės atsakomybės draudimo sutar</text:span><text:span text:style-name="T432">tį;<text:s/></text:span></text:p>
      <text:p text:style-name="P433"><text:span text:style-name="T434">8.4</text:span><text:span text:style-name="T435">. atskirų kategorijų (kategorijos) įrenginių techninės būklės tikrinimo kainų (tarifų) projektas ir jų nustatymo taisyklės.</text:span></text:p>
      <text:p text:style-name="P436"/>
      <text:p text:style-name="P437"><text:span text:style-name="T438">IV</text:span><text:span text:style-name="T439">.<text:s/></text:span><text:span text:style-name="T440">ĮGALIOJIMŲ TIKRINTI POTENCIALIAI PAVOJINGŲ ĮRENGINIŲ TECHNINĘ BŪKLĘ SUTEIKIMAS IR PANAIKINIMAS</text:span></text:p>
      <text:p text:style-name="P441"/>
      <text:p text:style-name="P442"><text:span text:style-name="T443">9</text:span><text:span text:style-name="T444">. Spre</text:span><text:span text:style-name="T445">ndimą dėl įgaliojimų tikrinti įrenginių techninę būklę suteikimo priima valstybės institucija, atsižvelgdama į valstybės institucijos vadovo įsakymu sudarytos komisijos išvadas. Komisija vertina kiekvienos konkrečios įstaigos atitiktį šios tvarkos 6 ir 7 p</text:span><text:span text:style-name="T446">unktuose nurodytiems reikalavimams. Įstaigos atitiktį šios tvarkos 6.3 punkto reikalavimams įvertinti komisija gali pasitelkti nepriklausomus ekspertus ir kitus konsultantus, už kurių paslaugas sumoka įgaliojimų siekianti įstaiga.</text:span></text:p>
      <text:p text:style-name="P447"><text:span text:style-name="T448">10</text:span><text:span text:style-name="T449">. Valstybės institu</text:span><text:span text:style-name="T450">cijos vadovo sudaryta komisija, išnagrinėjusi įstaigos, siekiančios tapti įgaliota įrenginių techninės būklės tikrinimo įstaiga, prašymą ir prie jo pridėtus dokumentus, teikia išvadas:<text:s/></text:span></text:p>
      <text:p text:style-name="P451"><text:span text:style-name="T452">10.1</text:span><text:span text:style-name="T453">. per kalendorinį mėnesį nuo šios tvarkos 8 punkte nurodyto praš</text:span><text:span text:style-name="T454">ymo ir visų dokumentų užregistravimo valstybės institucijoje dienos, kai įstaigos atitiktį šios tvarkos 6 ir 7 punktų reikalavimams komisija vertina be nepriklausomų ekspertų ir kitų konsultantų pagalbos;</text:span></text:p>
      <text:p text:style-name="P455"><text:span text:style-name="T456">10.2</text:span><text:span text:style-name="T457">. per du kalendorinius mėnesius nuo šios tv</text:span><text:span text:style-name="T458">arkos 8 punkte nurodyto prašymo ir visų dokumentų užregistravimo valstybės institucijoje dienos, kai įstaigos atitiktį šios tvarkos 6.3 punkto reikalavimams komisija vertina pasitelkusi nepriklausomus ekspertus ir kitus konsultantus.<text:s/></text:span></text:p>
      <text:p text:style-name="P459"><text:span text:style-name="T460">11</text:span><text:span text:style-name="T461">. Įstaigai, s</text:span><text:span text:style-name="T462">iekiančiai tapti įgaliota įrenginių techninės būklės tikrinimo įstaiga, sumokėjus už pasitelktų nepriklausomų ekspertų ir kitų konsultantų paslaugas (jeigu jų buvo), pagal komisijos pateiktas išvadas valstybės institucija per penkias darbo dienas po išvadų</text:span><text:span text:style-name="T463"><text:s/>pateikimo priima sprendimą dėl įgaliojimų suteikimo.</text:span></text:p>
      <text:p text:style-name="P464"><text:span text:style-name="T465">12</text:span><text:span text:style-name="T466">. Jeigu valstybės institucija priima sprendimą įgaliojimų nesuteikti, per penkias darbo dienas po sprendimo priėmimo ji privalo pateikti įstaigai motyvuotą raštą ir komisijos pateiktas išvadas (kopiją).<text:s/></text:span></text:p>
      <text:p text:style-name="P467"><text:span text:style-name="T468">13</text:span><text:span text:style-name="T469">. Valstybės institucija gali įgalioti tikrinti</text:span><text:span text:style-name="T470"><text:s/>įrenginių techninę būklę tik Lietuvoje įregistruotas įstaigas.</text:span></text:p>
      <text:p text:style-name="P471"><text:span text:style-name="T472">14</text:span><text:span text:style-name="T473">. Valstybės institucija, priėmusi sprendimą suteikti įstaigai įgaliojimus, per penkias darbo dienas nuo sprendimo priėmimo išduoda įstaigai įgaliojimą (pagal priedą) ir apie tai raštu pr</text:span><text:span text:style-name="T474">aneša Potencialiai pavojingų įrenginių valstybės registro tvarkymo įstaigai.</text:span></text:p>
      <text:p text:style-name="P475"><text:span text:style-name="T476">15</text:span><text:span text:style-name="T477">. Valstybės institucijos sprendimas dėl įgaliojimų suteikimo įteisinamas vadovo įsakymu, kuris nustatytąja tvarka skelbiamas „Valstybės žinių“ priede „Informaciniai pranešimai“ ir kuriame turi būti nurodyta:<text:s/></text:span></text:p>
      <text:p text:style-name="P478"><text:span text:style-name="T479">15.1</text:span><text:span text:style-name="T480">. suteikiamų įgaliojimų tikrinti konkreči</text:span><text:span text:style-name="T481">os grupės (grupių) ar kategorijos (kategorijų) potencialiai pavojingų įrenginių techninę būklę pavadinimai;</text:span></text:p>
      <text:p text:style-name="P482"><text:span text:style-name="T483">15.2</text:span><text:span text:style-name="T484">. įgaliojimų tikrinti įrenginių techninę būklę suteikimo įstaigai data.</text:span></text:p>
      <text:p text:style-name="P485"><text:span text:style-name="T486">16</text:span><text:span text:style-name="T487">. Įgaliojimus gavusi įstaiga pradėti teikti įrenginių techni</text:span><text:span text:style-name="T488">nės būklės tikrinimo paslaugas gali tik turėdama civilinės atsakomybės draudimo sutartį.<text:s/></text:span></text:p>
      <text:p text:style-name="P489"><text:span text:style-name="T490">17</text:span><text:span text:style-name="T491">. Valstybės institucijai nustačius, kad įgaliota įrenginių techninės būklės tikrinimo įstaiga nesilaiko reikalavimų, kurių laikytis yra įsipareigojusi, įstaiga<text:s/></text:span><text:span text:style-name="T492">raštu informuojama apie nustatytus pažeidimus, jai nurodoma, per kiek laiko leidžiama pažeidimus pašalinti. Jeigu per nustatytąjį laiką įstaiga pažeidimų nepašalina, įgaliojimai jai panaikinami. Valstybės institucijos sprendimas dėl įstaigos įgaliojimų pan</text:span><text:span text:style-name="T493">aikinimo skelbiamas „Valstybės žinių“ priede „Informaciniai pranešimai“.<text:s/></text:span></text:p>
      <text:p text:style-name="P494"><text:span text:style-name="T495">18</text:span><text:span text:style-name="T496">. Valstybės institucijos sprendimus atsisakyti suteikti įgaliojimus ar juos panaikinti įstaiga gali įstatymų nustatyta tvarka apskųsti teismui.<text:s/></text:span></text:p>
      <text:p text:style-name="P497"/>
      <text:p text:style-name="P498"><text:span text:style-name="T499">V</text:span><text:span text:style-name="T500">.<text:s/></text:span><text:span text:style-name="T501">BAIGIAMOSIOS NUOSTATO</text:span><text:span text:style-name="T502">S</text:span></text:p>
      <text:p text:style-name="P503"/>
      <text:p text:style-name="P504"><text:span text:style-name="T505">19</text:span><text:span text:style-name="T506">. Įgaliotos įrenginių techninės būklės tikrinimo įstaigos gali teikti paslaugas visiems ūkio subjektams, veikiantiems Lietuvoje. Paslaugų teikimo sutartys įstaigos vadovo nustatyta tvarka registruojamos žurnale (nurodomas sutarties numeris, ūkio s</text:span><text:span text:style-name="T507">ubjekto, su kuriuo sudaroma sutartis, duomenys ir įrenginių, kurių techninė būklė bus tikrinama, pavadinimai), kad prireikus suinteresuotos institucijos galėtų gauti informaciją apie įstaigos vykdomus darbus.<text:s/></text:span></text:p>
      <text:p text:style-name="P508"><text:span text:style-name="T509">20</text:span><text:span text:style-name="T510">. Įgaliotos įrenginių techninės būklės t</text:span><text:span text:style-name="T511">ikrinimo įstaigos, sudariusios sutartis su įrenginių savininkais, teikia jiems mokamas paslaugas. Jos privalo užtikrinti teikiamų paslaugų kokybę ir pagrįstas paslaugų kainas, kurios neturi viršyti nustatytųjų Lietuvos Respublikos Vyriausybės.<text:s/></text:span></text:p>
      <text:p text:style-name="P512"><text:span text:style-name="T513">21</text:span><text:span text:style-name="T514">. Iki</text:span><text:span text:style-name="T515"><text:s/>įsigalios pagal ES direktyvas parengti ir patvirtinti techniniai reglamentai, reglamentuojantys atskirų grupių įrenginių tiekimą į rinką, įgaliotos įstaigos įrenginių priežiūros teisės aktų nustatyta tvarka ir vadovaudamosi įrenginių techniniais dokumenta</text:span><text:span text:style-name="T516">is vertina, kaip fiziniai ir juridiniai asmenys pasirengę montuoti, remontuoti bei modifikuoti įrenginius, ir išduoda pažymą apie tai, kad fiziniai ir juridiniai asmenys pasirengę montuoti, remontuoti bei modifikuoti įrenginius.</text:span></text:p>
      <text:p text:style-name="P517"><text:span text:style-name="T518">22</text:span><text:span text:style-name="T519">. Įgaliotos įrenginių</text:span><text:span text:style-name="T520"><text:s/>techninės būklės tikrinimo įstaigos teikia valstybės institucijoms, atsakingoms už atskirų kategorijų įrenginių priežiūros organizavimą, informaciją apie savo veiklą – kasmet iki kovo 15 dienos pateikia metinę įstaigos veiklos ataskaitą.<text:s/></text:span></text:p>
      <text:p text:style-name="P521"><text:span text:style-name="T522">____________</text:span><text:span text:style-name="T523">__</text:span></text:p>
      <text:p text:style-name="P524"/>
      <text:soft-page-break/>
      <text:p text:style-name="P525">Įgaliojimų suteikimo viešosioms įstaigoms<text:s/></text:p>
      <text:p text:style-name="P533">tikrinti potencialiai pavojingų įrenginių</text:p>
      <text:p text:style-name="P534">techninę būklę tvarkos</text:p>
      <text:p text:style-name="P535">priedas</text:p>
      <text:p text:style-name="P536"/>
      <text:p text:style-name="P537"><text:tab/></text:p>
      <text:p text:style-name="P538">(valstybės institucijos, teikiančios įgaliojimus tikrinti potencialiai pavojingų įrenginių techninę būklę,<text:s/></text:p>
      <text:p text:style-name="P539"><text:tab/></text:p>
      <text:p text:style-name="P540"><text:span text:style-name="T541">pavadinimas)</text:span></text:p>
      <text:p text:style-name="P542"><text:tab/></text:p>
      <text:p text:style-name="P543">(institucijos duomenys)</text:p>
      <text:p text:style-name="P544"/>
      <text:p text:style-name="P545">ĮGALIOJIMAS</text:p>
      <text:p text:style-name="P546">TIKRINTI POTENCIALIAI PAVOJINGŲ ĮRENGINIŲ TECHNINĘ BŪKLĘ</text:p>
      <text:p text:style-name="P547"/>
      <text:p text:style-name="P548">____________ Nr. _________</text:p>
      <text:p text:style-name="P549"><text:tab/>(data)</text:p>
      <text:p text:style-name="P550"/>
      <text:p text:style-name="P551">Viešajai įstaigai<text:s/><text:tab/></text:p>
      <text:p text:style-name="P552">suteikiami įgaliojimai tikrinti<text:s/><text:tab/><text:s/>grupės(-ių)</text:p>
      <text:p text:style-name="P553"><text:tab/></text:p>
      <text:p text:style-name="P554"><text:tab/></text:p>
      <text:p text:style-name="P555"><text:tab/></text:p>
      <text:p text:style-name="P556"><text:tab/></text:p>
      <text:p text:style-name="P557"><text:tab/></text:p>
      <text:p text:style-name="P558">kategorijos(-ų) potencialiai<text:s/>pavojingų įrenginių techninę būklę.</text:p>
      <text:p text:style-name="P559"/>
      <text:p text:style-name="P560"/>
      <text:p text:style-name="P561"><text:tab/><text:tab/><text:tab/><text:tab/><text:tab/></text:p>
      <text:p text:style-name="P562">(pareigos)<text:tab/>(parašas)<text:tab/>(vardas ir pavardė)</text:p>
      <text:p text:style-name="P563"/>
      <text:p text:style-name="P564"><text:tab/>A. V.</text:p>
      <text:p text:style-name="P565">______________</text:p>
      <text:p text:style-name="P566"/>
      <text:soft-page-break/>
      <text:p text:style-name="P567">Patvirtinta</text:p>
      <text:p text:style-name="P575">Lietuvos Respublikos Vyriausybės</text:p>
      <text:p text:style-name="P576">2001 m. birželio 29 d. nutarimu Nr. 817</text:p>
      <text:p text:style-name="P577"/>
      <text:p text:style-name="P578"><text:span text:style-name="T579">ĮRENGINIŲ TECHNINĖS BŪKLĖS TIKRINIMO<text:s/></text:span><text:span text:style-name="T580">ĮSTAIGŲ KOLEGIALIŲ VALDYMO ORGANŲ SUDARYMO TVARKA</text:span></text:p>
      <text:p text:style-name="P581"/>
      <text:p text:style-name="P582"><text:span text:style-name="T583">1</text:span><text:span text:style-name="T584">. Viešoji įstaiga, kuriai valstybės institucija suteikia įgaliojimus tikrinti potencialiai pavojingų įrenginių techninę būklę (toliau vadinama – įgaliojimai), Lietuvos Respublikos viešųjų įstaigų įstatymo ir Lietuvos Respublikos potencialiai pavojingų įren</text:span><text:span text:style-name="T585">ginių priežiūros įstatymo nustatyta tvarka sudaro kolegialų viešosios įstaigos valdymo organą (tarybą ar valdybą).<text:s/></text:span></text:p>
      <text:p text:style-name="P586"><text:span text:style-name="T587">2</text:span><text:span text:style-name="T588">. Į kolegialų valdymo organą (tarybą ar valdybą) skiriami:</text:span></text:p>
      <text:p text:style-name="P589"><text:span text:style-name="T590">2.1</text:span><text:span text:style-name="T591">. valstybės institucijos, suteikusios įgaliojimus, atstovas (atstovai);</text:span></text:p>
      <text:p text:style-name="P592"><text:span text:style-name="T593">2.2</text:span><text:span text:style-name="T594">. viešosios įstaigos dalininkų (savininkų) atstovas (atstovai);</text:span></text:p>
      <text:p text:style-name="P595"><text:span text:style-name="T596">2.3</text:span><text:span text:style-name="T597">. įrenginių savininkų atstovas (atstovai).<text:s/></text:span></text:p>
      <text:p text:style-name="P598"><text:span text:style-name="T599">3</text:span><text:span text:style-name="T600">. Šios tvarkos 2 punkte nurodytos institucijos, įstaigos ir įrenginių savininkai į kolegialų valdymo organą skiria po vienodą<text:s/></text:span><text:span text:style-name="T601">skaičių atstovų. Kai viešosios įstaigos steigėjas ir įgaliojimus suteikianti valstybės institucija yra tas pats juridinis asmuo, į kolegialų valdymo organą skiriamų įgaliojimus suteikusios valstybės institucijos atstovų skaičius negali viršyti pusės (taryb</text:span><text:span text:style-name="T602">os ar valdybos) narių skaičiaus.<text:s/></text:span></text:p>
      <text:p text:style-name="P603"><text:span text:style-name="T604">4</text:span><text:span text:style-name="T605">. Valstybės institucijos ir viešosios įstaigos atstovus į kolegialius valdymo organus skiria ir iš jų atleidžia institucijos ar įstaigos vadovo įsakymu.</text:span></text:p>
      <text:p text:style-name="P606"><text:span text:style-name="T607">5</text:span><text:span text:style-name="T608">. Įrenginių savininkų atstovus priklausomai nuo viešosios į</text:span><text:span text:style-name="T609">staigos tikrinamų potencialiai pavojingų įrenginių grupės (grupių) ir kategorijos (kategorijų) skiria įrenginių savininkų asociacijos arba kitos įmonių susivienijimų organizacijos, o paskirtų į kolegialų valdymo organą (tarybą ar valdybą) atstovų sąrašą įs</text:span><text:span text:style-name="T610">akymu tvirtina įgaliojimus suteikusi valstybės institucija.</text:span></text:p>
      <text:p text:style-name="P611"><text:span text:style-name="T612">6</text:span><text:span text:style-name="T613">. Jeigu viešoji įstaiga iki įgaliojimų jai suteikimo buvo įsteigusi kolegialų valdymo organą (tarybą ar valdybą), po įgaliojimų suteikimo taryba ar valdyba sudaroma iš naujo ir jos sudėtis tu</text:span><text:span text:style-name="T614">ri atitikti šios tvarkos 2 ir 3 punktų reikalavimus.</text:span></text:p>
      <text:p text:style-name="P615"><text:span text:style-name="T616">7</text:span><text:span text:style-name="T617">. Įgaliojimus gavusios viešosios įstaigos kolegialaus valdymo organo (tarybos ar valdybos) kompetencija, funkcijos, darbo apmokėjimo tvarka ir atsakomybė nustatomos viešosios įstaigos įstatuose.</text:span></text:p>
      <text:p text:style-name="P618"><text:span text:style-name="T619">_</text:span><text:span text:style-name="T620">_____________</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Vyriausybė, Nutarimas</text:span></text:p>
      <text:p text:style-name="P630"><text:span text:style-name="T631">Nr.<text:s/></text:span><text:a xlink:href="https://www.e-tar.lt/portal/legalAct.html?documentId=TAR.51AC3534A839" office:target-frame-name="_top" xlink:show="replace"><text:span text:style-name="T632">1039</text:span></text:a><text:span text:style-name="T633">, 2002-07-03, Žin., 2002, Nr. 70-2890 (2002-07-10), i. k. 1021100NUTA00001039</text:span></text:p>
      <text:p text:style-name="P634"><text:span text:style-name="T635">Dėl<text:s/></text:span><text:span text:style-name="T636">Lietuvos Respublikos Vyriausybės 2001 m. birželio 29 d. nutarimo Nr. 817 "Dėl potencialiai pavojingų įrenginių kategorijų sąrašo, Įgaliojimų suteikimo viešosioms įstaigoms tikrinti potencialiai pavojingų įrenginių techninę būklę tvarkos, Įrenginių techninė</text:span><text:span text:style-name="T637">s būklės tikrinimo įstaigų kolegialių valdymo organų sudarymo tvarkos patvirtinimo ir valstybės institucijų, atsakingų už potencialiai pavojingų įrenginių priežiūros organizavimą, paskyrimo, taip pat Lietuvos Respublikos Vyriausybės 1994 m. gruodžio 14 d.<text:s/></text:span><text:span text:style-name="T638">nutarimo Nr. 1251 "Dėl potencialiai pavojingų įrenginių ir pavojingų darbų (gamybų procesų) sąrašų patvirtinimo" dalinio pakeitimo" papildymo</text:span></text:p>
      <text:p text:style-name="P639"/>
      <text:p text:style-name="P640"><text:span text:style-name="T641">2.</text:span></text:p>
      <text:p text:style-name="P642"><text:span text:style-name="T643">Lietuvos Respublikos Vyriausybė, Nutarimas</text:span></text:p>
      <text:p text:style-name="P644"><text:span text:style-name="T645">Nr.<text:s/></text:span><text:a xlink:href="https://www.e-tar.lt/portal/legalAct.html?documentId=TAR.1B50A305B56B" office:target-frame-name="_top" xlink:show="replace"><text:span text:style-name="T646">1386</text:span></text:a><text:span text:style-name="T647">, 2002-09-03, Žin., 2002, Nr. 87-3751 (2002-09-06), i. k. 1021100NUTA00001386</text:span></text:p>
      <text:p text:style-name="P648"><text:span text:style-name="T649">Dėl pavojingų darbų sąrašo patvirtin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6</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299"><draw:frame draw:style-name="F300" text:anchor-type="paragraph" svg:y="0.0006in" draw:z-index="0"><draw:text-box fo:min-height="0in" fo:min-width="0in"><text:p text:style-name="P298"><text:span text:style-name="T301"><text:page-number text:fixed="false">6</text:page-number></text:span></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527"><draw:frame draw:style-name="F528" text:anchor-type="paragraph" svg:y="0.0006in" draw:z-index="0"><draw:text-box fo:min-height="0in" fo:min-width="0in"><text:p text:style-name="P526"><text:span text:style-name="T529"><text:page-number text:fixed="false">6</text:page-number></text:span></text:p></draw:text-box></draw:frame></text:p>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569"><draw:frame draw:style-name="F570" text:anchor-type="paragraph" svg:y="0.0006in" draw:z-index="0"><draw:text-box fo:min-height="0in" fo:min-width="0in"><text:p text:style-name="P568"><text:span text:style-name="T571"><text:page-number text:fixed="false">6</text:page-number></text:span></text:p></draw:text-box></draw:frame></text:p>
      </style:header>
      <style:footer>
        <text:p text:style-name="P572"/>
      </style:footer>
    </style:master-page>
    <style:master-page style:next-style-name="MP4" style:name="MPF4" style:page-layout-name="PL4">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4T09:36:00Z</meta:creation-date>
    <dc:date>2020-02-04T09:36:00Z</dc:date>
    <meta:template xlink:href="Normal.dotm" xlink:type="simple"/>
    <meta:editing-cycles>2</meta:editing-cycles>
    <meta:editing-duration>PT0S</meta:editing-duration>
    <meta:document-statistic meta:page-count="10" meta:paragraph-count="243" meta:word-count="2996" meta:character-count="23821" meta:row-count="569" meta:non-whitespace-character-count="21068"/>
  </office:meta>
</office:document-meta>
</file>