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font-size="11pt" style:font-size-asian="11pt" style:font-size-complex="12pt"/>
    </style:style>
    <style:style style:name="P42" style:parent-style-name="Normal" style:family="paragraph">
      <style:paragraph-properties fo:text-align="justify" fo:text-indent="0.5in"/>
      <style:text-properties fo:font-weight="bold" style:font-weight-asian="bold" fo:font-size="11pt" style:font-size-asian="11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tyle="italic" style:font-style-asian="italic"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ab-stops>
          <style:tab-stop style:type="left" style:position="0.7388in"/>
        </style:tab-stops>
      </style:paragraph-properties>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weight="bold" style:font-weight-asian="bold"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weight="bold" style:font-weight-asian="bold" style:font-weight-complex="bold"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style:font-weight-complex="bold"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tyle="italic" style:font-style-asian="italic"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weight="bold" style:font-weight-asian="bold"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weight="bold" style:font-weight-asian="bold"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weight="bold" style:font-weight-asian="bold"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weight="bold" style:font-weight-asian="bold"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weight="bold" style:font-weight-asian="bold"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weight="bold" style:font-weight-asian="bold" style:font-weight-complex="bold"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2pt"/>
    </style:style>
    <style:style style:name="T264" style:parent-style-name="DefaultParagraphFont" style:family="text">
      <style:text-properties style:font-weight-complex="bold" fo:font-size="11pt" style:font-size-asian="11pt" style:font-size-complex="12pt"/>
    </style:style>
    <style:style style:name="T265" style:parent-style-name="DefaultParagraphFont" style:family="text">
      <style:text-properties fo:font-weight="bold" style:font-weight-asian="bold"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weight="bold" style:font-weight-asian="bold" style:font-weight-complex="bold"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weight="bold" style:font-weight-asian="bold"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weight="bold" style:font-weight-asian="bold" style:font-weight-complex="bold"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weight="bold" style:font-weight-asian="bold"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fo:font-weight="bold" style:font-weight-asian="bold" fo:font-size="11pt" style:font-size-asian="11pt"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widows="0" fo:orphans="0"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font-size-complex="12pt"/>
    </style:style>
    <style:style style:name="T362" style:parent-style-name="DefaultParagraphFont" style:family="text">
      <style:text-properties fo:font-weight="bold" style:font-weight-asian="bold" fo:font-size="11pt" style:font-size-asian="11pt" style:font-size-complex="12pt"/>
    </style:style>
    <style:style style:name="T363" style:parent-style-name="DefaultParagraphFont" style:family="text">
      <style:text-properties fo:font-weight="bold" style:font-weight-asian="bold"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weight="bold" style:font-weight-asian="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style:tab-stops>
          <style:tab-stop style:type="right" style:position="6.3in"/>
        </style:tab-stops>
      </style:paragraph-propertie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weight="bold" style:font-weight-asian="bold" fo:font-size="11pt" style:font-size-asian="11pt" style:font-size-complex="12pt"/>
    </style:style>
    <style:style style:name="T441" style:parent-style-name="DefaultParagraphFont" style:family="text">
      <style:text-properties fo:font-weight="bold" style:font-weight-asian="bold" fo:font-size="11pt" style:font-size-asian="11pt"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text-indent="0.5in"/>
    </style:style>
    <style:style style:name="P463" style:parent-style-name="Normal" style:family="paragraph">
      <style:paragraph-properties fo:widows="0" fo:orphans="0" fo:text-align="justify" fo:margin-left="1.477in" fo:text-indent="-0.9847in">
        <style:tab-stops/>
      </style:paragraph-properties>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T466" style:parent-style-name="DefaultParagraphFont" style:family="text">
      <style:text-properties fo:font-weight="bold" style:font-weight-asian="bold" fo:font-size="11pt" style:font-size-asian="11pt" style:font-size-complex="12pt"/>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T495" style:parent-style-name="DefaultParagraphFont" style:family="text">
      <style:text-properties fo:font-weight="bold" style:font-weight-asian="bold" fo:font-size="11pt" style:font-size-asian="11pt" style:font-size-complex="12pt"/>
    </style:style>
    <style:style style:name="T496" style:parent-style-name="DefaultParagraphFont" style:family="text">
      <style:text-properties fo:font-weight="bold" style:font-weight-asian="bold" fo:font-size="11pt" style:font-size-asian="11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font-size-complex="12pt"/>
    </style:style>
    <style:style style:name="T549" style:parent-style-name="DefaultParagraphFont" style:family="text">
      <style:text-properties fo:font-weight="bold" style:font-weight-asian="bold"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weight="bold" style:font-weight-asian="bold" fo:font-size="11pt" style:font-size-asian="11pt"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widows="0" fo:orphans="0" fo:text-align="justify" fo:text-indent="0.5in"/>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weight="bold" style:font-weight-asian="bold" fo:font-size="11pt" style:font-size-asian="11pt" style:font-size-complex="12pt"/>
    </style:style>
    <style:style style:name="T572" style:parent-style-name="DefaultParagraphFont" style:family="text">
      <style:text-properties fo:font-weight="bold" style:font-weight-asian="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weight="bold" style:font-weight-asian="bold"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weight="bold" style:font-weight-asian="bold" style:font-weight-complex="bold"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weight="bold" style:font-weight-asian="bold" style:font-weight-complex="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weight="bold" style:font-weight-asian="bold" style:font-weight-complex="bold"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font-size-complex="12pt"/>
    </style:style>
    <style:style style:name="T648" style:parent-style-name="DefaultParagraphFont" style:family="text">
      <style:text-properties fo:font-weight="bold" style:font-weight-asian="bold" fo:font-style="italic" style:font-style-asian="italic" fo:font-size="11pt" style:font-size-asian="11pt" style:font-size-complex="12pt"/>
    </style:style>
    <style:style style:name="T649" style:parent-style-name="DefaultParagraphFont" style:family="text">
      <style:text-properties fo:font-weight="bold" style:font-weight-asian="bold" fo:font-size="11pt" style:font-size-asian="11pt" style:font-size-complex="12pt"/>
    </style:style>
    <style:style style:name="P650" style:parent-style-name="Normal" style:family="paragraph">
      <style:paragraph-properties fo:text-indent="0.5in"/>
      <style:text-properties fo:font-weight="bold" style:font-weight-asian="bold"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style:style>
    <style:style style:name="T701" style:parent-style-name="DefaultParagraphFont" style:family="text">
      <style:text-properties fo:font-weight="bold" style:font-weight-asian="bold" style:font-weight-complex="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weight="bold" style:font-weight-asian="bold" style:font-weight-complex="bold" fo:font-style="italic" style:font-style-asian="italic" fo:font-size="10pt" style:font-size-asian="10pt"/>
    </style:style>
    <style:style style:name="T704" style:parent-style-name="DefaultParagraphFont" style:family="text">
      <style:text-properties fo:font-weight="bold" style:font-weight-asian="bold" style:font-weight-complex="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weight="bold" style:font-weight-asian="bold" style:font-weight-complex="bold" fo:font-style="italic" style:font-style-asian="italic" fo:font-size="10pt" style:font-size-asian="10pt"/>
    </style:style>
    <style:style style:name="T707" style:parent-style-name="DefaultParagraphFont" style:family="text">
      <style:text-properties fo:font-weight="bold" style:font-weight-asian="bold" style:font-weight-complex="bold" fo:font-style="italic" style:font-style-asian="italic" fo:font-size="10pt" style:font-size-asian="10pt"/>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T710" style:parent-style-name="DefaultParagraphFont" style:family="text">
      <style:text-properties fo:font-weight="bold" style:font-weight-asian="bold" fo:font-size="11pt" style:font-size-asian="11pt" style:font-size-complex="12pt"/>
    </style:style>
    <style:style style:name="T711" style:parent-style-name="DefaultParagraphFont" style:family="text">
      <style:text-properties fo:font-weight="bold" style:font-weight-asian="bold" fo:font-size="11pt" style:font-size-asian="11pt" style:font-size-complex="12pt"/>
    </style:style>
    <style:style style:name="T712" style:parent-style-name="DefaultParagraphFont" style:family="text">
      <style:text-properties fo:font-weight="bold" style:font-weight-asian="bold"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weight="bold" style:font-weight-asian="bold" fo:font-style="italic" style:font-style-asian="italic"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T796" style:parent-style-name="DefaultParagraphFont" style:family="text">
      <style:text-properties fo:font-weight="bold" style:font-weight-asian="bold" fo:font-size="11pt" style:font-size-asian="11pt"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indent="0.5in"/>
    </style:style>
    <style:style style:name="P844" style:parent-style-name="Normal" style:family="paragraph">
      <style:paragraph-properties fo:text-indent="0.5in"/>
    </style:style>
    <style:style style:name="T84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46" style:parent-style-name="DefaultParagraphFont" style:family="text">
      <style:text-properties fo:font-weight="bold" style:font-weight-asian="bold" fo:font-size="11pt" style:font-size-asian="11pt" style:font-size-complex="12pt" style:language-asian="lt" style:country-asian="LT"/>
    </style:style>
    <style:style style:name="T847" style:parent-style-name="DefaultParagraphFont" style:family="text">
      <style:text-properties fo:font-weight="bold" style:font-weight-asian="bold" fo:font-size="11pt" style:font-size-asian="11pt"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T876" style:parent-style-name="DefaultParagraphFont" style:family="text">
      <style:text-properties fo:font-weight="bold" style:font-weight-asian="bold" fo:font-size="11pt" style:font-size-asian="11pt" style:font-size-complex="12pt" style:language-asian="lt" style:country-asian="LT"/>
    </style:style>
    <style:style style:name="T877" style:parent-style-name="DefaultParagraphFont" style:family="text">
      <style:text-properties fo:font-weight="bold" style:font-weight-asian="bold" fo:font-size="11pt" style:font-size-asian="11pt"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weight="bold" style:font-weight-asian="bold"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text-align="justify" fo:margin-left="1.477in" fo:text-indent="-0.9847in">
        <style:tab-stops/>
      </style:paragraph-properties>
    </style:style>
    <style:style style:name="T965" style:parent-style-name="DefaultParagraphFont" style:family="text">
      <style:text-properties fo:font-weight="bold" style:font-weight-asian="bold" fo:font-size="11pt" style:font-size-asian="11pt" style:font-size-complex="12pt" style:language-asian="lt" style:country-asian="LT"/>
    </style:style>
    <style:style style:name="T966" style:parent-style-name="DefaultParagraphFont" style:family="text">
      <style:text-properties fo:font-weight="bold" style:font-weight-asian="bold" fo:font-size="11pt" style:font-size-asian="11pt" style:font-size-complex="12pt" style:language-asian="lt" style:country-asian="LT"/>
    </style:style>
    <style:style style:name="T967" style:parent-style-name="DefaultParagraphFont" style:family="text">
      <style:text-properties fo:font-weight="bold" style:font-weight-asian="bold" fo:font-size="11pt" style:font-size-asian="11pt"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T1027" style:parent-style-name="DefaultParagraphFont" style:family="text">
      <style:text-properties fo:font-weight="bold" style:font-weight-asian="bold" fo:font-size="11pt" style:font-size-asian="11pt" style:font-size-complex="12pt" style:language-asian="lt" style:country-asian="LT"/>
    </style:style>
    <style:style style:name="T1028" style:parent-style-name="DefaultParagraphFont" style:family="text">
      <style:text-properties fo:font-weight="bold" style:font-weight-asian="bold" fo:font-size="11pt" style:font-size-asian="11pt"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style:font-weight-complex="bold"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indent="0.5in"/>
    </style:style>
    <style:style style:name="T1107" style:parent-style-name="DefaultParagraphFont" style:family="text">
      <style:text-properties fo:text-transform="uppercase"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style:tab-stops>
          <style:tab-stop style:type="right" style:position="6.3in"/>
        </style:tab-stops>
      </style:paragraph-propertie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left="1.5625in" fo:text-indent="-1.0701in">
        <style:tab-stops/>
      </style:paragraph-properties>
    </style:style>
    <style:style style:name="P1118" style:parent-style-name="Normal" style:family="paragraph">
      <style:paragraph-properties fo:text-align="justify" fo:margin-left="1.5625in" fo:text-indent="-1.0701in">
        <style:tab-stops/>
      </style:paragraph-properties>
    </style:style>
    <style:style style:name="T1119" style:parent-style-name="DefaultParagraphFont" style:family="text">
      <style:text-properties fo:font-weight="bold" style:font-weight-asian="bold" fo:font-size="11pt" style:font-size-asian="11pt" style:font-size-complex="12pt" style:language-asian="lt" style:country-asian="LT"/>
    </style:style>
    <style:style style:name="T1120" style:parent-style-name="DefaultParagraphFont" style:family="text">
      <style:text-properties fo:font-weight="bold" style:font-weight-asian="bold" fo:font-size="11pt" style:font-size-asian="11pt"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text-transform="uppercase" fo:font-size="11pt" style:font-size-asian="11pt" style:language-asian="lt" style:country-asian="LT"/>
    </style:style>
    <style:style style:name="T1123" style:parent-style-name="DefaultParagraphFont" style:family="text">
      <style:text-properties fo:font-size="11pt" style:font-size-asian="11pt" style:language-asian="lt" style:country-asian="LT"/>
    </style:style>
    <style:style style:name="T1124" style:parent-style-name="DefaultParagraphFont" style:family="text">
      <style:text-properties fo:font-size="11pt" style:font-size-asian="11pt" style:language-asian="lt" style:country-asian="LT"/>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Arial Unicode MS" fo:text-transform="uppercase"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text-transform="uppercase" fo:font-size="11pt" style:font-size-asian="11pt" style:language-asian="lt" style:country-asian="LT"/>
    </style:style>
    <style:style style:name="T1137" style:parent-style-name="DefaultParagraphFont" style:family="text">
      <style:text-properties fo:font-size="11pt" style:font-size-asian="11pt" style:language-asian="lt" style:country-asian="LT"/>
    </style:style>
    <style:style style:name="T1138" style:parent-style-name="DefaultParagraphFont" style:family="text">
      <style:text-properties fo:font-size="11pt" style:font-size-asian="11pt" style:language-asian="lt" style:country-asian="LT"/>
    </style:style>
    <style:style style:name="T1139" style:parent-style-name="DefaultParagraphFont" style:family="text">
      <style:text-properties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text-transform="uppercase" fo:font-size="11pt" style:font-size-asian="11pt" style:language-asian="lt" style:country-asian="LT"/>
    </style:style>
    <style:style style:name="T1143" style:parent-style-name="DefaultParagraphFont" style:family="text">
      <style:text-properties fo:font-size="11pt" style:font-size-asian="11pt" style:language-asian="lt" style:country-asian="LT"/>
    </style:style>
    <style:style style:name="T1144" style:parent-style-name="DefaultParagraphFont" style:family="text">
      <style:text-properties fo:font-size="11pt" style:font-size-asian="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text-transform="uppercase"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1148" style:parent-style-name="DefaultParagraphFont" style:family="text">
      <style:text-properties fo:text-transform="uppercase" fo:font-size="11pt" style:font-size-asian="11pt" style:font-size-complex="12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T1152" style:parent-style-name="DefaultParagraphFont" style:family="text">
      <style:text-properties fo:text-transform="uppercase" fo:font-size="11pt" style:font-size-asian="11pt" style:font-size-complex="12pt" style:language-asian="lt" style:country-asian="LT"/>
    </style:style>
    <style:style style:name="T1153" style:parent-style-name="DefaultParagraphFont" style:family="text">
      <style:text-properties fo:font-size="11pt" style:font-size-asian="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text-transform="uppercase" fo:font-size="11pt" style:font-size-asian="11pt" style:language-asian="lt" style:country-asian="LT"/>
    </style:style>
    <style:style style:name="T1156" style:parent-style-name="DefaultParagraphFont" style:family="text">
      <style:text-properties fo:text-transform="uppercase" fo:font-size="11pt" style:font-size-asian="11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text-transform="uppercase" fo:font-size="11pt" style:font-size-asian="11pt" style:font-size-complex="12pt" style:language-asian="lt" style:country-asian="LT"/>
    </style:style>
    <style:style style:name="T1164" style:parent-style-name="DefaultParagraphFont" style:family="text">
      <style:text-properties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font-size-complex="12pt" style:language-asian="lt" style:country-asian="LT"/>
    </style:style>
    <style:style style:name="T1168" style:parent-style-name="DefaultParagraphFont" style:family="text">
      <style:text-properties fo:font-size="11pt" style:font-size-asian="11pt"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text-transform="uppercase" fo:font-size="11pt" style:font-size-asian="11pt" style:font-size-complex="12pt" style:language-asian="lt" style:country-asian="LT"/>
    </style:style>
    <style:style style:name="T1171" style:parent-style-name="DefaultParagraphFont" style:family="text">
      <style:text-properties fo:text-transform="uppercase" fo:font-size="11pt" style:font-size-asian="11pt" style:font-size-complex="12pt" style:language-asian="lt" style:country-asian="LT"/>
    </style:style>
    <style:style style:name="T1172" style:parent-style-name="DefaultParagraphFont" style:family="text">
      <style:text-properties fo:color="#000000" fo:font-size="11pt" style:font-size-asian="11pt" style:font-size-complex="12pt" style:language-asian="lt" style:country-asian="LT"/>
    </style:style>
    <style:style style:name="T1173" style:parent-style-name="DefaultParagraphFont" style:family="text">
      <style:text-properties fo:color="#000000" fo:font-size="11pt" style:font-size-asian="11pt" style:font-size-complex="12pt" style:language-asian="lt" style:country-asian="LT"/>
    </style:style>
    <style:style style:name="P1174" style:parent-style-name="Normal" style:family="paragraph">
      <style:paragraph-properties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2pt"/>
    </style:style>
    <style:style style:name="T1177" style:parent-style-name="DefaultParagraphFont" style:family="text">
      <style:text-properties fo:font-weight="bold" style:font-weight-asian="bold" fo:font-size="11pt" style:font-size-asian="11pt" style:font-size-complex="12pt"/>
    </style:style>
    <style:style style:name="T1178" style:parent-style-name="DefaultParagraphFont" style:family="text">
      <style:text-properties fo:font-weight="bold" style:font-weight-asian="bold"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weight="bold" style:font-weight-asian="bold"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text-transform="uppercase" fo:font-size="11pt" style:font-size-asian="11pt"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2pt"/>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widows="0" fo:orphans="0" fo:text-align="justify" fo:text-indent="0.5in">
        <style:tab-stops>
          <style:tab-stop style:type="left" style:position="2.1354in"/>
        </style:tab-stops>
      </style:paragraph-properties>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text-transform="uppercase" fo:font-size="11pt" style:font-size-asian="11pt" style:font-size-complex="12pt" style:language-asian="lt" style:country-asian="LT"/>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T1236" style:parent-style-name="DefaultParagraphFont" style:family="text">
      <style:text-properties fo:font-size="11pt" style:font-size-asian="11pt" style:font-size-complex="12pt" style:language-asian="lt" style:country-asian="LT"/>
    </style:style>
    <style:style style:name="T123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fo:font-size="11pt" style:font-size-asian="11pt"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2pt"/>
    </style:style>
    <style:style style:name="T1248" style:parent-style-name="DefaultParagraphFont" style:family="text">
      <style:text-properties fo:font-weight="bold" style:font-weight-asian="bold" fo:font-size="11pt" style:font-size-asian="11pt" style:font-size-complex="12pt"/>
    </style:style>
    <style:style style:name="T1249" style:parent-style-name="DefaultParagraphFont" style:family="text">
      <style:text-properties fo:font-weight="bold" style:font-weight-asian="bold" fo:font-size="11pt" style:font-size-asian="11pt" style:font-size-complex="12pt"/>
    </style:style>
    <style:style style:name="T1250" style:parent-style-name="DefaultParagraphFont" style:family="text">
      <style:text-properties fo:font-weight="bold" style:font-weight-asian="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text-transform="uppercase" fo:font-size="11pt" style:font-size-asian="11pt" style:font-size-complex="12pt" style:language-asian="lt" style:country-asian="LT"/>
    </style:style>
    <style:style style:name="T1262" style:parent-style-name="DefaultParagraphFont" style:family="text">
      <style:text-properties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text-transform="uppercase" fo:font-size="11pt" style:font-size-asian="11pt" style:font-size-complex="12pt" style:language-asian="lt" style:country-asian="LT"/>
    </style:style>
    <style:style style:name="T1266" style:parent-style-name="DefaultParagraphFont" style:family="text">
      <style:text-properties fo:font-size="11pt" style:font-size-asian="11pt" style:font-size-complex="12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text-transform="uppercase" fo:font-size="11pt" style:font-size-asian="11pt" style:font-size-complex="12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T1271" style:parent-style-name="DefaultParagraphFont" style:family="text">
      <style:text-properties fo:font-size="11pt" style:font-size-asian="11pt"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text-transform="uppercase" fo:font-size="11pt" style:font-size-asian="11pt" style:font-size-complex="12pt" style:language-asian="lt" style:country-asian="LT"/>
    </style:style>
    <style:style style:name="T1274" style:parent-style-name="DefaultParagraphFont" style:family="text">
      <style:text-properties fo:font-size="11pt" style:font-size-asian="11pt" style:font-size-complex="12pt" style:language-asian="lt" style:country-asian="LT"/>
    </style:style>
    <style:style style:name="T1275" style:parent-style-name="DefaultParagraphFont" style:family="text">
      <style:text-properties fo:font-size="11pt" style:font-size-asian="11pt"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text-transform="uppercase" fo:font-size="11pt" style:font-size-asian="11pt" style:font-size-complex="12pt" style:language-asian="lt" style:country-asian="LT"/>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text-transform="uppercase" fo:font-size="11pt" style:font-size-asian="11pt"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weight="bold" style:font-weight-asian="bold"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keep-with-next="always" fo:text-align="center" fo:text-indent="0.5in"/>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font-size="11pt" style:font-size-asian="11pt" style:font-size-complex="12pt"/>
    </style:style>
    <style:style style:name="T1310" style:parent-style-name="DefaultParagraphFont" style:family="text">
      <style:text-properties fo:font-weight="bold" style:font-weight-asian="bold" fo:font-size="11pt" style:font-size-asian="11pt" style:font-size-complex="12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font-size-complex="12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margin-left="1.575in" fo:text-indent="-1.0826in">
        <style:tab-stops/>
      </style:paragraph-properties>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2pt"/>
    </style:style>
    <style:style style:name="T1330" style:parent-style-name="DefaultParagraphFont" style:family="text">
      <style:text-properties fo:font-weight="bold" style:font-weight-asian="bold" fo:font-size="11pt" style:font-size-asian="11pt" style:font-size-complex="12pt"/>
    </style:style>
    <style:style style:name="T1331" style:parent-style-name="DefaultParagraphFont" style:family="text">
      <style:text-properties fo:font-weight="bold" style:font-weight-asian="bold"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font-size-complex="12pt"/>
    </style:style>
    <style:style style:name="T1337" style:parent-style-name="DefaultParagraphFont" style:family="text">
      <style:text-properties fo:font-weight="bold" style:font-weight-asian="bold" fo:font-size="11pt" style:font-size-asian="11pt" style:font-size-complex="12pt"/>
    </style:style>
    <style:style style:name="T1338" style:parent-style-name="DefaultParagraphFont" style:family="text">
      <style:text-properties fo:font-weight="bold" style:font-weight-asian="bold"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tab-stops>
          <style:tab-stop style:type="left" style:position="0.4923in"/>
        </style:tab-stops>
      </style:paragraph-properties>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weight="bold" style:font-weight-asian="bold" fo:font-size="11pt" style:font-size-asian="11pt" style:font-size-complex="12pt"/>
    </style:style>
    <style:style style:name="T1386" style:parent-style-name="DefaultParagraphFont" style:family="text">
      <style:text-properties fo:font-weight="bold" style:font-weight-asian="bold"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5in">
        <style:tab-stops>
          <style:tab-stop style:type="left" style:position="5.802in"/>
        </style:tab-stops>
      </style:paragraph-properties>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7722in" fo:text-indent="-1.2798in">
        <style:tab-stops/>
      </style:paragraph-properties>
    </style:style>
    <style:style style:name="T1448" style:parent-style-name="DefaultParagraphFont" style:family="text">
      <style:text-properties fo:font-weight="bold" style:font-weight-asian="bold" fo:font-size="11pt" style:font-size-asian="11pt" style:font-size-complex="12pt"/>
    </style:style>
    <style:style style:name="T1449" style:parent-style-name="DefaultParagraphFont" style:family="text">
      <style:text-properties fo:font-weight="bold" style:font-weight-asian="bold" fo:font-size="11pt" style:font-size-asian="11pt" style:font-size-complex="12pt"/>
    </style:style>
    <style:style style:name="T1450" style:parent-style-name="DefaultParagraphFont" style:family="text">
      <style:text-properties fo:font-weight="bold" style:font-weight-asian="bold" fo:font-size="11pt" style:font-size-asian="11pt" style:font-size-complex="12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weight="bold" style:font-weight-asian="bold"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weight="bold" style:font-weight-asian="bold" fo:font-size="11pt" style:font-size-asian="11pt" style:font-size-complex="12pt"/>
    </style:style>
    <style:style style:name="T1556" style:parent-style-name="DefaultParagraphFont" style:family="text">
      <style:text-properties fo:font-weight="bold" style:font-weight-asian="bold"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style:tab-stops>
          <style:tab-stop style:type="right" style:position="6.3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2pt"/>
    </style:style>
    <style:style style:name="T1666" style:parent-style-name="DefaultParagraphFont" style:family="text">
      <style:text-properties fo:font-weight="bold" style:font-weight-asian="bold" fo:font-size="11pt" style:font-size-asian="11pt" style:font-size-complex="12pt"/>
    </style:style>
    <style:style style:name="T1667" style:parent-style-name="DefaultParagraphFont" style:family="text">
      <style:text-properties fo:font-weight="bold" style:font-weight-asian="bold"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T1681" style:parent-style-name="DefaultParagraphFont" style:family="text">
      <style:text-properties fo:font-weight="bold" style:font-weight-asian="bold" fo:font-size="11pt" style:font-size-asian="11pt" style:font-size-complex="12pt"/>
    </style:style>
    <style:style style:name="T1682" style:parent-style-name="DefaultParagraphFont" style:family="text">
      <style:text-properties fo:font-weight="bold" style:font-weight-asian="bold" fo:font-size="11pt" style:font-size-asian="11pt"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style:tab-stops>
          <style:tab-stop style:type="right" style:position="6.3in"/>
        </style:tab-stops>
      </style:paragraph-propertie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T1749" style:parent-style-name="DefaultParagraphFont" style:family="text">
      <style:text-properties fo:font-weight="bold" style:font-weight-asian="bold" fo:font-size="11pt" style:font-size-asian="11pt"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language-asian="lt" style:country-asian="L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1pt" style:font-size-asian="11pt" style:font-size-complex="12pt" style:language-asian="lt" style:country-asian="LT"/>
    </style:style>
    <style:style style:name="T1763" style:parent-style-name="DefaultParagraphFont" style:family="text">
      <style:text-properties fo:font-size="11pt" style:font-size-asian="11pt"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font-size="11pt" style:font-size-asian="11pt"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language-asian="lt" style:country-asian="LT"/>
    </style:style>
    <style:style style:name="P1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style:tab-stops>
          <style:tab-stop style:type="right" style:position="6.3in"/>
        </style:tab-stops>
      </style:paragraph-propertie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2pt"/>
    </style:style>
    <style:style style:name="T1824" style:parent-style-name="DefaultParagraphFont" style:family="text">
      <style:text-properties fo:font-weight="bold" style:font-weight-asian="bold" fo:font-size="11pt" style:font-size-asian="11pt" style:font-size-complex="12pt"/>
    </style:style>
    <style:style style:name="T1825" style:parent-style-name="DefaultParagraphFont" style:family="text">
      <style:text-properties fo:font-weight="bold" style:font-weight-asian="bold" fo:font-size="11pt" style:font-size-asian="11pt" style:font-size-complex="12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2pt"/>
    </style:style>
    <style:style style:name="T1866" style:parent-style-name="DefaultParagraphFont" style:family="text">
      <style:text-properties fo:font-weight="bold" style:font-weight-asian="bold" fo:font-size="11pt" style:font-size-asian="11pt" style:font-size-complex="12pt"/>
    </style:style>
    <style:style style:name="T1867" style:parent-style-name="DefaultParagraphFont" style:family="text">
      <style:text-properties fo:font-weight="bold" style:font-weight-asian="bold"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ize="11pt" style:font-size-asian="11pt"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2pt"/>
    </style:style>
    <style:style style:name="T1917" style:parent-style-name="DefaultParagraphFont" style:family="text">
      <style:text-properties fo:font-weight="bold" style:font-weight-asian="bold" fo:font-size="11pt" style:font-size-asian="11pt" style:font-size-complex="12pt"/>
    </style:style>
    <style:style style:name="T1918" style:parent-style-name="DefaultParagraphFont" style:family="text">
      <style:text-properties fo:font-weight="bold" style:font-weight-asian="bold" fo:font-size="11pt" style:font-size-asian="11pt" style:font-size-complex="12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2pt"/>
    </style:style>
    <style:style style:name="T1951" style:parent-style-name="DefaultParagraphFont" style:family="text">
      <style:text-properties fo:font-weight="bold" style:font-weight-asian="bold" fo:font-size="11pt" style:font-size-asian="11pt" style:font-size-complex="12pt"/>
    </style:style>
    <style:style style:name="T1952" style:parent-style-name="DefaultParagraphFont" style:family="text">
      <style:text-properties fo:font-weight="bold" style:font-weight-asian="bold" fo:font-size="11pt" style:font-size-asian="11pt" style:font-size-complex="12pt"/>
    </style:style>
    <style:style style:name="P195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fo:font-size="11pt" style:font-size-asian="11pt" style:font-size-complex="12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2pt"/>
    </style:style>
    <style:style style:name="T2019" style:parent-style-name="DefaultParagraphFont" style:family="text">
      <style:text-properties fo:font-weight="bold" style:font-weight-asian="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weight="bold" style:font-weight-asian="bold" fo:font-size="11pt" style:font-size-asian="11pt" style:font-size-complex="12pt"/>
    </style:style>
    <style:style style:name="T2027" style:parent-style-name="DefaultParagraphFont" style:family="text">
      <style:text-properties fo:font-weight="bold" style:font-weight-asian="bold"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2pt"/>
    </style:style>
    <style:style style:name="T2053" style:parent-style-name="DefaultParagraphFont" style:family="text">
      <style:text-properties fo:font-weight="bold" style:font-weight-asian="bold" fo:font-size="11pt" style:font-size-asian="11pt" style:font-size-complex="12pt"/>
    </style:style>
    <style:style style:name="T2054" style:parent-style-name="DefaultParagraphFont" style:family="text">
      <style:text-properties fo:font-weight="bold" style:font-weight-asian="bold"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font-size="11pt" style:font-size-asian="11pt" style:font-size-complex="12pt"/>
    </style:style>
    <style:style style:name="T2068" style:parent-style-name="DefaultParagraphFont" style:family="text">
      <style:text-properties fo:font-weight="bold" style:font-weight-asian="bold" fo:font-size="11pt" style:font-size-asian="11pt" style:font-size-complex="12pt"/>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center" fo:text-indent="0.5in"/>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2pt"/>
    </style:style>
    <style:style style:name="T2075" style:parent-style-name="DefaultParagraphFont" style:family="text">
      <style:text-properties fo:font-weight="bold" style:font-weight-asian="bold" fo:font-size="11pt" style:font-size-asian="11pt" style:font-size-complex="12pt"/>
    </style:style>
    <style:style style:name="T2076" style:parent-style-name="DefaultParagraphFont" style:family="text">
      <style:text-properties fo:font-weight="bold" style:font-weight-asian="bold" fo:font-size="11pt" style:font-size-asian="11pt" style:font-size-complex="12pt"/>
    </style:style>
    <style:style style:name="P2077" style:parent-style-name="Normal" style:family="paragraph">
      <style:paragraph-properties fo:text-indent="0.5in">
        <style:tab-stops>
          <style:tab-stop style:type="left" style:position="0.2951in"/>
        </style:tab-stops>
      </style:paragraph-properties>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tab-stops>
          <style:tab-stop style:type="left" style:position="0.2951in"/>
        </style:tab-stops>
      </style:paragraph-properties>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5in">
        <style:tab-stops>
          <style:tab-stop style:type="left" style:position="0.2951in"/>
        </style:tab-stops>
      </style:paragraph-properties>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tab-stops>
          <style:tab-stop style:type="left" style:position="0.2951in"/>
        </style:tab-stops>
      </style:paragraph-properties>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indent="0.5in">
        <style:tab-stops>
          <style:tab-stop style:type="left" style:position="0.2951in"/>
        </style:tab-stops>
      </style:paragraph-properties>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fo:font-weight="bold" style:font-weight-asian="bold" fo:font-size="11pt" style:font-size-asian="11pt" style:font-size-complex="12pt"/>
    </style:style>
    <style:style style:name="T2135" style:parent-style-name="DefaultParagraphFont" style:family="text">
      <style:text-properties fo:font-weight="bold" style:font-weight-asian="bold" fo:font-size="11pt" style:font-size-asian="11pt" style:font-size-complex="12pt"/>
    </style:style>
    <style:style style:name="T2136" style:parent-style-name="DefaultParagraphFont" style:family="text">
      <style:text-properties fo:font-weight="bold" style:font-weight-asian="bold" fo:font-size="11pt" style:font-size-asian="11pt" style:font-size-complex="12pt"/>
    </style:style>
    <style:style style:name="T2137" style:parent-style-name="DefaultParagraphFont" style:family="text">
      <style:text-properties fo:font-weight="bold" style:font-weight-asian="bold"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2pt"/>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style:font-weight-complex="bold" fo:font-size="11pt" style:font-size-asian="11pt"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margin-left="1.6736in" fo:text-indent="-1.2013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4722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weight="bold" style:font-weight-asian="bold" fo:font-size="11pt" style:font-size-asian="11pt" style:font-size-complex="12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font-size="11pt" style:font-size-asian="11pt" style:font-size-complex="12pt"/>
    </style:style>
    <style:style style:name="P2163" style:parent-style-name="Normal" style:family="paragraph">
      <style:paragraph-properties fo:text-align="justify" fo:text-indent="0.5in"/>
      <style:text-properties fo:font-size="11pt" style:font-size-asian="11pt"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2pt"/>
    </style:style>
    <style:style style:name="T2174" style:parent-style-name="DefaultParagraphFont" style:family="text">
      <style:text-properties fo:font-weight="bold" style:font-weight-asian="bold" fo:font-size="11pt" style:font-size-asian="11pt" style:font-size-complex="12pt"/>
    </style:style>
    <style:style style:name="T2175" style:parent-style-name="DefaultParagraphFont" style:family="text">
      <style:text-properties fo:font-weight="bold" style:font-weight-asian="bold"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style="italic" style:font-style-asian="italic"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T2185" style:parent-style-name="DefaultParagraphFont" style:family="text">
      <style:text-properties fo:text-transform="uppercase" fo:font-size="11pt" style:font-size-asian="11pt"/>
    </style:style>
    <style:style style:name="T2186" style:parent-style-name="DefaultParagraphFont" style:family="text">
      <style:text-properties fo:text-transform="uppercase" fo:font-size="11pt" style:font-size-asian="11pt"/>
    </style:style>
    <style:style style:name="T2187" style:parent-style-name="DefaultParagraphFont" style:family="text">
      <style:text-properties fo:text-transform="uppercase" fo:font-size="11pt" style:font-size-asian="11pt"/>
    </style:style>
    <style:style style:name="T2188" style:parent-style-name="DefaultParagraphFont" style:family="text">
      <style:text-properties fo:text-transform="uppercase" fo:font-size="11pt" style:font-size-asian="11pt"/>
    </style:style>
    <style:style style:name="T2189" style:parent-style-name="DefaultParagraphFont" style:family="text">
      <style:text-properties fo:text-transform="uppercase" fo:font-size="11pt" style:font-size-asian="11pt"/>
    </style:style>
    <style:style style:name="T2190" style:parent-style-name="DefaultParagraphFont" style:family="text">
      <style:text-properties fo:text-transform="uppercase"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3.5in"/>
    </style:style>
    <style:style style:name="T2193" style:parent-style-name="DefaultParagraphFont" style:family="text">
      <style:text-properties fo:font-size="11pt" style:font-size-asian="11pt"/>
    </style:style>
    <style:style style:name="P2194" style:parent-style-name="Normal" style:family="paragraph">
      <style:paragraph-properties fo:text-indent="3.5in">
        <style:tab-stops>
          <style:tab-stop style:type="left" style:position="1.125in"/>
        </style:tab-stops>
      </style:paragraph-properties>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style:font-weight-complex="bold" fo:font-size="11pt" style:font-size-asian="11pt" style:font-size-complex="12pt"/>
    </style:style>
    <style:style style:name="P2197"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198"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199"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00" style:parent-style-name="Normal" style:family="paragraph">
      <style:paragraph-properties style:punctuation-wrap="simple" fo:text-align="center" style:vertical-align="baseline"/>
    </style:style>
    <style:style style:name="T2201" style:parent-style-name="DefaultParagraphFont" style:family="text">
      <style:text-properties fo:font-weight="bold" style:font-weight-asian="bold" fo:font-size="11pt" style:font-size-asian="11pt" style:font-size-complex="12pt" style:language-asian="zh" style:country-asian="CN"/>
    </style:style>
    <style:style style:name="P2202"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03" style:parent-style-name="Normal" style:family="paragraph">
      <style:paragraph-properties fo:text-align="justify" fo:text-indent="0.5in">
        <style:tab-stops>
          <style:tab-stop style:type="left" style:position="0.4923in"/>
        </style:tab-stops>
      </style:paragraph-properties>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fo:text-indent="0.5in">
        <style:tab-stops>
          <style:tab-stop style:type="left" style:position="0.4923in"/>
        </style:tab-stops>
      </style:paragraph-properties>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0.5in">
        <style:tab-stops>
          <style:tab-stop style:type="left" style:position="0.4923in"/>
        </style:tab-stops>
      </style:paragraph-properties>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widows="0" fo:orphans="0" fo:text-align="justify" fo:text-indent="0.5in"/>
      <style:text-properties fo:font-size="11pt" style:font-size-asian="11pt" style:font-size-complex="12pt"/>
    </style:style>
    <style:style style:name="P2254" style:parent-style-name="Normal" style:family="paragraph">
      <style:paragraph-properties fo:widows="0" fo:orphans="0" fo:text-align="justify" fo:text-indent="0.5in"/>
      <style:text-properties fo:font-size="11pt" style:font-size-asian="11pt" style:font-size-complex="12pt"/>
    </style:style>
    <style:style style:name="P2255" style:parent-style-name="Normal" style:family="paragraph">
      <style:paragraph-properties fo:widows="0" fo:orphans="0" fo:text-align="justify" fo:text-indent="0.5in"/>
    </style:style>
    <style:style style:name="P2256" style:parent-style-name="Normal" style:master-page-name="MPF1" style:family="paragraph">
      <style:paragraph-properties fo:break-before="page" style:page-number="1"/>
      <style:text-properties fo:font-size="11pt" style:font-size-asian="11pt" style:font-size-complex="12pt"/>
    </style:style>
    <style:style style:name="P2257" style:parent-style-name="PlainText" style:family="paragraph">
      <style:paragraph-properties fo:text-align="justify"/>
      <style:text-properties style:font-name="Times New Roman" fo:font-weight="bold" style:font-weight-asian="bold"/>
    </style:style>
    <style:style style:name="P2258" style:parent-style-name="PlainText" style:family="paragraph">
      <style:paragraph-properties fo:text-align="justify"/>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75" style:parent-style-name="PlainText" style:family="paragraph">
      <style:paragraph-properties fo:text-align="justify"/>
      <style:text-properties style:font-name="Times New Roman" style:font-size-complex="12pt"/>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fo:font-weight="bold" style:font-weight-asian="bold" style:font-weight-complex="bold"/>
    </style:style>
    <style:style style:name="P2286" style:parent-style-name="PlainText" style:family="paragraph">
      <style:paragraph-properties fo:text-indent="0.5in"/>
      <style:text-properties style:font-name="Times New Roman" style:font-name-asian="MS Mincho"/>
    </style:style>
    <style:style style:name="P2287" style:parent-style-name="PlainText" style:family="paragraph">
      <style:paragraph-properties fo:text-align="justify" fo:text-indent="0.5in"/>
      <style:text-properties style:font-name="Times New Roman" style:font-name-asian="MS Mincho"/>
    </style:style>
    <style:style style:name="P2288" style:parent-style-name="PlainText" style:family="paragraph">
      <style:paragraph-properties fo:text-align="justify" fo:text-indent="0.5in"/>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paragraph-properties fo:text-align="justify" fo:margin-left="0.5in">
        <style:tab-stops/>
      </style:paragraph-properties>
      <style:text-properties style:font-name="Times New Roman" style:font-name-asian="MS Mincho"/>
    </style:style>
    <style:style style:name="P2293" style:parent-style-name="PlainText" style:family="paragraph">
      <style:text-properties style:font-name="Times New Roman" style:font-name-asian="MS Mincho"/>
    </style:style>
    <style:style style:name="P2294" style:parent-style-name="PlainText" style:family="paragraph">
      <style:paragraph-properties fo:text-align="justify" fo:margin-left="0.5in" fo:text-indent="0.5in">
        <style:tab-stops/>
      </style:paragraph-properties>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paragraph-properties fo:text-align="justify"/>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T2306" style:parent-style-name="DefaultParagraphFont" style:family="text">
      <style:text-properties style:font-name="Times New Roman" style:font-name-asian="MS Mincho" fo:font-weight="bold" style:font-weight-asian="bold" style:font-weight-complex="bold"/>
    </style:style>
    <style:style style:name="T2307" style:parent-style-name="DefaultParagraphFont" style:family="text">
      <style:text-properties style:font-name="Times New Roman" fo:font-weight="bold" style:font-weight-asian="bold" style:font-weight-complex="bold"/>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0pt" style:font-size-asian="10pt" style:font-size-complex="12pt"/>
    </style:style>
    <style:style style:name="T2327" style:parent-style-name="DefaultParagraphFont" style:family="text">
      <style:text-properties style:font-name-asian="MS Mincho" fo:font-size="10pt" style:font-size-asian="10pt"/>
    </style:style>
    <style:style style:name="P2328" style:parent-style-name="PlainText" style:family="paragraph">
      <style:paragraph-properties fo:text-align="justify"/>
      <style:text-properties style:font-name="Times New Roman" style:font-name-asian="MS Mincho"/>
    </style:style>
    <style:style style:name="P232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1" style:parent-style-name="Normal" style:family="paragraph">
      <style:paragraph-properties fo:text-align="justify">
        <style:tab-stops>
          <style:tab-stop style:type="right" style:position="6.3in"/>
        </style:tab-stops>
      </style:paragraph-properties>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6" style:parent-style-name="Normal" style:family="paragraph">
      <style:paragraph-properties fo:text-align="justify">
        <style:tab-stops>
          <style:tab-stop style:type="right" style:position="6.3in"/>
        </style:tab-stops>
      </style:paragraph-properties>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17-11-29</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text:span text:style-name="T10">Nauja įstatymo redakcija nuo 2007-06-11:<text:s/></text:span></text:p>
      <text:p text:style-name="P11"><text:span text:style-name="T12">Nr.<text:s/></text:span><text:a xlink:href="http://www3.lrs.lt/cgi-bin/preps2?a=298309&amp;b=" office:target-frame-name="_top" xlink:show="replace"><text:span text:style-name="T13">X-1137</text:span></text:a><text:span text:style-name="T14">, 2007-05-17, Žin., 2007, Nr.<text:s/></text:span><text:a xlink:href="https://www.e-tar.lt/portal/legalAct.html?documentId=TAIS.298309" office:target-frame-name="_blank" xlink:show="new"><text:span text:style-name="T15">61-2340</text:span></text:a><text:span text:style-name="T16"><text:s/>(2007-06-02),</text:span><text:span text:style-name="T17"><text:s/>atitaisymas skelbtas:<text:s/></text:span><text:span text:style-name="T18">Žin., 2007, Nr. 63</text:span></text:p>
      <text:p text:style-name="P19"/>
      <text:p text:style-name="P20">LIETUVOS RESPUBLIKOS</text:p>
      <text:p text:style-name="P21">TRANSPORTO PRIEMONIŲ VALDYTOJŲ CIVILINĖS</text:p>
      <text:p text:style-name="P22">ATSAKOMYBĖS PRIVALOMOJO DRAUDIMO</text:p>
      <text:p text:style-name="P23">Į S T A T Y M A S</text:p>
      <text:p text:style-name="P24">Keistas įstatymo pavadinimas:</text:p>
      <text:p text:style-name="P25"><text:span text:style-name="T26">Nr.<text:s/></text:span><text:a xlink:href="http://www3.lrs.lt/cgi-bin/preps2?a=229000&amp;b=" office:target-frame-name="_top" xlink:show="replace"><text:span text:style-name="T27">IX-2041</text:span></text:a><text:span text:style-name="T28">, 2004-03-05, Žin., 2004, Nr.<text:s/></text:span><text:a xlink:href="https://www.e-tar.lt/portal/legalAct.html?documentId=TAIS.229000" office:target-frame-name="_blank" xlink:show="new"><text:span text:style-name="T29">46-1498</text:span></text:a><text:span text:style-name="T30"><text:s/>(2004-03-27)</text:span></text:p>
      <text:p text:style-name="P31"/>
      <text:p text:style-name="P32"><text:span text:style-name="T33">2001 m. birželio 14 d. Nr. IX-378</text:span><text:span text:style-name="T34"><text:line-break/>Vilnius</text:span></text:p>
      <text:p text:style-name="P35"/>
      <text:p text:style-name="P36"/>
      <text:h text:style-name="P37" text:outline-level="2"><text:span text:style-name="T38">PIRMASIS</text:span><text:span text:style-name="T39"><text:s/>SKIRSNIS</text:span></text:h>
      <text:h text:style-name="P40" text:outline-level="2"><text:span text:style-name="T41">BENDROSIOS NUOSTATOS</text:span></text:h>
      <text:p text:style-name="P42"/>
      <text:p text:style-name="P43"><text:span text:style-name="T44">1</text:span><text:span text:style-name="T45"><text:s/>straipsnis.<text:s/></text:span><text:span text:style-name="T46">Įstatymo tikslas ir paskirtis</text:span></text:p>
      <text:p text:style-name="P47"><text:span text:style-name="T48">1</text:span><text:span text:style-name="T49">. Ši</text:span><text:span text:style-name="T50">o įstatymo</text:span><text:span text:style-name="T51"><text:s/></text:span><text:span text:style-name="T52">tikslas – nustatyti transporto priemonių valdytojų civilinės atsakomybės privalomojo draudimo sistemos funkcionavimo teisinius pagrindus ir principus.</text:span></text:p>
      <text:p text:style-name="P53"><text:span text:style-name="T54">2</text:span><text:span text:style-name="T55">. Šio įstatymo nuostatos taikomos<text:s/></text:span><text:span text:style-name="T56">kiekvienai privalomai registruoti motorinei transporto<text:s/></text:span><text:span text:style-name="T57">priemonei, skirtai važiuoti žeme, taip pat mopedams, priekaboms ir puspriekabėms, išskyrus bėgines transporto priemones (toliau – transporto priemonės).</text:span></text:p>
      <text:p text:style-name="P58"><text:span text:style-name="T59">3</text:span><text:span text:style-name="T60">. Šio įstatymo nuostatos netaikomos, kai transporto priemonės naudojamos oro uostuose, kitose vieš</text:span><text:span text:style-name="T61">am kelių eismui apribotose uždaro pobūdžio teritorijose ar autodromuose sporto varžyboms, treniruotėms, parodoms ar mokymams vairuoti.</text:span><text:span text:style-name="T62"><text:s/></text:span></text:p>
      <text:p text:style-name="P63"><text:span text:style-name="T64">4</text:span><text:span text:style-name="T65">. Šis įstatymas netaikomas kariniams vienetams priklausančioms ir jų, karių bei karinėms pajėgoms priskirtų civilių</text:span><text:span text:style-name="T66"><text:s/>tarnautojų valdomoms transporto priemonėms, esant visoms šioms sąlygoms:</text:span></text:p>
      <text:p text:style-name="P67"><text:span text:style-name="T68">1</text:span><text:span text:style-name="T69">) karinės pajėgos, kariai ir karinėms pajėgoms priskirti civiliai tarnautojai atvyksta iš kitų valstybių, kurios kartu su Lietuvos Respublika yra tarptautinių sutarčių dėl karinių</text:span><text:span text:style-name="T70"><text:s/>pajėgų statuso dalyvės;</text:span></text:p>
      <text:p text:style-name="P71"><text:span text:style-name="T72">2</text:span><text:span text:style-name="T73">) Lietuvos Respublikos tarptautinės sutartys numato kitokią nei šis įstatymas žalos atlyginimo tvarką;</text:span></text:p>
      <text:p text:style-name="P74"><text:span text:style-name="T75">3</text:span><text:span text:style-name="T76">) Lietuvos Respublikos teisės aktų nustatyta tvarka karinėms pajėgoms, kariams ir karinėms pajėgoms priskirtiems civil</text:span><text:span text:style-name="T77">iams tarnautojams leidžiama atvykti į Lietuvos Respubliką.</text:span></text:p>
      <text:p text:style-name="P78"><text:span text:style-name="T79">5</text:span><text:span text:style-name="T80">. Šio straipsnio 4 dalyje nurodytų transporto priemonių Lietuvos Respublikos teritorijoje padaryta žala atlyginama Lietuvos Respublikos tarptautinių sutarčių ir Lietuvos Respublikos teisės a</text:span><text:span text:style-name="T81">ktų nustatyta tvarka.</text:span></text:p>
      <text:p text:style-name="P82"><text:span text:style-name="T83">6</text:span><text:span text:style-name="T84">. Draudimo įstatymo nuostatos šio įstatymo reglamentuojamiems santykiams taikomos tiek, kiek šis įstatymas nenustato kitaip.</text:span></text:p>
      <text:p text:style-name="P85"><text:span text:style-name="T86">7</text:span><text:span text:style-name="T87">. Šio įstatymo nuostatomis įgyvendinami Europos Sąjungos teisės aktai nurodyti Įstatymo priede.</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iurų taryba</text:span><text:span text:style-name="T97"><text:s/>– žaliosios kortelės sistemos koordinatoriaus funkcijas atliekantis organas, vienijantis visų šiai sistemai priklausančių valstybių nacionalinius draudikų biurus.</text:span></text:p>
      <text:p text:style-name="P98"><text:span text:style-name="T99">2</text:span><text:span text:style-name="T100">.<text:s/></text:span><text:span text:style-name="T101">Draudimo išmoka</text:span><text:span text:style-name="T102"><text:s/></text:span><text:span text:style-name="T103">(toliau –<text:s/></text:span><text:span text:style-name="T104">išmoka</text:span><text:span text:style-name="T105">) – draudiko ar Lietuvos Respublikos transporto priemonių draudikų biuro (toliau –<text:s/></text:span><text:span text:style-name="T106">Biuras</text:span><text:span text:style-name="T107">) mokama nukentėjusiam trečiajam asmeniui pinigų suma arba kita sutarta išmokos mokėjimo forma, skirta žalai asmeniui, turtui ir (ar) neturtinei žalai</text:span><text:span text:style-name="T108"><text:s/>atlyginti.</text:span></text:p>
      <text:p text:style-name="P109"><text:span text:style-name="T110">3</text:span><text:span text:style-name="T111">.<text:s/></text:span><text:span text:style-name="T112">Draudžiamasis eismo įvykis</text:span><text:span text:style-name="T113"><text:s/>(toliau –<text:s/></text:span><text:span text:style-name="T114">draudžiamasis įvykis</text:span><text:span text:style-name="T115">) – eismo įvykis, kuriam įvykus pagal šį įstatymą turi būti išmokama išmoka.</text:span></text:p>
      <text:p text:style-name="P116"><text:span text:style-name="T117">4</text:span><text:span text:style-name="T118">.<text:s/></text:span><text:span text:style-name="T119">Eismo įvykio deklaracija</text:span><text:span text:style-name="T120"><text:s/>– eismo įvykyje dalyvavusių transporto priemonių valdytojų (toliau –<text:s/></text:span><text:span text:style-name="T121">ei</text:span><text:span text:style-name="T122">smo įvykio dalyvis</text:span><text:span text:style-name="T123">) eismo įvykio vietoje užpildyta ir pasirašyta forma, kurioje fiksuojamas eismo įvykio faktas, aprašomos aplinkybės ir braižoma schema.</text:span></text:p>
      <text:p text:style-name="P124"><text:span text:style-name="T125">5</text:span><text:span text:style-name="T126">.<text:s/></text:span><text:span text:style-name="T127">Eismo įvykio žala</text:span><text:span text:style-name="T128"><text:s/>(toliau –<text:s/></text:span><text:span text:style-name="T129">žala</text:span><text:span text:style-name="T130">) – per eismo įvykį padaryta žala nukentėjusio trečiojo asmens<text:s/></text:span><text:span text:style-name="T131">turtui, nukentėjusiam trečiajam asmeniui ir (ar) neturtinė žala arba žala, kuri atsirado vėliau kaip eismo įvykio padarinys.</text:span></text:p>
      <text:p text:style-name="P132"><text:span text:style-name="T133">6</text:span><text:span text:style-name="T134">.<text:s/></text:span><text:span text:style-name="T135">Eismo įvykių<text:s/></text:span><text:span text:style-name="T136">žalos atlyginimo institucija</text:span><text:span text:style-name="T137"><text:s/>(toliau –<text:s/></text:span><text:span text:style-name="T138">žalos atlyginimo institucija</text:span><text:span text:style-name="T139">) – Europos Sąjungos valstybės narės teisės<text:s/></text:span><text:span text:style-name="T140">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1">ukentėjusio trečiojo asmens gyvenamoji vieta, arba užsienio valstybėje, kurios nacionalinis draudikų biuras yra žaliosios kortelės sistemos narys.</text:span></text:p>
      <text:p text:style-name="P142"><text:span text:style-name="T143">7</text:span><text:span text:style-name="T144">. </text:span><text:span text:style-name="T145">Europos Sąjungos valstybė narė</text:span><text:span text:style-name="T146"><text:s/>– Lietuvos Respublika arba bet kuri kita valstybė Europos Sąjungos narė</text:span><text:span text:style-name="T147">. Šiame įstatyme sąvoka „Europos Sąjungos valstybė narė“ apima ir Europos ekonominės erdvės valstybes.<text:s/></text:span></text:p>
      <text:p text:style-name="P148"><text:span text:style-name="T149">8</text:span><text:span text:style-name="T150">.<text:s/></text:span><text:span text:style-name="T151">Įprastinė transporto priemonės buvimo vieta</text:span><text:span text:style-name="T152">:</text:span></text:p>
      <text:p text:style-name="P153"><text:span text:style-name="T154">1</text:span><text:span text:style-name="T155">) teritorija tos valstybės, kurios nuolatinį ar laikiną valstybinį numerio ženklą arba<text:s/></text:span><text:span text:style-name="T156">registracijos ženklą (toliau – valstybinis numerio ženklas) turi transporto priemonė;</text:span></text:p>
      <text:p text:style-name="P157"><text:span text:style-name="T158">2</text:span><text:span text:style-name="T159">) teritorija tos valstybės, kurioje buvo išduotas draudimo numerio ženklas ar valstybinį numerio ženklą atitinkantis skiriamasis ženklas, kai tam tikros rūšies trans</text:span><text:span text:style-name="T160">porto priemonei registracija nereikalinga;</text:span></text:p>
      <text:p text:style-name="P161"><text:span text:style-name="T162">3</text:span><text:span text:style-name="T163">) teritorija tos valstybės, kurioje nuolat gyvena transporto priemonės valdytojas, kai tam tikros rūšies transporto priemonei nereikalingas nei valstybinis numerio ženklas, nei draudimo numerio ženklas, nei v</text:span><text:span text:style-name="T164">alstybinį numerio ženklą atitinkantis skiriamasis ženklas;</text:span></text:p>
      <text:p text:style-name="P165"><text:span text:style-name="T166">4</text:span><text:span text:style-name="T167">) teritorija tos valstybės, kurioje įvyko eismo įvykis, kai transporto priemonė, privalanti turėti valstybinį numerio ženklą, jo neturi arba turimas valstybinis numerio ženklas yra ne šios tra</text:span><text:span text:style-name="T168">nsporto priemonės ar yra negaliojantis.<text:s/></text:span></text:p>
      <text:p text:style-name="P169"><text:span text:style-name="T170">9</text:span><text:span text:style-name="T171">.<text:s/></text:span><text:span text:style-name="T172">Įprastinė transporto priemonių valdytojų civilinės atsakomybės privalomojo draudimo sutartis</text:span><text:span text:style-name="T173"><text:s/>(toliau –<text:s/></text:span><text:span text:style-name="T174">įprastinė draudimo sutartis</text:span><text:span text:style-name="T175">) – transporto priemonių valdytojų civilinės atsakomybės privalomojo draudim</text:span><text:span text:style-name="T176">o sutartis, sudaroma, kai įprastinė transporto priemonės buvimo vieta yra Lietuvos Respublikos teritorijoje.</text:span></text:p>
      <text:p text:style-name="P177"><text:span text:style-name="T178">10</text:span><text:span text:style-name="T179">.<text:s/></text:span><text:span text:style-name="T180">Kita Europos Sąjungos valstybė narė</text:span><text:span text:style-name="T181"><text:s/>– Europos Sąjungos valstybė narė, išskyrus Lietuvos Respubliką.</text:span><text:span text:style-name="T182"><text:s/></text:span></text:p>
      <text:p text:style-name="P183"><text:span text:style-name="T184">11</text:span><text:span text:style-name="T185">.<text:s/></text:span><text:span text:style-name="T186">Motyvuotas atsakymas į pretenz</text:span><text:span text:style-name="T187">iją</text:span><text:span text:style-name="T188"><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89">uteikiantys teisę sumažinti išmoką.</text:span></text:p>
      <text:p text:style-name="P190"><text:span text:style-name="T191">12</text:span><text:span text:style-name="T192">.<text:s/></text:span><text:span text:style-name="T193">Nacionalinis draudikų biuras</text:span><text:span text:style-name="T194"><text:s/>– pagal Jungtinių Tautų Europos ekonomikos reikalų komisijos Vidaus transporto komiteto Kelių transporto pakomitečio 1949 m. sausio 25 d. priimtą rekomendaciją Nr. 5 įsteigta organiza</text:span><text:span text:style-name="T195">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196"><text:span text:style-name="T197">1</text:span><text:span text:style-name="T198">3</text:span><text:span text:style-name="T199">.<text:s/></text:span><text:span text:style-name="T200">Nacionalinių draudikų biurų bendradarbiavimo nuostatai</text:span><text:span text:style-name="T201"><text:s/>(toliau –<text:s/></text:span><text:span text:style-name="T202">Bendradarbiavimo nuostatai</text:span><text:span text:style-name="T203">) – Biurų tarybos patvirtintos nacionalinių draudikų biurų tarpusavio santykių taisyklės.</text:span></text:p>
      <text:p text:style-name="P204"><text:span text:style-name="T205">14</text:span><text:span text:style-name="T206">.<text:s/></text:span><text:span text:style-name="T207">Neturtinė eismo įvykio žala</text:span><text:span text:style-name="T208"><text:s/>(toliau –<text:s/></text:span><text:span text:style-name="T209">neturtinė žala</text:span><text:span text:style-name="T210">)</text:span><text:span text:style-name="T211"><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2">r eismo įvykį žalos asmens sveikatai ar dėl asmens gyvybės atėmimo.</text:span></text:p>
      <text:p text:style-name="P213"><text:span text:style-name="T214">15</text:span><text:span text:style-name="T215">. </text:span><text:span text:style-name="T216">Nukentėjęs trečiasis asmuo</text:span><text:span text:style-name="T217"><text:s/>– asmuo, kuriam per eismo įvykį padaryta žala ir kuris šio įstatymo nustatyta tvarka turi teisę kreiptis dėl žalos atlyginimo.<text:s/></text:span></text:p>
      <text:p text:style-name="P218"><text:span text:style-name="T219">16</text:span><text:span text:style-name="T220">. </text:span><text:span text:style-name="T221">Pasienio<text:s/></text:span><text:span text:style-name="T222">transporto priemonių valdytojų civilinės atsakomybės privalomojo draudimo sutartis</text:span><text:span text:style-name="T223"><text:s/>(toliau –<text:s/></text:span><text:span text:style-name="T224">pasienio draudimo sutartis</text:span><text:span text:style-name="T225">) – transporto priemonių valdytojų civilinės atsakomybės privalomojo draudimo sutartis, sudaroma, kai ketinama Europos Sąjungos valstybės</text:span><text:span text:style-name="T226"><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27">ios transporto priemonių valdytojų civilinės atsakomybės privalomojo draudimo sutarties.</text:span></text:p>
      <text:p text:style-name="P228"><text:span text:style-name="T229">17</text:span><text:span text:style-name="T230">. </text:span><text:span text:style-name="T231">Transporto priemonės valdytojas</text:span><text:span text:style-name="T232"><text:s/>– asmuo, nuosavybės, patikėjimo, nuomos, panaudos ar kitokiu teisėtu pagrindu valdantis ir (ar) naudojantis transporto priemonę</text:span><text:span text:style-name="T233">. Transporto priemonės valdytoju taip pat laikomas fizinis asmuo, kuris tiek teisėtai, tiek neteisėtai vairuoja transporto priemonę.</text:span></text:p>
      <text:p text:style-name="P234"><text:span text:style-name="T235">18</text:span><text:span text:style-name="T236">. </text:span><text:span text:style-name="T237">Transporto priemonių valdytojų civilinės atsakomybės draudikas</text:span><text:span text:style-name="T238"><text:s/>(toliau –<text:s/></text:span><text:span text:style-name="T239">draudikas</text:span><text:span text:style-name="T240">) – asmuo (Lietuvos Respublikos d</text:span><text:span text:style-name="T241">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2">atyta tvarka turi teisę vykdyti Lietuvos Respublikoje transporto priemonių valdytojų civilinės atsakomybės privalomąjį draudimą ir kuris yra Biuro narys.</text:span></text:p>
      <text:p text:style-name="P243"><text:span text:style-name="T244">19</text:span><text:span text:style-name="T245">.<text:s/></text:span><text:span text:style-name="T246">Transporto priemonių valdytojų civilinės atsakomybės draudėjas</text:span><text:span text:style-name="T247"><text:s/>(toliau –<text:s/></text:span><text:span text:style-name="T248">draudėjas</text:span><text:span text:style-name="T249">) –<text:s/></text:span><text:span text:style-name="T250">pagal šį</text:span><text:span text:style-name="T251"><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2">draudiku</text:span><text:span text:style-name="T253">.</text:span></text:p>
      <text:p text:style-name="P254"><text:span text:style-name="T255">20</text:span><text:span text:style-name="T256">.<text:s/></text:span><text:span text:style-name="T257">Transporto priemonių valdytojų civilinės atsakomybės privalomuoju draudimu apdrausta transporto priemonė</text:span><text:span text:style-name="T258"><text:s/>(toliau –<text:s/></text:span><text:span text:style-name="T259">apdrausta transporto priemonė</text:span><text:span text:style-name="T260">) – transporto priemonė, kuriai galioja transporto priemonių valdytojų civilinės atsakomybės p</text:span><text:span text:style-name="T261">rivalomojo draudimo sutartis ar kita šio įstatymo reikalavimus atitinkanti draudimo sutartis.</text:span></text:p>
      <text:p text:style-name="P262"><text:span text:style-name="T263">21</text:span><text:span text:style-name="T264">.<text:s/></text:span><text:span text:style-name="T265">Užsienio valstybė</text:span><text:span text:style-name="T266"><text:s/>– valstybė, kuri nėra Europos Sąjungos valstybė narė.<text:s/></text:span></text:p>
      <text:p text:style-name="P267"><text:span text:style-name="T268">22</text:span><text:span text:style-name="T269">.<text:s/></text:span><text:span text:style-name="T270">Žala nukentėjusiam trečiajam asmeniui</text:span><text:span text:style-name="T271"><text:s/>(toliau –<text:s/></text:span><text:span text:style-name="T272">žala asmeniui</text:span><text:span text:style-name="T273">) – žala<text:s/></text:span><text:span text:style-name="T274">nukentėjusio trečiojo asmens sveikatai ir (ar) žala, atsiradusi dėl gyvybės atėmimo. Žalos asmeniui dydis nustatomas įstatymų nustatyta tvarka.</text:span></text:p>
      <text:p text:style-name="P275"><text:span text:style-name="T276">23</text:span><text:span text:style-name="T277">.<text:s/></text:span><text:span text:style-name="T278">Žala nukentėjusio trečiojo asmens turtui</text:span><text:span text:style-name="T279"><text:s/>(toliau –<text:s/></text:span><text:span text:style-name="T280">žala turtui</text:span><text:span text:style-name="T281">) – nukentėjusio trečiojo asmens turtui pa</text:span><text:span text:style-name="T282">daryta žala. Žalos turtui dydis nustatomas įstatymų nustatyta tvarka.</text:span></text:p>
      <text:p text:style-name="P283"><text:span text:style-name="T284">24</text:span><text:span text:style-name="T285">. </text:span><text:span text:style-name="T286">Žalioji kortelė<text:s/></text:span><text:span text:style-name="T287">– žaliosios kortelės sistemai priklausančio nacionalinio draudikų biuro vardu išduotas tarptautinis transporto priemonių valdytojų civilinės atsakomybės draudimo<text:s/></text:span><text:span text:style-name="T288">liudijimas.</text:span></text:p>
      <text:p text:style-name="P289"><text:span text:style-name="T290">25</text:span><text:span text:style-name="T291">.<text:s/></text:span><text:span text:style-name="T292">Žaliosios kortelės sistema</text:span><text:span text:style-name="T293"><text:s/>– tarptautinė transporto priemonių valdytojų civilinės atsakomybės privalomojo draudimo sistema.</text:span></text:p>
      <text:p text:style-name="P294"><text:span text:style-name="T295">26</text:span><text:span text:style-name="T296">. Kitos šiame įstatyme vartojamos sąvokos atitinka Draudimo įstatyme ir Saugaus eismo automobilių keliais<text:s/></text:span><text:span text:style-name="T297">įstatyme vartojamas sąvokas.</text:span></text:p>
      <text:p text:style-name="P298"/>
      <text:p text:style-name="P299"><text:span text:style-name="T300">3</text:span><text:span text:style-name="T301"><text:s/>straipsnis.<text:s/></text:span><text:span text:style-name="T302">Transporto priemonių valdytojų civilinės atsakomybės privalomojo draudimo suteikiama apsauga</text:span></text:p>
      <text:p text:style-name="P303"><text:span text:style-name="T304">1</text:span><text:span text:style-name="T305">. Išmoka šio įstatymo nustatyta tvarka mokama dėl nukentėjusiems tretiesiems asmenims padarytos žalos, kai u</text:span><text:span text:style-name="T306">ž žalą atsakingiems</text:span><text:span text:style-name="T307"><text:s/></text:span><text:span text:style-name="T308">asmenims valdant ar naudojant (toliau – naudojant) transporto priemonę atsiranda civilinė atsakomybė.<text:s/></text:span></text:p>
      <text:p text:style-name="P309"><text:span text:style-name="T310">2</text:span><text:span text:style-name="T311">. Transporto priemonių valdytojų civilinės atsakomybės privalomojo draudimo sutartimi (toliau – draudimo sutartis) apdraudžiama<text:s/></text:span><text:span text:style-name="T312">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3">traipsnio 3 dalyje numatytą atvejį.<text:s/></text:span></text:p>
      <text:p text:style-name="P314"><text:span text:style-name="T315">3</text:span><text:span text:style-name="T316">. Šio įstatymo nustatyta tvarka nei draudikas, nei Biuras nemoka išmokos dėl žalos padarymo atsakingam už žalos padarymą valdytojui, jo naudojamai transporto priemonei ir joje esančiam turtui bei kitam tos transpor</text:span><text:span text:style-name="T317">to priemonės draudėjo ar savininko turtui.</text:span></text:p>
      <text:p text:style-name="P318"/>
      <text:p text:style-name="P319"><text:span text:style-name="T320">4</text:span><text:span text:style-name="T321"><text:s/>straipsnis.<text:s/></text:span><text:span text:style-name="T322">Pareiga sudaryti draudimo sutartį</text:span></text:p>
      <text:p text:style-name="P323"><text:span text:style-name="T324">1</text:span><text:span text:style-name="T325">. Lietuvos Respublikos teritorijoje naudojamos transporto priemonės privalo būti apdraustos<text:s/></text:span><text:span text:style-name="T326">transporto priemonių valdytojų<text:s/></text:span><text:span text:style-name="T327">civilinės atsakomybės<text:s/></text:span><text:span text:style-name="T328">privalomuoju draudimu. Transporto priemonė, kurios įprastinė buvimo vieta yra Lietuvos Respublikos teritorijoje, privalo būti apdrausta transporto priemonių valdytojų civilinės atsakomybės privalomuoju draudimu tol, kol ji yra įregistruota.</text:span></text:p>
      <text:p text:style-name="P329"><text:span text:style-name="T330">2</text:span><text:span text:style-name="T331">. Už draud</text:span><text:span text:style-name="T332">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3">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4">raudimo sutarties sudarymą šie asmenys atsako solidariai, jeigu jie nėra susitarę kitaip.</text:span></text:p>
      <text:p text:style-name="P335"><text:span text:style-name="T336">3</text:span><text:span text:style-name="T337">. Šio straipsnio 2 dalyje nurodyti asmenys ir transporto priemonės valdytojai negali naudoti patys ir leisti naudoti kitam asmeniui neapdraustos transporto priem</text:span><text:span text:style-name="T338">onių valdytojų civilinės atsakomybės privalomuoju draudimu transporto priemonės.</text:span></text:p>
      <text:p text:style-name="P339"/>
      <text:h text:style-name="P340" text:outline-level="2"><text:span text:style-name="T341">ANTRASIS</text:span><text:span text:style-name="T342"><text:s/>SKIRSNIS</text:span></text:h>
      <text:h text:style-name="P343" text:outline-level="2"><text:span text:style-name="T344">DRAUDIMO SUTARTIS</text:span></text:h>
      <text:p text:style-name="P345"/>
      <text:p text:style-name="P346"><text:span text:style-name="T347">5</text:span><text:span text:style-name="T348"><text:s/>straipsnis.<text:s/></text:span><text:span text:style-name="T349">Draudimo sutarties rūšys</text:span></text:p>
      <text:p text:style-name="P350"><text:span text:style-name="T351">Draudimo sutarties rūšys yra šios:</text:span></text:p>
      <text:p text:style-name="P352"><text:span text:style-name="T353">1</text:span><text:span text:style-name="T354">) įprastinė draudimo sutartis;</text:span></text:p>
      <text:p text:style-name="P355"><text:span text:style-name="T356">2</text:span><text:span text:style-name="T357">) pasienio</text:span><text:span text:style-name="T358"><text:s/>draudimo sutartis.</text:span></text:p>
      <text:p text:style-name="P359"/>
      <text:p text:style-name="P360"><text:span text:style-name="T361">6</text:span><text:span text:style-name="T362"><text:s/>straipsnis.<text:s/></text:span><text:span text:style-name="T363">Draudimo sutarties sudarymas</text:span></text:p>
      <text:p text:style-name="P364"><text:span text:style-name="T365">1</text:span><text:span text:style-name="T366">. Įprastinė ir pasienio draudimo sutartys sudaromos vadovaujantis šiuo įstatymu, Civiliniu kodeksu, Draudimo įstatymu, Lietuvos banko (toliau – priežiūros institucija) patvirtinto</text:span><text:span text:style-name="T367">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68">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69">sižvelgti į sutarčių tarp Biuro ir kitų valstybių nacionalinių draudikų biurų sąlygas.</text:span></text:p>
      <text:p text:style-name="P370"><text:span text:style-name="T371">2</text:span><text:span text:style-name="T372">.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3"><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4">i draudimo sutartį gali būti ginčijamas teismo tvarka.<text:s/></text:span></text:p>
      <text:p text:style-name="P375"><text:span text:style-name="T376">3</text:span><text:span text:style-name="T377">. Prieš sudarydamas draudimo sutartį, draudėjas privalo suteikti draudikui jo prašomą teisingą informaciją ir pateikti dokumentus, būtinus draudimo sutarčiai sudaryti. Draudikas turi teisę tikrin</text:span><text:span text:style-name="T378">ti, ar pateikta informacija teisinga.<text:s/></text:span></text:p>
      <text:p text:style-name="P379"><text:span text:style-name="T380">4</text:span><text:span text:style-name="T381">. Įprastinės draudimo sutartys sudaromos, kai įprastinė transporto priemonės buvimo vieta yra Lietuvos Respublikos teritorijoje. Įprastinė draudimo sutartis sudaroma prieš valstybinį transporto priemonės įregistr</text:span><text:span text:style-name="T382">avimą, jeigu ši transporto priemonė yra neapdrausta. Jeigu transporto priemonė neprivalo būti registruojama, draudimo sutartis sudaroma prieš pradedant ją naudoti.<text:s/></text:span></text:p>
      <text:p text:style-name="P383"><text:span text:style-name="T384">5</text:span><text:span text:style-name="T385">. Jeigu įprastinė draudimo sutartis sudaroma prieš valstybinį transporto priemonės įre</text:span><text:span text:style-name="T386">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87"><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88">emonės valstybinį numerį ir per 3 darbo dienas privalo rašytine ar jai prilyginama forma pranešti jį draudikui.</text:span></text:p>
      <text:p text:style-name="P389"><text:span text:style-name="T390">6</text:span><text:span text:style-name="T391">. Draudėjui pageidaujant, kad jam pagal sudarytą ar sudaromą įprastinę draudimo sutartį būtų suteikiama draudimo apsauga žaliosios kortelės</text:span><text:span text:style-name="T392"><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3">eracijoje, tokia žalioji kortelė draudėjui išduodama nemokamai.</text:span></text:p>
      <text:p text:style-name="P394"><text:span text:style-name="T395">7</text:span><text:span text:style-name="T396">. Su Ūkininko ūkio įstatymo nustatyta tvarka registruotų ūkių ūkininkais, taip pat su kitais Žemės ūkio ir kaimo plėtros įstatyme nurodytais žemės ūkio veiklos subjektais gali būti sudaro</text:span><text:span text:style-name="T397">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398"><text:s/>lengvasis automobilis. Grupinei draudimo sutarčiai taikomos visos sąlygos, šiame įstatyme nustatytos įprastinei draudimo sutarčiai.</text:span></text:p>
      <text:p text:style-name="P399"><text:span text:style-name="T400">8</text:span><text:span text:style-name="T401">. Pasienio draudimo sutartis sudaroma, kai ketinama Europos Sąjungos valstybės narės kelių eisme dalyvauti naudojant t</text:span><text:span text:style-name="T402">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3">ivilinės atsakomybės privalomojo draudimo sutarties.<text:s/></text:span><text:span text:style-name="T404">Išimtiniais atvejais pasienio draudimo sutartis gali būti sudaroma dėl į Lietuvos Respubliką įvežamos įsigytos transporto priemonės, kurios įprastinė buvimo vieta yra kitoje Europos Sąjungos valstybėje n</text:span><text:span text:style-name="T405">arėje, jei ši transporto priemonė yra neapdrausta. Tokiu atveju pasienio draudimo sutartis gali būti sudaroma per 30 dienų nuo pirkėjo patvirtinimo, kad transporto priemonė pristatyta, jei</text:span><text:span text:style-name="T406"><text:s/></text:span><text:span text:style-name="T407">asmuo, kuris kreipiasi dėl draudimo sutarties sudarymo, pateikia ši</text:span><text:span text:style-name="T408">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09">blikoje.</text:span></text:p>
      <text:p text:style-name="P410"><text:span text:style-name="T411">9</text:span><text:span text:style-name="T412">.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3">raudikui žinomu gyvenamosios vietos ar buveinės adresu registruotu laišku išsiųsti draudiko pareiškimai ir pranešimai laikomi įteiktais draudėjui.</text:span></text:p>
      <text:p text:style-name="P414"><text:span text:style-name="T415">10</text:span><text:span text:style-name="T416">. Transporto priemonės valdytojas neturi teisės sudaryti dėl tos pačios transporto priemonės kelių tran</text:span><text:span text:style-name="T417">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18">ios transporto priemonės sudaryta draudimo sutartis pasibaigia.</text:span><text:span text:style-name="T419"><text:s/></text:span></text:p>
      <text:p text:style-name="P420"><text:span text:style-name="T421">11</text:span><text:span text:style-name="T422">. Draudimo sutarties tekstas ir draudimo liudijime nurodomi Civilinio kodekso 6.991 straipsnio 1 dalies 1–10 punktuose nustatyti duomenys turi būti spausdinti. Draudimo liudijimai užpil</text:span><text:span text:style-name="T423">domi remiantis transporto priemonių valdytojų civilinės atsakomybės privalomojo draudimo duomenų baze.</text:span></text:p>
      <text:p text:style-name="P424"><text:span text:style-name="T425">12</text:span><text:span text:style-name="T426">. Su draudiku draudimo sutartį 2008 metais sudarančiam ar sudariusiam asmeniui draudikas turi išduoti eismo įvykio deklaracijos formą ir paaiškinti</text:span><text:span text:style-name="T427">, kaip ją užpildyti. Nuo 2009 m. sausio 1 d. su draudiku draudimo sutartį sudarančiam ar sudariusiam asmeniui draudikas išduoda eismo įvykio deklaracijos formą ir paaiškina, kaip ją užpildyti, jei <text:s/>asmuo to pageidauja.</text:span></text:p>
      <text:p text:style-name="P428"><text:span text:style-name="T429">Straipsnio pakeitimai:</text:span></text:p>
      <text:p text:style-name="P430"><text:span text:style-name="T431">Nr.<text:s/></text:span><text:a xlink:href="http://www3.lrs.lt/cgi-bin/preps2?a=412374&amp;b=" office:target-frame-name="_top" xlink:show="replace"><text:span text:style-name="T432">XI-1671</text:span></text:a><text:span text:style-name="T433">, 2011-11-17, Žin., 2011, Nr.<text:s/></text:span><text:a xlink:href="https://www.e-tar.lt/portal/legalAct.html?documentId=TAIS.412374" office:target-frame-name="_blank" xlink:show="new"><text:span text:style-name="T434">145-6817</text:span></text:a><text:span text:style-name="T435"><text:s/>(2011-12-01)</text:span></text:p>
      <text:p text:style-name="P436"/>
      <text:p text:style-name="P437"><text:span text:style-name="T438">7</text:span><text:span text:style-name="T439"><text:s/>straipsnis.<text:s/></text:span><text:span text:style-name="T440">Draudimo sutarties nutraukimas<text:s/></text:span><text:span text:style-name="T441">ir pasibaigimas</text:span></text:p>
      <text:p text:style-name="P442"><text:span text:style-name="T443">1</text:span><text:span text:style-name="T444">.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45">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46">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47">už likusį draudimo sutarties galiojimo laikotarpį.</text:span></text:p>
      <text:p text:style-name="P448"><text:span text:style-name="T449">2</text:span><text:span text:style-name="T450">. Įprastinė draudimo sutartis gali būti nutraukiama draudiko iniciatyva, jei draudėjas sutarties neįvykdo ar netinkamai įvykdo ir jei tai yra esminis draudimo sutarties pažeidimas. Tokiu atveju nutrau</text:span><text:span text:style-name="T451">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2"><text:span text:style-name="T453">3</text:span><text:span text:style-name="T454">. Pasienio</text:span><text:span text:style-name="T455"><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56">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57">ies sudarymo ir vykdymo administracines išlaidas ir pagal šią draudimo sutartį išmokėtas sumas.</text:span></text:p>
      <text:p text:style-name="P458"><text:span text:style-name="T459">4</text:span><text:span text:style-name="T460">. Įprastinė draudimo sutartis pasibaigia, jei transporto priemonė, kuri buvo apdrausta pagal įprastinę draudimo sutartį, įregistruojama kitoje valstybėje<text:s/></text:span><text:span text:style-name="T461">ir transporto priemonei išduodamas kitos valstybės valstybinis numerio ženklas. Draudimo sutartys pasibaigia taip pat Civilinio kodekso ir Draudimo įstatymo nustatytais pagrindais.</text:span></text:p>
      <text:p text:style-name="P462"/>
      <text:p text:style-name="P463"><text:span text:style-name="T464">8</text:span><text:span text:style-name="T465"><text:s/>straipsnis.<text:s/></text:span><text:span text:style-name="T466">Apdraustos transporto priemonės savininko arba valstyb</text:span><text:span text:style-name="T467">inio numerio ženklo pasikeitimas</text:span></text:p>
      <text:p text:style-name="P468"><text:span text:style-name="T469">1</text:span><text:span text:style-name="T470">. Jei pasikeitus apdraustos transporto priemonės savininkui draudėjas perdavė naujajam transporto priemonės savininkui dokumentus, patvirtinančius sudarytą draudimo sutartį, tokiu atveju naujajam transporto priemonės s</text:span><text:span text:style-name="T471">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2">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3">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4">ip pareigos pranešti apie draudimo rizikos pasikeitimą nevykdymą.<text:s/></text:span></text:p>
      <text:p text:style-name="P475"><text:span text:style-name="T476">2</text:span><text:span text:style-name="T477">. Naujasis transporto priemonės savininkas taip pat turi teisę nutraukti draudimo sutartį šio įstatymo 7 straipsnio 1 dalyje nustatyta tvarka. Jei draudimo sutartį ar draudimo liudijim</text:span><text:span text:style-name="T478">ą turintis naujasis transporto priemonės savininkas nutraukia draudimo sutartį, jam grąžinama sumokėta draudimo įmoka už likusį draudimo sutarties galiojimo laikotarpį.</text:span></text:p>
      <text:p text:style-name="P479"><text:span text:style-name="T480">3</text:span><text:span text:style-name="T481">. Šio straipsnio nuostatos galioja ir tuo atveju, kai mirus draudėjui transporto p</text:span><text:span text:style-name="T482">riemonė pereina kitam teisėtam valdytojui. Naujasis transporto priemonės valdytojas turi per 15 dienų pranešti draudikui apie transporto priemonės perėmimą valdyti, taip pat savo duomenis.<text:s/></text:span></text:p>
      <text:p text:style-name="P483"><text:span text:style-name="T484">4</text:span><text:span text:style-name="T485">. Pasikeitus apdraustos transporto priemonės valstybiniam num</text:span><text:span text:style-name="T486">erio ženklui, draudėjas nedelsdamas, ne vėliau kaip per 15 dienų nuo valstybinio numerio ženklo pasikeitimo dienos, privalo raštu pranešti apie tai draudikui.<text:s/></text:span><text:span text:style-name="T487">Jei draudėjas per nurodytą terminą nepranešė draudikui apie<text:s/></text:span><text:span text:style-name="T488">apdraustos transporto priemonės valst</text:span><text:span text:style-name="T489">ybinio numerio ženklo pasikeitimą, draudėjui tenka visos pasekmės, atsirandančios dėl to, kad dėl pasikeitusio valstybinio numerio ženklo nebuvo galima laiku nustatyti draudiko arba įvertinti draudimo rizikos</text:span><text:span text:style-name="T490">.</text:span></text:p>
      <text:p text:style-name="P491"/>
      <text:p text:style-name="P492"><text:span text:style-name="T493">9</text:span><text:span text:style-name="T494"><text:s/>straipsnis.<text:s/></text:span><text:span text:style-name="T495">Draudimo sutarties<text:s/></text:span><text:span text:style-name="T496">įsigaliojimo ir galiojimo terminai</text:span></text:p>
      <text:p text:style-name="P497"><text:span text:style-name="T498">1</text:span><text:span text:style-name="T499">. Draudimo sutartis įsigalioja nuo sutartyje nurodytos datos.</text:span></text:p>
      <text:p text:style-name="P500"><text:span text:style-name="T501">2</text:span><text:span text:style-name="T502">. Įprastinė draudimo sutartis sudaroma 12 mėnesių terminui. Draudikas išduoda draudėjui įprastinės draudimo sutarties sudarymą ir suteikiamą draudimo</text:span><text:span text:style-name="T503"><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4"><text:span text:style-name="T505">3</text:span><text:span text:style-name="T506">.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07">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08">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09">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0">o liudijime.</text:span></text:p>
      <text:p text:style-name="P511"><text:span text:style-name="T512">4</text:span><text:span text:style-name="T513">.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4">udimo sutartyje nustatyta tvarka iki draudimo sutarties termino pabaigos.</text:span></text:p>
      <text:p text:style-name="P515"><text:span text:style-name="T516">5</text:span><text:span text:style-name="T517">. Pasibaigus įprastinės draudimo sutarties terminui, draudimo sutarties terminas pratęsiamas draudimo sutartyje nustatytomis sąlygomis ir tvarka.</text:span></text:p>
      <text:p text:style-name="P518"><text:span text:style-name="T519">6</text:span><text:span text:style-name="T520">. Įprastinės draudimo suta</text:span><text:span text:style-name="T521">rties terminas nepratęsiamas šiais atvejais:</text:span></text:p>
      <text:p text:style-name="P522"><text:span text:style-name="T523">1</text:span><text:span text:style-name="T524">) nesumokėta priklausanti už praėjusius laikotarpius mokėti draudimo įmoka pagal galiojančią draudimo sutartį;</text:span></text:p>
      <text:p text:style-name="P525"><text:span text:style-name="T526">2</text:span><text:span text:style-name="T527">) draudikas neteko teisės vykdyti transporto priemonių valdytojų civilinės atsakomybės priva</text:span><text:span text:style-name="T528">lomąjį draudimą.<text:s/></text:span></text:p>
      <text:p text:style-name="P529"><text:span text:style-name="T530">7</text:span><text:span text:style-name="T531">. Pratęsus įprastinės draudimo sutarties terminą, draudėjas privalo draudikui sumokėti draudiko apskaičiuotą draudimo įmoką. Jei draudimo įmokos nesumokamos, taikomos šio įstatymo 11 straipsnio 5–7 dalių nuostatos.</text:span></text:p>
      <text:p text:style-name="P532"><text:span text:style-name="T533">8</text:span><text:span text:style-name="T534">. Pasienio<text:s/></text:span><text:span text:style-name="T535">draudimo sutartis sudaroma ne trumpesniam kaip 15 dienų ir ne ilgesniam kaip 90 dienų terminui.</text:span></text:p>
      <text:p text:style-name="P536"><text:span text:style-name="T537">9</text:span><text:span text:style-name="T538">. Žalioji kortelė išduodama ne trumpesniam kaip 15 dienų ir ne ilgesniam kaip 12 mėnesių terminui.</text:span></text:p>
      <text:p text:style-name="P539"><text:span text:style-name="T540">10</text:span><text:span text:style-name="T541">. Įprastinės draudimo sutarties galiojimo metu ar<text:s/></text:span><text:span text:style-name="T542">draudimo galiojimo terminui pasibaigus, draudėjas turi teisę prašyti jo civilinę atsakomybę apdraudusį draudiką išduoti pažymą<text:s/></text:span><text:span text:style-name="T543">apie su draudėjo transporto priemone susijusius žalos atlyginimo atvejus ar jų nebuvimą už mažiausiai paskutinių 5 metų sutartini</text:span><text:span text:style-name="T544">ų santykių laikotarpį ar už kitą laikotarpį, jei sutartiniai santykiai truko trumpiau.<text:s/></text:span><text:span text:style-name="T545">Draudikas privalo nemokamai išduoti draudėjui tokią pažymą per 15 dienų nuo draudėjo prašymo pateikimo dienos.<text:s/></text:span></text:p>
      <text:p text:style-name="P546"/>
      <text:p text:style-name="P547"><text:span text:style-name="T548">10</text:span><text:span text:style-name="T549"><text:s/>straipsnis.<text:s/></text:span><text:span text:style-name="T550">Draudimo sutarties galiojimo<text:s/></text:span><text:span text:style-name="T551">teritorija</text:span></text:p>
      <text:p text:style-name="P552"><text:span text:style-name="T553">1</text:span><text:span text:style-name="T554">. Įprastinė ar pasienio draudimo sutartis, sumokėjus vieną (bendrą) draudimo įmoką, visą draudimo sutarties galiojimo terminą, įskaitant bet kurį laikotarpį, kai draudimo sutarties galiojimo metu transporto priemonė yra kitose Europos Sąjun</text:span><text:span text:style-name="T555">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56"><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57"><text:span text:style-name="T558">2</text:span><text:span text:style-name="T559">. Įprastinė ar pasien</text:span><text:span text:style-name="T560">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1">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2"><text:s/>Europos bendrijos steigimo sutartis, jei už teritoriją, per kurią vykstama, nėra atsakingo nacionalinio draudikų biuro.</text:span></text:p>
      <text:p text:style-name="P563"><text:span text:style-name="T564">3</text:span><text:span text:style-name="T565">.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66"><text:span text:style-name="T567">4</text:span><text:span text:style-name="T568">. Žalioji kortelė galioja ir suteikia draudimo apsaugą žaliojoje kortelėje nurodytose valstybėse, jei draudikas ir draudėjas nesusitaria kitaip, pagal tų valstybių teisės aktus.<text:s/></text:span></text:p>
      <text:p text:style-name="P569"/>
      <text:p text:style-name="P570"><text:span text:style-name="T571">11</text:span><text:span text:style-name="T572"><text:s/>straipsnis.</text:span><text:span text:style-name="T573"><text:s/></text:span><text:span text:style-name="T574">Draudimo sumos ir įmokos</text:span></text:p>
      <text:p text:style-name="P575"><text:span text:style-name="T576">1</text:span><text:span text:style-name="T577">. Transporto priemoni</text:span><text:span text:style-name="T578">ų valdytojų civilinės atsakomybės privalomojo draudimo suma dėl vieno eismo įvykio Lietuvos Respublikos teritorijoje, nepaisant to, kiek yra nukentėjusių trečiųjų asmenų, yra:</text:span></text:p>
      <text:p text:style-name="P579"><text:span text:style-name="T580">1</text:span><text:span text:style-name="T581">) iki 2009 m. gruodžio 10 d. – 500 000 eurų dėl žalos asmeniui (tarp jų 1 000</text:span><text:span text:style-name="T582"><text:s/>eurų dėl neturtinės žalos) ir 100 000 eurų dėl žalos turtui;<text:s/></text:span></text:p>
      <text:p text:style-name="P583"><text:span text:style-name="T584">Pastaba.</text:span><text:span text:style-name="T585"><text:s/>Transporto priemonių valdytojų civilinės atsakomybės privalomojo draudimo įstatymo<text:s/></text:span><text:span text:style-name="T586">11 straipsnio 1 dalies 1 punkte nustatytos draudimo sumos</text:span><text:span text:style-name="T587"><text:s/>ir kitos antrajame skirsnyje naujai įtvirti</text:span><text:span text:style-name="T588">namos nuostatos dėl draudimo sutarties sąlygų galioja draudimo sutartims, sudaromoms po šio įstatymo įsigaliojimo.<text:s/></text:span></text:p>
      <text:p text:style-name="P589"/>
      <text:p text:style-name="P590"><text:span text:style-name="T591">2</text:span><text:span text:style-name="T592">) nuo 2009 m. gruodžio 11 d. iki 2012 m. birželio 10 d. – 2 500 000 eurų dėl žalos asmeniui (tarp jų 2 500 eurų dėl neturtinės žalos)<text:s/></text:span><text:span text:style-name="T593">ir 500 000 eurų dėl žalos turtui;<text:s/></text:span></text:p>
      <text:p text:style-name="P594"><text:span text:style-name="T595">Pastaba.<text:s/></text:span><text:span text:style-name="T596">Transporto priemonių valdytojų civilinės atsakomybės privalomojo draudimo įstatymo<text:s/></text:span><text:span text:style-name="T597">11 straipsnio</text:span><text:span text:style-name="T598"><text:s/></text:span><text:span text:style-name="T599">1 dalies 2 ir 3 punktuose nurodytos draudimo sumos pradedamos taikyti nuo šiuose punktuose nurodytų datų.</text:span></text:p>
      <text:p text:style-name="P600"/>
      <text:p text:style-name="P601"><text:span text:style-name="T602">3</text:span><text:span text:style-name="T603">) n</text:span><text:span text:style-name="T604">uo 2012 m. birželio 11 d. iki 2018 m. spalio 31 d. – 5 000 000 eurų dėl žalos asmeniui (tarp jų 5 000 eurų dėl neturtinės žalos) ir 1 000 000 eurų dėl žalos turtui;</text:span></text:p>
      <text:p text:style-name="P605">Straipsnio punkto pakeitimai:</text:p>
      <text:p text:style-name="P606"><text:span text:style-name="T607">Nr.<text:s/></text:span><text:a xlink:href="https://www.e-tar.lt/portal/legalAct.html?documentId=f59ea6b0d41011e7910a89ac20768b0f" office:target-frame-name="_top" xlink:show="replace"><text:span text:style-name="T608">XIII-769</text:span></text:a><text:span text:style-name="T609">, 2017-11-16, paskelbta TAR 2017-11-28, i. k. 2017-18822</text:span></text:p>
      <text:p text:style-name="Normal"/>
      <text:p text:style-name="P610"><text:span text:style-name="T611">2</text:span><text:span text:style-name="T612">. Vienu eismo įvykiu laikomas įvykis, įvykęs dėl tos pačios priežasties, nepaisant to,<text:s/></text:span><text:span text:style-name="T613">kad dėl tokio eismo įvykio gali būti pareikštos kelių nukentėjusių trečiųjų asmenų pretenzijos.<text:s/></text:span></text:p>
      <text:p text:style-name="P614"><text:span text:style-name="T615">3</text:span><text:span text:style-name="T616">. Už žalą, padarytą kitoje Europos Sąjungos valstybėje narėje, draudikas moka išmoką pagal tos valstybės teisės aktuose nustatytas draudimo sumas arba pag</text:span><text:span text:style-name="T617">al šio straipsnio 1 dalyje nurodytas draudimo sumas, jei šios draudimo sumos yra didesnės.</text:span></text:p>
      <text:p text:style-name="P618"><text:span text:style-name="T619">4</text:span><text:span text:style-name="T620">. Draudimo įmokų dydžius nustato draudikas.<text:s/></text:span></text:p>
      <text:p text:style-name="P621"><text:span text:style-name="T622">5</text:span><text:span text:style-name="T623">. Jeigu draudėjas nustatytu laiku nesumokėjo draudimo įmokos, draudikas turi teisę reikalauti už kiekvieną pav</text:span><text:span text:style-name="T624">ėluotą dieną 0,04 procento delspinigių nuo nesumokėtos sumos, jei draudimo sutartyje nenustatyta kitaip.</text:span></text:p>
      <text:p text:style-name="P625"><text:span text:style-name="T626">6</text:span><text:span text:style-name="T627">. Draudikas negali atsisakyti mokėti išmokos, jei draudžiamasis įvykis įvyko per laikotarpį, už kurį draudėjas draudimo sutartyje nustatytu laiku<text:s/></text:span><text:span text:style-name="T628">nesumokėjo draudimo įmokų, ar per laikotarpį, kai draudėjas buvo atleistas nuo draudimo įmokos mokėjimo.<text:s/></text:span></text:p>
      <text:p text:style-name="P629"><text:span text:style-name="T630">7</text:span><text:span text:style-name="T631">. Jeigu draudėjas draudimo sutartyje nustatytu laiku nesumokėjo draudimo įmokos už teikiamą pagal draudimo sutartį draudimo apsaugą ir per tą lai</text:span><text:span text:style-name="T632">kotarpį pagal šią draudimo sutartį apdrausta transporto priemone buvo padaryta žala arba žala buvo padaryta, kai draudėjas buvo atleistas nuo draudimo įmokos mokėjimo pagal šio įstatymo 9 straipsnio 3 dalį, draudikas, išmokėjęs išmoką, turi teisę reikalaut</text:span><text:span text:style-name="T633">i iš draudėjo grąžinti dėl padarytos žalos draudiko išmokėtas sumas.</text:span></text:p>
      <text:p text:style-name="P634"><text:span text:style-name="T635">8</text:span><text:span text:style-name="T636">. Draudikas neturi teisės draudimo sutartyje nustatyti sumos, kuria draudžiamojo įvykio atveju būtų sumažinama mokama išmoka.<text:s/></text:span></text:p>
      <text:p text:style-name="P637"><text:span text:style-name="T638">9</text:span><text:span text:style-name="T639">. Kas penkeri metai nuo 2012 m. birželio 11 d. šio</text:span><text:span text:style-name="T640"><text:s/>straipsnio 1 dalies 3 punkte nurodyti draudimo sumų dydžiai dėl žalos asmeniui ir dėl žalos turtui indeksuojami atsižvelgiant į Europos vartotojų kainų indekso santykinį pokytį per atitinkamą laikotarpį ir suapvalinant gautus dydžius 10 000 eurų tikslumu.</text:span><text:span text:style-name="T641"><text:s/>Indeksuoti draudimo sumų dydžiai skelbiami Lietuvos Respublikos Vyriausybės nutarime.</text:span></text:p>
      <text:p text:style-name="P642"/>
      <text:p text:style-name="P643"><text:span text:style-name="T644">TREČIASIS</text:span><text:span text:style-name="T645"><text:s/>SKIRSNIS</text:span></text:p>
      <text:p text:style-name="P646"><text:span text:style-name="T647">ŽALOS NUSTATYMO</text:span><text:span text:style-name="T648"><text:s/></text:span><text:span text:style-name="T649">IR IŠMOKOS MOKĖJIMO TVARKA<text:s/></text:span></text:p>
      <text:p text:style-name="P650"/>
      <text:p text:style-name="P651"><text:span text:style-name="T652">12</text:span><text:span text:style-name="T653"><text:s/>straipsnis.<text:s/></text:span><text:span text:style-name="T654">Eismo įvykio dalyvių ir nukentėjusių trečiųjų asmenų pareigos<text:s/></text:span></text:p>
      <text:p text:style-name="P655"><text:span text:style-name="T656">1</text:span><text:span text:style-name="T657">. Įvykus<text:s/></text:span><text:span text:style-name="T658">eismo įvykiui, su juo susijęs</text:span><text:span text:style-name="T659"><text:s/></text:span><text:span text:style-name="T660">transporto priemonės valdytojas privalo:</text:span></text:p>
      <text:p text:style-name="P661"><text:span text:style-name="T662">1</text:span><text:span text:style-name="T663">) imtis jam prieinamų, protingų priemonių galimai žalai sumažinti, imtis visų reikiamų priemonių, kad būtų suteikta medicinos pagalba nukentėjusiesiems, pagal galimybes apsaugoti nuk</text:span><text:span text:style-name="T664">entėjusiųjų turtą;</text:span></text:p>
      <text:p text:style-name="P665"><text:span text:style-name="T666">2</text:span><text:span text:style-name="T667">)<text:s/></text:span><text:span text:style-name="T668">apie eismo įvykį nedelsdamas pranešti policijai Kelių eismo taisyklėse nustatytais atvejais</text:span><text:span text:style-name="T669">;<text:s/></text:span></text:p>
      <text:p text:style-name="P670"><text:span text:style-name="T671">3</text:span><text:span text:style-name="T672">) tais atvejais, kai eismo įvykio dalyviai sutaria dėl eismo įvykio aplinkybių ir, vadovaudamiesi Kelių eismo taisyklių nuostatomis</text:span><text:span text:style-name="T673">, nekviečia policijos į eismo įvykio vietą, – eismo įvykio deklaracijoje nubraižyti eismo įvykio schemą, aprašyti eismo įvykio aplinkybes ir duoti visiems eismo dalyviams pasirašyti. Tuo atveju, kai nė vienas eismo įvykio dalyvis neturi eismo įvykio deklar</text:span><text:span text:style-name="T674">acijos, eismo įvykio aplinkybės gali būti aprašomos ir eismo įvykio schema nubraižoma ant švaraus popieriaus lapo, kuriame nurodomi eismo įvykio dalyviai, transporto priemonės, eismo įvykio liudininkai, pateikiama informacija ir eismo įvykio aplinkybės pat</text:span><text:span text:style-name="T675">virtinamos eismo įvykio dalyvių parašais. Pildoma tiek eismo įvykio deklaracijos egzempliorių, kiek yra eismo įvykio dalyvių;</text:span></text:p>
      <text:p text:style-name="P676"><text:span text:style-name="T677">4</text:span><text:span text:style-name="T678">) pateikti kitiems eismo įvykio dalyviams informaciją, būtiną jo civilinę atsakomybę apdraudusiai draudimo įmonei nustatyti;<text:s/></text:span></text:p>
      <text:p text:style-name="P679"><text:span text:style-name="T680">5</text:span><text:span text:style-name="T681">) per 3 darbo dienas nuo eismo įvykio dienos raštu pranešti draudikui, apdraudusiam jo civilinę atsakomybę, apie eismo įvykį, dėl kurio jis yra atsakingas, išskyrus atvejus, kai pranešti apie eismo įvykį jis negali dėl svarbių priežasčių,</text:span><text:span text:style-name="T682"><text:s/>taip pat pa</text:span><text:span text:style-name="T683">teikti draudikui eismo įvykio dalyvių pasirašytą deklaraciją ar kitą eismo įvykio dalyvių pasirašytą dokumentą apie įvykio aplinkybes</text:span><text:span text:style-name="T684">. Apie eismo įvykį reikia pranešti draudikui, apdraudusiam jo civilinę atsakomybę, ir tuo atveju, kai neaišku, kuris eismo<text:s/></text:span><text:span text:style-name="T685">dalyvis yra dėl jo atsakingas;</text:span></text:p>
      <text:p text:style-name="P686"><text:span text:style-name="T687">6</text:span><text:span text:style-name="T688">) per 5 darbo dienas raštu pranešti draudikui, apdraudusiam jo civilinę atsakomybę, apie pateiktą pretenziją atlyginti žalą ar teisme pareikštą ieškinį dėl žalos atlyginimo, pateikti visus būtinus paaiškinimus ir turimą<text:s/></text:span><text:span text:style-name="T689">informaciją.<text:s/></text:span></text:p>
      <text:p text:style-name="P690"><text:span text:style-name="T691">2</text:span><text:span text:style-name="T692">. Su eismo įvykiu susijęs transporto priemonės valdytojas ir pretenziją dėl padarytos per eismo įvykį žalos teikiantis asmuo privalo pateikti draudikui arba Biurui turimus eismo įvykio ir žalos įrodymus, padėti jiems nustatyti įvykio a</text:span><text:span text:style-name="T693">plinkybes ir žalos dydį, laikytis draudiko ar Biuro nurodymų, jeigu jie buvo duoti, leisti draudikui ar Biurui ištirti per eismo įvykį padarytos žalos priežastis ir nustatyti jos dydį.</text:span></text:p>
      <text:p text:style-name="P694"><text:span text:style-name="T695">3</text:span><text:span text:style-name="T696">. Atsakingas už neapdrausta transporto priemone padarytą žalą asmu</text:span><text:span text:style-name="T697">o privalo per 3 darbo dienas nuo eismo įvykio dienos apie žalos padarymą raštu pranešti Biurui, priešingu atveju žalos administravimo ir atlyginimo klausimas bus sprendžiamas jam nedalyvaujant.<text:s/></text:span><text:span text:style-name="T698">Asmuo, dėl kurio sukelto eismo įvykio yra mokama išmoka, turi<text:s/></text:span><text:span text:style-name="T699">pateikti Biurui eismo įvykio dalyvių pasirašytą deklaraciją ar kitą eismo įvykio dalyvių pasirašytą dokumentą apie įvykio aplinkybes.<text:s/></text:span></text:p>
      <text:p text:style-name="P700"><text:span text:style-name="T701">Pastaba.<text:s/></text:span><text:span text:style-name="T702">Transporto priemonių valdytojų civilinės atsakomybės privalomojo draudimo įstatymo<text:s/></text:span><text:span text:style-name="T703">12 ir 14 straipsnių nuostatos</text:span><text:span text:style-name="T704"><text:s/>dėl galimybės į eismo įvykio vietą nekviesti policijos ir dėl eismo įvykio deklaracijos įsigalioja<text:s/></text:span><text:span text:style-name="T705">nuo atitinkamų Lietuvos Respublikos saugaus eismo automobilių keliais įstatymo ir Kelių eismo taisyklių pakeitimo,</text:span><text:span text:style-name="T706"><text:s/>bet ne anksčiau kaip nuo 2008 m. sausio 1</text:span><text:span text:style-name="T707"><text:s/>d.</text:span></text:p>
      <text:p text:style-name="P708"/>
      <text:p text:style-name="P709"><text:span text:style-name="T710">13</text:span><text:span text:style-name="T711"><text:s/>straipsnis.<text:s/></text:span><text:span text:style-name="T712">Pretenzija dėl padarytos žalos</text:span></text:p>
      <text:p text:style-name="P713"><text:span text:style-name="T714">1</text:span><text:span text:style-name="T715">. Nukentėjęs trečiasis asmuo pretenziją dėl padarytos žalos gali pateikti atsakingam už padarytą žalą asmeniui (toliau – kaltininkas), tiesiogiai Europos Sąjungos valstybės narės ar užsienio val</text:span><text:span text:style-name="T716">stybės draudimo įmonei, apdraudusiai kaltininko civilinę atsakomybę (toliau – atsakingas draudikas), atsakingo draudiko atstovui pretenzijoms nagrinėti arba – šio įstatymo 17 ir 18 straipsniuose nurodytais atvejais – Biurui ar Biuro atstovui.<text:s/></text:span></text:p>
      <text:p text:style-name="P717"><text:span text:style-name="T718">2</text:span><text:span text:style-name="T719">. Jei<text:s/></text:span><text:span text:style-name="T720">atsakingam draudikui ar Biurui išmokėjus išmoką atlyginama ne visa nukentėjusiam trečiajam asmeniui padaryta žala</text:span><text:span text:style-name="T721"><text:s/></text:span><text:span text:style-name="T722">dėl to, kad žala viršija draudimo sumas,</text:span><text:span text:style-name="T723"><text:s/></text:span><text:span text:style-name="T724">nukentėjęs trečiasis asmuo turi teisę kreiptis į kaltininką, kad jis atlygintų likusią žalos dalį.</text:span></text:p>
      <text:p text:style-name="P725"><text:span text:style-name="T726">3</text:span><text:span text:style-name="T727">. Pretenzija dėl padarytos žalos negali būti teikiama Biurui, jeigu nukentėjęs trečiasis asmuo yra kreipęsis į teismą, kad per eismo įvykį padarytą žalą atlygintų kaltininkas arba atsakingas draudikas, išskyrus šio įstatymo 20 straipsnyje nustatytus atv</text:span><text:span text:style-name="T728">ejus. Nukentėjęs trečiasis asmuo pretenziją dėl padarytos žalos gali pateikti Biurui tik atsisakęs eismo įvykio kaltininkui arba atsakingam draudikui pareikšto ieškinio, jei šį atsisakymą teismas priėmė ir bylą nutraukė.</text:span></text:p>
      <text:p text:style-name="P729"><text:span text:style-name="T730">4</text:span><text:span text:style-name="T731">. Nukentėjęs trečiasis asmuo,<text:s/></text:span><text:span text:style-name="T732">kurio turtui padaryta žala Lietuvos Respublikoje, kai eismo įvykį sukėlusi transporto priemonė ar kaltininko tapatybė nenustatyta, o žala padaryta aplinkybėmis, įrodančiomis transporto priemonės valdytojo civilinę atsakomybę, turi teisę pretenziją dėl pada</text:span><text:span text:style-name="T733">rytos žalos pateikti Biurui. Šiuo atveju Biuras nagrinėja pretenziją, nustato žalos dydį ir mokėtinos išmokos dydį šio įstatymo nustatyta tvarka, tačiau išmoka mokama tik nustačius eismo įvykį sukėlusią transporto priemonę arba kaltininko tapatybę.</text:span></text:p>
      <text:p text:style-name="P734"/>
      <text:p text:style-name="P735"><text:span text:style-name="T736">14</text:span><text:span text:style-name="T737"><text:s/>straipsnis.<text:s/></text:span><text:span text:style-name="T738">Draudimo įmonės atstovas pretenzijoms nagrinėti</text:span></text:p>
      <text:p text:style-name="P739"><text:span text:style-name="T740">1</text:span><text:span text:style-name="T741">. Kitos Europos Sąjungos valstybės narės ar užsienio valstybės draudimo įmonės atstovas pretenzijoms nagrinėti Lietuvos Respublikoje yra šios įmonės patikėtinis, <text:s/>skiriamas žalos administr</text:span><text:span text:style-name="T742">avimo ir išmokos mokėjimo funkcijoms šios draudimo įmonės vardu atlikti.<text:s/></text:span></text:p>
      <text:p text:style-name="P743"><text:span text:style-name="T744">2</text:span><text:span text:style-name="T745">. Tais atvejais, kai nuolat Lietuvos Respublikoje gyvenantis asmuo, nukentėjęs eismo įvykio metu ne Lietuvos Respublikos teritorijoje, pageidauja, kitos Europos Sąjungos valstyb</text:span><text:span text:style-name="T746">ės narės atstovas pretenzijoms nagrinėti Lietuvos Respublikoje taip pat turi spręsti žalos nustatymo ir išmokos mokėjimo klausimus esant visoms šioms sąlygoms:</text:span></text:p>
      <text:p text:style-name="P747"><text:span text:style-name="T748">1</text:span><text:span text:style-name="T749">) nukentėjęs trečiasis asmuo žalą patyrė Europos Sąjungos valstybėje narėje, kuri nėra jo nuo</text:span><text:span text:style-name="T750">latinė gyvenamoji vieta, arba užsienio valstybėje, kurios nacionalinis draudikų biuras yra žaliosios kortelės sistemos narys;</text:span></text:p>
      <text:p text:style-name="P751"><text:span text:style-name="T752">2</text:span><text:span text:style-name="T753">) kaltininko civilinę atsakomybę apdraudė draudikas arba jo filialas, esantis Europos Sąjungos valstybėje narėje, kuri nėra n</text:span><text:span text:style-name="T754">ukentėjusio trečiojo asmens nuolatinė gyvenamoji vieta;</text:span></text:p>
      <text:p text:style-name="P755"><text:span text:style-name="T756">3</text:span><text:span text:style-name="T757">) kaltininko transporto priemonės įprastinė buvimo vieta yra Europos Sąjungos valstybėje narėje, kuri nėra nukentėjusio trečiojo asmens nuolatinė gyvenamoji vieta.<text:s/></text:span></text:p>
      <text:p text:style-name="P758"><text:span text:style-name="T759">3</text:span><text:span text:style-name="T760">. Kai atstovas<text:s/></text:span><text:span text:style-name="T761">pretenzijoms nagrinėti, paskirtas Lietuvos Respublikoje, nustato Lietuvos Respublikos teritorijoje padarytą žalą ir sprendžia išmokos mokėjimo klausimą, taikytinos šio skirsnio nuostatos dėl žalos nustatymo tvarkos bei procedūrų ir išmokos mokėjimo. Kai at</text:span><text:span text:style-name="T762">stovas pretenzijoms nagrinėti, paskirtas Lietuvos Respublikoje, nustato ne Lietuvos Respublikos teritorijoje padarytą žalą ir sprendžia išmokos mokėjimo klausimą, atsižvelgiama į tos valstybės, kurioje įvyko eismo įvykis, transporto priemonių valdytojų civ</text:span><text:span text:style-name="T763">ilinės atsakomybės privalomąjį draudimą reglamentuojančius teisės aktus.</text:span></text:p>
      <text:p text:style-name="P764"><text:span text:style-name="T765">4</text:span><text:span text:style-name="T766">. Draudikas, turintis teisę vykdyti transporto priemonių valdytojų civilinės atsakomybės privalomąjį draudimą Lietuvos Respublikoje, privalo kiekvienoje kitoje Europos Sąjungos v</text:span><text:span text:style-name="T767">alstybėje narėje paskirti atstovus pretenzijoms nagrinėti, kurie yra atsakingi už išmokos mokėjimą nukentėjusiems tretiesiems asmenims esant visoms šioms sąlygoms:</text:span></text:p>
      <text:p text:style-name="P768"><text:span text:style-name="T769">1</text:span><text:span text:style-name="T770">) nukentėjęs trečiasis asmuo žalą patyrė Europos Sąjungos valstybėje narėje, kuri nėra jo</text:span><text:span text:style-name="T771"><text:s/>nuolatinė gyvenamoji vieta, arba užsienio valstybėje, kurios nacionalinis draudikų biuras yra žaliosios kortelės sistemos narys, ir nukentėjęs trečiasis asmuo nuolat gyvena Europos Sąjungos valstybėje narėje;</text:span></text:p>
      <text:p text:style-name="P772"><text:span text:style-name="T773">2</text:span><text:span text:style-name="T774">) nukentėjusio trečiojo asmens nuolatinė<text:s/></text:span><text:span text:style-name="T775">gyvenamoji vieta yra ne Lietuvos Respublikoje;</text:span></text:p>
      <text:p text:style-name="P776"><text:span text:style-name="T777">3</text:span><text:span text:style-name="T778">) kaltininko, kurio civilinę atsakomybę apdraudė šis draudikas, transporto priemonės įprastinė buvimo vieta yra Europos Sąjungos valstybėje narėje, kuri nėra nukentėjusio trečiojo asmens nuolatinė gyvenam</text:span><text:span text:style-name="T779">oji vieta.<text:s/></text:span></text:p>
      <text:p text:style-name="P780"><text:span text:style-name="T781">5</text:span><text:span text:style-name="T782">. Atstovas pretenzijoms nagrinėti turi nuolat gyventi arba būti įsisteigęs toje Europos Sąjungos valstybėje narėje, į kurią jis paskirtas. Atstovą pretenzijoms nagrinėti draudikas skiria savo nuožiūra. Atstovas pretenzijoms nagrinėti gal</text:span><text:span text:style-name="T783">i dirbti vienam ar keliems draudikams. Jis privalo užtikrinti, kad žalos administravimo klausimai būtų nagrinėjami valstybine kalba (valstybinėmis kalbomis) tos Europos Sąjungos valstybės narės, kurioje nuolat gyvena nukentėjęs trečiasis asmuo.<text:s/></text:span></text:p>
      <text:p text:style-name="P784"><text:span text:style-name="T785">6</text:span><text:span text:style-name="T786">. Dra</text:span><text:span text:style-name="T787">udikas turi suteikti visus būtinus įgaliojimus, kad atstovas pretenzijoms nagrinėti atliktų savo funkcijas (rinktų būtiną informaciją, spręstų klausimus dėl išmokos mokėjimo, mokėtų išmokas, priimtų teismo įteikiamus dokumentus ir kita).</text:span><text:s/></text:p>
      <text:p text:style-name="P788">Straipsnio dalies<text:s/>pakeitimai:</text:p>
      <text:p text:style-name="P789"><text:span text:style-name="T790">Nr.<text:s/></text:span><text:a xlink:href="https://www.e-tar.lt/portal/legalAct.html?documentId=f59ea6b0d41011e7910a89ac20768b0f" office:target-frame-name="_top" xlink:show="replace"><text:span text:style-name="T791">XIII-769</text:span></text:a><text:span text:style-name="T792">, 2017-11-16, paskelbta TAR 2017-11-28, i. k. 2017-18822</text:span></text:p>
      <text:p text:style-name="Normal"/>
      <text:p text:style-name="P793"><text:span text:style-name="T794">15</text:span><text:span text:style-name="T795"><text:s/>straipsnis.<text:s/></text:span><text:span text:style-name="T796">Žalos nustatymas<text:s/></text:span></text:p>
      <text:p text:style-name="P797"><text:span text:style-name="T798">1</text:span><text:span text:style-name="T799">. Nukentėjęs trečiasis asmuo, n</text:span><text:span text:style-name="T800">orėdamas gauti išmoką iš draudiko ar Biuro, pats ar per savo atstovą per 3 darbo dienas po eismo įvykio dienos privalo raštu pranešti apie eismo įvykį atsakingam draudikui arba – šio įstatymo 17 straipsnyje nurodytais atvejais – Biurui, išskyrus atvejus, k</text:span><text:span text:style-name="T801">ai pranešti apie eismo įvykį jis negali dėl svarbių priežasčių. Nukentėjęs trečiasis asmuo pats ar per savo atstovą privalo pateikti pretenziją dėl padarytos žalos,<text:s/></text:span><text:span text:style-name="T802">eismo įvykio dalyvių pasirašytą deklaraciją ar kitą eismo įvykio dalyvių pasirašytą dokumen</text:span><text:span text:style-name="T803">tą apie įvykio aplinkybes, jei į eismo įvykio vietą nebuvo kviesta policija,<text:s/></text:span><text:span text:style-name="T804">taip pat<text:s/></text:span><text:span text:style-name="T805">pateikti</text:span><text:span text:style-name="T806"><text:s/>informaciją ir turimus dokumentus apie kaltininką, eismo įvykio aplinkybes ir dokumentus, įrodančius per eismo įvykį padarytos žalos faktą, taip pat leisti susip</text:span><text:span text:style-name="T807">ažinti su dokumentais, galinčiais patvirtinti padarytos žalos aplinkybes, faktą ir dydį.<text:s/></text:span></text:p>
      <text:p text:style-name="P808"><text:span text:style-name="T809">2</text:span><text:span text:style-name="T810">. Kai žala padaryta turtui, nukentėjęs trečiasis asmuo privalo išsaugoti sugadintą transporto priemonę ar kitą turtą tokį, koks jis buvo po eismo įvykio, tol, ko</text:span><text:span text:style-name="T811">l jį apžiūrės atsakingo draudiko arba Biuro įgaliotas asmuo, ir suteikti galimybę draudiko ar Biuro įgaliotam asmeniui apžiūrėti sugadintą ar sunaikintą turtą. Atsakingas draudikas ar Biuras nedelsdami, ne vėliau kaip per 3 darbo dienas nuo nukentėjusio tr</text:span><text:span text:style-name="T812">ečiojo asmens rašytinio pranešimo apie eismo įvykį gavimo dienos, privalo nusiųsti įgaliotą asmenį apžiūrėti sugadintą ar sunaikintą turtą, surašyti apžiūros ataskaitą ir pateikti ją pasirašytinai susipažinti nukentėjusiam trečiajam asmeniui.<text:s/></text:span></text:p>
      <text:p text:style-name="P813"><text:span text:style-name="T814">3</text:span><text:span text:style-name="T815">. Turtu</text:span><text:span text:style-name="T816">i padarytos žalos dydį nustato atsakingas draudikas arba – šio įstatymo 17 straipsnyje nurodytais atvejais – Biuras, vadovaudamasis įgaliotų asmenų ir (ar) turto vertintojų ataskaitomis ir dokumentais, įrodančiais padarytos žalos aplinkybes, faktą ir dydį.</text:span><text:span text:style-name="T817"><text:s/></text:span><text:span text:style-name="T818">Nustatant eismo įvykio aplinkybes ir kaltininko atsakomybę, turi būti vadovaujamasi eismo įvykio dalyvių pasirašyta eismo įvykio deklaracija ar kitu eismo įvykio dalyvių pasirašytu dokumentu apie įvykio aplinkybes arba kompetentingų institucijų išduotais<text:s/></text:span><text:span text:style-name="T819">dokumentais apie eismo įvykio aplinkybes.<text:s/></text:span><text:span text:style-name="T820">Jeigu atsakingo draudiko ar Biuro įgaliotas asmuo neatvyko per šio straipsnio 2 dalyje nustatytą terminą, nukentėjęs trečiasis asmuo turi teisę pasamdyti turto vertintoją, kad jis nustatytų turtui padarytos žalos d</text:span><text:span text:style-name="T821">ydį. Tokiu atveju atsakingas draudikas ar Biuras privalo atlyginti protingumo kriterijus atitinkančias nukentėjusio trečiojo asmens turėtas turto vertintojo samdymo išlaidas. Nukentėjęs trečiasis asmuo turi teisę savo iniciatyva ir savo lėšomis papildomai<text:s/></text:span><text:span text:style-name="T822">kreiptis į ekspertus dėl padarytos žalos dydžio nustatymo.<text:s/></text:span></text:p>
      <text:p text:style-name="P823"><text:span text:style-name="T824">4</text:span><text:span text:style-name="T825">. Kai žala padaryta asmens sveikatai, turi būti įvertinama visa dėl sveikatos sužalojimo asmens patirta žala. Tokiu atveju nuostolius sudaro negautos pajamos, kurias nukentėjęs asmuo būtų gav</text:span><text:span text:style-name="T826">ęs, jeigu jo sveikata nebūtų sužalota, ir su sveikatos grąžinimu susijusios išlaidos (gydymo, papildomo maitinimo, vaistų įsigijimo, protezavimo, sužaloto asmens priežiūros, specialių transporto priemonių įsigijimo, sužaloto asmens perkvalifikavimo išlaido</text:span><text:span text:style-name="T827">s ir kitos sveikatai grąžinti būtinos išlaidos).</text:span></text:p>
      <text:p text:style-name="P828"><text:span text:style-name="T829">5</text:span><text:span text:style-name="T830">. Žala, atsiradusi dėl gyvybės atėmimo, yra laidojimo ir su tuo susijusios išlaidos bei išlaidos žalos atlyginimui dėl maitintojo netekimo. Asmenims, turintiems teisę į žalos atlyginimą netekus maitinto</text:span><text:span text:style-name="T831">jo, atlyginama ta mirusiojo pajamų dalis, kurią jie gavo ar turėjo teisę gauti mirusiajam esant gyvam. Teisę į žalos atlyginimą turi asmenys, kurie buvo mirusiojo išlaikomi arba jo mirties dieną turėjo teisę gauti iš jo išlaikymą (nepilnamečiai vaikai, sut</text:span><text:span text:style-name="T832">uoktinis, nedarbingi tėvai ar kiti faktiniai nedarbingi išlaikytiniai), taip pat mirusiojo vaikas, gimęs po jo mirties.<text:s/></text:span></text:p>
      <text:p text:style-name="P833"><text:span text:style-name="T834">6</text:span><text:span text:style-name="T835">. Asmeniui padarytos žalos dydį nustato atsakingas draudikas arba – šio įstatymo 17 straipsnyje nurodytais atvejais – Biuras, vado</text:span><text:span text:style-name="T836">vaudamasis dokumentais, įrodančiais padarytos žalos aplinkybes, faktą ir dydį, ir medicininės apžiūros pažymomis. Atsakingas draudikas ar Biuras vadovaujasi įstaigų ir įmonių, turinčių teisę nustatyti sveikatos sužalojimo mastą, išvadomis, taip pat turi te</text:span><text:span text:style-name="T837">isę siųsti nukentėjusį trečiąjį asmenį atlikti medicininės apžiūros, apmokėdamas apžiūros išlaidas.</text:span></text:p>
      <text:p text:style-name="P838"><text:span text:style-name="T839">7</text:span><text:span text:style-name="T840">. Nukentėjęs trečiasis asmuo turi teisę pateikti pretenzijas atsakingam draudikui arba – šio įstatymo 17 straipsnyje nurodytais atvejais – Biurui dėl p</text:span><text:span text:style-name="T841">atirtos neturtinės žalos. Jei atsakingas draudikas ir nukentėjęs trečiasis asmuo nesutaria dėl neturtinės žalos atlyginimo dydžio, nukentėjęs trečiasis asmuo turi teisę kreiptis į teismą. Teisę į neturtinės žalos atlyginimą turi ir asmenys, išvardyti šio s</text:span><text:span text:style-name="T842">traipsnio 5 dalyje.</text:span></text:p>
      <text:p text:style-name="P843"/>
      <text:p text:style-name="P844"><text:span text:style-name="T845">16<text:s/></text:span><text:span text:style-name="T846">straipsnis.<text:s/></text:span><text:span text:style-name="T847">Išmokos mokėjimo principai</text:span></text:p>
      <text:p text:style-name="P848"><text:span text:style-name="T849">1</text:span><text:span text:style-name="T850">. Atsakingas draudikas arba Biuras moka išmoką, jeigu transporto priemonės valdytojui dėl padarytos žalos nukentėjusiam trečiajam asmeniui atsiranda civilinė atsakomybė.</text:span><text:span text:style-name="T851"><text:s/>Išmoka mokama atsižvelgiant į tos valstybės, kurioje įvyko eismo įvykis, transporto priemonių valdytojų civilinės atsakomybės privalomąjį draudimą reglamentuojančius teisės aktus.</text:span></text:p>
      <text:p text:style-name="P852"><text:span text:style-name="T853">2</text:span><text:span text:style-name="T854">. Atsakingas draudikas moka išmoką nukentėjusiam trečiajam asmeniui, k</text:span><text:span text:style-name="T85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5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57">smens tapatybė yra nežinoma, tačiau žala padaryta aplinkybėmis, kurios yra pagrindas atsirasti šios transporto priemonės savininko ar kito jos valdytojo atsakomybei pagal Civilinio kodekso 6.270 straipsnį.</text:span></text:p>
      <text:p text:style-name="P858"><text:span text:style-name="T859">3</text:span><text:span text:style-name="T860">. Biuras moka išmoką šio įstatymo 17 ir 18 st</text:span><text:span text:style-name="T861">raipsniuose nurodytais atvejais.</text:span></text:p>
      <text:p text:style-name="P862"><text:span text:style-name="T863">4</text:span><text:span text:style-name="T864">. Šio įstatymo nustatyta tvarka atsakingas draudikas arba Biuras moka išmoką, jeigu pretenzija dėl padarytos žalos pareikšta per vienus metus nuo žalos atsiradimo dienos arba per vienus metus nuo dienos, kurią nukentėj</text:span><text:span text:style-name="T865">ęs trečiasis asmuo sužinojo ar turėjo sužinoti apie padarytą žalą, bet ne vėliau kaip per 4 metus nuo eismo įvykio dienos.</text:span></text:p>
      <text:p text:style-name="P866"><text:span text:style-name="T867">5</text:span><text:span text:style-name="T868">.<text:s/></text:span><text:span text:style-name="T869">Išmoka dėl velkama transporto priemone padarytos žalos (kai pagal teisės aktus velkamos transporto priemonės vairuotojas nebūt</text:span><text:span text:style-name="T87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87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87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873">to priemonės valdytojui kilo civilinė atsakomybė.</text:span></text:p>
      <text:p text:style-name="P874"/>
      <text:p text:style-name="P875"><text:span text:style-name="T876">17 straipsnis.<text:s/></text:span><text:span text:style-name="T877">Biuro mokama išmoka</text:span></text:p>
      <text:p text:style-name="P878"><text:span text:style-name="T879">1</text:span><text:span text:style-name="T880">. Biuras moka išmoką dėl per eismo įvykį padarytos žalos nukentėjusiems tretiesiems asmenims tais atvejais, jei:<text:s/></text:span></text:p>
      <text:p text:style-name="P881"><text:span text:style-name="T882">1</text:span><text:span text:style-name="T883">)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884">kai žala padaryta kitoje Europos Sąjungos valstybėje narėje neapdrausta transporto priemone, kurios įprastinė buvimo vieta yra Lietuvos Respublikos teritorijoje;<text:s/></text:span></text:p>
      <text:p text:style-name="P885"><text:span text:style-name="T886">2</text:span><text:span text:style-name="T887">) Lietuvos Respublikos teritorijoje įvykusio eismo įvykio metu padaryta žala asmens svei</text:span><text:span text:style-name="T888">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889">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890">Sveikatos sutrikdymo masto nustatymo taisyklėmis;</text:span></text:p>
      <text:p text:style-name="P891"><text:span text:style-name="T892">3</text:span><text:span text:style-name="T893">) kaltininkas žalos padarymo momentu yra apsidraudęs transporto priemonių valdytojų civilinės atsakomybės privalomuoju draudimu (turi galiojančią draudimo sutartį), tačiau atsakingam draudikui – Biuro<text:s/></text:span><text:span text:style-name="T894">nariui iškelta bankroto byla.<text:s/></text:span><text:span text:style-name="T895">Pagal šį punktą Biuras moka išmoką, jei apdrausta transporto priemonė padarė žalą Lietuvos Respublikos teritorijoje, kitoje Europos Sąjungos valstybėje narėje arba kitoje užsienio valstybėje, kurios nacionalinis draudikų biura</text:span><text:span text:style-name="T896">s yra pasirašęs Bendradarbiavimo nuostatus.</text:span></text:p>
      <text:p text:style-name="P897"><text:span text:style-name="T898">2</text:span><text:span text:style-name="T899">. Biuras pagal šio straipsnio 1 dalies 1 ir 2 punktus moka išmoką dėl Lietuvos Respublikoje per eismo įvykį padarytos žalos nukentėjusiems tretiesiems asmenims, kurie nuolat gyvena Lietuvos Respublikoje ar</text:span><text:span text:style-name="T900"><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01">čiasis asmuo, nacionalinis draudikų biuras yra pasirašęs Bendradarbiavimo nuostatus arba susitarimą su Biuru dėl reikalavimų tenkinimo abipusio pripažinimo.<text:s/></text:span></text:p>
      <text:p text:style-name="P902"><text:span text:style-name="T903">3</text:span><text:span text:style-name="T904">. Biuras pagal šio straipsnio 1 dalies 3 punktą moka išmokas nukentėjusiems tretiesiems asmen</text:span><text:span text:style-name="T905">ims už šiuos Biuro narius:</text:span></text:p>
      <text:p text:style-name="P906"><text:span text:style-name="T907">1</text:span><text:span text:style-name="T908">) už draudimo įmones ar užsienio valstybių draudimo įmonių filialus – pagal jų sudarytas draudimo sutartis, kurioms taikytina Lietuvos Respublikos teisė;</text:span></text:p>
      <text:p text:style-name="P909"><text:span text:style-name="T910">2</text:span><text:span text:style-name="T911">) už kitos Europos Sąjungos valstybės narės draudimo įmones – pagal</text:span><text:span text:style-name="T912"><text:s/>jų sudarytas draudimo sutartis, kurioms taikytina Lietuvos Respublikos teisė.</text:span></text:p>
      <text:p text:style-name="P913"><text:span text:style-name="T914">4</text:span><text:span text:style-name="T915">. Nukentėjęs trečiasis asmuo taip pat turi teisę kreiptis į Biurą dėl žalos administravimo ir išmokos mokėjimo dėl Lietuvos Respublikos teritorijoje per eismo įvykį<text:s/></text:span><text:span text:style-name="T916">padarytos žalos, kai kaltininko civilinę atsakomybę apdraudusi kitos valstybės draudimo įmonė (kuri išdavė Lietuvos Respublikoje galiojančią žaliąją kortelę ar kitą transporto priemonių valdytojų civilinės atsakomybės privalomojo draudimo liudijimą) nėra p</text:span><text:span text:style-name="T917">askyrusi savo atstovo pretenzijoms nagrinėti Lietuvos Respublikoje. Biuras moka išmoką dėl Lietuvos Respublikos teritorijoje per eismo įvykį padarytos žalos nukentėjusiems tretiesiems asmenims, jei valstybės, kurios draudimo įmonė apdraudė kaltininko civil</text:span><text:span text:style-name="T918">inę atsakomybę, nacionalinis draudikų biuras yra pasirašęs Bendradarbiavimo nuostatus arba susitarimą su Biuru dėl reikalavimų tenkinimo abipusio pripažinimo, išskyrus atvejus, kai žalą atlygino kaltininko civilinę atsakomybę apdraudusi draudimo įmonė ar j</text:span><text:span text:style-name="T919">os atstovas pretenzijoms nagrinėti.</text:span></text:p>
      <text:p text:style-name="P920"><text:span text:style-name="T921">5</text:span><text:span text:style-name="T922">. Tais atvejais, kai Biuras moka išmoką pagal šio straipsnio 1 dalį dėl kitoje Europos Sąjungos valstybėje narėje ar užsienio valstybėje nukentėjusiems tretiesiems asmenims padarytos ir administruotos žalos, išmoka<text:s/></text:span><text:span text:style-name="T923">eismo įvykio metu padarytą žalą atlyginusiam kitos valstybės nacionaliniam draudikų biurui mokama atsižvelgiant į Bendradarbiavimo nuostatus ir į tos valstybės, kurioje įvyko eismo įvykis, transporto priemonių valdytojų civilinės atsakomybės privalomąjį dr</text:span><text:span text:style-name="T924">audimą reglamentuojančius teisės aktus.</text:span><text:span text:style-name="T925"><text:s/>Biuro atsakomybė už išmokos mokėjimą</text:span><text:span text:style-name="T926"><text:s/>kitos valstybės Garantiniam iždui (fondui) dėl to, kad žala<text:s/></text:span><text:span text:style-name="T927">kitoje Europos Sąjungos valstybėje narėje<text:s/></text:span><text:span text:style-name="T928">buvo padaryta<text:s/></text:span><text:span text:style-name="T929">šio įstatymo 6 straipsnio 8 dalyje nurodyta<text:s/></text:span><text:span text:style-name="T930">neapdrausta<text:s/></text:span><text:span text:style-name="T931">transpo</text:span><text:span text:style-name="T932">rto priemone, pasibaigia po 30 dienų, skaičiuojant nuo transporto priemonės pirkėjui pristatymo dienos. Biuras moka išmokas<text:s/></text:span><text:span text:style-name="T933">kitos valstybės nacionaliniam draudikų biurui ar kitos valstybės Garantiniam iždui (fondui)<text:s/></text:span><text:span text:style-name="T934">ir kitais atvejais, vykdydamas Bendradar</text:span><text:span text:style-name="T935">biavimo nuostatų arba susitarimo dėl reikalavimų tenkinimo abipusio pripažinimo reikalavimus.</text:span><text:span text:style-name="T936"><text:s/></text:span></text:p>
      <text:p text:style-name="P937"><text:span text:style-name="T938">6</text:span><text:span text:style-name="T939">.<text:s/></text:span><text:span text:style-name="T940">Tais atvejais, kai Lietuvos Respublikoje, kitoje Europos Sąjungos valstybėje narėje ar užsienio valstybėje nukentėjęs asmuo, kuriuo nuolatinė gyvenamoji v</text:span><text:span text:style-name="T941">ieta yra kitoje Europos Sąjungos valstybėje narėje, vadovaudamasis savo šalies teisės aktais kreipėsi dėl patirtos žalos atlyginimo į savo šalyje veikiančią žalos atlyginimo instituciją, Biuras privalo išmokėti kitos Europos Sąjungos valstybės narės žalos<text:s/></text:span><text:span text:style-name="T942">atlyginimo institucijai jos reikalaujamą sumą, sumokėtą nukentėjusiam trečiajam asmeniui, ir nustatytą atlygį<text:s/></text:span><text:span text:style-name="T943">už žalos administravimą</text:span><text:span text:style-name="T944"><text:s/>esant bent vienai iš šių sąlygų:</text:span></text:p>
      <text:p text:style-name="P945"><text:span text:style-name="T946">1</text:span><text:span text:style-name="T947">) kaltininko civilinė atsakomybė apdrausta draudiko ar filialo, esančio Lietuvos Respu</text:span><text:span text:style-name="T948">blikos teritorijoje, tačiau per 3 mėnesius nuo pretenzijos dėl padarytos žalos atlyginimo pateikimo atsakingam draudikui arba jo atstovui pretenzijoms nagrinėti dienos šis draudikas arba jo atstovas pretenzijoms nagrinėti nepateikė nukentėjusiam asmeniui m</text:span><text:span text:style-name="T949">otyvuoto atsakymo į pretenziją dėl padarytos žalos atlyginimo; arba atsakingas draudikas nėra paskyręs savo atstovo pretenzijoms nagrinėti kitoje Europos Sąjungoje valstybėje narėje, kurioje nuolat gyvena nukentėjęs trečiasis asmuo;</text:span></text:p>
      <text:p text:style-name="P950"><text:span text:style-name="T951">2</text:span><text:span text:style-name="T952">) kaltininko, kuri</text:span><text:span text:style-name="T953">o transporto priemonės įprastinė buvimo vieta yra Lietuvos Respublikos teritorijoje, civilinė atsakomybė nebuvo apdrausta arba per 2 mėnesius nuo nukentėjusio trečiojo asmens pretenzijos pateikimo kitos valstybės žalos atlyginimo institucijai dienos nepavy</text:span><text:span text:style-name="T954">ko nustatyti kaltininko, kurio transporto priemonės įprastinė buvimo vieta yra Lietuvos Respublikos teritorijoje, civilinę atsakomybę apdraudusio draudiko;</text:span></text:p>
      <text:p text:style-name="P955"><text:span text:style-name="T956">3</text:span><text:span text:style-name="T957">) žala buvo padaryta šio straipsnio 1 dalies 2 punkte nurodytais atvejais ir per 2 mėnesius nuo</text:span><text:span text:style-name="T958"><text:s/>nukentėjusio trečiojo asmens pretenzijos pateikimo dienos nebuvo įmanoma nustatyti eismo įvykį sukėlusios transporto priemonės;</text:span></text:p>
      <text:p text:style-name="P959"><text:span text:style-name="T960">4</text:span><text:span text:style-name="T961">) Lietuvos Respublikos teritorijoje įvykusio eismo įvykio metu žala buvo padaryta transporto priemone, kurios įprastinė bu</text:span><text:span text:style-name="T962">vimo vieta yra užsienio valstybės teritorijoje, kai nepavyksta nustatyti Europos Sąjungos valstybės narės draudimo įmonės, kuri apdraudė šios transporto priemonės valdytojo civilinę atsakomybę.</text:span></text:p>
      <text:p text:style-name="P963"/>
      <text:p text:style-name="P964"><text:span text:style-name="T965">18 straipsnis.<text:s/></text:span><text:span text:style-name="T966">Biuro, kaip Lietuvos respublikos žalos a</text:span><text:span text:style-name="T967">tlyginimo institucijos, nagrinėjamos pretenzijos</text:span></text:p>
      <text:p text:style-name="P968"><text:span text:style-name="T969">1</text:span><text:span text:style-name="T970">. Biuras atlieka žalos atlyginimo institucijos Lietuvos Respublikoje funkciją ir nagrinėja pretenzijas dėl padarytos žalos bei moka išmoką, kai nukentėjusiam trečiajam asmeniui žala padaryta kitoje Euro</text:span><text:span text:style-name="T971">pos Sąjungos valstybėje narėje arba užsienio valstybėje, kurios nacionalinis draudikų biuras yra žaliosios kortelės sistemos narys, esant visoms šioms sąlygoms:<text:s/></text:span></text:p>
      <text:p text:style-name="P972"><text:span text:style-name="T973">1</text:span><text:span text:style-name="T974">) nukentėjusio trečiojo asmens nuolatinė gyvenamoji vieta yra Lietuvos Respublikoje;</text:span></text:p>
      <text:p text:style-name="P975"><text:span text:style-name="T976">2</text:span><text:span text:style-name="T977">)</text:span><text:span text:style-name="T978"><text:s/>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979"><text:span text:style-name="T980">2</text:span><text:span text:style-name="T981">. Remdamasis šio straipsnio 1 dalimi, nukentėjęs trečiasis asmuo gali pateikti Biurui pretenziją dėl padarytos žalos, esant vienai iš šių sąlygų:</text:span></text:p>
      <text:p text:style-name="P982"><text:span text:style-name="T983">1</text:span><text:span text:style-name="T984">) per 3 mėnesius nuo tos dienos, kai buvo pateikta pretenzija dėl padarytos žalos kitos Europos Sąjungos va</text:span><text:span text:style-name="T985">lstybės narės atsakingam draudikui arba jo atstovui pretenzijoms nagrinėti, šis draudikas arba jo atstovas pretenzijoms nagrinėti nepateikė motyvuoto atsakymo į pretenziją dėl padarytos žalos;</text:span></text:p>
      <text:p text:style-name="P986"><text:span text:style-name="T987">2</text:span><text:span text:style-name="T988">) kaltininko civilinę atsakomybę apdraudęs kitos Europos S</text:span><text:span text:style-name="T989">ąjungos valstybės narės draudikas nėra paskyręs savo atstovo pretenzijoms nagrinėti Lietuvos Respublikoje, jeigu nukentėjęs trečiasis asmuo nėra pateikęs pretenzijos dėl padarytos žalos tiesiogiai atsakingam draudikui arba yra pateikęs pretenziją dėl padar</text:span><text:span text:style-name="T990">ytos žalos tiesiogiai atsakingam draudikui, bet per 3 mėnesius negavo atsakymo.</text:span></text:p>
      <text:p text:style-name="P991"><text:span text:style-name="T992">3</text:span><text:span text:style-name="T993">. Biuras taip pat nagrinėja pretenzijas dėl padarytos žalos ir moka išmoką, kai nukentėjusiam trečiajam asmeniui, kuris nuolat gyvena Lietuvos Respublikoje, žala padaryt</text:span><text:span text:style-name="T994">a kitoje Europos Sąjungos valstybėje narėje, jei:</text:span></text:p>
      <text:p text:style-name="P995"><text:span text:style-name="T996">1</text:span><text:span text:style-name="T997">) per 2 mėnesius nuo eismo įvykio neįmanoma nustatyti draudimo įmonės, kuri apdraudė kaltininko civilinę atsakomybę;</text:span></text:p>
      <text:p text:style-name="P998"><text:span text:style-name="T999">2</text:span><text:span text:style-name="T1000">) per 2 mėnesius nuo eismo įvykio neįmanoma nustatyti transporto priemonės, kuria</text:span><text:span text:style-name="T1001"><text:s/>padaryta žala, jei pagal valstybės, kurioje įvyko eismo įvykis, teisės aktus tokia žala yra atlyginama.</text:span></text:p>
      <text:p text:style-name="P1002"><text:span text:style-name="T1003">4</text:span><text:span text:style-name="T1004">. Pretenzija Biurui gali būti pateikta pasibaigus šio straipsnio 2 ar 3 dalyje nurodytam terminui. Pretenzija turi būti pateikiama raštu, nuroda</text:span><text:span text:style-name="T1005">nt įvykio aplinkybes ir pateikiant turimus dokumentus, pagrindžiančius nukentėjusio trečiojo asmens reikalavimą. Biuras turi išnagrinėti pretenziją dėl padarytos žalos atlyginimo ir priimti sprendimą dėl išmokos mokėjimo per 2 mėnesius nuo pretenzijos<text:s/></text:span><text:span text:style-name="T1006">ir t</text:span><text:span text:style-name="T1007">urimos informacijos, reikalingos nustatyti eismo įvykio aplinkybėms ir padarytai žalai,</text:span><text:span text:style-name="T1008"><text:s/>pateikimo dienos</text:span><text:span text:style-name="T1009">, jei pretenzija Biurui teikiama pagal šio straipsnio 2 dalį. Tais atvejais, kai pretenzija Biurui teikiama pagal šio straipsnio 3 dalį, Biuras turi išn</text:span><text:span text:style-name="T1010">agrinėti pretenziją dėl padarytos žalos atlyginimo ir priimti sprendimą dėl išmokos mokėjimo per 3 mėnesius nuo pretenzijos ir turimos informacijos, reikalingos nustatyti eismo įvykio aplinkybėms ir padarytai žalai, pateikimo dienos</text:span><text:span text:style-name="T1011">.<text:s/></text:span><text:span text:style-name="T1012">Jeigu išmokėti išmokos</text:span><text:span text:style-name="T1013"><text:s/>per šiame straipsnyje nurodytus terminus neįmanoma dėl to, kad trūksta dokumentų, būtinų eismo įvykio aplinkybėms, draudžiamojo įvykio faktui ar žalos dydžiui nustatyti, Biuras turi išmokėti išmoką per 14 dienų, skaičiuojant nuo dienos, kai gauta visa rei</text:span><text:span text:style-name="T1014">kalinga informacija ir dokumentai.<text:s/></text:span><text:span text:style-name="T1015">Paaiškėjus, kad atsakingas draudikas arba jo atstovas pretenzijoms nagrinėti pateikia pagrįstą atsakymą į gautą pretenziją dėl išmokos mokėjimo, Biuras nutraukia pretenzijos nagrinėjimą.<text:s/></text:span><text:span text:style-name="T1016">Biuras taip pat nutraukia pretenzi</text:span><text:span text:style-name="T1017">jos nagrinėjimą tais atvejais, jeigu nukentėjęs trečiasis asmuo kaltininką ar atsakingą draudiką padavė į teismą dėl žalos atlyginimo arba kitos valstybės atsakingos institucijos pateikė informaciją, kad dėl šio eismo įvykio pradėtas ikiteisminis tyrimas a</text:span><text:span text:style-name="T1018">r teismo procesas dėl nukentėjusio trečiojo asmens veiksmų. Sprendimas dėl išmokos mokėjimo priimamas pagal tos valstybės, kurioje įvyko eismo įvykis, transporto priemonių valdytojų civilinės atsakomybės privalomąjį draudimą reglamentuojančius teisės aktus</text:span><text:span text:style-name="T1019"><text:s/>ir pagal sutarčių, pasirašytų tarp žalų atlyginimo institucijų ir garantinių fondų, nuostatas.</text:span></text:p>
      <text:p text:style-name="P1020"><text:span text:style-name="T1021">5</text:span><text:span text:style-name="T1022">. Apie gautą nukentėjusio trečiojo asmens pretenziją dėl padarytos žalos (pateiktą remiantis šio straipsnio 1 dalimi) ir jos nagrinėjimo terminus Biuras ne</text:span><text:span text:style-name="T1023">delsdamas, bet ne vėliau kaip per 14 darbo dienų, praneša kitos Europos Sąjungos valstybės narės atsakingam draudikui arba jo atstovui pretenzijoms nagrinėti Lietuvos Respublikoje, kitos Europos Sąjungos valstybės narės žalos atlyginimo institucijai ir (ar</text:span><text:span text:style-name="T1024">) Garantiniam iždui (fondui) bei atsakingam už padarytą žalą asmeniui, jeigu jis yra žinomas.</text:span></text:p>
      <text:p text:style-name="P1025"/>
      <text:p text:style-name="P1026"><text:span text:style-name="T1027">19 straipsnis.<text:s/></text:span><text:span text:style-name="T1028">Išmokos mokėjimo tvarka</text:span></text:p>
      <text:p text:style-name="P1029"><text:span text:style-name="T1030">1</text:span><text:span text:style-name="T1031">. Atsakingas draudikas, jo atstovas pretenzijoms nagrinėti ar Biuras (išskyrus šio įstatymo 17 straipsnio 5 ir 6<text:s/></text:span><text:span text:style-name="T1032">dalyse, 18 ir 20 straipsniuose nurodytus atvejus) privalo išmokėti išmoką per 30 dienų nuo pretenzijos pateikimo dienos.<text:s/></text:span></text:p>
      <text:p text:style-name="P1033"><text:span text:style-name="T1034">2</text:span><text:span text:style-name="T1035">. Jei per šio straipsnio 1 dalyje nurodytą terminą neįmanoma ištirti aplinkybių, būtinų draudžiamojo įvykio faktui ar žalos dydži</text:span><text:span text:style-name="T1036">ui nustatyti, išmoka mokama per 14 dienų, skaičiuojant nuo dienos, kai šias aplinkybes būtų įmanoma baigti tirti dedant reikiamas pastangas, tačiau ne vėliau kaip per 3 mėnesius nuo pretenzijos pateikimo dienos (išskyrus atvejus, kai žalos atlyginimo nusta</text:span><text:span text:style-name="T1037">tymas priklauso nuo sprendimo baudžiamojoje, administracinėje ar civilinėje byloje). Jei išmoka mokama priėmus sprendimą baudžiamojoje, administracinėje ar civilinėje byloje, ji turi būti sumokama per 14 dienų nuo įsiteisėjusio sprendimo, nuosprendžio ar n</text:span><text:span text:style-name="T1038">utarimo gavimo dienos.<text:s/></text:span></text:p>
      <text:p text:style-name="P1039"><text:span text:style-name="T1040">3</text:span><text:span text:style-name="T1041">. Atsakingas draudikas, jo atstovas pretenzijoms nagrinėti arba Biuras per 30 dienų (arba šio straipsnio 2 dalyje nurodytu atveju – per 3 mėnesius) nuo pretenzijos pateikimo dienos turi pateikti motyvuotą pasiūlymą dėl išmokos<text:s/></text:span><text:span text:style-name="T1042">mokėjimo arba privalo pateikti pagristą atsakymą ir įrodymus, atleidžiančius nuo išmokos išmokėjimo ar suteikiančius teisę sumažinti išmoką.</text:span></text:p>
      <text:p text:style-name="P1043"><text:span text:style-name="T1044">4</text:span><text:span text:style-name="T1045">. Atsakingas draudikas, jo atstovas pretenzijoms nagrinėti arba Biuras, praleidę šio straipsnio 1–3 dalyse arb</text:span><text:span text:style-name="T1046">a šio įstatymo 20 straipsnio 6 dalyje nustatytus terminus, privalo mokėti 0,04 procento delspinigius už kiekvieną pavėluotą dieną nuo sumos, kurią sumokėti praleistas terminas. Priežiūros institucija</text:span><text:span text:style-name="T1047"><text:s/></text:span><text:span text:style-name="T1048">atsakingam draudikui ar kitos Europos Sąjungos valstybės</text:span><text:span text:style-name="T1049"><text:s/>narės draudimo įmonės atstovui pretenzijoms nagrinėti, paskirtam Lietuvos Respublikoje, taip pat gali taikyti poveikio priemones, numatytas Lietuvos Respublikos draudimo įstatyme.</text:span></text:p>
      <text:p text:style-name="P1050"><text:span text:style-name="T1051">5</text:span><text:span text:style-name="T1052">. Išmoka mokama, kai yra nustatytas draudžiamojo įvykio faktas ir žalo</text:span><text:span text:style-name="T1053">s dydis, jei teisės aktų nustatytais atvejais apie eismo įvykį buvo pranešta policijai, o nukentėjęs trečiasis asmuo pateikė atsakingam draudikui arba Biurui turimus eismo įvykio ir žalos įrodymus, laikėsi draudiko ar Biuro nurodymų, jeigu jie buvo duoti,<text:s/></text:span><text:span text:style-name="T1054">leido draudikui ar Biurui susipažinti su dokumentais, galinčiais įrodyti padarytos žalos aplinkybes, faktą ir dydį, taip pat suteikė galimybę ištirti per eismo įvykį padarytos žalos priežastis ir nustatyti jos dydį, atsižvelgdamas į šio įstatymo 15 straips</text:span><text:span text:style-name="T1055">nio nuostatas išsaugojo sugadintą transporto priemonę ar kitą turtą tokį, koks jis buvo po eismo įvykio, ir pretenziją dėl padarytos žalos pateikė per šio įstatymo 16 straipsnio 4 dalyje nustatytą terminą. Jei nukentėjęs trečiasis asmuo nevykdė ar netinkam</text:span><text:span text:style-name="T1056">ai vykdė šioje dalyje nurodytus įpareigojimus ir tai turėjo įtakos žalos padarymo aplinkybių tyrimui ar padidino žalą, draudikas ar Biuras gali sumažinti išmoką.<text:s/></text:span></text:p>
      <text:p text:style-name="P1057"><text:span text:style-name="T1058">6</text:span><text:span text:style-name="T1059">. Atsakingas draudikas ar Biuras moka per eismo įvykį nukentėjusiam trečiajam asmeniui t</text:span><text:span text:style-name="T1060">ik įrodymais pagrįstos per eismo įvykį padarytos žalos dydžio išmoką, neviršijančią šio įstatymo 11 straipsnyje nustatytų draudimo sumų, ir turi teisę atmesti nepagrįstus reikalavimus dėl žalos, padarytos per eismo įvykį, atlyginimo.</text:span><text:span text:style-name="T1061"><text:s/></text:span><text:span text:style-name="T1062">Nukentėjusio trečiojo<text:s/></text:span><text:span text:style-name="T1063">asmens pageidavimu draudikas ar Biuras išmoką perveda tiesiogiai nukentėjusio trečiojo asmens pasirinktai turtą remontuojančiai įmonei. Draudikas ar Biuras privalo pervesti išmoką šiai įmonei ne vėliau kaip per vieną darbo dieną po to, kai sugadintas turta</text:span><text:span text:style-name="T1064">s buvo suremontuotas ir buvo pateiktas mokėjimo dokumentas.</text:span><text:span text:style-name="T1065"><text:s/></text:span><text:span text:style-name="T1066">Jei draudėjas yra atlyginęs žalą nukentėjusiam trečiajam asmeniui, išmoka draudėjui mokama tik tuo atveju, jei draudėjas buvo gavęs atsakingo draudiko rašytinį sutikimą atlyginti žalą arba jei dra</text:span><text:span text:style-name="T1067">udėjas įrodo, kad draudikas nepagrįstai nedavė tokio sutikimo.</text:span></text:p>
      <text:p text:style-name="P1068"><text:span text:style-name="T1069">7</text:span><text:span text:style-name="T1070">. Tais atvejais, kai yra keli nukentėję tretieji asmenys ir žalai atlyginti neužtenka draudimo sumos, atsakingas draudikas ar Biuras moka išmokas proporcingai kiekvieno nukentėjusio trečio</text:span><text:span text:style-name="T1071">jo asmens patirtai žalai.</text:span></text:p>
      <text:p text:style-name="P1072"><text:span text:style-name="T1073">8</text:span><text:span text:style-name="T1074">. Jeigu išmokėjus išmoką paaiškėja, kad teisę į padarytos per eismo įvykį žalos atlyginimą turi ir kiti nukentėję tretieji asmenys, negavę išmokos, atsakingas draudikas ar Biuras turi išmokėti išmoką šiems asmenims, neviršyda</text:span><text:span text:style-name="T1075">mas likusios draudimo sumos.</text:span></text:p>
      <text:p text:style-name="P1076"><text:span text:style-name="T1077">9</text:span><text:span text:style-name="T1078">. Jeigu už padarytą žalą yra atsakingi keli asmenys, atitinkami draudikai ir Biuras moka išmoką nukentėjusiam trečiajam asmeniui proporcingai atsakingo už padarytą žalą asmens kaltei.<text:s/></text:span></text:p>
      <text:p text:style-name="P1079"><text:span text:style-name="T1080">10</text:span><text:span text:style-name="T1081">.<text:s/></text:span><text:span text:style-name="T1082">Asmenys, kurie teisės aktų nu</text:span><text:span text:style-name="T1083">statyta tvarka turi regreso ar subrogacijos teisę į žalą padariusį asmenį, pretenziją dėl išmokos gali pateikti tiesiogiai kaltininko civilinę atsakomybę apdraudusiam draudikui arba, jei tokio nėra, žalą padariusiam asmeniui.</text:span></text:p>
      <text:p text:style-name="P1084"><text:span text:style-name="T1085">11</text:span><text:span text:style-name="T1086">. Jeigu nukentėjusio tre</text:span><text:span text:style-name="T1087">čiojo asmens reikalavimai yra patenkinti pagal savanoriškojo draudimo sutartį, Biuras moka pagal tokį reikalavimą neatlygintos žalos dydžio išmoką. Draudimo įmonei patenkinus nukentėjusiojo reikalavimus pagal savanoriškojo draudimo sutartį, ji negali reika</text:span><text:span text:style-name="T1088">lauti Biuro grąžinti šiuo pagrindu išmokėtų sumų.</text:span></text:p>
      <text:p text:style-name="P1089"><text:span text:style-name="T1090">12</text:span><text:span text:style-name="T1091">. Biuras negali reikalauti, kad nukentėjęs trečiasis asmuo kokiu nors būdu įrodytų, jog kaltininkas negali atlyginti žalos arba atsisako tai padaryti.<text:s/></text:span></text:p>
      <text:p text:style-name="P1092"><text:span text:style-name="T1093">13</text:span><text:span text:style-name="T1094">. Kilus draudiko ir Biuro ginčui dėl to, k</text:span><text:span text:style-name="T1095">uris iš jų turi mokėti išmoką nukentėjusiam trečiajam asmeniui, kol bus visiškai išspręstas ginčas, išmoką išmoka Biuras per 30 dienų nuo nukentėjusio trečiojo asmens pretenzijos Biurui pateikimo dienos. Jeigu per 30 dienų neįmanoma ištirti aplinkybių, būt</text:span><text:span text:style-name="T1096">inų žalos atlyginimo pagrindui ar mokėtinos išmokos dydžiui nustatyti, išmoka mokama šio straipsnio 2 dalyje nurodytais terminais. Jei Biurui išmokėjus išmoką paaiškėja, kad išmoką mokėti turėjo draudikas, draudikas grąžina Biurui išmoką ir su išmokos mokė</text:span><text:span text:style-name="T1097">jimu susijusias sumas.</text:span></text:p>
      <text:p text:style-name="P1098"><text:span text:style-name="T1099">14</text:span><text:span text:style-name="T1100">. Ginčai tarp draudiko ar Biuro ir nukentėjusio trečiojo asmens sprendžiami teismo tvarka. Nukentėjęs trečiasis asmuo, nuolat gyvenantis Lietuvos Respublikoje, turi teisę prieš bet kurios Europos Sąjungos valstybės narės atsaki</text:span><text:span text:style-name="T1101">ngą draudiką pradėti teismo procesą Lietuvos Respublikoje. Vartotojų ginčai su draudikais nagrinėjami Lietuvos banko įstatymo nustatyta tvarka.</text:span></text:p>
      <text:p text:style-name="P1102"><text:span text:style-name="T1103">15</text:span><text:span text:style-name="T1104">. Policija ne vėliau kaip per 10 darbo dienų nuo eismo įvykio pateikia draudikui ar Biurui turimą informac</text:span><text:span text:style-name="T1105">iją apie eismo įvykį.</text:span></text:p>
      <text:p text:style-name="P1106"><text:span text:style-name="T1107">16</text:span><text:span text:style-name="T1108">. Žalos nustatymo ir išmokų mokėjimo tvarką nustato Vyriausybė.</text:span></text:p>
      <text:p text:style-name="P1109"><text:span text:style-name="T1110">Straipsnio pakeitimai:</text:span></text:p>
      <text:p text:style-name="P1111"><text:span text:style-name="T1112">Nr.<text:s/></text:span><text:a xlink:href="http://www3.lrs.lt/cgi-bin/preps2?a=412374&amp;b=" office:target-frame-name="_top" xlink:show="replace"><text:span text:style-name="T1113">XI-1671</text:span></text:a><text:span text:style-name="T1114">, 2011-11-17, Žin., 2011, Nr.<text:s/></text:span><text:a xlink:href="https://www.e-tar.lt/portal/legalAct.html?documentId=TAIS.412374" office:target-frame-name="_blank" xlink:show="new"><text:span text:style-name="T1115">145-6817</text:span></text:a><text:span text:style-name="T1116"><text:s/>(2011-12-01)</text:span></text:p>
      <text:p text:style-name="P1117"/>
      <text:p text:style-name="P1118"><text:span text:style-name="T1119">20 straipsnis.<text:s/></text:span><text:span text:style-name="T1120">Išmokos mokėjimas už draudikus, kuriems iškelta bankroto byla</text:span></text:p>
      <text:p text:style-name="P1121"><text:span text:style-name="T1122">1</text:span><text:span text:style-name="T1123">. Nukentėjęs trečiasis asmuo, norėdamas gauti išmoką iš Bi</text:span><text:span text:style-name="T1124">uro šio įstatymo 17 straipsnio 1 dalies 3 punkte numatytais atvejais, kai atsakingam draudikui – Biuro nariui yra iškelta bankroto byla (yra įsiteisėjusi teismo nutartis iškelti bankroto bylą), pats ar per savo atstovą privalo pateikti Biurui pretenziją ka</text:span><text:span text:style-name="T1125">rtu su visa informacija, reikalinga nustatyti eismo įvykio aplinkybėms ir eismo įvykio metu padarytai žalai.</text:span></text:p>
      <text:p text:style-name="P1126"><text:span text:style-name="T1127">2</text:span><text:span text:style-name="T1128">. Tais atvejais, kai pretenziją dėl padarytos žalos nukentėjęs trečiasis asmuo yra pateikęs bankrutuojančiam draudikui, Biuras perima iš bankr</text:span><text:span text:style-name="T1129">utuojančio draudiko administratoriaus nukentėjusio trečiojo asmens pretenziją ir turimus žalą įrodančius dokumentus. Bankrutuojančio draudiko administratorius šiuos dokumentus privalo perduoti Biurui per 3 mėnesius nuo teismo nutarties iškelti bankroto byl</text:span><text:span text:style-name="T1130">ą įsiteisėjimo dienos. Biuras neatsako už bankrutuojančio draudiko išmokos mokėjimo termino praleidimą. Biuras, perimdamas</text:span><text:span text:style-name="T1131"><text:s/></text:span><text:span text:style-name="T1132">iš bankrutuojančio draudiko su žalos padarymu susijusius dokumentus, atlygina žalą nukentėjusiems tretiesiems asmenims, turintiems te</text:span><text:span text:style-name="T1133">isę gauti išmoką pagal galiojančias draudimo sutartis</text:span><text:span text:style-name="T1134">.</text:span></text:p>
      <text:p text:style-name="P1135"><text:span text:style-name="T1136">3</text:span><text:span text:style-name="T1137">. Jei nukentėjęs trečiasis asmuo yra kreipęsis į teismą, reikalaudamas žalos atlyginimo iš kaltininko arba atsakingo draudiko, kuriam iškelta bankroto byla, Biuras negali būti traukiamas atsakovu<text:s/></text:span><text:span text:style-name="T1138">tokioje byloje vietoj bankrutuojančio draudiko, tačiau nukentėjęs trečiasis asmuo turi teisę kreiptis tiesiogiai į Biurą, kad šio įstatymo numatyta tvarka būtų nustatyta eismo įvykio metu padaryta žala ir išmokėta išmoka. Nukentėjęs trečiasis asmuo taip pa</text:span><text:span text:style-name="T1139">t turi teisę kreiptis į Biurą dėl išmokos mokėjimo ir tais atvejais, kai nukentėjęs asmuo jau yra prisiteisęs žalos atlyginimą iš bankrutuojančio draudiko. Biurui atlyginus žalą ar žalos dalį, nukentėjęs trečiasis asmuo neturi teisės reikalauti atlyginti t</text:span><text:span text:style-name="T1140">ą žalos dalį iš kaltininko ar atsakingo bankrutuojančio draudiko.</text:span></text:p>
      <text:p text:style-name="P1141"><text:span text:style-name="T1142">4</text:span><text:span text:style-name="T1143">. Pateikus pretenziją Biurui šio straipsnio 1 ar 3 dalyje numatytais atvejais arba Biurui perėmus bankrutuojančio draudiko turimus žalą įrodančius dokumentus, nukentėjęs trečiasis asmuo</text:span><text:span text:style-name="T1144"><text:s/>negali būti įtraukiamas į bankrutuojančio draudiko kreditorių sąrašą.</text:span></text:p>
      <text:p text:style-name="P1145"><text:span text:style-name="T1146">5</text:span><text:span text:style-name="T1147">. Biuras, gavęs nukentėjusio trečiojo asmens pretenziją ir dokumentus apie eismo</text:span><text:span text:style-name="T1148"><text:s/></text:span><text:span text:style-name="T1149">įvykio aplinkybes ir žalą, vadovaudamasis šiuo įstatymu ir kitais teisės aktais, reglamentuojančiais biuro kompetencijai priskirtos žalos administravimą ir išmokų mokėjimą, administruoja žalą ir,<text:s/></text:span><text:span text:style-name="T1150">nustatęs žalos atlyginimo pagrindą ir išmokos dydį, moka nuk</text:span><text:span text:style-name="T1151">entėjusiam trečiajam asmeniui</text:span><text:span text:style-name="T1152"><text:s/></text:span><text:span text:style-name="T1153">išmoką.</text:span></text:p>
      <text:p text:style-name="P1154"><text:span text:style-name="T1155">6</text:span><text:span text:style-name="T1156">.<text:s/></text:span><text:span text:style-name="T1157">Biuras privalo išmokėti išmoką per 2 mėnesius nuo žalos dokumentų iš draudiko gavimo dienos arba<text:s/></text:span><text:span text:style-name="T1158">nuo nukentėjusio trečiojo asmens pretenzijos gavimo dienos</text:span><text:span text:style-name="T1159">. Jeigu per šį terminą neįmanoma ištirti aplinkybių, būt</text:span><text:span text:style-name="T1160">inų žalos atlyginimo pagrindui ar mokėtinos išmokos dydžiui nustatyti, arba Biuras nėra gavęs visų išmokos mokėjimui reikalingų dokumentų, išmoka mokama šio įstatymo 19 straipsnio 2 dalyje nurodytais terminais, tačiau neginčytiną žalos dalį Biuras turi atl</text:span><text:span text:style-name="T1161">yginti per 2 mėnesius nuo dokumentų gavimo iš draudiko ar nukentėjusio trečiojo asmens pretenzijos gavimo dienos.<text:s/></text:span></text:p>
      <text:p text:style-name="P1162"><text:span text:style-name="T1163">7</text:span><text:span text:style-name="T1164">. Draudėjas, šio įstatymo 19 straipsnio 6 dalyje nurodytu atveju įgijęs teisę į išmoką, turi visas nukentėjusio trečiojo asmens teises,<text:s/></text:span><text:span text:style-name="T1165">nustatytas šiame straipsnyje.</text:span></text:p>
      <text:p text:style-name="P1166"><text:span text:style-name="T1167">8</text:span><text:span text:style-name="T1168">. Pagal šį straipsnį išmokėjęs išmoką Biuras tampa bankrutuojančio draudiko kreditoriumi.</text:span></text:p>
      <text:p text:style-name="P1169"><text:span text:style-name="T1170">9</text:span><text:span text:style-name="T1171">.<text:s/></text:span><text:span text:style-name="T1172">Šio įstatymo 22 straipsnyje nurodytais atvejais bankrutuojantis draudikas turi teisę reikalauti iš 22 straipsnyje nurodytų a</text:span><text:span text:style-name="T1173">smenų gražinti Biuro pagal šį straipsnį sumokėtas dėl padarytos žalos sumas.</text:span></text:p>
      <text:p text:style-name="P1174"/>
      <text:p text:style-name="P1175"><text:span text:style-name="T1176">21</text:span><text:span text:style-name="T1177"><text:s/>straipsnis.<text:s/></text:span><text:span text:style-name="T1178">Atleidimas nuo išmokos mokėjimo</text:span></text:p>
      <text:p text:style-name="P1179"><text:span text:style-name="T1180">1</text:span><text:span text:style-name="T1181">. Atsakingas draudikas ar</text:span><text:span text:style-name="T1182"><text:s/></text:span><text:span text:style-name="T1183">Biuras atleidžiami nuo išmokos mokėjimo, jeigu:<text:s/></text:span></text:p>
      <text:p text:style-name="P1184"><text:span text:style-name="T1185">1</text:span><text:span text:style-name="T1186">) žala atsirado dėl karo veiksmų, dėl tero</text:span><text:span text:style-name="T1187">ristinių išpuolių, esant branduolinės energijos poveikiui ar nepaprastajai padėčiai;<text:s/></text:span></text:p>
      <text:p text:style-name="P1188"><text:span text:style-name="T1189">2</text:span><text:span text:style-name="T1190">) žala padaryta vežamam už užmokestį kroviniui ar bagažui, esančiam kaltininko transporto priemonėje;</text:span></text:p>
      <text:p text:style-name="P1191"><text:span text:style-name="T1192">3</text:span><text:span text:style-name="T1193">) žala patiriama netekus grynųjų pinigų, bižuterijos,<text:s/></text:span><text:span text:style-name="T1194">juvelyrinių bei meno dirbinių, vertybinių popierių, dokumentų, filatelijos, numizmatikos ar panašių rinkinių arba daiktų.</text:span></text:p>
      <text:p text:style-name="P1195"><text:span text:style-name="T1196">2</text:span><text:span text:style-name="T1197">. Atsakingas draudikas yra atleidžiamas nuo pareigos mokėti išmoką nukentėjusiems tretiesiems asmenims, kurie savo noru buvo ža</text:span><text:span text:style-name="T1198">lą padariusioje transporto priemonėje, jeigu draudikas įrodo, kad jie žinojo, jog ta transporto priemonė buvo vogta.</text:span></text:p>
      <text:p text:style-name="P1199"><text:span text:style-name="T1200">3</text:span><text:span text:style-name="T1201">. Biuras nemoka išmokos nukentėjusiam trečiajam asmeniui, jeigu žalą atlygina kaltininkas ar kitas asmuo arba dėl padarytos žalos išmo</text:span><text:span text:style-name="T1202">ką nukentėjusiam trečiajam asmeniui išmokėjo atsakingas draudikas</text:span><text:span text:style-name="T1203">.</text:span></text:p>
      <text:p text:style-name="P1204"><text:span text:style-name="T1205">4</text:span><text:span text:style-name="T1206">. Biuras yra atleidžiamas nuo išmokos mokėjimo nukentėjusiems tretiesiems asmenims, savo noru pasinaudojusiems žalą padariusia transporto priemone, jeigu biuras įrodo, kad jie žinojo,<text:s/></text:span><text:span text:style-name="T1207">jog transporto priemonė nebuvo apdrausta.</text:span></text:p>
      <text:p text:style-name="P1208"/>
      <text:p text:style-name="P1209"><text:span text:style-name="T1210">22</text:span><text:span text:style-name="T1211"><text:s/>straipsnis.<text:s/></text:span><text:span text:style-name="T1212">Draudiko sumokėtų išmokų grąžinimas</text:span></text:p>
      <text:p text:style-name="P1213"><text:span text:style-name="T1214">1</text:span><text:span text:style-name="T1215">. Draudikas, sumokėjęs išmoką, turi teisę reikalauti, kad sumokėtas dėl padarytos žalos sumas grąžintų atsakingas už žalos padarymą asmuo, jeigu jis:</text:span></text:p>
      <text:p text:style-name="P1216"><text:span text:style-name="T1217">1</text:span><text:span text:style-name="T1218">)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19"><text:span text:style-name="T1220">2</text:span><text:span text:style-name="T1221">) vairavo techniškai netvarkingą transporto priemonę, kai ją naudoti draudžia teisės aktai, ir eismo įvykis įvyko dėl šios priežasties;<text:s/></text:span></text:p>
      <text:p text:style-name="P1222"><text:span text:style-name="T1223">3</text:span><text:span text:style-name="T1224">) padarė žalos neturėdamas teisėto pagrindo vairuoti transporto priemonę ar neturėdamas teisės vairuoti šios</text:span><text:span text:style-name="T1225"><text:s/>rūšies transporto priemonę;<text:s/></text:span></text:p>
      <text:p text:style-name="P1226"><text:span text:style-name="T1227">4</text:span><text:span text:style-name="T1228">) pasišalino iš įvykio vietos;</text:span></text:p>
      <text:p text:style-name="P1229"><text:span text:style-name="T1230">5</text:span><text:span text:style-name="T1231">) padarė žalos tyčia.</text:span></text:p>
      <text:p text:style-name="P1232"><text:span text:style-name="T1233">2</text:span><text:span text:style-name="T1234">. Jei apdraustos transporto priemonės valdytojas nevykdė ar netinkamai vykdė šio įstatymo 12 straipsnyje nustatytas pareigas ar padidino žalą dėl savo<text:s/></text:span><text:span text:style-name="T1235">kaltės, draudikas turi teisę reikalauti grąžinti išmokėtą sumą ar jos dalį iš valdytojo. Jei draudėjas nevykdė ar netinkamai vykdė draudimo sutartyje nustatytas pareigas, draudikas turi teisę reikalauti, kad draudėjas grąžintų išmokėtą sumą ar jos dalį. Dr</text:span><text:span text:style-name="T1236">audiko reikalaujamos grąžinti sumos dydis</text:span><text:span text:style-name="T1237"><text:s/></text:span><text:span text:style-name="T1238">nustatomas atsižvelgiant į nustatytų pareigų pažeidimą, priežastinį ryšį su eismo įvykiu, dėl pažeidimo ar pareigų nevykdymo atsiradusios žalos dydį, kitas reikšmingas aplinkybes ir į Vyriausybės nustatytą Žalos nu</text:span><text:span text:style-name="T1239">statymo ir išmokų mokėjimo tvarką.</text:span></text:p>
      <text:p text:style-name="P1240"><text:span text:style-name="T1241">3</text:span><text:span text:style-name="T1242">.<text:s/></text:span><text:span text:style-name="T1243">Jeigu draudikui išmokėjus išmoką arba jos dalį nukentėjusiam trečiajam asmeniui paaiškėja, kad nukentėjęs trečiasis asmuo pateikė klaidingą informaciją ir dėl to buvo neteisingai apskaičiuota ir neteisėtai išmokėta</text:span><text:span text:style-name="T1244"><text:s/>išmoka ir atlyginta žala, arba nukentėjusiam trečiajam asmeniui žalą atlygino atsakingi už žalos padarymą asmenys, draudiko reikalavimu nukentėjęs trečiasis asmuo privalo grąžinti neteisėtai gautą išmoką arba jos dalį.<text:s/></text:span></text:p>
      <text:p text:style-name="P1245"/>
      <text:p text:style-name="P1246"><text:span text:style-name="T1247">23</text:span><text:span text:style-name="T1248"><text:s/>straipsnis.<text:s/></text:span><text:span text:style-name="T1249">Biuro sumokėt</text:span><text:span text:style-name="T1250">ų išmokų grąžinimas</text:span></text:p>
      <text:p text:style-name="P1251"><text:span text:style-name="T1252">1</text:span><text:span text:style-name="T1253">. Biuras turi teisę reikalauti, kad atsakingas už žalos padarymą asmuo arba asmuo, neįvykdęs pareigos sudaryti draudimo sutartį, grąžintų dėl padarytos žalos išmokėtą sumą, jeigu išmoka buvo sumokėta pagal šio įstatymo 17</text:span><text:span text:style-name="T1254"><text:s/>straipsni</text:span><text:span text:style-name="T1255">o 1 dalies 1 punktą.</text:span></text:p>
      <text:p text:style-name="P1256"><text:span text:style-name="T1257">2</text:span><text:span text:style-name="T1258">. Biuras turi teisę reikalauti, kad nustatytas atsakingas už žalos padarymą asmuo grąžintų dėl padarytos žalos išmokėtą sumą, jeigu išmoka buvo sumokėta pagal šio įstatymo 17</text:span><text:span text:style-name="T1259"><text:s/>straipsnio 1 dalies 2 punktą.</text:span></text:p>
      <text:p text:style-name="P1260"><text:span text:style-name="T1261">3</text:span><text:span text:style-name="T1262">. Biuras, šio įstaty</text:span><text:span text:style-name="T1263">mo 18 straipsnio nustatyta tvarka sumokėjęs išmoką nukentėjusiems tretiesiems asmenims, turi teisę kreiptis dėl išmokėtų sumų ir kitų su išmokos mokėjimu susijusių sumų grąžinimo į:</text:span></text:p>
      <text:p text:style-name="P1264"><text:span text:style-name="T1265">1</text:span><text:span text:style-name="T1266">) žalos atlyginimo instituciją kitoje Europos Sąjungos valstybėje<text:s/></text:span><text:span text:style-name="T1267">narėje, kurioje yra kaltininko draudimo įmonė, – kai žala padaryta apdrausta transporto priemone, tačiau kaltininko draudimo įmonė ar jos atstovas pretenzijoms nagrinėti neatlygino žalos;</text:span></text:p>
      <text:p text:style-name="P1268"><text:span text:style-name="T1269">2</text:span><text:span text:style-name="T1270">) Garantinį iždą (fondą) kitoje Europos Sąjungos valstybėje nar</text:span><text:span text:style-name="T1271">ėje, kurioje yra įprastinė kaltininko transporto priemonės buvimo vieta, – kai negalima nustatyti atsakingo Europos Sąjungos valstybės narės draudiko;<text:s/></text:span></text:p>
      <text:p text:style-name="P1272"><text:span text:style-name="T1273">3</text:span><text:span text:style-name="T1274">) Garantinį iždą (fondą) kitoje Europos Sąjungos valstybėje narėje, kurioje įvyko eismo įvykis, – k</text:span><text:span text:style-name="T1275">ai negalima nustatyti transporto priemonės, kuria padaryta žala;</text:span></text:p>
      <text:p text:style-name="P1276"><text:span text:style-name="T1277">4</text:span><text:span text:style-name="T1278">) </text:span><text:span text:style-name="T1279">Garantinį iždą (fondą) kitoje Europos Sąjungos valstybėje narėje, kurioje įvyko eismo įvykis, – kai žala padaryta transporto priemone, kurios įprastinė buvimo vieta yra užsienio valsty</text:span><text:span text:style-name="T1280">bėje</text:span><text:span text:style-name="T1281">.</text:span></text:p>
      <text:p text:style-name="P1282"><text:span text:style-name="T1283">4</text:span><text:span text:style-name="T1284">. Biuras, išmokėjęs išmoką nukentėjusiam trečiajam asmeniui, vadovaudamasis<text:s/></text:span><text:span text:style-name="T1285">Bendradarbiavimo nuostatais arba susitarimo dėl reikalavimų tenkinimo abipusio pripažinimo nuostatomis,</text:span><text:span text:style-name="T1286"><text:s/>turi teisę reikalauti, kad išmokėtą sumą ir kitas<text:s/></text:span><text:span text:style-name="T1287">su išmokos mo</text:span><text:span text:style-name="T1288">kėjimu susijusias sumas<text:s/></text:span><text:span text:style-name="T1289">jam grąžintų kitos Europos Sąjungos valstybės narės ar užsienio valstybės atsakingas draudikas, kitos valstybės nacionalinis draudikų biuras ar Garantinis iždas (fondas).</text:span></text:p>
      <text:p text:style-name="P1290"><text:span text:style-name="T1291">5</text:span><text:span text:style-name="T1292">. Biuras, išmokėjęs kitos Europos Sąjungos valstybės nar</text:span><text:span text:style-name="T1293">ės žalos atlyginimo institucijai reikalaujamą sumą, turi teisę susigrąžinti išmokėtas sumas iš atsakingo draudiko, atsakingo už žalos padarymą asmens ar asmens, neįvykdžiusio pareigos sudaryti draudimo sutartį, arba kitos valstybės nacionalinio draudikų bi</text:span><text:span text:style-name="T1294">uro ar Garantinio iždo (fondo), jeigu jis yra prisiėmęs atsakomybę už tokį žalos padarymo atvejį pagal Bendradarbiavimo nuostatus<text:s/></text:span><text:span text:style-name="T1295">arba pagal susitarimo dėl reikalavimų tenkinimo abipusio pripažinimo nuostatas</text:span><text:span text:style-name="T1296">.<text:s/></text:span></text:p>
      <text:p text:style-name="P1297"><text:span text:style-name="T1298">6</text:span><text:span text:style-name="T1299">. Biuras, išmokėjęs išmoką už vieną iš s</text:span><text:span text:style-name="T1300">avo narių, turi teisę susigrąžinti iš šio draudiko išmokėtas sumas.</text:span></text:p>
      <text:p text:style-name="P1301"><text:span text:style-name="T1302">7</text:span><text:span text:style-name="T1303">. Jeigu Biurui išmokėjus išmoką arba jos dalį nukentėjusiam trečiajam asmeniui paaiškėja, kad nukentėjęs trečiasis asmuo pateikė klaidingą informaciją</text:span><text:span text:style-name="T1304"><text:s/></text:span><text:span text:style-name="T1305">ir dėl to buvo neteisingai apska</text:span><text:span text:style-name="T1306">ičiuota bei n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1307" text:outline-level="3"/>
      <text:h text:style-name="P1308" text:outline-level="3"><text:span text:style-name="T1309">KETVIRTASIS</text:span><text:span text:style-name="T1310"><text:s/>SKIRSNIS</text:span></text:h>
      <text:h text:style-name="P1311" text:outline-level="3"><text:span text:style-name="T1312">LIETUVOS RESPUBLIKOS TRANSPORTO PRIEMONIŲ DRAUDIKŲ BIURAS</text:span></text:h>
      <text:p text:style-name="P1313"/>
      <text:p text:style-name="P1314"><text:span text:style-name="T1315">24</text:span><text:span text:style-name="T1316"><text:s/>straipsnis.<text:s/></text:span><text:span text:style-name="T1317">Lietuvos Respublikos transporto priemonių draudikų biuro samprata ir statusas</text:span></text:p>
      <text:p text:style-name="P1318"><text:span text:style-name="T1319">1</text:span><text:span text:style-name="T1320">. Biuras – draudikų, kuriems leidžiama vykdyti Lietuvos<text:s/></text:span><text:span text:style-name="T1321">Respublikoje transporto priemonių valdytojų civilinės atsakomybės privalomąjį draudimą, asociacija, įsteigta atsižvelgiant į Jungtinių Tautų Europos ekonomikos reikalų komisijos Vidaus transporto komiteto Kelių transporto pakomitečio 1949 m. sausio 25 d. p</text:span><text:span text:style-name="T1322">riimtą rekomendaciją Nr. 5 ir atliekanti šio įstatymo nustatytas funkcijas.</text:span></text:p>
      <text:p text:style-name="P1323"><text:span text:style-name="T1324">2</text:span><text:span text:style-name="T1325">. Biuras, organizuodamas ir koordinuodamas tarptautinį bendradarbiavimą transporto priemonių valdytojų civilinės atsakomybės privalomojo draudimo srityje, gali vartoti savo pa</text:span><text:span text:style-name="T1326">vadinimą anglų kalba.</text:span></text:p>
      <text:p text:style-name="P1327"/>
      <text:p text:style-name="P1328"><text:span text:style-name="T1329">25</text:span><text:span text:style-name="T1330"><text:s/>straipsnis.<text:s/></text:span><text:span text:style-name="T1331">Biuro įstatų pakeitimai</text:span></text:p>
      <text:p text:style-name="P1332"><text:span text:style-name="T1333">Biuro įstatų pakeitimai prieš jų įregistravimą Juridinių asmenų registre turi būti suderinti su Finansų ministerija.<text:s/></text:span></text:p>
      <text:p text:style-name="P1334"/>
      <text:p text:style-name="P1335"><text:span text:style-name="T1336">26</text:span><text:span text:style-name="T1337"><text:s/>straipsnis.<text:s/></text:span><text:span text:style-name="T1338">Biuro funkcijos</text:span></text:p>
      <text:p text:style-name="P1339"><text:span text:style-name="T1340">Įgyvendindamas šį įstatymą,<text:s/></text:span><text:span text:style-name="T1341">Biuras atlieka šias funkcijas:</text:span></text:p>
      <text:p text:style-name="P1342"><text:span text:style-name="T1343">1</text:span><text:span text:style-name="T1344">) koordinuoja draudikų veiklą, susijusią su transporto priemonių valdytojų civilinės atsakomybės privalomuoju draudimu;<text:s/></text:span></text:p>
      <text:p text:style-name="P1345"><text:span text:style-name="T1346">2</text:span><text:span text:style-name="T1347">) moka išmokas šio įstatymo 17 straipsnyje nurodytais atvejais;<text:s/></text:span></text:p>
      <text:p text:style-name="P1348"><text:span text:style-name="T1349">3</text:span><text:span text:style-name="T1350">) veikia kaip Lietuvos Res</text:span><text:span text:style-name="T1351">publikos žalos atlyginimo institucija, administruoja žalas ir moka išmokas pagal žaliosios kortelės sistemą reglamentuojančių teisės aktų reikalavimus;</text:span></text:p>
      <text:p text:style-name="P1352"><text:span text:style-name="T1353">4</text:span><text:span text:style-name="T1354">) kaupia informaciją, susijusią su transporto priemonių valdytojų civilinės atsakomybės privalomuoj</text:span><text:span text:style-name="T1355">u draudimu, valdo transporto priemonių valdytojų civilinės atsakomybės privalomojo draudimo duomenų bazę (toliau – duomenų bazė), tvarko duomenų bazės (įskaitant ir asmens) duomenis;</text:span></text:p>
      <text:p text:style-name="P1356"><text:span text:style-name="T1357">5</text:span><text:span text:style-name="T1358">) organizuoja ir koordinuoja tarptautinį bendradarbiavimą transporto</text:span><text:span text:style-name="T1359"><text:s/>priemonių valdytojų civilinės atsakomybės privalomojo draudimo srityje ir sudaro atitinkamas sutartis;<text:s/></text:span></text:p>
      <text:p text:style-name="P1360"><text:span text:style-name="T1361">6</text:span><text:span text:style-name="T1362">) atlieka Biurui pavestas Biurų tarybos nario funkcijas, vykdo įsipareigojimus, atsirandančius iš susitarimų su kitų valstybių nacionaliniais drau</text:span><text:span text:style-name="T1363">dikų biurais, atlieka kitas funkcijas pagal žaliosios kortelės sistemą reglamentuojančių teisės aktų reikalavimus;</text:span></text:p>
      <text:p text:style-name="P1364"><text:span text:style-name="T1365">7</text:span><text:span text:style-name="T1366">) atsižvelgdamas į žaliosios kortelės sistemą reglamentuojančių teisės aktų reikalavimus, organizuoja ir koordinuoja žaliųjų kortelių,<text:s/></text:span><text:span text:style-name="T1367">galiojančių kitose valstybėse, blankų spausdinimą ir platinimą;</text:span></text:p>
      <text:p text:style-name="P1368"><text:span text:style-name="T1369">8</text:span><text:span text:style-name="T1370">) vadovaudamasis Bendradarbiavimo nuostatais, patvirtina ir atšaukia užsienio valstybių draudimo įmonių atstovus pretenzijoms nagrinėti Lietuvos Respublikoje;</text:span></text:p>
      <text:p text:style-name="P1371"><text:span text:style-name="T1372">9</text:span><text:span text:style-name="T1373">) rengia seminarus, org</text:span><text:span text:style-name="T1374">anizuoja mokymus;<text:s/></text:span></text:p>
      <text:p text:style-name="P1375"><text:span text:style-name="T1376">10</text:span><text:span text:style-name="T1377">) kartu su kompetentingomis institucijomis formuoja bendrą transporto priemonių valdytojų civilinės atsakomybės privalomojo draudimo politiką Lietuvos Respublikoje;</text:span></text:p>
      <text:p text:style-name="P1378"><text:span text:style-name="T1379">11</text:span><text:span text:style-name="T1380">) atlieka kitas šiame įstatyme, Biuro įstatuose ir kituose t</text:span><text:span text:style-name="T1381">eisės aktuose nustatytas funkcijas.</text:span></text:p>
      <text:p text:style-name="P1382"/>
      <text:p text:style-name="P1383"><text:span text:style-name="T1384">27</text:span><text:span text:style-name="T1385"><text:s/>straipsnis.<text:s/></text:span><text:span text:style-name="T1386">Biuro teisės</text:span></text:p>
      <text:p text:style-name="P1387"><text:span text:style-name="T1388">1</text:span><text:span text:style-name="T1389">. Biuras, atlikdamas jam pavestas funkcijas, turi teisę:</text:span></text:p>
      <text:p text:style-name="P1390"><text:span text:style-name="T1391">1</text:span><text:span text:style-name="T1392">) įstatymų nustatyta tvarka turėti sąskaitų bankuose;</text:span></text:p>
      <text:p text:style-name="P1393"><text:span text:style-name="T1394">2</text:span><text:span text:style-name="T1395">) sudaryti sutartis ir priimti įsipareigojimus;</text:span></text:p>
      <text:p text:style-name="P1396"><text:span text:style-name="T1397">3</text:span><text:span text:style-name="T1398">)<text:s/></text:span><text:span text:style-name="T1399">valdyti, naudoti jam priklausantį turtą bei lėšas ir jais disponuoti;</text:span></text:p>
      <text:p text:style-name="P1400"><text:span text:style-name="T1401">4</text:span><text:span text:style-name="T1402">) steigti filialus ir atstovybes;</text:span></text:p>
      <text:p text:style-name="P1403"><text:span text:style-name="T1404">5</text:span><text:span text:style-name="T1405">) kad galėtų atlikti teisės aktuose nustatytas funkcijas, nemokamai gauti ir kaupti iš valstybės ir savivaldybių institucijų bei įmonių, kitų<text:s/></text:span><text:span text:style-name="T1406">juridinių ir fizinių asmenų visą reikiamą informaciją, įskaitant ir asmens duomenis;<text:s/></text:span></text:p>
      <text:p text:style-name="P1407"><text:span text:style-name="T1408">6</text:span><text:span text:style-name="T1409">) tvarkyti asmens duomenis, teikti teisėtą interesą turintiems tretiesiems asmenims turimą informaciją, įskaitant ir asmens duomenis, reikalingus transporto priemoni</text:span><text:span text:style-name="T1410">ų valdytojų civilinės atsakomybės privalomojo draudimo funkcionavimui užtikrinti;</text:span></text:p>
      <text:p text:style-name="P1411"><text:span text:style-name="T1412">7</text:span><text:span text:style-name="T1413">) keistis su kitų valstybių nacionaliniais draudikų biurais informacija, reikalinga įgyvendinant žaliosios kortelės sistemą reglamentuojančių teisės aktų reikalavimus ir</text:span><text:span text:style-name="T1414"><text:s/>vykdant įsipareigojimus, atsirandančius iš susitarimų su kitų valstybių nacionaliniais draudikų biurais;</text:span></text:p>
      <text:p text:style-name="P1415"><text:span text:style-name="T1416">8</text:span><text:span text:style-name="T1417">) teikti valstybės institucijoms pasiūlymus dėl teisės aktų rengimo ir tobulinimo;<text:s/></text:span></text:p>
      <text:p text:style-name="P1418"><text:span text:style-name="T1419">9</text:span><text:span text:style-name="T1420">) teisės aktų nustatyta tvarka susigrąžinti išmokėtas<text:s/></text:span><text:span text:style-name="T1421">sumas;</text:span></text:p>
      <text:p text:style-name="P1422"><text:span text:style-name="T1423">10</text:span><text:span text:style-name="T1424">) pavesti kitiems asmenims administruoti Biuro kompetencijai priskirtus žalos atvejus ir mokėti išmokas, apmokėti už tokių žalų administravimą ir pasirašyti šiai teisei įgyvendinti būtinas sutartis;</text:span></text:p>
      <text:p text:style-name="P1425"><text:span text:style-name="T1426">11</text:span><text:span text:style-name="T1427">) administruoti transporto priemonių v</text:span><text:span text:style-name="T1428">aldytojų padarytas žalas, mokėti išmokas ir pasirašyti šiai teisei įgyvendinti būtinas sutartis;<text:s/></text:span></text:p>
      <text:p text:style-name="P1429"><text:span text:style-name="T1430">12</text:span><text:span text:style-name="T1431">) nustatyti Biuro kompetencijai priskirtų žalų administravimo ir išmokų mokėjimo tvarką, jeigu to nenustato kiti teisės aktai;</text:span></text:p>
      <text:p text:style-name="P1432"><text:span text:style-name="T1433">13</text:span><text:span text:style-name="T1434">) jungtis į tarptau</text:span><text:span text:style-name="T1435">tines organizacijas ir dalyvauti jų veikloje;</text:span></text:p>
      <text:p text:style-name="P1436"><text:span text:style-name="T1437">14</text:span><text:span text:style-name="T1438">) naudotis valstybės registruose ir duomenų bazėse sukauptais duomenimis;</text:span></text:p>
      <text:p text:style-name="P1439"><text:span text:style-name="T1440">15</text:span><text:span text:style-name="T1441">) pasirašyti su kitų valstybių nacionaliniais draudikų biurais funkcijoms atlikti būtinas sutartis.</text:span></text:p>
      <text:p text:style-name="P1442"><text:span text:style-name="T1443">2</text:span><text:span text:style-name="T1444">. Biuras gali tur</text:span><text:span text:style-name="T1445">ėti kitų šiame įstatyme, Biuro įstatuose ir kituose teisės aktuose nustatytų teisių.<text:s/></text:span></text:p>
      <text:p text:style-name="P1446"/>
      <text:p text:style-name="P1447"><text:span text:style-name="T1448">28</text:span><text:span text:style-name="T1449"><text:s/>straipsnis.<text:s/></text:span><text:span text:style-name="T1450">Transporto priemonių valdytojų civilinės atsakomybės privalomojo draudimo duomenų bazė<text:s/></text:span></text:p>
      <text:p text:style-name="P1451"><text:span text:style-name="T1452">1</text:span><text:span text:style-name="T1453">. Biuras, atlikdamas informacijos centro funkciją, užti</text:span><text:span text:style-name="T1454">krina šio straipsnio 3 dalyje nurodytų duomenų rinkimo koordinavimą ir pateikimą asmenims, kurie pagal šį įstatymą turi teisę gauti tokią informaciją.</text:span></text:p>
      <text:p text:style-name="P1455"><text:span text:style-name="T1456">2</text:span><text:span text:style-name="T1457">. Biuras tvarko duomenų bazėje esančius duomenis, įskaitant ir asmens duomenis, be duomenų subjekto<text:s/></text:span><text:span text:style-name="T1458">sutikimo, siekdamas užtikrinti transporto priemonių valdytojų civilinės atsakomybės privalomojo draudimo sistemos funkcionavimą pagal Lietuvos Respublikos ir tarptautinių teisės aktų reikalavimus.<text:s/></text:span></text:p>
      <text:p text:style-name="P1459"><text:span text:style-name="T1460">3</text:span><text:span text:style-name="T1461">. Duomenų bazėje tvarkomi šie duomenys:</text:span></text:p>
      <text:p text:style-name="P1462"><text:span text:style-name="T1463">1</text:span><text:span text:style-name="T1464">) transpor</text:span><text:span text:style-name="T1465">to priemonės, kurios įprastinė buvimo vieta yra Lietuvos Respublikos teritorijoje, registracijos numeris ir kiti transporto priemonės identifikavimo duomenys, taip pat transporto priemonės valdytojo duomenys – asmens kodas, vardas, pavardė (pavadinimas), g</text:span><text:span text:style-name="T1466">yvenamosios vietos (buveinės) adresas;</text:span></text:p>
      <text:p text:style-name="P1467"><text:span text:style-name="T1468">2</text:span><text:span text:style-name="T1469">) transporto priemonių, kurioms pagal Lietuvos Respublikos ir kitų Europos Sąjungos valstybių narių teisės aktus netaikomas reikalavimas draustis transporto priemonių valdytojų civilinės atsakomybės privalomuoju<text:s/></text:span><text:span text:style-name="T1470">draudimu, sąrašas ir informacija apie tai, kas atlygina jų padarytą žalą;</text:span></text:p>
      <text:p text:style-name="P1471"><text:span text:style-name="T1472">3</text:span><text:span text:style-name="T1473">) duomenys apie įprastines ir pasienio draudimo sutartis bei draudimo liudijimus (draudimo liudijimo numeris, draudimo sutarties galiojimo laikotarpis (jei draudimo liudijimo<text:s/></text:span><text:span text:style-name="T1474">galiojimo laikas yra pasibaigęs, turi būti nurodoma draudimo apsaugos galiojimo pabaigos data), draudiko pavadinimas ir kita informacija, įrašoma draudimo liudijime);</text:span></text:p>
      <text:p text:style-name="P1475"><text:span text:style-name="T1476">4</text:span><text:span text:style-name="T1477">) duomenys apie žaliąsias korteles ir kita informacija, įrašyta žaliojoje kortelėje;</text:span></text:p>
      <text:p text:style-name="P1478"><text:span text:style-name="T1479">5</text:span><text:span text:style-name="T1480">) duomenys apie draudikus ir jų atstovus pretenzijoms nagrinėti;</text:span></text:p>
      <text:p text:style-name="P1481"><text:span text:style-name="T1482">6</text:span><text:span text:style-name="T1483">) duomenys apie kitų Europos Sąjungos valstybių narių institucijas arba organizacijas, atsakingas už žalos atlyginimą per eismo įvykį nukentėjusiems tretiesiems asmenims;</text:span></text:p>
      <text:p text:style-name="P1484"><text:span text:style-name="T1485">7</text:span><text:span text:style-name="T1486">) du</text:span><text:span text:style-name="T1487">omenys apie transporto priemones – eismo įvykių Lietuvos Respublikos teritorijoje dalyves;</text:span></text:p>
      <text:p text:style-name="P1488"><text:span text:style-name="T1489">8</text:span><text:span text:style-name="T1490">) duomenys apie eismo įvykius sukėlusius ir eismo įvykyje nukentėjusius asmenis, taip pat su žalos padarymu susijusi informacija;</text:span></text:p>
      <text:p text:style-name="P1491"><text:span text:style-name="T1492">9</text:span><text:span text:style-name="T1493">) kitų valstybių informac</text:span><text:span text:style-name="T1494">ijos centrų teikiama informacija.</text:span></text:p>
      <text:p text:style-name="P1495"><text:span text:style-name="T1496">4</text:span><text:span text:style-name="T1497">. Duomenų bazėje tvarkomus duomenis privalo nemokamai teikti įmonės, įstaigos ir organizacijos, Lietuvos Respublikos teisės aktų įpareigotos registruoti ir tvarkyti tokius jų valdomų ar tvarkomų registrų ar duomenų<text:s/></text:span><text:span text:style-name="T1498">bazių duomenis (toliau – duomenis teikiančios institucijos), Biuro nariai, duomenų subjektai. Duomenis teikiančios institucijos duomenis perduoda Biurui elektroniniu būdu. Biuro nariai duomenis apie sudarytas draudimo sutartis, išduotus draudimo liudijimus</text:span><text:span text:style-name="T1499">, su žalos padarymu susijusią informaciją ir šių duomenų pasikeitimus nedelsdami perduoda Biurui elektroniniu būdu.<text:s/></text:span><text:span text:style-name="T1500">Biuro nariai duomenis apie paskirtus atstovus pretenzijoms nagrinėti privalo pateikti elektroniniu būdu nedelsdami, ne vėliau kaip per 5 dar</text:span><text:span text:style-name="T1501">bo dienas nuo atstovo paskyrimo dienos.<text:s/></text:span><text:span text:style-name="T1502">Jeigu duomenys pasikeičia, Biurui duomenis teikiančios institucijos ir Biuro nariai privalo juos atnaujinti.</text:span></text:p>
      <text:p text:style-name="P1503"><text:span text:style-name="T1504">5</text:span><text:span text:style-name="T1505">. Pasibaigus draudimo sutartims, duomenų bazėje tvarkomi duomenys apie draudimo sutartis turi būti sau</text:span><text:span text:style-name="T1506">gomi 7 metus.</text:span></text:p>
      <text:p text:style-name="P1507"><text:span text:style-name="T1508">6</text:span><text:span text:style-name="T1509">. Biuras teikia duomenų bazėje esančią informaciją, įskaitant ir asmens duomenis, be duomenų subjekto sutikimo teisėtą interesą turintiems asmenims (kitų valstybių nacionaliniams draudikų biurams, įgyvendinant tarpusavio susitarimus ir B</text:span><text:span text:style-name="T1510">iuro narystės Biurų taryboje įsipareigojimus, kitų Europos Sąjungos valstybių narių ir Šveicarijos Konfederacijos informacijos centrams, žalų atlyginimo institucijoms,</text:span><text:span text:style-name="T1511"><text:s/></text:span><text:span text:style-name="T1512">Biuro nariams, perdraudikams, nukentėjusiems per eismo įvykį asmenims ir kitiems asmenim</text:span><text:span text:style-name="T1513">s, kurie turi teisę gauti tokio pobūdžio informaciją).<text:s/></text:span></text:p>
      <text:p text:style-name="P1514"><text:span text:style-name="T1515">7</text:span><text:span text:style-name="T1516">. Biuras leidžia susipažinti su turimais duomenimis nukentėjusiems tretiesiems asmenims ir kitiems asmenims, turintiems teisę gauti duomenų bazėje esančią informaciją, jų prašymu ir nurodžius tei</text:span><text:span text:style-name="T1517">sėtą interesą gauti tokius duomenis, jei:</text:span></text:p>
      <text:p text:style-name="P1518"><text:span text:style-name="T1519">1</text:span><text:span text:style-name="T1520">) prašymas pateiktas rašytine forma;</text:span></text:p>
      <text:p text:style-name="P1521"><text:span text:style-name="T1522">2</text:span><text:span text:style-name="T1523">) prašymas gautas ne vėliau negu 7 metai nuo eismo įvykio dienos;</text:span></text:p>
      <text:p text:style-name="P1524"><text:span text:style-name="T1525">3</text:span><text:span text:style-name="T1526">) informacijos pakanka, kad būtų galima identifikuoti transporto priemonę ar asmenį, dėl kurio yra</text:span><text:span text:style-name="T1527"><text:s/>pateiktas prašymas.</text:span></text:p>
      <text:p text:style-name="P1528"><text:span text:style-name="T1529">8</text:span><text:span text:style-name="T1530">. Nukentėjęs trečiasis asmuo, kuris nuolat gyvena Lietuvos Respublikoje arba kuriam padaryta žala transporto priemone, kurios įprastinė buvimo vieta yra Lietuvos Respublikos teritorijoje, arba kuriam padaryta žala įvykus eismo į</text:span><text:span text:style-name="T1531">vykiui Lietuvos Respublikos teritorijoje, turi teisę iš Biuro nedelsiant gauti tokią informaciją:</text:span></text:p>
      <text:p text:style-name="P1532"><text:span text:style-name="T1533">1</text:span><text:span text:style-name="T1534">) atsakingo draudiko pavadinimą ir adresą;</text:span></text:p>
      <text:p text:style-name="P1535"><text:span text:style-name="T1536">2</text:span><text:span text:style-name="T1537">) draudimo liudijimo numerį;</text:span></text:p>
      <text:p text:style-name="P1538"><text:span text:style-name="T1539">3</text:span><text:span text:style-name="T1540">) atsakingo draudiko atstovo pretenzijoms nagrinėti toje Europos Sąjungos</text:span><text:span text:style-name="T1541"><text:s/>valstybėje narėje, kurioje nuolat gyvena nukentėjęs trečiasis asmuo, pavardę arba pavadinimą ir adresą;</text:span></text:p>
      <text:p text:style-name="P1542"><text:span text:style-name="T1543">4</text:span><text:span text:style-name="T1544">) transporto priemonės savininko arba valdytojo pavardę ir adresą;</text:span></text:p>
      <text:p text:style-name="P1545"><text:span text:style-name="T1546">5</text:span><text:span text:style-name="T1547">) jeigu žala atsiranda dėl transporto priemonės, kurios valdytojas pagal kitos Europos Sąjungos valstybės narės teisės aktus registravimo valstybėje yra atleistas nuo pareigos sudaryti draudimo sutartį, – turimą informaciją apie kitos Europos Sąjungos vals</text:span><text:span text:style-name="T1548">tybės narės instituciją arba įstaigą, atsakingą už padarytos žalos administravimą.<text:s/></text:span></text:p>
      <text:p text:style-name="P1549"><text:span text:style-name="T1550">9</text:span><text:span text:style-name="T1551">. Biuras teikia šio straipsnio 3 dalyje nurodytus duomenis kitos Europos Sąjungos valstybės narės informacijos centrui ar žalų atlyginimo institucijai jų prašymu.</text:span></text:p>
      <text:p text:style-name="P1552"/>
      <text:p text:style-name="P1553"><text:span text:style-name="T1554">29</text:span><text:span text:style-name="T1555"><text:s/>straipsnis.<text:s/></text:span><text:span text:style-name="T1556">Biuro nariai<text:s/></text:span></text:p>
      <text:p text:style-name="P1557"><text:span text:style-name="T1558">1</text:span><text:span text:style-name="T1559">. Biuro nariais gali tapti draudikai, kuriems teisės aktų nustatyta tvarka leidžiama vykdyti Lietuvos Respublikoje transporto priemonių valdytojų civilinės atsakomybės privalomąjį draudimą ir kurie yra sumokėję stojam</text:span><text:span text:style-name="T1560">ąjį Biuro nario įnašą. Draudikas, kuriam leidžiama vykdyti Lietuvos Respublikoje transporto priemonių valdytojų civilinės atsakomybės privalomąjį draudimą, gali vykdyti šį draudimą tik tapęs Biuro nariu.</text:span></text:p>
      <text:p text:style-name="P1561"><text:span text:style-name="T1562">2</text:span><text:span text:style-name="T1563">. Biuro nariai, dalyvaudami Biuro veikloje, tur</text:span><text:span text:style-name="T1564">i lygias teises.</text:span></text:p>
      <text:p text:style-name="P1565"><text:span text:style-name="T1566">3</text:span><text:span text:style-name="T1567">. Biuro narys, dalyvaudamas Biuro veikloje, turi šias teises:</text:span></text:p>
      <text:p text:style-name="P1568"><text:span text:style-name="T1569">1</text:span><text:span text:style-name="T1570">) dalyvauti ir balsuoti Biuro narių visuotiniame susirinkime;</text:span></text:p>
      <text:p text:style-name="P1571"><text:span text:style-name="T1572">2</text:span><text:span text:style-name="T1573">) susipažinti su Biuro dokumentais ir gauti Biuro turimą informaciją;</text:span></text:p>
      <text:p text:style-name="P1574"><text:span text:style-name="T1575">3</text:span><text:span text:style-name="T1576">) naudotis Biuro<text:s/></text:span><text:span text:style-name="T1577">teikiamomis paslaugomis;</text:span></text:p>
      <text:p text:style-name="P1578"><text:span text:style-name="T1579">4</text:span><text:span text:style-name="T1580">) kreiptis į teismą su ieškiniu, prašydamas panaikinti Biuro narių visuotinio susirinkimo, Biuro tarybos ir Biuro vadovo sprendimus ar veiksmus, jeigu jie prieštarauja teisės aktams;</text:span></text:p>
      <text:p text:style-name="P1581"><text:span text:style-name="T1582">5</text:span><text:span text:style-name="T1583">) sudaryti balsavimo sutartį ar balsav</text:span><text:span text:style-name="T1584">imo teisės perleidimo sutartį su kitu Biuro nariu;</text:span></text:p>
      <text:p text:style-name="P1585"><text:span text:style-name="T1586">6</text:span><text:span text:style-name="T1587">) išstoti iš Biuro.</text:span></text:p>
      <text:p text:style-name="P1588"><text:span text:style-name="T1589">4</text:span><text:span text:style-name="T1590">. Biuro nariai privalo:</text:span></text:p>
      <text:p text:style-name="P1591"><text:span text:style-name="T1592">1</text:span><text:span text:style-name="T1593">) laikytis šio įstatymo, kitų teisės aktų nuostatų, vykdyti Biuro narių visuotinio susirinkimo ir Biuro tarybos sprendimus;<text:s/></text:span></text:p>
      <text:p text:style-name="P1594"><text:span text:style-name="T1595">2</text:span><text:span text:style-name="T1596">) Vyriausybės ar</text:span><text:span text:style-name="T1597"><text:s/>jos įgaliotos institucijos nustatyta tvarka ir dydžiais pervesti Biurui atskaitymus nuo transporto priemonių valdytojų civilinės atsakomybės privalomojo draudimo įmokų (toliau – Biuro narių atskaitymai);</text:span></text:p>
      <text:p text:style-name="P1598"><text:span text:style-name="T1599">3</text:span><text:span text:style-name="T1600">) nemokamai teikti Biurui jo funkcijoms įgyven</text:span><text:span text:style-name="T1601">dinti būtiną informaciją;</text:span></text:p>
      <text:p text:style-name="P1602"><text:span text:style-name="T1603">4</text:span><text:span text:style-name="T1604">) grąžinti Biurui žalos administravimui ir išmokos mokėjimui išleistas lėšas, kai Biuras už draudiką išmokėjo išmoką dėl padarytos žalos;</text:span></text:p>
      <text:p text:style-name="P1605"><text:span text:style-name="T1606">5</text:span><text:span text:style-name="T1607">) nedelsdami pranešti Biurui apie įgytą likviduojamos ar bankrutuojančios įmonės s</text:span><text:span text:style-name="T1608">tatusą.</text:span></text:p>
      <text:p text:style-name="P1609"><text:span text:style-name="T1610">5</text:span><text:span text:style-name="T1611">. Biuro nariai gali turėti kitokių Asociacijų įstatyme ir Biuro įstatuose nustatytų teisių ir pareigų.<text:s/></text:span></text:p>
      <text:p text:style-name="P1612"><text:span text:style-name="T1613">6</text:span><text:span text:style-name="T1614">. Biuro nario teisių netenkama:</text:span></text:p>
      <text:p text:style-name="P1615"><text:span text:style-name="T1616">1</text:span><text:span text:style-name="T1617">) nuo tos dienos, kai priežiūros institucija</text:span><text:span text:style-name="T1618"><text:s/></text:span><text:span text:style-name="T1619">praneša Biurui apie sustabdytą arba panaikintą teisę</text:span><text:span text:style-name="T1620"><text:s/>vykdyti transporto priemonių valdytojų civilinės atsakomybės privalomąjį draudimą, pritaikytą draudikui kaip poveikio priemonę;</text:span></text:p>
      <text:p text:style-name="P1621"><text:span text:style-name="T1622">2</text:span><text:span text:style-name="T1623">) kai Biuro narių visuotinis susirinkimas priima sprendimą dėl Biuro nario teisių atšaukimo, atsižvelgiant į Biuro nario p</text:span><text:span text:style-name="T1624">rašymą išstoti iš Biuro;</text:span></text:p>
      <text:p text:style-name="P1625"><text:span text:style-name="T1626">3</text:span><text:span text:style-name="T1627">) kai draudikas įgyja likviduojamos ar bankrutuojančios įmonės statusą.</text:span></text:p>
      <text:p text:style-name="P1628"><text:span text:style-name="T1629">7</text:span><text:span text:style-name="T1630">. Biuro narys gali išstoti iš Biuro ne anksčiau kaip po 6 mėnesių nuo rašytinio prašymo ir rašytinio pareiškimo, kad jis nustoja vykdyti transporto</text:span><text:span text:style-name="T1631"><text:s/>priemonių valdytojų civilinės atsakomybės privalomąjį draudimą, pateikimo Biuro narių visuotiniam susirinkimui dienos. Sprendimą dėl Biuro nario išbraukimo iš Biuro narių priima Biuro narių visuotinis susirinkimas.<text:s/></text:span></text:p>
      <text:p text:style-name="P1632"><text:span text:style-name="T1633">8</text:span><text:span text:style-name="T1634">. Biuro narys netenka teisės dalyv</text:span><text:span text:style-name="T1635">auti Biuro valdyme (balsuoti priimant sprendimus), jeigu:</text:span></text:p>
      <text:p text:style-name="P1636"><text:span text:style-name="T1637">1</text:span><text:span text:style-name="T1638">) ilgiau kaip per 5 dienas nuo Vyriausybės ar jos įgaliotos institucijos nustatyto termino nepervedė Biurui Biuro nario atskaitymų ar jų dalies;</text:span></text:p>
      <text:p text:style-name="P1639"><text:span text:style-name="T1640">2</text:span><text:span text:style-name="T1641">) per 30 dienų po priminimo, kad nepateikta i</text:span><text:span text:style-name="T1642">nformacija, būtina Biuro funkcijoms atlikti, nepateikė Biurui teiktinos informacijos.</text:span></text:p>
      <text:p text:style-name="P1643"><text:span text:style-name="T1644">9</text:span><text:span text:style-name="T1645">. Teisė dalyvauti Biuro valdyme (balsuoti priimant sprendimus) atnaujinama pervedus atskaitymus ir sumokėjus delspinigius už pavėluotą atskaitymų sumokėjimą arba p</text:span><text:span text:style-name="T1646">ateikus Biuro funkcijoms įgyvendinti būtiną informaciją. Teisės dalyvauti Biuro valdyme (balsuoti priimant sprendimus) netekimas neatleidžia Biuro nario nuo Biuro nario pareigų ir įsipareigojimų pagal draudimo sutartis vykdymo. Jeigu atskaitymai nepervedam</text:span><text:span text:style-name="T1647">i arba Biuro funkcijoms įgyvendinti būtina informacija nepateikiama per 25 dienas nuo teisės dalyvauti Biuro valdyme (balsuoti priimant sprendimus) netekimo, Biuras praneša apie tai priežiūros institucijai, o ši sprendžia klausimą dėl Draudimo įstatyme nus</text:span><text:span text:style-name="T1648">tatytų poveikio priemonių taikymo. Pagal šio straipsnio 6 dalies 1 punktą netekęs Biuro nario teisių Biuro narys gali būti grąžinamas į Biurą tik priežiūros institucijos</text:span><text:span text:style-name="T1649"><text:s/></text:span><text:span text:style-name="T1650">leidimu.</text:span></text:p>
      <text:p text:style-name="P1651"><text:span text:style-name="T1652">10</text:span><text:span text:style-name="T1653">. Biuro nario teisių netekimas neatleidžia Biuro nario nuo įsipareigoji</text:span><text:span text:style-name="T1654">mų pagal draudimo sutartis vykdymo ir nuo prievolių Biurui vykdymo.</text:span></text:p>
      <text:p text:style-name="P1655"><text:span text:style-name="T1656">Straipsnio pakeitimai:</text:span></text:p>
      <text:p text:style-name="P1657"><text:span text:style-name="T1658">Nr.<text:s/></text:span><text:a xlink:href="http://www3.lrs.lt/cgi-bin/preps2?a=412374&amp;b=" office:target-frame-name="_top" xlink:show="replace"><text:span text:style-name="T1659">XI-1671</text:span></text:a><text:span text:style-name="T1660">, 2011-11-17, Žin., 2011, Nr.<text:s/></text:span><text:a xlink:href="https://www.e-tar.lt/portal/legalAct.html?documentId=TAIS.412374" office:target-frame-name="_blank" xlink:show="new"><text:span text:style-name="T1661">145-6817</text:span></text:a><text:span text:style-name="T1662"><text:s/>(2011-12-01)</text:span></text:p>
      <text:p text:style-name="P1663"/>
      <text:p text:style-name="P1664"><text:span text:style-name="T1665">30</text:span><text:span text:style-name="T1666"><text:s/>straipsnis.<text:s/></text:span><text:span text:style-name="T1667">Biuro valdymas</text:span></text:p>
      <text:p text:style-name="P1668"><text:span text:style-name="T1669">1</text:span><text:span text:style-name="T1670">. Biuro organai yra Biuro narių visuotinis susirinkimas, Biuro taryba ir Biuro vadovas.<text:s/></text:span></text:p>
      <text:p text:style-name="P1671"><text:span text:style-name="T1672">2</text:span><text:span text:style-name="T1673">. Biuro organų sudėtis, kompetencija, sušaukimo ir sprendimų priėmimo tvarka nustatomi Biuro įstatuose.<text:s/></text:span></text:p>
      <text:p text:style-name="P1674"><text:span text:style-name="T1675">3</text:span><text:span text:style-name="T1676">. Biuro kolegialūs organai savo veiklą organizuoja pagal jų pačių patvirtintus darbo reglamentus.</text:span></text:p>
      <text:p text:style-name="P1677"/>
      <text:p text:style-name="P1678"><text:span text:style-name="T1679">31</text:span><text:span text:style-name="T1680"><text:s/>straipsnis.<text:s/></text:span><text:span text:style-name="T1681">Biuro narių visuotinis sus</text:span><text:span text:style-name="T1682">irinkimas</text:span></text:p>
      <text:p text:style-name="P1683"><text:span text:style-name="T1684">1</text:span><text:span text:style-name="T1685">. Biuro narių visuotinis susirinkimas yra aukščiausiasis Biuro organas.<text:s/></text:span></text:p>
      <text:p text:style-name="P1686"><text:span text:style-name="T1687">2</text:span><text:span text:style-name="T1688">. Biuro narių visuotinis susirinkimas:</text:span></text:p>
      <text:p text:style-name="P1689"><text:span text:style-name="T1690">1</text:span><text:span text:style-name="T1691">) renka ir atleidžia Biuro tarybos narius;</text:span></text:p>
      <text:p text:style-name="P1692"><text:span text:style-name="T1693">2</text:span><text:span text:style-name="T1694">) keičia ir pildo Biuro įstatus;</text:span></text:p>
      <text:p text:style-name="P1695"><text:span text:style-name="T1696">3</text:span><text:span text:style-name="T1697">) tvirtina Biuro pajamų ir išlaidų<text:s/></text:span><text:span text:style-name="T1698">sąmatą;</text:span></text:p>
      <text:p text:style-name="P1699"><text:span text:style-name="T1700">4</text:span><text:span text:style-name="T1701">) tvirtina Biuro metinę finansinę atskaitomybę;</text:span></text:p>
      <text:p text:style-name="P1702"><text:span text:style-name="T1703">5</text:span><text:span text:style-name="T1704">) priima sprendimus dėl Biuro narių pasiūlytų klausimų apie Biuro tarybos darbą;</text:span></text:p>
      <text:p text:style-name="P1705"><text:span text:style-name="T1706">6</text:span><text:span text:style-name="T1707">) skiria audito įmonę ir nustato audito apmokėjimo dydį ir sąlygas;</text:span></text:p>
      <text:p text:style-name="P1708"><text:span text:style-name="T1709">7</text:span><text:span text:style-name="T1710">) priima sprendimus dėl atskirų</text:span><text:span text:style-name="T1711"><text:s/>Biuro narių ar Biuro vadovo iniciatyva pasiūlytų klausimų;</text:span></text:p>
      <text:p text:style-name="P1712"><text:span text:style-name="T1713">8</text:span><text:span text:style-name="T1714">) priima sprendimus, susijusius su Biuro pertvarkymo, reorganizavimo ir likvidavimo klausimais;</text:span></text:p>
      <text:p text:style-name="P1715"><text:span text:style-name="T1716">9</text:span><text:span text:style-name="T1717">) sprendžia kitus Biuro įstatuose Biuro narių visuotinio susirinkimo kompetencijai priskir</text:span><text:span text:style-name="T1718">tus klausimus.</text:span></text:p>
      <text:p text:style-name="P1719"><text:span text:style-name="T1720">3</text:span><text:span text:style-name="T1721">. Biuro narys Biuro narių visuotiniame susirinkime turi vieną balsą. Biuro narių visuotiniame susirinkime patariamojo balso teise gali dalyvauti po vieną Finansų ministerijos, priežiūros institucijos ir Valstybinės vartotojų teisių ap</text:span><text:span text:style-name="T1722">saugos tarnybos atstovą.</text:span></text:p>
      <text:p text:style-name="P1723"><text:span text:style-name="T1724">4</text:span><text:span text:style-name="T1725">. Biuro narių visuotinis susirinkimas šaukiamas Biuro įstatuose nustatyta tvarka. Biuro narių visuotinis susirinkimas privalo būti šaukiamas ne rečiau kaip kartą per metus.<text:s/></text:span></text:p>
      <text:p text:style-name="P1726"><text:span text:style-name="T1727">5</text:span><text:span text:style-name="T1728">. Biuro narių visuotinis susirinkimas gali prii</text:span><text:span text:style-name="T1729">mti sprendimus, kai jame dalyvauja ne mažiau kaip pusė Biuro narių. Biuro įstatuose gali būti numatyta galimybė balsuoti iš anksto. Šiuo atveju Biuro narys, susipažinęs su darbotvarke ir sprendimų projektais, gali iš anksto raštu pranešti Biuro narių visuo</text:span><text:span text:style-name="T1730">tiniam susirinkimui savo valią (už ar prieš) atskirai dėl kiekvieno sprendimo. Išankstinis balsavimas įskaitomas į susirinkimo kvorumą ir balsavimo rezultatus. Sprendimai priimami paprasta visuotiniame susirinkime dalyvaujančių narių balsų dauguma, išskyru</text:span><text:span text:style-name="T1731">s šio straipsnio 2 dalies 2 ir 8 punktuose numatytus sprendimus. Šio straipsnio 2 dalies 2 punkte nurodytam Biuro narių visuotinio susirinkimo sprendimui priimti reikia ne mažiau kaip 2/3 visuotiniame susirinkime dalyvaujančių Biuro narių balsų, o šio stra</text:span><text:span text:style-name="T1732">ipsnio 2 dalies 8 punkte nurodytam sprendimui – 3/4 susirinkime dalyvaujančių Biuro narių balsų.<text:s/></text:span></text:p>
      <text:p text:style-name="P1733"><text:span text:style-name="T1734">6</text:span><text:span text:style-name="T1735">. Jeigu Biuro narių visuotiniame susirinkime nėra kvorumo, Biuro įstatų nustatyta tvarka turi būti šaukiamas pakartotinis susirinkimas. Jis turi teisę pr</text:span><text:span text:style-name="T1736">iimti sprendimus neįvykusio susirinkimo darbotvarkės klausimais, neatsižvelgiant į jame dalyvaujančių narių skaičių.</text:span></text:p>
      <text:p text:style-name="P1737"><text:span text:style-name="T1738">Straipsnio pakeitimai:</text:span></text:p>
      <text:p text:style-name="P1739"><text:span text:style-name="T1740">Nr.<text:s/></text:span><text:a xlink:href="http://www3.lrs.lt/cgi-bin/preps2?a=412374&amp;b=" office:target-frame-name="_top" xlink:show="replace"><text:span text:style-name="T1741">XI-1671</text:span></text:a><text:span text:style-name="T1742">, 2011-11-17, Žin., 2011, Nr.<text:s/></text:span><text:a xlink:href="https://www.e-tar.lt/portal/legalAct.html?documentId=TAIS.412374" office:target-frame-name="_blank" xlink:show="new"><text:span text:style-name="T1743">145-6817</text:span></text:a><text:span text:style-name="T1744"><text:s/>(2011-12-01)</text:span></text:p>
      <text:p text:style-name="P1745"/>
      <text:p text:style-name="P1746"><text:span text:style-name="T1747">32</text:span><text:span text:style-name="T1748"><text:s/>straipsnis.<text:s/></text:span><text:span text:style-name="T1749">Biuro taryba</text:span></text:p>
      <text:p text:style-name="P1750"><text:span text:style-name="T1751">1</text:span><text:span text:style-name="T1752">. Biuro taryba yra Biuro narių visuotinio susirinkimo išrinktas kolegialus Biuro veiklos priežiūros organas. Biuro tarybos veiklai vadovauja Biuro tarybos pirmininkas.<text:s/></text:span></text:p>
      <text:p text:style-name="P1753"><text:span text:style-name="T1754">2</text:span><text:span text:style-name="T1755">. Biuro taryba:</text:span></text:p>
      <text:p text:style-name="P1756"><text:span text:style-name="T1757">1</text:span><text:span text:style-name="T1758">) rengia ir nustato Biuro</text:span><text:span text:style-name="T1759"><text:s/>veiklos strategiją</text:span><text:span text:style-name="T1760">;<text:s/></text:span></text:p>
      <text:p text:style-name="P1761"><text:span text:style-name="T1762">2</text:span><text:span text:style-name="T1763">) stebi ir<text:s/></text:span><text:span text:style-name="T1764">analizuoja Biuro veiklą, finansinių išteklių naudojimą, valdymo organizavimą, atlieka finansinės būklės perspektyvinį įvertinimą, svarsto Biuro ataskaitas šiais klausimais;<text:s/></text:span></text:p>
      <text:p text:style-name="P1765"><text:span text:style-name="T1766">3</text:span><text:span text:style-name="T1767">) skiria į pareigas ir atleidžia iš pareigų Biuro direktorių, nustato jo darb</text:span><text:span text:style-name="T1768">o užmokesčio dydį, priima sprendimus dėl jo skatinimo ir nuobaudų skyrimo;<text:s/></text:span></text:p>
      <text:p text:style-name="P1769"><text:span text:style-name="T1770">4</text:span><text:span text:style-name="T1771">) nagrinėja ginčus tarp Biuro narių, taip pat ginčus tarp Biuro ir jo narių dėl transporto priemonių valdytojų civilinės atsakomybės privalomojo draudimo vykdymo;<text:s/></text:span></text:p>
      <text:p text:style-name="P1772"><text:span text:style-name="T1773">5</text:span><text:span text:style-name="T1774">)<text:s/></text:span><text:span text:style-name="T1775">šaukia Biuro narių visuotinį susirinkimą;</text:span></text:p>
      <text:p text:style-name="P1776"><text:span text:style-name="T1777">6</text:span><text:span text:style-name="T1778">) teikia išvadas ir siūlymus dėl klausimų, svarstomų Biuro narių visuotiniame susirinkime;<text:s/></text:span></text:p>
      <text:p text:style-name="P1779"><text:span text:style-name="T1780">7</text:span><text:span text:style-name="T1781">) priima sprendimus dėl Biuro filialų ir atstovybių steigimo bei jų veiklos nutraukimo ir tvirtina jų nuostatus;</text:span></text:p>
      <text:p text:style-name="P1782"><text:span text:style-name="T1783">8</text:span><text:span text:style-name="T1784">) teikia priežiūros institucijai</text:span><text:span text:style-name="T1785"><text:s/></text:span><text:span text:style-name="T1786">pasiūlymus dėl poveikio priemonių taikymo Biuro nariams;</text:span></text:p>
      <text:p text:style-name="P1787"><text:span text:style-name="T1788">9</text:span><text:span text:style-name="T1789">) sprendžia kitus Biuro įstatuose Biuro tarybai priskirtus ir Biuro narių visuotinio susirinkimo sprendimuose priimtus klausimus.</text:span></text:p>
      <text:p text:style-name="P1790"><text:span text:style-name="T1791">3</text:span><text:span text:style-name="T1792">.<text:s/></text:span><text:span text:style-name="T1793">Biuro<text:s/></text:span><text:span text:style-name="T1794">tarybos na</text:span><text:span text:style-name="T1795">rių skaičių, kuris turi būti ne mažesnis kaip 3, narių rinkimo ir sprendimų priėmimo tvarką, taip pat Biuro tarybos darbo tvarką nustato Biuro įstatai ir<text:s/></text:span><text:span text:style-name="T1796">Biuro<text:s/></text:span><text:span text:style-name="T1797">tarybos darbo reglamentas.</text:span></text:p>
      <text:p text:style-name="P1798"><text:span text:style-name="T1799">4</text:span><text:span text:style-name="T1800">. Biuro taryba renkama Biuro narių visuotiniame susirinkime 2 me</text:span><text:span text:style-name="T1801">tų kadencijai. Biuro tarybos nariu gali būti tik Biuro nario atstovas – fizinis asmuo, darbo santykiais susijęs su draudiku – Biuro nariu. Biuro tarybos pirmininką Biuro taryba renka iš savo narių paprasta balsų dauguma. Nutraukus darbo santykius su draudi</text:span><text:span text:style-name="T1802">ku – Biuro nariu, tokio asmens narystė Biuro taryboje pasibaigia.</text:span></text:p>
      <text:p text:style-name="P1803"><text:span text:style-name="T1804">5</text:span><text:span text:style-name="T1805">. Biuro<text:s/></text:span><text:span text:style-name="T1806">taryba ir Biuro tarybos nariai neturi teisės pavesti ar perduoti savo funkcijų kitiems asmenims.</text:span><text:span text:style-name="T1807"><text:s/></text:span></text:p>
      <text:p text:style-name="P1808"><text:span text:style-name="T1809">6</text:span><text:span text:style-name="T1810">. Biuro tarybos nariai privalo solidariai atlyginti Biurui nuostolius, pad</text:span><text:span text:style-name="T1811">arytus dėl Biuro tarybos sprendimo, priimto pažeidžiant šį įstatymą ir kitus teisės aktus. Nuo pareigos atlyginti nuostolius atleidžiami tie nariai, kurie balsavo prieš tokį sprendimą arba nedalyvavo posėdyje jį priimant ir per 7 dienas po to, kai sužinojo</text:span><text:span text:style-name="T1812"><text:s/>ar turėjo sužinoti apie tokį sprendimą, įteikė posėdžio pirmininkui rašytinį protestą. Ginčus dėl nuostolių atlyginimo sprendžia teismas.</text:span></text:p>
      <text:p text:style-name="P1813"><text:span text:style-name="T1814">Straipsnio pakeitimai:</text:span></text:p>
      <text:p text:style-name="P1815"><text:span text:style-name="T1816">Nr.<text:s/></text:span><text:a xlink:href="http://www3.lrs.lt/cgi-bin/preps2?a=412374&amp;b=" office:target-frame-name="_top" xlink:show="replace"><text:span text:style-name="T1817">XI-1671</text:span></text:a><text:span text:style-name="T1818">, 2011-11-17, Žin., 2011, Nr.<text:s/></text:span><text:a xlink:href="https://www.e-tar.lt/portal/legalAct.html?documentId=TAIS.412374" office:target-frame-name="_blank" xlink:show="new"><text:span text:style-name="T1819">145-6817</text:span></text:a><text:span text:style-name="T1820"><text:s/>(2011-12-01)</text:span></text:p>
      <text:p text:style-name="P1821"/>
      <text:p text:style-name="P1822"><text:span text:style-name="T1823">33</text:span><text:span text:style-name="T1824"><text:s/>straipsnis.<text:s/></text:span><text:span text:style-name="T1825">Biuro vadovas<text:s/></text:span></text:p>
      <text:p text:style-name="P1826"><text:span text:style-name="T1827">1</text:span><text:span text:style-name="T1828">. Biuro veiklą organizuoja ir jai vadovauja Biuro vadovas – Biuro direk</text:span><text:span text:style-name="T1829">torius.<text:s/></text:span></text:p>
      <text:p text:style-name="P1830"><text:span text:style-name="T1831">2</text:span><text:span text:style-name="T1832">. Biuro direktorius:</text:span></text:p>
      <text:p text:style-name="P1833"><text:span text:style-name="T1834">1</text:span><text:span text:style-name="T1835">) organizuoja Biuro darbą ir priima Biuro veiklai užtikrinti reikiamus sprendimus;<text:s/></text:span></text:p>
      <text:p text:style-name="P1836"><text:span text:style-name="T1837">2</text:span><text:span text:style-name="T1838">) sudaro sandorius Biuro vardu;</text:span></text:p>
      <text:p text:style-name="P1839"><text:span text:style-name="T1840">3</text:span><text:span text:style-name="T1841">) priima į darbą ir atleidžia iš darbo darbuotojus Darbo kodekso ir kitų teisės aktų<text:s/></text:span><text:span text:style-name="T1842">nustatyta tvarka, skiria jiems paskatinimus ir drausmines nuobaudas;</text:span></text:p>
      <text:p text:style-name="P1843"><text:span text:style-name="T1844">4</text:span><text:span text:style-name="T1845">) teikia Biuro tarybai ar Biuro visuotiniam narių susirinkimui išvadas ir pasiūlymus dėl jų kompetencijai priskirtų svarstytinų klausimų;</text:span></text:p>
      <text:p text:style-name="P1846"><text:span text:style-name="T1847">5</text:span><text:span text:style-name="T1848">) sudaro sutartis su kitų valstybių nac</text:span><text:span text:style-name="T1849">ionaliniais draudikų biurais ir Biurų taryba;<text:s/></text:span></text:p>
      <text:p text:style-name="P1850"><text:span text:style-name="T1851">6</text:span><text:span text:style-name="T1852">) atstovauja Biurui valstybės valdžios ir valdymo institucijose Biurų taryboje bei kitose tarptautinėse institucijose;</text:span></text:p>
      <text:p text:style-name="P1853"><text:span text:style-name="T1854">7</text:span><text:span text:style-name="T1855">) sprendžia kitus Biuro įstatuose vadovo kompetencijai priskirtus klausimus.</text:span></text:p>
      <text:p text:style-name="P1856"><text:span text:style-name="T1857">3</text:span><text:span text:style-name="T1858">. Biuro direktorius dalyvauja Biuro narių visuotiniuose susirinkimuose ir Biuro tarybos posėdžiuose patariamojo balso teise.<text:s/></text:span></text:p>
      <text:p text:style-name="P1859"><text:span text:style-name="T1860">4</text:span><text:span text:style-name="T1861">. Biuro direktorius savo veikloje vadovaujasi Biuro įstatais, kitais teisės aktais, Biuro narių visuotinio susirinkimo ir</text:span><text:span text:style-name="T1862"><text:s/>Biuro tarybos sprendimais.</text:span></text:p>
      <text:p text:style-name="P1863"/>
      <text:p text:style-name="P1864"><text:span text:style-name="T1865">34</text:span><text:span text:style-name="T1866"><text:s/>straipsnis.<text:s/></text:span><text:span text:style-name="T1867">Biuro pajamos</text:span></text:p>
      <text:p text:style-name="P1868"><text:span text:style-name="T1869">1</text:span><text:span text:style-name="T1870">. Biuro pajamas sudaro:</text:span></text:p>
      <text:p text:style-name="P1871"><text:span text:style-name="T1872">1</text:span><text:span text:style-name="T1873">) stojamieji Biuro narių įnašai;</text:span></text:p>
      <text:p text:style-name="P1874"><text:span text:style-name="T1875">2</text:span><text:span text:style-name="T1876">) Biuro narių atskaitymai ir delspinigiai už pavėluotą Biuro narių atskaitymų sumokėjimą;</text:span></text:p>
      <text:p text:style-name="P1877"><text:span text:style-name="T1878">3</text:span><text:span text:style-name="T1879">) pajamos, gautos investavu</text:span><text:span text:style-name="T1880">s Biuro lėšas;</text:span></text:p>
      <text:p text:style-name="P1881"><text:span text:style-name="T1882">4</text:span><text:span text:style-name="T1883">) palūkanos už indėlius bankuose;</text:span></text:p>
      <text:p text:style-name="P1884"><text:span text:style-name="T1885">5</text:span><text:span text:style-name="T1886">) Biurui grąžintos lėšos;</text:span></text:p>
      <text:p text:style-name="P1887"><text:span text:style-name="T1888">6</text:span><text:span text:style-name="T1889">) Biurui sumokėtas atlygis už žalų administravimą tais atvejais, kai Biuras administravo žalas vykdydamas įsipareigojimus žaliosios kortelės sistemos nariams;</text:span></text:p>
      <text:p text:style-name="P1890"><text:span text:style-name="T1891">7</text:span><text:span text:style-name="T1892">)<text:s/></text:span><text:span text:style-name="T1893">delspinigiai ir palūkanos, mokami dėl įsipareigojimų Biurui nevykdymo;</text:span></text:p>
      <text:p text:style-name="P1894"><text:span text:style-name="T1895">8</text:span><text:span text:style-name="T1896">) fizinių ir juridinių asmenų neatlygintinai perduotos lėšos ir turtas;</text:span></text:p>
      <text:p text:style-name="P1897"><text:span text:style-name="T1898">9</text:span><text:span text:style-name="T1899">) kitos lėšos.</text:span></text:p>
      <text:p text:style-name="P1900"><text:span text:style-name="T1901">2</text:span><text:span text:style-name="T1902">. Biuras pagal savo prievoles nukentėjusiems per eismo įvykį asmenims atsako Biuro iždo lėšomis.<text:s/></text:span></text:p>
      <text:p text:style-name="P1903"><text:span text:style-name="T1904">3</text:span><text:span text:style-name="T1905">. Stojamojo Biuro nario įnašo dydį, jo mokėjimo terminus ir tvarką nustato Finansų ministerija.<text:s/></text:span></text:p>
      <text:p text:style-name="P1906"><text:span text:style-name="T1907">4</text:span><text:span text:style-name="T1908">. Biuro narių atskaitymų dydį, pervedimo tvarką ir<text:s/></text:span><text:span text:style-name="T1909">delspinigių už pavėluotą atskaitymų pervedimą dydį nustato Vyriausybė ar jos įgaliota institucija.</text:span></text:p>
      <text:p text:style-name="P1910"><text:span text:style-name="T1911">5</text:span><text:span text:style-name="T1912">. Biuro lėšos gali būti naudojamos tik Biuro veiklos tikslams siekti ir funkcijoms atlikti. Biuro sukauptos lėšos ir turtas išstojusiems arba Biuro nari</text:span><text:span text:style-name="T1913">o teisių netekusiems nariams neatidalijamas.</text:span></text:p>
      <text:p text:style-name="P1914"/>
      <text:p text:style-name="P1915"><text:span text:style-name="T1916">35</text:span><text:span text:style-name="T1917"><text:s/>straipsnis.<text:s/></text:span><text:span text:style-name="T1918">Biuro išlaidos</text:span></text:p>
      <text:p text:style-name="P1919"><text:span text:style-name="T1920">1</text:span><text:span text:style-name="T1921">. Biuro išlaidas sudaro:</text:span></text:p>
      <text:p text:style-name="P1922"><text:span text:style-name="T1923">1</text:span><text:span text:style-name="T1924">) Biuro veiklos sąnaudos;</text:span></text:p>
      <text:p text:style-name="P1925"><text:span text:style-name="T1926">2</text:span><text:span text:style-name="T1927">) Biuro kompetencijai priskirtais atvejais per eismo įvykius padarytų žalų administravimo išlaidos ir išmokos;</text:span></text:p>
      <text:p text:style-name="P1928"><text:span text:style-name="T1929">3</text:span><text:span text:style-name="T1930">) išlaidos, susijusios su Biuro narystės Biurų taryboje tarptautiniais finansiniais įsipareigojimais;<text:s/></text:span></text:p>
      <text:p text:style-name="P1931"><text:span text:style-name="T1932">4</text:span><text:span text:style-name="T1933">) išlaidos, kai Biuras veikia kaip žalų atlyginimo institucija;</text:span></text:p>
      <text:p text:style-name="P1934"><text:span text:style-name="T1935">5</text:span><text:span text:style-name="T1936">) finansinės ir investicinės veiklos sąnaudos;</text:span></text:p>
      <text:p text:style-name="P1937"><text:span text:style-name="T1938">6</text:span><text:span text:style-name="T1939">) išlaidos prevencijo</text:span><text:span text:style-name="T1940">s fondui, kurio paskirtis – finansuoti priemones, skirtas kelių eismo prevencijai, transporto priemonių valdytojų civilinės atsakomybės privalomojo draudimo kontrolei gerinti ir visuomenės švietimui privalomojo draudimo klausimais;</text:span></text:p>
      <text:p text:style-name="P1941"><text:span text:style-name="T1942">7</text:span><text:span text:style-name="T1943">) kitos išlaidos, s</text:span><text:span text:style-name="T1944">usijusios su teisės aktų ir Biuro įstatų vykdymu.<text:s/></text:span></text:p>
      <text:p text:style-name="P1945"><text:span text:style-name="T1946">2</text:span><text:span text:style-name="T1947">. Biuro narių atskaitymų, skirtų prevencijos fondui kaupti, dalies dydį nustato Vyriausybė arba jos įgaliota institucija.<text:s/></text:span></text:p>
      <text:p text:style-name="P1948"/>
      <text:p text:style-name="P1949"><text:span text:style-name="T1950">36</text:span><text:span text:style-name="T1951"><text:s/>straipsnis.<text:s/></text:span><text:span text:style-name="T1952">Biuro iždas</text:span></text:p>
      <text:p text:style-name="P1953"><text:span text:style-name="T1954">1</text:span><text:span text:style-name="T1955">. Biuro iždo paskirtis – užtikrinti išmokų mokėjimą tais atvejais, kai pareigą mokėti išmokas turi Biuras, ir užtikrinti<text:s/></text:span><text:span text:style-name="T1956">Biuro narystės Biurų taryboje tarptautinius finansinius įsipareigojimus.</text:span></text:p>
      <text:p text:style-name="P1957"><text:span text:style-name="T1958">2</text:span><text:span text:style-name="T1959">. Biuro iždas sudaromas iš:</text:span></text:p>
      <text:p text:style-name="P1960"><text:span text:style-name="T1961">1</text:span><text:span text:style-name="T1962">) dalies Vyriausybės ar jo</text:span><text:span text:style-name="T1963">s įgaliotos institucijos nustatytų Biuro narių atskaitymų Biurui;<text:s/></text:span></text:p>
      <text:p text:style-name="P1964"><text:span text:style-name="T1965">2</text:span><text:span text:style-name="T1966">) delspinigių už pavėluotą Biuro narių atskaitymų sumokėjimą;<text:s/></text:span></text:p>
      <text:p text:style-name="P1967"><text:span text:style-name="T1968">3</text:span><text:span text:style-name="T1969">) Biurui grąžintų lėšų, kai Biuras už kitus asmenis atlygino žalą (įskaitant priteistas ir atgautas bylinėjimosi išl</text:span><text:span text:style-name="T1970">aidas);</text:span></text:p>
      <text:p text:style-name="P1971"><text:span text:style-name="T1972">4</text:span><text:span text:style-name="T1973">) Biurui sumokėto atlygio už žalų administravimą tais atvejais, kai Biuras administravo žalas vykdydamas įsipareigojimus žaliosios kortelės sistemos nariams;</text:span></text:p>
      <text:p text:style-name="P1974"><text:span text:style-name="T1975">5</text:span><text:span text:style-name="T1976">) pajamų, gautų investavus Biuro iždo lėšas, ir palūkanų už indėlius bankuose;</text:span></text:p>
      <text:p text:style-name="P1977"><text:span text:style-name="T1978">6</text:span><text:span text:style-name="T1979">) skolintų lėšų;<text:s/></text:span></text:p>
      <text:p text:style-name="P1980"><text:span text:style-name="T1981">7</text:span><text:span text:style-name="T1982">) fizinių ir juridinių asmenų neatlygintinai perduotų lėšų ir turto, skirtų Biuro iždui papildyti.</text:span></text:p>
      <text:p text:style-name="P1983"><text:span text:style-name="T1984">3</text:span><text:span text:style-name="T1985">. Biuro iždo lėšos gali būti naudojamos tik:</text:span></text:p>
      <text:p text:style-name="P1986"><text:span text:style-name="T1987">1</text:span><text:span text:style-name="T1988">) išmokoms, skirtoms atlyginti per eismo įvykius patirtą žalą, įskaitant at</text:span><text:span text:style-name="T1989">vejus, kai išmokos ir atlygis už žalų administravimą mokamas vykdant žaliosios kortelės sistemą reglamentuojančių teisės aktų reikalavimus, Biurui veikiant kaip žalų atlyginimo institucijai, taip pat grąžinti kitų Europos Sąjungos valstybių narių žalos atl</text:span><text:span text:style-name="T1990">yginimo institucijoms jų reikalaujamas sumas;</text:span></text:p>
      <text:p text:style-name="P1991"><text:span text:style-name="T1992">2</text:span><text:span text:style-name="T1993">) bylinėjimosi išlaidoms ir skoloms išieškoti, įgyvendinant atgręžtinio reikalavimo teisę;</text:span></text:p>
      <text:p text:style-name="P1994"><text:span text:style-name="T1995">3</text:span><text:span text:style-name="T1996">) privalomiems mokėjimams ir finansinėms garantijoms, vykdant Biuro narystės Biurų taryboje tarptautinius finansinius įsipareigojimus ir įsipareigojimus žaliosios kortelės sistemos dalyviams;<text:s/></text:span></text:p>
      <text:p text:style-name="P1997"><text:span text:style-name="T1998">4</text:span><text:span text:style-name="T1999">) šio straipsnio 2 dalies 6 punkte nurodytoms skolintoms lėšoms ir palūkanoms grąžinti.<text:s/></text:span></text:p>
      <text:p text:style-name="P2000"><text:span text:style-name="T2001">4</text:span><text:span text:style-name="T2002">. Iš Biuro iždo lėšų ir turto, į kurį investuotos Biuro iždo lėšos, negali būti išieškoma pagal kitas Biuro prievoles, negu nurodyta šio straipsnio 3 dalyje.</text:span></text:p>
      <text:p text:style-name="P2003"><text:span text:style-name="T2004">5</text:span><text:span text:style-name="T2005">. Biuro iždo valdytojas yra Biuras.<text:s/></text:span></text:p>
      <text:p text:style-name="P2006"><text:span text:style-name="T2007">6</text:span><text:span text:style-name="T2008">. Biuro iždo lėšos turi būti įtrauktos į atskirą sąskaitą.</text:span></text:p>
      <text:p text:style-name="P2009"/>
      <text:p text:style-name="P2010"><text:span text:style-name="T2011">37</text:span><text:span text:style-name="T2012"><text:s/>straipsnis.<text:s/></text:span><text:span text:style-name="T2013">Biuro iždo lėšų investavimas</text:span></text:p>
      <text:p text:style-name="P2014"><text:span text:style-name="T2015">Biuro iždo laisvos lėšos investuojamos Vyriausybės ar jos įgaliotos institucijos nustatyta tvarka.</text:span></text:p>
      <text:p text:style-name="P2016"/>
      <text:p text:style-name="P2017"><text:span text:style-name="T2018">38</text:span><text:span text:style-name="T2019"><text:s/>straipsnis.<text:s/></text:span><text:span text:style-name="T2020">Biuro sprendimų apskundimas</text:span></text:p>
      <text:p text:style-name="P2021"><text:span text:style-name="T2022">Biuro sprendimai įstatymų nustatyta tvarka gali būti skundžiami teismui.<text:s/></text:span></text:p>
      <text:p text:style-name="P2023"/>
      <text:p text:style-name="P2024"><text:span text:style-name="T2025">39</text:span><text:span text:style-name="T2026"><text:s/>straipsnis.<text:s/></text:span><text:span text:style-name="T2027">Biuro atskaitomybė, auditas ir veiklos kontrolė</text:span></text:p>
      <text:p text:style-name="P2028"><text:span text:style-name="T2029">1</text:span><text:span text:style-name="T2030">. Biuro metinė finansinė atskaitomybė turi būti patikri</text:span><text:span text:style-name="T2031">nta audito įmonės ir per 4 mėnesius nuo finansinių metų pabaigos patvirtinta Biuro narių visuotiniame susirinkime bei pateikta Finansų ministerijai.<text:s/></text:span></text:p>
      <text:p text:style-name="P2032"><text:span text:style-name="T2033">2</text:span><text:span text:style-name="T2034">. Biuras privalo kiekvienais metais iki birželio 1 dienos praėjusių metų savo finansinę atskaitomybę<text:s/></text:span><text:span text:style-name="T2035">viešai paskelbti viename iš šalies dienraščių.<text:s/></text:span></text:p>
      <text:p text:style-name="P2036"><text:span text:style-name="T2037">3</text:span><text:span text:style-name="T2038">. Finansų ministerijos reikalavimu Biuro finansinė atskaitomybė gali būti teikiama Finansų ministerijai ir kitais, negu numatyta šio straipsnio 1 dalyje, terminais.<text:s/></text:span></text:p>
      <text:p text:style-name="P2039"><text:span text:style-name="T2040">4</text:span><text:span text:style-name="T2041">. Už atskaitomybėje pateiktos in</text:span><text:span text:style-name="T2042">formacijos teisingumą Biuras atsako įstatymų nustatyta tvarka.<text:s/></text:span></text:p>
      <text:p text:style-name="P2043"><text:span text:style-name="T2044">5</text:span><text:span text:style-name="T2045">. Finansų ministerijos reikalavimu audito įmonė, atlikusi Biuro auditą, privalo pateikti paaiškinimus dėl finansinių ataskaitų.<text:s/></text:span></text:p>
      <text:p text:style-name="P2046"><text:span text:style-name="T2047">6</text:span><text:span text:style-name="T2048">. Biuras kartą per metus turi pateikti Finansų<text:s/></text:span><text:span text:style-name="T2049">ministerijai informaciją apie Biuro veiklą. Finansų ministerijos prašymu informacija apie Biuro veiklą gali būti teikiama ir dažniau.</text:span></text:p>
      <text:p text:style-name="P2050"/>
      <text:p text:style-name="P2051"><text:span text:style-name="T2052">40</text:span><text:span text:style-name="T2053"><text:s/>straipsnis.<text:s/></text:span><text:span text:style-name="T2054">Biuro pertvarkymo ir pabaigos ypatumai</text:span></text:p>
      <text:p text:style-name="P2055"><text:span text:style-name="T2056">1</text:span><text:span text:style-name="T2057">. Biuras gali būti pertvarkomas, reorganizuojamas ar lik</text:span><text:span text:style-name="T2058">viduojamas atskiru įstatymu.</text:span></text:p>
      <text:p text:style-name="P2059"><text:span text:style-name="T2060">2</text:span><text:span text:style-name="T2061">. Finansų ministras savo arba Biuro narių visuotinio susirinkimo 3/4 balsų dauguma priimtu sprendimu gali kreiptis į Vyriausybę, kad ši pateiktų įstatymo projektą dėl Biuro pertvarkymo, reorganizavimo ar likvidavimo.</text:span></text:p>
      <text:p text:style-name="P2062"><text:span text:style-name="T2063">3</text:span><text:span text:style-name="T2064">. Jeigu Biuras reorganizuojamas ar likviduojamas teismo sprendimu, Biuro teisės ir pareigos pereina kitam Lietuvos Respublikoje registruotam juridiniam asmeniui, kuriam įstatymu pavedama atlikti Biuro funkcijas.</text:span></text:p>
      <text:p text:style-name="P2065"/>
      <text:h text:style-name="P2066" text:outline-level="3"><text:span text:style-name="T2067">PENKTASIS</text:span><text:span text:style-name="T2068"><text:s/>SKIRSNIS</text:span></text:h>
      <text:h text:style-name="P2069" text:outline-level="4"><text:span text:style-name="T2070">DRAUDIMO<text:s/></text:span><text:span text:style-name="T2071">KONTROLĖ</text:span></text:h>
      <text:p text:style-name="P2072"/>
      <text:p text:style-name="P2073"><text:span text:style-name="T2074">41</text:span><text:span text:style-name="T2075"><text:s/>straipsnis.<text:s/></text:span><text:span text:style-name="T2076">Draudimo kontrolė<text:s/></text:span></text:p>
      <text:p text:style-name="P2077"><text:span text:style-name="T2078">1</text:span><text:span text:style-name="T2079">. Transporto priemonių valdytojų civilinės atsakomybės privalomojo draudimo kontrolė yra patikrinimas, ar transporto priemonė yra apdrausta.<text:s/></text:span></text:p>
      <text:p text:style-name="P2080"><text:span text:style-name="T2081">2</text:span><text:span text:style-name="T2082">. T</text:span><text:span text:style-name="T2083">ransporto priemonių valdytojų civilinės atsakomybės p</text:span><text:span text:style-name="T2084">rivalomojo draudimo kontrolę<text:s/></text:span><text:span text:style-name="T2085">Lietuvos Respublikoje vykdo: policija, Valstybės sienos apsaugos tarnyba prie Vidaus reikalų ministerijos, įmonės, atliekančios valstybinę techninę apžiūrą, institucija, atsakinga už transporto priemonių valstybinę registraciją</text:span><text:span text:style-name="T2086">.</text:span></text:p>
      <text:p text:style-name="P2087"><text:span text:style-name="T2088">3</text:span><text:span text:style-name="T2089">. Atsakingas už draudimo sutarties sudarymą asmuo privalo apdrausti transporto priemonę šio įstatymo reikalavimus atitinkančiu transporto priemonių valdytojų civilinės atsakomybės privalomuoju draudimu ne mažesne draudimo suma, negu nustatyta</text:span><text:span text:style-name="T2090"><text:s/>šio įs</text:span><text:span text:style-name="T2091">tatymo 11 straipsnyje</text:span><text:span text:style-name="T2092">:<text:s/></text:span></text:p>
      <text:p text:style-name="P2093"><text:span text:style-name="T2094">1</text:span><text:span text:style-name="T2095">) vėliausiai transporto priemonės registravimo dieną;</text:span></text:p>
      <text:p text:style-name="P2096"><text:span text:style-name="T2097">2</text:span><text:span text:style-name="T2098">) jeigu transporto priemonė neregistruojama, – prieš pradėdamas naudoti transporto priemonę ar prieš perduodamas ją naudoti kitam asmeniui;</text:span></text:p>
      <text:p text:style-name="P2099"><text:span text:style-name="T2100">3</text:span><text:span text:style-name="T2101">) jeigu per Lietuvos<text:s/></text:span><text:span text:style-name="T2102">Respublikos teritoriją važiuosiančios transporto priemonės valdytojas nėra apsidraudęs pagal šį įstatymą galiojančiu transporto priemonių valdytojų civilinės atsakomybės privalomuoju draudimu, – prieš kirsdamas valstybės sieną;</text:span></text:p>
      <text:p text:style-name="P2103"><text:span text:style-name="T2104">4</text:span><text:span text:style-name="T2105">) ne vėliau kaip paskut</text:span><text:span text:style-name="T2106">inę draudimo apsaugos galiojimo pagal sudarytą draudimo sutartį dieną.</text:span></text:p>
      <text:p text:style-name="P2107"><text:span text:style-name="T2108">4</text:span><text:span text:style-name="T2109">. Tikrinamas asmuo t</text:span><text:span text:style-name="T2110">ransporto priemonių valdytojų civilinės atsakomybės privalomojo<text:s/></text:span><text:span text:style-name="T2111">draudimo kontrolę vykdančios institucijos prašymu privalo pateikti pagal šį įstatymą tikrinimo</text:span><text:span text:style-name="T2112"><text:s/>metu galiojantį<text:s/></text:span><text:span text:style-name="T2113">draudimo liudijimą ar kitą dokumentą, kitos valstybės teisės aktų nustatyta tvarka patvirtinantį draudimo sutarties sudarymą.</text:span></text:p>
      <text:p text:style-name="P2114"><text:span text:style-name="T2115">5</text:span><text:span text:style-name="T2116">. Galiojantis draudimo liudijimas turi būti pateikiamas valstybinę techninę apžiūrą atliekančiai įmonei prie</text:span><text:span text:style-name="T2117">š atliekant valstybinę techninę transporto priemonės apžiūrą.</text:span></text:p>
      <text:p text:style-name="P2118"><text:span text:style-name="T2119">6</text:span><text:span text:style-name="T2120">. Transporto priemonių, kurių įprastinė buvimo vieta yra kitos Europos Sąjungos valstybės narės teritorijoje, bei transporto priemonių, kurių įprastinė buvimo vieta yra užsienio valstybės t</text:span><text:span text:style-name="T2121">eritorijoje ir kurios įvažiuoja į Lietuvos Respublikos teritoriją iš kitos Europos Sąjungos valstybės narės, transporto priemonių valdytojų civilinės atsakomybės privalomasis draudimas netikrinamas. Tačiau galimi atrankiniai nesisteminiai ir nediskriminaci</text:span><text:span text:style-name="T2122">niai patikrinimai, nesiekiant išimtinai tikrinti transporto priemonių valdytojų civilinės atsakomybės privalomojo draudimo.</text:span></text:p>
      <text:p text:style-name="P2123"><text:span text:style-name="T2124">7</text:span><text:span text:style-name="T2125">. Transporto priemonės, kurių įprastinė buvimo vieta yra užsienio valstybės teritorijoje, yra prilyginamos transporto priemonėm</text:span><text:span text:style-name="T2126">s, kurių įprastinė buvimo vieta yra Europos Sąjungos valstybės narės teritorijoje, jeigu visų Europos Sąjungos valstybių narių nacionaliniai draudikų biurai kiekvienas atskirai pagal savo nacionalinius transporto priemonių valdytojų civilinės atsakomybės p</text:span><text:span text:style-name="T2127">rivalomojo draudimo įstatymus garantuoja, kad įvykus jų teritorijose tokių transporto priemonių sukeltiems eismo įvykiams bus atlyginta žala.</text:span></text:p>
      <text:p text:style-name="P2128"><text:span text:style-name="T2129">8</text:span><text:span text:style-name="T2130">. Transporto priemonių, kurių įprastinė buvimo vieta yra Lietuvos Respublikos teritorijoje, valdytojai, išvyk</text:span><text:span text:style-name="T2131">dami iš Lietuvos Respublikos į kitas Europos Sąjungos valstybes nares, privalo turėti galiojantį draudimo liudijimą, patvirtinantį draudimo sutarties, atitinkančios šio įstatymo reikalavimus, sudarymą.</text:span></text:p>
      <text:p text:style-name="P2132"/>
      <text:p text:style-name="P2133"><text:span text:style-name="T2134">42</text:span><text:span text:style-name="T2135"><text:s/>straipsnis.<text:s/></text:span><text:span text:style-name="T2136">Lietuvos Respublikoje registruot</text:span><text:span text:style-name="T2137">ų transporto priemonių draudimo kontrolės principai</text:span></text:p>
      <text:p text:style-name="P2138"><text:span text:style-name="T2139">Biuras, palyginęs duomenis apie transporto priemones, gautus iš institucijų, atsakingų už transporto priemonių valstybinę registraciją ir valstybinę techninę apžiūrą, su savo duomenų bazėje turima infor</text:span><text:span text:style-name="T2140">macija apie apdraustas transporto priemones, turi teisę persiųsti policijai duomenis apie registruotas, bet neapdraustas transporto priemones. Policija, gavusi tokią informaciją, teisės aktų nustatyta tvarka skiria administracines nuobaudas atsakingam už d</text:span><text:span text:style-name="T2141">raudimo sutarties sudarymą asmeniui.</text:span></text:p>
      <text:p text:style-name="P2142"/>
      <text:p text:style-name="P2143"><text:span text:style-name="T2144">43</text:span><text:span text:style-name="T2145"><text:s/>straipsnis.<text:s/></text:span><text:span text:style-name="T2146">Atsakomybė už draudimo sutarties, atitinkančios šio įstatymo reikalavimus, nesudarymą</text:span></text:p>
      <text:p text:style-name="P2147"><text:span text:style-name="T2148">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49">yta tvarka patvirtinančio draudimo sutarties sudarymą, atsako pagal Lietuvos Respublikos<text:s/></text:span><text:span text:style-name="T2150">administracinių nusižengimų kodeksą</text:span><text:span text:style-name="T2151">.</text:span></text:p>
      <text:p text:style-name="P2152">Straipsnio pakeitimai:</text:p>
      <text:p text:style-name="P2153"><text:span text:style-name="T2154">Nr.<text:s/></text:span><text:a xlink:href="https://www.e-tar.lt/portal/legalAct.html?documentId=e47ebc30abda11e6b844f0f29024f5ac" office:target-frame-name="_top" xlink:show="replace"><text:span text:style-name="T2155">XII</text:span><text:span text:style-name="T2156">-2745</text:span></text:a><text:span text:style-name="T2157">, 2016-11-08, paskelbta TAR 2016-11-16, i. k. 2016-26865</text:span></text:p>
      <text:p text:style-name="Normal"/>
      <text:h text:style-name="P2158" text:outline-level="2"><text:span text:style-name="T2159">ŠEŠTASIS</text:span><text:span text:style-name="T2160"><text:s/>SKIRSNIS</text:span></text:h>
      <text:h text:style-name="P2161" text:outline-level="2"><text:span text:style-name="T2162">BAIGIAMOSIOS NUOSTATOS</text:span></text:h>
      <text:p text:style-name="P2163"/>
      <text:p text:style-name="P2164"><text:span text:style-name="T2165">44 straipsnis.</text:span><text:span text:style-name="T2166"><text:s/>Neteko galios nuo 2015-01-01</text:span></text:p>
      <text:p text:style-name="P2167">Straipsnio naikinimas:</text:p>
      <text:p text:style-name="P2168"><text:span text:style-name="T2169">Nr.<text:s/></text:span><text:a xlink:href="https://www.e-tar.lt/portal/legalAct.html?documentId=d3286e604a3211e483c6e89f9dba57fd" office:target-frame-name="_top" xlink:show="replace"><text:span text:style-name="T2170">XII-1116</text:span></text:a><text:span text:style-name="T2171">, 2014-09-23, paskelbta TAR 2014-10-02, i. k. 2014-13413</text:span></text:p>
      <text:p text:style-name="Normal"/>
      <text:p text:style-name="P2172"><text:span text:style-name="T2173">45</text:span><text:span text:style-name="T2174"><text:s/>straipsnis.<text:s/></text:span><text:span text:style-name="T2175">Informacija, teikiama Europos Bendrijų Komisijai</text:span></text:p>
      <text:p text:style-name="P2176"><text:span text:style-name="T2177">Finansų ministerija informuoja Europos Bendrijų Komisiją apie šio įstatymo 11 straipsnio 1 dal</text:span><text:span text:style-name="T2178">yje nustatytus draudimo sumų pereinamuosius laikotarpius.</text:span></text:p>
      <text:p text:style-name="P2179"/>
      <text:p text:style-name="P2180"><text:span text:style-name="T2181">Skelbiu šį Lietuvos Respublikos Seimo priimtą įstatymą.<text:s/></text:span></text:p>
      <text:p text:style-name="P2182"/>
      <text:p text:style-name="P2183"/>
      <text:p text:style-name="P2184"/>
      <text:p text:style-name="Normal"><text:span text:style-name="T2185">RESPUBLIKOS PREZIDENTAS</text:span><text:span text:style-name="T2186"><text:tab/></text:span><text:span text:style-name="T2187"><text:tab/></text:span><text:span text:style-name="T2188"><text:tab/></text:span><text:span text:style-name="T2189"><text:tab/></text:span><text:span text:style-name="T2190"><text:tab/></text:span><text:span text:style-name="T2191">VALDAS ADAMKUS</text:span></text:p>
      <text:p text:style-name="Normal"/>
      <text:p text:style-name="P2192"><text:span text:style-name="T2193">Transporto priemonių valdytojų</text:span></text:p>
      <text:p text:style-name="P2194"><text:span text:style-name="T2195">civilinės atsakomybės<text:s/></text:span><text:span text:style-name="T2196">privalomojo<text:s/></text:span></text:p>
      <text:p text:style-name="P2197">draudimo įstatymo<text:s/></text:p>
      <text:p text:style-name="P2198">priedas</text:p>
      <text:p text:style-name="P2199"/>
      <text:p text:style-name="P2200"><text:span text:style-name="T2201">ĮGYVENDINAMI EUROPOS SĄJUNGOS TEISĖS AKTAI</text:span></text:p>
      <text:p text:style-name="P2202"/>
      <text:p text:style-name="P2203"><text:span text:style-name="T2204">1</text:span><text:span text:style-name="T2205">. 1972 m. balandžio 24 d. Tarybos direktyva 72/166/EEB dėl valstybių narių įstatymų, susijusių su transporto priemonių valdytojų civilinės atsakomybės draudimu ir privalomojo toki</text:span><text:span text:style-name="T2206">os atsakomybės draudimo įgyvendinimu, suderinimo (OL 2004 m. specialusis leidimas, 6 skyrius, 1 tomas, p. 10).</text:span></text:p>
      <text:p text:style-name="P2207"><text:span text:style-name="T2208">2</text:span><text:span text:style-name="T2209">. 1972 m. gruodžio 19 d. Tarybos direktyva 72/430/EEB, iš dalies pakeičianti 1972 m. balandžio 24 d. Tarybos direktyvą 72/166/EEB dėl valsty</text:span><text:span text:style-name="T2210">bių narių įstatymų, susijusių su transporto priemonių valdytojų civilinės atsakomybės draudimu ir privalomojo tokios atsakomybės draudimo įgyvendinimu, suderinimo (OL 2004 m. specialusis leidimas, 6 skyrius, 1 tomas, p. 13).</text:span></text:p>
      <text:p text:style-name="P2211"><text:span text:style-name="T2212">3</text:span><text:span text:style-name="T2213">. 1973 m. liepos 24 d. pir</text:span><text:span text:style-name="T2214">moji Tarybos direktyva 73/239/EEB dėl įstatymų ir kitų teisės aktų, susijusių su tiesioginio draudimo, išskyrus gyvybės draudimą, veiklos pradėjimu ir plėtojimu, suderinimo (OL 2004 m. specialusis leidimas, 6 skyrius, 1 tomas, p. 14).</text:span></text:p>
      <text:p text:style-name="P2215"><text:span text:style-name="T2216">4</text:span><text:span text:style-name="T2217">. 1974 m. vasari</text:span><text:span text:style-name="T2218">o 6 d. Komisijos rekomendacija 74/165/EEB valstybėms narėms dėl 1972 m. balandžio 24 d. Tarybos direktyvos dėl valstybių narių įstatymų, susijusių su transporto priemonių valdytojų civilinės atsakomybės draudimu ir privalomojo tokios atsakomybės draudimo į</text:span><text:span text:style-name="T2219">gyvendinimu, suderinimo.</text:span></text:p>
      <text:p text:style-name="P2220"><text:span text:style-name="T2221">5</text:span><text:span text:style-name="T2222">. 1981 m. sausio 8 d. Komisijos rekomendacija 81/76/EEB dėl paspartinto transporto priemonių valdytojų civilinės atsakomybės draudimo žalų sureguliavimo.</text:span></text:p>
      <text:p text:style-name="P2223"><text:span text:style-name="T2224">6</text:span><text:span text:style-name="T2225">. 1983 m. gruodžio 30 d. antroji Tarybos direktyva 84/5/EEB dėl val</text:span><text:span text:style-name="T2226">stybių narių įstatymų, susijusių su transporto priemonių valdytojų civilinės atsakomybės draudimu, suderinimo (OL 2004 m. specialusis leidimas, 6 skyrius, 7 tomas, p. 3).</text:span></text:p>
      <text:p text:style-name="P2227"><text:span text:style-name="T2228">7</text:span><text:span text:style-name="T2229">. 1988 m. birželio 22 d. antroji Tarybos direktyva 88/357/EEB dėl įstatymų ir<text:s/></text:span><text:span text:style-name="T2230">kitų teisės aktų, susijusių su tiesioginiu draudimu, išskyrus gyvybės draudimą, suderinimo, apibrėžianti nuostatas, padedančias veiksmingai naudotis laisve teikti paslaugas, ir iš dalies pakeičianti Direktyvą 73/239/EEB (OL 2004 m. specialusis leidimas, 6<text:s/></text:span><text:span text:style-name="T2231">skyrius, 1 tomas, p. 198).</text:span></text:p>
      <text:p text:style-name="P2232"><text:span text:style-name="T2233">8</text:span><text:span text:style-name="T2234">. 1990 m. gegužės 14 d. trečioji Tarybos direktyva 90/232/EEB dėl valstybių narių įstatymų, susijusių su transporto priemonių valdytojų civilinės atsakomybės draudimu, suderinimo (OL 2004 m. specialusis leidimas, 6 skyrius,<text:s/></text:span><text:span text:style-name="T2235">1 tomas, p. 249).</text:span></text:p>
      <text:p text:style-name="P2236"><text:span text:style-name="T2237">9</text:span><text:span text:style-name="T2238">. 1990 m. lapkričio 8 d. Tarybos direktyva 90/618/EEB, iš dalies pakeičianti Direktyvą 73/239/EEB ir Direktyvą 88/357/EEB dėl įstatymų ir kitų teisės aktų, reglamentuojančių tiesioginį draudimą, išskyrus gyvybės draudimą, suderinimą,</text:span><text:span text:style-name="T2239"><text:s/>ir pirmiausia pakeičianti šių direktyvų nuostatas dėl motorinių transporto priemonių civilinės atsakomybės draudimo (OL 2004 m. specialusis leidimas, 6 skyrius, 1 tomas, p. 252).</text:span></text:p>
      <text:p text:style-name="P2240"><text:span text:style-name="T2241">10</text:span><text:span text:style-name="T2242">. 1992 m. birželio 18 d. Tarybos direktyva 92/49/EEB dėl įstatymų ir k</text:span><text:span text:style-name="T2243">itų teisės aktų, susijusių su tiesioginiu draudimu, išskyrus gyvybės draudimą, suderinimo, iš dalies pakeičianti direktyvas 73/239/EEB ir 88/357/EEB (trečioji ne gyvybės draudimo direktyva) (OL 2004 m. specialusis leidimas, 6 skyrius, 1 tomas, p. 346).</text:span></text:p>
      <text:p text:style-name="P2244"><text:span text:style-name="T2245">1</text:span><text:span text:style-name="T2246">1</text:span><text:span text:style-name="T2247">. 2000 m. gegužės 16 d. Europos Parlamento ir Tarybos direktyva 2000/26/EB dėl valstybių narių įstatymų, susijusių su transporto priemonių valdytojų civilinės atsakomybės draudimu, suderinimo, iš dalies pakeičianti Tarybos direktyvas 73/239/EEB ir 88/35</text:span><text:span text:style-name="T2248">7/EEB (ketvirtoji transporto priemonių draudimo direktyva) (OL 2004 m. specialusis leidimas, 6 skyrius, 3 tomas, p. 331).</text:span></text:p>
      <text:p text:style-name="P2249"><text:span text:style-name="T2250">12</text:span><text:span text:style-name="T2251">. 2005 m. gegužės 11 d. Europos Parlamento ir Tarybos direktyva 2005/14/EB, iš dalies keičianti Tarybos direktyvas 72/166/EEB, 8</text:span><text:span text:style-name="T2252">4/5/EEB, 88/357/EEB ir 90/232/EEB bei Europos Parlamento ir Tarybos direktyvą 2000/26/EB, susijusias su motorinių transporto priemonių valdytojų civilinės atsakomybės draudimu (OL 2005 m. L 149, p. 14).</text:span></text:p>
      <text:p text:style-name="P2253"/>
      <text:p text:style-name="P2254"/>
      <text:p text:style-name="P2255"/>
      <text:p text:style-name="Normal"/>
      <text:p text:style-name="Normal"/>
      <text:p text:style-name="P2256"/>
      <text:p text:style-name="P2257">Pakeitimai:</text:p>
      <text:p text:style-name="P2258"/>
      <text:p text:style-name="P2259">1.</text:p>
      <text:p text:style-name="P2260">Lietuvos Respublikos Seimas, Įstatymas</text:p>
      <text:p text:style-name="P2261"><text:span text:style-name="T2262">Nr.<text:s/></text:span><text:a xlink:href="http://www3.lrs.lt/cgi-bin/preps2?a=208416&amp;b=" office:target-frame-name="_top" xlink:show="replace"><text:span text:style-name="T2263">IX-1399</text:span></text:a><text:span text:style-name="T2264">, 2003-03-25, Žin., 2003, Nr. 34-1420 (2003-04-09)</text:span></text:p>
      <text:p text:style-name="P2265">TRANSPORTO PRIEMONIŲ SAVININKŲ IR VALDYTOJŲ CIVILINĖS ATSAKOMYBĖS PRIVALOMOJO DRAUDIMO ĮSTATYMO 10, 14, 15, 18 STRAIPSNIŲ PAKEITIMO IR PAPILDYMO ĮSTATYMAS</text:p>
      <text:p text:style-name="P2266"/>
      <text:p text:style-name="P2267">2.</text:p>
      <text:p text:style-name="P2268">Lietuvos Respublikos Seimas, Įstatymas</text:p>
      <text:p text:style-name="P2269"><text:span text:style-name="T2270">Nr.<text:s/></text:span><text:a xlink:href="http://www3.lrs.lt/cgi-bin/preps2?a=228407&amp;b=" office:target-frame-name="_top" xlink:show="replace"><text:span text:style-name="T2271">IX-2043</text:span></text:a><text:span text:style-name="T2272">, 2004-03-05, Žin., 2004, Nr. 39-1273 (2004-03-13)</text:span></text:p>
      <text:p text:style-name="P2273">TRANSPORTO PRIEMONIŲ SAVININKŲ IR VALDYTOJŲ CIVILINĖS ATSAKOMYBĖS PRIVALOMOJO DRAUDIMO ĮSTATYMO 13 STRAIPSNIO PAPILDYMO ĮSTATYMAS</text:p>
      <text:p text:style-name="P2274">Įsigaliojus šiam Įstatymui, draudikas privalo sudaryti draudimo sutartį pagal draudėjo pasirinktas draudimo sumas.</text:p>
      <text:p text:style-name="P2275">Įstatyme nurodyti dydžiai eurais yra<text:s/>išreiškiami litais pagal Lietuvos banko skelbiamą oficialų euro ir lito santykį.</text:p>
      <text:p text:style-name="P2276"/>
      <text:p text:style-name="P2277">3.</text:p>
      <text:p text:style-name="P2278">Lietuvos Respublikos Seimas, Įstatymas</text:p>
      <text:p text:style-name="P2279"><text:span text:style-name="T2280">Nr.<text:s/></text:span><text:a xlink:href="http://www3.lrs.lt/cgi-bin/preps2?a=229000&amp;b=" office:target-frame-name="_top" xlink:show="replace"><text:span text:style-name="T2281">IX-2041</text:span></text:a><text:span text:style-name="T2282">, 2004-03-05, Žin., 2004, Nr. 46-1498 (2004-03-27)</text:span></text:p>
      <text:p text:style-name="P2283">TRANSPORTO PRIEMONIŲ SAVININKŲ IR VALDYTOJŲ CIVILINĖS ATSAKOMYBĖS PRIVALOMOJO DRAUDIMO ĮSTATYMO PAKEITIMO ĮSTATYMAS</text:p>
      <text:p text:style-name="P2284">Nauja įstatymo redakcija nuo 2004 m. gegužės 1 d.<text:s/></text:p>
      <text:p text:style-name="P2285">Keistas įstatymo pavadinimas</text:p>
      <text:p text:style-name="P2286">Šio įstatymo įsigaliojimą nusako:<text:s/></text:p>
      <text:p text:style-name="P2287">Lietuvos Respublikos Seimas, Įstatymas</text:p>
      <text:p text:style-name="P2288"><text:span text:style-name="T2289">Nr.<text:s/></text:span><text:a xlink:href="http://www3.lrs.lt/cgi-bin/preps2?a=229001&amp;b=" office:target-frame-name="_top" xlink:show="replace"><text:span text:style-name="T2290">IX-2042</text:span></text:a><text:span text:style-name="T2291">, 2004-03-05, Žin., 2004, Nr. 46-1499 (2004-03-27)</text:span></text:p>
      <text:p text:style-name="P2292">TRANSPORTO PRIEMONIŲ SAVININKŲ IR VALDYTOJŲ CIVILINĖS ATSAKOMYBĖS PRIVALOMOJO DRAUDIMO ĮSTATYMO PAKEITIMO ĮSTATYMO<text:s/>ĮSIGALIOJIMO IR ĮGYVENDINIMO ĮSTATYMAS</text:p>
      <text:p text:style-name="P2293"><text:tab/><text:tab/>Šis įstatymas neteko galios nuo 2007 m. birželio 11 d.:</text:p>
      <text:p text:style-name="P2294"><text:span text:style-name="T2295">Nr.<text:s/></text:span><text:a xlink:href="http://www3.lrs.lt/cgi-bin/preps2?a=298310&amp;b=" office:target-frame-name="_top" xlink:show="replace"><text:span text:style-name="T2296">X-1138</text:span></text:a><text:span text:style-name="T2297">, 2007-05-17, Žin., 2007, Nr. 61-2341 (2007-06-02)</text:span></text:p>
      <text:p text:style-name="P2298"/>
      <text:p text:style-name="P2299">4.</text:p>
      <text:p text:style-name="P2300">Lietuvos Respublikos Seimas, Įstatymas</text:p>
      <text:p text:style-name="P2301"><text:span text:style-name="T2302">Nr.<text:s/></text:span><text:a xlink:href="http://www3.lrs.lt/cgi-bin/preps2?a=298309&amp;b=" office:target-frame-name="_top" xlink:show="replace"><text:span text:style-name="T2303">X-1137</text:span></text:a><text:span text:style-name="T2304">, 2007-05-17, Žin., 2007, Nr. 61-2340 (2007-06-02)</text:span></text:p>
      <text:p text:style-name="P2305">TRANSPORTO PRIEMONIŲ VALDYTOJŲ CIVILINĖS ATSAKOMYBĖS PRIVALOMOJO DRAUDIMO ĮSTATYMO PAKEITIMO ĮSTATYMAS</text:p>
      <text:p text:style-name="PlainText"><text:span text:style-name="T2306">Nauja įstatymo redakcija<text:s/></text:span><text:span text:style-name="T2307">nuo 2007 m. birželio 11 d.</text:span></text:p>
      <text:p text:style-name="P2308"><text:span text:style-name="T2309">Transporto priemonių valdytojų civilinės atsakomybės privalomojo draudimo įstatymo<text:s/></text:span><text:span text:style-name="T2310">11 straipsnio 1 dalies 1 punkte</text:span><text:span text:style-name="T2311"><text:s/>nustatytos draudimo sumos ir kitos antrajame skirsnyje naujai įtvirtinamos nuostatos dėl<text:s/></text:span><text:span text:style-name="T2312">draudimo sutarties sąlygų galioja draudimo sutartims, sudaromoms po šio įstatymo įsigaliojimo.<text:s/></text:span></text:p>
      <text:p text:style-name="P2313"><text:span text:style-name="T2314">Transporto priemonių valdytojų civilinės atsakomybės privalomojo draudimo įstatymo</text:span><text:span text:style-name="T2315"><text:s/>11 straipsnio 1 dalies 2 ir 3 punktuose</text:span><text:span text:style-name="T2316"><text:s/>nurodytos draudimo sumos pradedamos t</text:span><text:span text:style-name="T2317">aikyti nuo šiuose punktuose nurodytų datų.</text:span></text:p>
      <text:p text:style-name="P2318"><text:span text:style-name="T2319">Transporto priemonių valdytojų civilinės atsakomybės privalomojo draudimo įstatymo<text:s/></text:span><text:span text:style-name="T2320">12 ir 14 straipsnių nuostatos</text:span><text:span text:style-name="T2321"><text:s/>dėl galimybės į eismo įvykio vietą nekviesti policijos ir dėl eismo įvykio deklaracijos įsigalioja n</text:span><text:span text:style-name="T2322">uo atitinkamų Lietuvos Respublikos saugaus eismo automobilių keliais įstatymo ir Kelių eismo taisyklių pakeitimo,<text:s/></text:span><text:span text:style-name="T2323">bet ne anksčiau kaip nuo 2008 m. sausio 1 d</text:span><text:span text:style-name="T2324">.</text:span></text:p>
      <text:p text:style-name="P2325"><text:span text:style-name="T2326">Šio įstatymo atitaisymas skelbtas:<text:s/></text:span><text:span text:style-name="T2327">Žin., 2007, Nr. 63 (2007-06-06)</text:span></text:p>
      <text:p text:style-name="P2328"/>
      <text:p text:style-name="P2329">5.</text:p>
      <text:p text:style-name="P2330">Lietuvos Respublikos Seimas, Įstatymas</text:p>
      <text:p text:style-name="P2331"><text:span text:style-name="T2332">Nr.<text:s/></text:span><text:a xlink:href="http://www3.lrs.lt/cgi-bin/preps2?a=412374&amp;b=" office:target-frame-name="_top" xlink:show="replace"><text:span text:style-name="T2333">XI-1671</text:span></text:a><text:span text:style-name="T2334">, 2011-11-17, Žin., 2011, Nr. 145-6817 (2011-12-01)</text:span></text:p>
      <text:p text:style-name="P2335">TRANSPORTO PRIEMONIŲ VALDYTOJŲ CIVILINĖS ATSAKOMYBĖS PRIVALOMOJO DRAUDIMO ĮSTATYMO 6, 19, 29, 31 IR 32 STRAIPSNIŲ PAKEITIMO ĮSTATYMAS</text:p>
      <text:p text:style-name="P2336"><text:span text:style-name="T2337">Šis įstatymas įsigalioja 2012 m. sausio 1 d.</text:span></text:p>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eimas, Įstatymas</text:span></text:p>
      <text:p text:style-name="P2347"><text:span text:style-name="T2348">Nr.<text:s/></text:span><text:a xlink:href="https://www.e-tar.lt/portal/legalAct.html?documentId=d3286e604a3211e483c6e89f9dba57fd" office:target-frame-name="_top" xlink:show="replace"><text:span text:style-name="T2349">XII-1116</text:span></text:a><text:span text:style-name="T2350">, 2014-09-23, paskelbta TAR<text:s/></text:span><text:span text:style-name="T2351">2014-10-02, i. k. 2014-13413</text:span></text:p>
      <text:p text:style-name="P2352"><text:span text:style-name="T2353">Lietuvos Respublikos transporto priemonių valdytojų civilinės atsakomybės privalomojo draudimo įstatymo Nr. IX-378 44 straipsnio pripažinimo netekusiu galios įstatymas</text:span></text:p>
      <text:p text:style-name="P2354"/>
      <text:p text:style-name="P2355"><text:span text:style-name="T2356">2.</text:span></text:p>
      <text:p text:style-name="P2357"><text:span text:style-name="T2358">Lietuvos Respublikos Seimas, Įstatymas</text:span></text:p>
      <text:p text:style-name="P2359"><text:span text:style-name="T2360">Nr.<text:s/></text:span><text:a xlink:href="https://www.e-tar.lt/portal/legalAct.html?documentId=e47ebc30abda11e6b844f0f29024f5ac" office:target-frame-name="_top" xlink:show="replace"><text:span text:style-name="T2361">XII-2745</text:span></text:a><text:span text:style-name="T2362">, 2016-11-08, paskelbta TAR 2016-11-16, i. k. 2016-26865</text:span></text:p>
      <text:p text:style-name="P2363"><text:span text:style-name="T2364">Lietuvos Respublikos transporto priemonių valdytojų civilinės atsakomybės privalomojo draudimo įstatymo N</text:span><text:span text:style-name="T2365">r. IX-378 43 straipsnio pakeitimo įstatymas</text:span></text:p>
      <text:p text:style-name="P2366"/>
      <text:p text:style-name="P2367"><text:span text:style-name="T2368">3.</text:span></text:p>
      <text:p text:style-name="P2369"><text:span text:style-name="T2370">Lietuvos Respublikos Seimas, Įstatymas</text:span></text:p>
      <text:p text:style-name="P2371"><text:span text:style-name="T2372">Nr.<text:s/></text:span><text:a xlink:href="https://www.e-tar.lt/portal/legalAct.html?documentId=f59ea6b0d41011e7910a89ac20768b0f" office:target-frame-name="_top" xlink:show="replace"><text:span text:style-name="T2373">XIII-769</text:span></text:a><text:span text:style-name="T2374">, 2017-11-16, paskelbta TAR 2017-11-28, i. k. 2017-18822</text:span></text:p>
      <text:p text:style-name="P2375"><text:span text:style-name="T2376">Li</text:span><text:span text:style-name="T2377">etuvos Respublikos transporto priemonių valdytojų civilinės atsakomybės privalomojo draudimo įstatymo Nr. IX-378 11, 14, 15, 19 straipsnių ir priedo pakeitimo įstatymas</text:span></text:p>
      <text:p text:style-name="P2378"/>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1055" meta:word-count="14565" meta:character-count="118234" meta:row-count="2830" meta:non-whitespace-character-count="104724"/>
  </office:meta>
</office:document-meta>
</file>