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2" style:parent-style-name="DefaultParagraphFont" style:family="text">
      <style:text-properties style:font-name="Times New Roman"/>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Heading2" style:family="paragraph">
      <style:text-properties style:font-name="Times New Roman" fo:font-size="11pt" style:font-size-asian="11pt" fo:language="lt" fo:country="LT"/>
    </style:style>
    <style:style style:name="P39" style:parent-style-name="Heading2" style:family="paragraph">
      <style:text-properties style:font-name="Times New Roman" fo:font-size="11pt" style:font-size-asian="11pt" fo:language="lt" fo:country="LT"/>
    </style:style>
    <style:style style:name="P40" style:parent-style-name="BodyTextIndent2" style:family="paragraph">
      <style:text-properties style:font-name="Times New Roman" fo:font-weight="normal" style:font-weight-asian="normal" fo:font-size="11pt" style:font-size-asian="11pt" fo:language="lt" fo:country="LT"/>
    </style:style>
    <style:style style:name="P4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42" style:parent-style-name="Normal" style:family="paragraph">
      <style:paragraph-properties style:text-autospace="none"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ënuo" style:family="paragraph">
      <style:paragraph-properties fo:text-align="justify" fo:text-indent="0.5in"/>
    </style:style>
    <style:style style:name="T4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0"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P5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ënuo" style:family="paragraph">
      <style:paragraph-properties fo:text-align="justify" fo:text-indent="0.5in">
        <style:tab-stops>
          <style:tab-stop style:type="left" style:position="0.7388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style:text-autospace="none"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ënuo" style:family="paragraph">
      <style:paragraph-properties fo:text-align="justify" fo:text-indent="0.5in"/>
    </style:style>
    <style:style style:name="T9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6"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8"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0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style:style>
    <style:style style:name="T103" style:parent-style-name="DefaultParagraphFont" style:family="text">
      <style:text-properties style:font-name="Times New Roman" fo:font-weight="bold" style:font-weight-asian="bold"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style:text-autospace="none"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ënuo" style:family="paragraph">
      <style:paragraph-properties fo:text-align="justify" fo:text-indent="0.5in"/>
    </style:style>
    <style:style style:name="T117" style:parent-style-name="DefaultParagraphFont" style:family="text">
      <style:text-properties style:font-name="Times New Roman" style:text-scale="100%" style:letter-kerning="false" fo:font-size="11pt" style:font-size-asian="11pt"/>
    </style:style>
    <style:style style:name="T118" style:parent-style-name="DefaultParagraphFont" style:family="text">
      <style:text-properties style:font-name="Times New Roman" fo:font-weight="bold" style:font-weight-asian="bold" style:text-scale="100%" style:letter-kerning="false" fo:font-size="11pt" style:font-size-asian="11pt"/>
    </style:style>
    <style:style style:name="T119" style:parent-style-name="DefaultParagraphFont" style:family="text">
      <style:text-properties style:font-name="Times New Roman" style:text-scale="100%" style:letter-kerning="false" fo:font-size="11pt" style:font-size-asian="11pt"/>
    </style:style>
    <style:style style:name="T120" style:parent-style-name="DefaultParagraphFont" style:family="text">
      <style:text-properties style:font-name="Times New Roman" style:text-scale="100%" style:letter-kerning="false" fo:font-size="11pt" style:font-size-asian="11pt"/>
    </style:style>
    <style:style style:name="P121" style:parent-style-name="ënuo" style:family="paragraph">
      <style:paragraph-properties fo:text-align="justify" fo:text-indent="0.5in"/>
    </style:style>
    <style:style style:name="T12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3"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2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5"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T126" style:parent-style-name="DefaultParagraphFont" style:family="text">
      <style:text-properties style:font-name="Times New Roman" fo:font-weight="normal" style:font-weight-asian="normal" fo:font-size="11pt" style:font-size-asian="11pt" fo:language="lt" fo:country="LT"/>
    </style:style>
    <style:style style:name="T127" style:parent-style-name="DefaultParagraphFont" style:family="text">
      <style:text-properties style:font-name="Times New Roman" fo:font-weight="normal" style:font-weight-asian="normal"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weight="normal" style:font-weight-asian="normal"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normal" style:font-weight-asian="normal"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ënuo" style:family="paragraph">
      <style:paragraph-properties fo:text-align="justify" fo:text-indent="0.5in"/>
    </style:style>
    <style:style style:name="T139" style:parent-style-name="DefaultParagraphFont" style:family="text">
      <style:text-properties style:font-name="Times New Roman" style:text-scale="100%" style:letter-kerning="false" fo:font-size="11pt" style:font-size-asian="11pt"/>
    </style:style>
    <style:style style:name="T140" style:parent-style-name="DefaultParagraphFont" style:family="text">
      <style:text-properties style:font-name="Times New Roman" fo:font-weight="bold" style:font-weight-asian="bold" style:text-scale="100%" style:letter-kerning="false" fo:font-size="11pt" style:font-size-asian="11pt"/>
    </style:style>
    <style:style style:name="T141" style:parent-style-name="DefaultParagraphFont" style:family="text">
      <style:text-properties style:font-name="Times New Roman" style:text-scale="100%" style:letter-kerning="false" fo:font-size="11pt" style:font-size-asian="11pt"/>
    </style:style>
    <style:style style:name="T142" style:parent-style-name="DefaultParagraphFont" style:family="text">
      <style:text-properties style:font-name="Times New Roman" style:text-scale="100%" style:letter-kerning="false" fo:font-size="11pt" style:font-size-asian="11p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ënuo" style:family="paragraph">
      <style:paragraph-properties fo:text-align="justify" fo:text-indent="0.5in"/>
    </style:style>
    <style:style style:name="T161" style:parent-style-name="DefaultParagraphFont" style:family="text">
      <style:text-properties style:font-name="Times New Roman" style:font-name-asian="Times New Roman" style:font-weight-complex="bold" fo:letter-spacing="normal" style:text-scale="100%" style:letter-kerning="false" style:text-position="0% 100%" fo:font-size="11pt" style:font-size-asian="11pt" style:language-asian="en" style:country-asian="US"/>
    </style:style>
    <style:style style:name="T162"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6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64" style:parent-style-name="DefaultParagraphFont" style:family="text">
      <style:text-properties style:font-name="Times New Roman" fo:font-weight="normal" style:font-weight-asian="normal"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normal" style:font-weight-asian="normal" fo:font-size="11pt" style:font-size-asian="11pt" fo:language="lt" fo:country="LT"/>
    </style:style>
    <style:style style:name="T168" style:parent-style-name="DefaultParagraphFont" style:family="text">
      <style:text-properties style:font-name="Times New Roman" fo:font-weight="normal" style:font-weight-asian="normal"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normal" style:font-weight-asian="normal" fo:font-size="11pt" style:font-size-asian="11pt" fo:language="lt" fo:country="LT"/>
    </style:style>
    <style:style style:name="T171" style:parent-style-name="DefaultParagraphFont" style:family="text">
      <style:text-properties style:font-name="Times New Roman" fo:font-weight="normal" style:font-weight-asian="normal"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normal" style:font-weight-asian="normal" fo:font-size="11pt" style:font-size-asian="11pt" fo:language="lt" fo:country="LT"/>
    </style:style>
    <style:style style:name="T174" style:parent-style-name="DefaultParagraphFont" style:family="text">
      <style:text-properties style:font-name="Times New Roman" fo:font-weight="normal" style:font-weight-asian="normal" fo:font-size="11pt" style:font-size-asian="11pt" fo:language="lt" fo:country="LT"/>
    </style:style>
    <style:style style:name="T175" style:parent-style-name="DefaultParagraphFont" style:family="text">
      <style:text-properties style:font-name="Times New Roman" fo:font-weight="normal" style:font-weight-asian="normal"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normal" style:font-weight-asian="normal" fo:font-size="11pt" style:font-size-asian="11pt" fo:language="lt" fo:country="LT"/>
    </style:style>
    <style:style style:name="P178" style:parent-style-name="ënuo" style:family="paragraph">
      <style:paragraph-properties fo:text-align="justify" fo:text-indent="0.5in"/>
    </style:style>
    <style:style style:name="T17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0"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3" style:parent-style-name="ënuo" style:family="paragraph">
      <style:paragraph-properties fo:text-align="justify" fo:text-indent="0.5in"/>
    </style:style>
    <style:style style:name="T18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5"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8" style:parent-style-name="Normal" style:family="paragraph">
      <style:paragraph-properties style:text-autospace="none"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2" style:family="paragraph">
      <style:text-properties style:font-name="Times New Roman" fo:font-weight="normal" style:font-weight-asian="normal" fo:font-size="11pt" style:font-size-asian="11pt" fo:language="lt" fo:country="LT"/>
    </style:style>
    <style:style style:name="P195" style:parent-style-name="BodyTextIndent2" style:family="paragraph">
      <style:text-properties style:font-name="Times New Roman" fo:font-style="italic" style:font-style-asian="italic" fo:font-size="11pt" style:font-size-asian="11pt" fo:language="lt" fo:country="LT"/>
    </style:style>
    <style:style style:name="P196" style:parent-style-name="Normal" style:family="paragraph">
      <style:paragraph-properties style:text-autospace="none" fo:text-align="justify" fo:margin-left="1.75in" fo:text-indent="-1.25in">
        <style:tab-stops/>
      </style:paragraph-properties>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BodyTextIndent" style:family="paragraph">
      <style:paragraph-properties style:text-autospace="none"/>
      <style:text-properties style:font-name="Times New Roman" fo:font-size="11pt" style:font-size-asian="11pt" fo:language="lt" fo:country="LT"/>
    </style:style>
    <style:style style:name="P202" style:parent-style-name="BodyTextIndent" style:family="paragraph">
      <style:paragraph-properties style:text-autospace="none"/>
      <style:text-properties style:font-name="Times New Roman" fo:font-size="11pt" style:font-size-asian="11pt" fo:language="lt" fo:country="LT"/>
    </style:style>
    <style:style style:name="P203" style:parent-style-name="BodyTextIndent" style:family="paragraph">
      <style:text-properties style:font-name="Times New Roman" fo:font-size="11pt" style:font-size-asian="11pt" fo:language="lt" fo:country="LT"/>
    </style:style>
    <style:style style:name="P20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05" style:parent-style-name="ënuo" style:family="paragraph">
      <style:paragraph-properties fo:text-align="justify" fo:text-indent="0.5in"/>
    </style:style>
    <style:style style:name="T20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1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1" style:parent-style-name="Normal" style:family="paragraph">
      <style:paragraph-properties style:text-autospace="none" fo:text-align="justify" fo:text-indent="0.5in"/>
      <style:text-properties style:font-name="Times New Roman" fo:font-size="11pt" style:font-size-asian="11pt"/>
    </style:style>
    <style:style style:name="P2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3" style:parent-style-name="Normal" style:family="paragraph">
      <style:paragraph-properties style:text-autospace="none" fo:text-align="justify" fo:text-indent="0.5in"/>
      <style:text-properties style:font-name="Times New Roman" fo:font-size="11pt" style:font-size-asian="11pt"/>
    </style:style>
    <style:style style:name="P214" style:parent-style-name="Heading2" style:family="paragraph">
      <style:text-properties style:font-name="Times New Roman" fo:font-size="11pt" style:font-size-asian="11pt" fo:language="lt" fo:country="LT"/>
    </style:style>
    <style:style style:name="P215" style:parent-style-name="Heading2" style:family="paragraph">
      <style:text-properties style:font-name="Times New Roman" fo:font-size="11pt" style:font-size-asian="11pt" fo:language="lt" fo:country="LT"/>
    </style:style>
    <style:style style:name="P216"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2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2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3" style:parent-style-name="ënuo" style:family="paragraph">
      <style:paragraph-properties fo:text-align="justify" fo:text-indent="0.5in"/>
      <style:text-properties style:font-name="Times New Roman" style:text-scale="100%" style:letter-kerning="false" fo:font-size="11pt" style:font-size-asian="11pt"/>
    </style:style>
    <style:style style:name="P224" style:parent-style-name="BodyText21" style:family="paragraph">
      <style:paragraph-properties fo:widows="2" fo:orphans="2"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P234" style:parent-style-name="BodyTextIndent" style:family="paragraph">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P24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49" style:parent-style-name="ënuo" style:family="paragraph">
      <style:paragraph-properties fo:text-align="justify" fo:text-indent="0.5in"/>
    </style:style>
    <style:style style:name="T250"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fo:language="lt" fo:country="LT"/>
    </style:style>
    <style:style style:name="P265" style:parent-style-name="BodyTextIndent" style:family="paragraph">
      <style:text-properties style:font-name="Times New Roman" fo:font-weight="bold" style:font-weight-asian="bold" fo:font-size="11pt" style:font-size-asian="11pt" fo:language="lt" fo:country="LT"/>
    </style:style>
    <style:style style:name="P266" style:parent-style-name="BodyTextIndent" style:family="paragraph">
      <style:text-properties style:font-name="Times New Roman" fo:font-weight="bold" style:font-weight-asian="bold" fo:font-size="11pt" style:font-size-asian="11pt" fo:language="lt" fo:country="LT"/>
    </style:style>
    <style:style style:name="P267" style:parent-style-name="ust" style:family="paragraph">
      <style:paragraph-properties fo:margin-top="0in" fo:margin-bottom="0in" fo:margin-left="0in" fo:text-indent="0.5in">
        <style:tab-stops/>
      </style:paragraph-properties>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ust" style:family="paragraph">
      <style:paragraph-properties fo:margin-top="0in" fo:margin-bottom="0in" fo:margin-left="0in" fo:text-indent="0.5in">
        <style:tab-stops/>
      </style:paragraph-properties>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ust" style:family="paragraph">
      <style:paragraph-properties fo:margin-top="0in" fo:margin-bottom="0in" fo:margin-left="0in" fo:text-indent="0.5in">
        <style:tab-stops/>
      </style:paragraph-properties>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font-size="11pt" style:font-size-asian="11pt" style:font-size-complex="12pt" fo:language="lt" fo:country="LT"/>
    </style:style>
    <style:style style:name="T290" style:parent-style-name="DefaultParagraphFont" style:family="text">
      <style:text-properties fo:font-size="11pt" style:font-size-asian="11pt" fo:language="lt" fo:country="LT"/>
    </style:style>
    <style:style style:name="P291"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2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weight="normal" style:font-weight-asian="normal" fo:font-size="11pt" style:font-size-asian="11pt"/>
    </style:style>
    <style:style style:name="P300" style:parent-style-name="ënuo" style:family="paragraph">
      <style:paragraph-properties fo:text-align="justify" fo:text-indent="0.5in"/>
    </style:style>
    <style:style style:name="T301" style:parent-style-name="DefaultParagraphFont" style:family="text">
      <style:text-properties style:font-name="Times New Roman" style:text-scale="100%" style:letter-kerning="false" fo:font-size="11pt" style:font-size-asian="11pt"/>
    </style:style>
    <style:style style:name="T302" style:parent-style-name="DefaultParagraphFont" style:family="text">
      <style:text-properties style:font-name="Times New Roman" style:text-scale="100%" style:letter-kerning="false" fo:font-size="11pt" style:font-size-asian="11pt"/>
    </style:style>
    <style:style style:name="P303" style:parent-style-name="ënuo" style:family="paragraph">
      <style:paragraph-properties fo:text-align="justify" fo:text-indent="0.5in"/>
    </style:style>
    <style:style style:name="T30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305" style:parent-style-name="DefaultParagraphFont" style:family="text">
      <style:text-properties style:font-name="Times New Roman" style:text-scale="100%" style:letter-kerning="false" fo:font-size="11pt" style:font-size-asian="11pt"/>
    </style:style>
    <style:style style:name="T30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4" style:parent-style-name="BodyText21" style:family="paragraph">
      <style:paragraph-properties fo:widows="2" fo:orphans="2" fo:text-indent="0.5in"/>
      <style:text-properties style:font-name="Times New Roman" fo:font-size="11pt" style:font-size-asian="11pt"/>
    </style:style>
    <style:style style:name="P315" style:parent-style-name="BodyText21" style:family="paragraph">
      <style:paragraph-properties fo:widows="2" fo:orphans="2"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BodyText21" style:family="paragraph">
      <style:paragraph-properties fo:widows="2" fo:orphans="2" fo:text-indent="0.5in"/>
      <style:text-properties style:font-name="Times New Roman" fo:font-size="11pt" style:font-size-asian="11pt"/>
    </style:style>
    <style:style style:name="P320" style:parent-style-name="BodyText21" style:family="paragraph">
      <style:paragraph-properties fo:widows="2" fo:orphans="2"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weight="normal" style:font-weight-asian="normal" fo:font-size="11pt" style:font-size-asian="11pt"/>
    </style:style>
    <style:style style:name="P332" style:parent-style-name="BodyText" style:family="paragraph">
      <style:paragraph-properties fo:text-indent="0.5in"/>
      <style:text-properties style:font-name="Times New Roman" fo:font-weight="normal" style:font-weight-asian="normal" fo:font-size="11pt" style:font-size-asian="11pt"/>
    </style:style>
    <style:style style:name="P333" style:parent-style-name="BodyText" style:family="paragraph">
      <style:paragraph-properties fo:text-indent="0.5in"/>
      <style:text-properties style:font-name="Times New Roman" fo:font-weight="normal" style:font-weight-asian="normal"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BodyTextIndent" style:family="paragraph">
      <style:text-properties style:font-name="Times New Roman" fo:font-size="11pt" style:font-size-asian="11pt" fo:language="lt" fo:country="LT"/>
    </style:style>
    <style:style style:name="P365"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Indent3"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21" style:family="paragraph">
      <style:paragraph-properties fo:widows="2" fo:orphans="2" fo:text-indent="0.5in"/>
      <style:text-properties style:font-name="Times New Roman" fo:font-size="11pt" style:font-size-asian="11pt"/>
    </style:style>
    <style:style style:name="P376" style:parent-style-name="BodyText21" style:family="paragraph">
      <style:paragraph-properties fo:widows="2" fo:orphans="2" fo:text-indent="0.5in"/>
      <style:text-properties style:font-name="Times New Roman" fo:font-size="11pt" style:font-size-asian="11pt"/>
    </style:style>
    <style:style style:name="P377" style:parent-style-name="BodyTextIndent" style:family="paragraph">
      <style:text-properties style:font-name="Times New Roman" fo:font-size="11pt" style:font-size-asian="11pt" fo:language="lt" fo:country="L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BodyTextIndent"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weight="normal" style:font-weight-asian="normal" fo:font-size="11pt" style:font-size-asian="11pt"/>
    </style:style>
    <style:style style:name="P383" style:parent-style-name="BodyText" style:family="paragraph">
      <style:paragraph-properties fo:text-indent="0.5in"/>
      <style:text-properties style:font-name="Times New Roman" fo:font-weight="normal" style:font-weight-asian="normal" fo:font-size="11pt" style:font-size-asian="11pt"/>
    </style:style>
    <style:style style:name="P384" style:parent-style-name="BodyTextIndent" style:family="paragraph">
      <style:text-properties style:font-name="Times New Roman" fo:font-size="11pt" style:font-size-asian="11pt" fo:language="lt" fo:country="LT"/>
    </style:style>
    <style:style style:name="P385" style:parent-style-name="BodyTextIndent" style:family="paragraph">
      <style:text-properties style:font-name="Times New Roman" fo:font-size="11pt" style:font-size-asian="11pt" fo:language="lt" fo:country="LT"/>
    </style:style>
    <style:style style:name="P386" style:parent-style-name="BodyTextIndent" style:family="paragraph">
      <style:text-properties style:font-name="Times New Roman" fo:font-size="11pt" style:font-size-asian="11pt" fo:language="lt" fo:country="LT"/>
    </style:style>
    <style:style style:name="P387" style:parent-style-name="BodyText21" style:family="paragraph">
      <style:paragraph-properties fo:widows="2" fo:orphans="2" fo:text-indent="0.5in"/>
      <style:text-properties style:font-name="Times New Roman" fo:font-size="11pt" style:font-size-asian="11pt"/>
    </style:style>
    <style:style style:name="P388" style:parent-style-name="BodyText21" style:family="paragraph">
      <style:paragraph-properties fo:widows="2" fo:orphans="2"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BodyText21" style:family="paragraph">
      <style:paragraph-properties fo:widows="2" fo:orphans="2" fo:text-indent="0.5in"/>
      <style:text-properties style:font-name="Times New Roman" fo:font-size="11pt" style:font-size-asian="11pt"/>
    </style:style>
    <style:style style:name="P391" style:parent-style-name="BodyText21" style:family="paragraph">
      <style:paragraph-properties fo:widows="2" fo:orphans="2" fo:text-indent="0.5in"/>
      <style:text-properties style:font-name="Times New Roman" fo:font-size="11pt" style:font-size-asian="11pt"/>
    </style:style>
    <style:style style:name="P392" style:parent-style-name="BodyText21" style:family="paragraph">
      <style:paragraph-properties fo:widows="2" fo:orphans="2" fo:text-indent="0.5in"/>
      <style:text-properties style:font-name="Times New Roman" fo:font-size="11pt" style:font-size-asian="11pt"/>
    </style:style>
    <style:style style:name="P393" style:parent-style-name="BodyText21" style:family="paragraph">
      <style:paragraph-properties fo:widows="2" fo:orphans="2" fo:text-indent="0.5in"/>
      <style:text-properties style:font-name="Times New Roman" fo:font-size="11pt" style:font-size-asian="11pt"/>
    </style:style>
    <style:style style:name="P394" style:parent-style-name="BodyText21" style:family="paragraph">
      <style:paragraph-properties fo:widows="2" fo:orphans="2" fo:text-indent="0.5in"/>
      <style:text-properties style:font-name="Times New Roman" fo:font-size="11pt" style:font-size-asian="11pt"/>
    </style:style>
    <style:style style:name="P395" style:parent-style-name="BodyText21" style:family="paragraph">
      <style:paragraph-properties fo:widows="2" fo:orphans="2" fo:text-indent="0.5in"/>
      <style:text-properties style:font-name="Times New Roman" fo:font-size="11pt" style:font-size-asian="11pt"/>
    </style:style>
    <style:style style:name="P396" style:parent-style-name="BodyText21" style:family="paragraph">
      <style:paragraph-properties fo:widows="2" fo:orphans="2" fo:text-indent="0.5in"/>
      <style:text-properties style:font-name="Times New Roman" fo:font-size="11pt" style:font-size-asian="11pt"/>
    </style:style>
    <style:style style:name="P397" style:parent-style-name="BodyText21" style:family="paragraph">
      <style:paragraph-properties fo:widows="2" fo:orphans="2" fo:text-indent="0.5in"/>
      <style:text-properties style:font-name="Times New Roman" fo:font-weight="bold" style:font-weight-asian="bold" fo:font-size="11pt" style:font-size-asian="11pt"/>
    </style:style>
    <style:style style:name="P398" style:parent-style-name="BodyTextIndent" style:family="paragraph">
      <style:text-properties style:font-name="Times New Roman" fo:font-size="11pt" style:font-size-asian="11pt" fo:language="lt" fo:country="LT"/>
    </style:style>
    <style:style style:name="P399" style:parent-style-name="BodyTextIndent" style:family="paragraph">
      <style:text-properties style:font-name="Times New Roman" fo:font-size="11pt" style:font-size-asian="11pt" fo:language="lt" fo:country="LT"/>
    </style:style>
    <style:style style:name="P400" style:parent-style-name="BodyTextIndent" style:family="paragraph">
      <style:text-properties style:font-name="Times New Roman" fo:font-size="11pt" style:font-size-asian="11pt" fo:language="lt" fo:country="LT"/>
    </style:style>
    <style:style style:name="P401" style:parent-style-name="BodyTextIndent" style:family="paragraph">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408" style:parent-style-name="BodyText21" style:family="paragraph">
      <style:paragraph-properties fo:widows="2" fo:orphans="2" fo:text-indent="0.5in"/>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Indent" style:family="paragraph">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P432" style:parent-style-name="BodyText21" style:family="paragraph">
      <style:paragraph-properties fo:widows="2" fo:orphans="2" fo:text-indent="0.5in"/>
      <style:text-properties style:font-name="Times New Roman" fo:font-size="11pt" style:font-size-asian="11pt"/>
    </style:style>
    <style:style style:name="P433" style:parent-style-name="BodyText21" style:family="paragraph">
      <style:paragraph-properties fo:widows="2" fo:orphans="2" fo:text-indent="0.5in"/>
      <style:text-properties style:font-name="Times New Roman" fo:font-size="11pt" style:font-size-asian="11pt"/>
    </style:style>
    <style:style style:name="P434" style:parent-style-name="BodyText21" style:family="paragraph">
      <style:paragraph-properties fo:widows="2" fo:orphans="2" fo:text-indent="0.5in"/>
      <style:text-properties style:font-name="Times New Roman" fo:font-size="11pt" style:font-size-asian="11pt"/>
    </style:style>
    <style:style style:name="P435" style:parent-style-name="BodyText21" style:family="paragraph">
      <style:paragraph-properties fo:widows="2" fo:orphans="2" fo:text-indent="0.5in"/>
      <style:text-properties style:font-name="Times New Roman" fo:font-size="11pt" style:font-size-asian="11pt"/>
    </style:style>
    <style:style style:name="P436" style:parent-style-name="BodyText21" style:family="paragraph">
      <style:paragraph-properties fo:widows="2" fo:orphans="2" fo:text-indent="0.5in"/>
      <style:text-properties style:font-name="Times New Roman" fo:font-size="11pt" style:font-size-asian="11pt"/>
    </style:style>
    <style:style style:name="P437" style:parent-style-name="BodyText21" style:family="paragraph">
      <style:paragraph-properties fo:widows="2" fo:orphans="2" fo:text-indent="0.5in"/>
      <style:text-properties style:font-name="Times New Roman" fo:font-size="11pt" style:font-size-asian="11pt"/>
    </style:style>
    <style:style style:name="P438" style:parent-style-name="BodyText21" style:family="paragraph">
      <style:paragraph-properties fo:widows="2" fo:orphans="2" fo:text-indent="0.5in"/>
      <style:text-properties style:font-name="Times New Roman" fo:font-size="11pt" style:font-size-asian="11pt"/>
    </style:style>
    <style:style style:name="P439" style:parent-style-name="BodyText21" style:family="paragraph">
      <style:paragraph-properties fo:widows="2" fo:orphans="2" fo:text-indent="0.5in"/>
      <style:text-properties style:font-name="Times New Roman" fo:font-size="11pt" style:font-size-asian="11pt"/>
    </style:style>
    <style:style style:name="P440" style:parent-style-name="BodyText21" style:family="paragraph">
      <style:paragraph-properties fo:widows="2" fo:orphans="2"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1" style:parent-style-name="BodyText21" style:family="paragraph">
      <style:paragraph-properties fo:widows="2" fo:orphans="2" fo:margin-left="1.5in" fo:text-indent="-1in">
        <style:tab-stops/>
      </style:paragraph-properties>
      <style:text-properties style:font-name="Times New Roman" fo:font-weight="bold" style:font-weight-asian="bold" fo:font-size="11pt" style:font-size-asian="11pt"/>
    </style:style>
    <style:style style:name="P442" style:parent-style-name="BodyTextIndent" style:family="paragraph">
      <style:text-properties style:font-name="Times New Roman" fo:font-size="11pt" style:font-size-asian="11pt" fo:language="lt" fo:country="LT"/>
    </style:style>
    <style:style style:name="P443" style:parent-style-name="BodyTextIndent" style:family="paragraph">
      <style:text-properties style:font-name="Times New Roman" fo:font-size="11pt" style:font-size-asian="11pt" fo:language="lt" fo:country="LT"/>
    </style:style>
    <style:style style:name="P444" style:parent-style-name="BodyTextIndent" style:family="paragraph">
      <style:text-properties style:font-name="Times New Roman" fo:font-size="11pt" style:font-size-asian="11pt" fo:language="lt" fo:country="LT"/>
    </style:style>
    <style:style style:name="P445" style:parent-style-name="BodyText21" style:family="paragraph">
      <style:paragraph-properties fo:widows="2" fo:orphans="2" fo:text-indent="0.5in"/>
      <style:text-properties style:font-name="Times New Roman" fo:font-size="11pt" style:font-size-asian="11pt"/>
    </style:style>
    <style:style style:name="P446" style:parent-style-name="BodyText21" style:family="paragraph">
      <style:paragraph-properties fo:widows="2" fo:orphans="2" fo:text-indent="0.5in"/>
      <style:text-properties style:font-name="Times New Roman" fo:font-size="11pt" style:font-size-asian="11pt"/>
    </style:style>
    <style:style style:name="P447" style:parent-style-name="BodyText21" style:family="paragraph">
      <style:paragraph-properties fo:widows="2" fo:orphans="2"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fo:language="lt" fo:country="LT"/>
    </style:style>
    <style:style style:name="P449" style:parent-style-name="BodyText21" style:family="paragraph">
      <style:paragraph-properties fo:widows="2" fo:orphans="2" fo:text-indent="0.5in"/>
      <style:text-properties style:font-name="Times New Roman" fo:font-size="11pt" style:font-size-asian="11pt"/>
    </style:style>
    <style:style style:name="P450" style:parent-style-name="BodyText21" style:family="paragraph">
      <style:paragraph-properties fo:widows="2" fo:orphans="2" fo:text-indent="0.5in"/>
      <style:text-properties style:font-name="Times New Roman" fo:font-size="11pt" style:font-size-asian="11pt"/>
    </style:style>
    <style:style style:name="P451" style:parent-style-name="BodyTextIndent" style:family="paragraph">
      <style:text-properties style:font-name="Times New Roman" fo:font-size="11pt" style:font-size-asian="11pt" fo:language="lt" fo:country="LT"/>
    </style:style>
    <style:style style:name="P452" style:parent-style-name="BodyTextIndent" style:family="paragraph">
      <style:text-properties style:font-name="Times New Roman" fo:font-size="11pt" style:font-size-asian="11pt" fo:language="lt" fo:country="LT"/>
    </style:style>
    <style:style style:name="P453" style:parent-style-name="BodyText21" style:family="paragraph">
      <style:paragraph-properties fo:widows="2" fo:orphans="2" fo:text-indent="0.5in"/>
      <style:text-properties style:font-name="Times New Roman" fo:font-size="11pt" style:font-size-asian="11pt"/>
    </style:style>
    <style:style style:name="P454" style:parent-style-name="BodyText21" style:family="paragraph">
      <style:paragraph-properties fo:widows="2" fo:orphans="2" fo:text-indent="0.5in"/>
      <style:text-properties style:font-name="Times New Roman" fo:font-weight="bold" style:font-weight-asian="bold" fo:font-size="11pt" style:font-size-asian="11pt"/>
    </style:style>
    <style:style style:name="P455" style:parent-style-name="BodyTextIndent" style:family="paragraph">
      <style:text-properties style:font-name="Times New Roman" fo:font-size="11pt" style:font-size-asian="11pt" fo:language="lt" fo:country="LT"/>
    </style:style>
    <style:style style:name="P456" style:parent-style-name="BodyText21" style:family="paragraph">
      <style:paragraph-properties fo:widows="2" fo:orphans="2"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21" style:family="paragraph">
      <style:paragraph-properties fo:widows="2" fo:orphans="2" fo:text-indent="0.5in"/>
      <style:text-properties style:font-name="Times New Roman" fo:font-size="11pt" style:font-size-asian="11pt"/>
    </style:style>
    <style:style style:name="P470" style:parent-style-name="BodyText21" style:family="paragraph">
      <style:paragraph-properties fo:widows="2" fo:orphans="2"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font-size-complex="12pt"/>
    </style:style>
    <style:style style:name="T483" style:parent-style-name="DefaultParagraphFont" style:family="text">
      <style:text-properties style:font-name="Times New Roman" style:font-weight-complex="bold" fo:font-size="11pt" style:font-size-asian="11pt" style:font-size-complex="12pt"/>
    </style:style>
    <style:style style:name="T484" style:parent-style-name="DefaultParagraphFont" style:family="text">
      <style:text-properties style:font-name="Times New Roman" style:font-weight-complex="bold"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P486" style:parent-style-name="BodyTextIndent" style:family="paragraph">
      <style:text-properties style:font-name="Times New Roman" fo:font-size="11pt" style:font-size-asian="11pt" fo:language="lt" fo:country="LT"/>
    </style:style>
    <style:style style:name="P487" style:parent-style-name="BodyTextIndent" style:family="paragraph">
      <style:text-properties style:font-name="Times New Roman" fo:font-size="11pt" style:font-size-asian="11pt" fo:language="lt" fo:country="LT"/>
    </style:style>
    <style:style style:name="P488" style:parent-style-name="BodyTextIndent" style:family="paragraph">
      <style:text-properties style:font-name="Times New Roman" fo:font-size="11pt" style:font-size-asian="11pt" fo:language="lt" fo:country="LT"/>
    </style:style>
    <style:style style:name="P489" style:parent-style-name="BodyTextIndent" style:family="paragraph">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BodyText21" style:family="paragraph">
      <style:paragraph-properties fo:widows="2" fo:orphans="2" fo:text-indent="0.5in"/>
      <style:text-properties style:font-name="Times New Roman" fo:font-size="11pt" style:font-size-asian="11pt"/>
    </style:style>
    <style:style style:name="P497" style:parent-style-name="BodyTextIndent" style:family="paragraph">
      <style:text-properties style:font-name="Times New Roman" fo:font-size="11pt" style:font-size-asian="11pt" fo:language="lt" fo:country="LT"/>
    </style:style>
    <style:style style:name="P498" style:parent-style-name="BodyTextIndent" style:family="paragraph">
      <style:text-properties style:font-name="Times New Roman" fo:font-size="11pt" style:font-size-asian="11pt" fo:language="lt" fo:country="LT"/>
    </style:style>
    <style:style style:name="P499" style:parent-style-name="BodyTextIndent" style:family="paragraph">
      <style:text-properties style:font-name="Times New Roman" fo:font-size="11pt" style:font-size-asian="11pt" fo:language="lt" fo:country="LT"/>
    </style:style>
    <style:style style:name="P500" style:parent-style-name="BodyText21" style:family="paragraph">
      <style:paragraph-properties fo:widows="2" fo:orphans="2" fo:text-indent="0.5in"/>
      <style:text-properties style:font-name="Times New Roman" fo:font-size="11pt" style:font-size-asian="11pt"/>
    </style:style>
    <style:style style:name="P501"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502" style:parent-style-name="BodyText21" style:family="paragraph">
      <style:paragraph-properties fo:widows="2" fo:orphans="2" fo:margin-left="1.5625in" fo:text-indent="-1.0625in">
        <style:tab-stops/>
      </style:paragraph-properties>
      <style:text-properties style:font-name="Times New Roman" fo:font-weight="bold" style:font-weight-asian="bold" fo:font-size="11pt" style:font-size-asian="11pt"/>
    </style:style>
    <style:style style:name="P503" style:parent-style-name="BodyText21" style:family="paragraph">
      <style:paragraph-properties fo:widows="2" fo:orphans="2" fo:text-indent="0.5in"/>
      <style:text-properties style:font-name="Times New Roman" fo:font-size="11pt" style:font-size-asian="11pt"/>
    </style:style>
    <style:style style:name="P504" style:parent-style-name="BodyText21" style:family="paragraph">
      <style:paragraph-properties fo:widows="2" fo:orphans="2"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21" style:family="paragraph">
      <style:paragraph-properties fo:widows="2" fo:orphans="2" fo:text-indent="0.5in"/>
      <style:text-properties style:font-name="Times New Roman" fo:font-size="11pt" style:font-size-asian="11pt"/>
    </style:style>
    <style:style style:name="P511" style:parent-style-name="ënuo" style:family="paragraph">
      <style:paragraph-properties fo:text-align="justify" fo:text-indent="0.5in">
        <style:tab-stops>
          <style:tab-stop style:type="left" style:position="0.4923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2" style:parent-style-name="ënuo" style:family="paragraph">
      <style:paragraph-properties fo:text-align="justify" fo:text-indent="0.5in"/>
    </style:style>
    <style:style style:name="T513"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4" style:parent-style-name="ënuo" style:family="paragraph">
      <style:paragraph-properties fo:text-align="justify" fo:text-indent="0.5in"/>
    </style:style>
    <style:style style:name="T51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16"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51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9" style:parent-style-name="BodyTextIndent2" style:family="paragraph">
      <style:text-properties style:font-name="Times New Roman" fo:font-weight="normal" style:font-weight-asian="normal" fo:font-size="11pt" style:font-size-asian="11pt" fo:language="lt" fo:country="LT"/>
    </style:style>
    <style:style style:name="P520" style:parent-style-name="BodyText" style:family="paragraph">
      <style:paragraph-properties fo:text-indent="0.5in"/>
    </style:style>
    <style:style style:name="T521" style:parent-style-name="DefaultParagraphFont" style:family="text">
      <style:text-properties style:font-name="Times New Roman" fo:font-weight="normal" style:font-weight-asian="normal" fo:font-size="11pt" style:font-size-asian="11pt"/>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fo:font-size="11pt" style:font-size-asian="11pt"/>
    </style:style>
    <style:style style:name="T524" style:parent-style-name="DefaultParagraphFont" style:family="text">
      <style:text-properties style:font-name="Times New Roman" fo:font-weight="normal" style:font-weight-asian="normal" fo:font-size="11pt" style:font-size-asian="11pt"/>
    </style:style>
    <style:style style:name="P525" style:parent-style-name="BodyTextIndent2" style:family="paragraph">
      <style:text-properties style:font-name="Times New Roman" fo:font-weight="normal" style:font-weight-asian="normal" fo:font-size="11pt" style:font-size-asian="11pt" fo:language="lt" fo:country="LT"/>
    </style:style>
    <style:style style:name="P526" style:parent-style-name="BodyText21" style:family="paragraph">
      <style:paragraph-properties fo:widows="2" fo:orphans="2" fo:text-indent="0.5in"/>
      <style:text-properties style:font-name="Times New Roman" fo:font-size="11pt" style:font-size-asian="11pt"/>
    </style:style>
    <style:style style:name="P527" style:parent-style-name="CommentText" style:family="paragraph">
      <style:paragraph-properties fo:text-align="justify" fo:text-indent="0.5in"/>
      <style:text-properties fo:font-size="11pt" style:font-size-asian="11pt"/>
    </style:style>
    <style:style style:name="P528" style:parent-style-name="BodyText21" style:family="paragraph">
      <style:paragraph-properties fo:widows="2" fo:orphans="2" fo:text-indent="0.5in"/>
      <style:text-properties style:font-name="Times New Roman" fo:font-weight="bold" style:font-weight-asian="bold" fo:font-size="11pt" style:font-size-asian="11pt"/>
    </style:style>
    <style:style style:name="P52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30" style:parent-style-name="BodyTextIndent2" style:family="paragraph">
      <style:text-properties style:font-name="Times New Roman" fo:font-weight="normal" style:font-weight-asian="normal" fo:font-size="11pt" style:font-size-asian="11pt" fo:language="lt" fo:country="LT"/>
    </style:style>
    <style:style style:name="P53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2" style:parent-style-name="BodyTextIndent" style:family="paragraph">
      <style:text-properties style:font-name="Times New Roman" fo:font-size="11pt" style:font-size-asian="11pt" fo:language="lt" fo:country="LT"/>
    </style:style>
    <style:style style:name="P533" style:parent-style-name="BodyTextIndent" style:family="paragraph">
      <style:text-properties style:font-name="Times New Roman" fo:font-size="11pt" style:font-size-asian="11pt" fo:language="lt" fo:country="LT"/>
    </style:style>
    <style:style style:name="P534" style:parent-style-name="BodyTextIndent" style:family="paragraph">
      <style:text-properties style:font-name="Times New Roman" fo:font-size="11pt" style:font-size-asian="11pt" fo:language="lt" fo:country="LT"/>
    </style:style>
    <style:style style:name="P535" style:parent-style-name="BodyTextIndent" style:family="paragraph">
      <style:text-properties style:font-name="Times New Roman" fo:font-size="11pt" style:font-size-asian="11pt" fo:language="lt" fo:country="LT"/>
    </style:style>
    <style:style style:name="P536" style:parent-style-name="BodyText21" style:family="paragraph">
      <style:paragraph-properties fo:widows="2" fo:orphans="2"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text-properties style:font-name="Times New Roman" fo:font-size="11pt" style:font-size-asian="11pt" fo:language="lt" fo:country="LT"/>
    </style:style>
    <style:style style:name="P54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44" style:parent-style-name="ënuo" style:family="paragraph">
      <style:paragraph-properties fo:text-align="justify" fo:text-indent="0.5in"/>
    </style:style>
    <style:style style:name="T54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8" style:parent-style-name="ënuo" style:family="paragraph">
      <style:paragraph-properties fo:text-align="justify" fo:text-indent="0.5in"/>
    </style:style>
    <style:style style:name="T5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5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5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2" style:parent-style-name="BodyText21" style:family="paragraph">
      <style:paragraph-properties fo:widows="2" fo:orphans="2" fo:text-indent="0.5in"/>
      <style:text-properties style:font-name="Times New Roman" fo:font-size="11pt" style:font-size-asian="11pt"/>
    </style:style>
    <style:style style:name="P553" style:parent-style-name="BodyText21" style:family="paragraph">
      <style:paragraph-properties fo:widows="2" fo:orphans="2" fo:text-indent="0.5in"/>
      <style:text-properties style:font-name="Times New Roman" fo:font-size="11pt" style:font-size-asian="11pt"/>
    </style:style>
    <style:style style:name="P554" style:parent-style-name="BodyText21" style:family="paragraph">
      <style:paragraph-properties fo:widows="2" fo:orphans="2" fo:text-indent="0.5in"/>
      <style:text-properties style:font-name="Times New Roman" fo:font-size="11pt" style:font-size-asian="11pt"/>
    </style:style>
    <style:style style:name="P555" style:parent-style-name="BodyText21" style:family="paragraph">
      <style:paragraph-properties fo:widows="2" fo:orphans="2" fo:text-indent="0.5in"/>
      <style:text-properties style:font-name="Times New Roman" fo:font-size="11pt" style:font-size-asian="11pt"/>
    </style:style>
    <style:style style:name="P556" style:parent-style-name="BodyText21" style:family="paragraph">
      <style:paragraph-properties fo:widows="2" fo:orphans="2" fo:text-indent="0.5in"/>
      <style:text-properties style:font-name="Times New Roman" fo:font-size="11pt" style:font-size-asian="11pt"/>
    </style:style>
    <style:style style:name="P557" style:parent-style-name="ënuo" style:family="paragraph">
      <style:paragraph-properties fo:text-align="justify" fo:text-indent="0.5in"/>
    </style:style>
    <style:style style:name="T558" style:parent-style-name="DefaultParagraphFont" style:family="text">
      <style:text-properties style:font-name="Times New Roman" style:text-scale="100%" style:letter-kerning="false" fo:font-size="11pt" style:font-size-asian="11pt"/>
    </style:style>
    <style:style style:name="T559" style:parent-style-name="DefaultParagraphFont" style:family="text">
      <style:text-properties style:font-name="Times New Roman" style:text-scale="100%" style:letter-kerning="false" fo:font-size="11pt" style:font-size-asian="11pt"/>
    </style:style>
    <style:style style:name="T56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61" style:parent-style-name="DefaultParagraphFont" style:family="text">
      <style:text-properties style:font-name="Times New Roman" style:text-scale="100%" style:letter-kerning="false" fo:font-size="11pt" style:font-size-asian="11pt"/>
    </style:style>
    <style:style style:name="P562" style:parent-style-name="ënuo" style:family="paragraph">
      <style:paragraph-properties fo:text-align="justify" fo:text-indent="0.5in"/>
    </style:style>
    <style:style style:name="T563" style:parent-style-name="DefaultParagraphFont" style:family="text">
      <style:text-properties style:font-name="Times New Roman" style:text-scale="100%" style:letter-kerning="false" fo:font-size="11pt" style:font-size-asian="11pt"/>
    </style:style>
    <style:style style:name="T564" style:parent-style-name="DefaultParagraphFont" style:family="text">
      <style:text-properties style:font-name="Times New Roman" style:text-scale="100%" style:letter-kerning="false" fo:font-size="11pt" style:font-size-asian="11pt"/>
    </style:style>
    <style:style style:name="P565" style:parent-style-name="ënuo" style:family="paragraph">
      <style:paragraph-properties fo:text-align="justify" fo:text-indent="0.5in"/>
      <style:text-properties style:font-name="Times New Roman" style:text-scale="100%" style:letter-kerning="false" fo:font-size="11pt" style:font-size-asian="11pt"/>
    </style:style>
    <style:style style:name="P566" style:parent-style-name="ënuo" style:family="paragraph">
      <style:paragraph-properties fo:text-align="justify" fo:text-indent="0.5in"/>
    </style:style>
    <style:style style:name="T567" style:parent-style-name="DefaultParagraphFont" style:family="text">
      <style:text-properties style:font-name="Times New Roman" style:text-scale="100%" style:letter-kerning="false" fo:font-size="11pt" style:font-size-asian="11pt"/>
    </style:style>
    <style:style style:name="T568" style:parent-style-name="DefaultParagraphFont" style:family="text">
      <style:text-properties style:font-name="Times New Roman" style:text-scale="100%" style:letter-kerning="false" fo:font-size="11pt" style:font-size-asian="11pt"/>
    </style:style>
    <style:style style:name="T569" style:parent-style-name="DefaultParagraphFont" style:family="text">
      <style:text-properties style:font-name="Times New Roman" fo:font-weight="bold" style:font-weight-asian="bold" style:text-scale="100%" style:letter-kerning="false" fo:font-size="11pt" style:font-size-asian="11pt"/>
    </style:style>
    <style:style style:name="T570" style:parent-style-name="DefaultParagraphFont" style:family="text">
      <style:text-properties style:font-name="Times New Roman" style:text-scale="100%" style:letter-kerning="false" fo:font-size="11pt" style:font-size-asian="11pt"/>
    </style:style>
    <style:style style:name="T571" style:parent-style-name="DefaultParagraphFont" style:family="text">
      <style:text-properties style:font-name="Times New Roman" style:text-scale="100%" style:letter-kerning="false" fo:font-size="11pt" style:font-size-asian="11pt"/>
    </style:style>
    <style:style style:name="P572" style:parent-style-name="Heading3" style:family="paragraph">
      <style:paragraph-properties fo:text-align="center"/>
      <style:text-properties style:font-name="Times New Roman" fo:font-size="11pt" style:font-size-asian="11pt" fo:language="lt" fo:country="LT"/>
    </style:style>
    <style:style style:name="P573" style:parent-style-name="Heading3" style:family="paragraph">
      <style:paragraph-properties fo:text-align="center" fo:text-indent="0in"/>
      <style:text-properties style:font-name="Times New Roman" fo:font-size="11pt" style:font-size-asian="11pt" fo:language="lt" fo:country="LT"/>
    </style:style>
    <style:style style:name="P574" style:parent-style-name="Heading3" style:family="paragraph">
      <style:paragraph-properties fo:text-align="center" fo:text-indent="0in"/>
      <style:text-properties style:font-name="Times New Roman" fo:font-size="11pt" style:font-size-asian="11pt" fo:language="lt" fo:country="LT"/>
    </style:style>
    <style:style style:name="P575" style:parent-style-name="ënuo" style:family="paragraph">
      <style:paragraph-properties fo:text-indent="0.5in"/>
      <style:text-properties style:font-name="Times New Roman" style:text-scale="100%" style:letter-kerning="false" fo:font-size="11pt" style:font-size-asian="11pt"/>
    </style:style>
    <style:style style:name="P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5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1" style:parent-style-name="ënuo" style:family="paragraph">
      <style:paragraph-properties fo:text-align="justify" fo:text-indent="0.5in"/>
    </style:style>
    <style:style style:name="T59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9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3" style:parent-style-name="ënuo" style:family="paragraph">
      <style:paragraph-properties fo:text-align="justify" fo:text-indent="0.5in">
        <style:tab-stops>
          <style:tab-stop style:type="left" style:position="5.802in"/>
        </style:tab-stops>
      </style:paragraph-properties>
      <style:text-properties style:font-name="Times New Roman" style:text-scale="100%" style:letter-kerning="false" fo:font-size="11pt" style:font-size-asian="11pt"/>
    </style:style>
    <style:style style:name="P614" style:parent-style-name="ënuo" style:family="paragraph">
      <style:paragraph-properties fo:text-align="justify" fo:text-indent="0.5in"/>
    </style:style>
    <style:style style:name="T61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9" style:parent-style-name="BodyTextIndent" style:family="paragraph">
      <style:text-properties style:font-name="Times New Roman" fo:font-size="11pt" style:font-size-asian="11pt" fo:language="lt" fo:country="LT"/>
    </style:style>
    <style:style style:name="P62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21" style:parent-style-name="Normal" style:family="paragraph">
      <style:paragraph-properties fo:text-align="justify" fo:margin-left="1.75in" fo:text-indent="-1.2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 style:family="paragraph">
      <style:text-properties style:font-name="Times New Roman" fo:font-size="11pt" style:font-size-asian="11pt" fo:language="lt" fo:country="LT"/>
    </style:style>
    <style:style style:name="P624" style:parent-style-name="BodyTextIndent" style:family="paragraph">
      <style:text-properties style:font-name="Times New Roman" fo:font-size="11pt" style:font-size-asian="11pt" fo:language="lt" fo:country="LT"/>
    </style:style>
    <style:style style:name="P625" style:parent-style-name="BodyTextIndent" style:family="paragraph">
      <style:text-properties style:font-name="Times New Roman" fo:font-size="11pt" style:font-size-asian="11pt" fo:language="lt" fo:country="LT"/>
    </style:style>
    <style:style style:name="P626" style:parent-style-name="BodyTextIndent" style:family="paragraph">
      <style:text-properties style:font-name="Times New Roman" fo:font-size="11pt" style:font-size-asian="11pt" fo:language="lt" fo:country="LT"/>
    </style:style>
    <style:style style:name="P627" style:parent-style-name="BodyTextIndent" style:family="paragraph">
      <style:text-properties style:font-name="Times New Roman" fo:font-size="11pt" style:font-size-asian="11pt" fo:language="lt" fo:country="LT"/>
    </style:style>
    <style:style style:name="P628" style:parent-style-name="BodyTextIndent" style:family="paragraph">
      <style:text-properties style:font-name="Times New Roman" fo:font-size="11pt" style:font-size-asian="11pt" fo:language="lt" fo:country="LT"/>
    </style:style>
    <style:style style:name="P629" style:parent-style-name="BodyTextIndent" style:family="paragraph">
      <style:text-properties style:font-name="Times New Roman" fo:font-size="11pt" style:font-size-asian="11pt" fo:language="lt" fo:country="LT"/>
    </style:style>
    <style:style style:name="P630" style:parent-style-name="BodyTextIndent" style:family="paragraph">
      <style:text-properties style:font-name="Times New Roman" fo:font-size="11pt" style:font-size-asian="11pt" fo:language="lt" fo:country="LT"/>
    </style:style>
    <style:style style:name="P631" style:parent-style-name="BodyText21" style:family="paragraph">
      <style:paragraph-properties fo:widows="2" fo:orphans="2" fo:text-indent="0.5in"/>
      <style:text-properties style:font-name="Times New Roman" fo:font-size="11pt" style:font-size-asian="11pt"/>
    </style:style>
    <style:style style:name="P632" style:parent-style-name="BodyTextIndent" style:family="paragraph">
      <style:text-properties style:font-name="Times New Roman" fo:font-size="11pt" style:font-size-asian="11pt" fo:language="lt" fo:country="LT"/>
    </style:style>
    <style:style style:name="P633" style:parent-style-name="BodyTextIndent" style:family="paragraph">
      <style:text-properties style:font-name="Times New Roman" fo:font-size="11pt" style:font-size-asian="11pt" fo:language="lt" fo:country="LT"/>
    </style:style>
    <style:style style:name="P634" style:parent-style-name="BodyText21" style:family="paragraph">
      <style:paragraph-properties fo:widows="2" fo:orphans="2" fo:text-indent="0.5in"/>
      <style:text-properties style:font-name="Times New Roman" fo:font-size="11pt" style:font-size-asian="11pt"/>
    </style:style>
    <style:style style:name="P635"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36" style:parent-style-name="BodyTextIndent" style:family="paragraph">
      <style:text-properties style:font-name="Times New Roman" fo:font-size="11pt" style:font-size-asian="11pt" fo:language="lt" fo:country="LT"/>
    </style:style>
    <style:style style:name="P637" style:parent-style-name="ust" style:family="paragraph">
      <style:paragraph-properties fo:margin-top="0in" fo:margin-bottom="0in" fo:margin-left="0in" fo:text-indent="0.5in">
        <style:tab-stops/>
      </style:paragraph-properties>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weight="bold" style:font-weight-asian="bold"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BodyText21" style:family="paragraph">
      <style:paragraph-properties fo:widows="2" fo:orphans="2" fo:text-indent="0.5in"/>
      <style:text-properties style:font-name="Times New Roman" fo:font-size="11pt" style:font-size-asian="11pt"/>
    </style:style>
    <style:style style:name="P650" style:parent-style-name="BodyText21" style:family="paragraph">
      <style:paragraph-properties fo:widows="2" fo:orphans="2" fo:text-indent="0.5in"/>
      <style:text-properties style:font-name="Times New Roman" fo:font-size="11pt" style:font-size-asian="11pt"/>
    </style:style>
    <style:style style:name="P651" style:parent-style-name="BodyText21" style:family="paragraph">
      <style:paragraph-properties fo:widows="2" fo:orphans="2" fo:text-indent="0.5in"/>
      <style:text-properties style:font-name="Times New Roman" fo:font-size="11pt" style:font-size-asian="11pt"/>
    </style:style>
    <style:style style:name="P652"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3"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5"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6"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7" style:parent-style-name="ust" style:family="paragraph">
      <style:paragraph-properties fo:margin-top="0in" fo:margin-bottom="0in" fo:margin-left="0in" fo:text-indent="0.5in">
        <style:tab-stops/>
      </style:paragraph-properties>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6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6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0" style:parent-style-name="BodyText2" style:family="paragraph">
      <style:paragraph-properties fo:text-align="justify" fo:line-height="100%" fo:text-indent="0.5in"/>
      <style:text-properties fo:font-size="11pt" style:font-size-asian="11pt"/>
    </style:style>
    <style:style style:name="P671" style:parent-style-name="BodyText2" style:family="paragraph">
      <style:paragraph-properties fo:text-align="justify" fo:line-height="100%" fo:text-indent="0.5in"/>
      <style:text-properties fo:font-size="11pt" style:font-size-asian="11pt"/>
    </style:style>
    <style:style style:name="P672" style:parent-style-name="BodyText2" style:family="paragraph">
      <style:paragraph-properties fo:text-align="justify" fo:line-height="100%"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5" style:parent-style-name="ënuo" style:family="paragraph">
      <style:paragraph-properties fo:text-align="justify" fo:text-indent="0.5in"/>
      <style:text-properties style:font-name="Times New Roman" style:text-scale="100%" style:letter-kerning="false" fo:font-size="11pt" style:font-size-asian="11pt"/>
    </style:style>
    <style:style style:name="P686" style:parent-style-name="ënuo" style:family="paragraph">
      <style:paragraph-properties fo:text-align="justify" fo:text-indent="0.5in"/>
      <style:text-properties style:font-name="Times New Roman" style:text-scale="100%" style:letter-kerning="false" fo:font-size="11pt" style:font-size-asian="11pt"/>
    </style:style>
    <style:style style:name="P6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3" style:parent-style-name="BodyText" style:family="paragraph">
      <style:paragraph-properties fo:text-indent="0.5in"/>
      <style:text-properties style:font-name="Times New Roman" fo:font-size="11pt" style:font-size-asian="11pt"/>
    </style:style>
    <style:style style:name="P69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1" style:parent-style-name="BodyTextIndent2" style:family="paragraph">
      <style:text-properties style:font-name="Times New Roman" fo:font-weight="normal" style:font-weight-asian="normal" fo:font-size="11pt" style:font-size-asian="11pt" fo:language="lt" fo:country="LT"/>
    </style:style>
    <style:style style:name="P7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6" style:parent-style-name="BodyTextIndent2" style:family="paragraph">
      <style:text-properties style:font-name="Times New Roman" fo:font-weight="normal" style:font-weight-asian="normal" fo:font-size="11pt" style:font-size-asian="11pt" fo:language="lt" fo:country="LT" style:language-asian="lt" style:country-asian="LT"/>
    </style:style>
    <style:style style:name="P7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9" style:parent-style-name="BodyTextIndent2" style:family="paragraph">
      <style:text-properties style:font-name="Times New Roman" fo:font-weight="normal" style:font-weight-asian="normal" fo:font-size="11pt" style:font-size-asian="11pt" fo:language="lt" fo:country="LT"/>
    </style:style>
    <style:style style:name="P710" style:parent-style-name="BodyTextIndent2" style:family="paragraph">
      <style:text-properties style:font-name="Times New Roman" fo:font-weight="normal" style:font-weight-asian="normal"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BodyTextIndent" style:family="paragraph">
      <style:text-properties style:font-name="Times New Roman" fo:font-size="11pt" style:font-size-asian="11pt" fo:language="lt" fo:country="LT"/>
    </style:style>
    <style:style style:name="P716" style:parent-style-name="BodyTextIndent" style:family="paragraph">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1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fo:font-size="11pt" style:font-size-asian="11pt"/>
    </style:style>
    <style:style style:name="P722" style:parent-style-name="BodyTextIndent3" style:family="paragraph">
      <style:paragraph-properties fo:text-align="justify"/>
      <style:text-properties style:font-name="Times New Roman" fo:font-size="11pt" style:font-size-asian="11pt" fo:language="lt" fo:country="LT"/>
    </style:style>
    <style:style style:name="P723" style:parent-style-name="BodyTextIndent3" style:family="paragraph">
      <style:paragraph-properties fo:text-align="justify"/>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language-asian="lt" style:country-asian="L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30" style:parent-style-name="BodyTextIndent" style:family="paragraph">
      <style:text-properties style:font-name="Times New Roman" fo:font-size="11pt" style:font-size-asian="11pt" fo:language="lt" fo:country="LT"/>
    </style:style>
    <style:style style:name="P73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3" style:parent-style-name="BodyTextIndent" style:family="paragraph">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Times New Roman" fo:font-size="11pt" style:font-size-asian="11pt" style:language-asian="lt" style:country-asian="L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language-asian="lt" style:country-asian="LT"/>
    </style:style>
    <style:style style:name="T742" style:parent-style-name="DefaultParagraphFont" style:family="text">
      <style:text-properties style:font-name="Times New Roman" fo:font-size="11pt" style:font-size-asian="11pt" style:language-asian="lt" style:country-asian="L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language-asian="lt" style:country-asian="L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55" style:parent-style-name="BodyTextIndent" style:family="paragraph">
      <style:text-properties style:font-name="Times New Roman" fo:font-size="11pt" style:font-size-asian="11pt" fo:language="lt" fo:country="LT"/>
    </style:style>
    <style:style style:name="P756" style:parent-style-name="BodyTextIndent" style:family="paragraph">
      <style:text-properties style:font-name="Times New Roman" fo:font-size="11pt" style:font-size-asian="11pt" fo:language="lt" fo:country="LT"/>
    </style:style>
    <style:style style:name="P757" style:parent-style-name="BodyTextIndent" style:family="paragraph">
      <style:text-properties style:font-name="Times New Roman" fo:font-size="11pt" style:font-size-asian="11pt" fo:language="lt" fo:country="LT"/>
    </style:style>
    <style:style style:name="P758" style:parent-style-name="BodyTextIndent" style:family="paragraph">
      <style:text-properties style:font-name="Times New Roman" fo:font-size="11pt" style:font-size-asian="11pt" fo:language="lt" fo:country="LT"/>
    </style:style>
    <style:style style:name="P759" style:parent-style-name="BodyTextIndent" style:family="paragraph">
      <style:text-properties style:font-name="Times New Roman" fo:font-size="11pt" style:font-size-asian="11pt" fo:language="lt" fo:country="LT"/>
    </style:style>
    <style:style style:name="P76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6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7" style:parent-style-name="BodyTextIndent" style:family="paragraph">
      <style:text-properties style:font-name="Times New Roman" fo:font-size="11pt" style:font-size-asian="11pt" fo:language="lt" fo:country="LT"/>
    </style:style>
    <style:style style:name="P778" style:parent-style-name="BodyTextIndent" style:family="paragraph">
      <style:text-properties style:font-name="Times New Roman" fo:font-size="11pt" style:font-size-asian="11pt" fo:language="lt" fo:country="LT"/>
    </style:style>
    <style:style style:name="P779" style:parent-style-name="BodyTextIndent" style:family="paragraph">
      <style:text-properties style:font-name="Times New Roman" fo:font-size="11pt" style:font-size-asian="11pt" fo:language="lt" fo:country="LT"/>
    </style:style>
    <style:style style:name="P780" style:parent-style-name="BodyTextIndent" style:family="paragraph">
      <style:text-properties style:font-name="Times New Roman" fo:font-size="11pt" style:font-size-asian="11pt" fo:language="lt" fo:country="LT"/>
    </style:style>
    <style:style style:name="P78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3" style:parent-style-name="BodyTextIndent" style:family="paragraph">
      <style:text-properties style:font-name="Times New Roman" fo:font-size="11pt" style:font-size-asian="11pt" fo:language="lt" fo:country="LT"/>
    </style:style>
    <style:style style:name="P7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3" style:parent-style-name="BodyTextIndent" style:family="paragraph">
      <style:text-properties style:font-name="Times New Roman" fo:font-size="11pt" style:font-size-asian="11pt" fo:language="lt" fo:country="LT"/>
    </style:style>
    <style:style style:name="P81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0"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3" style:family="paragraph">
      <style:paragraph-properties fo:text-align="center" fo:text-indent="0in"/>
      <style:text-properties style:font-name="Times New Roman" fo:font-size="11pt" style:font-size-asian="11pt" fo:language="lt" fo:country="LT"/>
    </style:style>
    <style:style style:name="P835" style:parent-style-name="Heading4" style:family="paragraph">
      <style:paragraph-properties fo:text-indent="0in"/>
      <style:text-properties style:font-name="Times New Roman" fo:font-size="11pt" style:font-size-asian="11pt" fo:language="lt" fo:country="LT"/>
    </style:style>
    <style:style style:name="P836" style:parent-style-name="ënuo" style:family="paragraph">
      <style:paragraph-properties fo:text-align="center"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3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38"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39" style:parent-style-name="ënuo" style:family="paragraph">
      <style:paragraph-properties fo:text-align="justify" fo:text-indent="0.5in"/>
    </style:style>
    <style:style style:name="T84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44" style:parent-style-name="BodyText" style:family="paragraph">
      <style:paragraph-properties fo:text-indent="0.5in">
        <style:tab-stops>
          <style:tab-stop style:type="left" style:position="0.2951in"/>
        </style:tab-stops>
      </style:paragraph-properties>
    </style:style>
    <style:style style:name="T845" style:parent-style-name="DefaultParagraphFont"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font-size="11pt" style:font-size-asian="11pt"/>
    </style:style>
    <style:style style:name="T847" style:parent-style-name="DefaultParagraphFont" style:family="text">
      <style:text-properties style:font-name="Times New Roman" fo:font-weight="normal" style:font-weight-asian="normal" fo:font-size="11pt" style:font-size-asian="11pt"/>
    </style:style>
    <style:style style:name="T848" style:parent-style-name="DefaultParagraphFont" style:family="text">
      <style:text-properties style:font-name="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font-size="11pt" style:font-size-asian="11pt"/>
    </style:style>
    <style:style style:name="T850" style:parent-style-name="DefaultParagraphFont" style:family="text">
      <style:text-properties style:font-name="Times New Roman" fo:font-weight="normal" style:font-weight-asian="normal" fo:font-size="11pt" style:font-size-asian="11pt"/>
    </style:style>
    <style:style style:name="T851" style:parent-style-name="DefaultParagraphFont" style:family="text">
      <style:text-properties style:font-name="Times New Roman" fo:font-weight="normal" style:font-weight-asian="normal" fo:font-size="11pt" style:font-size-asian="11pt"/>
    </style:style>
    <style:style style:name="T852" style:parent-style-name="DefaultParagraphFont" style:family="text">
      <style:text-properties style:font-name="Times New Roman" fo:font-weight="normal" style:font-weight-asian="normal" fo:font-size="11pt" style:font-size-asian="11pt"/>
    </style:style>
    <style:style style:name="P853" style:parent-style-name="BodyText" style:family="paragraph">
      <style:paragraph-properties fo:text-indent="0.5in"/>
      <style:text-properties style:font-name="Times New Roman" fo:font-weight="normal" style:font-weight-asian="normal" fo:font-size="11pt" style:font-size-asian="11pt"/>
    </style:style>
    <style:style style:name="P854" style:parent-style-name="BodyText" style:family="paragraph">
      <style:paragraph-properties fo:text-indent="0.5in"/>
      <style:text-properties style:font-name="Times New Roman" fo:font-weight="normal" style:font-weight-asian="normal" fo:font-size="11pt" style:font-size-asian="11pt"/>
    </style:style>
    <style:style style:name="P855" style:parent-style-name="BodyText" style:family="paragraph">
      <style:paragraph-properties fo:text-indent="0.5in"/>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font-size="11pt" style:font-size-asian="11pt"/>
    </style:style>
    <style:style style:name="T861" style:parent-style-name="DefaultParagraphFont" style:family="text">
      <style:text-properties style:font-name="Times New Roman" fo:font-weight="normal" style:font-weight-asian="normal" fo:font-size="11pt" style:font-size-asian="11pt"/>
    </style:style>
    <style:style style:name="P862" style:parent-style-name="BodyText" style:family="paragraph">
      <style:paragraph-properties fo:text-indent="0.5in"/>
      <style:text-properties style:font-name="Times New Roman" fo:font-weight="normal" style:font-weight-asian="normal" fo:font-size="11pt" style:font-size-asian="11pt"/>
    </style:style>
    <style:style style:name="P863" style:parent-style-name="BodyText" style:family="paragraph">
      <style:paragraph-properties fo:text-indent="0.5in">
        <style:tab-stops>
          <style:tab-stop style:type="left" style:position="0.2951in"/>
        </style:tab-stops>
      </style:paragraph-properties>
    </style:style>
    <style:style style:name="T864" style:parent-style-name="DefaultParagraphFont" style:family="text">
      <style:text-properties style:font-name="Times New Roman" fo:font-weight="normal" style:font-weight-asian="normal" fo:font-size="11pt" style:font-size-asian="11pt"/>
    </style:style>
    <style:style style:name="T865" style:parent-style-name="DefaultParagraphFont" style:family="text">
      <style:text-properties style:font-name="Times New Roman" fo:font-weight="normal" style:font-weight-asian="normal" fo:font-size="11pt" style:font-size-asian="11pt"/>
    </style:style>
    <style:style style:name="T866" style:parent-style-name="DefaultParagraphFont" style:family="text">
      <style:text-properties style:font-name="Times New Roman" fo:font-weight="normal" style:font-weight-asian="normal" fo:font-size="11pt" style:font-size-asian="11pt"/>
    </style:style>
    <style:style style:name="T867" style:parent-style-name="DefaultParagraphFont" style:family="text">
      <style:text-properties style:font-name="Times New Roman" fo:font-weight="normal" style:font-weight-asian="normal" fo:font-size="11pt" style:font-size-asian="11pt"/>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70" style:parent-style-name="BodyTextIndent2" style:family="paragraph">
      <style:text-properties style:font-name="Times New Roman" fo:font-weight="normal" style:font-weight-asian="normal" fo:font-size="11pt" style:font-size-asian="11pt" fo:language="lt" fo:country="LT"/>
    </style:style>
    <style:style style:name="P871" style:parent-style-name="BodyTextIndent" style:family="paragraph">
      <style:text-properties style:font-name="Times New Roman" fo:font-size="11pt" style:font-size-asian="11pt" fo:language="lt" fo:country="LT"/>
    </style:style>
    <style:style style:name="P872" style:parent-style-name="BodyText21" style:family="paragraph">
      <style:paragraph-properties fo:widows="2" fo:orphans="2" fo:text-indent="0.5in"/>
      <style:text-properties style:font-name="Times New Roman" fo:font-size="11pt" style:font-size-asian="11pt"/>
    </style:style>
    <style:style style:name="P873"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74" style:parent-style-name="BodyText" style:family="paragraph">
      <style:paragraph-properties fo:margin-left="1.6875in" fo:text-indent="-1.1875in">
        <style:tab-stops/>
      </style:paragraph-properties>
      <style:text-properties style:font-name="Times New Roman" fo:font-size="11pt" style:font-size-asian="11pt" style:font-size-complex="12pt"/>
    </style:style>
    <style:style style:name="P875" style:parent-style-name="BodyTextIndent2" style:family="paragraph">
      <style:text-properties style:font-name="Times New Roman" fo:font-weight="normal" style:font-weight-asian="normal" style:font-weight-complex="bold" fo:font-size="11pt" style:font-size-asian="11pt" fo:language="lt" fo:country="LT"/>
    </style:style>
    <style:style style:name="P876" style:parent-style-name="BodyTextIndent2" style:family="paragraph">
      <style:text-properties style:font-name="Times New Roman" fo:font-weight="normal" style:font-weight-asian="normal" fo:font-size="11pt" style:font-size-asian="11pt" fo:language="lt" fo:country="LT"/>
    </style:style>
    <style:style style:name="P877" style:parent-style-name="BodyTextIndent2" style:family="paragraph">
      <style:paragraph-properties fo:margin-left="1.5625in" fo:text-indent="-1.0625in">
        <style:tab-stops/>
      </style:paragraph-properties>
      <style:text-properties style:font-name="Times New Roman" fo:font-size="11pt" style:font-size-asian="11pt" fo:language="lt" fo:country="LT"/>
    </style:style>
    <style:style style:name="P878" style:parent-style-name="BodyText21" style:family="paragraph">
      <style:paragraph-properties fo:widows="2" fo:orphans="2"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21" style:family="paragraph">
      <style:paragraph-properties fo:widows="2" fo:orphans="2" fo:text-indent="0.5in"/>
      <style:text-properties style:font-name="Times New Roman" fo:font-size="11pt" style:font-size-asian="11pt"/>
    </style:style>
    <style:style style:name="P886" style:parent-style-name="BodyText21" style:family="paragraph">
      <style:paragraph-properties fo:widows="2" fo:orphans="2" fo:text-indent="0.5in"/>
      <style:text-properties style:font-name="Times New Roman" fo:font-size="11pt" style:font-size-asian="11pt"/>
    </style:style>
    <style:style style:name="P887" style:parent-style-name="Heading2" style:family="paragraph">
      <style:text-properties style:font-name="Times New Roman" fo:font-size="11pt" style:font-size-asian="11pt" fo:language="lt" fo:country="LT"/>
    </style:style>
    <style:style style:name="P888" style:parent-style-name="Heading2" style:family="paragraph">
      <style:text-properties style:font-name="Times New Roman" fo:font-size="11pt" style:font-size-asian="11pt" fo:language="lt" fo:country="LT"/>
    </style:style>
    <style:style style:name="P889"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90" style:parent-style-name="BodyTextIndent" style:family="paragraph">
      <style:text-properties style:font-name="Times New Roman" fo:font-weight="bold" style:font-weight-asian="bold" fo:font-size="11pt" style:font-size-asian="11pt" fo:language="lt" fo:country="LT"/>
    </style:style>
    <style:style style:name="P891" style:parent-style-name="BodyTextIndent" style:family="paragraph">
      <style:text-properties style:font-name="Times New Roman" fo:font-size="11pt" style:font-size-asian="11pt" fo:language="lt" fo:country="LT"/>
    </style:style>
    <style:style style:name="P892" style:parent-style-name="BodyText" style:family="paragraph">
      <style:paragraph-properties fo:text-indent="0.5in">
        <style:tab-stops>
          <style:tab-stop style:type="left" style:position="1.125in"/>
        </style:tab-stops>
      </style:paragraph-properties>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Pareigos" style:family="text">
      <style:text-properties style:font-name="Times New Roman" fo:font-size="11pt" style:font-size-asian="11pt"/>
    </style:style>
    <style:style style:name="T902" style:parent-style-name="Pareigos"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text-properties style:font-name="Times New Roman" fo:font-size="11pt" style:font-size-asian="11pt"/>
    </style:style>
    <style:style style:name="P905" style:parent-style-name="PlainText" style:family="paragraph">
      <style:text-properties style:font-name="Times New Roman" fo:font-size="11pt" style:font-size-asian="11pt"/>
    </style:style>
    <style:style style:name="P906" style:parent-style-name="BodyText" style:family="paragraph">
      <style:text-properties style:font-name="Times New Roman" fo:font-weight="normal" style:font-weight-asian="normal" fo:font-size="11pt" style:font-size-asian="11pt"/>
    </style:style>
    <style:style style:name="P907" style:parent-style-name="BodyText" style:family="paragraph">
      <style:paragraph-properties>
        <style:tab-stops>
          <style:tab-stop style:type="left" style:position="1.125in"/>
        </style:tab-stops>
      </style:paragraph-properties>
      <style:text-properties style:font-name="Times New Roman" fo:font-weight="normal" style:font-weight-asian="normal" fo:font-size="11pt" style:font-size-asian="11pt"/>
    </style:style>
    <style:style style:name="P908"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09"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10" style:parent-style-name="BodyText21" style:family="paragraph">
      <style:paragraph-properties fo:widows="2" fo:orphans="2">
        <style:tab-stops>
          <style:tab-stop style:type="left" style:position="1.125in"/>
        </style:tab-stops>
      </style:paragraph-properties>
      <style:text-properties style:font-name="Times New Roman" fo:font-size="11pt" style:font-size-asian="11pt"/>
    </style:style>
    <style:style style:name="P911" style:parent-style-name="BodyText21" style:family="paragraph">
      <style:paragraph-properties fo:widows="2" fo:orphans="2" fo:text-indent="0.5in">
        <style:tab-stops>
          <style:tab-stop style:type="left" style:position="1.125in"/>
        </style:tab-stops>
      </style:paragraph-properties>
      <style:text-properties style:font-name="Times New Roman" fo:font-size="11pt" style:font-size-asian="11pt"/>
    </style:style>
    <style:style style:name="P912" style:parent-style-name="Datedadoption" style:family="paragraph">
      <style:paragraph-properties fo:margin-top="0in"/>
      <style:text-properties fo:font-size="11pt" style:font-size-asian="11pt"/>
    </style:style>
    <style:style style:name="P913"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9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915" style:parent-style-name="BodyText2" style:family="paragraph">
      <style:paragraph-properties fo:text-align="justify" fo:line-height="100%" fo:text-indent="0.5in"/>
      <style:text-properties fo:font-size="11pt" style:font-size-asian="11pt"/>
    </style:style>
    <style:style style:name="P916" style:parent-style-name="BodyText2" style:family="paragraph">
      <style:paragraph-properties fo:text-align="justify" fo:line-height="100%"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style:font-name="Times New Roman" fo:font-weight="normal" style:font-weight-asian="normal" fo:font-size="11pt" style:font-size-asian="11pt"/>
    </style:style>
    <style:style style:name="T924" style:parent-style-name="DefaultParagraphFont" style:family="text">
      <style:text-properties style:font-name="Times New Roman" fo:font-weight="normal" style:font-weight-asian="normal" fo:font-size="11pt" style:font-size-asian="11pt"/>
    </style:style>
    <style:style style:name="T925" style:parent-style-name="DefaultParagraphFont" style:family="text">
      <style:text-properties style:font-name="Times New Roman" fo:font-weight="normal" style:font-weight-asian="normal" fo:font-size="11pt" style:font-size-asian="11pt"/>
    </style:style>
    <style:style style:name="P926" style:parent-style-name="BodyTextIndent"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PlainText" style:family="paragraph">
      <style:text-properties style:font-name="Times New Roman" fo:font-size="11pt" style:font-size-asian="11pt"/>
    </style:style>
    <style:style style:name="P933" style:parent-style-name="PlainText" style:family="paragraph">
      <style:paragraph-properties fo:text-align="center"/>
      <style:text-properties style:font-name="Times New Roman" fo:font-size="11pt" style:font-size-asian="11pt"/>
    </style:style>
    <style:style style:name="P934" style:parent-style-name="PlainText" style:family="paragraph">
      <style:paragraph-properties fo:text-align="justify"/>
      <style:text-properties style:font-name="Times New Roman"/>
    </style:style>
    <style:style style:name="P935" style:parent-style-name="PlainText" style:family="paragraph">
      <style:paragraph-properties fo:text-align="justify"/>
      <style:text-properties style:font-name="Times New Roman" fo:font-weight="bold" style:font-weight-asian="bold"/>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ënuo" style:family="paragraph">
      <style:paragraph-properties fo:text-align="justify"/>
      <style:text-properties style:font-name="Times New Roman" style:text-scale="100%" style:letter-kerning="false" fo:font-size="10pt" style:font-size-asian="10pt" style:font-size-complex="12pt"/>
    </style:style>
    <style:style style:name="P953" style:parent-style-name="PlainText" style:family="paragraph">
      <style:paragraph-properties fo:text-align="justify"/>
      <style:text-properties style:font-name="Times New Roman" style:font-size-complex="12pt"/>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text-properties style:font-name="Times New Roman" style:font-name-asian="MS Mincho" fo:font-weight="bold" style:font-weight-asian="bold" style:font-weight-complex="bold"/>
    </style:style>
    <style:style style:name="P963" style:parent-style-name="PlainText" style:family="paragraph">
      <style:text-properties style:font-name="Times New Roman" style:font-name-asian="MS Mincho" fo:font-weight="bold" style:font-weight-asian="bold" style:font-weight-complex="bold"/>
    </style:style>
    <style:style style:name="P964" style:parent-style-name="PlainText" style:family="paragraph">
      <style:text-properties style:font-name="Times New Roman" style:font-name-asian="MS Mincho" fo:font-weight="bold" style:font-weight-asian="bold" style:font-weight-complex="bold"/>
    </style:style>
    <style:style style:name="P965" style:parent-style-name="PlainText" style:family="paragraph">
      <style:paragraph-properties fo:text-align="justify" fo:text-indent="0.5in"/>
      <style:text-properties style:font-name="Times New Roman" style:font-name-asian="MS Mincho"/>
    </style:style>
    <style:style style:name="P966" style:parent-style-name="PlainText" style:family="paragraph">
      <style:paragraph-properties fo:text-align="justify" fo:text-indent="0.5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left="0.5in">
        <style:tab-stops/>
      </style:paragraph-properties>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
      <text:p text:style-name="P14"><text:span text:style-name="T15">2001</text:span><text:span text:style-name="T16"><text:s/>m.<text:s/></text:span><text:span text:style-name="T17">birželio</text:span><text:span text:style-name="T18"><text:s/></text:span><text:span text:style-name="T19">14</text:span><text:span text:style-name="T20"><text:s/>d. Nr.</text:span><text:span text:style-name="T21"><text:s/></text:span><text:span text:style-name="T22">IX-378</text:span><text:span text:style-name="T23"><text:line-break/>Vilnius</text:span></text:p>
      <text:p text:style-name="P24">Nauja įstatymo redakcija nuo 2004 m. gegužės 1 d. (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 46-1498 (2004-03-27)</text:span></text:p>
      <text:p text:style-name="P29"><text:span text:style-name="T30">Šio įstatymo įsigal</text:span><text:span text:style-name="T31">iojimą ir įgyvendinimą nusako įstatymas</text:span><text:span text:style-name="T32">:</text:span></text:p>
      <text:p text:style-name="P33"><text:span text:style-name="T34">Nr.<text:s/></text:span><text:a xlink:href="http://www3.lrs.lt/cgi-bin/preps2?a=229001&amp;b=" office:target-frame-name="_top" xlink:show="replace"><text:span text:style-name="T35">IX-2042</text:span></text:a><text:span text:style-name="T36">, 2004-03-05, Žin., 2004, Nr. 46-1499 (2004-03-27)</text:span></text:p>
      <text:p text:style-name="P37"/>
      <text:h text:style-name="P38" text:outline-level="2">PIRMASIS SKIRSNIS</text:h>
      <text:h text:style-name="P39" text:outline-level="2">BENDROSIOS NUOSTATOS</text:h>
      <text:p text:style-name="P40"/>
      <text:p text:style-name="P41">1 straipsnis. Įstatymo tikslas ir paskirtis</text:p>
      <text:p text:style-name="P42"><text:span text:style-name="T43">1. Tr</text:span><text:span text:style-name="T44">ansporto priemonių valdytojų civilinės atsakomybės privalomojo draudimo įstatymo</text:span><text:span text:style-name="T45"><text:s/></text:span><text:span text:style-name="T46">tikslas – nustatyti transporto priemonių valdytojų civilinės atsakomybės privalomojo draudimo sistemos funkcionavimo teisinius pagrindus ir principus.</text:span></text:p>
      <text:p text:style-name="P47"><text:span text:style-name="T48">2. Šio Įstatymo nuostato</text:span><text:span text:style-name="T49">s netaikomos, kai transporto priemonės naudojamos sporto varžyboms, treniruotėms, parodoms, mokymui vairuoti skirtose uždaro pobūdžio teritorijose, autodromuose.</text:span><text:span text:style-name="T50"><text:s/></text:span></text:p>
      <text:soft-page-break/>
      <text:p text:style-name="P51">3. Šis Įstatymas netaikomas kariniams vienetams priklausančioms ir jų, karių bei karinėms pajėgoms priskirtų civilių tarnautojų valdomoms transporto priemonėms, esant visoms šioms sąlygoms:</text:p>
      <text:p text:style-name="P52">1) karinės pajėgos, kariai ir karinėms pajėgoms priskirti civiliai tarnautojai atvyksta iš kitų valstybių, kurios kartu su Lietuvos Respublika yra tarptautinių<text:s/>sutarčių dėl karinių pajėgų statuso dalyvės;</text:p>
      <text:p text:style-name="P53">2) Lietuvos Respublikos tarptautinė sutartis numato kitokią nei šis Įstatymas žalos atlyginimo tvarką;</text:p>
      <text:p text:style-name="P54">3) Lietuvos Respublikos teisės aktų nustatyta tvarka karinėms pajėgoms, kariams ir karinėms pajėgoms priskirtiems civiliams tarnautojams leidžiama atvykti į Lietuvos Respubliką.</text:p>
      <text:p text:style-name="P55">4. Šio straipsnio 3 dalyje nurodytų transporto priemonių Lietuvos Respublikos teritorijoje padaryta žala atlyginama Lietuvos Respublikos tarptautinių sutarčių ir Lietuvos Respublikos teisės aktų nustatyta tvarka.</text:p>
      <text:p text:style-name="P56">5. Šio Įstatymo nuostatomis įgyvendinami Europos Sąjungos teisės aktai, nurodyti Įstatymo priede.</text:p>
      <text:p text:style-name="P57"><text:tab/></text:p>
      <text:p text:style-name="P58">2 straipsnis. Pagrindinės šio Įstatymo sąvokos</text:p>
      <text:p text:style-name="P59"><text:span text:style-name="T60">1.<text:s/></text:span><text:span text:style-name="T61">Apdrausta transporto priemonė</text:span><text:span text:style-name="T62"><text:s/>– transporto priemonė, kuriai galioja transporto</text:span><text:span text:style-name="T63"><text:s/>priemonių valdytojų civilinės atsakomybės privalomojo draudimo sutartis.</text:span></text:p>
      <text:p text:style-name="P64"><text:span text:style-name="T65">2.<text:s/></text:span><text:span text:style-name="T66">Asmuo, nuolat gyvenantis Lietuvos Respublikoje<text:s/></text:span><text:span text:style-name="T67">– Lietuvos Respublikos pilietis, kitos valstybės pilietis ar asmuo be pilietybės, kurio duomenys apie gyvenamąją vietą Lietuvos Resp</text:span><text:span text:style-name="T68">ublikoje yra įrašyti į Lietuvos Respublikos gyventojų registrą arba kuris vadovaujantis Lietuvos Respublikos civiliniu kodeksu ir kitų teisės aktų nustatyta tvarka yra pripažintas turinčiu nuolatinę gyvenamąją vietą Lietuvos Respublikoje.</text:span></text:p>
      <text:p text:style-name="P69"><text:span text:style-name="T70">3.<text:s/></text:span><text:span text:style-name="T71">Biuras</text:span><text:span text:style-name="T72"><text:s/>– Lietu</text:span><text:span text:style-name="T73">vos Respublikos transporto priemonių draudikų biuras.</text:span></text:p>
      <text:p text:style-name="P74"><text:span text:style-name="T75">4.<text:s/></text:span><text:span text:style-name="T76">Biurų taryba</text:span><text:span text:style-name="T77"><text:s/>– žaliosios kortos sistemos koordinatoriaus funkcijas atliekantis organas, vienijantis visų šiai sistemai priklausančių valstybių nacionalinius draudikų biurus.</text:span></text:p>
      <text:p text:style-name="P78"><text:span text:style-name="T79">5.<text:s/></text:span><text:span text:style-name="T80">Draudėjas</text:span><text:span text:style-name="T81"><text:s/>– asmuo, kur</text:span><text:span text:style-name="T82">is kreipėsi į draudiką dėl transporto priemonių valdytojų civilinės atsakomybės privalomojo draudimo sutarties sudarymo arba kuris sudarė tokią draudimo sutartį su draudiku.</text:span></text:p>
      <text:p text:style-name="P83"><text:span text:style-name="T84">6. </text:span><text:span text:style-name="T85">Draudikas<text:s/></text:span><text:span text:style-name="T86">– asmuo (Lietuvos Respublikos draudimo įmonė, kitos Europos Sąjungos<text:s/></text:span><text:span text:style-name="T87">valstybės narės draudimo įmonė ar užsienio valstybės draudimo įmonės filialas, įsteigtas Lietuvos Respublikoje),<text:s/></text:span><text:soft-page-break/><text:span text:style-name="T88">kuris teisės aktų nustatyta tvarka vykdo Lietuvos Respublikoje transporto priemonių valdytojų civilinės atsakomybės privalomąjį draudimą ir kur</text:span><text:span text:style-name="T89">is yra Biuro narys.</text:span></text:p>
      <text:p text:style-name="P90"><text:span text:style-name="T91">7.<text:s/></text:span><text:span text:style-name="T92">Draudiminis įvykis</text:span><text:span text:style-name="T93"><text:s/>– eismo įvykis, kuriam įvykus pagal šį Įstatymą turi būti išmokama išmoka.</text:span></text:p>
      <text:p text:style-name="P94"><text:span text:style-name="T95">8. </text:span><text:span text:style-name="T96">Europos Sąjungos valstybė</text:span><text:span text:style-name="T97"><text:s/></text:span><text:span text:style-name="T98">narė<text:s/></text:span><text:span text:style-name="T99">– Lietuvos Respublika arba bet kuri kita valstybė Europos Sąjungos narė. Šiame Įstatyme sąvoka „Europos S</text:span><text:span text:style-name="T100">ąjungos valstybė narė“ apima ir Europos ekonominės erdvės valstybes.<text:s/></text:span></text:p>
      <text:p text:style-name="P101"><text:span text:style-name="T102">9.<text:s/></text:span><text:span text:style-name="T103">Grupinė draudimo sutartis</text:span><text:span text:style-name="T104"><text:s/>– įprastinė draudimo sutartis, sudaroma su Ūkininko ūkio įstatymo nustatyta tvarka registruotų ūkių ūkininkais, taip pat su kitais Žemės ūkio ir kaimo plėtro</text:span><text:span text:style-name="T105">s įstatyme nurodytais žemės ūkio veiklos subjektais.<text:s/></text:span></text:p>
      <text:p text:style-name="BodyTextIndent"><text:span text:style-name="T106">10. </text:span><text:span text:style-name="T107">Įprastinė draudimo sutartis –<text:s/></text:span><text:span text:style-name="T108">transporto priemonių valdytojų civilinės atsakomybės privalomojo draudimo sutartis, sudaroma, kai įprastinė transporto priemonės buvimo vieta yra Lietuvos Respublikos t</text:span><text:span text:style-name="T109">eritorijoje.</text:span></text:p>
      <text:p text:style-name="P110"><text:span text:style-name="T111">11.</text:span><text:span text:style-name="T112"><text:s/>Įprastinė transporto priemonės buvimo vieta</text:span><text:span text:style-name="T113"><text:s/>– teritorija tos valstybės, kurios valstybinį registracijos numerio ženklą turi transporto priemonė, arba tais atvejais, kai tam tikros rūšies transporto priemonei registracija nereikalinga, teri</text:span><text:span text:style-name="T114">torija tos valstybės, kurioje buvo išduotas draudimo numerio ženklas ar registracijos numerio ženklą atitinkantis skiriamasis ženklas. Tais atvejais, kai transporto priemonė nėra įregistruota arba kai tam tikros rūšies transporto priemonei nereikalingas ne</text:span><text:span text:style-name="T115">i registracijos numerio ženklas, nei draudimo numerio ženklas, nei skiriamasis ženklas, įprastine transporto priemonės buvimo vieta laikoma teritorija tos valstybės, kurioje nuolat gyvena transporto priemonės valdytojas.<text:s/></text:span></text:p>
      <text:p text:style-name="P116"><text:span text:style-name="T117">12.<text:s/></text:span><text:span text:style-name="T118">Išmoka</text:span><text:span text:style-name="T119"><text:s/>– draudiko ar Biuro nuk</text:span><text:span text:style-name="T120">entėjusiam trečiajam asmeniui mokama pinigų suma arba kita sutarta mokėjimo forma, skirta žalai asmeniui, turtui ir (ar) neturtinei žalai atlyginti.</text:span></text:p>
      <text:p text:style-name="P121"><text:span text:style-name="T122">13.<text:s/></text:span><text:span text:style-name="T123">Kita Europos Sąjungos valstybė narė<text:s/></text:span><text:span text:style-name="T124">– Europos Sąjungos valstybė narė, išskyrus Lietuvos Respubliką.</text:span><text:span text:style-name="T125"><text:s/></text:span></text:p>
      <text:p text:style-name="BodyTextIndent2"><text:span text:style-name="T126">14</text:span><text:span text:style-name="T127">. </text:span><text:span text:style-name="T128">Nacionalinis draudikų biuras –<text:s/></text:span><text:span text:style-name="T129">pagal Jungtinių Tautų Europos ekonomikos reikalų komisijos Vidaus transporto komiteto Kelių transporto pakomitečio 1949 m. sausio 25 d. priimtą rekomendaciją Nr. 5 įsteigta profesinė organizacija, vienijanti draudimo įmones</text:span><text:span text:style-name="T130">, kurioms leidžiama toje valstybėje vykdyti transporto priemonių valdytojų civilinės atsakomybės</text:span><text:span text:style-name="T131"><text:s/></text:span><text:span text:style-name="T132">privalomąjį draudimą.</text:span></text:p>
      <text:p text:style-name="P133"><text:span text:style-name="T134">15.<text:s/></text:span><text:span text:style-name="T135">Neturtinė žala</text:span><text:span text:style-name="T136"><text:s/>– asmens fizinis skausmas, dvasiniai išgyvenimai, nepatogumai, dvasinis sukrėtimas, emocinė depresija, pažeminimas, re</text:span><text:span text:style-name="T137">putacijos pablogėjimas, bendravimo galimybių sumažėjimas ir kitos piniginės išraiškos neturinčios pasekmės, atsiradusios dėl padarytos per eismo įvykį žalos asmens sveikatai ar dėl asmens gyvybės atėmimo.</text:span></text:p>
      <text:p text:style-name="P138"><text:span text:style-name="T139">16. </text:span><text:span text:style-name="T140">Nukentėjęs trečiasis asmuo</text:span><text:span text:style-name="T141"><text:s/>– asmuo, kuriam pada</text:span><text:span text:style-name="T142">ryta žala ir kuris šio Įstatymo nustatyta tvarka turi teisę į išmoką.<text:s/></text:span></text:p>
      <text:p text:style-name="BodyTextIndent"><text:span text:style-name="T143">17. </text:span><text:span text:style-name="T144">Pasienio draudimo sutartis –<text:s/></text:span><text:span text:style-name="T145">transporto priemonių valdytojų civilinės atsakomybės privalomojo draudimo sutartis, sudaroma, kai transporto priemonės įprastinė buvimo vieta yra ne Lie</text:span><text:span text:style-name="T146">tuvos Respublikos teritorijoje.</text:span></text:p>
      <text:p text:style-name="BodyTextIndent2"><text:span text:style-name="T147">18.<text:s/></text:span><text:span text:style-name="T148">Priežiūros institucija</text:span><text:span text:style-name="T149"><text:s/>– draudimo veiklos priežiūrą Lietuvos Respublikoje pagal Lietuvos Respublikos draudimo įstatymą atliekanti institucija.</text:span></text:p>
      <text:p text:style-name="P150"><text:span text:style-name="T151">19. </text:span><text:span text:style-name="T152">Transporto priemonė</text:span><text:span text:style-name="T153"><text:s/>– kiekviena privaloma registruoti motorinė transporto</text:span><text:span text:style-name="T154"><text:s/>priemonė, skirta važiuoti žeme, taip pat mopedai, priekabos ir puspriekabės, išskyrus bėgines transporto priemones.<text:s/></text:span></text:p>
      <text:p text:style-name="P155"><text:span text:style-name="T156">20. </text:span><text:span text:style-name="T157">Transporto priemonės valdytojas</text:span><text:span text:style-name="T158"><text:s/>– asmuo nuosavybės, patikėjimo, nuomos, panaudos ar kitokiu teisėtu pagrindu valdantis ir (ar) naudoja</text:span><text:span text:style-name="T159">ntis transporto priemonę. Transporto priemonės valdytoju taip pat laikomas fizinis asmuo, kuris tiek teisėtai, tiek neteisėtai vairuoja transporto priemonę.</text:span></text:p>
      <text:p text:style-name="P160"><text:span text:style-name="T161">21.<text:s/></text:span><text:span text:style-name="T162">Užsienio valstybė</text:span><text:span text:style-name="T163"><text:s/>– valstybė, kuri nėra Europos Sąjungos valstybė narė.<text:s/></text:span></text:p>
      <text:p text:style-name="BodyTextIndent2"><text:span text:style-name="T164">22.<text:s/></text:span><text:span text:style-name="T165">Vidaus tvarkos tai</text:span><text:span text:style-name="T166">syklės<text:s/></text:span><text:span text:style-name="T167">– Biurų tarybos patvirtintos nacionalinių draudikų biurų tarpusavio santykių taisyklės.</text:span></text:p>
      <text:p text:style-name="BodyTextIndent2"><text:span text:style-name="T168">23.<text:s/></text:span><text:span text:style-name="T169">Žala</text:span><text:span text:style-name="T170"><text:s/>– per eismo įvykį padaryta žala ar žala, kuri atsirado vėliau kaip eismo įvykio pasekmė.</text:span></text:p>
      <text:p text:style-name="BodyTextIndent2"><text:span text:style-name="T171">24.<text:s/></text:span><text:span text:style-name="T172">Žala asmeniui</text:span><text:span text:style-name="T173"><text:s/>– žala nukentėjusio trečiojo asmens sveikatai</text:span><text:span text:style-name="T174"><text:s/>ir (ar) žala, atsiradusi dėl gyvybės atėmimo. Žalos asmeniui dydis nustatomas įstatymų nustatyta tvarka.</text:span></text:p>
      <text:p text:style-name="BodyTextIndent2"><text:span text:style-name="T175">25.<text:s/></text:span><text:span text:style-name="T176">Žala turtui</text:span><text:span text:style-name="T177"><text:s/>– nukentėjusio trečiojo asmens turtui padaryta žala. Žalos turtui dydis nustatomas įstatymų nustatyta tvarka.</text:span></text:p>
      <text:p text:style-name="P178"><text:span text:style-name="T179">26. </text:span><text:span text:style-name="T180">Žalioji korta –</text:span><text:span text:style-name="T181"><text:s/>žali</text:span><text:span text:style-name="T182">osios kortos sistemai priklausančio nacionalinio draudikų biuro vardu išduotas tarptautinis transporto priemonės draudimo liudijimas (polisas).</text:span></text:p>
      <text:p text:style-name="P183"><text:span text:style-name="T184">27.<text:s/></text:span><text:span text:style-name="T185">Žaliosios kortos sistema</text:span><text:span text:style-name="T186"><text:s/>– tarptautinė transporto priemonių valdytojų civilinės atsakomybės privalomojo drau</text:span><text:span text:style-name="T187">dimo sistema.</text:span></text:p>
      <text:p text:style-name="P188"><text:span text:style-name="T189">28.<text:s/></text:span><text:span text:style-name="T190">Žalos atlyginimo institucija –<text:s/></text:span><text:span text:style-name="T191">Europos Sąjungos valstybės narės teisės aktų nustatyta tvarka įsteigta institucija, atsakinga už žalos atlyginimą nukentėjusiems tretiesiems asmenims, kai eismo įvykis įvyko Europos Sąjungos valstybėje narėj</text:span><text:span text:style-name="T192">e, kuri nėra nuolatinė nukentėjusio trečiojo asmens gyvenamoji vieta, arba užsienio valstybėje, kurios nacionalinis draudikų biuras yra žaliosios kortos sistemos narys, kai ši žala padaryta apdrausta transporto priemone, kurios įprastinė buvimo vieta yra E</text:span><text:span text:style-name="T193">uropos Sąjungos valstybės narės teritorijoje.</text:span></text:p>
      <text:p text:style-name="P194">29. Kitos šiame Įstatyme vartojamos sąvokos atitinka Draudimo įstatyme ir Saugaus eismo automobilių keliais įstatyme vartojamas sąvokas.</text:p>
      <text:p text:style-name="P195"/>
      <text:p text:style-name="P196">3 straipsnis. Transporto priemonių valdytojų civilinės atsakomybės privalomojo draudimo suteikiama apsauga</text:p>
      <text:p text:style-name="BodyTextIndent"><text:span text:style-name="T197">1. Išmoka šio Įstatymo nustatyta tvarka mokama dėl nukentėjusiems tretiesiems asmenims padarytos žalos, kai už žalą atsakingiems</text:span><text:span text:style-name="T198"><text:s/></text:span><text:span text:style-name="T199">asmenims, valdant ar naudojant (toliau – naudojant) transporto priemonę, atsiranda civilinė<text:s/></text:span><text:span text:style-name="T200">atsakomybė.<text:s/></text:span></text:p>
      <text:p text:style-name="P201">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02">3. Šio Įstatymo nustatyta tvarka nei draudikas, nei Biuras nemoka išmokos dėl<text:s/>žalos padarymo atsakingam už žalos padarymą valdytojui, jo naudojamai transporto priemonei ir joje esančiam turtui bei kitam tos transporto priemonės draudėjo ar savininko turtui.</text:p>
      <text:p text:style-name="P203"/>
      <text:p text:style-name="P204">4 straipsnis. Pareiga sudaryti draudimo sutartį</text:p>
      <text:p text:style-name="P205"><text:span text:style-name="T206">1. Lietuvos Respublikos te</text:span><text:span text:style-name="T207">ritorijoje naudojamos transporto priemonės privalo būti apdraustos<text:s/></text:span><text:span text:style-name="T208">transporto priemonių valdytojų<text:s/></text:span><text:span text:style-name="T209">civilinės atsakomybės privalomuoju draudimu. Transporto priemonė, kurios įprastinė buvimo vieta yra Lietuvos Respublikos teritorijoje, privalo būti apdrausta<text:s/></text:span><text:span text:style-name="T210">transporto priemonių valdytojų civilinės atsakomybės privalomuoju draudimu tol, kol ji yra įregistruota.</text:span></text:p>
      <text:p text:style-name="P211">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kitą panašaus pobūdžio sutartį, už draudimo sutarties sudarymą yra atsakingas šis asmuo. Jeigu transporto priemonė priklauso keliems asmenims bendrosios nuosavybės teise, už draudimo sutarties sudarymą šie asmenys atsako solidariai, jeigu jie nėra susitarę kitaip.</text:p>
      <text:p text:style-name="P212">3. Asmenys, nurodyti šio straipsnio 2 dalyje, negali naudoti patys ir leisti naudoti<text:s/>kitam asmeniui neapdraustą transporto priemonę.</text:p>
      <text:p text:style-name="P213"/>
      <text:h text:style-name="P214" text:outline-level="2">ANTRASIS SKIRSNIS</text:h>
      <text:h text:style-name="P215" text:outline-level="2">DRAUDIMO SUTARTIS</text:h>
      <text:p text:style-name="P216"/>
      <text:p text:style-name="P217">5 straipsnis. Draudimo sutarties rūšys</text:p>
      <text:p text:style-name="P218">Draudimo sutarties rūšys yra šios:</text:p>
      <text:p text:style-name="P219">1) įprastinė draudimo sutartis;</text:p>
      <text:p text:style-name="P220">2) pasienio draudimo sutartis.</text:p>
      <text:p text:style-name="P221"/>
      <text:p text:style-name="P222">6 straipsnis. Draudimo sutarties sudarymas</text:p>
      <text:p text:style-name="P223">1. Įprastinė ir pasienio draudimo sutartys sudaromos vadovaujantis šiuo Įstatymu, Lietuvos Respublikos civiliniu kodeksu, Draudimo įstatymu, priežiūros institucijos patvirtintomis standartinėmis draudimo sutarties sąlygomis bei kitais Lietuvos<text:s/>Respublikos teisės aktais, jeigu šis Įstatymas nenustato kitaip. Žaliąją kortą išduodantys draudikai taip pat turi vadovautis Vidaus tvarkos taisyklėmis ir kitais žaliosios kortos sistemą reglamentuojančiais teisės aktais, Biurų tarybos sprendimais, taip pat atsižvelgti į sutarčių tarp Biuro ir kitų valstybių nacionalinių draudikų biurų sąlygas.</text:p>
      <text:p text:style-name="P224">2. Draudikas privalo sudaryti draudimo sutartis su šio Įstatymo 4 straipsnio 2 dalyje nurodytais asmenimis, kurie patys ar per savo atstovą pateikė prašymus ir visą<text:s/>būtiną informaciją bei dokumentus, reikiamus sutarčiai sudaryti. Draudiko atsisakymas sudaryti draudimo sutartį gali būti ginčijamas teismo tvarka.<text:s/></text:p>
      <text:p text:style-name="P225">3. Prieš sudarant draudimo sutartį, draudėjas privalo suteikti draudikui jo prašomą teisingą informaciją ir pateikti dokumentus, būtinus draudimo sutarčiai sudaryti. Draudikas turi teisę tikrinti pateiktos informacijos teisingumą.<text:s/></text:p>
      <text:p text:style-name="P226">4. Įprastinės draudimo sutartys sudaromos, kai įprastinė transporto priemonės buvimo vieta yra Lietuvos Respublikos teritorijoje.<text:s/>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7">5. Jeigu<text:s/>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text:s/>atsakinga už transporto priemonių valstybinę registraciją, įrašo transporto priemonės valstybinį numerį ir per 3 darbo dienas privalo rašytine ar jai prilyginama forma pranešti jį draudikui.</text:p>
      <text:p text:style-name="P228">6. Draudėjui pageidaujant, kad jam pagal sudarytą ar sudaromą įprastinę draudimo sutartį būtų suteikiama draudimo apsauga žaliosios kortos sistemai priklausančiose užsienio valstybėse, draudikas draudimo sutartyje nustatytomis sąlygomis papildomai draudėjui išduoda žaliąją kortą.</text:p>
      <text:p text:style-name="P229"><text:span text:style-name="T230">7.<text:s/></text:span><text:span text:style-name="T231">Grupinė draudimo sutartis sudaroma dė</text:span><text:span text:style-name="T232">l keleto transporto priemonių, išduodant vieną draudimo liudijimą. Grupinė draudimo sutartis gali būti sudaroma ne daugiau kaip dėl penkių transporto priemonių, iš kurių tik viena gali būti lengvasis automobilis. Grupinei draudimo sutarčiai taikomos visos<text:s/></text:span><text:span text:style-name="T233">sąlygos, šiame Įstatyme nustatytos įprastinei draudimo sutarčiai.</text:span></text:p>
      <text:p text:style-name="P234">8. Pasienio draudimo sutartis sudaroma, kai ketinama Europos Sąjungos valstybės narės kelių eisme dalyvauti naudojant transporto priemonę, kurios įprastinė buvimo vieta yra ne Lietuvos Respublikos teritorijoje, jeigu tokios transporto priemonės valdytojas neturi kitos Lietuvos Respublikoje galiojančios transporto priemonių valdytojų civilinės atsakomybės privalomojo draudimo sutarties.</text:p>
      <text:p text:style-name="BodyTextIndent"><text:span text:style-name="T235">9. Su draudimo sutartimi susiję draudimo sutarties šalių<text:s/></text:span><text:span text:style-name="T236">pareiškimai ir pranešimai turi būti pateikiami raštu. Jei pasikeitė draudėjo gyvenamosios vietos ar buveinės adresas ir draudėjas nepranešė apie tai draudikui, tai draudėjui paskutiniu draudikui žinomu gyvenamosios vietos ar buveinės adresu registruotu lai</text:span><text:span text:style-name="T237">šku išsiųsti draudiko pareiškimai ir pranešimai laikomi įteiktais draudėjui.</text:span></text:p>
      <text:p text:style-name="P238"><text:span text:style-name="T239">10. Valdytojas neturi teisės sudaryti dėl tos pačios transporto priemonės kelių transporto priemonių valdytojų civilinės atsakomybės privalomojo draudimo sutarčių, galiojančių vie</text:span><text:span text:style-name="T240">nu metu. Jeigu yra sudarytos kelios draudimo sutartys, įsigaliojus naujai draudimo sutarčiai, prieš tai dėl tos pačios transporto priemonės sudaryta draudimo sutartis pasibaigia.</text:span><text:span text:style-name="T241"><text:s/></text:span><text:span text:style-name="T242">Draudimo sutarties galiojimo laikotarpiu draudikas negali sudaryti tokią pat<text:s/></text:span><text:span text:style-name="T243">draudimo apsaugą suteikiančią draudimo sutartį tam pačiam ar iš dalies sutampančiam laikotarpiui.</text:span></text:p>
      <text:p text:style-name="P244"><text:span text:style-name="T245">11. Draudimo sutarties tekstas ir draudimo liudijime nurodomi Civilinio kodekso 6.991 straipsnio 1 dalies 1–10 punktuose nustatyti duomenys turi būti spausdin</text:span><text:span text:style-name="T246">ti.<text:s/></text:span><text:span text:style-name="T247">Draudimo liudijimai užpildomi remiantis transporto priemonių valdytojų civilinės atsakomybės privalomojo draudimo duomenų baze.</text:span></text:p>
      <text:p text:style-name="P248"/>
      <text:p text:style-name="P249"><text:span text:style-name="T250">7 straipsnis. Draudimo sutarties nutraukimas ir pasibaigimas</text:span></text:p>
      <text:p text:style-name="BodyTextIndent"><text:span text:style-name="T251">1. Draudėjas turi teisę nutraukti įprastinę draudimo sutartį,<text:s/></text:span><text:span text:style-name="T252">apie tai raštu įspėjęs draudiką ne mažiau kaip prieš 15 dienų iki numatomo draudimo sutarties nutraukimo dienos.</text:span><text:span text:style-name="T253"><text:s/></text:span><text:span text:style-name="T254">Jei reikalavimas nutraukti draudimo sutartį pagrįstas tuo, kad draudikas sutarties neįvykdo ar netinkamai įvykdo, ir jei tai yra esminis sutart</text:span><text:span text:style-name="T255">ies pažeidimas, nustatomas atsižvelgiant į Civilinio kodekso 6.217 straipsnyje nurodytus atvejus,</text:span><text:span text:style-name="T256"><text:s/></text:span><text:span text:style-name="T257">draudimo sutartis turi būti nutraukiama nuo draudėjo reikalavime nurodytos datos.</text:span><text:span text:style-name="T258"><text:s/></text:span><text:span text:style-name="T259">Abiem atvejais</text:span><text:span text:style-name="T260"><text:s/></text:span><text:span text:style-name="T261">draudėjui grąžinama sumokėta draudimo įmoka už likusį draudim</text:span><text:span text:style-name="T262">o sutarties galiojimo laikotarpį.</text:span></text:p>
      <text:p text:style-name="P263">2. Įprastinė draudimo sutartis gali būti nutraukiama draudiko iniciatyva, jei draudėjas sutarties neįvykdo ar netinkamai įvykdo ir jei tai yra esminis sutarties pažeidimas. Tokiu atveju nutraukiant draudimo sutartį, draudimo įmoka draudėjui negrąžinama, jei draudimo sutartyje nenustatyta kitaip.</text:p>
      <text:p text:style-name="P264">3. Pasienio draudimo sutartis gali būti nutraukiama vienos iš šalių iniciatyva, jei sutarties šalis sutarties neįvykdo ar netinkamai įvykdo, ir tai yra esminis sutarties pažeidimas.<text:s/>Kai draudimo sutartis nutraukiama draudėjo reikalavimu, draudėjui grąžinama sumokėta draudimo įmoka už likusį draudimo sutarties galiojimo laikotarpį. Nutraukiant draudimo sutartį draudiko reikalavimu, draudimo įmoka draudėjui negrąžinama.</text:p>
      <text:p text:style-name="P265"/>
      <text:p text:style-name="P266">8 straipsnis.<text:s/>Apdraustos transporto priemonės savininko pasikeitimas</text:p>
      <text:p text:style-name="P267"><text:span text:style-name="T268">1. Jei pasikeitė apdraustos transporto priemonės savininkas, draudėjas privalo perduoti naujajam transporto priemonės savininkui dokumentus, pa</text:span><text:span text:style-name="T269">t</text:span><text:span text:style-name="T270">virtinančius sudarytą draud</text:span><text:span text:style-name="T271">i</text:span><text:span text:style-name="T272">mo sutartį. Tokiu atveju nauj</text:span><text:span text:style-name="T273">ajam transporto priemonės savininkui atitenka draudėjo teisės bei pareigos pagal sudarytą draudimo sutartį ir naujasis transporto priemonės savininkas nedelsdamas, ne vėliau kaip per 15 dienų nuo nuosavybės teisės į transporto priemonę perėjimo dienos, pri</text:span><text:span text:style-name="T274">valo raštu pranešti draud</text:span><text:span text:style-name="T275">i</text:span><text:span text:style-name="T276">kui apie nuosavybės teisės į transporto priemonę perėjimą, taip pat savo du</text:span><text:span text:style-name="T277">o</text:span><text:span text:style-name="T278">menis. Jei naujasis transporto priemonės savininkas nepranešė draudikui apie nuosavybės teisės į transporto priemonę perėjimą, draudikas gali vertinti tai</text:span><text:span text:style-name="T279"><text:s/>kaip pareigos pranešti apie draudimo rizikos pasikeitimą nevykdymą. Naujasis transporto priemonės savininkas taip pat turi teisę šio straipsnio 2 dalyje nustatyta tvarka nutraukti draudimo sutartį.<text:s/></text:span></text:p>
      <text:p text:style-name="P280"><text:span text:style-name="T281">2. Jeigu naujasis transporto priemonės savininkas nutrau</text:span><text:span text:style-name="T282">kia draudimo sutartį nepraėjus 15 dienų nuo transporto priemonės įsigijimo dienos, ji nustos galioti praėjus 15 dienų nuo tran</text:span><text:span text:style-name="T283">s</text:span><text:span text:style-name="T284">porto priemonės įsigijimo, jei draudėjas ir draudikas nesusitarė kitaip. Šiuo atveju nutraukiant draudimo sutartį, naujajam trans</text:span><text:span text:style-name="T285">porto priemonės savininkui grąžinama sumokėta draudimo įmoka už likusį draudimo sutarties galiojimo laikotarpį.</text:span></text:p>
      <text:p text:style-name="P286"><text:span text:style-name="T287">3. Jei naujasis transporto priemonės savininkas nenutraukia draudimo sutarties per šio straipsnio 2 dalyje nustatytą terminą, draudikas,<text:s/></text:span><text:span text:style-name="T288">padidėj</text:span><text:span text:style-name="T289">us rizikai, turi teisę padidinti draudimo įmoką, o draudėjas turi teisę reikalauti sumažinti draudimo įmoką sumažėjus rizikai</text:span><text:span text:style-name="T290">.</text:span></text:p>
      <text:p text:style-name="P291">4.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92"/>
      <text:p text:style-name="P293">9 straipsnis. Draudimo sutarties įsigaliojimo ir galiojimo terminai</text:p>
      <text:p text:style-name="P294">1. Draudimo sutartis įsigalioja sudarius draudimo sutartį ir sumokėjus draudimo įmoką už draudimo liudijime nurodytą laikotarpį, išskyrus šio straipsnio 2 ir 3 dalyse nurodytus atvejus.</text:p>
      <text:p text:style-name="P295">2. Jeigu draudikas draudimo sutartyje nurodė vėlesnį draudimo įmokos mokėjimo terminą, draudimo sutartis įsigalioja nuo jos sudarymo.</text:p>
      <text:p text:style-name="P296">3. Draudimo sutartyje galima nurodyti kitokį, nei nurodyta 1 ir 2 dalyse, draudimo sutarties įsigaliojimo terminą, jei sudarant naują draudimo sutartį dėl tos pačios transporto priemonės dar galioja anksčiau sudaryta draudimo sutartis.</text:p>
      <text:p text:style-name="P297">4. Įprastinė draudimo sutartis sudaroma <text:s/>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98">5.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os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draudikui draudėjo<text:s/>prašymu išdavus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99">6. Jeigu pasibaigus draudimo liudijime nurodytam jo galiojimo laikotarpiui neišduodamas naujas draudimo liudijimas ir draudėjas nėra susitaręs su draudiku dėl atleidimo nuo draudimo įmokų mokėjimo, tai draudėjas turi mokėti draudimo įmokas draudimo sutartyje nustatyta tvarka iki draudimo sutarties termino pabaigos.</text:p>
      <text:p text:style-name="P300"><text:span text:style-name="T301">7. Pasibaigus įprastinės draudimo sutarties terminui, draudimo sutarties term</text:span><text:span text:style-name="T302">inas pratęsiamas draudimo sutartyje nustatytomis sąlygomis ir tvarka.</text:span></text:p>
      <text:p text:style-name="P303"><text:span text:style-name="T304">8.<text:s/></text:span><text:span text:style-name="T305">Įprastinės draudimo</text:span><text:span text:style-name="T306"><text:s/>sutarties terminas nepratęsiamas šiais atvejais:</text:span></text:p>
      <text:p text:style-name="P307">1) nesumokėta priklausanti už praėjusius laikotarpius mokėti draudimo įmoka pagal galiojančią draudimo sutartį;</text:p>
      <text:p text:style-name="P308">2)<text:s/>draudikas neteko teisės vykdyti transporto priemonių valdytojų civilinės atsakomybės privalomąjį draudimą.<text:s/></text:p>
      <text:p text:style-name="P309">9. Pratęsus įprastinės draudimo sutarties terminą, draudėjas privalo draudikui sumokėti draudiko apskaičiuotą draudimo įmoką. Jei draudimo įmokos nesumokamos, taikomos šio Įstatymo 11 straipsnio 5–7 dalių nuostatos.</text:p>
      <text:p text:style-name="P310">10. Pasienio draudimo sutartis sudaroma ne trumpesniam kaip 15 dienų, bet ne ilgesniam kaip 90 dienų terminui.</text:p>
      <text:p text:style-name="P311">11. Žalioji korta išduodama ne trumpesniam kaip 15 dienų, bet ne ilgesniam kaip 12 mėnesių terminui.</text:p>
      <text:p text:style-name="P312"/>
      <text:p text:style-name="P313">10 straipsnis. Draudimo sutarties galiojimo teritorija</text:p>
      <text:p text:style-name="P314">1. Įprastinė ir pasienio draudimo sutartys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a, taip pat suteikia draudimo apsaugą žaliojoje kortoje nurodytose užsienio valstybėse.</text:p>
      <text:p text:style-name="P315"><text:span text:style-name="T316">2. Įprastinė ir pasienio draudimo sutartys taip pat galioja ir suteikia draudimo apsaugą Šveicarijoje pagal Šveicarijos teisės aktus. Įprastinė <text:s/>draudimo sutartis taip pat suteikia paga</text:span><text:span text:style-name="T317">l šį Įstatymą privalomą draudimo apsaugą dėl žalos, padarytos per eismo įvykį nukentėjusiems tretiesiems asmenims, nuolat gyvenantiems Europos Sąjungos valstybėje narėje, jų tiesioginėje kelionėje tarp dviejų teritorijų, kuriose galioja Europos Bendrijos s</text:span><text:span text:style-name="T318">teigimo sutartis, jei už teritoriją, per kurią vykstama, nėra atsakingo nacionalinio draudikų biuro.</text:span></text:p>
      <text:p text:style-name="P319">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320"><text:span text:style-name="T321">4. Žalioji korta galioja ir suteikia draudimo apsaugą žaliojoje kortoje nurodytose valstybėse, jei draudikas ir draudėjas nesusitarė kitaip, pagal tų valst</text:span><text:span text:style-name="T322">ybių teisės aktus.<text:s/></text:span></text:p>
      <text:p text:style-name="P323"/>
      <text:p text:style-name="BodyTextIndent"><text:span text:style-name="T324">11 straipsnis.</text:span><text:span text:style-name="T325"><text:s/></text:span><text:span text:style-name="T326">Draudimo sumos ir įmokos</text:span></text:p>
      <text:p text:style-name="P327">1. Transporto priemonių valdytojų civilinės atsakomybės privalomojo draudimo suma dėl vieno eismo įvykio, nepaisant to, kiek yra nukentėjusių trečiųjų asmenų, yra<text:s/><text:line-break/>500 000 eurų dėl žalos asmeniui<text:s/>(tarp jų 500 eurų dėl neturtinės žalos padarymo) bei 100 000 eurų dėl žalos turtui.<text:s/></text:p>
      <text:p text:style-name="P328">2. Vienu eismo įvykiu laikomas įvykis, įvykęs dėl tos pačios priežasties, nepaisant to, kad dėl tokio eismo įvykio gali būti pareikštos kelių nukentėjusių trečiųjų asmenų<text:s/>pretenzijos.<text:s/></text:p>
      <text:p text:style-name="P329">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30">4. Draudimo įmokų dydžius nustato draudikas.<text:s/></text:p>
      <text:p text:style-name="P331">5. Jeigu draudėjas nustatytu laiku nesumokėjo draudimo įmokos, draudikas turi teisę reikalauti už kiekvieną pavėluotą dieną 0,04 procento delspinigių nuo nesumokėtos sumos, jei draudimo sutartyje nenustatyta kitaip.</text:p>
      <text:p text:style-name="P332">6. Draudikas negali atsisakyti mokėti išmokos, jei draudiminis įvykis įvyko per laikotarpį, už kurį draudėjas draudimo sutartyje nustatytu laiku nesumokėjo draudimo įmokų, ar per laikotarpį, kai draudėjas buvo atleistas nuo draudimo įmokos mokėjimo.<text:s/></text:p>
      <text:p text:style-name="P333">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išmokėjęs išmoką draudikas turi teisę reikalauti iš draudėjo grąžinti dėl padarytos žalos draudiko išmokėtas sumas.</text:p>
      <text:p text:style-name="P334"/>
      <text:h text:style-name="Heading1" text:outline-level="1"><text:span text:style-name="T335">TREČIASIS SKIRSNIS</text:span></text:h>
      <text:p text:style-name="P336"><text:span text:style-name="T337">ŽALOS NUSTATYMO</text:span><text:span text:style-name="T338"><text:s/></text:span><text:span text:style-name="T339">IR IŠMOKOS MOKĖJIMO TVARKA<text:s/></text:span></text:p>
      <text:p text:style-name="P340"/>
      <text:p text:style-name="P341">12 straipsnis. Eismo įvykio dalyvių bei nukentėjusių trečiųjų asmenų pareigos<text:s/></text:p>
      <text:p text:style-name="P342"><text:span text:style-name="T343">1. Įvykus eismo įvykiui, su juo susijęs</text:span><text:span text:style-name="T344"><text:s/></text:span><text:span text:style-name="T345">transporto priemonės valdytojas privalo:</text:span></text:p>
      <text:p text:style-name="P346"><text:span text:style-name="T347">1) imtis jam prieinamų, protingų priemonių galimai žalai sumažinti, imtis visų reikiamų priemonių, kad būtų</text:span><text:span text:style-name="T348"><text:s/>suteikta medicinos pagalba nukentėjusiesiems, pagal galimybes apsaugoti nukent</text:span><text:span text:style-name="T349">ė</text:span><text:span text:style-name="T350">jusiųjų turtą;</text:span></text:p>
      <text:p text:style-name="P351">2) apie eismo įvykį nedelsdamas pranešti policijai;</text:p>
      <text:p text:style-name="P352">3) pateikti kitiems eismo įvykio dalyviams informaciją, būtiną draudikui nustatyti;<text:s/></text:p>
      <text:p text:style-name="P353">4) per 3 darbo dienas nuo eismo įvykio dienos raštu pranešti draudikui, apdraudusiam jo civilinę atsakomybę, apie eismo įvykį, dėl kurio jis yra atsakingas, išskyrus atvejus, kai pranešti apie eismo įvykį jis negali dėl svarbių priežasčių. Apie eismo įvykį reikia pranešti draudikui, apdraudusiam jo civilinę atsakomybę, ir tuo atveju, kai neaišku, kuris eismo dalyvis yra dėl jo atsakingas;</text:p>
      <text:p text:style-name="P354"><text:span text:style-name="T355">5) per 5 darbo dienas raštu pranešti draudikui, apdraudusiam jo civilinę atsakomybę, apie pateiktą pretenziją atlyginti žalą ar teisme pareikštą</text:span><text:span text:style-name="T356"><text:s/>ieškinį dėl žalos atlyginimo, pateikti visus būtinus paaišk</text:span><text:span text:style-name="T357">i</text:span><text:span text:style-name="T358">nimus ir turimą informaciją.<text:s/></text:span></text:p>
      <text:p text:style-name="BodyTextIndent"><text:span text:style-name="T359">2. Su eismo įvykiu susijęs transporto priemonės valdytojas ir pretenziją dėl padarytos per eismo įvykį žalos teikiantis asmuo privalo pateikti draudikui arba Biurui<text:s/></text:span><text:span text:style-name="T360">turimus eismo įvykio bei žalos įr</text:span><text:span text:style-name="T361">o</text:span><text:span text:style-name="T362">dymus, padėti jiems išsiaiškinti įvykio aplinkybes ir žalos dydį, laikytis draudiko ar Biuro nurodymų, jeigu jie buvo duoti, leisti draudikui ar Biurui ištirti per eismo įvykį padarytos žalos priežastis ir nustatyti jos dy</text:span><text:span text:style-name="T363">dį.</text:span></text:p>
      <text:p text:style-name="P364">3. Atsakingas už neapdrausta transporto priemone padarytą žalą asmuo privalo per 3 darbo dienas nuo eismo įvykio dienos apie žalos padarymą raštu pranešti Biurui, priešingu atveju žalos administravimo ir atlyginimo klausimas bus sprendžiamas jam nedalyvaujant.<text:s/></text:p>
      <text:p text:style-name="P365"/>
      <text:p text:style-name="P366">13 straipsnis. Pretenzija dėl padarytos žalos</text:p>
      <text:p text:style-name="P367">1. Nukentėjęs trečiasis asmuo <text:s/>pretenziją dėl padarytos žalos gali pateikti atsakingam už padarytą žalą asmeniui (toliau – kaltininkas), tiesiogiai draudikui, apdraudusiam kaltininko civilinę atsakomybę (toliau – atsakingas draudikas), draudiko atstovui pretenzijoms nagrinėti arba – šio Įstatymo 17 ir 18 straipsniuose nurodytais atvejais – Biurui. Tais atvejais, kai kaltininko civilinę atsakomybę apdraudė kitos Europos Sąjungos valstybės narės draudimo įmonė arba filialas, nukentėjęs trečiasis asmuo pretenziją dėl padarytos žalos gali pateikti šiai draudimo įmonei, jos atstovui pretenzijoms nagrinėti, arba tiesiogiai kaltininkui.<text:s/></text:p>
      <text:p text:style-name="P368"><text:span text:style-name="T369">2. Jei atsakingam draudikui ar Biurui sumokėjus išmoką atlyginama ne vis</text:span><text:span text:style-name="T370">a nukentėjusiam trečiajam asmeniui padaryta žala</text:span><text:span text:style-name="T371"><text:s/></text:span><text:span text:style-name="T372">dėl to, kad žala viršija draudimo sumas,</text:span><text:span text:style-name="T373"><text:s/></text:span><text:span text:style-name="T374">nukentėjęs trečiasis asmuo turi teisę kreiptis į kaltininką, kad jis atlygintų likusią žalos dalį.</text:span></text:p>
      <text:p text:style-name="P375">3. Pretenzija dėl padarytos žalos negali būti teikiama Biurui, jeigu nukentėjęs trečiasis asmuo yra kreipęsis į teismą, kad per eismo įvykį padarytą žalą atlygintų kaltininkas arba atsakingas draudikas.</text:p>
      <text:p text:style-name="P376">4. Nukentėjęs trečiasis asmuo, kurio turtui padaryta žala Lietuvos Respublikoje, kai kaltininko tapatybė nenustatyta, o<text:s/>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kaltininko tapatybę.</text:p>
      <text:p text:style-name="P377"/>
      <text:p text:style-name="P378">14 straipsnis. Žalos nustatymas<text:s/></text:p>
      <text:p text:style-name="P379">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 ir informaciją bei turimus dokumentus apie kaltininką, eismo įvykio aplinkybes ir dokumentus, įrodančius per eismo įvykį padarytos žalos faktą, taip pat leisti susipažinti su dokumentais, galinčiais patvirtinti padarytos žalos aplinkybes, faktą ir dydį.<text:s/></text:p>
      <text:p text:style-name="P380">2. Kai žala padaryta turtui, nukentėjęs trečiasis asmuo privalo išsaugoti sugadintą transporto priemonę ar kitą turtą tokį, koks jis buvo po eismo įvykio, tol, kol jį apžiūrės draudiko arba Biuro įgaliotas asmuo, ir suteikti galimybę draudiko ar Biuro įgaliotam asmeniui apžiūrėti sugadintą ar sunaikintą turtą. Draudikas ar Biuras nedelsdami, ne vėliau kaip per 3 darbo dienas nuo nukentėjusio trečiojo asmens rašytinio pranešimo apie eismo įvykį gavimo dienos, privalo<text:s/>nusiųsti įgaliotą asmenį apžiūrėti sugadintą ar sunaikintą turtą, surašyti apžiūros ataskaitą ir pateikti ją pasirašytinai susipažinti nukentėjusiam trečiajam asmeniui.<text:s/></text:p>
      <text:p text:style-name="P381">3. Turtui padarytos žalos dydį nustato atsakingas draudikas arba – šio Įstatymo 17 straipsnyje nurodytais atvejais – Biuras, vadovaudamasis įgaliotų asmenų ir (ar) turto vertintojų ataskaitomis bei dokumentais, įrodančiais padarytos žalos aplinkybes, faktą ir dydį. Jeigu draudiko ar Biuro įgaliotas asmuo neatvyko per šio straipsnio 2 dalyje nustatytą terminą, nukentėjęs trečiasis asmuo turi teisę pasamdyti turto vertintoją, kad jis nustatytų turtui padarytos žalos dydį. Tokiu atveju draudikas ar Biuras privalo atlyginti protingas nukentėjusio trečiojo asmens turėtas turto vertintojo samdymo<text:s/>išlaidas. Nukentėjęs trečiasis asmuo turi teisę savo iniciatyva ir savo lėšomis papildomai kreiptis į ekspertus dėl padarytos žalos dydžio nustatymo.<text:s/></text:p>
      <text:p text:style-name="P382">4. Kai žala padaryta asmens sveikatai, turi būti įvertinama visa dėl sveikatos sužalojimo asmens patirta<text:s/>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bei kitos sveikatai grąžinti būtinos išlaidos).</text:p>
      <text:p text:style-name="P383">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384">6. Asmeniui padarytos žalos dydį nustato atsakingas draudikas arba – šio Įstatymo 17 straipsnyje nurodytais atvejais – Biuras, vadovaudamasis dokumentais ir informacija, įrodančiais padarytos žalos aplinkybes, faktą ir dydį, bei medicinos apžiūros pažymomis. Draudikas ar Biuras vadovaujasi įstaigų bei įmonių, turinčių teisę nustatyti sveikatos sužalojimo dydį, išvadomis, taip pat turi teisę siųsti nukentėjusį trečiąjį asmenį atlikti medicininės apžiūros, apmokėdamas apžiūros išlaidas.</text:p>
      <text:p text:style-name="P385">7. Nukentėjęs trečiasis asmuo turi teisę pateikti pretenzijas draudikui<text:s/>arba – šio Įstatymo 17 straipsnyje nurodytais atvejais – Biurui dėl patirtos neturtinės žalos. Jei draudikas ir nukentėjęs trečiasis asmuo nesutaria dėl neturtinės žalos atlyginimo dydžio, nukentėjęs trečiasis asmuo turi teisę kreiptis į teismą. Teisę į neturtinės žalos atlyginimą turi ir asmenys, išvardyti šio straipsnio 5 dalyje.</text:p>
      <text:p text:style-name="P386">8. Su žalos nustatymu ir išmokos mokėjimu susijusios šio skirsnio nuostatos atitinkamai taikytinos ir tais atvejais, kai klausimus dėl žalos nustatymo ir išmokos mokėjimo sprendžia Biuro ar draudikų atstovai pretenzijoms nagrinėti.</text:p>
      <text:p text:style-name="P387"/>
      <text:p text:style-name="P388"><text:span text:style-name="T389">15 straipsnis. Atstovai pretenzijoms nagrinėti</text:span></text:p>
      <text:p text:style-name="P390">1.  Draudikas Draudimo įstatymo nustatyta tvarka privalo kiekvienoje kitoje Europos Sąjungos valstybėje narėje paskirti atstovus pretenzijoms nagrinėti. Atstovai pretenzijoms nagrinėti yra atsakingi už išmokos mokėjimą nukentėjusiems tretiesiems asmenims esant visoms šioms sąlygoms:</text:p>
      <text:p text:style-name="P391">1) nukentėjęs trečiasis asmuo žalą patyrė Europos Sąjungos valstybėje narėje, kuri nėra jo nuolatinė gyvenamoji vieta, arba užsienio valstybėje, kurios nacionalinis draudikų biuras yra žaliosios kortos sistemos narys, ir nukentėjęs trečiasis asmuo nuolat gyvena Europos Sąjungos valstybėje narėje;</text:p>
      <text:p text:style-name="P392">2) kaltininko civilinę atsakomybę apdraudė draudikas arba jo filialas, esantis Europos Sąjungos valstybėje narėje, kuri nėra nukentėjusio trečiojo asmens nuolatinė gyvenamoji vieta;</text:p>
      <text:p text:style-name="P393">3) kaltininko transporto priemonės įprastinė buvimo vieta yra Europos Sąjungos valstybėje narėje, kuri nėra nukentėjusio trečiojo asmens nuolatinė gyvenamoji<text:s/>vieta.<text:s/></text:p>
      <text:p text:style-name="P394">2.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žalos administravimo klausimų nagrinėjimą valstybine kalba (kalbomis) tos Europos Sąjungos valstybės narės, kurioje nuolat gyvena nukentėjęs trečiasis asmuo.<text:s/></text:p>
      <text:p text:style-name="P395">3. Draudikas turi suteikti visus būtinus įgaliojimus atstovui pretenzijoms nagrinėti atlikti jo funkcijas (rinkti būtiną informaciją, spręsti klausimus dėl išmokos mokėjimo, mokėti išmokas ir kita).<text:s/></text:p>
      <text:p text:style-name="P396"/>
      <text:p text:style-name="P397">16 straipsnis. Išmokos mokėjimo principai</text:p>
      <text:p text:style-name="P398">1. Neviršydamas šio Įstatymo 11 straipsnyje nustatytų draudimo sumų, atsakingas draudikas arba Biuras moka išmoką, jeigu transporto priemonės valdytojui dėl padarytos žalos nukentėjusiam trečiajam asmeniui atsiranda civilinė atsakomybė.</text:p>
      <text:p text:style-name="P399">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text:p>
      <text:p text:style-name="P400">3. Biuras moka išmoką šio Įstatymo 17 ir 18 straipsniuose nurodytais atvejais.</text:p>
      <text:p text:style-name="P401">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text:s/>vėliau kaip per 4 metus nuo eismo įvykio dienos.</text:p>
      <text:p text:style-name="BodyTextIndent"><text:span text:style-name="T402">5. Išmoka dėl velkama transporto priemone padarytos žalos mokama pagal velka</text:span><text:span text:style-name="T403">n</text:span><text:span text:style-name="T404">čios transporto priemonės draudimo sutartį, jei velkama transporto priemonė per eismo įvykį buvo sukabinta su velkančia transport</text:span><text:span text:style-name="T405">o priemone. Jei velkama transporto priemonė per eismo įvykį nebuvo prikabinta prie velkančios transporto priemonės arba prieš eismo įvykį atsikabino nuo jos, išmoka mokama pagal draudimo sutartį, kuria apdrausta velkamos transporto priemonės valdytojo civi</text:span><text:span text:style-name="T406">linė atsakomybė, jeigu dėl žalos padarymo civilinė atsakomybė atsiranda velkamos transporto priemonės valdytojui.</text:span></text:p>
      <text:p text:style-name="P407"/>
      <text:p text:style-name="P408">17 straipsnis. Biuro mokama išmoka</text:p>
      <text:p text:style-name="BodyTextIndent"><text:span text:style-name="T409">1. Dėl Lietuvos Respublikoje įvykusių</text:span><text:span text:style-name="T410"><text:s/></text:span><text:span text:style-name="T411">eismo įvykių nukentėjusiam trečiajam asmeniui Biuras moka išmoką tai</text:span><text:span text:style-name="T412">s atvejais, jei:<text:s/></text:span></text:p>
      <text:p text:style-name="BodyTextIndent"><text:span text:style-name="T413">1) kaltininkas, kurio tapatybė yra nustatyta, padarė žalą naudodamas neapdraustą nustatytą (identifikuotą) transporto priemonę, kai dėl žalos padarymo atsiranda transporto priemonės valdytojo civilinė atsakomybė;<text:s/></text:span></text:p>
      <text:p text:style-name="P414">2) kaltininkas, kurio tapatybė nenustatyta, padarė žalą asmens sveikatai ir (ar) atėmė asmens gyvybę, kai žala padaryta aplinkybėmis, įrodančiomis transporto priemonės valdytojo civilinę atsakomybę;</text:p>
      <text:p text:style-name="BodyTextIndent"><text:span text:style-name="T415">3) kaltininkas, kurio tapatybė yra nustatyta, žalos padarymo momentu yra apsidrau</text:span><text:span text:style-name="T416">dęs transporto priemonių valdytojų civilinės atsakomybės privalomuoju draudimu, tačiau atsakingam draudikui iškelta bankroto byla.<text:s/></text:span></text:p>
      <text:p text:style-name="BodyTextIndent"><text:span text:style-name="T417">2. Biuras pagal šio straipsnio 1 dalį moka išmoką nukentėjusiems tretiesiems asmenims, kurie nuolat gyvena Lietuvos Respubli</text:span><text:span text:style-name="T418">koje ar kitoje Europos Sąjungos valstybėje narėje, išskyrus šio Įstatymo 21 straipsnio 1, 3 ir 4 dalyse nurodytus atvejus. Biuras taip pat moka išmoką nuolat gyvenančiam užsienio valstybėje nukentėjusiam trečiajam asmeniui, jeigu valstybės, kurioje nuolat<text:s/></text:span><text:span text:style-name="T419">gyvena nukentėjęs trečiasis asmuo, nacionalinis draudikų biuras yra pasirašęs Vidaus tvarkos taisykles arba susitarimą su Biuru dėl reikalavimų tenkinimo ab</text:span><text:span text:style-name="T420">i</text:span><text:span text:style-name="T421">pusio pripažinimo.<text:s/></text:span></text:p>
      <text:p text:style-name="BodyTextIndent"><text:span text:style-name="T422">3. Biuras moka išmoką dėl Lietuvos Respublikos teritorijoje per eismo įvykį pad</text:span><text:span text:style-name="T423">arytos žalos, kai kaltininko civilinę atsakomybę apdraudė kitos valstybės draudimo įmonė, išdavusi Lietuvos Respublikoje galiojančią žaliąją kortą, jei valstybės, kurios draudimo įmonė išdavė žaliąją kortą, nacionalinis draudikų biuras yra pasirašęs Vidaus</text:span><text:span text:style-name="T424"><text:s/>tvarkos taisykles arba susitarimą su Biuru dėl reikalavimų tenkinimo ab</text:span><text:span text:style-name="T425">i</text:span><text:span text:style-name="T426">pusio pripažinimo, išskyrus atvejus, kai žalą atlygino kaltininko civilinę atsakomybę apdraudusi draudimo įmonė ar jos atstovas pretenzijoms nagrinėti.</text:span></text:p>
      <text:p text:style-name="BodyTextIndent"><text:span text:style-name="T427">4. Biuras moka išmoką dėl kitoj</text:span><text:span text:style-name="T428">e Europos Sąjungos valstybėje narėje padarytos žalos pagal teisės aktus kitos Europos Sąjungos valstybės narės (kurios nacionalinis draudikų biuras pasirašė Vidaus tvarkos taisykles), jeigu kaltininkas, kurio transporto priemonės įprastinė buvimo vieta yra</text:span><text:span text:style-name="T429"><text:s/>Lietuvos Respublikos teritorijoje, yra neapsidraudęs transporto priemonių valdytojų civilinės atsakomybės privalomuoju draudimu. Šioje dalyje išdėstyti išmokos mokėjimo principai taip pat taikomi, jei atsakingam draudikui iškelta bankroto byla. Biuras mok</text:span><text:span text:style-name="T430">a išmokas ir kitais atvejais, vykdydamas Vidaus tvarkos taisyklių reikalavimus.</text:span><text:span text:style-name="T431"><text:s/></text:span></text:p>
      <text:p text:style-name="P432">5. Biuras privalo išmokėti kitos Europos Sąjungos valstybės narės žalos atlyginimo institucijai jos reikalaujamą sumą, sumokėtą nukentėjusiam trečiajam asmeniui, esant visoms<text:s/>šioms sąlygoms:</text:p>
      <text:p text:style-name="P433">1) nukentėjęs trečiasis asmuo nuolat gyvena kitoje Europos Sąjungos valstybėje narėje;</text:p>
      <text:p text:style-name="P434">2) kaltininko civilinė atsakomybė apdrausta draudiko ar filialo, esančių Lietuvos Respublikos teritorijoje;</text:p>
      <text:p text:style-name="P435">3) kaltininko transporto priemonės įprastinė<text:s/>buvimo vieta yra Lietuvos Respublikoje;</text:p>
      <text:p text:style-name="P436">4) per 3 mėnesius nuo pretenzijos dėl padarytos žalos atlyginimo pateikimo atsakingam draudikui arba jo atstovui pretenzijoms nagrinėti dienos šis draudikas arba jo atstovas pretenzijoms nagrinėti nepateikė motyvuoto<text:s/>atsakymo į pretenziją dėl padarytos žalos atlyginimo; arba draudikas nėra paskyręs savo atstovo pretenzijoms nagrinėti kitoje Europos Sąjungoje valstybėje narėje, kurioje nuolat gyvena nukentėjęs trečiasis asmuo.</text:p>
      <text:p text:style-name="P437">6. Biuras pagal šio straipsnio 1 dalies 3<text:s/>punktą moka išmokas nukentėjusiems tretiesiems asmenims už šiuos Biuro narius:</text:p>
      <text:p text:style-name="P438">1) draudimo įmones ar užsienio valstybių draudimo įmonių filialus – pagal jų sudarytas draudimo sutartis, kurioms taikytina Lietuvos Respublikos teisė;</text:p>
      <text:p text:style-name="P439">2) kitos Europos Sąjungos<text:s/>valstybės narės draudimo įmones – pagal jų sudarytas draudimo sutartis, kurioms taikytina Lietuvos Respublikos teisė.</text:p>
      <text:p text:style-name="P440"/>
      <text:p text:style-name="P441">18 straipsnis. Biuro, kaip Lietuvos Respublikos žalos atlyginimo institucijos, nagrinėjamos pretenzijos</text:p>
      <text:p text:style-name="P442">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text:s/>biuras yra žaliosios kortos sistemos narys, esant visoms šioms sąlygoms:<text:s/></text:p>
      <text:p text:style-name="P443">1) nukentėjusio trečiojo asmens nuolatinė gyvenamoji vieta yra Lietuvos Respublikoje;</text:p>
      <text:p text:style-name="P444">2) kaltininko, kurio transporto priemonės įprastinė buvimo vieta yra kitoje Europos Sąjungos valstybėje narėje, civilinę atsakomybę apdraudė kitos Europos Sąjungos valstybės narės draudimo įmonė ar filialas (esantys ne Lietuvos Respublikoje).</text:p>
      <text:p text:style-name="P445">2. Remiantis šio straipsnio 1 dalimi, nukentėjęs trečiasis asmuo gali pateikti Biurui pretenziją dėl padarytos žalos, esant vienai iš šių sąlygų:</text:p>
      <text:p text:style-name="P446">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47">2) kaltininko civilinę atsakomybę apdraudęs kitos Europos Sąjungos valstybės narės draudikas nėra paskyręs savo atstovo pretenzijoms nagrinėti Lietuvos Respublikoje su sąlyga, kad nukentėjęs trečiasis asmuo nėra pateikęs pretenzijos dėl padarytos žalos tiesiogiai atsakingam draudikui arba yra pateikęs pretenziją dėl padarytos žalos tiesiogiai atsakingam draudikui, bet per 3 mėnesius negavo atsakymo.</text:p>
      <text:p text:style-name="P448">3. Biuras taip pat nagrinėja pretenzijas dėl padarytos žalos ir moka išmoką, kai nukentėjusiam trečiajam asmeniui, kuris nuolat gyvena Lietuvos Respublikoje, žala padaryta kitoje Europos Sąjungos valstybėje narėje, jei:</text:p>
      <text:p text:style-name="P449">1) per 2 mėnesius nuo eismo įvykio neįmanoma nustatyti draudimo<text:s/>įmonės, kuri apdraudė kaltininko civilinę atsakomybę;</text:p>
      <text:p text:style-name="P450">2) per 2 mėnesius nuo eismo įvykio neįmanoma nustatyti transporto priemonės, kuria padaryta žala, jei pagal valstybės, kurioje įvyko eismo įvykis, teisės aktus tokia žala yra atlyginama.</text:p>
      <text:p text:style-name="P451">4.  Pretenzija<text:s/>Biurui gali būti pateikta pasibaigus šio straipsnio 2 ar 3 dalyse nurodytam terminui. Biuras turi išnagrinėti pretenziją dėl padarytos žalos atlyginimo ir priimti sprendimą dėl išmokos mokėjimo per 2 mėnesius nuo pretenzijos pateikimo dienos. Paaiškėjus,<text:s/>kad atsakingas draudikas arba jo atstovas pretenzijoms nagrinėti pateikia pagrįstą atsakymą dėl išmokos mokėjimo, Biuras nutraukia pretenzijos nagrinėjimą. Biuras turi išmokėti išmoką ne vėliau kaip per 3 mėnesius nuo pretenzijos dėl padarytos žalos gavimo<text:s/>dienos.<text:s/></text:p>
      <text:p text:style-name="P452">5. Apie gautą nukentėjusio trečiojo asmens pretenziją dėl padarytos žalos (pateiktą remiantis šio straipsnio 1 dalimi) ir jos nagrinėjimo terminus Biuras nedelsdamas, ne vėliau kaip per 5 darbo dienas, praneša kitos Europos Sąjungos valstybės narės atsakingam draudikui arba jo atstovui pretenzijoms nagrinėti Lietuvos Respublikoje, kitos Europos Sąjungos valstybės narės žalos atlyginimo institucijai bei atsakingam už padarytą žalą asmeniui, jeigu jis yra žinomas.</text:p>
      <text:p text:style-name="P453"/>
      <text:p text:style-name="P454">19 straipsnis. Išmokos mokėjimo tvarka</text:p>
      <text:p text:style-name="P455">1. Atsakingas draudikas, jo atstovas pretenzijoms nagrinėti ar Biuras (išskyrus šio Įstatymo 18 straipsnio 4 dalyje nurodytą atvejį) privalo išmokėti išmoką per 30 dienų nuo pretenzijos pateikimo dienos.<text:s/></text:p>
      <text:p text:style-name="P456"><text:span text:style-name="T457">2. Jei per šio straipsnio 1 dalyje nurodytą te</text:span><text:span text:style-name="T458">rminą neįmanoma ištirti aplinkybių, būtinų draudiminio įvykio faktui ar žalos dydžiui nustatyti, išmoka mokama per 14 di</text:span><text:span text:style-name="T459">e</text:span><text:span text:style-name="T460">nų, skaičiuojant nuo dienos, kai šias aplinkybes būtų įmanoma baigti tirti dedant reikiamas pa</text:span><text:span text:style-name="T461">s</text:span><text:span text:style-name="T462">tangas, tačiau ne vėliau kaip per 3 mėne</text:span><text:span text:style-name="T463">sius nuo pretenzijos pateikimo dienos (išsk</text:span><text:span text:style-name="T464">y</text:span><text:span text:style-name="T465">rus atvejus, kai žalos atlyginimo nustatymas pr</text:span><text:span text:style-name="T466">i</text:span><text:span text:style-name="T467">klauso nuo sprendimo baudžiamojoje, administracinėje ar civilinėje byloje). Jei išmoka mokama priėmus sprendimą baudžiamojoje, administracinėje ar civilinėje byloje</text:span><text:span text:style-name="T468">, ji turi būti sumokama per 14 dienų nuo įsiteisėjusio sprendimo, nuosprendžio ar nutarimo gavimo dienos.<text:s/></text:span></text:p>
      <text:p text:style-name="P469">3. Atsakingas draudikas, jo atstovas pretenzijoms nagrinėti arba Biuras per 30 dienų (arba šio straipsnio 2 dalyje nurodytu atveju – per 3 mėnesius)<text:s/>nuo pretenzijos pateikimo dienos turi pateikti motyvuotą pasiūlymą dėl išmokos mokėjimo arba privalo pateikti pagristą atsakymą bei įrodymus, atleidžiančius nuo išmokos išmokėjimo ar suteikiančius teisę sumažinti išmoką.</text:p>
      <text:p text:style-name="P470">4.  Atsakingas draudikas, jo atstovas pretenzijoms nagrinėti arba Biuras, praleidę šio straipsnio 1–3 dalyse nustatytus terminus, privalo mokėti 0,04 procento delspinigius už kiekvieną uždelstą dieną nuo sumos, kurią sumokėti praleistas terminas. Priežiūros institucija atsakingam draudikui<text:s/>ar jo atstovui pretenzijoms nagrinėti taip pat gali taikyti poveikio priemones, numatytas Lietuvos Respublikos draudimo įstatyme.<text:s/></text:p>
      <text:p text:style-name="P471"><text:span text:style-name="T472">5. Išmoka mokama, kai yra nustatytas draudiminio įvykio faktas ir žalos dydis, jei apie eismo įvykį buvo pranešta policijai,<text:s/></text:span><text:span text:style-name="T473">o nukentėjęs trečiasis asmuo pateikė draudikui arba Biurui turimus eismo įvykio bei žalos įr</text:span><text:span text:style-name="T474">o</text:span><text:span text:style-name="T475">dymus, laikėsi draudiko ar Biuro nurodymų, jeigu jie buvo duoti, leido draudikui ar Biurui susipažinti su dokumentais, galinčiais įrodyti padarytos žalos aplinkybe</text:span><text:span text:style-name="T476">s, faktą bei dydį, ir suteikė galimybę ištirti per eismo įvykį padarytos žalos priežastis ir nustatyti jos dydį, atsižvelgdamas į šio Įstatymo 14 straipsnio nuostatas išsaugojo sugadintą transporto priemonę ar kitą turtą tokį, koks jis buvo po eismo įvykio</text:span><text:span text:style-name="T477">,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478"><text:s/>padidino žalą, draudikas ar Biuras gali sumažinti išmoką.<text:s/></text:span></text:p>
      <text:p text:style-name="P479"><text:span text:style-name="T480">6.  Draudikas ar Biuras moka per eismo įvykį nukentėjusiam trečiajam asmeniui tik įrodymais pagrįstos per eismo įvykį padarytos žalos dydžio išmoką, neviršijančią šio Įstatymo 11 straipsnyje nusta</text:span><text:span text:style-name="T481">tytų draudimo sumų, ir turi teisę atmesti nepagrįstus reikalavimus dėl žalos, padarytos per eismo įvykį, atlyginimo.</text:span><text:span text:style-name="T482"><text:s/></text:span><text:span text:style-name="T483">Nukentėjusio trečiojo asmens pageidavimu draudikas ar Biuras išmoką perveda tiesiogiai nukentėjusio trečiojo asmens pasirinktai turtą remon</text:span><text:span text:style-name="T484">tuojančiai įmonei. Draudikas ar Biuras privalo pervesti išmoką šiai įmonei ne vėliau kaip per vieną darbo dieną po to, kai sugadintas turtas buvo suremontuotas ir buvo pateiktas mokėjimo dokumentas.</text:span><text:span text:style-name="T485"><text:s/></text:span></text:p>
      <text:p text:style-name="P486">7. Tais atvejais, kai yra keli nukentėję tretieji asmenys ir žalai atlyginti neužtenka draudimo sumos, draudikas ar Biuras moka išmokas proporcingai kiekvieno nukentėjusio trečiojo asmens patirtai žalai.</text:p>
      <text:p text:style-name="P487">8. Jeigu išmokėjus išmoką paaiškėja, kad teisę į padarytos per eismo įvykį žalos atlyginimą turi ir kiti nukentėję tretieji asmenys, negavę išmokos, draudikas ar Biuras turi išmokėti išmoką šiems asmenims, neviršydamas likusios draudimo sumos.</text:p>
      <text:p text:style-name="P488">9. Jeigu už padarytą žalą yra atsakingi keli asmenys, tai atitinkami draudikai ir Biuras moka išmoką nukentėjusiam trečiajam asmeniui proporcingai atsakingo už padarytą žalą asmens kaltei.<text:s/></text:p>
      <text:p text:style-name="P489">10. Socialinio draudimo išmokos, mokamos tais atvejais, kai sužalojama sveikata ar atimama gyvybė, ir įstatymų nustatytais atvejais mokama laidojimo pašalpa įskaitomos į atlygintinos žalos dydį. Draudikas ar Biuras moka nukentėjusiam trečiajam asmeniui likusios žalos dydžio išmoką, kiek jos nepadengė socialinis draudimas ar privalomasis sveikatos draudimas. Draudimo išmokas išmokėjusios socialinio draudimo įstaigos teisės aktų nustatyta tvarka įgyja regreso teisę į atsakingą draudiką arba, jei tokio nėra, į žalą padariusį asmenį.</text:p>
      <text:p text:style-name="BodyTextIndent"><text:span text:style-name="T490">11. Jeigu nukentėjusio trečiojo asmens reikalavimai yra patenkinti pagal savan</text:span><text:span text:style-name="T491">o</text:span><text:span text:style-name="T492">riškojo draudimo sutartį, Biuras moka pagal tokį reikalavimą neatlygintos žalos dyd</text:span><text:span text:style-name="T493">žio išmoką. Draudimo įmonei patenkinus nukentėjusiojo reikalavimus pagal savan</text:span><text:span text:style-name="T494">o</text:span><text:span text:style-name="T495">riškojo draudimo sutartį, ji negali reikalauti Biuro grąžinti šiuo pagrindu išmokėtų sumų.</text:span></text:p>
      <text:p text:style-name="P496">12. Biuras negali reikalauti, kad nukentėjęs trečiasis asmuo kokiu nors būdu įrodytų,<text:s/>jog kaltininkas negali atlyginti žalos arba atsisako tai padaryti.<text:s/></text:p>
      <text:p text:style-name="P497">13.  Kilus draudiko ir Biuro ginčui dėl to, kuris iš jų turi mokėti išmoką nukentėjusiam trečiajam asmeniui, kol bus visiškai išspręstas ginčas, išmoką išmoka Biuras per 30 dienų nuo nukentėjusio trečiojo asmens pretenzijos Biurui pateikimo.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498">14.  Ginčai tarp draudiko ar Biuro ir nukentėjusio trečiojo asmens sprendžiami teismo tvarka. Vartotojų ginčai su draudikais nagrinėjami Draudimo įstatymo nustatyta tvarka.</text:p>
      <text:p text:style-name="P499">15. Per 15 dienų nuo eismo įvykio policija perduoda draudikui ar Biurui apie eismo įvykį turimą informaciją, kuri būtina kaltininkui nustatyti.</text:p>
      <text:p text:style-name="P500">16. Žalos nustatymo ir išmokų mokėjimo tvarką nustato Vyriausybė.</text:p>
      <text:p text:style-name="P501"/>
      <text:p text:style-name="P502">20 straipsnis. Išmokos mokėjimas už draudikus, kuriems iškelta bankroto byla</text:p>
      <text:p text:style-name="P503">1. Jei Biuras moka išmoką dėl to, kad Biuro nariui iškelta bankroto byla, Biuras perima iš draudiko turimus žalą įrodančius dokumentus ir nustatęs žalos atlyginimo pagrindą ir išmokos dydį išmoka nukentėjusiems tretiesiems asmenims išmoką. Biurui perėmus draudiko turimus žalą įrodančius dokumentus, nukentėjęs trečiasis asmuo išbraukiamas iš bankrutuojančio draudiko kreditorių sąrašo. Tuo atveju, kai yra padaryta žala, apie kurią nebuvo pranešta draudikui prieš iškeliant jam bankroto bylą, Biuras priima pranešimą apie žalą ir nustatęs žalos atlyginimo pagrindą ir išmokos dydį išmoka išmoką. Tokiu atveju nukentėjęs trečiasis asmuo negali būti įtraukiamas į bankrutuojančio draudiko kreditorių sąrašą. Biuras neatsako už tokio draudiko išmokos mokėjimo termino praleidimą.<text:s/></text:p>
      <text:p text:style-name="P504"><text:span text:style-name="T505">2. Šio straipsnio 1 dalyje nurodytu atveju Biuras privalo išmokėti išmoką per 30 di</text:span><text:span text:style-name="T506">e</text:span><text:span text:style-name="T507">nų nuo žalos dokumentų gavimo iš draudiko dienos. Jeigu per 30 dienų neįmanoma išti</text:span><text:span text:style-name="T508">rti aplinkybių, būtinų žalos atlyginimo pagrindui ar mokėtinos išmokos dydžiui nustatyti, išmoka mokama šio Įstatymo 19 straipsnio 2 dalyje nurodytais terminais, tačiau neginčytiną žalos dalį Biuras turi atlyginti per 30 dienų nuo dokumentų gavimo iš draud</text:span><text:span text:style-name="T509">iko dienos.<text:s/></text:span></text:p>
      <text:p text:style-name="P510">3. Pagal šį straipsnį išmokėjęs išmoką Biuras tampa šio draudiko kreditoriumi.</text:p>
      <text:p text:style-name="P511"/>
      <text:p text:style-name="P512"><text:span text:style-name="T513">21 straipsnis. Atleidimas nuo išmokos mokėjimo</text:span></text:p>
      <text:p text:style-name="P514"><text:span text:style-name="T515">1. Draudikas ar</text:span><text:span text:style-name="T516"><text:s/></text:span><text:span text:style-name="T517">Biuras atleidžiami nuo išmokos mokėjimo, jeigu:<text:s/></text:span></text:p>
      <text:p text:style-name="P518">1) žala atsirado dėl karo veiksmų, dėl teroristinių<text:s/>išpuolių, esant branduolinės energijos poveikiui ar nepaprastajai padėčiai;<text:s/></text:p>
      <text:p text:style-name="P519">2) žala padaryta vežamam už užmokestį kroviniui ar bagažui, esančiam kaltininko transporto priemonėje;</text:p>
      <text:p text:style-name="P520"><text:span text:style-name="T521">3) žala patiriama netekus grynųjų pinigų, bižuterijos, juvelyrinių bei meno</text:span><text:span text:style-name="T522"><text:s/>dirbinių, vertybinių popierių, dokume</text:span><text:span text:style-name="T523">n</text:span><text:span text:style-name="T524">tų, filatelijos, numizmatikos ar panašių rinkinių arba daiktų.</text:span></text:p>
      <text:p text:style-name="P525">2. Draudikas yra atleidžiamas nuo pareigos mokėti išmoką nukentėjusiems tretiesiems asmenims, kurie savo noru buvo žalą padariusioje transporto priemonėje, jeigu draudikas <text:s/>įrodo juos žinojus, kad ta transporto priemonė buvo pavogta.</text:p>
      <text:p text:style-name="P526">3. Biuras nemoka išmokos nukentėjusiam trečiajam asmeniui, jeigu žalą atlygina kaltininkas ar kitas asmuo arba dėl padarytos žalos išmoką nukentėjusiam trečiajam asmeniui išmokėjo draudikas.</text:p>
      <text:p text:style-name="P527">4. Biuras yra atleidžiamas nuo išmokos mokėjimo nukentėjusiems tretiesiems asmenims, savo noru pasinaudojusiems žalą padariusia transporto priemone, jeigu Biuras <text:s/>įrodo juos žinojus, kad transporto priemonė buvo neapdrausta.</text:p>
      <text:p text:style-name="P528"/>
      <text:p text:style-name="P529">22 straipsnis.<text:s/>Draudiko sumokėtų išmokų grąžinimas</text:p>
      <text:p text:style-name="P530">1. Draudikas, sumokėjęs išmoką, turi teisę reikalauti, kad sumokėtas dėl padarytos žalos sumas grąžintų atsakingas už žalos padarymą asmuo, jeigu jis:</text:p>
      <text:p text:style-name="P531">1) vairavo transporto priemonę būdamas neblaivus, apsvaigęs nuo vaistų, narkotinių ar kitų svaigiųjų medžiagų, taip pat kai vartojo alkoholį ar kitas svaigiąsias medžiagas po eismo įvykio iki jo aplinkybių nustatymo arba vengė neblaivumo ar apsvaigimo patikrinimo;<text:s/></text:p>
      <text:p text:style-name="P532">2) vairavo techniškai netvarkingą transporto priemonę, kai<text:s/>ją naudoti draudžia teisės aktai, ir eismo įvykis įvyko dėl šios priežasties;<text:s/></text:p>
      <text:p text:style-name="P533">3) padarė žalos neturėdamas teisėto pagrindo vairuoti transporto priemonę ar neturėdamas teisės vairuoti šios rūšies transporto priemonę;<text:s/></text:p>
      <text:p text:style-name="P534">4) pasišalino iš įvykio vietos;</text:p>
      <text:p text:style-name="P535">5) padarė žalos tyčia.</text:p>
      <text:p text:style-name="P536"><text:span text:style-name="T537">2. Jei apdraustos transporto priemonės valdytojas nevykdė ar netinkamai vykdė šio Įstatymo 12 straipsnyje nustatytas pareigas ar padidino žalą dėl savo kaltės, draudikas turi teisę reikalauti grąžinti išmokėtą sumą ar jos dalį iš valdytojo</text:span><text:span text:style-name="T538">. Jei draudėjas nevykdė ar netinkamai vykdė draudimo sutartyje nustatytas pareigas, draudikas turi teisę reikalauti, kad draudėjas grąžintų išmokėtą sumą ar jos dalį. Draudiko reikalaujamos grąžinti sumos dydis</text:span><text:span text:style-name="T539"><text:s/></text:span><text:span text:style-name="T540">nustatomas atsižvelgiant į nustatytų pareigų<text:s/></text:span><text:span text:style-name="T541">pažeidimą, priežastinį ryšį su eismo įvykiu, dėl pažeidimo ar pareigų nevykdymo atsiradusios žalos dydį, kitas reikšmingas aplinkybes ir į Vyriausybės nustatytą Žalos nustatymo ir išmokų mokėjimo tvarką.</text:span></text:p>
      <text:p text:style-name="P542"/>
      <text:p text:style-name="P543">23 straipsnis. Biuro sumokėtų išmokų grąžinimas</text:p>
      <text:p text:style-name="P544"><text:span text:style-name="T545">1.<text:s/></text:span><text:span text:style-name="T546">Biuras turi teisę reikalauti, kad atsakingas už žalos padarymą asmuo arba asmuo, neįvykdęs pareigos sudaryti draudimo sutartį, grąžintų dėl padarytos žalos išmokėtą sumą, jeigu išmoka buvo sumokėta pagal šio Įstatymo 17</text:span><text:span text:style-name="T547"><text:s/>straipsnio 1 dalies 1 punktą.</text:span></text:p>
      <text:p text:style-name="P548"><text:span text:style-name="T549">2. Biu</text:span><text:span text:style-name="T550">ras turi teisę reikalauti, kad nustatytas atsakingas už žalos padarymą asmuo grąžintų dėl padarytos žalos išmokėtą sumą, jeigu išmoka buvo sumokėta pagal šio Įstatymo 17</text:span><text:span text:style-name="T551"><text:s/>straipsnio 1 dalies 2 punktą.</text:span></text:p>
      <text:p text:style-name="P552">3. Biuras, šio Įstatymo 18 straipsnio nustatyta tvarka sumokėjęs išmoką nukentėjusiems tretiesiems asmenims, turi teisę kreiptis dėl išmokėtų sumų ir kitų su išmokos mokėjimu susijusių sumų grąžinimo į:</text:p>
      <text:p text:style-name="P553">1) žalos atlyginimo instituciją kitoje Europos Sąjungos valstybėje narėje, kurioje yra kaltininko draudimo įmonė – kai žala padaryta apdrausta transporto priemone, tačiau draudimo įmonė ar jos atstovas pretenzijoms nagrinėti neatlygino žalos;</text:p>
      <text:p text:style-name="P554">2) žalos atlyginimo instituciją kitoje Europos Sąjungos valstybėje narėje, kurioje yra įprastinė kaltininko transporto priemonės buvimo vieta – kai negalima nustatyti atsakingo Europos Sąjungos valstybės narės draudiko;<text:s/></text:p>
      <text:p text:style-name="P555">3) žalos atlyginimo instituciją kitoje Europos Sąjungos valstybėje narėje, kurioje įvyko eismo įvykis – kai negalima nustatyti transporto priemonės, kuria padaryta žala;</text:p>
      <text:p text:style-name="P556">4) žalos atlyginimo instituciją kitoje Europos Sąjungos valstybėje narėje, kurioje įvyko eismo įvykis – kai žala padaryta transporto priemone, kurios įprastinė buvimo vieta yra užsienio valstybėje.</text:p>
      <text:p text:style-name="P557"><text:span text:style-name="T558">4. Biuras, išmokėjęs išmoką nukentėjusiam tre</text:span><text:span text:style-name="T559">čiajam asmeniui, turi teisę reikalauti, kad išmokėtą sumą ir kitas<text:s/></text:span><text:span text:style-name="T560">su išmokos mokėjimu susijusias sumas<text:s/></text:span><text:span text:style-name="T561">jam gražintų kitos Europos Sąjungos valstybės narės atsakingas draudikas.</text:span></text:p>
      <text:p text:style-name="P562"><text:span text:style-name="T563">5. Biuras, išmokėjęs kitos Europos Sąjungos valstybės narės žalos atlyginimo i</text:span><text:span text:style-name="T564">nstitucijai reikalaujamą sumą, turi teisę susigrąžinti išmokėtas sumas iš neapdrausto kaltininko ar atsakingo draudiko.<text:s/></text:span></text:p>
      <text:p text:style-name="P565">6. Biuras, išmokėjęs išmoką už vieną iš savo narių, turi teisę susigrąžinti iš šio draudiko išmokėtas sumas.</text:p>
      <text:p text:style-name="P566"><text:span text:style-name="T567">7. Jeigu, draudikui ar Biu</text:span><text:span text:style-name="T568">rui išmokėjus išmoką arba jos dalį nukentėjusiam trečiajam asmeniui, paaiškėja, kad nukentėjęs trečiasis asmuo pateikė klaidingą informaciją</text:span><text:span text:style-name="T569"><text:s/></text:span><text:span text:style-name="T570">ir dėl to buvo neteisingai apskaičiuota bei neteisėtai išmokėta išmoka ir atlyginta žala, arba nukentėjęs trečiasis</text:span><text:span text:style-name="T571"><text:s/>asmuo gavo žalos atlyginimą iš atsakingų už žalos atlyginimą asmenų, tai draudiko ar Biuro reikalavimu nukentėjęs trečiasis asmuo privalo grąžinti neteisėtai gautą išmoką arba jos dalį.<text:s/></text:span></text:p>
      <text:h text:style-name="P572" text:outline-level="3"/>
      <text:h text:style-name="P573" text:outline-level="3">KETVIRTASIS SKIRSNIS</text:h>
      <text:h text:style-name="P574" text:outline-level="3">LIETUVOS RESPUBLIKOS TRANSPORTO PRIEMONIŲ DRAUDIKŲ BIURAS</text:h>
      <text:p text:style-name="P575"/>
      <text:p text:style-name="P576">24 straipsnis. Lietuvos Respublikos transporto priemonių draudikų biuro samprata ir statusas</text:p>
      <text:p text:style-name="P577">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578">2. Biuras, organizuodamas ir koordinuodamas tarptautinį bendradarbiavimą transporto priemonių valdytojų civilinės atsakomybės privalomojo draudimo srityje, gali vartoti savo pavadinimą anglų kalba.</text:p>
      <text:p text:style-name="P579"/>
      <text:p text:style-name="P580">25 straipsnis. Biuro įstatų pakeitimai</text:p>
      <text:p text:style-name="P581">Biuro įstatų pakeitimai prieš jų įregistravimą Juridinių asmenų registre turi būti suderinti su Finansų ministerija.<text:s/></text:p>
      <text:p text:style-name="P582"/>
      <text:p text:style-name="P583">26 straipsnis. Biuro funkcijos</text:p>
      <text:p text:style-name="P584">Įgyvendindamas šį Įstatymą, Biuras atlieka šias funkcijas:</text:p>
      <text:p text:style-name="P585">1) koordinuoja draudikų veiklą, susijusią su transporto priemonių valdytojų civilinės atsakomybės privalomuoju draudimu;<text:s/></text:p>
      <text:p text:style-name="P586">2) moka išmokas šio Įstatymo 17 straipsnyje nurodytais atvejais;<text:s/></text:p>
      <text:p text:style-name="P587">3) veikia kaip Lietuvos Respublikos žalos atlyginimo institucija, administruoja žalas bei moka išmokas pagal žaliosios kortos sistemą reglamentuojančių teisės aktų reikalavimus;</text:p>
      <text:p text:style-name="P588">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589">5) organizuoja ir koordinuoja tarptautinį bendradarbiavimą transporto priemonių valdytojų civilinės atsakomybės privalomojo draudimo srityje ir sudaro atitinkamas sutartis;<text:s/></text:p>
      <text:p text:style-name="P590">6) atlieka Biurui pavestas<text:s/>Biurų tarybos nario funkcijas, vykdo įsipareigojimus, atsirandančius iš susitarimų su kitų valstybių nacionaliniais draudikų biurais, atlieka kitas funkcijas pagal žaliosios kortos sistemą reglamentuojančių teisės aktų reikalavimus;</text:p>
      <text:p text:style-name="P591"><text:span text:style-name="T592">7) atsižvelgdamas į žal</text:span><text:span text:style-name="T593">iosios kortos sistemą reglamentuojančių teisės aktų reikalavimus, organizuoja ir koordinuoja žaliųjų kortų, galiojančių kitose valstybėse, blankų spausdinimą ir platinimą;</text:span></text:p>
      <text:p text:style-name="P594">8) patvirtina ir atšaukia užsienio valstybių draudimo įmonių atstovus pretenzijoms nagrinėti Lietuvos Respublikoje;</text:p>
      <text:p text:style-name="P595">9) rengia seminarus, organizuoja mokymus;<text:s/></text:p>
      <text:p text:style-name="P596">10) kartu su kompetentingomis institucijomis formuoja bendrą transporto priemonių valdytojų civilinės atsakomybės privalomojo draudimo politiką Lietuvoje;</text:p>
      <text:p text:style-name="P597">11) atlieka kitas šiame Įstatyme, Biuro įstatuose ir kituose teisės aktuose nustatytas funkcijas.</text:p>
      <text:p text:style-name="P598"/>
      <text:p text:style-name="P599">27 straipsnis. Biuro teisės</text:p>
      <text:p text:style-name="P600">1. Biuras, atlikdamas jam pavestas funkcijas, turi teisę:</text:p>
      <text:p text:style-name="P601">1) įstatymų nustatyta tvarka turėti sąskaitų bankuose;</text:p>
      <text:p text:style-name="P602">2) sudaryti sutartis ir priimti įsipareigojimus;</text:p>
      <text:p text:style-name="P603">3) valdyti, naudoti jam priklausantį turtą bei lėšas ir jais disponuoti;</text:p>
      <text:p text:style-name="P604">4) steigti filialus ir atstovybes;</text:p>
      <text:p text:style-name="P605">5) kad galėtų atlikti teisės aktuose nustatytas funkcijas, nemokamai gauti ir kaupti iš valstybės ir savivaldybių institucijų bei įmonių, kitų juridinių ir fizinių asmenų visą reikiamą informaciją, įskaitant ir asmens duomenis;<text:s/></text:p>
      <text:p text:style-name="P606">6) tvarkyti asmens duomenis, teikti teisėtą interesą turintiems tretiesiems asmenims turimą informaciją, įskaitant ir asmens duomenis, reikiamus transporto priemonių valdytojų civilinės atsakomybės privalomojo draudimo funkcionavimui užtikrinti;</text:p>
      <text:p text:style-name="P607">7) keistis su kitų valstybių nacionaliniais draudikų biurais informacija, reikiama įgyvendinant žaliosios kortos sistemą reglamentuojančių teisės aktų reikalavimus ir vykdant įsipareigojimus, atsirandančius iš susitarimų su kitų valstybių nacionaliniais draudikų biurais;</text:p>
      <text:p text:style-name="P608">8) teikti valstybės institucijoms pasiūlymus dėl teisės aktų rengimo ir tobulinimo;<text:s/></text:p>
      <text:p text:style-name="P609">9) teisės aktų nustatyta tvarka susigrąžinti išmokėtas sumas;</text:p>
      <text:p text:style-name="P610">10) pavesti kitiems asmenims administruoti Biuro kompetencijai priskirtus žalos atvejus ir mokėti išmokas, apmokėti už tokių žalų administravimą ir pasirašyti šiai teisei įgyvendinti būtinas sutartis;</text:p>
      <text:p text:style-name="P611">11) administruoti transporto priemonių valdytojų padarytas žalas, mokėti išmokas ir pasirašyti šiai teisei įgyvendinti būtinas sutartis;<text:s/></text:p>
      <text:p text:style-name="P612">12) nustatyti Biuro kompetencijai priskirtų žalų administravimo ir išmokų mokėjimo tvarką, jeigu to nenustato kiti teisės aktai;</text:p>
      <text:p text:style-name="P613">13) jungtis į tarptautines organizacijas bei dalyvauti jų veikloje;</text:p>
      <text:p text:style-name="P614"><text:span text:style-name="T615">14) naudotis valstybės registruose <text:s/>ir duomenų bazėse sukau</text:span><text:span text:style-name="T616">p</text:span><text:span text:style-name="T617">tais duomenimis;</text:span></text:p>
      <text:p text:style-name="P618">15) pasirašyti su kitų valstybių nacionaliniais draudikų biurais funkcijoms atlikti būtinas sutartis.</text:p>
      <text:p text:style-name="P619">2. Biuras gali turėti kitų šiame Įstatyme, Biuro įstatuose ir kituose teisės aktuose nustatytų teisių.<text:s/></text:p>
      <text:p text:style-name="P620"/>
      <text:p text:style-name="P621"><text:span text:style-name="T622">28 straipsnis. Transporto priemonių valdytojų civilinės atsakomybės privalomojo draudimo duomenų bazė<text:s/></text:span></text:p>
      <text:p text:style-name="P623">1. Biuras, atlikdamas informacijos centro funkciją, užtikrina šio straipsnio 3 dalyje nurodytų duomenų rinkimo koordinavimą ir pateikimą asmenims, kurie pagal šį Įstatymą turi teisę gauti tokią informaciją.</text:p>
      <text:p text:style-name="P624">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25">3. Duomenų bazėje tvarkomi šie duomenys:</text:p>
      <text:p text:style-name="P626">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27">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28">3) duomenys apie įprastines ir pasienio draudimo sutartis bei draudimo liudijimus (draudimo liudijimo numeris, draudimo sutarties galiojimo laikotarpis (jei draudimo liudijimo galiojimo laikas yra pasibaigęs, turi būti nurodoma draudimo apsaugos galiojimo<text:s/>pabaigos data), draudiko pavadinimas ir kita informacija, įrašoma draudimo liudijime);</text:p>
      <text:p text:style-name="P629">4) duomenys apie žaliąsias kortas ir kita informacija, įrašyta žaliojoje kortoje;</text:p>
      <text:p text:style-name="P630">5) duomenys apie draudikus ir jų atstovus pretenzijoms nagrinėti;</text:p>
      <text:p text:style-name="P631">6) duomenys apie kitų<text:s/>Europos Sąjungos valstybių narių institucijas arba organizacijas, atsakingas už žalos atlyginimą per eismo įvykį nukentėjusiems tretiesiems asmenims;</text:p>
      <text:p text:style-name="P632">7) duomenys apie transporto priemones – eismo įvykių Lietuvos Respublikos teritorijoje dalyves;</text:p>
      <text:p text:style-name="P633">8) duomenys apie eismo įvykius sukėlusius ir eismo įvykyje nukentėjusius asmenis, taip pat su žalos padarymu susijusi informacija;</text:p>
      <text:p text:style-name="P634">9) kitų valstybių informacijos centrų teikiama informacija.</text:p>
      <text:p text:style-name="P635">4. Duomenų bazėje tvarkomus duomenis privalo nemokamai teikti įmonės, įstaigos ir organizacijos, Lietuvos Respublikos teisės aktais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r išduotus draudimo liudijimus perduoda Biurui elektroniniu būdu nedelsdami, <text:s/>ne vėliau kaip per 5 dienas nuo draudimo sutarties sudarymo dienos. Kitus duomenis Biuro nariai privalo pateikti Biurui elektroniniu būdu ne rečiau kaip du kartus per mėnesį. Jeigu duomenys pasikeičia, Biurui duomenis teikiančios institucijos ir Biuro nariai privalo juos atnaujinti.</text:p>
      <text:p text:style-name="P636">5. Duomenų bazėje tvarkomi duomenys turi būti saugomi 7 metus, pasibaigus draudimo sutarties galiojimui ar transporto priemonės registracijai.</text:p>
      <text:p text:style-name="P637"><text:span text:style-name="T638">6. Biuras teikia duomenų bazėje esančią informaciją, įskaitant ir asmens duomenis, be duomenų subjekto sutikimo teisėtą interesą turintiems asmenim</text:span><text:span text:style-name="T639">s (kitų valstybių nacionaliniams draudikų biurams, įgyvendinant tarpusavio susitarimus ir Biuro narystės Biurų taryboje įsipareigojimus, kitų Europos Sąjungos valstybių narių informacijos centrams, žalų atlyginimo institucijoms,</text:span><text:span text:style-name="T640"><text:s/></text:span><text:span text:style-name="T641">Biuro nariams, perdraudikam</text:span><text:span text:style-name="T642">s, nukentėjusiems per eismo įvykį asmenims ir kitiems asmenims, kurie turi teisę gauti tokio pobūdžio informaciją).<text:s/></text:span></text:p>
      <text:p text:style-name="BodyTextIndent"><text:span text:style-name="T643">7. Biuras leidžia susipažinti su turimais duomenimis nukent</text:span><text:span text:style-name="T644">ė</text:span><text:span text:style-name="T645">jusiam arba turinčiam teisę į žalos atlyginimą asmeniui jo prašymu, kai šis nur</text:span><text:span text:style-name="T646">odo teisėtą int</text:span><text:span text:style-name="T647">e</text:span><text:span text:style-name="T648">resą gauti tokius duomenis, jei:</text:span></text:p>
      <text:p text:style-name="P649">1) prašymas yra pateiktas rašytine forma;</text:p>
      <text:p text:style-name="P650">2) prašymas gautas ne vėliau negu 7 metai nuo eismo įvykio dienos;</text:p>
      <text:p text:style-name="P651">3) informacijos pakanka, kad būtų galima identifikuoti transporto priemonę ar asmenį, dėl kurio yra pateiktas prašymas.</text:p>
      <text:p text:style-name="P652">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653">1) atsakingo draudiko pavadinimą ir adresą;</text:p>
      <text:p text:style-name="P654">2) draudimo liudijimo numerį;</text:p>
      <text:p text:style-name="P655">3) atsakingo draudiko atstovo pretenzijoms nagrinėti toje Europos Sąjungos valstybėje narėje, kurioje nuolat gyvena nukentėjęs trečiasis asmuo, pavardę arba pavadinimą ir adresą;</text:p>
      <text:p text:style-name="P656">4) transporto priemonės savininko arba valdytojo pavardę ir adresą;</text:p>
      <text:p text:style-name="P657"><text:span text:style-name="T658">5) jeigu žala atsiranda dėl transporto priemonės, kurios valdytojas pagal kitos Europos S</text:span><text:span text:style-name="T659">ą</text:span><text:span text:style-name="T660">jungos v</text:span><text:span text:style-name="T661">alstybės narės teisės aktus registravimo valstybėje yra atleistas nuo pareigos s</text:span><text:span text:style-name="T662">u</text:span><text:span text:style-name="T663">daryti draudimo sutartį – turimą informaciją apie kitos Europos Sąjungos valstybės narės instituciją arba įstaigą, atsakingą už padarytos žalos administravimą.<text:s/></text:span></text:p>
      <text:p text:style-name="P664">9. Biuras teikia šio straipsnio 3 dalyje nurodytus duomenis kitos Europos Sąjungos valstybės narės informacijos centrui ar žalų atlyginimo institucijai jų prašymu.</text:p>
      <text:p text:style-name="P665"/>
      <text:p text:style-name="P666">29 straipsnis. Biuro nariai<text:s/></text:p>
      <text:p text:style-name="P667">1. Biuro nariais gali tapti draudikai, kuriems teisės aktų nustatyta tvarka<text:s/>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668">2. Biuro nariai, dalyvaudami Biuro veikloje, turi lygias teises.</text:p>
      <text:p text:style-name="P669">3. Biuro narys, dalyvaudamas Biuro veikloje, turi šias teises:</text:p>
      <text:p text:style-name="P670">1) dalyvauti ir balsuoti Biuro narių visuotiniame susirinkime;</text:p>
      <text:p text:style-name="P671">2) susipažinti su Biuro dokumentais ir gauti Biuro turimą informaciją;</text:p>
      <text:p text:style-name="P672">3) naudotis Biuro teikiamomis paslaugomis;</text:p>
      <text:p text:style-name="P673">4) kreiptis į teismą su ieškiniu, prašydamas panaikinti Biuro narių visuotinio susirinkimo, Biuro tarybos ir Biuro <text:s/>vadovo sprendimus ar veiksmus, jeigu jie prieštarauja teisės aktams;</text:p>
      <text:p text:style-name="P674">5) sudaryti balsavimo sutartį ar balsavimo teisės perleidimo sutartį su kitu Biuro nariu;</text:p>
      <text:p text:style-name="P675">6) išstoti iš Biuro.</text:p>
      <text:p text:style-name="P676">4. Biuro nariai privalo:</text:p>
      <text:p text:style-name="P677">1) laikytis šio Įstatymo, kitų teisės aktų nuostatų,<text:s/>vykdyti Biuro narių visuotinio susirinkimo ir Biuro tarybos sprendimus;<text:s/></text:p>
      <text:p text:style-name="P678">2) Vyriausybės ar jos įgaliotos institucijos nustatyta tvarka ir dydžiais pervesti Biurui atskaitymus nuo transporto priemonių valdytojų civilinės atsakomybės privalomojo draudimo įmokų (toliau – Biuro narių atskaitymai);</text:p>
      <text:p text:style-name="P679">3) nemokamai teikti Biurui jo funkcijoms įgyvendinti būtiną informaciją;</text:p>
      <text:p text:style-name="P680">4) grąžinti Biurui žalos administravimui ir išmokos mokėjimui išleistas lėšas, kai Biuras už draudiką išmokėjo išmoką dėl padarytos žalos;</text:p>
      <text:p text:style-name="P681">5) nedelsdami pranešti Biurui apie įgytą likviduojamos ar bankrutuojančios įmonės statusą.</text:p>
      <text:p text:style-name="P682">5. Biuro nariai gali turėti kitokių Asociacijų įstatyme ir Biuro įstatuose nustatytų teisių ir pareigų.<text:s/></text:p>
      <text:p text:style-name="P683">6. Biuro nario teisių netenkama:</text:p>
      <text:p text:style-name="P684">1) nuo dienos, kai priežiūros institucija praneša Biurui apie sustabdytą arba panaikintą teisę vykdyti transporto priemonių valdytojų civilinės atsakomybės privalomąjį draudimą, pritaikytą draudikui kaip poveikio priemonę;</text:p>
      <text:p text:style-name="P685">2) Biuro narių visuotiniam susirinkimui priėmus sprendimą dėl Biuro nario teisių atšaukimo, atsižvelgiant į jo prašymą išstoti iš Biuro;</text:p>
      <text:p text:style-name="P686">3) draudikui įgijus likviduojamos ar bankrutuojančios įmonės statusą.</text:p>
      <text:p text:style-name="P687">7. Biuro narys gali išstoti iš Biuro ne anksčiau kaip po 6 mėnesių nuo rašytinio prašymo bei raštiško pareiškimo,<text:s/>kad jis nustoja vykdyti transporto priemonių valdytojų civilinės atsakomybės privalomąjį draudimą, pateikimo Biuro narių visuotiniam susirinkimui. Sprendimą dėl Biuro nario išbraukimo iš Biuro narių priima Biuro narių visuotinis susirinkimas.<text:s/></text:p>
      <text:p text:style-name="P688">8. Biuro narys netenka teisės dalyvauti Biuro valdyme (balsuoti priimant sprendimus), jeigu:</text:p>
      <text:p text:style-name="P689">1) ilgiau kaip per 5 dienas nuo Vyriausybės ar jos įgaliotos institucijos nustatyto termino nepervedė Biurui Biuro nario atskaitymų ar jų dalies;</text:p>
      <text:p text:style-name="P690">2) per 30 dienų po priminimo, kad nepateikta informacija, būtina Biuro funkcijoms atlikti, nepateikė Biurui teiktinos informacijos.</text:p>
      <text:p text:style-name="P691">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kalendorines dienas nuo teisės dalyvauti Biuro valdyme (balsuoti priimant sprendimus) netekimo, Biuras praneša apie tai priežiūros institucijai, o ši sprendžia klausimą<text:s/>dėl Draudimo įstatyme nustatytų poveikio priemonių taikymo. Pagal šio straipsnio 6 dalies 1 punktą netekęs Biuro nario teisių Biuro narys gali būti grąžinamas į Biurą tik priežiūros institucijos leidimu.</text:p>
      <text:p text:style-name="P692">10. Biuro nario teisių netekimas neatleidžia Biuro nario nuo įsipareigojimų pagal draudimo sutartis vykdymo ir nuo prievolių Biurui vykdymo.</text:p>
      <text:p text:style-name="P693"><text:tab/></text:p>
      <text:p text:style-name="P694">30 straipsnis. Biuro valdymas</text:p>
      <text:p text:style-name="P695">1. Biuro organai yra Biuro narių visuotinis susirinkimas, Biuro taryba ir Biuro <text:s/>vadovas.<text:s/></text:p>
      <text:p text:style-name="P696">2. Biuro organų struktūra, kompetencija, sušaukimo bei sprendimų priėmimo tvarka nustatomi Biuro įstatuose.<text:s/></text:p>
      <text:p text:style-name="P697">3. Biuro kolegialūs organai savo veiklą organizuoja pagal jų pačių patvirtintus darbo reglamentus.</text:p>
      <text:p text:style-name="P698"/>
      <text:p text:style-name="P699">31 straipsnis. Biuro narių visuotinis susirinkimas</text:p>
      <text:p text:style-name="P700">1. Biuro narių visuotinis susirinkimas yra aukščiausiasis Biuro organas.<text:s/></text:p>
      <text:p text:style-name="P701">2. Biuro narių visuotinis susirinkimas:</text:p>
      <text:p text:style-name="P702">1) renka ir atleidžia Biuro tarybos narius;</text:p>
      <text:p text:style-name="P703">2) keičia ir papildo Biuro įstatus;</text:p>
      <text:p text:style-name="P704">3) tvirtina Biuro pajamų ir išlaidų sąmatą;</text:p>
      <text:p text:style-name="P705">4) tvirtina Biuro metinę finansinę atskaitomybę;</text:p>
      <text:p text:style-name="P706">5) priima<text:s/>sprendimus dėl Biuro narių pasiūlytų klausimų apie Biuro tarybos darbą;</text:p>
      <text:p text:style-name="P707">6) skiria audito įmonę ir nustato audito apmokėjimo dydį ir sąlygas;</text:p>
      <text:p text:style-name="P708">7) priima sprendimus dėl atskirų Biuro narių ar Biuro vadovo iniciatyva pasiūlytų klausimų;</text:p>
      <text:p text:style-name="P709">8) priima sprendimus,<text:s/>susijusius su Biuro pertvarkymo, reorganizavimo ir likvidavimo klausimais;</text:p>
      <text:p text:style-name="P710">9) sprendžia kitus Biuro įstatuose Biuro narių visuotinio susirinkimo kompetencijai priskirtus klausimus.</text:p>
      <text:p text:style-name="BodyTextIndent"><text:span text:style-name="T711">3. Biuro narys Biuro narių visuotiniame susirinkime turi vieną balsą. Biuro</text:span><text:span text:style-name="T712"><text:s/>narių visuotiniame susirinkime patariamojo balso teise gali dalyvauti po vieną Finansų ministerijos,<text:s/></text:span><text:span text:style-name="T713">priežiūros institucij</text:span><text:span text:style-name="T714">os bei Nacionalinės vartotojų teisių apsaugos tarybos prie Teisingumo ministerijos atstovą.<text:s/></text:span></text:p>
      <text:p text:style-name="P715">4. Biuro narių visuotinis susirinkimas šaukiamas Biuro įstatuose nustatyta tvarka. Biuro narių visuotinis susirinkimas privalo būti šaukiamas ne rečiau kaip kartą per metus.<text:s/></text:p>
      <text:p text:style-name="P716">5. Biuro narių visuotinis susirinkimas gali priimti sprendimus, kai jame dalyvauja ne mažiau kaip pusė Biuro narių. Biuro<text:s/>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susirinkime dalyvaujančių narių balsų dauguma, išskyrus šio straipsnio 2 dalies 2 ir 8 punktuose numat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s/></text:p>
      <text:p text:style-name="P717">6. Jeigu Biuro narių visuotiniame susirinkime nėra kvorumo, įstatų nustatyta tvarka turi būti šaukiamas pakartotinis susirinkimas. Jis turi teisę priimti sprendimus neįvykusio susirinkimo darbotvarkės klausimais, neatsižvelgiant į dalyvaujančių jame narių skaičių.</text:p>
      <text:p text:style-name="P718"/>
      <text:p text:style-name="P719">32 straipsnis. Biuro taryba</text:p>
      <text:p text:style-name="P720"><text:span text:style-name="T721">1. Biuro taryba yra Biuro narių visuotinio susirinkimo išrinktas kolegialus Biuro veiklos priežiūrą atliekantis organas. Biuro tarybos veiklai vadovauja Biuro tarybos pirmininkas.<text:s/></text:span></text:p>
      <text:p text:style-name="P722">2. Biuro taryba:</text:p>
      <text:p text:style-name="P723"><text:span text:style-name="T724">1) rengia ir nustato<text:s/></text:span><text:span text:style-name="T725">Biuro</text:span><text:span text:style-name="T726"><text:s/>veiklos strategiją</text:span><text:span text:style-name="T727">;<text:s/></text:span></text:p>
      <text:p text:style-name="P728">2) stebi ir analizuoja Biuro veiklą, finansinių išteklių naudojimą, valdymo organizavimą, atlieka finansinės būklės perspektyvinį įvertinimą, svarsto Biuro ataskaitas šiais klausimais;<text:s/></text:p>
      <text:p text:style-name="P729">3) skiria ir atleidžia iš pareigų Biuro direktorių, nustato jo darbo užmokesčio dydį, priima sprendimus dėl jo skatinimo ir nuobaudų skyrimo;<text:s/></text:p>
      <text:p text:style-name="P730">4) nagrinėja ginčus tarp Biuro narių, taip pat ginčus tarp Biuro ir jo narių dėl transporto priemonių valdytojų civilinės atsakomybės privalomojo draudimo vykdymo;<text:s/></text:p>
      <text:p text:style-name="P731">5) šaukia Biuro narių visuotinį susirinkimą;</text:p>
      <text:p text:style-name="P732">6) teikia išvadas ir siūlymus dėl klausimų, svarstomų Biuro narių visuotiniame susirinkime;<text:s/></text:p>
      <text:p text:style-name="P733">7) priima sprendimus dėl Biuro filialų ir atstovybių steigimo bei jų veiklos nutraukimo ir tvirtina jų nuostatus;</text:p>
      <text:p text:style-name="BodyTextIndent"><text:span text:style-name="T734">8) teikia<text:s/></text:span><text:span text:style-name="T735">priežiūros instituci</text:span><text:span text:style-name="T736">jai pasiūlymus dėl poveikio priemonių taikymo Biuro nariams;</text:span></text:p>
      <text:p text:style-name="P737">9) sprendžia kitus Biuro įstatuose Biuro tarybai priskirtus ir Biuro narių visuotinio susirinkimo sprendimuose priimtus klausimus.</text:p>
      <text:p text:style-name="P738"><text:span text:style-name="T739">3.<text:s/></text:span><text:span text:style-name="T740">Biuro<text:s/></text:span><text:span text:style-name="T741">tarybos narių skaiči</text:span><text:span text:style-name="T742">ų, kuris turi būti ne mažesnis kaip 3, narių rinkimo ir sprendimų priėmimo tvarką, taip pat tarybos darbo tvarką nustato Biuro įstatai ir<text:s/></text:span><text:span text:style-name="T743">Biuro<text:s/></text:span><text:span text:style-name="T744">tarybos darbo reglamentas.</text:span></text:p>
      <text:p text:style-name="P745">4. Biuro taryba renkama Biuro narių visuotiniame susirinkime 2 metų kadencijai. Biuro<text:s/>tarybos nariu gali būti tik Biuro nario atstovas – fizinis asmuo, susijęs darbo santykiais su draudiku – Biuro nariu. Biuro tarybos pirmininką Biuro taryba renka iš savo narių paprasta balsų dauguma. Nutraukus darbo santykius su draudiku – Biuro nariu, tokio asmens narystė Biuro taryboje pasibaigia.</text:p>
      <text:p text:style-name="P746"><text:span text:style-name="T747">5. Biuro<text:s/></text:span><text:span text:style-name="T748">taryba ir Biuro tarybos nariai neturi teisės pavesti ar perduoti savo funkcijų kitiems asmenims.</text:span><text:span text:style-name="T749"><text:s/></text:span></text:p>
      <text:p text:style-name="P750">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751"/>
      <text:p text:style-name="P752"/>
      <text:p text:style-name="P753">33 straipsnis. Biuro <text:s/>vadovas<text:s/></text:p>
      <text:p text:style-name="P754">1. Biuro veiklą organizuoja ir <text:s/>jai vadovauja Biuro <text:s/>vadovas – Biuro direktorius.<text:s/></text:p>
      <text:p text:style-name="P755">2. Biuro direktorius:</text:p>
      <text:p text:style-name="P756">1) organizuoja Biuro darbą ir priima Biuro veiklai užtikrinti reikiamus sprendimus;<text:s/></text:p>
      <text:p text:style-name="P757">2) sudaro sandorius Biuro vardu;</text:p>
      <text:p text:style-name="P758">3) priima į darbą ir atleidžia iš darbo darbuotojus Darbo kodekso ir kitų teisės aktų nustatyta tvarka, skiria jiems paskatinimus ir drausmines nuobaudas;</text:p>
      <text:p text:style-name="P759">4) teikia Biuro tarybai ar Biuro visuotiniam narių susirinkimui išvadas ir pasiūlymus dėl jų kompetencijai priskirtų svarstytinų klausimų;</text:p>
      <text:p text:style-name="P760">5) sudaro sutartis su kitų valstybių nacionaliniais draudikų biurais ir Biurų taryba;<text:s/></text:p>
      <text:p text:style-name="P761">6) atstovauja Biurui<text:s/>valstybės valdžios ir valdymo institucijose Biurų taryboje bei kitose tarptautinėse institucijose;</text:p>
      <text:p text:style-name="P762">7) sprendžia kitus Biuro įstatuose <text:s/>vadovo kompetencijai priskirtus klausimus.</text:p>
      <text:p text:style-name="P763">3. Biuro direktorius dalyvauja Biuro narių visuotiniuose susirinkimuose ir tarybos posėdžiuose patariamojo balso teise.<text:s/></text:p>
      <text:p text:style-name="BodyTextIndent"><text:span text:style-name="T764">4. Biuro direktorius savo veikloje vadovaujasi Biuro įstatais, kitais teisės aktais, Biuro narių visuotinio susirinkimo ir Biuro tarybos sprendimais.</text:span></text:p>
      <text:p text:style-name="P765"/>
      <text:p text:style-name="P766">34 straipsnis. Biuro pajamos</text:p>
      <text:p text:style-name="P767">1. Biuro pajamas sudaro:</text:p>
      <text:p text:style-name="P768">1) stojamieji Biuro narių įnašai;</text:p>
      <text:p text:style-name="P769">2) Biuro narių atskaitymai ir delspinigiai už pavėluotą Biuro narių atskaitymų sumokėjimą;</text:p>
      <text:p text:style-name="P770">3) pajamos, gautos investavus Biuro lėšas;</text:p>
      <text:p text:style-name="P771">4) palūkanos už indėlius bankuose;</text:p>
      <text:p text:style-name="P772">5) Biurui grąžintos lėšos;</text:p>
      <text:p text:style-name="P773">6) Biurui sumokėtas atlygis už žalų administravimą tais atvejais, kai Biuras administravo žalas vykdydamas įsipareigojimus žaliosios kortos sistemos nariams;</text:p>
      <text:p text:style-name="P774">7) delspinigiai ir palūkanos, mokami dėl įsipareigojimų Biurui nevykdymo;</text:p>
      <text:p text:style-name="P775">8) fizinių ir juridinių asmenų neatlygintinai perduotos lėšos ir turtas;</text:p>
      <text:p text:style-name="P776">9) kitos lėšos.</text:p>
      <text:p text:style-name="P777">2. Biuras pagal savo prievoles nukentėjusiems per eismo įvykį asmenims atsako Biuro iždo lėšomis.<text:s/></text:p>
      <text:p text:style-name="P778">3. Stojamojo Biuro nario įnašo dydį, jo mokėjimo terminus ir tvarką nustato Finansų ministerija.<text:s/></text:p>
      <text:p text:style-name="P779">4. Biuro narių atskaitymų dydį, pervedimo tvarką ir delspinigių už pavėluotą atskaitymų pervedimą dydį nustato Vyriausybė ar jos įgaliota institucija.</text:p>
      <text:p text:style-name="P780">5. Biuro lėšos gali būti naudojamos tik Biuro veiklos tikslams siekti ir funkcijoms atlikti. Biuro sukauptos lėšos ir turtas išstojusiems arba <text:s/>Biuro nario teisių netekusiems nariams neatidalijamas.</text:p>
      <text:p text:style-name="P781"/>
      <text:p text:style-name="P782">35 straipsnis. Biuro išlaidos</text:p>
      <text:p text:style-name="P783">1. Biuro išlaidas sudaro:</text:p>
      <text:p text:style-name="P784">1) Biuro veiklos sąnaudos;</text:p>
      <text:p text:style-name="P785">2) Biuro kompetencijai priskirtais atvejais per eismo įvykius padarytų žalų administravimo išlaidos ir išmokos;</text:p>
      <text:p text:style-name="P786">3) išlaidos, susijusios su Biuro narystės Biurų taryboje tarptautiniais finansiniais įsipareigojimais;<text:s/></text:p>
      <text:p text:style-name="P787">4) išlaidos, Biurui veikiant kaip žalų atlyginimo institucijai;</text:p>
      <text:p text:style-name="P788">5) finansinės ir investicinės veiklos sąnaudos;</text:p>
      <text:p text:style-name="P789">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790">7) kitos išlaidos, susijusios su teisės aktų ir Biuro įstatų vykdymu.<text:s/></text:p>
      <text:p text:style-name="P791">2. Biuro narių atskaitymų, skirtų prevencijos fondui kaupti, dalies dydį nustato Vyriausybė arba jos įgaliota institucija.<text:s/></text:p>
      <text:p text:style-name="P792"/>
      <text:p text:style-name="P793">36 straipsnis. Biuro iždas</text:p>
      <text:p text:style-name="P794"><text:span text:style-name="T795">1. Biuro iždo paskirtis – užtikrinti išmokų mokėjimą tais atvejais,<text:s/></text:span><text:span text:style-name="T796">kai pareigą mokėti išmokas turi Biuras, ir užtikrinti<text:s/></text:span><text:span text:style-name="T797">Biuro narystės Biurų taryboje tarptautinius finansinius įsipareigojimus.</text:span></text:p>
      <text:p text:style-name="P798">2. Biuro iždas sudaromas iš:</text:p>
      <text:p text:style-name="P799">1) dalies Vyriausybės ar jos įgaliotos institucijos nustatytų Biuro narių atskaitymų Biurui;<text:s/></text:p>
      <text:p text:style-name="P800">2) delspinigių už pavėluotą Biuro narių atskaitymų sumokėjimą;<text:s/></text:p>
      <text:p text:style-name="P801">3) Biurui grąžintų lėšų, kai Biuras už kitus asmenis atlygino žalą (įskaitant priteistas ir atgautas bylinėjimosi išlaidas);</text:p>
      <text:p text:style-name="P802">4) Biurui sumokėto atlygio už žalų administravimą tais atvejais, kai Biuras administravo žalas vykdydamas įsipareigojimus žaliosios kortos sistemos nariams;</text:p>
      <text:p text:style-name="P803">5) pajamų, gautų investavus Biuro iždo lėšas, ir palūkanų už indėlius bankuose;</text:p>
      <text:p text:style-name="P804">6) skolintų lėšų;<text:s/></text:p>
      <text:p text:style-name="P805">7) fizinių ir juridinių asmenų neatlygintinai perduotų lėšų ir turto, skirtų <text:s/>Biuro iždui papildyti.</text:p>
      <text:p text:style-name="P806">3. Biuro iždo lėšos gali būti naudojamos tik:</text:p>
      <text:p text:style-name="P807">1) išmokoms, skirtoms atlyginti per eismo įvykius patirtą žalą, įskaitant atvejus, kai išmokos ir atlygis už žalų administravimą mokamas vykdant žaliosios kortos sistemą reglamentuojančių teisės aktų reikalavimus, Biurui veikiant kaip žalų atlyginimo institucijai, taip pat grąžinti kitų Europos Sąjungos valstybių narių žalos atlyginimo institucijoms jų reikalaujamas sumas;</text:p>
      <text:p text:style-name="P808">2) bylinėjimosi išlaidoms ir skolų išieškojimui, įgyvendinant<text:s/>atgręžtinio reikalavimo teisę;</text:p>
      <text:p text:style-name="P809">3) privalomiems mokėjimams ir finansinėms garantijoms, vykdant Biuro narystės Biurų taryboje tarptautinius finansinius įsipareigojimus bei įsipareigojimus žaliosios kortos sistemos dalyviams;<text:s/></text:p>
      <text:p text:style-name="P810">4) šio straipsnio 2 dalies 6 punkte nurodytoms skolintoms lėšoms ir palūkanoms grąžinti.<text:s/></text:p>
      <text:p text:style-name="P811">4. Iš Biuro iždo lėšų ir turto, į kurį investuotos Biuro iždo lėšos, negali būti išieškoma pagal kitas Biuro prievoles, negu nurodyta šio straipsnio 3 dalyje.</text:p>
      <text:p text:style-name="P812">5. Biuro iždo valdytojas yra Biuras.<text:s/></text:p>
      <text:p text:style-name="P813">6. Biuro iždo lėšos turi būti įtrauktos į atskirą sąskaitą.</text:p>
      <text:p text:style-name="P814"/>
      <text:p text:style-name="P815">37 straipsnis. Biuro iždo lėšų investavimas</text:p>
      <text:p text:style-name="P816">Biuro iždo laisvos lėšos investuojamos Vyriausybės ar jos įgaliotos institucijos nustatyta tvarka.</text:p>
      <text:p text:style-name="P817"/>
      <text:p text:style-name="P818">38 straipsnis. Biuro sprendimų apskundimas</text:p>
      <text:p text:style-name="P819">Biuro sprendimai įstatymų nustatyta tvarka gali būti skundžiami teismui.<text:s/></text:p>
      <text:p text:style-name="P820"/>
      <text:p text:style-name="P821">39 straipsnis. Biuro atskaitomybė, auditas ir veiklos kontrolė</text:p>
      <text:p text:style-name="P822">1. Biuro metinė finansinė atskaitomybė turi būti patikrinta audito įmonės ir per 4 mėnesius nuo finansinių metų pabaigos patvirtinta Biuro narių visuotiniame susirinkime bei pateikta Finansų ministerijai.<text:s/></text:p>
      <text:p text:style-name="P823">2. Biuras privalo kiekvienais metais iki birželio 1 dienos praėjusių metų savo finansinę atskaitomybę viešai paskelbti viename iš šalies dienraščių.<text:s/></text:p>
      <text:p text:style-name="P824">3. Finansų ministerijos reikalavimu Biuro finansinė atskaitomybė gali būti teikiama Finansų ministerijai ir kitais, negu numatyta šio straipsnio 1 dalyje, terminais.<text:s/></text:p>
      <text:p text:style-name="P825">4. Už atskaitomybėje pateiktos informacijos teisingumą Biuras atsako įstatymų nustatyta tvarka.<text:s/></text:p>
      <text:p text:style-name="P826">5. Finansų ministerijos reikalavimu audito įmonė, atlikusi Biuro auditą, privalo pateikti paaiškinimus dėl finansinių ataskaitų.<text:s/></text:p>
      <text:p text:style-name="P827">6. Biuras kartą per metus turi pateikti Finansų ministerijai informaciją apie Biuro veiklą. Finansų ministerijos prašymu informacija apie Biuro veiklą gali būti teikiama ir dažniau.</text:p>
      <text:p text:style-name="P828"/>
      <text:p text:style-name="P829">40 straipsnis. Biuro pertvarkymo ir pabaigos ypatumai</text:p>
      <text:p text:style-name="P830">1. Biuras gali būti pertvarkomas, reorganizuojamas ar likviduojamas atskiru įstatymu.</text:p>
      <text:p text:style-name="P831">2. Finansų ministras savo arba Biuro narių visuotinio susirinkimo 3/4 balsų dauguma priimtu sprendimu gali kreiptis į Vyriausybę, kad ši pateiktų įstatymo projektą dėl biuro pertvarkymo, reorganizavimo ar likvidavimo:</text:p>
      <text:p text:style-name="P832">3. Jeigu Biuras reorganizuojamas ar likviduojamas teismo sprendimu, Biuro teisės ir pareigos pereina kitam Lietuvos<text:s/>Respublikoje registruotam juridiniam asmeniui, kuriam įstatymu pavedamos atlikti Biuro funkcijos.</text:p>
      <text:p text:style-name="P833"/>
      <text:h text:style-name="P834" text:outline-level="3">PENKTASIS SKIRSNIS</text:h>
      <text:h text:style-name="P835" text:outline-level="4">DRAUDIMO KONTROLĖ</text:h>
      <text:p text:style-name="P836"/>
      <text:p text:style-name="P837">41 straipsnis. Draudimo kontrolė<text:s/></text:p>
      <text:p text:style-name="P838">1. Transporto priemonių valdytojų civilinės atsakomybės privalomojo draudimo kontrolė<text:s/>yra patikrinimas, ar transporto priemonė yra apdrausta.<text:s/></text:p>
      <text:p text:style-name="P839"><text:span text:style-name="T840">2. T</text:span><text:span text:style-name="T841">ransporto priemonių valdytojų civilinės atsakomybės privalomojo draudimo kontrolę<text:s/></text:span><text:span text:style-name="T842">Lietuvos Respublikoje vykdo: policija, Valstybės sienos apsaugos tarnyba prie Vidaus reikalų ministerijos, įmonė</text:span><text:span text:style-name="T843">s, atliekančios valstybinę techninę apžiūrą, institucija, atsakinga už transporto priemonių valstybinę registraciją.</text:span></text:p>
      <text:p text:style-name="P844"><text:span text:style-name="T845">3. Atsakingas už draudimo sutarties sudarymą asmuo pr</text:span><text:span text:style-name="T846">i</text:span><text:span text:style-name="T847">valo apdrausti transporto priemonę šio Įstatymo reikalavimus atitinkančiu transporto<text:s/></text:span><text:span text:style-name="T848">pri</text:span><text:span text:style-name="T849">e</text:span><text:span text:style-name="T850">monių valdytojų civilinės atsakomybės privalomuoju draudimu ne mažesne draudimo suma, negu nustatyta</text:span><text:span text:style-name="T851"><text:s/>šio Įstatymo 11 straipsnyje</text:span><text:span text:style-name="T852">:<text:s/></text:span></text:p>
      <text:p text:style-name="P853">1) vėliausiai transporto priemonės registracijos dieną;</text:p>
      <text:p text:style-name="P854">2) jeigu transporto priemonė neregistruojama – prieš pradėdamas naudoti transporto priemonę;</text:p>
      <text:p text:style-name="P855"><text:span text:style-name="T856">3) jei per Lietuvos Respublikos teritoriją važiuosiančios transpo</text:span><text:span text:style-name="T857">r</text:span><text:span text:style-name="T858">to priemonės valdytojas nėra apsidraudęs pagal šį Įstatymą galiojančiu transporto pri</text:span><text:span text:style-name="T859">e</text:span><text:span text:style-name="T860">monių valdytojų civilinės atsakomybės privalomuoju draudimu – prieš kirsdama</text:span><text:span text:style-name="T861">s sieną;</text:span></text:p>
      <text:p text:style-name="P862">4) ne vėliau kaip paskutinę draudimo apsaugos galiojimo pagal sudarytą draudimo sutartį dieną.</text:p>
      <text:p text:style-name="P863"><text:span text:style-name="T864">4. Tikrinamas asmuo t</text:span><text:span text:style-name="T865">ransporto priemonių valdytojų civilinės atsakomybės privalomojo<text:s/></text:span><text:span text:style-name="T866">draudimo kontrolę vykdančios institucijos prašymu privalo pateikti<text:s/></text:span><text:span text:style-name="T867">pagal šį Įstatymą tikrinimo metu galiojantį<text:s/></text:span><text:span text:style-name="T868">draudimo liudijimą ar kitą dokumentą, kitos valstybės teisės aktų nustatyta tvarka patvirtinantį draudimo sutarties sudarymą.</text:span></text:p>
      <text:p text:style-name="P869">5. Galiojantis draudimo liudijimas turi būti pateikiamas valstybinę techninę apžiūrą atliekančiai įmonei prieš atliekant valstybinę techninę transporto priemonės apžiūrą.</text:p>
      <text:p text:style-name="P870">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871">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872">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873"/>
      <text:p text:style-name="P874">42 straipsnis. Lietuvos Respublikoje registruotų transporto priemonių draudimo kontrolės principai</text:p>
      <text:p text:style-name="P875">Biuras, palyginęs duomenis apie transporto priemones, gautus iš institucijų, atsakingų už transporto priemonių valstybinę registraciją bei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text:s/>už draudimo sutarties sudarymą asmeniui.</text:p>
      <text:p text:style-name="P876"/>
      <text:p text:style-name="P877">43 straipsnis. Atsakomybė už draudimo sutarties, atitinkančios šio Įstatymo reikalavimus, nesudarymą<text:s/></text:p>
      <text:p text:style-name="P878"><text:span text:style-name="T879">1. Atsakingi už draudimo sutarties sudarymą fiziniai ir juridiniai asmenys, nesudarę šio Įstatymo reikalavimus a</text:span><text:span text:style-name="T880">titinkančios draudimo sutarties, taip pat transporto priemonių valdytojai, neturintys galiojančio<text:s/></text:span><text:span text:style-name="T881">draudimo liudijimo ar kito dokumento, kitos valstybės teisės aktų nustatyta tvarka patvirtinančio draudimo sutarties sudarymą,</text:span><text:span text:style-name="T882"><text:s/></text:span><text:span text:style-name="T883">atsako pagal Administracinių te</text:span><text:span text:style-name="T884">isės pažeidimų kodeksą.</text:span></text:p>
      <text:p text:style-name="P885">2. Nuobaudų taikymas neatleidžia nuo pareigos sudaryti draudimo sutartį.</text:p>
      <text:p text:style-name="P886"/>
      <text:h text:style-name="P887" text:outline-level="2">ŠEŠTASIS SKIRSNIS</text:h>
      <text:h text:style-name="P888" text:outline-level="2">BAIGIAMOSIOS NUOSTATOS</text:h>
      <text:p text:style-name="P889"/>
      <text:p text:style-name="P890">44 straipsnis. Piniginis vienetas<text:s/></text:p>
      <text:p text:style-name="P891">Įstatyme nurodyti dydžiai eurais yra išreiškiami litais pagal Lietuvos banko skelbiamą oficialų euro ir lito santykį.</text:p>
      <text:p text:style-name="P892"/>
      <text:p text:style-name="P893"/>
      <text:p text:style-name="P894"><text:span text:style-name="T895">Skelbiu šį Lietuvos Respublikos Seimo priimtą įstatymą.<text:s/></text:span></text:p>
      <text:p text:style-name="P896"/>
      <text:p text:style-name="PlainText"><text:span text:style-name="T897">RESPUBLIKOS PREZIDENTAS</text:span><text:span text:style-name="T898"><text:tab/></text:span><text:span text:style-name="T899"><text:tab/></text:span><text:span text:style-name="T900"><text:tab/></text:span><text:span text:style-name="T901"><text:tab/></text:span><text:span text:style-name="T902"><text:tab/></text:span><text:span text:style-name="T903">VALDAS ADAMKUS</text:span></text:p>
      <text:p text:style-name="P904"/>
      <text:p text:style-name="P905"/>
      <text:p text:style-name="P906"><text:s/><text:tab/><text:tab/><text:tab/><text:tab/><text:tab/><text:tab/><text:tab/>Transporto priemonių valdytojų</text:p>
      <text:p text:style-name="P907"><text:s/><text:tab/><text:tab/><text:tab/><text:tab/><text:tab/><text:tab/>civilinės atsakomybės</text:p>
      <text:p text:style-name="P908"><text:s/><text:tab/><text:tab/><text:tab/><text:tab/><text:tab/><text:tab/>privalomojo<text:s/>draudimo</text:p>
      <text:p text:style-name="P909"><text:s/><text:tab/><text:tab/><text:tab/><text:tab/><text:tab/><text:tab/>įstatymo<text:s/></text:p>
      <text:p text:style-name="P910"><text:s/><text:tab/><text:tab/><text:tab/><text:tab/><text:tab/><text:tab/>priedas</text:p>
      <text:p text:style-name="P911"/>
      <text:p text:style-name="P912">ĮGYVENDINAMI EUROPOS SĄJUNGOS TEISĖS AKTAI</text:p>
      <text:p text:style-name="P913"/>
      <text:p text:style-name="P914">1. 1972 m. balandžio 24 d. Tarybos direktyva 72/166/EEB dėl valstybių narių įstatymų, susijusių su transporto priemonių valdytojų civilinės atsakomybės draudimu ir privalomojo tokios atsakomybės draudimo įgyvendinimu, suderinimo.</text:p>
      <text:p text:style-name="P915">2. 1972 m. gruodžio 19 d. Tarybos direktyva 72/430/EEB, iš dalies pakeičianti 1972 m. balandžio 24 d. Tarybos direktyvą 72/166/EEB dėl transporto priemonių valdytojų civilinės atsakomybės draudimo ir privalomojo tokios atsakomybės draudimo įgyvendinimą reglamentuojančių valstybių narių įstatymų derinimo.</text:p>
      <text:p text:style-name="P916">3. 1973 m. liepos 24 d. pirmoji Tarybos direktyva 73/239/EEB dėl įstatymų ir kitų teisės aktų, susijusių su tiesioginio draudimo, išskyrus gyvybės draudimą, veiklos pradėjimu ir plėtojimu, suderinimo.</text:p>
      <text:p text:style-name="P917">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918">5. 1981 m. sausio 8 d. Komisijos rekomendacija 81/76/EEB dėl paspartinto transporto priemonių valdytojų civilinės atsakomybės draudimo žalų sureguliavimo.</text:p>
      <text:p text:style-name="P919">6. 1983 m. gruodžio 30 d. antroji Tarybos direktyva 84/5/EEB dėl valstybių narių įstatymų, susijusių su transporto priemonių valdytojų civilinės atsakomybės draudimu, suderinimo.</text:p>
      <text:p text:style-name="P920">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text:p>
      <text:p text:style-name="P921">8. 1990 m. gegužės 14 d. trečioji Tarybos direktyva 90/232/EEB dėl valstybių narių įstatymų, susijusių su transporto priemonių valdytojų civilinės atsakomybės draudimu, suderinimo.</text:p>
      <text:p text:style-name="P922"><text:span text:style-name="T923">9. 1</text:span><text:span text:style-name="T924">990 m. lapkričio 8 d. Tarybos direktyva 90/618/EEB, iš dalies pakeičianti Direktyvą 73/239/EEB ir Direktyvą</text:span><text:span text:style-name="T925"><text:s/>88/357/EEB dėl įstatymų ir kitų teisės aktų, reglamentuojančių tiesioginį draudimą, išskyrus gyvybės draudimą, suderinimą, ir pirmiausia pakeičianti šių direktyvų nuostatas dėl motorinių transporto priemonių civilinės atsakomybės draudimo.</text:span></text:p>
      <text:p text:style-name="P926">10.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927"><text:span text:style-name="T928">11. 2000</text:span><text:span text:style-name="T929"><text:s/>m. gegužės 16 d. Europos Parlamento ir Tarybos Direktyva 2000/26/EB dėl valstybių<text:s/></text:span><text:span text:style-name="T930">narių įstatymų, susijusių su transporto priemonių valdytojų civilinės atsakomybės draudimu, suderinimo, iš dalies pakeičianti Tarybos direktyvas 73/239/EEB ir 88/357/EEB (ke</text:span><text:span text:style-name="T931">tvirtoji transporto priemonių draudimo direktyva).</text:span></text:p>
      <text:p text:style-name="P932"/>
      <text:p text:style-name="P933">___________________</text:p>
      <text:p text:style-name="P934"/>
      <text:p text:style-name="P935">Pakeitimai:</text:p>
      <text:p text:style-name="P936"/>
      <text:p text:style-name="P937">1.</text:p>
      <text:p text:style-name="P938">Lietuvos Respublikos Seimas, Įstatymas</text:p>
      <text:p text:style-name="P939"><text:span text:style-name="T940">Nr.<text:s/></text:span><text:a xlink:href="http://www3.lrs.lt/cgi-bin/preps2?a=208416&amp;b=" office:target-frame-name="_top" xlink:show="replace"><text:span text:style-name="T941">IX-1399</text:span></text:a><text:span text:style-name="T942">, 2003-03-25, Žin., 2003, Nr. 34-1420 (2003-04-09)</text:span></text:p>
      <text:p text:style-name="P943">TRANSPORTO PRIEMONIŲ SAVININKŲ IR VALDYTOJŲ CIVILINĖS ATSAKOMYBĖS PRIVALOMOJO DRAUDIMO ĮSTATYMO 10, 14, 15, 18 STRAIPSNIŲ PAKEITIMO IR PAPILDYMO ĮSTATYMAS</text:p>
      <text:p text:style-name="P944"/>
      <text:p text:style-name="P945">2.</text:p>
      <text:p text:style-name="P946">Lietuvos Respublikos Seimas, Įstatymas</text:p>
      <text:p text:style-name="P947"><text:span text:style-name="T948">Nr.<text:s/></text:span><text:a xlink:href="http://www3.lrs.lt/cgi-bin/preps2?a=228407&amp;b=" office:target-frame-name="_top" xlink:show="replace"><text:span text:style-name="T949">IX-2043</text:span></text:a><text:span text:style-name="T950">, 2004-03-05, Žin., 2004, Nr. 39-1273 (2004-03-13)</text:span></text:p>
      <text:p text:style-name="P951">TRANSPORTO PRIEMONIŲ SAVININKŲ IR VALDYTOJŲ CIVILINĖS ATSAKOMYBĖS PRIVALOMOJO DRAUDIMO ĮSTATYMO 13 STRAIPSNIO PAPILDYMO ĮSTATYMAS</text:p>
      <text:p text:style-name="P952">Įsigaliojus šiam Įstatymui, draudikas privalo sudaryti draudimo sutartį pagal draudėjo pasirinktas draudimo sumas.</text:p>
      <text:p text:style-name="P953">Įstatyme nurodyti dydžiai eurais yra išreiškiami litais pagal Lietuvos banko skelbiamą oficialų euro ir lito santykį.</text:p>
      <text:p text:style-name="P954"/>
      <text:p text:style-name="P955">3.</text:p>
      <text:p text:style-name="P956">Lietuvos Respublikos Seimas, Įstatymas</text:p>
      <text:p text:style-name="P957"><text:span text:style-name="T958">Nr.<text:s/></text:span><text:a xlink:href="http://www3.lrs.lt/cgi-bin/preps2?a=229000&amp;b=" office:target-frame-name="_top" xlink:show="replace"><text:span text:style-name="T959">IX-2041</text:span></text:a><text:span text:style-name="T960">, 2004-03-05, Žin., 2004, Nr. 46-1498 (2004-03-27)</text:span></text:p>
      <text:p text:style-name="P961">TRANSPORTO PRIEMONIŲ SAVININKŲ IR VALDYTOJŲ CIVILINĖS ATSAKOMYBĖS PRIVALOMOJO DRAUDIMO ĮSTATYMO PAKEITIMO ĮSTATYMAS</text:p>
      <text:p text:style-name="P962">Nauja įstatymo redakcija nuo 2004 m. gegužės 1 d.<text:s/></text:p>
      <text:p text:style-name="P963">Keistas įstatymo pavadinimas</text:p>
      <text:p text:style-name="P964">Šio įstatymo įsigaliojimą nusako<text:s/></text:p>
      <text:p text:style-name="P965">Lietuvos Respublikos Seimas, Įstatymas</text:p>
      <text:p text:style-name="P966"><text:span text:style-name="T967">Nr.<text:s/></text:span><text:a xlink:href="http://www3.lrs.lt/cgi-bin/preps2?a=229001&amp;b=" office:target-frame-name="_top" xlink:show="replace"><text:span text:style-name="T968">IX-2042</text:span></text:a><text:span text:style-name="T969">, 2004-03-05, Žin., 2004, Nr. 46-1499 (2004-03-27)</text:span></text:p>
      <text:p text:style-name="P970">TRANSPORTO PRIEMONIŲ SAVININKŲ IR VALDYTOJŲ CIVILINĖS ATSAKOMYBĖS PRIVALOMOJO DRAUDIMO ĮSTATYMO PAKEITIMO ĮSTATYMO ĮSIGALIOJIMO IR ĮGYVENDINIMO ĮSTATYMAS</text:p>
      <text:p text:style-name="P971"/>
      <text:p text:style-name="P972"/>
      <text:p text:style-name="P973">*** Pabaiga ***</text:p>
      <text:p text:style-name="P974"/>
      <text:p text:style-name="P975"/>
      <text:p text:style-name="P976">Redagavo: Aušrinė Trapinskienė (2004-03-29)</text:p>
      <text:p text:style-name="P977"><text:s text:c="18"/>autrap@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2:46:00Z</meta:creation-date>
    <dc:date>2024-07-10T12:46:00Z</dc:date>
    <meta:print-date>2001-06-20T12:35:00Z</meta:print-date>
    <meta:template xlink:href="Istatym.dot" xlink:type="simple"/>
    <meta:editing-cycles>2</meta:editing-cycles>
    <meta:editing-duration>PT0S</meta:editing-duration>
    <meta:document-statistic meta:page-count="3" meta:paragraph-count="570" meta:word-count="11563" meta:character-count="90782" meta:row-count="1329" meta:non-whitespace-character-count="79789"/>
  </office:meta>
</office:document-meta>
</file>