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4916in"/>
      <style:text-properties fo:hyphenate="false"/>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4916in"/>
      <style:text-properties fo:hyphenate="false"/>
    </style:style>
    <style:style style:name="P37" style:parent-style-name="Normal" style:family="paragraph">
      <style:paragraph-properties fo:text-align="justify" fo:text-indent="0.4916in"/>
      <style:text-properties fo:hyphenate="false"/>
    </style:style>
    <style:style style:name="P38" style:parent-style-name="Normal" style:family="paragraph">
      <style:paragraph-properties fo:text-align="justify" fo:text-indent="0.4916in"/>
      <style:text-properties fo:hyphenate="false"/>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text-properties fo:hyphenate="false"/>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text-properties fo:hyphenate="false"/>
    </style:style>
    <style:style style:name="P53" style:parent-style-name="Normal" style:family="paragraph">
      <style:paragraph-properties fo:text-align="justify" fo:text-indent="0.4916in"/>
      <style:text-properties fo:hyphenate="false"/>
    </style:style>
    <style:style style:name="P54" style:parent-style-name="Normal" style:family="paragraph">
      <style:paragraph-properties fo:text-align="justify" fo:text-indent="0.4916in"/>
      <style:text-properties fo:hyphenate="false"/>
    </style:style>
    <style:style style:name="P55" style:parent-style-name="Normal" style:family="paragraph">
      <style:paragraph-properties fo:text-align="justify" fo:text-indent="0.49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2002-08-29 iki 2003-08-31</text:span></text:p>
      <text:p text:style-name="P10"/>
      <text:p text:style-name="P11"><text:span text:style-name="T12">Nutarimas paskelbtas: Žin. 2001, Nr.<text:s/></text:span><text:a xlink:href="https://www.e-tar.lt/portal/legalAct.html?documentId=TAR.9E0E158F065E" office:target-frame-name="_top" xlink:show="replace"><text:span text:style-name="T13">57-2044</text:span></text:a><text:span text:style-name="T14">, i. k. 1011100NUTA0000079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1997 M. KOVO 24 D. NUTARIMO NR. 268 PAPILDYMO IR LIETUVOS RESPUBLIKOS VYRIAUSYBĖS 1995 M. BALANDŽIO 25 D. NUTARIMO NR. 585 IR 1996 M.<text:s/>BIRŽELIO 7 D. NUTARIMO NR. 673 DALINIO PAKEITIMO</text:p>
      <text:p text:style-name="P23"/>
      <text:p text:style-name="P24">2001 m. birželio 28 d. Nr. 797</text:p>
      <text:p text:style-name="P25">Vilnius</text:p>
      <text:p text:style-name="Normal"/>
      <text:p text:style-name="P26">Lietuvos Respublikos Vyriausybė<text:span text:style-name="T27"><text:s/></text:span><text:span text:style-name="T28">nutari</text:span><text:span text:style-name="T29">a:</text:span></text:p>
      <text:p text:style-name="P30">1. Papildyti Lietuvos Respublikos Vyriausybės 1997 m. kovo 24 d. nutarimą Nr. 268 „Dėl prekių eksporto ir importo reguliavimo Lietuvos Respublikoje tvarkos“ (Žin., 1997, Nr. <text:a xlink:href="https://www.e-tar.lt/portal/lt/legalAct/TAR.75B1522FE04E" office:target-frame-name="_blank" xlink:show="new"><text:span text:style-name="T31">27-645</text:span></text:a>; 2000, Nr. <text:a xlink:href="https://www.e-tar.lt/portal/lt/legalAct/TAR.9CAB70672955" office:target-frame-name="_blank" xlink:show="new"><text:span text:style-name="T32">2-46</text:span></text:a>) šiuo 2.10<text:span text:style-name="T33">1</text:span><text:s/>punktu:</text:p>
      <text:p text:style-name="P34">„2.10<text:span text:style-name="T35">1</text:span>. lengvąją, vidutinę ir sunkiąją alyvą (distiliatą), skirtą specifiniams procesams ir cheminiams virsmams (kodai pagal Kombinuotąją prekių nomenklatūrą – 2710.00.11.0, 2710.00.15.0, 2710.00.39.0, 2710.00.41.0, 2710.00.45.0, 2710.00.61.0,<text:s/>2710.00.65.0, 2710.00.71.0, 2710.00.72.0, 2710.00.81.0, 2710.00.83.0), benzino ir dyzelinių degalų (dyzelino) priedus ir produktus, tinkamus naudoti degalų gamybai (kodai pagal Kombinuotąją prekių nomenklatūrą – ex 2909.19.00.0, ex 2931.00.95.9, 3811.11.10.0, 3811.11.90.0, 3811.19.00.0, ex 3811.90.00.0), gali importuoti tik naftos perdirbimo įmonės, naudojančios šias prekes jų gaminamiems produktams.</text:p>
      <text:p text:style-name="P36">Alyvos, tepalų arba tepimo priemonių gamybai naudojamą alyvą (kodas pagal Kombinuotąją prekių nomenklatūrą<text:s/>– 2710.00.97.3), skirtą sumaišymui, ir jos priedus (kodai pagal Kombinuotąją prekių nomenklatūrą – 3811.21.00.0, 3811.29.00.0) gali importuoti tik ūkio subjektai, naudojantys šias prekes jų gaminamiems produktams.</text:p>
      <text:p text:style-name="P37">Ūkio ministerija jos nustatyta tvarka įvertina įmonių pasirengimą gaminti produktus, į kurių sudėtį įeina šiame punkte nurodytos importuojamos prekės, sudaro šių įmonių sąrašą, pateikia jį Muitinės departamentui prie Finansų ministerijos ir paskelbia „Valstybės žinių“ priede „Informaciniai pranešimai“.</text:p>
      <text:p text:style-name="P38">2. Iš dalies pakeisti Lietuvos Respublikos Vyriausybės 1995 m. balandžio 25 d. nutarimą Nr. 585 „Dėl mokesčių už naftos produktus, pagamintus akcinėje bendrovėje „Mažeikių nafta“, surinkimo tvarkos“ (Žin., 1995, Nr.<text:s/><text:a xlink:href="https://www.e-tar.lt/portal/lt/legalAct/TAR.1D46FF62BE2D" office:target-frame-name="_blank" xlink:show="new"><text:span text:style-name="T39">35-875</text:span></text:a>, Nr.<text:s/><text:a xlink:href="https://www.e-tar.lt/portal/lt/legalAct/TAR.D190950B11A9" office:target-frame-name="_blank" xlink:show="new"><text:span text:style-name="T40">75-1759</text:span></text:a>):</text:p>
      <text:p text:style-name="P41"><text:span text:style-name="T42">2.1.</text:span><text:span text:style-name="T43"><text:s/>Neteko galios nuo 2002-08-29</text:span></text:p>
      <text:p text:style-name="P44">Punkto naikinimas:</text:p>
      <text:p text:style-name="P45"><text:span text:style-name="T46">Nr.<text:s/></text:span><text:a xlink:href="https://www.e-tar.lt/portal/legalAct.html?documentId=TAR.6E9DD096F5CF" office:target-frame-name="_top" xlink:show="replace"><text:span text:style-name="T47">1330</text:span></text:a><text:span text:style-name="T48">, 2002-08-22, Žin. 2002, Nr. 83-3597 (2002-08-28), i. k. 1021100NUTA00001330</text:span></text:p>
      <text:p text:style-name="Normal"/>
      <text:p text:style-name="P49">2.2. išdėstyti 4 punktą taip:</text:p>
      <text:p text:style-name="P50">„4. Uždrausti akcinei bendrovei „Lietuvos geležinkeliai“ peradresuoti kitam gavėjui naftos produktus, gabenamus per Lietuvos Respublikos muitų teritoriją tranzitu, taip pat atiduoti šiuos produktus gavėjui, jeigu neatliktas jų importo muitinis įforminimas ir<text:s/>nustatytąja tvarka nesumokėti už juos importo mokesčiai.<text:s/></text:p>
      <text:p text:style-name="P51">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p>
      <text:p text:style-name="P52">2.3. pripažinti netekusiu galios 5.1 punktą;<text:s/></text:p>
      <text:p text:style-name="P53">2.4. išdėstyti 7.3 punktą taip:</text:p>
      <text:p text:style-name="P54">„7.3. Susisiekimo ministerijai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 netikslumų, Muitinės departamentas prie Finansų ministerijos informaciją apie tai perduoda Policijos departamento prie Vidaus reikalų ministerijos kriminalinės policijos Ekonominių nusikaltimų tyrimų tarnybai pagal tarpusavyje suderintą tvarką“.<text:s/></text:p>
      <text:p text:style-name="P55">3. Pripažinti netekusiu galios Lietuvos Respublikos Vyriausybės 1996 m. birželio 7 d. nutarimo Nr. 673 „Dėl<text:s/>Lietuvos Respublikos Vyriausybės 1995 m. balandžio 25 d. nutarimo Nr. 585 „Dėl mokesčių už naftos produktus, pagamintus akcinėje bendrovėje „Mažeikių nafta“, surinkimo tvarkos“ dalinio pakeitimo“ (Žin., 1996, Nr. <text:a xlink:href="https://www.e-tar.lt/portal/lt/legalAct/TAR.F9122B05F6B4" office:target-frame-name="_blank" xlink:show="new"><text:span text:style-name="T56">56-1319</text:span></text:a>) 1.2 punktą, kiek jis susijęs su Lietuvos Respublikos Vyriausybės 1995 m. balandžio 25 d. nutarimo Nr. 585 5.1 punkto pripažinimu netekusiu galios.<text:s/></text:p>
      <text:p text:style-name="P57">4. Šis nutarimas įsigalioja nuo 2001 m. spalio 1<text:s/>dienos.</text:p>
      <text:p text:style-name="P58"/>
      <text:p text:style-name="P59"/>
      <text:p text:style-name="P60"/>
      <text:p text:style-name="P61"><text:span text:style-name="T62">L. e. Ministro Pirmininko pareigas,</text:span></text:p>
      <text:p text:style-name="P63">l. e. ūkio ministro pareigas<text:tab/>Eugenijus Gentvilas</text:p>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6E9DD096F5CF" office:target-frame-name="_top" xlink:show="replace"><text:span text:style-name="T76">1330</text:span></text:a><text:span text:style-name="T77">, 20</text:span><text:span text:style-name="T78">02-08-22, Žin., 2002, Nr. 83-3597 (2002-08-28), i. k. 1021100NUTA00001330</text:span></text:p>
      <text:p text:style-name="P79"><text:span text:style-name="T80">Dėl Lietuvos Respublikos Vyriausybės 1995 m. balandžio 25 d. nutarimo Nr. 585 "Dėl mokesčių už naftos produktus, pagamintus akcinėje bendrovėje "Mažeikių nafta", surinkimo tvarkos" p</text:span><text:span text:style-name="T81">akeitimo ir kai kurių Lietuvos Respublikos Vyriausybės nutarimų pripažinimo netekusiais gali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7:01:00Z</meta:creation-date>
    <dc:date>2018-03-01T07:01:00Z</dc:date>
    <meta:template xlink:href="Normal.dotm" xlink:type="simple"/>
    <meta:editing-cycles>2</meta:editing-cycles>
    <meta:editing-duration>PT0S</meta:editing-duration>
    <meta:document-statistic meta:page-count="2" meta:paragraph-count="64" meta:word-count="696" meta:character-count="5493" meta:row-count="142" meta:non-whitespace-character-count="4861"/>
  </office:meta>
</office:document-meta>
</file>