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4.693in" style:page-number="1"/>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4.693in"/>
      <style:text-properties style:font-name-asian="Calibri" style:font-size-complex="12pt"/>
    </style:style>
    <style:style style:name="P64" style:parent-style-name="Normal" style:family="paragraph">
      <style:paragraph-properties fo:text-indent="4.693in"/>
      <style:text-properties style:font-name-asian="Calibri" style:font-size-complex="12pt"/>
    </style:style>
    <style:style style:name="P65" style:parent-style-name="Normal" style:family="paragraph">
      <style:paragraph-properties fo:text-indent="5.2097in"/>
      <style:text-properties fo:font-weight="bold" style:font-weight-asian="bold"/>
    </style:style>
    <style:style style:name="P66" style:parent-style-name="Normal" style:family="paragraph">
      <style:paragraph-properties style:punctuation-wrap="simple" style:vertical-align="baseline"/>
    </style:style>
    <style:style style:name="P67" style:parent-style-name="Normal" style:family="paragraph">
      <style:paragraph-properties fo:text-align="center"/>
      <style:text-properties fo:font-weight="bold" style:font-weight-asian="bold" fo:color="#000000" fo:letter-spacing="-0.0013in"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fo:letter-spacing="-0.0013in" style:font-size-complex="12pt"/>
    </style:style>
    <style:style style:name="P70"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fo:letter-spacing="-0.0013in" style:font-size-complex="12pt"/>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fo:letter-spacing="-0.0013in" style:font-size-complex="12pt"/>
    </style:style>
    <style:style style:name="P76" style:parent-style-name="Normal" style:family="paragraph">
      <style:paragraph-properties fo:text-indent="0.4527in"/>
      <style:text-properties fo:color="#000000" fo:letter-spacing="-0.0013in" fo:font-size="14pt" style:font-size-asian="14pt" style:font-size-complex="14pt"/>
    </style:style>
    <style:style style:name="P77" style:parent-style-name="Normal" style:family="paragraph">
      <style:paragraph-properties fo:text-align="justify"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line-height="150%" fo:text-indent="0.452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527in">
        <style:tab-stops>
          <style:tab-stop style:type="left" style:position="3.64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527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527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52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52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52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52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52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52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52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52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52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50%" fo:text-indent="0.4527in"/>
      <style:text-properties fo:color="#000000" fo:font-size="14pt" style:font-size-asian="14pt" style:font-size-complex="14pt"/>
    </style:style>
    <style:style style:name="P183" style:parent-style-name="Normal" style:family="paragraph">
      <style:paragraph-properties fo:text-align="justify" fo:line-height="150%" fo:text-indent="0.452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52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52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52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52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527in"/>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line-height="150%" fo:text-indent="0.452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527in"/>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41in" style:font-size-complex="12pt"/>
    </style:style>
    <style:style style:name="P214" style:parent-style-name="Normal" style:family="paragraph">
      <style:paragraph-properties fo:text-align="justify" fo:line-height="150%" fo:text-indent="0.4527in"/>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line-height="150%" fo:text-indent="0.452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52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D0D0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527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49"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50" style:parent-style-name="Normal" style:family="paragraph">
      <style:paragraph-properties fo:text-align="justify" fo:line-height="150%" fo:text-indent="0.452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527in"/>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41in" style:font-size-complex="12pt"/>
    </style:style>
    <style:style style:name="P258" style:parent-style-name="Normal" style:family="paragraph">
      <style:paragraph-properties fo:text-align="justify" fo:line-height="150%" fo:text-indent="0.452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52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52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52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52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527in"/>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line-height="150%" fo:text-indent="0.4527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295" style:parent-style-name="Normal" style:family="paragraph">
      <style:paragraph-properties fo:text-align="justify" fo:line-height="150%" fo:text-indent="0.4527in">
        <style:tab-stops>
          <style:tab-stop style:type="left" style:position="6.4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527in">
        <style:tab-stops>
          <style:tab-stop style:type="left" style:position="6.4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527in">
        <style:tab-stops>
          <style:tab-stop style:type="left" style:position="6.4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527in">
        <style:tab-stops>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527in">
        <style:tab-stops>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527in">
        <style:tab-stops>
          <style:tab-stop style:type="left" style:position="6.4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527in">
        <style:tab-stops>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527in">
        <style:tab-stops>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527in">
        <style:tab-stops>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527in">
        <style:tab-stops>
          <style:tab-stop style:type="left" style:position="6.4972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527in">
        <style:tab-stops>
          <style:tab-stop style:type="left" style:position="6.4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527in">
        <style:tab-stops>
          <style:tab-stop style:type="left" style:position="6.4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5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527in">
        <style:tab-stops>
          <style:tab-stop style:type="left" style:position="6.49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527in">
        <style:tab-stops>
          <style:tab-stop style:type="lef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527in">
        <style:tab-stops>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5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527in">
        <style:tab-stops>
          <style:tab-stop style:type="left" style:position="6.4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527in">
        <style:tab-stops>
          <style:tab-stop style:type="left" style:position="6.4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52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527in">
        <style:tab-stops>
          <style:tab-stop style:type="left" style:position="6.4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527in">
        <style:tab-stops>
          <style:tab-stop style:type="left" style:position="6.497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527in">
        <style:tab-stops>
          <style:tab-stop style:type="left" style:position="6.4972in"/>
        </style:tab-stops>
      </style:paragraph-properties>
    </style:style>
    <style:style style:name="T384" style:parent-style-name="DefaultParagraphFont" style:family="text">
      <style:text-properties style:font-weight-complex="bold" fo:color="#0D0D0D" style:font-size-complex="12pt"/>
    </style:style>
    <style:style style:name="T385" style:parent-style-name="DefaultParagraphFont" style:family="text">
      <style:text-properties style:font-weight-complex="bold" fo:color="#0D0D0D" style:font-size-complex="12pt"/>
    </style:style>
    <style:style style:name="T386" style:parent-style-name="DefaultParagraphFont" style:family="text">
      <style:text-properties style:font-weight-complex="bold" fo:color="#0D0D0D" style:font-size-complex="12pt"/>
    </style:style>
    <style:style style:name="P387" style:parent-style-name="Normal" style:family="paragraph">
      <style:paragraph-properties fo:text-align="justify" fo:line-height="150%" fo:text-indent="0.4527in">
        <style:tab-stops>
          <style:tab-stop style:type="left" style:position="6.4972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527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527in">
        <style:tab-stops>
          <style:tab-stop style:type="left" style:position="6.497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52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5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52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52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52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center" fo:text-indent="0.4527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center" fo:text-indent="0.4527in"/>
      <style:text-properties fo:color="#000000" style:font-size-complex="12pt"/>
    </style:style>
    <style:style style:name="P454" style:parent-style-name="Normal" style:family="paragraph">
      <style:paragraph-properties fo:text-align="center" fo:text-indent="0.4527in"/>
      <style:text-properties fo:color="#000000" style:font-size-complex="12pt"/>
    </style:style>
    <style:style style:name="P455" style:parent-style-name="Normal" style:family="paragraph">
      <style:paragraph-properties fo:text-align="justify" fo:line-height="150%" fo:text-indent="0.4527in"/>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fo:line-height="150%" fo:text-indent="0.452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52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52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527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452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52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52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5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52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52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fo:text-indent="0.4527in"/>
      <style:text-properties fo:color="#000000" style:font-size-complex="12pt"/>
    </style:style>
    <style:style style:name="P504" style:parent-style-name="Normal" style:family="paragraph">
      <style:paragraph-properties fo:text-align="center" fo:line-height="150%"/>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text-align="center" fo:text-indent="0.4527in"/>
      <style:text-properties fo:color="#000000" style:font-size-complex="12pt"/>
    </style:style>
    <style:style style:name="P511" style:parent-style-name="Normal" style:family="paragraph">
      <style:paragraph-properties fo:text-align="justify" fo:line-height="150%" fo:text-indent="0.4527in"/>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527in"/>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size="14pt" style:font-size-asian="14pt" style:font-size-complex="14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2" style:family="paragraph">
      <style:paragraph-properties fo:break-before="page" fo:text-indent="3.5437in" style:page-number="1"/>
      <style:text-properties style:font-name-asian="Calibri"/>
    </style:style>
    <style:style style:name="P534" style:parent-style-name="Normal" style:family="paragraph">
      <style:paragraph-properties fo:text-indent="3.5437in"/>
      <style:text-properties style:font-name-asian="Calibri"/>
    </style:style>
    <style:style style:name="P535" style:parent-style-name="Normal" style:family="paragraph">
      <style:paragraph-properties fo:text-indent="3.54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center"/>
      <style:text-properties style:font-name-asian="Calibri" fo:font-size="14pt" style:font-size-asian="14pt" style:font-size-complex="1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ab-stops>
          <style:tab-stop style:type="right" style:leader-style="dotted" style:leader-text="." style:position="6.5312in"/>
        </style:tab-stops>
      </style:paragraph-properties>
      <style:text-properties fo:color="#000000"/>
    </style:style>
    <style:style style:name="P542"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P546" style:parent-style-name="Normal" style:family="paragraph">
      <style:text-properties style:font-name-asian="Calibri"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fo:font-weight="bold" style:font-weight-asian="bold"/>
    </style:style>
    <style:style style:name="P551" style:parent-style-name="Normal" style:family="paragraph">
      <style:paragraph-properties fo:text-align="center">
        <style:tab-stops>
          <style:tab-stop style:type="right" style:leader-style="solid" style:leader-text="_" style:position="6.2993in"/>
        </style:tab-stops>
      </style:paragraph-properties>
    </style:style>
    <style:style style:name="P552" style:parent-style-name="Normal" style:family="paragraph">
      <style:paragraph-properties fo:text-align="center">
        <style:tab-stops>
          <style:tab-stop style:type="right" style:leader-style="solid" style:leader-text="_" style:position="6.2993in"/>
        </style:tab-stops>
      </style:paragraph-properties>
    </style:style>
    <style:style style:name="P553" style:parent-style-name="Normal" style:family="paragraph">
      <style:paragraph-properties fo:text-align="center">
        <style:tab-stops>
          <style:tab-stop style:type="right" style:leader-style="solid" style:leader-text="_" style:position="6.2993in"/>
        </style:tab-stops>
      </style:paragraph-properties>
    </style:style>
    <style:style style:name="P554" style:parent-style-name="Normal" style:family="paragraph">
      <style:paragraph-properties fo:text-align="center">
        <style:tab-stops>
          <style:tab-stop style:type="right" style:leader-style="solid" style:leader-text="_" style:position="6.2993in"/>
        </style:tab-stops>
      </style:paragraph-properties>
    </style:style>
    <style:style style:name="P555" style:parent-style-name="Normal" style:family="paragraph">
      <style:paragraph-properties fo:text-align="center">
        <style:tab-stops>
          <style:tab-stop style:type="right" style:leader-style="solid" style:leader-text="_" style:position="6.2993in"/>
        </style:tab-stops>
      </style:paragraph-properties>
    </style:style>
    <style:style style:name="P556" style:parent-style-name="Normal" style:family="paragraph">
      <style:paragraph-properties fo:text-align="center">
        <style:tab-stops>
          <style:tab-stop style:type="right" style:leader-style="solid" style:leader-text="_" style:position="6.2993in"/>
        </style:tab-stops>
      </style:paragraph-properties>
    </style:style>
    <style:style style:name="P557" style:parent-style-name="Normal" style:family="paragraph">
      <style:paragraph-properties fo:text-align="center">
        <style:tab-stops>
          <style:tab-stop style:type="right" style:leader-style="solid" style:leader-text="_" style:position="6.2993in"/>
        </style:tab-stops>
      </style:paragraph-properties>
    </style:style>
    <style:style style:name="P558" style:parent-style-name="Normal" style:family="paragraph">
      <style:paragraph-properties>
        <style:tab-stops>
          <style:tab-stop style:type="right" style:leader-style="dotted" style:leader-text="." style:position="6.3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style:font-weight-complex="bold"/>
    </style:style>
    <style:style style:name="P561" style:parent-style-name="Normal" style:family="paragraph">
      <style:paragraph-properties>
        <style:tab-stops>
          <style:tab-stop style:type="right" style:leader-style="dotted" style:leader-text="." style:position="6.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style:tab-stops>
          <style:tab-stop style:type="right" style:leader-style="dotted" style:leader-text="." style:position="6.3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style:tab-stops>
          <style:tab-stop style:type="right" style:leader-style="dotted" style:leader-text="." style:position="6.3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right" style:leader-style="dotted" style:leader-text="." style:position="6.3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2"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3"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4"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575" style:parent-style-name="Normal" style:family="paragraph">
      <style:paragraph-properties fo:text-align="justify">
        <style:tab-stops>
          <style:tab-stop style:type="right" style:leader-style="dotted" style:leader-text="." style:position="6.3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style:style>
    <style:style style:name="P583" style:parent-style-name="Normal" style:family="paragraph">
      <style:paragraph-properties fo:text-align="justify">
        <style:tab-stops>
          <style:tab-stop style:type="right" style:leader-style="dotted" style:leader-text="." style:position="6.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name="Arial" style:font-name-asian="Arial" style:font-name-complex="Arial"/>
    </style:style>
    <style:style style:name="T587" style:parent-style-name="DefaultParagraphFont" style:family="text">
      <style:text-properties style:font-name="Arial" style:font-name-asian="Arial" style:font-name-complex="Arial"/>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style:style>
    <style:style style:name="T590" style:parent-style-name="DefaultParagraphFont" style:family="text">
      <style:text-properties style:font-name="Arial" style:font-name-asian="Arial" style:font-name-complex="Arial"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font-name="Arial" style:font-name-asian="Arial" style:font-name-complex="Arial"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style:font-name="Arial" style:font-name-asian="Arial" style:font-name-complex="Arial" fo:font-weight="bold" style:font-weight-asian="bold"/>
    </style:style>
    <style:style style:name="T595" style:parent-style-name="DefaultParagraphFont" style:family="text">
      <style:text-properties fo:font-weight="bold" style:font-weight-asian="bold"/>
    </style:style>
    <style:style style:name="TableColumn597" style:family="table-column">
      <style:table-column-properties style:column-width="2.3875in" style:use-optimal-column-width="false"/>
    </style:style>
    <style:style style:name="TableColumn598" style:family="table-column">
      <style:table-column-properties style:column-width="2.2451in" style:use-optimal-column-width="false"/>
    </style:style>
    <style:style style:name="TableColumn599" style:family="table-column">
      <style:table-column-properties style:column-width="2.0652in" style:use-optimal-column-width="false"/>
    </style:style>
    <style:style style:name="Table596"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center"/>
      <style:text-properties style:font-name-asian="Calibri" fo:font-weight="bold" style:font-weight-asian="bold"/>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style:text-properties style:font-name-asian="Calibri" fo:font-weight="bold" style:font-weight-asian="bold"/>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text-properties style:font-name-asian="Calibri"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language-asian="lt" style:country-asian="LT"/>
    </style:style>
    <style:style style:name="P614" style:parent-style-name="Normal" style:family="paragraph">
      <style:paragraph-properties fo:widows="0" fo:orphans="0"/>
    </style:style>
    <style:style style:name="P615" style:parent-style-name="Normal" style:family="paragraph">
      <style:text-properties style:font-name-asian="Calibri" fo:font-weight="bold" style:font-weight-asian="bold"/>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T617" style:parent-style-name="DefaultParagraphFont" style:family="text">
      <style:text-properties style:font-name-asian="Calibri" fo:font-weight="bold" style:font-weight-asian="bold"/>
    </style:style>
    <style:style style:name="T618" style:parent-style-name="DefaultParagraphFont" style:family="text">
      <style:text-properties style:font-name-asian="Calibri" style:font-weight-complex="bold"/>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P622" style:parent-style-name="Normal" style:family="paragraph">
      <style:text-properties fo:font-weight="bold" style:font-weight-asian="bold"/>
    </style:style>
    <style:style style:name="TableColumn624" style:family="table-column">
      <style:table-column-properties style:column-width="1.5756in" style:use-optimal-column-width="false"/>
    </style:style>
    <style:style style:name="TableColumn625" style:family="table-column">
      <style:table-column-properties style:column-width="0.6659in" style:use-optimal-column-width="false"/>
    </style:style>
    <style:style style:name="TableColumn626" style:family="table-column">
      <style:table-column-properties style:column-width="1.4166in" style:use-optimal-column-width="false"/>
    </style:style>
    <style:style style:name="TableColumn627" style:family="table-column">
      <style:table-column-properties style:column-width="2.6402in" style:use-optimal-column-width="false"/>
    </style:style>
    <style:style style:name="Table623"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fo:text-align="center"/>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widows="0" fo:orphans="0"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break-before="page" fo:text-indent="3.5437in" style:page-number="1"/>
      <style:text-properties style:font-name-asian="Calibri"/>
    </style:style>
    <style:style style:name="P652" style:parent-style-name="Normal" style:family="paragraph">
      <style:paragraph-properties fo:text-indent="3.5437in"/>
      <style:text-properties style:font-name-asian="Calibri"/>
    </style:style>
    <style:style style:name="P653" style:parent-style-name="Normal" style:family="paragraph">
      <style:paragraph-properties fo:text-indent="3.54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line-height="15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text-align="justify" fo:line-height="150%"/>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line-height="150%" fo:text-indent="0.4527in"/>
      <style:text-properties fo:font-weight="bold" style:font-weight-asian="bold" style:font-weight-complex="bold" fo:text-transform="uppercase"/>
    </style:style>
    <style:style style:name="P666" style:parent-style-name="Normal" style:family="paragraph">
      <style:paragraph-properties fo:text-align="justify" fo:line-height="150%" fo:text-indent="0.4527in"/>
    </style:style>
    <style:style style:name="P667" style:parent-style-name="Normal" style:family="paragraph">
      <style:paragraph-properties fo:text-align="justify" fo:line-height="150%" fo:text-indent="0.4527in"/>
    </style:style>
    <style:style style:name="P668" style:parent-style-name="Normal" style:family="paragraph">
      <style:paragraph-properties fo:text-align="justify" fo:line-height="150%" fo:text-indent="0.45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P672" style:parent-style-name="Normal" style:family="paragraph">
      <style:paragraph-properties fo:text-align="justify" fo:line-height="150%" fo:text-indent="0.4527in"/>
    </style:style>
    <style:style style:name="P673" style:parent-style-name="Normal" style:family="paragraph">
      <style:paragraph-properties fo:text-align="justify" fo:line-height="150%" fo:text-indent="0.4527in"/>
    </style:style>
    <style:style style:name="P674" style:parent-style-name="Normal" style:family="paragraph">
      <style:paragraph-properties fo:text-align="justify" fo:line-height="150%" fo:text-indent="0.45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font-weight="bold" style:font-weight-asian="bold" style:font-weight-complex="bold" fo:letter-spacing="-0.0027in"/>
    </style:style>
    <style:style style:name="T678" style:parent-style-name="DefaultParagraphFont" style:family="text">
      <style:text-properties fo:letter-spacing="-0.0027in"/>
    </style:style>
    <style:style style:name="P679" style:parent-style-name="Normal" style:family="paragraph">
      <style:paragraph-properties fo:text-align="justify" fo:line-height="150%" fo:text-indent="0.4527in"/>
    </style:style>
    <style:style style:name="T680" style:parent-style-name="DefaultParagraphFont" style:family="text">
      <style:text-properties fo:text-transform="uppercase"/>
    </style:style>
    <style:style style:name="P681" style:parent-style-name="Normal" style:family="paragraph">
      <style:paragraph-properties fo:text-align="justify" fo:line-height="150%" fo:text-indent="0.4527in"/>
    </style:style>
    <style:style style:name="P682" style:parent-style-name="Normal" style:family="paragraph">
      <style:paragraph-properties fo:text-align="justify" fo:line-height="150%" fo:text-indent="0.4527in"/>
    </style:style>
    <style:style style:name="P683" style:parent-style-name="Normal" style:family="paragraph">
      <style:paragraph-properties fo:text-align="justify" fo:line-height="150%" fo:text-indent="0.4527in"/>
    </style:style>
    <style:style style:name="P684" style:parent-style-name="Normal" style:family="paragraph">
      <style:paragraph-properties fo:text-align="justify" fo:line-height="150%" fo:text-indent="0.4527in"/>
    </style:style>
    <style:style style:name="P685" style:parent-style-name="Normal" style:family="paragraph">
      <style:paragraph-properties fo:text-align="justify" fo:line-height="150%" fo:text-indent="0.4527in"/>
    </style:style>
    <style:style style:name="P686" style:parent-style-name="Normal" style:family="paragraph">
      <style:paragraph-properties fo:text-align="justify" fo:line-height="150%" fo:text-indent="0.4527in"/>
    </style:style>
    <style:style style:name="P687" style:parent-style-name="Normal" style:family="paragraph">
      <style:paragraph-properties fo:text-align="justify" fo:line-height="150%" fo:text-indent="0.4527in"/>
    </style:style>
    <style:style style:name="P688" style:parent-style-name="Normal" style:family="paragraph">
      <style:paragraph-properties fo:text-align="justify" fo:line-height="150%" fo:text-indent="0.4527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452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line-height="150%" fo:text-indent="0.4527in"/>
    </style:style>
    <style:style style:name="P694" style:parent-style-name="Normal" style:family="paragraph">
      <style:paragraph-properties fo:text-align="justify" fo:line-height="150%" fo:text-indent="0.452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line-height="150%" fo:text-indent="0.4527in"/>
    </style:style>
    <style:style style:name="P697" style:parent-style-name="Normal" style:family="paragraph">
      <style:paragraph-properties fo:text-align="justify" fo:line-height="150%" fo:text-indent="0.4527in"/>
    </style:style>
    <style:style style:name="P698" style:parent-style-name="Normal" style:family="paragraph">
      <style:paragraph-properties fo:text-align="justify" fo:line-height="150%" fo:text-indent="0.4527in"/>
    </style:style>
    <style:style style:name="P699" style:parent-style-name="Normal" style:family="paragraph">
      <style:paragraph-properties fo:text-align="justify" fo:line-height="150%" fo:text-indent="0.4527in"/>
    </style:style>
    <style:style style:name="P700" style:parent-style-name="Normal" style:family="paragraph">
      <style:paragraph-properties fo:text-align="justify" fo:line-height="150%" fo:text-indent="0.4527in"/>
    </style:style>
    <style:style style:name="P701" style:parent-style-name="Normal" style:family="paragraph">
      <style:paragraph-properties fo:text-align="justify" fo:line-height="150%" fo:text-indent="0.4527in"/>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4527in"/>
    </style:style>
    <style:style style:name="P704" style:parent-style-name="Normal" style:family="paragraph">
      <style:paragraph-properties fo:text-align="justify" fo:line-height="150%" fo:text-indent="0.4527in"/>
    </style:style>
    <style:style style:name="P705" style:parent-style-name="Normal" style:family="paragraph">
      <style:paragraph-properties fo:text-align="justify" fo:line-height="150%" fo:text-indent="0.4527in"/>
    </style:style>
    <style:style style:name="P706" style:parent-style-name="Normal" style:family="paragraph">
      <style:paragraph-properties fo:text-align="justify" fo:line-height="150%" fo:text-indent="0.4527in"/>
    </style:style>
    <style:style style:name="P707" style:parent-style-name="Normal" style:family="paragraph">
      <style:paragraph-properties fo:text-align="justify" fo:line-height="150%" fo:text-indent="0.4527in"/>
    </style:style>
    <style:style style:name="P708" style:parent-style-name="Normal" style:family="paragraph">
      <style:paragraph-properties fo:text-align="justify" fo:line-height="150%" fo:text-indent="0.4527in"/>
    </style:style>
    <style:style style:name="P709" style:parent-style-name="Normal" style:family="paragraph">
      <style:paragraph-properties fo:text-align="justify" fo:line-height="150%" fo:text-indent="0.4527in"/>
    </style:style>
    <style:style style:name="P710" style:parent-style-name="Normal" style:family="paragraph">
      <style:paragraph-properties fo:text-align="center" fo:line-height="150%"/>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line-height="150%" fo:text-indent="0.4527in"/>
      <style:text-properties fo:font-weight="bold" style:font-weight-asian="bold"/>
    </style:style>
    <style:style style:name="P717" style:parent-style-name="Normal" style:family="paragraph">
      <style:paragraph-properties fo:text-align="justify" fo:line-height="150%" fo:text-indent="0.452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50%" fo:text-indent="0.452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52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4527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452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4527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fo:line-height="150%" fo:text-indent="0.4527in"/>
      <style:text-properties fo:font-weight="bold" style:font-weight-asian="bold" style:font-weight-complex="bold" fo:text-transform="uppercase"/>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P743" style:parent-style-name="Normal" style:family="paragraph">
      <style:paragraph-properties fo:text-align="justify" fo:line-height="150%" fo:text-indent="0.4527in"/>
    </style:style>
    <style:style style:name="T744" style:parent-style-name="DefaultParagraphFont" style:family="text">
      <style:text-properties style:text-position="sub 66.6%"/>
    </style:style>
    <style:style style:name="T745" style:parent-style-name="DefaultParagraphFont" style:family="text">
      <style:text-properties fo:language="en" fo:country="US"/>
    </style:style>
    <style:style style:name="P746" style:parent-style-name="Normal" style:family="paragraph">
      <style:paragraph-properties fo:text-align="justify" fo:line-height="150%" fo:text-indent="0.4527in"/>
    </style:style>
    <style:style style:name="P747" style:parent-style-name="Normal" style:family="paragraph">
      <style:paragraph-properties fo:text-align="justify" fo:line-height="150%" fo:text-indent="0.4527in"/>
    </style:style>
    <style:style style:name="P748" style:parent-style-name="Normal" style:family="paragraph">
      <style:paragraph-properties fo:text-align="justify" fo:line-height="150%" fo:text-indent="0.4527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line-height="150%" fo:text-indent="0.4527in"/>
      <style:text-properties fo:font-weight="bold" style:font-weight-asian="bold" style:font-weight-complex="bold" fo:text-transform="uppercase"/>
    </style:style>
    <style:style style:name="P755" style:parent-style-name="Normal" style:family="paragraph">
      <style:paragraph-properties fo:text-align="justify" fo:line-height="150%" fo:text-indent="0.452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fo:line-height="150%" fo:text-indent="0.4527in"/>
    </style:style>
    <style:style style:name="P758" style:parent-style-name="Normal" style:family="paragraph">
      <style:paragraph-properties fo:keep-with-next="always" fo:text-align="center" fo:line-height="15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text-align="center" fo:line-height="150%"/>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center" fo:line-height="150%" fo:text-indent="0.4527in"/>
      <style:text-properties fo:font-weight="bold" style:font-weight-asian="bold" style:font-weight-complex="bold" fo:text-transform="uppercase"/>
    </style:style>
    <style:style style:name="P764" style:parent-style-name="Normal" style:family="paragraph">
      <style:paragraph-properties fo:keep-with-next="always" fo:text-align="justify" fo:line-height="150%" fo:text-indent="0.4527in"/>
    </style:style>
    <style:style style:name="P765" style:parent-style-name="Normal" style:family="paragraph">
      <style:paragraph-properties fo:text-align="justify" fo:line-height="150%" fo:text-indent="0.452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line-height="150%" fo:text-indent="0.4527in"/>
    </style:style>
    <style:style style:name="P768" style:parent-style-name="Normal" style:family="paragraph">
      <style:paragraph-properties fo:text-align="justify" fo:line-height="150%" fo:text-indent="0.4527in"/>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4527in"/>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4527in"/>
    </style:style>
    <style:style style:name="P773" style:parent-style-name="Normal" style:family="paragraph">
      <style:paragraph-properties fo:text-align="justify" fo:line-height="150%" fo:text-indent="0.4527in"/>
    </style:style>
    <style:style style:name="P774" style:parent-style-name="Normal" style:family="paragraph">
      <style:paragraph-properties fo:text-align="center" fo:line-height="150%" fo:text-indent="0.4527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line-height="150%" fo:text-indent="0.4527in"/>
      <style:text-properties fo:font-weight="bold" style:font-weight-asian="bold" style:font-weight-complex="bold" fo:text-transform="uppercase"/>
    </style:style>
    <style:style style:name="P781" style:parent-style-name="Normal" style:family="paragraph">
      <style:paragraph-properties fo:text-align="justify" fo:line-height="150%" fo:text-indent="0.4527in"/>
    </style:style>
    <style:style style:name="P782" style:parent-style-name="Normal" style:family="paragraph">
      <style:paragraph-properties fo:text-align="justify" fo:line-height="150%" fo:text-indent="0.4527in"/>
    </style:style>
    <style:style style:name="P783" style:parent-style-name="Normal" style:family="paragraph">
      <style:paragraph-properties fo:text-align="justify" fo:line-height="150%" fo:text-indent="0.4527in"/>
    </style:style>
    <style:style style:name="P784" style:parent-style-name="Normal" style:family="paragraph">
      <style:paragraph-properties fo:text-align="justify" fo:line-height="150%" fo:text-indent="0.4527in"/>
    </style:style>
    <style:style style:name="P785" style:parent-style-name="Normal" style:family="paragraph">
      <style:paragraph-properties fo:text-align="justify" fo:line-height="150%" fo:text-indent="0.4527in"/>
    </style:style>
    <style:style style:name="P786" style:parent-style-name="Normal" style:family="paragraph">
      <style:paragraph-properties fo:text-align="justify" fo:line-height="150%" fo:text-indent="0.4527in"/>
    </style:style>
    <style:style style:name="P787" style:parent-style-name="Normal" style:family="paragraph">
      <style:paragraph-properties fo:text-align="justify" fo:line-height="150%" fo:text-indent="0.4527in"/>
    </style:style>
    <style:style style:name="P788" style:parent-style-name="Normal" style:family="paragraph">
      <style:paragraph-properties fo:text-align="justify" fo:line-height="150%" fo:text-indent="0.4527in"/>
    </style:style>
    <style:style style:name="P789" style:parent-style-name="Normal" style:family="paragraph">
      <style:paragraph-properties fo:text-align="justify" fo:line-height="150%" fo:text-indent="0.4527in"/>
    </style:style>
    <style:style style:name="P790" style:parent-style-name="Normal" style:family="paragraph">
      <style:paragraph-properties fo:text-align="justify" fo:line-height="150%" fo:text-indent="0.4527in"/>
    </style:style>
    <style:style style:name="P791" style:parent-style-name="Normal" style:family="paragraph">
      <style:paragraph-properties fo:text-align="justify" fo:line-height="150%" fo:text-indent="0.4527in"/>
    </style:style>
    <style:style style:name="P792" style:parent-style-name="Normal" style:family="paragraph">
      <style:paragraph-properties fo:text-align="justify" fo:line-height="150%" fo:text-indent="0.452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fo:line-height="150%"/>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line-height="150%" fo:text-indent="0.4527in"/>
      <style:text-properties fo:font-weight="bold" style:font-weight-asian="bold" style:font-weight-complex="bold" fo:text-transform="uppercase"/>
    </style:style>
    <style:style style:name="P801" style:parent-style-name="Normal" style:family="paragraph">
      <style:paragraph-properties fo:text-align="justify" fo:line-height="150%" fo:text-indent="0.4527in"/>
    </style:style>
    <style:style style:name="T802" style:parent-style-name="DefaultParagraphFont" style:family="text">
      <style:text-properties fo:letter-spacing="0.0027in"/>
    </style:style>
    <style:style style:name="T803" style:parent-style-name="DefaultParagraphFont" style:family="text">
      <style:text-properties fo:font-weight="bold" style:font-weight-asian="bold" style:font-weight-complex="bold" fo:letter-spacing="0.002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P806" style:parent-style-name="Normal" style:family="paragraph">
      <style:paragraph-properties fo:text-align="justify" fo:line-height="150%" fo:text-indent="0.4527in"/>
    </style:style>
    <style:style style:name="P807" style:parent-style-name="Normal" style:family="paragraph">
      <style:paragraph-properties fo:text-align="justify" fo:line-height="150%" fo:text-indent="0.4527in"/>
    </style:style>
    <style:style style:name="P808" style:parent-style-name="Normal" style:family="paragraph">
      <style:paragraph-properties fo:text-align="center" fo:line-height="150%" fo:text-indent="0.4527in"/>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line-height="150%" fo:text-indent="0.4527in"/>
      <style:text-properties fo:font-weight="bold" style:font-weight-asian="bold" style:font-weight-complex="bold" fo:text-transform="uppercase"/>
    </style:style>
    <style:style style:name="P815" style:parent-style-name="Normal" style:family="paragraph">
      <style:paragraph-properties fo:text-align="justify" fo:line-height="150%" fo:text-indent="0.4527in"/>
    </style:style>
    <style:style style:name="P816" style:parent-style-name="Normal" style:family="paragraph">
      <style:paragraph-properties fo:text-align="justify" fo:line-height="150%" fo:text-indent="0.4527in"/>
    </style:style>
    <style:style style:name="P817" style:parent-style-name="Normal" style:family="paragraph">
      <style:paragraph-properties fo:text-align="justify" fo:line-height="150%" fo:text-indent="0.4527in"/>
    </style:style>
    <style:style style:name="P818" style:parent-style-name="Normal" style:family="paragraph">
      <style:paragraph-properties fo:text-align="justify" fo:line-height="150%" fo:text-indent="0.4527in"/>
    </style:style>
    <style:style style:name="P819" style:parent-style-name="Normal" style:family="paragraph">
      <style:paragraph-properties fo:text-align="center" fo:line-height="150%" fo:text-indent="0.4527in"/>
    </style:style>
    <style:style style:name="P820" style:parent-style-name="Normal" style:family="paragraph">
      <style:paragraph-properties fo:text-align="center" fo:line-height="150%" fo:text-indent="0.4527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line-height="150%" fo:text-indent="0.4958in"/>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line-height="150%" fo:text-indent="0.4527in"/>
      <style:text-properties fo:font-weight="bold" style:font-weight-asian="bold" style:font-weight-complex="bold" fo:text-transform="uppercase"/>
    </style:style>
    <style:style style:name="P826" style:parent-style-name="Normal" style:family="paragraph">
      <style:paragraph-properties fo:text-align="justify" fo:line-height="150%" fo:text-indent="0.4527in"/>
    </style:style>
    <style:style style:name="P827" style:parent-style-name="Normal" style:family="paragraph">
      <style:paragraph-properties fo:text-align="justify" fo:line-height="150%" fo:text-indent="0.4527in"/>
    </style:style>
    <style:style style:name="P828" style:parent-style-name="Normal" style:family="paragraph">
      <style:paragraph-properties fo:text-align="justify" fo:line-height="150%" fo:text-indent="0.4527in"/>
    </style:style>
    <style:style style:name="P829" style:parent-style-name="Normal" style:family="paragraph">
      <style:paragraph-properties fo:text-align="justify" fo:line-height="150%" fo:text-indent="0.4527in"/>
    </style:style>
    <style:style style:name="P830" style:parent-style-name="Normal" style:family="paragraph">
      <style:paragraph-properties fo:text-align="justify" fo:line-height="150%" fo:text-indent="0.4527in"/>
    </style:style>
    <style:style style:name="P831" style:parent-style-name="Normal" style:family="paragraph">
      <style:paragraph-properties fo:text-align="justify" fo:line-height="150%" fo:text-indent="0.4527in"/>
    </style:style>
    <style:style style:name="P832" style:parent-style-name="Normal" style:family="paragraph">
      <style:paragraph-properties fo:text-align="justify" fo:line-height="150%" fo:text-indent="0.4527in"/>
    </style:style>
    <style:style style:name="P833" style:parent-style-name="Normal" style:family="paragraph">
      <style:paragraph-properties fo:text-align="justify" fo:line-height="150%" fo:text-indent="0.4527in"/>
    </style:style>
    <style:style style:name="P834" style:parent-style-name="Normal" style:family="paragraph">
      <style:paragraph-properties fo:text-align="justify" fo:line-height="150%" fo:text-indent="0.4527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P837" style:parent-style-name="Normal" style:family="paragraph">
      <style:paragraph-properties fo:text-align="justify" fo:line-height="150%" fo:text-indent="0.4527in"/>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center" fo:line-height="150%" fo:text-indent="0.4527in"/>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fo:line-height="150%" fo:text-indent="0.4527in"/>
      <style:text-properties fo:font-weight="bold" style:font-weight-asian="bold" style:font-weight-complex="bold" fo:text-transform="uppercase"/>
    </style:style>
    <style:style style:name="P846" style:parent-style-name="Normal" style:family="paragraph">
      <style:paragraph-properties fo:text-align="justify" fo:line-height="150%" fo:text-indent="0.4527in"/>
    </style:style>
    <style:style style:name="P847" style:parent-style-name="Normal" style:family="paragraph">
      <style:paragraph-properties fo:text-align="justify" fo:line-height="150%" fo:text-indent="0.452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line-height="150%" fo:text-indent="0.4527in"/>
    </style:style>
    <style:style style:name="P850" style:parent-style-name="Normal" style:family="paragraph">
      <style:paragraph-properties fo:text-align="justify" fo:line-height="150%" fo:text-indent="0.4527in"/>
    </style:style>
    <style:style style:name="P851" style:parent-style-name="Normal" style:family="paragraph">
      <style:paragraph-properties fo:text-align="justify" fo:line-height="150%" fo:text-indent="0.4527in"/>
    </style:style>
    <style:style style:name="P852" style:parent-style-name="Normal" style:family="paragraph">
      <style:paragraph-properties fo:text-align="justify" fo:line-height="150%" fo:text-indent="0.4527in"/>
    </style:style>
    <style:style style:name="P853" style:parent-style-name="Normal" style:family="paragraph">
      <style:paragraph-properties fo:text-align="justify" fo:line-height="150%" fo:text-indent="0.4527in"/>
    </style:style>
    <style:style style:name="P854" style:parent-style-name="Normal" style:family="paragraph">
      <style:paragraph-properties fo:text-align="center" fo:line-height="150%"/>
    </style:style>
    <style:style style:name="P855" style:parent-style-name="Normal" style:family="paragraph">
      <style:paragraph-properties fo:keep-with-next="always" fo:text-align="center" fo:line-height="150%"/>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keep-with-next="always" fo:text-align="center" fo:line-height="150%"/>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keep-with-next="always" fo:line-height="150%" fo:text-indent="0.4958in"/>
      <style:text-properties fo:font-weight="bold" style:font-weight-asian="bold"/>
    </style:style>
    <style:style style:name="P862" style:parent-style-name="Normal" style:family="paragraph">
      <style:paragraph-properties fo:keep-with-next="always" fo:text-align="justify" fo:line-height="150%" fo:text-indent="0.4527in"/>
    </style:style>
    <style:style style:name="P863" style:parent-style-name="Normal" style:family="paragraph">
      <style:paragraph-properties fo:text-align="justify" fo:line-height="150%" fo:text-indent="0.4527in"/>
    </style:style>
    <style:style style:name="P864" style:parent-style-name="Normal" style:family="paragraph">
      <style:paragraph-properties fo:text-align="justify" fo:line-height="150%" fo:text-indent="0.452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line-height="150%" fo:text-indent="0.452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452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line-height="150%" fo:text-indent="0.452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line-height="150%" fo:text-indent="0.4527in"/>
    </style:style>
    <style:style style:name="P877" style:parent-style-name="Normal" style:family="paragraph">
      <style:paragraph-properties fo:text-align="justify" fo:line-height="150%" fo:text-indent="0.4527in"/>
    </style:style>
    <style:style style:name="P878" style:parent-style-name="Normal" style:family="paragraph">
      <style:paragraph-properties fo:text-align="center" fo:line-height="150%" fo:text-indent="0.4527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line-height="150%"/>
      <style:text-properties fo:font-weight="bold" style:font-weight-asian="bold" style:font-weight-complex="bold" fo:text-transform="uppercase"/>
    </style:style>
    <style:style style:name="P887" style:parent-style-name="Normal" style:family="paragraph">
      <style:paragraph-properties fo:text-align="center" fo:text-indent="0.4527in"/>
      <style:text-properties fo:font-weight="bold" style:font-weight-asian="bold" style:font-weight-complex="bold" fo:text-transform="uppercase" fo:color="#000000"/>
    </style:style>
    <style:style style:name="P888" style:parent-style-name="Normal" style:family="paragraph">
      <style:paragraph-properties fo:text-align="justify" fo:line-height="150%" fo:text-indent="0.452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52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452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52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452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452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452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452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452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452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452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452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52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fo:line-height="15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text-indent="3.5437in" style:page-number="1"/>
      <style:text-properties fo:color="#000000"/>
    </style:style>
    <style:style style:name="P947" style:parent-style-name="Normal" style:family="paragraph">
      <style:paragraph-properties fo:text-indent="3.5437in"/>
      <style:text-properties fo:color="#000000"/>
    </style:style>
    <style:style style:name="P948" style:parent-style-name="Normal" style:family="paragraph">
      <style:paragraph-properties fo:text-indent="3.54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fo:font-weight="bold" style:font-weight-asian="bold" style:font-weight-complex="bold" fo:font-size="10pt" style:font-size-asian="10pt"/>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ab-stops>
          <style:tab-stop style:type="left" style:leader-style="solid" style:leader-text="_" style:position="6.1812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letter-kerning="true"/>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letter-kerning="true"/>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name="Arial" style:font-name-asian="Arial" style:font-name-complex="Arial"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name="Arial" style:font-name-asian="Arial" style:font-name-complex="Arial"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name="Arial" style:font-name-asian="Arial" style:font-name-complex="Arial"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style:tab-stops>
          <style:tab-stop style:type="right" style:position="6.2993in"/>
        </style:tab-stops>
      </style:paragraph-properties>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style:font-name="Arial" style:font-name-asian="Arial" style:font-name-complex="Arial" fo:font-weight="bold" style:font-weight-asian="bold" style:font-weight-complex="bold"/>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style:font-name="Arial" style:font-name-asian="Arial" style:font-name-complex="Arial" fo:font-weight="bold" style:font-weight-asian="bold" style:font-weight-complex="bold"/>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font-name="Arial" style:font-name-asian="Arial" style:font-name-complex="Arial" fo:font-weight="bold" style:font-weight-asian="bold" style:font-weight-complex="bold"/>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font-name="Arial" style:font-name-asian="Arial" style:font-name-complex="Arial"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name="Arial" style:font-name-asian="Arial" style:font-name-complex="Arial"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name="Arial" style:font-name-asian="Arial" style:font-name-complex="Arial"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name="Arial" style:font-name-asian="Arial" style:font-name-complex="Arial"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name="Arial" style:font-name-asian="Arial" style:font-name-complex="Arial"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tab-stops>
          <style:tab-stop style:type="right" style:leader-style="dotted" style:leader-text="." style:position="6.3in"/>
        </style:tab-stops>
      </style:paragraph-properties>
    </style:style>
    <style:style style:name="T999" style:parent-style-name="DefaultParagraphFont" style:family="text">
      <style:text-properties fo:font-weight="bold" style:font-weight-asian="bold" style:font-weight-complex="bold" fo:language="en" fo:country="U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style:text-properties fo:font-weight="bold" style:font-weight-asian="bold" style:font-weight-complex="bold"/>
    </style:style>
    <style:style style:name="P1003" style:parent-style-name="Normal" style:family="paragraph">
      <style:paragraph-properties fo:text-align="justify"/>
      <style:text-properties fo:font-weight="bold" style:font-weight-asian="bold" style:font-weight-complex="bold"/>
    </style:style>
    <style:style style:name="P1004" style:parent-style-name="Normal" style:family="paragraph">
      <style:paragraph-properties fo:text-align="justify"/>
      <style:text-properties fo:font-weight="bold" style:font-weight-asian="bold" style:font-weight-complex="bold"/>
    </style:style>
    <style:style style:name="TableColumn1006" style:family="table-column">
      <style:table-column-properties style:column-width="0.7006in" style:use-optimal-column-width="false"/>
    </style:style>
    <style:style style:name="TableColumn1007" style:family="table-column">
      <style:table-column-properties style:column-width="0.709in" style:use-optimal-column-width="false"/>
    </style:style>
    <style:style style:name="TableColumn1008" style:family="table-column">
      <style:table-column-properties style:column-width="0.3694in" style:use-optimal-column-width="false"/>
    </style:style>
    <style:style style:name="TableColumn1009" style:family="table-column">
      <style:table-column-properties style:column-width="0.8881in" style:use-optimal-column-width="false"/>
    </style:style>
    <style:style style:name="TableColumn1010" style:family="table-column">
      <style:table-column-properties style:column-width="0.4597in" style:use-optimal-column-width="false"/>
    </style:style>
    <style:style style:name="TableColumn1011" style:family="table-column">
      <style:table-column-properties style:column-width="0.3743in" style:use-optimal-column-width="false"/>
    </style:style>
    <style:style style:name="TableColumn1012" style:family="table-column">
      <style:table-column-properties style:column-width="0.5458in" style:use-optimal-column-width="false"/>
    </style:style>
    <style:style style:name="TableColumn1013" style:family="table-column">
      <style:table-column-properties style:column-width="1.0986in" style:use-optimal-column-width="false"/>
    </style:style>
    <style:style style:name="TableColumn1014" style:family="table-column">
      <style:table-column-properties style:column-width="0.5465in" style:use-optimal-column-width="false"/>
    </style:style>
    <style:style style:name="TableColumn1015" style:family="table-column">
      <style:table-column-properties style:column-width="0.4597in" style:use-optimal-column-width="false"/>
    </style:style>
    <style:style style:name="TableColumn1016" style:family="table-column">
      <style:table-column-properties style:column-width="0.5458in" style:use-optimal-column-width="false"/>
    </style:style>
    <style:style style:name="Table1005" style:family="table">
      <style:table-properties style:width="6.6979in" fo:margin-left="0in" table:align="lef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style:text-properties fo:font-weight="bold" style:font-weight-asian="bold" style:font-weight-complex="bold" style:font-style-complex="italic" fo:font-size="9pt" style:font-size-asian="9pt" style:font-size-complex="9pt"/>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font-style-complex="italic" fo:font-size="9pt" style:font-size-asian="9pt" style:font-size-complex="9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tyle-complex="italic" fo:font-size="9pt" style:font-size-asian="9pt" style:font-size-complex="9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tyle-complex="italic" fo:font-size="9pt" style:font-size-asian="9pt" style:font-size-complex="9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font-style-complex="italic" fo:font-size="9pt" style:font-size-asian="9pt" style:font-size-complex="9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tyle-complex="italic" fo:font-size="9pt" style:font-size-asian="9pt" style:font-size-complex="9pt"/>
    </style:style>
    <style:style style:name="T1044" style:parent-style-name="DefaultParagraphFont" style:family="text">
      <style:text-properties fo:font-weight="bold" style:font-weight-asian="bold" style:font-weight-complex="bold" style:font-style-complex="italic" fo:font-size="9pt" style:font-size-asian="9pt" style:font-size-complex="9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font-style-complex="italic" fo:font-size="9pt" style:font-size-asian="9pt" style:font-size-complex="9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font-style-complex="italic" fo:font-size="9pt" style:font-size-asian="9pt" style:font-size-complex="9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tyle-complex="italic" fo:font-size="9pt" style:font-size-asian="9pt" style:font-size-complex="9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font-style-complex="italic" fo:font-size="9pt" style:font-size-asian="9pt" style:font-size-complex="9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tyle-complex="italic" fo:font-size="9pt" style:font-size-asian="9pt" style:font-size-complex="9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081" style:family="table-row">
      <style:table-row-properties style:min-row-height="0.1319in" style:use-optimal-row-height="false" fo:keep-together="always"/>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fo:widows="0" fo:orphans="0" fo:text-align="center"/>
    </style:style>
    <style:style style:name="T1090" style:parent-style-name="DefaultParagraphFont" style:family="text">
      <style:text-properties fo:font-size="10pt" style:font-size-asian="10pt" fo:language="en" fo:country="US"/>
    </style:style>
    <style:style style:name="TableCell10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2" style:parent-style-name="Normal" style:family="paragraph">
      <style:paragraph-properties fo:widows="0" fo:orphans="0" fo:text-align="center"/>
    </style:style>
    <style:style style:name="T1093" style:parent-style-name="DefaultParagraphFont" style:family="text">
      <style:text-properties fo:font-size="10pt" style:font-size-asian="10pt" fo:language="en" fo:country="US"/>
    </style:style>
    <style:style style:name="TableCell1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font-size="10pt" style:font-size-asian="10pt" fo:language="en" fo:country="US"/>
    </style:style>
    <style:style style:name="TableCell1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8" style:parent-style-name="Normal" style:family="paragraph">
      <style:paragraph-properties fo:widows="0" fo:orphans="0" fo:margin-left="0.0006in">
        <style:tab-stops/>
      </style:paragraph-properties>
      <style:text-properties fo:font-size="10pt" style:font-size-asian="10pt"/>
    </style:style>
    <style:style style:name="TableCell1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fo:language="en" fo:country="US"/>
    </style:style>
    <style:style style:name="TableCell1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fo:language="en" fo:country="US"/>
    </style:style>
    <style:style style:name="TableCell1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6" style:parent-style-name="Normal" style:family="paragraph">
      <style:paragraph-properties fo:widows="0" fo:orphans="0" fo:text-align="center"/>
    </style:style>
    <style:style style:name="T1107" style:parent-style-name="DefaultParagraphFont" style:family="text">
      <style:text-properties fo:font-size="10pt" style:font-size-asian="10pt" fo:language="en" fo:country="US"/>
    </style:style>
    <style:style style:name="TableRow1108" style:family="table-row">
      <style:table-row-properties style:min-row-height="0.243in" style:use-optimal-row-height="false" fo:keep-together="always"/>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style:writing-mode="lr-tb" fo:padding-top="0in" fo:padding-left="0in" fo:padding-bottom="0in" fo:padding-right="0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069in solid #000000" fo:border-bottom="none" fo:border-right="0.0069in solid #000000" style:writing-mode="lr-tb" fo:padding-top="0in" fo:padding-left="0in" fo:padding-bottom="0in" fo:padding-right="0in"/>
    </style:style>
    <style:style style:name="P1114" style:parent-style-name="Normal" style:family="paragraph">
      <style:paragraph-properties fo:widows="0" fo:orphans="0" fo:text-align="center"/>
    </style:style>
    <style:style style:name="T1115" style:parent-style-name="DefaultParagraphFont" style:family="text">
      <style:text-properties fo:font-size="10pt" style:font-size-asian="10pt" fo:language="en" fo:country="US"/>
    </style:style>
    <style:style style:name="TableCell1116" style:family="table-cell">
      <style:table-cell-properties fo:border-top="none" fo:border-left="0.0069in solid #000000" fo:border-bottom="none" fo:border-right="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fo:font-size="10pt" style:font-size-asian="10pt" fo:language="en" fo:country="US"/>
    </style:style>
    <style:style style:name="TableCell1119" style:family="table-cell">
      <style:table-cell-properties fo:border-top="none" fo:border-left="0.0069in solid #000000" fo:border-bottom="none" fo:border-right="0.0069in solid #000000" style:writing-mode="lr-tb"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font-size="10pt" style:font-size-asian="10pt" fo:language="en" fo:country="US"/>
    </style:style>
    <style:style style:name="TableCell1122" style:family="table-cell">
      <style:table-cell-properties fo:border-top="none" fo:border-left="0.0069in solid #000000" fo:border-bottom="none" fo:border-right="0.0069in solid #000000" style:writing-mode="lr-tb" fo:padding-top="0in" fo:padding-left="0in" fo:padding-bottom="0in" fo:padding-right="0in"/>
    </style:style>
    <style:style style:name="P1123" style:parent-style-name="Normal" style:family="paragraph">
      <style:paragraph-properties fo:widows="0" fo:orphans="0" fo:margin-left="0.0006in">
        <style:tab-stops/>
      </style:paragraph-properties>
      <style:text-properties fo:font-size="10pt" style:font-size-asian="10pt"/>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fo:font-size="10pt" style:font-size-asian="10pt" fo:language="en" fo:country="US"/>
    </style:style>
    <style:style style:name="TableCell1127" style:family="table-cell">
      <style:table-cell-properties fo:border-top="none"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1129" style:parent-style-name="DefaultParagraphFont" style:family="text">
      <style:text-properties fo:font-size="10pt" style:font-size-asian="10pt" fo:language="en" fo:country="US"/>
    </style:style>
    <style:style style:name="TableCell1130" style:family="table-cell">
      <style:table-cell-properties fo:border-top="none" fo:border-left="0.0069in solid #000000" fo:border-bottom="none" fo:border-right="0.0069in solid #000000" style:writing-mode="lr-tb" fo:padding-top="0in" fo:padding-left="0in" fo:padding-bottom="0in" fo:padding-right="0in"/>
    </style:style>
    <style:style style:name="P1131" style:parent-style-name="Normal" style:family="paragraph">
      <style:paragraph-properties fo:widows="0" fo:orphans="0" fo:text-align="center"/>
    </style:style>
    <style:style style:name="T1132" style:parent-style-name="DefaultParagraphFont" style:family="text">
      <style:text-properties fo:font-size="10pt" style:font-size-asian="10pt" fo:language="en" fo:country="US"/>
    </style:style>
    <style:style style:name="TableRow1133" style:family="table-row">
      <style:table-row-properties style:min-row-height="0.3541in" style:use-optimal-row-height="false" fo:keep-together="always"/>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0.0069in solid #000000" style:writing-mode="lr-tb" fo:padding-top="0in" fo:padding-left="0in" fo:padding-bottom="0in" fo:padding-right="0in"/>
    </style:style>
    <style:style style:name="P1137" style:parent-style-name="Normal" style:family="paragraph">
      <style:paragraph-properties fo:widows="0" fo:orphans="0" fo:margin-right="-0.075in"/>
      <style:text-properties fo:font-size="10pt" style:font-size-asian="10pt"/>
    </style:style>
    <style:style style:name="P1138" style:parent-style-name="Normal" style:family="paragraph">
      <style:paragraph-properties fo:widows="0" fo:orphans="0" fo:margin-right="-0.075in"/>
      <style:text-properties fo:font-size="10pt" style:font-size-asian="10pt"/>
    </style:style>
    <style:style style:name="TableCell1139" style:family="table-cell">
      <style:table-cell-properties fo:border-top="none" fo:border-left="0.0069in solid #000000" fo:border-bottom="none" fo:border-right="0.0069in solid #000000" style:writing-mode="lr-tb"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font-size="10pt" style:font-size-asian="10pt" fo:language="en" fo:country="US"/>
    </style:style>
    <style:style style:name="TableCell1142" style:family="table-cell">
      <style:table-cell-properties fo:border-top="none" fo:border-left="0.0069in solid #000000" fo:border-bottom="none" fo:border-right="0.0069in solid #000000" style:writing-mode="lr-tb" fo:padding-top="0in" fo:padding-left="0in" fo:padding-bottom="0in" fo:padding-right="0in"/>
    </style:style>
    <style:style style:name="P1143" style:parent-style-name="Normal" style:family="paragraph">
      <style:paragraph-properties fo:widows="0" fo:orphans="0" fo:text-align="center"/>
    </style:style>
    <style:style style:name="T1144" style:parent-style-name="DefaultParagraphFont" style:family="text">
      <style:text-properties fo:font-size="10pt" style:font-size-asian="10pt" fo:language="en" fo:country="US"/>
    </style:style>
    <style:style style:name="TableCell1145" style:family="table-cell">
      <style:table-cell-properties fo:border-top="none" fo:border-left="0.0069in solid #000000" fo:border-bottom="none" fo:border-right="0.0069in solid #000000" style:writing-mode="lr-tb"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fo:language="en" fo:country="US"/>
    </style:style>
    <style:style style:name="TableCell1148" style:family="table-cell">
      <style:table-cell-properties fo:border-top="none" fo:border-left="0.0069in solid #000000" fo:border-bottom="none" fo:border-right="0.0069in solid #000000" style:writing-mode="lr-tb" fo:padding-top="0in" fo:padding-left="0in" fo:padding-bottom="0in" fo:padding-right="0in"/>
    </style:style>
    <style:style style:name="P1149" style:parent-style-name="Normal" style:family="paragraph">
      <style:paragraph-properties fo:widows="0" fo:orphans="0" fo:margin-left="0.0006in" fo:margin-right="-0.0312in">
        <style:tab-stops/>
      </style:paragraph-properties>
      <style:text-properties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font-size="10pt" style:font-size-asian="10pt" fo:language="en" fo:country="US"/>
    </style:style>
    <style:style style:name="TableCell1153" style:family="table-cell">
      <style:table-cell-properties fo:border-top="none" fo:border-left="0.0069in solid #000000" fo:border-bottom="none" fo:border-right="0.0069in solid #000000" style:writing-mode="lr-tb" fo:padding-top="0in" fo:padding-left="0in" fo:padding-bottom="0in" fo:padding-right="0in"/>
    </style:style>
    <style:style style:name="P1154" style:parent-style-name="Normal" style:family="paragraph">
      <style:paragraph-properties fo:widows="0" fo:orphans="0" fo:text-align="center"/>
    </style:style>
    <style:style style:name="T1155" style:parent-style-name="DefaultParagraphFont" style:family="text">
      <style:text-properties fo:font-size="10pt" style:font-size-asian="10pt" fo:language="en" fo:country="US"/>
    </style:style>
    <style:style style:name="TableCell1156" style:family="table-cell">
      <style:table-cell-properties fo:border-top="none" fo:border-left="0.0069in solid #000000" fo:border-bottom="none" fo:border-right="0.0069in solid #000000" style:writing-mode="lr-tb"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font-size="10pt" style:font-size-asian="10pt" fo:language="en" fo:country="US"/>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font-size="10pt" style:font-size-asian="10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text-align="center"/>
    </style:style>
    <style:style style:name="T1179" style:parent-style-name="DefaultParagraphFont" style:family="text">
      <style:text-properties fo:font-size="10pt" style:font-size-asian="10pt" fo:language="en" fo:country="US"/>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Row1186" style:family="table-row">
      <style:table-row-properties style:min-row-height="0.1597in" style:use-optimal-row-height="false" fo:keep-together="always"/>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T1190" style:parent-style-name="DefaultParagraphFont" style:family="text">
      <style:text-properties fo:font-size="10pt" style:font-size-asian="10pt" fo:language="en" fo:country="U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fo:language="en" fo:country="US"/>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font-size="10pt" style:font-size-asian="10pt" fo:language="en" fo:country="US"/>
    </style:style>
    <style:style style:name="TableCell12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3" style:parent-style-name="Normal" style:family="paragraph">
      <style:paragraph-properties fo:widows="0" fo:orphans="0" fo:text-align="center"/>
    </style:style>
    <style:style style:name="T1204" style:parent-style-name="DefaultParagraphFont" style:family="text">
      <style:text-properties fo:font-size="10pt" style:font-size-asian="10pt" fo:language="en" fo:country="US"/>
    </style:style>
    <style:style style:name="TableCell1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6" style:parent-style-name="Normal" style:family="paragraph">
      <style:paragraph-properties fo:widows="0" fo:orphans="0" fo:text-align="center"/>
    </style:style>
    <style:style style:name="T1207" style:parent-style-name="DefaultParagraphFont" style:family="text">
      <style:text-properties fo:font-size="10pt" style:font-size-asian="10pt" fo:language="en" fo:country="US"/>
    </style:style>
    <style:style style:name="TableCell12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font-size="10pt" style:font-size-asian="10pt" fo:language="en" fo:country="US"/>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Normal" style:family="paragraph">
      <style:paragraph-properties fo:widows="0" fo:orphans="0" fo:text-align="center"/>
    </style:style>
    <style:style style:name="T1215" style:parent-style-name="DefaultParagraphFont" style:family="text">
      <style:text-properties fo:font-size="10pt" style:font-size-asian="10pt" fo:language="en" fo:country="US"/>
    </style:style>
    <style:style style:name="TableCell12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7" style:parent-style-name="Normal" style:family="paragraph">
      <style:paragraph-properties fo:widows="0" fo:orphans="0" fo:text-align="center"/>
    </style:style>
    <style:style style:name="T1218" style:parent-style-name="DefaultParagraphFont" style:family="text">
      <style:text-properties fo:font-size="10pt" style:font-size-asian="10pt" fo:language="en" fo:country="US"/>
    </style:style>
    <style:style style:name="TableRow1219" style:family="table-row">
      <style:table-row-properties style:min-row-height="0.3472in" style:use-optimal-row-height="false" fo:keep-together="always"/>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font-size="10pt" style:font-size-asian="10pt" fo:language="en" fo:country="US"/>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fo:widows="0" fo:orphans="0" fo:text-align="center"/>
    </style:style>
    <style:style style:name="T1229" style:parent-style-name="DefaultParagraphFont" style:family="text">
      <style:text-properties fo:font-size="10pt" style:font-size-asian="10pt" fo:language="en" fo:country="US"/>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fo:widows="0" fo:orphans="0" fo:text-align="center"/>
    </style:style>
    <style:style style:name="T1232" style:parent-style-name="DefaultParagraphFont" style:family="text">
      <style:text-properties fo:font-size="10pt" style:font-size-asian="10pt" fo:language="en" fo:country="US"/>
    </style:style>
    <style:style style:name="TableCell1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fo:language="en" fo:country="US"/>
    </style:style>
    <style:style style:name="TableCell1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9" style:parent-style-name="Normal" style:family="paragraph">
      <style:paragraph-properties fo:widows="0" fo:orphans="0" fo:text-align="center"/>
    </style:style>
    <style:style style:name="T1240" style:parent-style-name="DefaultParagraphFont" style:family="text">
      <style:text-properties fo:font-size="10pt" style:font-size-asian="10pt" fo:language="en" fo:country="US"/>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fo:widows="0" fo:orphans="0" fo:text-align="center"/>
    </style:style>
    <style:style style:name="T1243" style:parent-style-name="DefaultParagraphFont" style:family="text">
      <style:text-properties fo:font-size="10pt" style:font-size-asian="10pt" fo:language="en" fo:country="US"/>
    </style:style>
    <style:style style:name="TableRow1244" style:family="table-row">
      <style:table-row-properties style:min-row-height="0.1388in" style:use-optimal-row-height="false" fo:keep-together="alway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T1248" style:parent-style-name="DefaultParagraphFont" style:family="text">
      <style:text-properties fo:font-size="10pt" style:font-size-asian="10pt" fo:language="en" fo:country="US"/>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style:font-name-asian="Calibri" fo:font-size="10pt" style:font-size-asian="10pt" fo:language="en" fo:country="US"/>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size="10pt" style:font-size-asian="10pt" fo:language="en" fo:country="US"/>
    </style:style>
    <style:style style:name="TableCell12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fo:language="en" fo:country="US"/>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font-size="10pt" style:font-size-asian="10pt" fo:language="en" fo:country="US"/>
    </style:style>
    <style:style style:name="TableCell12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font-size="10pt" style:font-size-asian="10pt" fo:language="en" fo:country="US"/>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font-size="10pt" style:font-size-asian="10pt" fo:language="en" fo:country="US"/>
    </style:style>
    <style:style style:name="TableCell1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fo:language="en" fo:country="US"/>
    </style:style>
    <style:style style:name="TableRow1277" style:family="table-row">
      <style:table-row-properties style:min-row-height="0.1111in" style:use-optimal-row-height="false" fo:keep-together="alway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style:writing-mode="lr-tb" fo:padding-top="0in" fo:padding-left="0in" fo:padding-bottom="0in" fo:padding-right="0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069in solid #000000" fo:border-bottom="none" fo:border-right="0.0069in solid #000000" style:writing-mode="lr-tb"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fo:language="en" fo:country="US"/>
    </style:style>
    <style:style style:name="TableCell1285" style:family="table-cell">
      <style:table-cell-properties fo:border-top="none" fo:border-left="0.0069in solid #000000" fo:border-bottom="none" fo:border-right="0.0069in solid #000000" style:writing-mode="lr-tb"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font-size="10pt" style:font-size-asian="10pt" fo:language="en" fo:country="US"/>
    </style:style>
    <style:style style:name="TableCell1288" style:family="table-cell">
      <style:table-cell-properties fo:border-top="none" fo:border-left="0.0069in solid #000000" fo:border-bottom="none" fo:border-right="0.0069in solid #000000" style:writing-mode="lr-tb"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font-size="10pt" style:font-size-asian="10pt" fo:language="en" fo:country="US"/>
    </style:style>
    <style:style style:name="TableCell1291" style:family="table-cell">
      <style:table-cell-properties fo:border-top="none" fo:border-left="0.0069in solid #000000" fo:border-bottom="none" fo:border-right="0.0069in solid #000000" style:writing-mode="lr-tb" fo:padding-top="0in" fo:padding-left="0in" fo:padding-bottom="0in" fo:padding-right="0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none" fo:border-left="0.0069in solid #000000" fo:border-bottom="none" fo:border-right="0.0069in solid #000000" style:writing-mode="lr-tb" fo:padding-top="0in" fo:padding-left="0in" fo:padding-bottom="0in" fo:padding-right="0in"/>
    </style:style>
    <style:style style:name="P1294" style:parent-style-name="Normal" style:family="paragraph">
      <style:paragraph-properties fo:widows="0" fo:orphans="0" fo:text-align="center"/>
    </style:style>
    <style:style style:name="T1295" style:parent-style-name="DefaultParagraphFont" style:family="text">
      <style:text-properties fo:font-size="10pt" style:font-size-asian="10pt" fo:language="en" fo:country="US"/>
    </style:style>
    <style:style style:name="TableCell1296" style:family="table-cell">
      <style:table-cell-properties fo:border-top="none" fo:border-left="0.0069in solid #000000" fo:border-bottom="none" fo:border-right="0.0069in solid #000000" style:writing-mode="lr-tb"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fo:language="en" fo:country="US"/>
    </style:style>
    <style:style style:name="TableCell1299" style:family="table-cell">
      <style:table-cell-properties fo:border-top="none" fo:border-left="0.0069in solid #000000" fo:border-bottom="none" fo:border-right="0.0069in solid #000000" style:writing-mode="lr-tb"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fo:language="en" fo:country="US"/>
    </style:style>
    <style:style style:name="TableRow1302" style:family="table-row">
      <style:table-row-properties style:min-row-height="0.2291in" style:use-optimal-row-height="false" fo:keep-together="always"/>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style:writing-mode="lr-tb" fo:padding-top="0in" fo:padding-left="0in" fo:padding-bottom="0in" fo:padding-right="0in"/>
    </style:style>
    <style:style style:name="P1306" style:parent-style-name="Normal" style:family="paragraph">
      <style:paragraph-properties fo:widows="0" fo:orphans="0" fo:margin-right="-0.075in"/>
      <style:text-properties fo:font-size="10pt" style:font-size-asian="10pt"/>
    </style:style>
    <style:style style:name="TableCell1307" style:family="table-cell">
      <style:table-cell-properties fo:border-top="none" fo:border-left="0.0069in solid #000000" fo:border-bottom="none" fo:border-right="0.0069in solid #000000" style:writing-mode="lr-tb"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fo:language="en" fo:country="US"/>
    </style:style>
    <style:style style:name="TableCell1310" style:family="table-cell">
      <style:table-cell-properties fo:border-top="none" fo:border-left="0.0069in solid #000000" fo:border-bottom="none"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none"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none" fo:border-right="0.0069in solid #000000" style:writing-mode="lr-tb" fo:padding-top="0in" fo:padding-left="0in" fo:padding-bottom="0in" fo:padding-right="0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style:style>
    <style:style style:name="P1319" style:parent-style-name="Normal" style:family="paragraph">
      <style:paragraph-properties fo:widows="0" fo:orphans="0" fo:text-align="center"/>
    </style:style>
    <style:style style:name="T1320" style:parent-style-name="DefaultParagraphFont" style:family="text">
      <style:text-properties fo:font-size="10pt" style:font-size-asian="10pt" fo:language="en" fo:country="US"/>
    </style:style>
    <style:style style:name="TableCell1321" style:family="table-cell">
      <style:table-cell-properties fo:border-top="none" fo:border-left="0.0069in solid #000000" fo:border-bottom="none" fo:border-right="0.0069in solid #000000" style:writing-mode="lr-tb"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fo:language="en" fo:country="US"/>
    </style:style>
    <style:style style:name="TableCell1324" style:family="table-cell">
      <style:table-cell-properties fo:border-top="none" fo:border-left="0.0069in solid #000000" fo:border-bottom="none" fo:border-right="0.0069in solid #000000" style:writing-mode="lr-tb"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font-size="10pt" style:font-size-asian="10pt" fo:language="en" fo:country="US"/>
    </style:style>
    <style:style style:name="TableRow1327" style:family="table-row">
      <style:table-row-properties style:min-row-height="0.0902in" style:use-optimal-row-height="false" fo:keep-together="always"/>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fo:widows="0" fo:orphans="0" fo:margin-right="-0.075in"/>
      <style:text-properties fo:font-size="10pt" style:font-size-asian="10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Normal" style:family="paragraph">
      <style:paragraph-properties fo:widows="0" fo:orphans="0" fo:text-align="center"/>
    </style:style>
    <style:style style:name="T1334" style:parent-style-name="DefaultParagraphFont" style:family="text">
      <style:text-properties fo:font-size="10pt" style:font-size-asian="10pt" fo:language="en" fo:country="US"/>
    </style:style>
    <style:style style:name="TableCell1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fo:language="en" fo:country="US"/>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TableCell1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4" style:parent-style-name="Normal" style:family="paragraph">
      <style:paragraph-properties fo:widows="0" fo:orphans="0" fo:text-align="center"/>
    </style:style>
    <style:style style:name="T1345" style:parent-style-name="DefaultParagraphFont" style:family="text">
      <style:text-properties fo:font-size="10pt" style:font-size-asian="10pt" fo:language="en" fo:country="US"/>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fo:font-size="10pt" style:font-size-asian="10pt" fo:language="en" fo:country="US"/>
    </style:style>
    <style:style style:name="TableCell1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font-size="10pt" style:font-size-asian="10pt" fo:language="en" fo:country="US"/>
    </style:style>
    <style:style style:name="TableRow1352" style:family="table-row">
      <style:table-row-properties style:min-row-height="0.5694in" style:use-optimal-row-height="false" fo:keep-together="always"/>
    </style:style>
    <style:style style:name="P1353" style:parent-style-name="Normal" style:family="paragraph">
      <style:text-properties style:font-name="Arial" style:font-name-complex="Arial"/>
    </style:style>
    <style:style style:name="P1354" style:parent-style-name="Normal" style:family="paragraph">
      <style:text-properties style:font-name="Arial" style:font-name-complex="Arial"/>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right="-0.07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fo:language="en" fo:country="U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font-size="10pt" style:font-size-asian="10pt" fo:language="en" fo:country="U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center"/>
    </style:style>
    <style:style style:name="T1367" style:parent-style-name="DefaultParagraphFont" style:family="text">
      <style:text-properties fo:font-size="10pt" style:font-size-asian="10pt" fo:language="en" fo:country="U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style:font-name="Arial" style:font-name-complex="Arial" fo:font-size="10pt" style:font-size-asian="10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style:font-name="Arial" style:font-name-complex="Arial"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style:text-properties style:font-name="Arial" style:font-name-complex="Arial" fo:font-size="10pt" style:font-size-asian="10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center"/>
      <style:text-properties style:font-name="Arial" style:font-name-complex="Arial" fo:font-size="10pt" style:font-size-asian="10pt"/>
    </style:style>
    <style:style style:name="TableRow1376" style:family="table-row">
      <style:table-row-properties style:min-row-height="0.1319in" style:use-optimal-row-height="false" fo:keep-together="alway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0" style:parent-style-name="Normal" style:family="paragraph">
      <style:paragraph-properties fo:widows="0" fo:orphans="0" fo:text-align="center"/>
    </style:style>
    <style:style style:name="T1391" style:parent-style-name="DefaultParagraphFont" style:family="text">
      <style:text-properties fo:font-size="10pt" style:font-size-asian="10pt" fo:language="en" fo:country="US"/>
    </style:style>
    <style:style style:name="TableCell13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3" style:parent-style-name="Normal" style:family="paragraph">
      <style:paragraph-properties fo:widows="0" fo:orphans="0" fo:margin-left="0.0006in">
        <style:tab-stops/>
      </style:paragraph-properties>
      <style:text-properties fo:font-size="10pt" style:font-size-asian="10pt"/>
    </style:style>
    <style:style style:name="TableCell13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Row1403" style:family="table-row">
      <style:table-row-properties style:min-row-height="0.243in" style:use-optimal-row-height="false" fo:keep-together="alway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in" fo:padding-bottom="0in" fo:padding-right="0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font-size="10pt" style:font-size-asian="10pt" fo:language="en" fo:country="US"/>
    </style:style>
    <style:style style:name="TableCell1411" style:family="table-cell">
      <style:table-cell-properties fo:border-top="none" fo:border-left="0.0069in solid #000000" fo:border-bottom="none" fo:border-right="0.0069in solid #000000" style:writing-mode="lr-tb"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font-size="10pt" style:font-size-asian="10pt" fo:language="en" fo:country="US"/>
    </style:style>
    <style:style style:name="TableCell1417" style:family="table-cell">
      <style:table-cell-properties fo:border-top="none" fo:border-left="0.0069in solid #000000" fo:border-bottom="none" fo:border-right="0.0069in solid #000000" style:writing-mode="lr-tb" fo:padding-top="0in" fo:padding-left="0in" fo:padding-bottom="0in" fo:padding-right="0in"/>
    </style:style>
    <style:style style:name="P1418" style:parent-style-name="Normal" style:family="paragraph">
      <style:paragraph-properties fo:widows="0" fo:orphans="0" fo:margin-left="0.0006in">
        <style:tab-stops/>
      </style:paragraph-properties>
      <style:text-properties fo:font-size="10pt" style:font-size-asian="10pt"/>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fo:language="en" fo:country="US"/>
    </style:style>
    <style:style style:name="TableCell1422" style:family="table-cell">
      <style:table-cell-properties fo:border-top="none" fo:border-left="0.0069in solid #000000" fo:border-bottom="none" fo:border-right="0.0069in solid #000000" style:writing-mode="lr-tb"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font-size="10pt" style:font-size-asian="10pt" fo:language="en" fo:country="US"/>
    </style:style>
    <style:style style:name="TableCell1425" style:family="table-cell">
      <style:table-cell-properties fo:border-top="none" fo:border-left="0.0069in solid #000000" fo:border-bottom="none" fo:border-right="0.0069in solid #000000" style:writing-mode="lr-tb"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fo:language="en" fo:country="US"/>
    </style:style>
    <style:style style:name="TableRow1428" style:family="table-row">
      <style:table-row-properties style:min-row-height="0.3541in" style:use-optimal-row-height="false" fo:keep-together="always"/>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Normal" style:family="paragraph">
      <style:paragraph-properties fo:widows="0" fo:orphans="0" fo:margin-right="-0.075in"/>
      <style:text-properties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size="10pt" style:font-size-asian="10pt" fo:language="en" fo:country="US"/>
    </style:style>
    <style:style style:name="TableCell1436" style:family="table-cell">
      <style:table-cell-properties fo:border-top="none" fo:border-left="0.0069in solid #000000" fo:border-bottom="none" fo:border-right="0.0069in solid #000000" style:writing-mode="lr-tb"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fo:language="en" fo:country="US"/>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Normal" style:family="paragraph">
      <style:paragraph-properties fo:widows="0" fo:orphans="0" fo:margin-left="0.0006in" fo:margin-right="-0.0312in">
        <style:tab-stops/>
      </style:paragraph-properties>
      <style:text-properties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style:style>
    <style:style style:name="P1445" style:parent-style-name="Normal" style:family="paragraph">
      <style:paragraph-properties fo:widows="0" fo:orphans="0" fo:text-align="center"/>
    </style:style>
    <style:style style:name="T1446" style:parent-style-name="DefaultParagraphFont" style:family="text">
      <style:text-properties fo:font-size="10pt" style:font-size-asian="10pt" fo:language="en" fo:country="US"/>
    </style:style>
    <style:style style:name="TableCell1447" style:family="table-cell">
      <style:table-cell-properties fo:border-top="none" fo:border-left="0.0069in solid #000000" fo:border-bottom="none" fo:border-right="0.0069in solid #000000" style:writing-mode="lr-tb" fo:padding-top="0in" fo:padding-left="0in" fo:padding-bottom="0in" fo:padding-right="0in"/>
    </style:style>
    <style:style style:name="P1448" style:parent-style-name="Normal" style:family="paragraph">
      <style:paragraph-properties fo:widows="0" fo:orphans="0" fo:text-align="center"/>
    </style:style>
    <style:style style:name="T1449" style:parent-style-name="DefaultParagraphFont" style:family="text">
      <style:text-properties fo:font-size="10pt" style:font-size-asian="10pt" fo:language="en" fo:country="US"/>
    </style:style>
    <style:style style:name="TableCell1450" style:family="table-cell">
      <style:table-cell-properties fo:border-top="none" fo:border-left="0.0069in solid #000000" fo:border-bottom="none" fo:border-right="0.0069in solid #000000" style:writing-mode="lr-tb"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fo:language="en" fo:country="US"/>
    </style:style>
    <style:style style:name="TableRow1453" style:family="table-row">
      <style:table-row-properties style:min-row-height="0.3263in" style:use-optimal-row-height="false" fo:keep-together="alway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7" style:parent-style-name="Normal" style:family="paragraph">
      <style:paragraph-properties fo:widows="0" fo:orphans="0" fo:margin-right="-0.075in"/>
      <style:text-properties fo:font-size="10pt" style:font-size-asian="10pt"/>
    </style:style>
    <style:style style:name="TableCell1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9" style:parent-style-name="Normal" style:family="paragraph">
      <style:paragraph-properties fo:widows="0" fo:orphans="0" fo:text-align="center"/>
    </style:style>
    <style:style style:name="T1460" style:parent-style-name="DefaultParagraphFont" style:family="text">
      <style:text-properties fo:font-size="10pt" style:font-size-asian="10pt" fo:language="en" fo:country="US"/>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Normal" style:family="paragraph">
      <style:paragraph-properties fo:widows="0" fo:orphans="0" fo:text-align="center"/>
    </style:style>
    <style:style style:name="T1463" style:parent-style-name="DefaultParagraphFont" style:family="text">
      <style:text-properties fo:font-size="10pt" style:font-size-asian="10pt" fo:language="en" fo:country="US"/>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font-size="10pt" style:font-size-asian="10pt" fo:language="en" fo:country="US"/>
    </style:style>
    <style:style style:name="TableCell1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8" style:parent-style-name="Normal" style:family="paragraph">
      <style:paragraph-properties fo:widows="0" fo:orphans="0" fo:margin-left="0.0006in" fo:margin-right="-0.0312in">
        <style:tab-stops/>
      </style:paragraph-properties>
      <style:text-properties fo:font-size="10pt" style:font-size-asian="10pt"/>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1319in" style:use-optimal-row-height="false" fo:keep-together="always"/>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3" style:parent-style-name="Normal" style:family="paragraph">
      <style:paragraph-properties fo:widows="0" fo:orphans="0" fo:text-align="center"/>
    </style:style>
    <style:style style:name="T1484" style:parent-style-name="DefaultParagraphFont" style:family="text">
      <style:text-properties fo:font-size="10pt" style:font-size-asian="10pt" fo:language="en" fo:country="US"/>
    </style:style>
    <style:style style:name="TableCell14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6" style:parent-style-name="Normal" style:family="paragraph">
      <style:paragraph-properties fo:widows="0" fo:orphans="0" fo:text-align="center"/>
    </style:style>
    <style:style style:name="T1487" style:parent-style-name="DefaultParagraphFont" style:family="text">
      <style:text-properties fo:font-size="10pt" style:font-size-asian="10pt" fo:language="en" fo:country="US"/>
    </style:style>
    <style:style style:name="TableCell1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9" style:parent-style-name="Normal" style:family="paragraph">
      <style:paragraph-properties fo:widows="0" fo:orphans="0" fo:text-align="center"/>
    </style:style>
    <style:style style:name="T1490" style:parent-style-name="DefaultParagraphFont" style:family="text">
      <style:text-properties fo:font-size="10pt" style:font-size-asian="10pt" fo:language="en" fo:country="US"/>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font-size="10pt" style:font-size-asian="10pt" fo:language="en" fo:country="U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fo:font-size="10pt" style:font-size-asian="10pt" fo:language="en" fo:country="US"/>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text-align="center"/>
    </style:style>
    <style:style style:name="T1501" style:parent-style-name="DefaultParagraphFont" style:family="text">
      <style:text-properties fo:font-size="10pt" style:font-size-asian="10pt" fo:language="en" fo:country="US"/>
    </style:style>
    <style:style style:name="TableRow1502" style:family="table-row">
      <style:table-row-properties style:min-row-height="0.25in" style:use-optimal-row-height="false" fo:keep-together="alway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8" style:parent-style-name="Normal" style:family="paragraph">
      <style:paragraph-properties fo:widows="0" fo:orphans="0" fo:text-align="center"/>
    </style:style>
    <style:style style:name="T1509" style:parent-style-name="DefaultParagraphFont" style:family="text">
      <style:text-properties fo:font-size="10pt" style:font-size-asian="10pt" fo:language="en" fo:country="US"/>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Normal" style:family="paragraph">
      <style:paragraph-properties fo:widows="0" fo:orphans="0" fo:text-align="center"/>
    </style:style>
    <style:style style:name="T1512" style:parent-style-name="DefaultParagraphFont" style:family="text">
      <style:text-properties fo:font-size="10pt" style:font-size-asian="10pt" fo:language="en" fo:country="US"/>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Normal" style:family="paragraph">
      <style:paragraph-properties fo:widows="0" fo:orphans="0" fo:text-align="center"/>
    </style:style>
    <style:style style:name="T1515" style:parent-style-name="DefaultParagraphFont" style:family="text">
      <style:text-properties fo:font-size="10pt" style:font-size-asian="10pt" fo:language="en" fo:country="U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2361in" style:use-optimal-row-height="false" fo:keep-together="always"/>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text-align="center"/>
    </style:style>
    <style:style style:name="T1529" style:parent-style-name="DefaultParagraphFont" style:family="text">
      <style:text-properties fo:font-size="10pt" style:font-size-asian="10pt" fo:language="en" fo:country="US"/>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text-align="center"/>
    </style:style>
    <style:style style:name="T1532" style:parent-style-name="DefaultParagraphFont" style:family="text">
      <style:text-properties fo:font-size="10pt" style:font-size-asian="10pt" fo:language="en" fo:country="US"/>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text-align="center"/>
    </style:style>
    <style:style style:name="T1535" style:parent-style-name="DefaultParagraphFont" style:family="text">
      <style:text-properties fo:font-size="10pt" style:font-size-asian="10pt" fo:language="en" fo:country="US"/>
    </style:style>
    <style:style style:name="TableCell15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9" style:parent-style-name="Normal" style:family="paragraph">
      <style:paragraph-properties fo:widows="0" fo:orphans="0" fo:text-align="center"/>
    </style:style>
    <style:style style:name="T1540" style:parent-style-name="DefaultParagraphFont" style:family="text">
      <style:text-properties fo:font-size="10pt" style:font-size-asian="10pt" fo:language="en" fo:country="US"/>
    </style:style>
    <style:style style:name="TableCell15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2" style:parent-style-name="Normal" style:family="paragraph">
      <style:paragraph-properties fo:widows="0" fo:orphans="0" fo:text-align="center"/>
    </style:style>
    <style:style style:name="T1543" style:parent-style-name="DefaultParagraphFont" style:family="text">
      <style:text-properties fo:font-size="10pt" style:font-size-asian="10pt" fo:language="en" fo:country="US"/>
    </style:style>
    <style:style style:name="TableCell15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size="10pt" style:font-size-asian="10pt" fo:language="en" fo:country="US"/>
    </style:style>
    <style:style style:name="TableRow1547" style:family="table-row">
      <style:table-row-properties style:min-row-height="0.2777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widows="0" fo:orphans="0" fo:text-align="center"/>
    </style:style>
    <style:style style:name="T1558" style:parent-style-name="DefaultParagraphFont" style:family="text">
      <style:text-properties fo:font-size="10pt" style:font-size-asian="10pt" fo:language="en" fo:country="US"/>
    </style:style>
    <style:style style:name="TableCell15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font-size="10pt" style:font-size-asian="10pt" fo:language="en" fo:country="US"/>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fo:language="en" fo:country="US"/>
    </style:style>
    <style:style style:name="TableRow1565" style:family="table-row">
      <style:table-row-properties style:min-row-height="0.1736in" style:use-optimal-row-height="false" fo:keep-together="always"/>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069in solid #000000" fo:border-left="0.0069in solid #000000" fo:border-bottom="none" fo:border-right="none" style:writing-mode="lr-tb" fo:padding-top="0in" fo:padding-left="0in" fo:padding-bottom="0in" fo:padding-right="0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069in solid #000000" fo:border-left="none" fo:border-bottom="none" fo:border-right="0.0069in solid #000000" style:writing-mode="lr-tb" fo:padding-top="0in" fo:padding-left="0in" fo:padding-bottom="0in" fo:padding-right="0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font-size="10pt" style:font-size-asian="10pt" fo:language="en" fo:country="US"/>
    </style:style>
    <style:style style:name="TableCell15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8" style:parent-style-name="Normal" style:family="paragraph">
      <style:paragraph-properties fo:widows="0" fo:orphans="0" fo:text-align="center"/>
    </style:style>
    <style:style style:name="T1579" style:parent-style-name="DefaultParagraphFont" style:family="text">
      <style:text-properties fo:font-size="10pt" style:font-size-asian="10pt" fo:language="en" fo:country="US"/>
    </style:style>
    <style:style style:name="TableCell1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1" style:parent-style-name="Normal" style:family="paragraph">
      <style:paragraph-properties fo:widows="0" fo:orphans="0" fo:text-align="center"/>
    </style:style>
    <style:style style:name="T1582" style:parent-style-name="DefaultParagraphFont" style:family="text">
      <style:text-properties fo:font-size="10pt" style:font-size-asian="10pt" fo:language="en" fo:country="US"/>
    </style:style>
    <style:style style:name="TableCell15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4" style:parent-style-name="Normal" style:family="paragraph">
      <style:paragraph-properties fo:widows="0" fo:orphans="0" fo:margin-right="-0.1229in"/>
      <style:text-properties fo:font-size="10pt" style:font-size-asian="10pt"/>
    </style:style>
    <style:style style:name="TableCell15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fo:language="en" fo:country="US"/>
    </style:style>
    <style:style style:name="TableRow1594" style:family="table-row">
      <style:table-row-properties style:min-row-height="0.2777in" style:use-optimal-row-height="false" fo:keep-together="always"/>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none" fo:border-right="none" style:writing-mode="lr-tb" fo:padding-top="0in" fo:padding-left="0in" fo:padding-bottom="0in" fo:padding-right="0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none" fo:border-bottom="none" fo:border-right="0.0069in solid #000000" style:writing-mode="lr-tb" fo:padding-top="0in" fo:padding-left="0in" fo:padding-bottom="0in" fo:padding-right="0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in" fo:padding-bottom="0in" fo:padding-right="0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font-size="10pt" style:font-size-asian="10pt" fo:language="en" fo:country="US"/>
    </style:style>
    <style:style style:name="TableCell1605" style:family="table-cell">
      <style:table-cell-properties fo:border-top="none" fo:border-left="0.0069in solid #000000" fo:border-bottom="none" fo:border-right="0.0069in solid #000000" style:writing-mode="lr-tb" fo:padding-top="0in" fo:padding-left="0in" fo:padding-bottom="0in" fo:padding-right="0in"/>
    </style:style>
    <style:style style:name="P1606" style:parent-style-name="Normal" style:family="paragraph">
      <style:paragraph-properties fo:widows="0" fo:orphans="0" fo:text-align="center"/>
    </style:style>
    <style:style style:name="T1607" style:parent-style-name="DefaultParagraphFont" style:family="text">
      <style:text-properties fo:font-size="10pt" style:font-size-asian="10pt" fo:language="en" fo:country="US"/>
    </style:style>
    <style:style style:name="TableCell1608" style:family="table-cell">
      <style:table-cell-properties fo:border-top="none" fo:border-left="0.0069in solid #000000" fo:border-bottom="none" fo:border-right="0.0069in solid #000000" style:writing-mode="lr-tb" fo:padding-top="0in" fo:padding-left="0in" fo:padding-bottom="0in" fo:padding-right="0in"/>
    </style:style>
    <style:style style:name="P1609" style:parent-style-name="Normal" style:family="paragraph">
      <style:paragraph-properties fo:widows="0" fo:orphans="0" fo:text-align="center"/>
    </style:style>
    <style:style style:name="T1610" style:parent-style-name="DefaultParagraphFont" style:family="text">
      <style:text-properties fo:font-size="10pt" style:font-size-asian="10pt" fo:language="en" fo:country="US"/>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widows="0" fo:orphans="0" fo:margin-right="-0.1229in"/>
      <style:text-properties fo:font-size="10pt" style:font-size-asian="10pt"/>
    </style:style>
    <style:style style:name="TableCell1613" style:family="table-cell">
      <style:table-cell-properties fo:border-top="none" fo:border-left="0.0069in solid #000000" fo:border-bottom="none" fo:border-right="0.0069in solid #000000" style:writing-mode="lr-tb"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fo:font-size="10pt" style:font-size-asian="10pt" fo:language="en" fo:country="US"/>
    </style:style>
    <style:style style:name="TableCell1616" style:family="table-cell">
      <style:table-cell-properties fo:border-top="none" fo:border-left="0.0069in solid #000000" fo:border-bottom="none" fo:border-right="0.0069in solid #000000" style:writing-mode="lr-tb" fo:padding-top="0in" fo:padding-left="0in" fo:padding-bottom="0in" fo:padding-right="0in"/>
    </style:style>
    <style:style style:name="P1617" style:parent-style-name="Normal" style:family="paragraph">
      <style:paragraph-properties fo:widows="0" fo:orphans="0" fo:text-align="center"/>
    </style:style>
    <style:style style:name="T1618" style:parent-style-name="DefaultParagraphFont" style:family="text">
      <style:text-properties fo:font-size="10pt" style:font-size-asian="10pt" fo:language="en" fo:country="US"/>
    </style:style>
    <style:style style:name="TableCell1619" style:family="table-cell">
      <style:table-cell-properties fo:border-top="none" fo:border-left="0.0069in solid #000000" fo:border-bottom="none" fo:border-right="0.0069in solid #000000" style:writing-mode="lr-tb" fo:padding-top="0in" fo:padding-left="0in" fo:padding-bottom="0in" fo:padding-right="0in"/>
    </style:style>
    <style:style style:name="P1620" style:parent-style-name="Normal" style:family="paragraph">
      <style:paragraph-properties fo:widows="0" fo:orphans="0" fo:text-align="center"/>
    </style:style>
    <style:style style:name="T1621" style:parent-style-name="DefaultParagraphFont" style:family="text">
      <style:text-properties fo:font-size="10pt" style:font-size-asian="10pt" fo:language="en" fo:country="US"/>
    </style:style>
    <style:style style:name="TableRow1622" style:family="table-row">
      <style:table-row-properties style:min-row-height="0.243in" style:use-optimal-row-height="false" fo:keep-together="always"/>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none" fo:border-bottom="0.0069in solid #000000" fo:border-right="0.0069in solid #000000" style:writing-mode="lr-tb" fo:padding-top="0in" fo:padding-left="0in" fo:padding-bottom="0in" fo:padding-right="0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in" fo:padding-bottom="0in" fo:padding-right="0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069in solid #000000" fo:border-bottom="none" fo:border-right="0.0069in solid #000000" style:writing-mode="lr-tb" fo:padding-top="0in" fo:padding-left="0in" fo:padding-bottom="0in" fo:padding-right="0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fo:language="en" fo:country="US"/>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Normal" style:family="paragraph">
      <style:paragraph-properties fo:widows="0" fo:orphans="0" fo:text-align="center"/>
    </style:style>
    <style:style style:name="T1640" style:parent-style-name="DefaultParagraphFont" style:family="text">
      <style:text-properties fo:font-size="10pt" style:font-size-asian="10pt" fo:language="en" fo:country="US"/>
    </style:style>
    <style:style style:name="TableCell1641" style:family="table-cell">
      <style:table-cell-properties fo:border-top="none" fo:border-left="0.0069in solid #000000" fo:border-bottom="none" fo:border-right="0.0069in solid #000000" style:writing-mode="lr-tb" fo:padding-top="0in" fo:padding-left="0in" fo:padding-bottom="0in" fo:padding-right="0in"/>
    </style:style>
    <style:style style:name="P1642" style:parent-style-name="Normal" style:family="paragraph">
      <style:paragraph-properties fo:widows="0" fo:orphans="0" fo:text-align="center"/>
    </style:style>
    <style:style style:name="T1643" style:parent-style-name="DefaultParagraphFont" style:family="text">
      <style:text-properties fo:font-size="10pt" style:font-size-asian="10pt" fo:language="en" fo:country="US"/>
    </style:style>
    <style:style style:name="TableCell1644" style:family="table-cell">
      <style:table-cell-properties fo:border-top="none" fo:border-left="0.0069in solid #000000" fo:border-bottom="none" fo:border-right="0.0069in solid #000000" style:writing-mode="lr-tb" fo:padding-top="0in" fo:padding-left="0in" fo:padding-bottom="0in" fo:padding-right="0in"/>
    </style:style>
    <style:style style:name="P1645" style:parent-style-name="Normal" style:family="paragraph">
      <style:paragraph-properties fo:widows="0" fo:orphans="0" fo:margin-right="-0.1229in"/>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none" fo:border-left="0.0069in solid #000000" fo:border-bottom="none" fo:border-right="0.0069in solid #000000" style:writing-mode="lr-tb"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top="none" fo:border-left="0.0069in solid #000000" fo:border-bottom="none" fo:border-right="0.0069in solid #000000" style:writing-mode="lr-tb"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size="10pt" style:font-size-asian="10pt" fo:language="en" fo:country="US"/>
    </style:style>
    <style:style style:name="TableRow1655" style:family="table-row">
      <style:table-row-properties style:min-row-height="0.3125in" style:use-optimal-row-height="false" fo:keep-together="always"/>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fo:font-size="10pt" style:font-size-asian="10pt" fo:language="en" fo:country="US"/>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fo:language="en" fo:country="US"/>
    </style:style>
    <style:style style:name="TableCell1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fo:language="en" fo:country="US"/>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paragraph-properties fo:widows="0" fo:orphans="0" fo:margin-right="-0.1229in"/>
      <style:text-properties fo:font-size="10pt" style:font-size-asian="10pt"/>
    </style:style>
    <style:style style:name="TableCell1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3" style:parent-style-name="Normal" style:family="paragraph">
      <style:paragraph-properties fo:widows="0" fo:orphans="0" fo:text-align="center"/>
    </style:style>
    <style:style style:name="T1674" style:parent-style-name="DefaultParagraphFont" style:family="text">
      <style:text-properties fo:font-size="10pt" style:font-size-asian="10pt" fo:language="en" fo:country="US"/>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widows="0" fo:orphans="0" fo:text-align="center"/>
    </style:style>
    <style:style style:name="T1677" style:parent-style-name="DefaultParagraphFont" style:family="text">
      <style:text-properties fo:font-size="10pt" style:font-size-asian="10pt" fo:language="en" fo:country="US"/>
    </style:style>
    <style:style style:name="TableCell1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9" style:parent-style-name="Normal" style:family="paragraph">
      <style:paragraph-properties fo:widows="0" fo:orphans="0" fo:text-align="center"/>
    </style:style>
    <style:style style:name="T1680" style:parent-style-name="DefaultParagraphFont" style:family="text">
      <style:text-properties fo:font-size="10pt" style:font-size-asian="10pt" fo:language="en" fo:country="US"/>
    </style:style>
    <style:style style:name="TableRow1681" style:family="table-row">
      <style:table-row-properties style:min-row-height="0.1805in" style:use-optimal-row-height="false" fo:keep-together="always"/>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style:style>
    <style:style style:name="T1684" style:parent-style-name="DefaultParagraphFont" style:family="text">
      <style:text-properties fo:letter-spacing="-0.0027in"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top="0.0069in solid #000000" fo:border-left="0.0069in solid #000000" fo:border-bottom="none" fo:border-right="none" style:writing-mode="lr-tb" fo:padding-top="0in" fo:padding-left="0in" fo:padding-bottom="0in" fo:padding-right="0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0.0069in solid #000000" fo:border-left="none" fo:border-bottom="none" fo:border-right="0.0069in solid #000000" style:writing-mode="lr-tb" fo:padding-top="0in" fo:padding-left="0in" fo:padding-bottom="0in" fo:padding-right="0in"/>
    </style:style>
    <style:style style:name="P1689" style:parent-style-name="Normal" style:family="paragraph">
      <style:paragraph-properties fo:widows="0" fo:orphans="0" fo:text-indent="0.0368in"/>
      <style:text-properties fo:font-size="10pt" style:font-size-asian="10pt"/>
    </style:style>
    <style:style style:name="TableCell16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font-size="10pt" style:font-size-asian="10pt" fo:language="en" fo:country="US"/>
    </style:style>
    <style:style style:name="TableCell1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fo:language="en" fo:country="US"/>
    </style:style>
    <style:style style:name="TableCell1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font-size="10pt" style:font-size-asian="10pt" fo:language="en" fo:country="US"/>
    </style:style>
    <style:style style:name="TableCell17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2" style:parent-style-name="Normal" style:family="paragraph">
      <style:paragraph-properties fo:widows="0" fo:orphans="0" fo:margin-right="-0.1229in"/>
      <style:text-properties fo:font-size="10pt" style:font-size-asian="10pt"/>
    </style:style>
    <style:style style:name="TableCell1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fo:language="en" fo:country="US"/>
    </style:style>
    <style:style style:name="TableCell17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7" style:parent-style-name="Normal" style:family="paragraph">
      <style:paragraph-properties fo:widows="0" fo:orphans="0" fo:text-align="center"/>
    </style:style>
    <style:style style:name="T1708" style:parent-style-name="DefaultParagraphFont" style:family="text">
      <style:text-properties fo:font-size="10pt" style:font-size-asian="10pt" fo:language="en" fo:country="US"/>
    </style:style>
    <style:style style:name="TableCell1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0" style:parent-style-name="Normal" style:family="paragraph">
      <style:paragraph-properties fo:widows="0" fo:orphans="0" fo:text-align="center"/>
    </style:style>
    <style:style style:name="T1711" style:parent-style-name="DefaultParagraphFont" style:family="text">
      <style:text-properties fo:font-size="10pt" style:font-size-asian="10pt" fo:language="en" fo:country="US"/>
    </style:style>
    <style:style style:name="TableRow1712" style:family="table-row">
      <style:table-row-properties style:min-row-height="0.2013in"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none" fo:border-left="none" fo:border-bottom="none" fo:border-right="0.0069in solid #000000" style:writing-mode="lr-tb" fo:padding-top="0in" fo:padding-left="0in" fo:padding-bottom="0in" fo:padding-right="0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Normal" style:family="paragraph">
      <style:paragraph-properties fo:widows="0" fo:orphans="0" fo:text-align="center"/>
    </style:style>
    <style:style style:name="T1722" style:parent-style-name="DefaultParagraphFont" style:family="text">
      <style:text-properties fo:font-size="10pt" style:font-size-asian="10pt" fo:language="en" fo:country="US"/>
    </style:style>
    <style:style style:name="TableCell1723" style:family="table-cell">
      <style:table-cell-properties fo:border-top="none" fo:border-left="0.0069in solid #000000" fo:border-bottom="none" fo:border-right="0.0069in solid #000000" style:writing-mode="lr-tb" fo:padding-top="0in" fo:padding-left="0in" fo:padding-bottom="0in" fo:padding-right="0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fo:language="en" fo:country="US"/>
    </style:style>
    <style:style style:name="TableCell1726" style:family="table-cell">
      <style:table-cell-properties fo:border-top="none" fo:border-left="0.0069in solid #000000" fo:border-bottom="none" fo:border-right="0.0069in solid #000000" style:writing-mode="lr-tb" fo:padding-top="0in" fo:padding-left="0in" fo:padding-bottom="0in" fo:padding-right="0in"/>
    </style:style>
    <style:style style:name="P1727" style:parent-style-name="Normal" style:family="paragraph">
      <style:paragraph-properties fo:widows="0" fo:orphans="0" fo:text-align="center"/>
    </style:style>
    <style:style style:name="T1728" style:parent-style-name="DefaultParagraphFont" style:family="text">
      <style:text-properties fo:font-size="10pt" style:font-size-asian="10pt" fo:language="en" fo:country="US"/>
    </style:style>
    <style:style style:name="TableCell1729" style:family="table-cell">
      <style:table-cell-properties fo:border-top="none" fo:border-left="0.0069in solid #000000" fo:border-bottom="none" fo:border-right="0.0069in solid #000000" style:writing-mode="lr-tb" fo:padding-top="0in" fo:padding-left="0in" fo:padding-bottom="0in" fo:padding-right="0in"/>
    </style:style>
    <style:style style:name="P1730" style:parent-style-name="Normal" style:family="paragraph">
      <style:paragraph-properties fo:widows="0" fo:orphans="0" fo:margin-right="-0.1229in"/>
      <style:text-properties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in" fo:padding-bottom="0in" fo:padding-right="0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fo:language="en" fo:country="US"/>
    </style:style>
    <style:style style:name="TableCell1734" style:family="table-cell">
      <style:table-cell-properties fo:border-top="none" fo:border-left="0.0069in solid #000000" fo:border-bottom="none" fo:border-right="0.0069in solid #000000" style:writing-mode="lr-tb"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size="10pt" style:font-size-asian="10pt" fo:language="en" fo:country="US"/>
    </style:style>
    <style:style style:name="TableCell1737" style:family="table-cell">
      <style:table-cell-properties fo:border-top="none" fo:border-left="0.0069in solid #000000" fo:border-bottom="none" fo:border-right="0.0069in solid #000000" style:writing-mode="lr-tb" fo:padding-top="0in" fo:padding-left="0in" fo:padding-bottom="0in" fo:padding-right="0in"/>
    </style:style>
    <style:style style:name="P1738" style:parent-style-name="Normal" style:family="paragraph">
      <style:paragraph-properties fo:widows="0" fo:orphans="0" fo:text-align="center"/>
    </style:style>
    <style:style style:name="T1739" style:parent-style-name="DefaultParagraphFont" style:family="text">
      <style:text-properties fo:font-size="10pt" style:font-size-asian="10pt" fo:language="en" fo:country="US"/>
    </style:style>
    <style:style style:name="TableRow1740" style:family="table-row">
      <style:table-row-properties style:min-row-height="0.2083in" style:use-optimal-row-height="false" fo:keep-together="always"/>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0.0069in solid #000000" fo:border-right="none" style:writing-mode="lr-tb" fo:padding-top="0in" fo:padding-left="0in" fo:padding-bottom="0in" fo:padding-right="0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in" fo:padding-bottom="0in" fo:padding-right="0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fo:language="en" fo:country="US"/>
    </style:style>
    <style:style style:name="TableCell1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fo:language="en" fo:country="US"/>
    </style:style>
    <style:style style:name="TableCell1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fo:language="en" fo:country="US"/>
    </style:style>
    <style:style style:name="TableCell1757" style:family="table-cell">
      <style:table-cell-properties fo:border-top="none" fo:border-left="0.0069in solid #000000" fo:border-bottom="none" fo:border-right="0.0069in solid #000000" style:writing-mode="lr-tb" fo:padding-top="0in" fo:padding-left="0in" fo:padding-bottom="0in" fo:padding-right="0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none" fo:border-left="0.0069in solid #000000" fo:border-bottom="none" fo:border-right="0.0069in solid #000000" style:writing-mode="lr-tb" fo:padding-top="0in" fo:padding-left="0in" fo:padding-bottom="0in" fo:padding-right="0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fo:language="en" fo:country="US"/>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fo:language="en" fo:country="US"/>
    </style:style>
    <style:style style:name="TableCell1765" style:family="table-cell">
      <style:table-cell-properties fo:border-top="none" fo:border-left="0.0069in solid #000000" fo:border-bottom="none" fo:border-right="0.0069in solid #000000" style:writing-mode="lr-tb" fo:padding-top="0in" fo:padding-left="0in" fo:padding-bottom="0in" fo:padding-right="0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fo:language="en" fo:country="US"/>
    </style:style>
    <style:style style:name="TableRow1768" style:family="table-row">
      <style:table-row-properties style:min-row-height="0.0347in" style:use-optimal-row-height="false" fo:keep-together="always"/>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9" style:parent-style-name="Normal" style:family="paragraph">
      <style:paragraph-properties fo:widows="0" fo:orphans="0" fo:text-align="center"/>
    </style:style>
    <style:style style:name="T1780" style:parent-style-name="DefaultParagraphFont" style:family="text">
      <style:text-properties fo:font-size="10pt" style:font-size-asian="10pt" fo:language="en" fo:country="US"/>
    </style:style>
    <style:style style:name="TableCell17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size="10pt" style:font-size-asian="10pt" fo:language="en" fo:country="US"/>
    </style:style>
    <style:style style:name="TableCell1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5" style:parent-style-name="Normal" style:family="paragraph">
      <style:paragraph-properties fo:widows="0" fo:orphans="0" fo:text-align="center"/>
    </style:style>
    <style:style style:name="T1786" style:parent-style-name="DefaultParagraphFont" style:family="text">
      <style:text-properties fo:font-size="10pt" style:font-size-asian="10pt" fo:language="en" fo:country="US"/>
    </style:style>
    <style:style style:name="TableRow1787" style:family="table-row">
      <style:table-row-properties style:min-row-height="0.25in" style:use-optimal-row-height="false" fo:keep-together="always"/>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fo:margin-right="-0.0875in"/>
      <style:text-properties fo:font-size="10pt" style:font-size-asian="10pt"/>
    </style:style>
    <style:style style:name="TableCell1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fo:language="en" fo:country="U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fo:language="en" fo:country="US"/>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fo:language="en" fo:country="US"/>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fo:language="en" fo:country="US"/>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fo:language="en" fo:country="US"/>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fo:language="en" fo:country="US"/>
    </style:style>
    <style:style style:name="TableRow1818" style:family="table-row">
      <style:table-row-properties style:min-row-height="0.6388in" style:use-optimal-row-height="false" fo:keep-together="alway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1826" style:parent-style-name="DefaultParagraphFont" style:family="text">
      <style:text-properties fo:font-size="10pt" style:font-size-asian="10pt" fo:language="en" fo:country="US"/>
    </style:style>
    <style:style style:name="TableCell18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8" style:parent-style-name="Normal" style:family="paragraph">
      <style:paragraph-properties fo:widows="0" fo:orphans="0" fo:text-align="center"/>
    </style:style>
    <style:style style:name="T1829" style:parent-style-name="DefaultParagraphFont" style:family="text">
      <style:text-properties fo:font-size="10pt" style:font-size-asian="10pt" fo:language="en" fo:country="US"/>
    </style:style>
    <style:style style:name="TableCell1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1" style:parent-style-name="Normal" style:family="paragraph">
      <style:paragraph-properties fo:widows="0" fo:orphans="0" fo:text-align="center"/>
    </style:style>
    <style:style style:name="T1832" style:parent-style-name="DefaultParagraphFont" style:family="text">
      <style:text-properties fo:font-size="10pt" style:font-size-asian="10pt" fo:language="en" fo:country="US"/>
    </style:style>
    <style:style style:name="TableCell18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4" style:parent-style-name="Normal" style:family="paragraph">
      <style:paragraph-properties fo:widows="0" fo:orphans="0" fo:margin-left="0.0006in">
        <style:tab-stops/>
      </style:paragraph-properties>
      <style:text-properties fo:font-size="10pt" style:font-size-asian="10pt"/>
    </style:style>
    <style:style style:name="TableCell18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6" style:parent-style-name="Normal" style:family="paragraph">
      <style:paragraph-properties fo:widows="0" fo:orphans="0" fo:text-align="center"/>
    </style:style>
    <style:style style:name="T1837" style:parent-style-name="DefaultParagraphFont" style:family="text">
      <style:text-properties fo:font-size="10pt" style:font-size-asian="10pt" fo:language="en" fo:country="US"/>
    </style:style>
    <style:style style:name="TableCell1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9" style:parent-style-name="Normal" style:family="paragraph">
      <style:paragraph-properties fo:widows="0" fo:orphans="0" fo:text-align="center"/>
    </style:style>
    <style:style style:name="T1840" style:parent-style-name="DefaultParagraphFont" style:family="text">
      <style:text-properties fo:font-size="10pt" style:font-size-asian="10pt" fo:language="en" fo:country="US"/>
    </style:style>
    <style:style style:name="TableCell1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2" style:parent-style-name="Normal" style:family="paragraph">
      <style:paragraph-properties fo:widows="0" fo:orphans="0" fo:text-align="center"/>
    </style:style>
    <style:style style:name="T1843" style:parent-style-name="DefaultParagraphFont" style:family="text">
      <style:text-properties fo:font-size="10pt" style:font-size-asian="10pt" fo:language="en" fo:country="US"/>
    </style:style>
    <style:style style:name="TableRow1844" style:family="table-row">
      <style:table-row-properties style:min-row-height="0.25in" style:use-optimal-row-height="false" fo:keep-together="always"/>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fo:margin-right="-0.0875in"/>
      <style:text-properties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fo:language="en" fo:country="US"/>
    </style:style>
    <style:style style:name="TableCell18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font-size="10pt" style:font-size-asian="10pt" fo:language="en" fo:country="US"/>
    </style:style>
    <style:style style:name="TableCell1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fo:language="en" fo:country="US"/>
    </style:style>
    <style:style style:name="TableCell1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5" style:parent-style-name="Normal" style:family="paragraph">
      <style:paragraph-properties fo:widows="0" fo:orphans="0" fo:text-align="center"/>
    </style:style>
    <style:style style:name="T1866" style:parent-style-name="DefaultParagraphFont" style:family="text">
      <style:text-properties fo:font-size="10pt" style:font-size-asian="10pt" fo:language="en" fo:country="US"/>
    </style:style>
    <style:style style:name="TableCell18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8" style:parent-style-name="Normal" style:family="paragraph">
      <style:paragraph-properties fo:widows="0" fo:orphans="0" fo:text-align="center"/>
    </style:style>
    <style:style style:name="T1869" style:parent-style-name="DefaultParagraphFont" style:family="text">
      <style:text-properties fo:font-size="10pt" style:font-size-asian="10pt" fo:language="en" fo:country="US"/>
    </style:style>
    <style:style style:name="TableCell1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1" style:parent-style-name="Normal" style:family="paragraph">
      <style:paragraph-properties fo:widows="0" fo:orphans="0" fo:text-align="center"/>
    </style:style>
    <style:style style:name="T1872" style:parent-style-name="DefaultParagraphFont" style:family="text">
      <style:text-properties fo:font-size="10pt" style:font-size-asian="10pt" fo:language="en" fo:country="US"/>
    </style:style>
    <style:style style:name="TableRow1873" style:family="table-row">
      <style:table-row-properties style:min-row-height="0.6388in" style:use-optimal-row-height="false" fo:keep-together="alway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style:writing-mode="lr-tb" fo:padding-top="0in" fo:padding-left="0in" fo:padding-bottom="0in" fo:padding-right="0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in" fo:padding-bottom="0in" fo:padding-right="0in"/>
    </style:style>
    <style:style style:name="P1880" style:parent-style-name="Normal" style:family="paragraph">
      <style:paragraph-properties fo:widows="0" fo:orphans="0" fo:text-align="center"/>
    </style:style>
    <style:style style:name="T1881" style:parent-style-name="DefaultParagraphFont" style:family="text">
      <style:text-properties fo:font-size="10pt" style:font-size-asian="10pt" fo:language="en" fo:country="US"/>
    </style:style>
    <style:style style:name="TableCell1882" style:family="table-cell">
      <style:table-cell-properties fo:border-top="none" fo:border-left="0.0069in solid #000000" fo:border-bottom="none" fo:border-right="0.0069in solid #000000" style:writing-mode="lr-tb" fo:padding-top="0in" fo:padding-left="0in" fo:padding-bottom="0in" fo:padding-right="0in"/>
    </style:style>
    <style:style style:name="P1883" style:parent-style-name="Normal" style:family="paragraph">
      <style:paragraph-properties fo:widows="0" fo:orphans="0" fo:text-align="center"/>
    </style:style>
    <style:style style:name="T1884" style:parent-style-name="DefaultParagraphFont" style:family="text">
      <style:text-properties fo:font-size="10pt" style:font-size-asian="10pt" fo:language="en" fo:country="US"/>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Normal" style:family="paragraph">
      <style:paragraph-properties fo:widows="0" fo:orphans="0" fo:text-align="center"/>
    </style:style>
    <style:style style:name="T1887" style:parent-style-name="DefaultParagraphFont" style:family="text">
      <style:text-properties fo:font-size="10pt" style:font-size-asian="10pt" fo:language="en" fo:country="US"/>
    </style:style>
    <style:style style:name="TableCell1888" style:family="table-cell">
      <style:table-cell-properties fo:border-top="none" fo:border-left="0.0069in solid #000000" fo:border-bottom="none" fo:border-right="0.0069in solid #000000" style:writing-mode="lr-tb" fo:padding-top="0in" fo:padding-left="0in" fo:padding-bottom="0in" fo:padding-right="0in"/>
    </style:style>
    <style:style style:name="P1889" style:parent-style-name="Normal" style:family="paragraph">
      <style:paragraph-properties fo:widows="0" fo:orphans="0" fo:margin-left="0.0006in">
        <style:tab-stops/>
      </style:paragraph-properties>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fo:language="en" fo:country="US"/>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font-size="10pt" style:font-size-asian="10pt" fo:language="en" fo:country="US"/>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Normal" style:family="paragraph">
      <style:paragraph-properties fo:widows="0" fo:orphans="0" fo:text-align="center"/>
    </style:style>
    <style:style style:name="T1898" style:parent-style-name="DefaultParagraphFont" style:family="text">
      <style:text-properties fo:font-size="10pt" style:font-size-asian="10pt" fo:language="en" fo:country="US"/>
    </style:style>
    <style:style style:name="TableRow1899" style:family="table-row">
      <style:table-row-properties style:min-row-height="0.9736in" style:use-optimal-row-height="false" fo:keep-together="always"/>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fo:language="en" fo:country="US"/>
    </style:style>
    <style:style style:name="P1909" style:parent-style-name="Normal" style:family="paragraph">
      <style:paragraph-properties fo:widows="0" fo:orphans="0" fo:text-align="center"/>
      <style:text-properties fo:font-size="10pt" style:font-size-asian="10pt" style:language-asian="lt" style:country-asian="LT"/>
    </style:style>
    <style:style style:name="P1910" style:parent-style-name="Normal" style:family="paragraph">
      <style:paragraph-properties fo:widows="0" fo:orphans="0" fo:text-align="center"/>
      <style:text-properties fo:font-size="10pt" style:font-size-asian="10pt" style:language-asian="lt" style:country-asian="LT"/>
    </style:style>
    <style:style style:name="P1911" style:parent-style-name="Normal" style:family="paragraph">
      <style:paragraph-properties fo:widows="0" fo:orphans="0" fo:text-align="center"/>
      <style:text-properties fo:font-size="10pt" style:font-size-asian="10pt"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fo:language="en" fo:country="US"/>
    </style:style>
    <style:style style:name="TableCell1914" style:family="table-cell">
      <style:table-cell-properties fo:border-top="none" fo:border-left="0.0069in solid #000000" fo:border-bottom="none" fo:border-right="0.0069in solid #000000" style:writing-mode="lr-tb" fo:padding-top="0in" fo:padding-left="0in" fo:padding-bottom="0in" fo:padding-right="0in"/>
    </style:style>
    <style:style style:name="P1915" style:parent-style-name="Normal" style:family="paragraph">
      <style:paragraph-properties fo:widows="0" fo:orphans="0" fo:text-align="center"/>
    </style:style>
    <style:style style:name="T1916" style:parent-style-name="DefaultParagraphFont" style:family="text">
      <style:text-properties fo:font-size="10pt" style:font-size-asian="10pt" fo:language="en" fo:country="US"/>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P1918" style:parent-style-name="Normal" style:family="paragraph">
      <style:paragraph-properties fo:widows="0" fo:orphans="0" fo:text-align="center"/>
      <style:text-properties fo:font-size="10pt" style:font-size-asian="10pt" style:language-asian="lt" style:country-asian="LT"/>
    </style:style>
    <style:style style:name="P1919" style:parent-style-name="Normal" style:family="paragraph">
      <style:paragraph-properties fo:widows="0" fo:orphans="0" fo:text-align="center"/>
      <style:text-properties fo:font-size="10pt" style:font-size-asian="10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fo:language="en" fo:country="US"/>
    </style:style>
    <style:style style:name="TableCell1922" style:family="table-cell">
      <style:table-cell-properties fo:border-top="none" fo:border-left="0.0069in solid #000000" fo:border-bottom="none" fo:border-right="0.0069in solid #000000" style:writing-mode="lr-tb"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fo:language="en" fo:country="US"/>
    </style:style>
    <style:style style:name="P1925" style:parent-style-name="Normal" style:family="paragraph">
      <style:paragraph-properties fo:widows="0" fo:orphans="0" fo:text-align="center"/>
      <style:text-properties fo:font-size="10pt" style:font-size-asian="10pt" style:language-asian="lt" style:country-asian="LT"/>
    </style:style>
    <style:style style:name="P1926" style:parent-style-name="Normal" style:family="paragraph">
      <style:paragraph-properties fo:widows="0" fo:orphans="0" fo:text-align="center"/>
      <style:text-properties fo:font-size="10pt" style:font-size-asian="10pt" style:language-asian="lt" style:country-asian="LT"/>
    </style:style>
    <style:style style:name="P1927" style:parent-style-name="Normal" style:family="paragraph">
      <style:paragraph-properties fo:widows="0" fo:orphans="0" fo:text-align="center"/>
      <style:text-properties fo:font-size="10pt" style:font-size-asian="10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fo:language="en" fo:country="US"/>
    </style:style>
    <style:style style:name="TableCell1930" style:family="table-cell">
      <style:table-cell-properties fo:border-top="none" fo:border-left="0.0069in solid #000000" fo:border-bottom="none" fo:border-right="0.0069in solid #000000" style:writing-mode="lr-tb" fo:padding-top="0in" fo:padding-left="0in" fo:padding-bottom="0in" fo:padding-right="0in"/>
    </style:style>
    <style:style style:name="P1931" style:parent-style-name="Normal" style:family="paragraph">
      <style:paragraph-properties fo:widows="0" fo:orphans="0" fo:margin-left="0.0006in">
        <style:tab-stops/>
      </style:paragraph-properties>
      <style:text-properties fo:font-size="10pt" style:font-size-asian="10pt"/>
    </style:style>
    <style:style style:name="P1932" style:parent-style-name="Normal" style:family="paragraph">
      <style:paragraph-properties fo:widows="0" fo:orphans="0" fo:margin-left="0.0006in">
        <style:tab-stops/>
      </style:paragraph-properties>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font-size="10pt" style:font-size-asian="10pt" fo:language="en" fo:country="US"/>
    </style:style>
    <style:style style:name="P1937" style:parent-style-name="Normal" style:family="paragraph">
      <style:paragraph-properties fo:widows="0" fo:orphans="0" fo:text-align="center"/>
      <style:text-properties fo:font-size="10pt" style:font-size-asian="10pt" style:language-asian="lt" style:country-asian="LT"/>
    </style:style>
    <style:style style:name="P1938" style:parent-style-name="Normal" style:family="paragraph">
      <style:paragraph-properties fo:widows="0" fo:orphans="0" fo:text-align="center"/>
      <style:text-properties fo:font-size="10pt" style:font-size-asian="10pt" style:language-asian="lt" style:country-asian="LT"/>
    </style:style>
    <style:style style:name="P1939" style:parent-style-name="Normal" style:family="paragraph">
      <style:paragraph-properties fo:widows="0" fo:orphans="0" fo:text-align="center"/>
      <style:text-properties fo:font-size="10pt" style:font-size-asian="10pt" style:language-asian="lt" style:country-asian="LT"/>
    </style:style>
    <style:style style:name="P1940" style:parent-style-name="Normal" style:family="paragraph">
      <style:paragraph-properties fo:widows="0" fo:orphans="0" fo:text-align="center"/>
    </style:style>
    <style:style style:name="T1941" style:parent-style-name="DefaultParagraphFont" style:family="text">
      <style:text-properties fo:font-size="10pt" style:font-size-asian="10pt" fo:language="en" fo:country="US"/>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Normal" style:family="paragraph">
      <style:paragraph-properties fo:widows="0" fo:orphans="0" fo:text-align="center"/>
    </style:style>
    <style:style style:name="T1944" style:parent-style-name="DefaultParagraphFont" style:family="text">
      <style:text-properties fo:font-size="10pt" style:font-size-asian="10pt" fo:language="en" fo:country="US"/>
    </style:style>
    <style:style style:name="P1945" style:parent-style-name="Normal" style:family="paragraph">
      <style:paragraph-properties fo:widows="0" fo:orphans="0" fo:text-align="center"/>
      <style:text-properties fo:font-size="10pt" style:font-size-asian="10pt" style:language-asian="lt" style:country-asian="LT"/>
    </style:style>
    <style:style style:name="P1946" style:parent-style-name="Normal" style:family="paragraph">
      <style:paragraph-properties fo:widows="0" fo:orphans="0" fo:text-align="center"/>
      <style:text-properties fo:font-size="10pt" style:font-size-asian="10pt" style:language-asian="lt" style:country-asian="LT"/>
    </style:style>
    <style:style style:name="P1947" style:parent-style-name="Normal" style:family="paragraph">
      <style:paragraph-properties fo:widows="0" fo:orphans="0" fo:text-align="center"/>
      <style:text-properties fo:font-size="10pt" style:font-size-asian="10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fo:language="en" fo:country="US"/>
    </style:style>
    <style:style style:name="TableCell1950" style:family="table-cell">
      <style:table-cell-properties fo:border-top="none" fo:border-left="0.0069in solid #000000" fo:border-bottom="none" fo:border-right="0.0069in solid #000000" style:writing-mode="lr-tb"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size="10pt" style:font-size-asian="10pt" fo:language="en" fo:country="US"/>
    </style:style>
    <style:style style:name="P1953" style:parent-style-name="Normal" style:family="paragraph">
      <style:paragraph-properties fo:widows="0" fo:orphans="0" fo:text-align="center"/>
      <style:text-properties fo:font-size="10pt" style:font-size-asian="10pt" style:language-asian="lt" style:country-asian="LT"/>
    </style:style>
    <style:style style:name="P1954" style:parent-style-name="Normal" style:family="paragraph">
      <style:paragraph-properties fo:widows="0" fo:orphans="0" fo:text-align="center"/>
      <style:text-properties fo:font-size="10pt" style:font-size-asian="10pt" style:language-asian="lt" style:country-asian="LT"/>
    </style:style>
    <style:style style:name="P1955" style:parent-style-name="Normal" style:family="paragraph">
      <style:paragraph-properties fo:widows="0" fo:orphans="0" fo:text-align="center"/>
      <style:text-properties fo:font-size="10pt" style:font-size-asian="10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size="10pt" style:font-size-asian="10pt" fo:language="en" fo:country="US"/>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fo:font-size="10pt" style:font-size-asian="10pt"/>
    </style:style>
    <style:style style:name="P1961" style:parent-style-name="Normal" style:family="paragraph">
      <style:paragraph-properties>
        <style:tab-stops>
          <style:tab-stop style:type="right" style:leader-style="dotted" style:leader-text="." style:position="6.0611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965"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style:text-properties style:font-name="Arial" style:font-name-complex="Arial"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ableColumn1971" style:family="table-column">
      <style:table-column-properties style:column-width="2.2416in" style:use-optimal-column-width="false"/>
    </style:style>
    <style:style style:name="TableColumn1972" style:family="table-column">
      <style:table-column-properties style:column-width="2.2284in" style:use-optimal-column-width="false"/>
    </style:style>
    <style:style style:name="TableColumn1973" style:family="table-column">
      <style:table-column-properties style:column-width="1.8298in" style:use-optimal-column-width="false"/>
    </style:style>
    <style:style style:name="Table1970" style:family="table">
      <style:table-properties style:width="6.3in" fo:margin-left="0in" table:align="left"/>
    </style:style>
    <style:style style:name="TableRow1974" style:family="table-row">
      <style:table-row-properties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Normal" style:family="paragraph">
      <style:paragraph-properties fo:widows="0" fo:orphans="0"/>
      <style:text-properties style:font-name="Arial" style:font-name-complex="Arial"/>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widows="0" fo:orphans="0" fo:text-align="center"/>
    </style:style>
    <style:style style:name="TableCell1979" style:family="table-cell">
      <style:table-cell-properties fo:border="none" style:writing-mode="lr-tb" fo:padding-top="0in" fo:padding-left="0in" fo:padding-bottom="0in" fo:padding-right="0in"/>
    </style:style>
    <style:style style:name="P1980" style:parent-style-name="Normal" style:family="paragraph">
      <style:paragraph-properties fo:widows="0" fo:orphans="0" fo:text-align="end"/>
    </style:style>
    <style:style style:name="P1981" style:parent-style-name="Normal" style:family="paragraph">
      <style:paragraph-properties fo:text-align="justify"/>
      <style:text-properties style:font-name="Arial" style:font-name-complex="Arial"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text-properties style:language-asian="lt" style:country-asian="LT"/>
    </style:style>
    <style:style style:name="TableColumn1985" style:family="table-column">
      <style:table-column-properties style:column-width="2.2194in" style:use-optimal-column-width="false"/>
    </style:style>
    <style:style style:name="TableColumn1986" style:family="table-column">
      <style:table-column-properties style:column-width="2.2395in" style:use-optimal-column-width="false"/>
    </style:style>
    <style:style style:name="TableColumn1987" style:family="table-column">
      <style:table-column-properties style:column-width="1.8409in" style:use-optimal-column-width="false"/>
    </style:style>
    <style:style style:name="Table1984" style:family="table">
      <style:table-properties style:width="6.3in" fo:margin-left="0in" table:align="left"/>
    </style:style>
    <style:style style:name="TableRow1988" style:family="table-row">
      <style:table-row-properties style:use-optimal-row-height="false"/>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widows="0" fo:orphans="0"/>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widows="0" fo:orphans="0" fo:text-align="end"/>
    </style:style>
    <style:style style:name="P1996" style:parent-style-name="Normal" style:family="paragraph">
      <style:paragraph-properties fo:widows="0" fo:orphans="0" fo:text-align="end"/>
    </style:style>
    <style:style style:name="P1997" style:parent-style-name="Normal" style:family="paragraph">
      <style:paragraph-properties fo:text-align="center" fo:line-height="150%" fo:text-indent="0.4527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2011" style:parent-style-name="Normal" style:family="paragraph">
      <style:paragraph-properties fo:margin-left="3.5in">
        <style:tab-stops/>
      </style:paragraph-properties>
      <style:text-properties style:font-name-asian="Calibri" style:font-size-complex="12pt"/>
    </style:style>
    <style:style style:name="P2012" style:parent-style-name="Normal" style:family="paragraph">
      <style:paragraph-properties fo:margin-left="3.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margin-left="3.5in">
        <style:tab-stops/>
      </style:paragraph-properties>
      <style:text-properties fo:color="#000000" style:font-size-complex="12pt"/>
    </style:style>
    <style:style style:name="P2016" style:parent-style-name="Normal" style:family="paragraph">
      <style:paragraph-properties fo:text-align="justify"/>
      <style:text-properties style:font-name="Arial" style:font-name-complex="Arial" fo:color="#000000" fo:font-size="10pt" style:font-size-asian="10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text-align="justify" fo:line-height="150%"/>
      <style:text-properties fo:color="#000000"/>
    </style:style>
    <style:style style:name="P2022" style:parent-style-name="Normal" style:family="paragraph">
      <style:paragraph-properties fo:text-align="justify" fo:line-height="150%" fo:text-indent="0.452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452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452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452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452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452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4527in"/>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fo:letter-spacing="-0.0013in" style:font-size-complex="12pt"/>
    </style:style>
    <style:style style:name="T2049" style:parent-style-name="DefaultParagraphFont" style:family="text">
      <style:text-properties fo:color="#000000" fo:letter-spacing="-0.0013in" style:font-size-complex="12pt"/>
    </style:style>
    <style:style style:name="P2050" style:parent-style-name="Normal" style:family="paragraph">
      <style:paragraph-properties fo:text-align="justify" fo:line-height="150%" fo:text-indent="0.452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452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52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452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452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452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line-height="150%" fo:text-indent="0.4527in"/>
    </style:style>
    <style:style style:name="T2072" style:parent-style-name="DefaultParagraphFont" style:family="text">
      <style:text-properties fo:color="#000000" fo:letter-spacing="-0.0013in" style:font-size-complex="12pt"/>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font-weight="bold" style:font-weight-asian="bold" style:font-weight-complex="bold" fo:color="#000000" fo:letter-spacing="-0.0013in" style:font-size-complex="12pt"/>
    </style:style>
    <style:style style:name="T2075" style:parent-style-name="DefaultParagraphFont" style:family="text">
      <style:text-properties fo:color="#000000" fo:letter-spacing="-0.0013in" style:font-size-complex="12pt"/>
    </style:style>
    <style:style style:name="P2076" style:parent-style-name="Normal" style:family="paragraph">
      <style:paragraph-properties fo:text-align="justify" fo:line-height="150%" fo:text-indent="0.452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452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52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452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527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52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452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52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527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52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452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52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52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452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527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1 iki 2022-10-31</text:span></text:p>
      <text:p text:style-name="P10"/>
      <text:p text:style-name="P11"><text:span text:style-name="T12">Įsakymas paskelbtas: Žin. 2001, Nr.<text:s/></text:span><text:a xlink:href="https://www.e-tar.lt/portal/legalAct.html?documentId=TAR.130DA9AC7444" office:target-frame-name="_top" xlink:show="replace"><text:span text:style-name="T13">55-1967</text:span></text:a><text:span text:style-name="T14">, i. k.<text:s/></text:span><text:span text:style-name="T15">1012330ISAK00000199</text:span></text:p>
      <text:p text:style-name="P16"/>
      <text:p text:style-name="P17">Nauja redakcija nuo 2018-10-01:</text:p>
      <text:p text:style-name="Normal"><text:span text:style-name="T18">Nr.<text:s/></text:span><text:a xlink:href="https://www.e-tar.lt/portal/legalAct.html?documentId=154f8ce0bd6d11e88f64a5ecc703f89b" office:target-frame-name="_top" xlink:show="replace"><text:span text:style-name="T19">3D-664</text:span></text:a><text:span text:style-name="T20">, 2018-09-21, paskelbta TAR 2018-09-21, i. k. 2018-14883</text:span></text:p>
      <text:p text:style-name="P21"/>
      <text:p text:style-name="P22">LIETUVOS RESPUBLIKOS ŽEMĖS ŪKIO MINISTRAS</text:p>
      <text:p text:style-name="P23"/>
      <text:p text:style-name="P24">ĮSAKYMAS</text:p>
      <text:p text:style-name="P25">DĖL APDOROJIMO AUGALŲ APSAUGOS PRODUKTAIS ĮRANGOS TECHNINĖS APŽIŪROS TAISYKLIŲ PATVIRTINIMO</text:p>
      <text:p text:style-name="P26"/>
      <text:p text:style-name="P27"><text:span text:style-name="T28">2001 m. birželio 19 d. Nr. 199</text:span></text:p>
      <text:p text:style-name="P29"><text:span text:style-name="T30">Vilnius</text:span></text:p>
      <text:p text:style-name="P31"/>
      <text:p text:style-name="P32"/>
      <text:p text:style-name="P33">Vadovaudamasis Lietuvos Respublikos žemės ūkio, maisto ūkio ir kaimo plėtros įstatymo 4 straipsnio 3 dalimi<text:s/>ir Lietuvos Respublikos augalų apsaugos įstatymo 14 straipsnio 3 dalimi:</text:p>
      <text:p text:style-name="P34">1.<text:tab/>T v i r t i n u Apdorojimo augalų apsaugos produktais įrangos techninės apžiūros taisykles (pridedama).</text:p>
      <text:p text:style-name="P35">2.<text:tab/>P a v e d u:</text:p>
      <text:p text:style-name="P36">2.1.<text:tab/><text:s/>Valstybinei augalininkystės tarnybai prie Žemės ūkio ministerijos vykdyti apdorojimo augalų apsaugos produktais įrangos techninės apžiūros sistemos plėtros funkcijas;</text:p>
      <text:p text:style-name="P37"><text:span text:style-name="T38">2.2</text:span><text:span text:style-name="T39">.</text:span><text:span text:style-name="T40"><text:tab/>Valstybės įmonei Žemės ūkio informacijos ir kaimo verslo centrui organizuoti<text:s/></text:span><text:span text:style-name="T41">apdorojimo augalų apsaugos produktais</text:span><text:span text:style-name="T42"><text:s/></text:span><text:span text:style-name="T43">įrangos pažymėjimo blankų gamybą, aprūpinti jais šiuos dokumentus turinčias teisę išduoti įmones ir vykdyti išduodamų blankų apskaitą.</text:span><text:s/></text:p>
      <text:p text:style-name="P44">Papunkčio pakeitimai:</text:p>
      <text:p text:style-name="P45"><text:span text:style-name="T46">Nr.<text:s/></text:span><text:a xlink:href="https://www.e-tar.lt/portal/legalAct.html?documentId=13952850b47f11eab9d9cd0c85e0b745" office:target-frame-name="_top" xlink:show="replace"><text:span text:style-name="T47">3D-464</text:span></text:a><text:span text:style-name="T48">, 2020-06-22, paskelbta TAR 2020-06-22, i. k. 2020-13622</text:span></text:p>
      <text:p text:style-name="Normal"/>
      <text:p text:style-name="P49"/>
      <text:p text:style-name="P50"/>
      <text:p text:style-name="P51"/>
      <text:p text:style-name="P52">ŽEMĖS ŪKIO MINISTRAS<text:tab/>KĘSTUTIS KRISTINAITIS</text:p>
      <text:p text:style-name="Normal"/>
      <text:soft-page-break/>
      <text:p text:style-name="P53">PATVIRTINTA</text:p>
      <text:p text:style-name="P61">Lietuvos Respublikos</text:p>
      <text:p text:style-name="P62">žemės<text:s/>ūkio ministro</text:p>
      <text:p text:style-name="P63">2020 m. birželio 22 d.</text:p>
      <text:p text:style-name="P64">įsakymu Nr. 3D-464</text:p>
      <text:p text:style-name="P65"/>
      <text:p text:style-name="P66"/>
      <text:p text:style-name="P67"/>
      <text:p text:style-name="P68"><text:span text:style-name="T69">APDOROJIMO AUGALŲ APSAUGOS PRODUKTAIS ĮRANGOS TECHNINĖS APŽI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jimo augalų apsaugos produktais įrangos techninės apžiūros taisyklės<text:s/></text:span><text:span text:style-name="T80">(toliau – taisyklės) reglamentuoja apdorojimo augalų apsaugos produktais įrangos (toliau – apdorojimo įranga) naudojimo, techninės apžiūros,</text:span><text:span text:style-name="T81"><text:s/></text:span><text:span text:style-name="T82">ūkio subjektų pasirengimo atlikti technines apžiūras įvertinimo, profesionaliajam naudojimui skirtos apdorojimo įra</text:span><text:span text:style-name="T83">ngos <text:s/>registravimo ir techninės apžiūros tvarką, šios veiklos priežiūrą ir koordinavimą, naudojamos apdorojimo įrangos techninius<text:s/></text:span><text:soft-page-break/><text:span text:style-name="T84">reikalavimus bei apdorojimo įrangos techninės apžiūros įmonių gamybinių patalpų, įrenginių</text:span><text:span text:style-name="T85"><text:s/></text:span><text:span text:style-name="T86">ir darbuotojų kvalifikacijos reikal</text:span><text:span text:style-name="T87">avimus</text:span><text:span text:style-name="T88">.</text:span></text:p>
      <text:p text:style-name="P89"><text:span text:style-name="T90">2</text:span><text:span text:style-name="T91">. Taisyklės parengtos įgyvendinant 2009 m. spalio 21 d. Europos Parlamento ir Tarybos direktyvą 2009/128/EB, nustatančią Bendrijos veiksmų pagrindus siekiant tausiojo pesticidų naudojimo</text:span><text:span text:style-name="T92"><text:s/></text:span><text:span text:style-name="T93">(toliau – direktyva).</text:span></text:p>
      <text:p text:style-name="P94"><text:span text:style-name="T95">3</text:span><text:span text:style-name="T96">. Šiose taisyklėse vartojamos</text:span><text:span text:style-name="T97"><text:s/>sąvokos:</text:span></text:p>
      <text:p text:style-name="P98"><text:span text:style-name="T99">3.1</text:span><text:span text:style-name="T100">.</text:span><text:span text:style-name="T101"><text:s/>Apdorojimo augalų apsaugos produktais įranga<text:s/></text:span><text:span text:style-name="T102">– įtaisų visuma augalams, augaliniams produktams ir (ar) jų laikymo patalpoms, žemės sklypams apdoroti, siekiant sunaikinti kenksminguosius organizmus ir (ar) daryti poveikį augalų, augalinių produktų gyvybiniams procesams, įskaitant augalų apsaugos produk</text:span><text:span text:style-name="T103">tų purkštuvus, jiems veikti būtinus purkštukus, manometrus, filtrus, sietus, rezervuarų valymo įtaisus ir kitas sudedamąsias dalis.<text:s/></text:span></text:p>
      <text:p text:style-name="P104"><text:span text:style-name="T105">3.2</text:span><text:span text:style-name="T106">.</text:span><text:span text:style-name="T107"><text:s/>Augalų</text:span><text:span text:style-name="T108"><text:s/></text:span><text:span text:style-name="T109">apsaugos produktų</text:span><text:span text:style-name="T110"><text:s/></text:span><text:span text:style-name="T111">purkštuvas<text:s/></text:span><text:span text:style-name="T112">(toliau –<text:s/></text:span><text:span text:style-name="T113">purkštuvas</text:span><text:span text:style-name="T114">)</text:span><text:span text:style-name="T115"><text:s/></text:span><text:span text:style-name="T116">– mašina arba keičiamasis įrenginys profesionaliajam naudojimui skirtiems augalų apsaugos produktams paskleisti purškiant. Purkštuvai gali būti stacionarūs, pusiau stacionarūs, savaeigiai, uždedami ant transporto priemonių (uždedamieji) ar kabinami prie tr</text:span><text:span text:style-name="T117">aktorių (prikabinamieji arba pakabinamieji), įskaitant naudojamus su sėjamosiomis ar sodinamosiomis, taip pat sumontuotus traukiniuose ir orlaiviuose.<text:s/></text:span></text:p>
      <text:p text:style-name="P118"><text:span text:style-name="T119">3.3</text:span><text:span text:style-name="T120">.<text:s/></text:span><text:span text:style-name="T121">Privalomoji apdorojimo augalų</text:span><text:span text:style-name="T122"><text:s/></text:span><text:span text:style-name="T123">apsaugos produktais įrangos</text:span><text:span text:style-name="T124"><text:s/></text:span><text:span text:style-name="T125">techninė apžiūra<text:s/></text:span><text:span text:style-name="T126">(toliau –<text:s/></text:span><text:span text:style-name="T127">techninė a</text:span><text:span text:style-name="T128">pžiūra</text:span><text:span text:style-name="T129">)</text:span><text:span text:style-name="T130"><text:s/></text:span><text:span text:style-name="T131">– naudojamos apdorojimo augalų apsaugos produktais įrangos privalomas techninės būklės tikrinimas, apimantis šios įrangos tapatumo nustatymą ir jos techninės būklės atitikties teisės aktų reikalavimams įvertinimą.</text:span></text:p>
      <text:p text:style-name="P132"><text:span text:style-name="T133">3.4</text:span><text:span text:style-name="T134">.</text:span><text:span text:style-name="T135"><text:s/></text:span><text:span text:style-name="T136">Privalomosios apdorojimo<text:s/></text:span><text:span text:style-name="T137">augalų apsaugos produktais įrangos techninės apžiūros įmonė</text:span><text:span text:style-name="T138"><text:s/>(toliau –</text:span><text:span text:style-name="T139"><text:s/>techninės apžiūros įmonė</text:span><text:span text:style-name="T140">) – ūkio subjektas, kuriam šių taisyklių nustatyta tvarka suteikta teisė registruoti apdorojimo augalų apsaugos produktais įrangą ir atlikti jos techninę apžiūrą.</text:span></text:p>
      <text:p text:style-name="P141"><text:span text:style-name="T142">3.5</text:span><text:span text:style-name="T143">. Kitos šiose taisyklėse vartojamos sąvokos apibrėžtos Lietuvos Respublikos augalų apsaugos įstatyme ir kituose teisės aktuose.</text:span></text:p>
      <text:p text:style-name="P144"><text:span text:style-name="T145">4</text:span><text:span text:style-name="T146">. Taisyklės taikomos visoms profesionaliajam naudojimui skirtoms apdorojimo įrangos rūšims:<text:s/></text:span></text:p>
      <text:p text:style-name="P147"><text:span text:style-name="T148">4.1</text:span><text:span text:style-name="T149">. purkštuvams s</text:span><text:span text:style-name="T150">u horizontaliu skirstomuoju vamzdžiu (apibrėžtiems Lietuvos standarte LST EN ISO 16122-2), įskaitant sumontuotus sėjamosiose ar sodinamosiose bei traukiniuose ar orlaiviuose;</text:span></text:p>
      <text:p text:style-name="P151"><text:span text:style-name="T152">4.2</text:span><text:span text:style-name="T153">. krūmų ir vaismedžių purkštuvams (apibrėžtiems Lietuvos standarte LST EN<text:s/></text:span><text:span text:style-name="T154">ISO 16122-3);<text:s/></text:span></text:p>
      <text:p text:style-name="P155"><text:span text:style-name="T156">4.3</text:span><text:span text:style-name="T157">. stacionariems ir pusiau stacionariems purkštuvams (apibrėžtiems Lietuvos standarte LST EN ISO 16122-4), įskaitant rūko generatorius ir beicavimo mašinas;<text:s/></text:span></text:p>
      <text:p text:style-name="P158"><text:span text:style-name="T159">4.4</text:span><text:span text:style-name="T160">. birių augalų apsaugos produktų paskleidimo mašinoms;</text:span></text:p>
      <text:p text:style-name="P161"><text:span text:style-name="T162">4.5</text:span><text:span text:style-name="T163">. rankin</text:span><text:span text:style-name="T164">ei ir ant nugaros nešiojamai apdorojimo augalų apsaugos produktais įrangai vadovaujantis direktyvos 8 straipsnio 3 dalies b punktu šiose taisyklėse nustatyta techninė apžiūra neatliekama. Profesionalūs naudotojai privalo būti baigę augalų apsaugos kursus i</text:span><text:span text:style-name="T165">r įpareigojami patys reguliariai vykdyti įrangos techninę priežiūrą pagal naudojimo instrukcijų reikalavimus.</text:span><text:s/></text:p>
      <text:p text:style-name="P166"><text:span text:style-name="T167">5</text:span><text:span text:style-name="T168">. Leidžiama tiekti rinkai ir naudoti tik šių taisyklių nustatyta tvarka įregistruotą apdorojimo įrangą.</text:span></text:p>
      <text:p text:style-name="P169"><text:span text:style-name="T170">6</text:span><text:span text:style-name="T171">.<text:s/></text:span>Apdorojimo įrangos apžiūra<text:s/>turi būti atliekama kas treji metai, išskyrus naują apdorojimo įrangą, kuri po jos įregistravimo be techninės apžiūros gali būti naudojama ne ilgiau kaip penkerius metus.</text:p>
      <text:p text:style-name="P172"><text:span text:style-name="T173">7</text:span><text:span text:style-name="T174">. Naujos ar naudotos apdorojimo įrangos registravimo ir apžiūros išlaidas apmoka</text:span><text:span text:style-name="T175"><text:s/>apdorojimo įrangos tiekėjai, o naudojamos <text:s/>apdorojimo įrangos – naudotojai.</text:span></text:p>
      <text:p text:style-name="P176"/>
      <text:p text:style-name="P177"><text:span text:style-name="T178">II</text:span><text:span text:style-name="T179"><text:s/>SKYRIUS</text:span></text:p>
      <text:p text:style-name="P180"><text:span text:style-name="T181">NAUJOS APDOROJIMO ĮRANGOS REGISTRAVIMAS</text:span></text:p>
      <text:p text:style-name="P182"/>
      <text:p text:style-name="P183"><text:span text:style-name="T184">8</text:span><text:span text:style-name="T185">.<text:s/></text:span><text:span text:style-name="T186">Naują apdorojimo įrangą registruoja techninės apžiūros įmonė, turinti Valstybinės augalininkystės tarnybos prie Ž</text:span><text:span text:style-name="T187">emės ūkio ministerijos (toliau – Tarnyba) suteiktą teisę registruoti apdorojimo įrangą ir atlikti jos techninę apžiūrą</text:span><text:span text:style-name="T188">.</text:span></text:p>
      <text:p text:style-name="P189"><text:span text:style-name="T190">9</text:span><text:span text:style-name="T191">. Rinkai tiekiama apdorojimo įranga turi atitikti techninio reglamento „Mašinų sauga“, patvirtinto Lietuvos Respublikos socialinės<text:s/></text:span><text:span text:style-name="T192">apsaugos ir darbo ministro 2000 m. kovo 6 d. įsakymu Nr. 28 „Dėl techninio reglamento „Mašinų sauga“ patvirtinimo“ (toliau – reglamentas), reikalavimus ir apdorojimo įrangai nustatytus darniuosius standartus bei būti pažymėta ženklu CE.</text:span></text:p>
      <text:p text:style-name="P193"><text:span text:style-name="T194">10</text:span><text:span text:style-name="T195">. Ūkio subjek</text:span><text:span text:style-name="T196">tas, siekiantis įregistruoti naują apdorojimo įrangą, techninės apžiūros įmonei pateikia:</text:span></text:p>
      <text:p text:style-name="P197"><text:span text:style-name="T198">10.1</text:span><text:span text:style-name="T199">. laisvos formos prašymą, kuriame turi būti nurodytas ūkio subjekto pavadinimas, kodas, buveinės adresas, telefono numeris, elektroninio pašto adresas (jeigu yr</text:span><text:span text:style-name="T200">a);</text:span></text:p>
      <text:p text:style-name="P201"><text:span text:style-name="T202">10.2</text:span><text:span text:style-name="T203">. reglamente nustatytos formos EB atitikties deklaraciją;</text:span></text:p>
      <text:p text:style-name="P204"><text:span text:style-name="T205">10.3</text:span><text:span text:style-name="T206">. apdorojimo įrangos tipo bandymus patvirtinančius dokumentus (jeigu yra);</text:span></text:p>
      <text:p text:style-name="P207"><text:span text:style-name="T208">10.4</text:span><text:span text:style-name="T209">. gamintojo išduotus gamintojo patikros dokumentus (protokolus), išskyrus taisyklių 13 punkte n</text:span><text:span text:style-name="T210">ustatytu atveju.</text:span></text:p>
      <text:p text:style-name="P211"><text:span text:style-name="T212">11</text:span><text:span text:style-name="T213">. Techninės apžiūros įmonė per 15 darbo dienų nuo prašymo ir visų dokumentų pateikimo priima sprendimą įregistruoti naują apdorojimo įrangą ar jos neįregistruoti.<text:s/></text:span></text:p>
      <text:p text:style-name="P214"><text:span text:style-name="T215">12</text:span><text:span text:style-name="T216">. Tais atvejais, kai ūkio subjektas pateikia ne visą prašyme<text:s/></text:span><text:span text:style-name="T217">nurodytą informaciją ir (ar) ne visus reikiamus taisyklių 10 punkte nurodytus dokumentus arba ūkio subjekto pateikiami ne iki galo arba neteisingai užpildyti duomenys, taip pat klaidingi duomenys arba ne visa ar netiksli informacija, kai pateikti dokumenta</text:span><text:span text:style-name="T218">i neatitinka jiems keliamų reikalavimų, ar nauja apdorojimo įranga</text:span><text:span text:style-name="T219"><text:s/></text:span><text:span text:style-name="T220">neatitinka reglamente nustatytų reikalavimų, techninės apžiūros įmonė per 5 darbo dienas nuo prašymo ir dokumentų gavimo raštu praneša ūkio subjektui apie nustatytus trūkumus. Nauja apdoroj</text:span><text:span text:style-name="T221">imo įranga pakartotinai gali būti prašoma registruoti, kai pašalinami nustatyti trūkumai.</text:span></text:p>
      <text:p text:style-name="P222"><text:span text:style-name="T223">13</text:span><text:span text:style-name="T224">.</text:span><text:s/><text:span text:style-name="T225">Jeigu naujai apdorojimo įrangai nėra išduoti gamintojo patikros dokumentai (protokolai), techninės apžiūros įmonė atlieka naujos apdorojimo įrangos apžiūrą, k</text:span><text:span text:style-name="T226">urios metu nustatoma, ar ji atitinka šių taisyklių 2 priede nurodytus naudojamos apdorojimo įrangos kontrolės techninius reikalavimus. Atlikus naujos apdorojimo įrangos apžiūrą, tikrinimo duomenys surašomi į Apdorojimo įrangos techninės apžiūros suvestinę<text:s/></text:span><text:span text:style-name="T227">(toliau – techninės apžiūros suvestinė), kurios forma patvirtinta šių taisyklių 3 priede.</text:span></text:p>
      <text:p text:style-name="P228"><text:span text:style-name="T229">14</text:span><text:span text:style-name="T230">. Įregistruodama naują apdorojimo įrangą, techninės apžiūros įmonė suteikia jai unikalų numerį ir įrašo duomenis apie apdorojimo įrangą ir jos savininką į Tarny</text:span><text:span text:style-name="T231">bos tvarkomą apdorojimo<text:s/></text:span><text:soft-page-break/><text:span text:style-name="T232">įrangos</text:span><text:span text:style-name="T233"><text:s/></text:span><text:span text:style-name="T234">duomenų bazę<text:s/></text:span><text:span text:style-name="T235">Valstybinės augalininkystės tarnybos informacinėje sistemoje (toliau – VATIS)</text:span><text:span text:style-name="T236">. Įregistravusi apdorojimo įrangą,</text:span><text:s/><text:span text:style-name="T237">techninės apžiūros įmonė išduoda Apdorojimo augalų apsaugos produktais<text:s/></text:span><text:span text:style-name="T238">įrangos</text:span><text:span text:style-name="T239"><text:s/>pažymėjimą (toliau –</text:span><text:span text:style-name="T240"><text:s/>Pažymėjimas), kurio forma patvirtinta šių taisyklių 1 priede. Naujos apdorojimo įrangos Pažymėjime nurodoma data, iki kurios turi būti atlikta apdorojimo įrangos techninė apžiūra.</text:span></text:p>
      <text:p text:style-name="P241"/>
      <text:p text:style-name="P242"><text:span text:style-name="T243">III</text:span><text:span text:style-name="T244"><text:s/>SKYRIUS</text:span></text:p>
      <text:p text:style-name="P245"><text:span text:style-name="T246">NAUDOJAMOS IR NAUDOTOS APDOROJIMO ĮRANGOS TECHNINĖ PRIEŽ</text:span><text:span text:style-name="T247">IŪRA, REGISTRAVIMAS IR TECHNINĖ APŽIŪRA</text:span></text:p>
      <text:p text:style-name="P248"/>
      <text:p text:style-name="P249"/>
      <text:p text:style-name="P250"><text:span text:style-name="T251">15</text:span><text:span text:style-name="T252">. Apdorojimo įrangos naudotojai turi užtikrinti, kad apdorojimo įranga būtų naudojama techniškai tvarkinga, prižiūrėti, ar reguliariai valomi filtrai, keičiamos susidėvėjusios detalės, atliekami techniniai pa</text:span><text:span text:style-name="T253">tikrinimai ir kalibravimas (paskleidimo normos nustatymas) bei kiti būtini techninės priežiūros darbai, numatyti naudojimo instrukcijose.</text:span></text:p>
      <text:p text:style-name="P254"><text:span text:style-name="T255">16</text:span><text:span text:style-name="T256">. Naudojamą ir naudotą apdorojimo įrangą registruoja ir techninę apžiūrą atlieka</text:span><text:s/><text:span text:style-name="T257">techninės apžiūros įmonė.<text:s/></text:span></text:p>
      <text:p text:style-name="P258"><text:span text:style-name="T259">17</text:span><text:span text:style-name="T260">. Naudojamos apdorojimo įrangos naudotojas ar naudotos apdorojimo įrangos tiekėjas dėl apdorojimo įrangos įregistravimo ar techninės apžiūros atlikimo, pateikdamas laisvos formos prašymą, kuriame turi būti nurodyti apdorojimo įrangos naudotojo (tiekėjo)<text:s/></text:span><text:span text:style-name="T261">duomenys, gali kreiptis į bet kurią techninės apžiūros įmonę nepriklausomai nuo apdorojimo įrangos buvimo vietos.</text:span></text:p>
      <text:p text:style-name="P262"><text:span text:style-name="T263">18</text:span><text:span text:style-name="T264">. Naudojama ir naudota apdorojimo įranga registruojama tik atlikus techninę apžiūrą, kurios metu nustatoma, ar apdorojama įranga atitink</text:span><text:span text:style-name="T265">a šių taisyklių 2 priede nurodytus apdorojimo įrangos techninius reikalavimus. Atlikus naudojamos ir naudotos apdorojimo įrangos techninę apžiūrą, tikrinimo duomenys surašomi į techninės apžiūros suvestinę, kurios forma patvirtinta šių taisyklių 3 priede.<text:s/></text:span></text:p>
      <text:p text:style-name="P266"><text:span text:style-name="T267">19</text:span><text:span text:style-name="T268">. Tais atvejais, kai įvežtai iš kitų Europos Sąjungos valstybių narių naudotai apdorojimo įrangai yra išduoti apdorojimo įrangos pažymėjimai ar kiti dokumentai apie techninės apžiūros atlikimą ir šios apdorojimo įrangos techninės apžiūros laikotarpi</text:span><text:span text:style-name="T269">s nėra pasibaigęs, tokia apdorojimo įranga įregistruojama be techninės apžiūros. Kitos techninės apžiūros data nurodoma pagal šių taisyklių 6 punkte nustatytą techninės apžiūros periodiškumą.</text:span></text:p>
      <text:p text:style-name="P270"><text:span text:style-name="T271">20</text:span><text:span text:style-name="T272">. Įregistruodama naudojamą ar naudotą apdorojimo įrangą, t</text:span><text:span text:style-name="T273">echninės apžiūros įmonė suteikia jai unikalų registracijos numerį, įrašo duomenis apie naudojamą ar naudotą apdorojimo<text:s/></text:span><text:soft-page-break/><text:span text:style-name="T274">įrangą ir jos savininką į Tarnybos tvarkomą apdorojimo įrangos duomenų bazę VATIS ir išduoda Pažymėjimą.</text:span></text:p>
      <text:p text:style-name="P275"><text:span text:style-name="T276">21</text:span><text:span text:style-name="T277">. Techninės apžiūros įmonė</text:span><text:span text:style-name="T278">, įregistravusi apdorojimo įrangą arba atlikusi jos techninę apžiūrą, Pažymėjime nurodo techninės apžiūros atlikimo ir kitos apžiūros datą. Įrašai Pažymėjime patvirtinami</text:span><text:s/><text:span text:style-name="T279">techninės apžiūros įmonės įgalioto darbuotojo parašu ir spaudu.</text:span></text:p>
      <text:p text:style-name="P280"><text:span text:style-name="T281">22</text:span><text:span text:style-name="T282">. Kai pasikeiči</text:span><text:span text:style-name="T283">a apdorojimo įrangos savininkas arba kai pasikeičia apdorojimo įrangos savininko duomenys, naujas apdorojimo įrangos savininkas ar apdorojimo įrangos savininkas, kurio duomenys pasikeitė, turi per 20 darbo dienų su laisvos formos prašymu ir pagrindžiančiai</text:span><text:span text:style-name="T284">s dokumentais kreiptis į techninės apžiūros įmonę pakeisti duomenis išduodant naują Pažymėjimą.</text:span><text:span text:style-name="T285"><text:s/>Techninės apžiūros<text:s/></text:span><text:span text:style-name="T286">įmonės naujus ar patikslintus duomenis apie savininką įrašo į Tarnybos tvarkomą apdorojimo įrangos duomenų bazę VATIS.</text:span></text:p>
      <text:p text:style-name="P287"/>
      <text:p text:style-name="P288"><text:span text:style-name="T289">IV</text:span><text:span text:style-name="T290"><text:s/>SKYRIUS</text:span></text:p>
      <text:p text:style-name="P291"><text:span text:style-name="T292">ŪKIO</text:span><text:span text:style-name="T293"><text:s/>SUBJEKTŲ PASIRENGIMAS ATLIKTI APDOROJIMO ĮRANGOS TECHNINES APŽIŪRAS, ŠIOS VEIKLOS PRIEŽIŪRA IR KOORDINAVIMAS</text:span></text:p>
      <text:p text:style-name="P294"/>
      <text:p text:style-name="P295"><text:span text:style-name="T296">23</text:span><text:span text:style-name="T297">. Apdorojimo įrangą registruoti ir atlikti jos technines apžiūras turi teisę ūkio subjektai, turintys Tarnybos suteiktą teisę registruoti<text:s/></text:span><text:span text:style-name="T298">apdorojimo įrangą ir atlikti jos techninę apžiūrą, kuri išduodama neterminuotam laikui.</text:span></text:p>
      <text:p text:style-name="P299"><text:span text:style-name="T300">24</text:span><text:span text:style-name="T301">. Tarnybos vadovas dėl ūkio subjekto pasirengimo registruoti apdorojimo įrangą ir atlikti jos techninę apžiūrą įvertinimo sudaro techninės apžiūros įmonių įvertin</text:span><text:span text:style-name="T302">imo komisiją (toliau – komisija), į kurios sudėtį įeina Žemės ūkio ministerijos ir Tarnybos atstovai. Į komisiją gali būti pasitelkiami savivaldybės, kurioje įsikūrusi registruoti apdorojimo įrangą ir atlikti jos techninę apžiūrą siekianti įmonė, administr</text:span><text:span text:style-name="T303">acijos ir kitų kompetentingų organizacijų atstovai bei kiti kompetentingi specialistai. Komisijos darbą organizuoja Tarnyba.</text:span></text:p>
      <text:p text:style-name="P304"><text:span text:style-name="T305">25</text:span><text:span text:style-name="T306">. <text:s/>Teisė registruoti apdorojimo įrangą ir atlikti jos techninę apžiūrą suteikiama, jeigu:</text:span></text:p>
      <text:p text:style-name="P307"><text:span text:style-name="T308">25.1</text:span><text:span text:style-name="T309">. ūkio subjekto nuosavybės ar</text:span><text:span text:style-name="T310"><text:s/>kitais pagrindais valdomos gamybinės patalpos, įranga bei darbuotojų kvalifikacija</text:span><text:span text:style-name="T311"><text:s/></text:span><text:span text:style-name="T312">atitinka šių taisyklių 4 priede nustatytus reikalavimus;</text:span></text:p>
      <text:p text:style-name="P313"><text:span text:style-name="T314">25.2</text:span><text:span text:style-name="T315">. ūkio subjekto nuosavybės teise ar kitais pagrindais valdoma techninei apžiūrai naudoti skirta įranga yra<text:s/></text:span><text:span text:style-name="T316">metrologiškai patikrinta;</text:span></text:p>
      <text:p text:style-name="P317"><text:span text:style-name="T318">25.3</text:span><text:span text:style-name="T319">. ūkio subjektai turi standartais įteisintas ar Tarnybos parengtas apdorojimo įrangos techninių apžiūrų metodikas.</text:span></text:p>
      <text:p text:style-name="P320"><text:span text:style-name="T321">26</text:span><text:span text:style-name="T322">. Ūkio subjektas, siekiantis gauti <text:s/>teisę registruoti apdorojimo įrangą ir atlikti jos techninę apž</text:span><text:span text:style-name="T323">iūrą (toliau – pareiškėjas), Tarnybai pateikia šiuos dokumentus:</text:span></text:p>
      <text:p text:style-name="P324"><text:span text:style-name="T325">26.1</text:span><text:span text:style-name="T326">. laisvos formos prašymą, kuriame turi būti nurodyti ūkio subjekto pavadinimas, kodas, buveinės adresas, telefono numeris, elektroninio pašto adresas (jeigu yra);</text:span></text:p>
      <text:p text:style-name="P327"><text:span text:style-name="T328">26.2</text:span><text:span text:style-name="T329">. turimų, stan</text:span><text:span text:style-name="T330">dartais įteisintų, apdorojimo įrangos techninių apžiūrų metodikų sąrašą;<text:s/></text:span></text:p>
      <text:p text:style-name="P331"><text:span text:style-name="T332">26.3</text:span><text:span text:style-name="T333">.<text:s/></text:span><text:span text:style-name="T334">turimos apžiūrų įrangos sąrašą ir jos pagrindines metrologines charakteristikas;</text:span></text:p>
      <text:p text:style-name="P335"><text:span text:style-name="T336">26.4</text:span><text:span text:style-name="T337">. turimos apžiūrų įrangos metrologinio įvertinimo dokumentų kopijas;</text:span></text:p>
      <text:p text:style-name="P338"><text:span text:style-name="T339">26.5</text:span><text:span text:style-name="T340">. darb</text:span><text:span text:style-name="T341">uotojų techninio išsilavinimo dokumentų kopijas;</text:span></text:p>
      <text:p text:style-name="P342"><text:span text:style-name="T343">26.6</text:span><text:span text:style-name="T344">. darbuotojų pasirengimo atlikti techninę apžiūrą pažymėjimų kopijas.</text:span></text:p>
      <text:p text:style-name="P345"><text:span text:style-name="T346">27</text:span><text:span text:style-name="T347">. Tarnyba, gavusi prašymą, per 15 darbo dienų įvertina dokumentus ir priima sprendimą dėl komisijos išvykimo ir pareiškėj</text:span><text:span text:style-name="T348">o pasirengimo įvertinimo.<text:s/></text:span></text:p>
      <text:p text:style-name="P349"><text:span text:style-name="T350">28</text:span><text:span text:style-name="T351">. Komisija, nuvykusi į pareiškėjo buvimo vietą, įvertina pareiškėjo pasirengimą atlikti apdorojimo įrangos techninę apžiūrą bei registruoti apdorojimo įrangą. Tikrinama, kaip pareiškėjo pateikta informacija atitinka faktinę</text:span><text:span text:style-name="T352"><text:s/>padėtį, įvertinama, ar turima įranga ir patalpos bei darbuotojų kvalifikacija atitinka techninės apžiūros įmonių gamybinių patalpų, įrangos ir darbuotojų kvalifikacijos reikalavimus, nurodytus šių taisyklių 4 priede. Pareiškėjas turi atlikti demonstracinę</text:span><text:span text:style-name="T353"><text:s/>(parodomąją) apdorojimo įrangos techninę apžiūrą.</text:span></text:p>
      <text:p text:style-name="P354"><text:span text:style-name="T355">29</text:span><text:span text:style-name="T356">. Komisija tikrinimo rezultatus ir pasiūlymą dėl pasirengimo registruoti apdorojimo įrangą ir atlikti jos techninę apžiūrą pateikia techninės apžiūros įmonės tikrinimo ataskaitoje, kurios formą tvirt</text:span><text:span text:style-name="T357">ina Tarnybos vadovas.</text:span></text:p>
      <text:p text:style-name="P358"><text:span text:style-name="T359">30</text:span><text:span text:style-name="T360">. Tarnybos vadovas, atsižvelgdamas į komisijos pateiktą įmonės tikrinimo ataskaitą, per 5 darbo dienas priima sprendimą dėl <text:s/>teisės registruoti apdorojimo įrangą ir atlikti jos techninę apžiūrą suteikimo, ir apie tai informuojam</text:span><text:span text:style-name="T361">as pareiškėjas. Priėmus sprendimą nesuteikti teisės registruoti apdorojimo įrangos ir atlikti jos techninės apžiūros, pareiškėjas informuojamas apie atsisakymo suteikti teisę motyvus.</text:span></text:p>
      <text:p text:style-name="P362"><text:span text:style-name="T363">31</text:span><text:span text:style-name="T364">. Tarnyba techninės apžiūros įmonių veiklos priežiūrą vykdo<text:s/></text:span><text:span text:style-name="T365">Lietuvos Respublikos viešojo administravimo įstatymo nustatyta tvarka.</text:span></text:p>
      <text:p text:style-name="P366"><text:span text:style-name="T367">32</text:span><text:span text:style-name="T368">. Suteikta teisė registruoti apdorojimo įrangą ir atlikti jos techninę apžiūrą panaikinama:</text:span></text:p>
      <text:p text:style-name="P369"><text:span text:style-name="T370">32.1</text:span><text:span text:style-name="T371">. techninės apžiūros įmonės prašymu;</text:span></text:p>
      <text:p text:style-name="P372"><text:span text:style-name="T373">32.2</text:span><text:span text:style-name="T374">. kai techninės apžiūros įmonė yra l</text:span><text:span text:style-name="T375">ikviduota;</text:span></text:p>
      <text:p text:style-name="P376"><text:span text:style-name="T377">32.3</text:span><text:span text:style-name="T378">. kai nustatomi esminiai šių taisyklių nustatytų reikalavimų pažeidimai:</text:span></text:p>
      <text:p text:style-name="P379"><text:span text:style-name="T380">32.3.1</text:span><text:span text:style-name="T381">. apdorojimo įrangos techninei apžiūrai atlikti naudojama šių taisyklių 4 priedo 4 punkte nurodyta įranga ir prietaisai neturi metrologinio įvertinimo dokum</text:span><text:span text:style-name="T382">entų (kalibravimo liudijimo ar patikros sertifikato);<text:s/></text:span></text:p>
      <text:p text:style-name="P383"><text:span text:style-name="T384">32.3.2</text:span><text:span text:style-name="T385">. apdorojimo įranga, kuriai buvo atlikta techninė apžiūra, pripažinta techniškai tvarkinga, nors neatitinka šių taisyklių 2 priede nustatytų naudojamos apdorojimo įrangos kontrolės techninių<text:s/></text:span><text:span text:style-name="T386">reikalavimų;</text:span></text:p>
      <text:p text:style-name="P387"><text:span text:style-name="T388">32.3.3</text:span><text:span text:style-name="T389">. pažymėjimas išduotas neatlikus apdorojimo įrangos techninės apžiūros, kai ją buvo privaloma atlikti.</text:span></text:p>
      <text:p text:style-name="P390"><text:span text:style-name="T391">33</text:span><text:span text:style-name="T392">. Kai techninės apžiūros įmonės veiklos priežiūros metu nustatomi esminiai šių taisyklių reikalavimų pažeidimai arba<text:s/></text:span><text:span text:style-name="T393">gaunama pranešimų iš kitų kontrolės teisę turinčių institucijų apie šių taisyklių ir kitų teisės aktų reikalavimų pažeidimus ir techninės apžiūros įmonė jų nepašalina per Tarnybos nustatytą laiką, Tarnyba organizuoja komisijos išvykimą atlikti techninės ap</text:span><text:span text:style-name="T394">žiūros įmonės patikros. Komisija tikrinimo rezultatus nurodo techninės apžiūros įmonių tikrinimo ataskaitoje.</text:span></text:p>
      <text:p text:style-name="P395"><text:span text:style-name="T396">34</text:span><text:span text:style-name="T397">. Komisija techninės apžiūros įmonės patikros vietoje metu nustačiusi, jog yra padaryta esminių pažeidimų, teikia siūlymą dėl <text:s/>suteikimo tei</text:span><text:span text:style-name="T398">sės registruoti apdorojimo įrangą ir atlikti jos techninę apžiūrą panaikinimo Tarnybos vadovui, kuris priima sprendimą panaikinti suteiktą teisę registruoti apdorojimo įrangą ir atlikti jos techninę apžiūrą. Tarnyba apie tokį sprendimą raštu informuoja</text:span><text:s/><text:span text:style-name="T399">tec</text:span><text:span text:style-name="T400">hninės apžiūros įmonę.</text:span></text:p>
      <text:p text:style-name="P401"><text:span text:style-name="T402">35</text:span><text:span text:style-name="T403">. Vykdydama apdorojimo augalų apsaugos produktais įrangos techninės apžiūros sistemos plėtros darbus, Tarnyba:</text:span></text:p>
      <text:p text:style-name="P404"><text:span text:style-name="T405">35.1</text:span><text:span text:style-name="T406">. organizuoja techninės apžiūros įmonės darbuotojų mokymus tikrinti apdorojimo įrangą ir atlikti jos techninę<text:s/></text:span><text:span text:style-name="T407">apžiūrą;</text:span></text:p>
      <text:p text:style-name="P408"><text:span text:style-name="T409">35.2</text:span><text:span text:style-name="T410">. parengia apdorojimo įrangos techninių apžiūrų metodiką ir ja aprūpina įmones (jeigu nėra standartais įteisintų)</text:span><text:span text:style-name="T411">. Metodikoms parengti gali būti Lietuvos Respublikos viešųjų pirkimų įstatymo nustatyta tvarka perkamos ekspertų paslaugos;</text:span></text:p>
      <text:p text:style-name="P412"><text:span text:style-name="T413">35.3</text:span><text:span text:style-name="T414">. teikia konsultacijas techninės apžiūros įmonės darbuotojams ir apdorojimo įrangos savininkams techninių apžiūrų, apdorojimo įrangos konstrukcijų, jų techninės ir ekologinės saugos klausimais;</text:span></text:p>
      <text:p text:style-name="P415"><text:span text:style-name="T416">35.4</text:span><text:span text:style-name="T417">. siekia, kad būtų sukurtas optimalus techninės<text:s/></text:span><text:span text:style-name="T418">apžiūros įmonių tinklas ir apdorojimo įrangos techninės apžiūros būtų atliekamos pagal Lietuvos ir ES teisės aktų reikalavimus ir juose nustatytais terminais.</text:span></text:p>
      <text:p text:style-name="P419"><text:span text:style-name="T420">36</text:span><text:span text:style-name="T421">.<text:s/></text:span><text:span text:style-name="T422">Techninės apžiūros įmonės darbuotojų mokymus tikrinti apdorojimo įrangą <text:s/>ir<text:s/></text:span><text:span text:style-name="T423">atlikti jos</text:span><text:span text:style-name="T424"><text:s/>techninę apžiūrą</text:span><text:span text:style-name="T425"><text:s/>organizuoja Tarnyba. Mokymo rengimo paslaugas ar dalį jų Tarnyba gali pirkti Lietuvos Respublikos viešųjų pirkimų įstatymo nustatyta tvarka iš tiekėjo, atitinkančio šių taisyklių 37 punkte nustatytus reikalavimus. Kai Tarnyba perka mokymo</text:span><text:span text:style-name="T426"><text:s/>tikrinti apdorojimo įrangą ar atlikti jos techninę apžiūrą mokymo rengimo paslaugas ar dalį jų iš tiekėjo, apdorojimo įrangos techninės apžiūros įmonės sumoka Tarnybai mokymų paslaugos kainą iki paskirtos mokymų dienos proporcingai juose dalyvaujančių įmo</text:span><text:span text:style-name="T427">nės darbuotojų skaičiui.</text:span></text:p>
      <text:p text:style-name="P428"><text:span text:style-name="T429">37</text:span><text:span text:style-name="T430">. Tiekėjas (fizinis asmuo arba juridinio asmens vadovas) turi atitikti šiuos reikalavimus:</text:span></text:p>
      <text:p text:style-name="P431"><text:span text:style-name="T432">37.1</text:span><text:span text:style-name="T433">.</text:span><text:span text:style-name="T434"><text:s/></text:span><text:span text:style-name="T435">turi turėti ne žemesnį kaip aukštesnįjį (aukštąjį neuniversitetinį) technologijos mokslų studijų srities išsilavinimą;</text:span></text:p>
      <text:p text:style-name="P436"><text:span text:style-name="T437">37.</text:span><text:span text:style-name="T438">2</text:span><text:span text:style-name="T439">. turi turėti ne mažesnę kaip 1 metų praktinės veiklos, susijusios su techninių apžiūrų atlikimu (tikrinimu), patirtį;</text:span></text:p>
      <text:p text:style-name="P440"><text:span text:style-name="T441">37.</text:span><text:span text:style-name="T442">3</text:span><text:span text:style-name="T443">. turi turėti galimybę mokymų metu praktiškai pademonstruoti techninės apžiūros atlikimui reikiamą įrangą ir prietaisus, nurodyt</text:span><text:span text:style-name="T444">us taisyklių 4 priedo 3 punkte. Įranga ir prietaisai turi atitikti taisyklių 4 priedo 4 punkte numatytus reikalavimus.</text:span></text:p>
      <text:p text:style-name="P445"/>
      <text:p text:style-name="P446"><text:span text:style-name="T447">V</text:span><text:span text:style-name="T448"><text:s/>SKYRIUS</text:span></text:p>
      <text:p text:style-name="P449"><text:span text:style-name="T450">APDOROJIMO ĮRANGOS techninės apžiūros įmonėS</text:span></text:p>
      <text:p text:style-name="P451"><text:span text:style-name="T452">TEISĖS IR PAREIGOS</text:span></text:p>
      <text:p text:style-name="P453"/>
      <text:p text:style-name="P454"/>
      <text:p text:style-name="P455"><text:span text:style-name="T456">38</text:span><text:span text:style-name="T457">.<text:s/></text:span><text:span text:style-name="T458">Tarnybos suteiktą teisę registruoti apdoroji</text:span><text:span text:style-name="T459">mo įrangą ir atlikti jos techninę apžiūrą turinti techninės apžiūros įmonė neturi teisės įgalioti kitų asmenų atlikti nurodytos veiklos ar pagal sutartį perduoti šiems asmenims vykdyti tokią veiklą</text:span><text:span text:style-name="T460">.</text:span></text:p>
      <text:p text:style-name="P461"><text:span text:style-name="T462">39</text:span><text:span text:style-name="T463">.<text:s/></text:span><text:span text:style-name="T464">Techninės apžiūros įmonė, kuriai suteikta teisė<text:s/></text:span><text:span text:style-name="T465">registruoti apdorojimo įrangą ir atlikti jos techninę apžiūrą, turi:</text:span></text:p>
      <text:p text:style-name="P466"><text:span text:style-name="T467">39.1</text:span><text:span text:style-name="T468">. teisę registruoti apdorojimo įrangą ir atlikti jos techninę apžiūrą;</text:span></text:p>
      <text:p text:style-name="P469"><text:span text:style-name="T470">39.2</text:span><text:span text:style-name="T471">. teisę gauti iš Tarnybos paaiškinimus dėl išvados galiojimo panaikinimo ar veiklos;</text:span></text:p>
      <text:p text:style-name="P472"><text:span text:style-name="T473">39.3</text:span><text:span text:style-name="T474">.<text:s/></text:span><text:span text:style-name="T475">kitų<text:s/></text:span><text:span text:style-name="T476">teisės aktų nustatytų teisių</text:span><text:span text:style-name="T477">.</text:span></text:p>
      <text:p text:style-name="P478"><text:span text:style-name="T479">40</text:span><text:span text:style-name="T480">.</text:span><text:s/><text:span text:style-name="T481">Techninės apžiūros įmonė, kuriai suteikta teisė registruoti apdorojimo įrangą ir atlikti jos techninę apžiūrą, privalo</text:span><text:span text:style-name="T482">:</text:span></text:p>
      <text:p text:style-name="P483"><text:span text:style-name="T484">40.1</text:span><text:span text:style-name="T485">. užtikrinti kokybišką ir sklandų apdorojimo įrangos techninės apžiūros atlikimą pagal Nau</text:span><text:span text:style-name="T486">dojamos apdorojimo įrangos techninius reikalavimus;</text:span></text:p>
      <text:p text:style-name="P487"><text:span text:style-name="T488">40.2</text:span><text:span text:style-name="T489">. užtikrinti, kad gamybinės patalpos, įranga ir darbuotojų kvalifikacija atitiktų reikalavimus, nurodytus šių taisyklių 4 priede;</text:span></text:p>
      <text:p text:style-name="P490"><text:span text:style-name="T491">40.3</text:span><text:span text:style-name="T492">. įvesti duomenis apie įregistruotą apdorojimo įrangą ir (</text:span><text:span text:style-name="T493">ar) atliktą apžiūrą į Tarnybos tvarkomą apdorojimo įrangos</text:span><text:span text:style-name="T494"><text:s/></text:span><text:span text:style-name="T495">duomenų bazę VATIS;</text:span></text:p>
      <text:p text:style-name="P496"><text:span text:style-name="T497">40.4</text:span><text:span text:style-name="T498">. <text:s/>tvarkyti techninių apžiūrų atlikimo ir Pažymėjimų blankų išdavimo apskaitą;</text:span></text:p>
      <text:p text:style-name="P499"><text:span text:style-name="T500">40.5</text:span><text:span text:style-name="T501">. sudaryti sąlygas Tarnybos ir kitų institucijų darbuotojams tikrinti, kaip atliek</text:span><text:span text:style-name="T502">ama techninė apžiūra, kaip laikomasi šių taisyklių bei tvarkomi susiję dokumentai.</text:span></text:p>
      <text:p text:style-name="P503"/>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41</text:span><text:span text:style-name="T513">.<text:s/></text:span><text:span text:style-name="T514">Tarnybos vadovo sprendimai skundžiami Lietuvos Respublikos įstatymų nustatyta tvarka.</text:span></text:p>
      <text:p text:style-name="P515"><text:span text:style-name="T516">42</text:span><text:span text:style-name="T517">.</text:span><text:span text:style-name="T518"><text:s/>Už taisyklių pažeidimus ūkio subjektai atsako Lietuvos Respublikos teisės aktų nustatyta tvarka.</text:span></text:p>
      <text:h text:style-name="P519" text:outline-level="4"><text:span text:style-name="T520">______________</text:span></text:h>
      <text:p text:style-name="P521">Priedo pakeitimai:</text:p>
      <text:p text:style-name="P522"><text:span text:style-name="T523">Nr.<text:s/></text:span><text:a xlink:href="https://www.e-tar.lt/portal/legalAct.html?documentId=13952850b47f11eab9d9cd0c85e0b745" office:target-frame-name="_top" xlink:show="replace"><text:span text:style-name="T524">3D-464</text:span></text:a><text:span text:style-name="T525">, 2020-06-</text:span><text:span text:style-name="T526">22, paskelbta TAR 2020-06-22, i. k. 2020-13622</text:span></text:p>
      <text:p text:style-name="Normal"/>
      <text:p text:style-name="P527">Apdorojimo augalų apsaugos produktais<text:s/></text:p>
      <text:p text:style-name="P534">įrangos techninės apžiūros taisyklių</text:p>
      <text:p text:style-name="P535"><text:span text:style-name="T536">1</text:span><text:span text:style-name="T537"><text:s/>priedas</text:span></text:p>
      <text:h text:style-name="P538" text:outline-level="4"/>
      <text:p text:style-name="P539"><text:span text:style-name="T540">(Apdorojimo augalų apsaugos produktais įrangos pažymėjimo forma)</text:span></text:p>
      <text:p text:style-name="P541"/>
      <text:p text:style-name="P542">...<text:tab/></text:p>
      <text:p text:style-name="P543"><text:span text:style-name="T544">(techninės apžiūros<text:s/></text:span>įmonės pavadinimas<text:span text:style-name="T545">)</text:span></text:p>
      <text:p text:style-name="P546"/>
      <text:p text:style-name="P547"><text:span text:style-name="T548">APDOROJIMO AUGALŲ APSAUGOS PRODUKTAIS</text:span><text:span text:style-name="T549"><text:s/></text:span><text:span text:style-name="T550">ĮRANGOS PAŽYMĖJIMAS</text:span></text:p>
      <text:p text:style-name="P551"/>
      <text:p text:style-name="P552">Nr. 000000</text:p>
      <text:p text:style-name="P553"/>
      <text:p text:style-name="P554">20 ___ m. _____________ _____ d. Nr. ___</text:p>
      <text:p text:style-name="P555"/>
      <text:p text:style-name="P556">________________________</text:p>
      <text:p text:style-name="P557">(vieta)</text:p>
      <text:p text:style-name="P558"><text:span text:style-name="T559">Registracijos numeris<text:s/></text:span><text:span text:style-name="T560">................</text:span></text:p>
      <text:p text:style-name="P561"><text:span text:style-name="T562">Gamintojas</text:span>.........................................................................</text:p>
      <text:p text:style-name="P563"><text:span text:style-name="T564">Modelis</text:span>................................................................................</text:p>
      <text:p text:style-name="P565"><text:span text:style-name="T566">Identifikavimo numeris<text:s/></text:span>.........................</text:p>
      <text:p text:style-name="P567"><text:span text:style-name="T568">Pagaminimo metai</text:span>.............................................................</text:p>
      <text:p text:style-name="P569"><text:span text:style-name="T570">Techniniai duomenys:</text:span></text:p>
      <text:p text:style-name="P571">Nominali rezervuaro talpa............................</text:p>
      <text:p text:style-name="P572">Siurblio tipas.................................................</text:p>
      <text:p text:style-name="P573">Sijos plotis.....................................</text:p>
      <text:p text:style-name="P574">Sekcijų skaičius.............................................</text:p>
      <text:p text:style-name="P575"><text:span text:style-name="T576">Apdor</text:span><text:span text:style-name="T577">ojimo įrangos rūšis:</text:span><text:s/></text:p>
      <text:p text:style-name="P578"><text:span text:style-name="T579"></text:span><text:s/>Purkštuvas su horizontaliu skirstomuoju vamzdžiu<text:s/><text:span text:style-name="T580"></text:span><text:s/>Krūmų ir vaismedžių purkštuvas<text:s/><text:span text:style-name="T581"></text:span><text:s/>Stacionarus ar pusiau stacionarus purkštuvas<text:s/><text:span text:style-name="T582"></text:span><text:s/>Birių augalų apsaugos produktų paskleidimo mašina</text:p>
      <text:p text:style-name="P583"><text:span text:style-name="T584">Tipas:</text:span><text:s/></text:p>
      <text:p text:style-name="P585"><text:span text:style-name="T586"></text:span><text:s/>pakabinama<text:s/><text:span text:style-name="T587"></text:span><text:s/>savaeigė<text:s/><text:span text:style-name="T588"></text:span><text:s/>uždedama<text:s/><text:span text:style-name="T589"></text:span>prikabinama<text:s/></text:p>
      <text:p text:style-name="Normal"><text:span text:style-name="T590"></text:span><text:span text:style-name="T591"><text:s/>Nauja <text:s text:c="6"/></text:span><text:span text:style-name="T592"></text:span><text:span text:style-name="T593"><text:s/>Naudota <text:s text:c="8"/></text:span><text:span text:style-name="T594"></text:span><text:span text:style-name="T595"><text:s/>Naudojama</text:span></text:p>
      <text:p text:style-name="Normal"/>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h text:style-name="P602" text:outline-level="2">Techninės apžiūros data</text:h>
          </table:table-cell>
          <table:table-cell table:style-name="TableCell603">
            <text:h text:style-name="P604" text:outline-level="3">Kitos techninės apžiūros data</text:h>
          </table:table-cell>
          <table:table-cell table:style-name="TableCell605">
            <text:h text:style-name="P606" text:outline-level="3">Spaudas ir parašas</text:h>
          </table:table-cell>
        </table:table-row>
        <table:table-row table:style-name="TableRow607">
          <table:table-cell table:style-name="TableCell608">
            <text:p text:style-name="Normal"/>
            <text:p text:style-name="Normal"/>
            <text:p text:style-name="Normal"/>
            <text:p text:style-name="P609"/>
          </table:table-cell>
          <table:table-cell table:style-name="TableCell610">
            <text:p text:style-name="P611"/>
          </table:table-cell>
          <table:table-cell table:style-name="TableCell612">
            <text:p text:style-name="Normal"/>
            <text:p text:style-name="P613"/>
            <text:p text:style-name="Normal"/>
            <text:p text:style-name="Normal"/>
            <text:p text:style-name="P614"/>
          </table:table-cell>
        </table:table-row>
      </table:table>
      <text:h text:style-name="P615" text:outline-level="4"/>
      <text:h text:style-name="P616" text:outline-level="4"><text:span text:style-name="T617">Savininkas<text:s/></text:span><text:span text:style-name="T618"><text:tab/></text:span></text:h>
      <text:p text:style-name="P619">(asmens vardas, pavardė / pavadinimas, kodas)</text:p>
      <text:p text:style-name="P620">_<text:tab/></text:p>
      <text:p text:style-name="P621">(adresas / buveinė)</text:p>
      <text:p text:style-name="P622">Pažymėjimą išdavė</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p text:style-name="P631">(Pareigos)</text:p>
          </table:table-cell>
          <table:table-cell table:style-name="TableCell632">
            <text:p text:style-name="P633">(A. V.)</text:p>
          </table:table-cell>
          <table:table-cell table:style-name="TableCell634">
            <text:p text:style-name="P635"/>
            <text:p text:style-name="P636">(Parašas)</text:p>
          </table:table-cell>
          <table:table-cell table:style-name="TableCell637">
            <text:p text:style-name="Normal"/>
            <text:p text:style-name="P638">(Vardas, pavardė)</text:p>
          </table:table-cell>
        </table:table-row>
      </table:table>
      <text:h text:style-name="Normal" text:outline-level="4"/>
      <text:p text:style-name="P639">Priedo pakeitimai:</text:p>
      <text:p text:style-name="P640"><text:span text:style-name="T641">Nr.<text:s/></text:span><text:a xlink:href="https://www.e-tar.lt/portal/legalAct.html?documentId=13952850b47f11eab9d9cd0c85e0b745" office:target-frame-name="_top" xlink:show="replace"><text:span text:style-name="T642">3D-464</text:span></text:a><text:span text:style-name="T643">, 2020-06-22, paskelbta TAR 2020-06-22, i. k. 2020-13622</text:span></text:p>
      <text:p text:style-name="Normal"/>
      <text:p text:style-name="P644">Apdorojimo augalų apsaugos produktais<text:s/></text:p>
      <text:p text:style-name="P652">įrangos techninės apžiūros taisyklių</text:p>
      <text:p text:style-name="P653"><text:span text:style-name="T654">2</text:span><text:span text:style-name="T655"><text:s/>priedas</text:span></text:p>
      <text:p text:style-name="P656"/>
      <text:p text:style-name="P657"><text:span text:style-name="T658">NAUDOJAMOS APDOROJIMO ĮRANGOS KONTROLĖS TECHNINIAI REIKALAVIMAI</text:span></text:p>
      <text:p text:style-name="P659"/>
      <text:p text:style-name="P660"><text:span text:style-name="T661">I</text:span><text:span text:style-name="T662"><text:s/>SKYRIUS</text:span></text:p>
      <text:p text:style-name="P663"><text:span text:style-name="T664">PIRMINĖS APŽIŪROS REIKALAVIMAI</text:span></text:p>
      <text:p text:style-name="P665"/>
      <text:p text:style-name="P666">1. Naudojamos apdorojimo įrangos kontrolės<text:s/>techniniai reikalavimai nustato saugos, sveikatos bei aplinkos apsaugos reikalavimus, kuriuos turi atitikti techninei apžiūrai pateikiama naudojama apdorojimo įranga, techninės apžiūros metu taikomus kriterijus ir techninės būklės įvertinimo būdus.</text:p>
      <text:p text:style-name="P667">2.<text:s/>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668"><text:span text:style-name="T669">3</text:span><text:span text:style-name="T670">. Nauja</text:span><text:span text:style-name="T671"><text:s/>apdorojimo įranga turi būti pagaminta pagal reglamento ir jį atitinkančių darniųjų standartų reikalavimus.</text:span></text:p>
      <text:p text:style-name="P672">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673">5. Apdorojimo įranga turi veikti patikimai ir būti tinkamai naudojama pagal paskirtį, užtikrinant, kad augalų apsaugos produktai būtų tiksliai dozuojami ir paskirstomi.</text:p>
      <text:p text:style-name="P674"><text:span text:style-name="T675">6</text:span><text:span text:style-name="T676">. Apdorojimo įranga privalo turėti aiškų ir neišblunkantį žymėjimą pagal Lietuvos</text:span><text:span text:style-name="T677"><text:s/></text:span><text:span text:style-name="T678">standarto LST EN ISO 4254-6 7.2 papunkčio reikalavimus.</text:span></text:p>
      <text:p text:style-name="P679">7. Apdorojimo įrangos konstrukcija turi užtikrinti saugų jos užpildymą, ištuštinimą ir išvalymą be jokio nuotėkio<text:span text:style-name="T680"><text:s/></text:span>bei valdymą ir galimybę sustabdyti iš operatoriaus darbo vietos.</text:p>
      <text:p text:style-name="P681">8. Purkštuvas turi turėti talpyklą švariam vandeniui operatoriaus poreikiams.</text:p>
      <text:p text:style-name="P682">9. Purkštuvas turi turėti švaraus vandens talpyklą, kad lauke būtų galima išplauti rezervuaro vidų bei kitas purkštuvo dalis ir panaudotą vandenį išpurkšti lauke.</text:p>
      <text:p text:style-name="P683">10. Purkštuvas privalo turėti sklendę įsiurbimo grandinėje, kad remontuojant siurblį ir vamzdynus, tirpalas neištekėtų iš<text:s/>rezervuaro.</text:p>
      <text:p text:style-name="P684">11. Apdorojimo įrangos priežiūros ir užpildymo aikštelė, jeigu numatyta konstrukcijoje, turi būti saugi ir patogi.</text:p>
      <text:p text:style-name="P685">12. Apdorojimo įrangos techninė apžiūra atliekama be ardymo, išskyrus atvejus, kai reikia išjungti kai kurias dalis, siekiant prijungti matavimo ar kontrolės prietaisus.</text:p>
      <text:p text:style-name="P686">13. Apdorojimo įrangos techninė apžiūra atliekama šiais būdais:</text:p>
      <text:p text:style-name="P687">13.1. apžiūrint, įvertinant, kaip apdorojimo įranga atitinka gamintojo taikytus reikalavimus;</text:p>
      <text:p text:style-name="P688">13.2.<text:s/><text:span text:style-name="T689">purkštuvai<text:s/></text:span>tikrinant jų<text:span text:style-name="T690"><text:s/></text:span>veikimą<text:s/>su švariu vandeniu;</text:p>
      <text:p text:style-name="P691">13.3. matuojant reguliariai tikrinamais<text:span text:style-name="T692"><text:s/></text:span>kontrolės prietaisais ir įrenginiais.</text:p>
      <text:p text:style-name="P693">14. Patikrinimas turi būti atliekamas tokioje vietoje, kad nebūtų aplinkos ir vandens taršos rizikos. Tikrinant keletą purkštuvų vienoje vietoje privaloma naudotą vandenį surinkti ir grąžinti į purkštuvą.<text:s/></text:p>
      <text:p text:style-name="P694">15. Transmisijos dalys<text:span text:style-name="T695"><text:s/></text:span>turi būti be defektų.</text:p>
      <text:p text:style-name="P696">16. Darbo veleno ir tiekiamos galios jungties apsaugos mechanizmai turi būti tinkamai sumontuoti, be akivaizdžiai matomų susidėvėjimo žymių ir deformacijų.</text:p>
      <text:p text:style-name="P697">17. Apsauginiai įtaisai ir visos judančios ar besisukančios pavaros dalys neturi daryti poveikio vieni kitiems ir nekelti pavojaus operatoriui.</text:p>
      <text:p text:style-name="P698">18. Hidraulinės pavaros, vamzdžiai ir žarnos privalo būti sandarūs, be jokių matomų nuotėkių.</text:p>
      <text:p text:style-name="P699">19. Hidraulinės žarnos turi būti nepažeistos dėl abrazyvinių, pjovimo ar kirtimo poveikių, senėjimo įtrūkimų bei staigių lenkimų (suklupdymo) deformacijų.</text:p>
      <text:p text:style-name="P700">20. Hidrauliniai vamzdžiai turi būti apsaugoti ir be akivaizdžių korozijos žymių ar pažeidimų.<text:s/></text:p>
      <text:p text:style-name="P701">21. Struktūrinės dalys ir rėmas<text:span text:style-name="T702"><text:s/></text:span>turi būti be liekamosios deformacijos, žymių korozijos ar kitų defektų, kurie galėtų turėti įtakos standumui ar purkštuvo stiprumui.<text:s/></text:p>
      <text:p text:style-name="P703">Šis reikalavimas taip pat taikomas prikabinimo įrenginiui.</text:p>
      <text:p text:style-name="P704">22. Sulankstomų dalių užraktai turi užfiksuoti šias dalis jų funkcinėse pozicijose, ypač transporto padėtyje.</text:p>
      <text:p text:style-name="P705">23. Pūstuvas (jeigu numatytas):</text:p>
      <text:p text:style-name="P706">23.1. turi būti be deformacijų ventiliatoriaus mentės, korpusas ir oro sklendės;</text:p>
      <text:p text:style-name="P707">23.2. vibracijų ir sparnuotės kontaktų su korpusu buvimas neleistinas;</text:p>
      <text:p text:style-name="P708">23.3. turi būti apsaugotas nuo patekimo prie ventiliatoriaus sparnuotės;</text:p>
      <text:p text:style-name="P709">23.4. pūstuvo įjungimo / išjungimo sankaba turi veikti.</text:p>
      <text:p text:style-name="P710"/>
      <text:p text:style-name="P711"><text:span text:style-name="T712">II</text:span><text:span text:style-name="T713"><text:s/>SKYRIUS</text:span></text:p>
      <text:p text:style-name="P714"><text:span text:style-name="T715">NUOTĖKIAI IR LAŠĖJIMAS</text:span></text:p>
      <text:p text:style-name="P716"/>
      <text:p text:style-name="P717"><text:span text:style-name="T718">24</text:span><text:span text:style-name="T719">. Statinis nuotėkis tikrinamas pripildžius rezervuarą vandens iki jo vardinės talpos. Didelės talpos rezervuarai gali būti užpildomi iki pusės.</text:span></text:p>
      <text:p text:style-name="P720"><text:span text:style-name="T721">25</text:span><text:span text:style-name="T722">. Dinaminis nuotėkis:</text:span></text:p>
      <text:p text:style-name="P723"><text:span text:style-name="T724">25.1</text:span><text:span text:style-name="T725">. nuotėkio bandymas nepurški</text:span><text:span text:style-name="T726">ant tikrinamas purkštuvui veikiant didžiausiu leistinu slėgiu, esant uždarytiems paskirstymo vožtuvams;</text:span></text:p>
      <text:p text:style-name="P727"><text:span text:style-name="T728">25.2</text:span><text:span text:style-name="T729">. nuotėkio bandymas purškiant tikrinamas purkštuvui veikiant didžiausiu leistinu slėgiu arba didžiausiu leistinu slėgiu naudojamų purkštukų, nus</text:span><text:span text:style-name="T730">tatytu jų gamintojo.</text:span></text:p>
      <text:p text:style-name="P731"><text:span text:style-name="T732">26</text:span><text:span text:style-name="T733">. Nepaisant sijos padėties joks apipurškimas konstrukcijos elementų ir lašėjimas nuo jų ar per juos neleistinas.</text:span></text:p>
      <text:p text:style-name="P734"/>
      <text:p text:style-name="P735"><text:span text:style-name="T736">III</text:span><text:span text:style-name="T737"><text:s/>SKYRIUS</text:span></text:p>
      <text:p text:style-name="P738"><text:span text:style-name="T739">SIURBLYS</text:span></text:p>
      <text:p text:style-name="P740"/>
      <text:p text:style-name="P741">27. Siurblio našumas ir sukeliamas slėgis turi atitikti purkštuvo techninę charakteristiką.</text:p>
      <text:p text:style-name="P742">2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p>
      <text:p text:style-name="P743">29. Siurblio pulsacijų išlyginimo įtaisas turi veikti, slėgio pulsacijos<text:s/>neturi<text:span text:style-name="T744"><text:s/></text:span>viršyti 10<text:span text:style-name="T745"><text:s/>proc. darbinio sl</text:span>ėgio.</text:p>
      <text:p text:style-name="P746">30. Siurblio slėgio linijoje įrengtas apsauginis vožtuvas turi veikti patikimai ir užtikrinti didžiausią leistiną slėgį su ne didesne kaip 20 proc. nuokrypa.</text:p>
      <text:p text:style-name="P747">31. Siurblys ir oro kamera turi būti sandarūs.</text:p>
      <text:p text:style-name="P748"/>
      <text:p text:style-name="P749"><text:span text:style-name="T750">IV</text:span><text:span text:style-name="T751"><text:s/>SKYRIUS</text:span></text:p>
      <text:p text:style-name="P752"><text:span text:style-name="T753">MAIŠIKLIS</text:span></text:p>
      <text:p text:style-name="P754"/>
      <text:p text:style-name="P755">32. Purškimo metu dirbant su didžiausio našumo purkštukais<text:span text:style-name="T756"><text:s/></text:span>turi veikti maišiklis, užtikrinantis, kad tirpalo koncentracija visame rezervuare būtų vienoda. Kai darbo veleno sūkių dažnis yra vardinis, o rezervuaras pripildytas<text:s/>iki pusės jo vardinės talpos, skysčio maišymas turi būti aiškiai matomas.</text:p>
      <text:p text:style-name="P757"/>
      <text:p text:style-name="P758"><text:span text:style-name="T759">V</text:span><text:span text:style-name="T760"><text:s/>SKYRIUS</text:span></text:p>
      <text:p text:style-name="P761"><text:span text:style-name="T762">REZERVUARAS</text:span></text:p>
      <text:p text:style-name="P763"/>
      <text:p text:style-name="P764">33. Rezervuaras ir užpildymo angos uždarymo dangtis turi būti sandarūs.</text:p>
      <text:p text:style-name="P765">34. Rezervuaro užpildymo angoje turi būti geros būklės<text:span text:style-name="T766"><text:s/></text:span>filtravimo sietas.</text:p>
      <text:p text:style-name="P767">35. Rezervuare turi būti užtikrintas slėgio išlyginimas.</text:p>
      <text:p text:style-name="P768">36. Rezervuare privalo būti gerai matomas<text:s/><text:span text:style-name="T769">augalų apsaugos produktų<text:s/></text:span>lygio matuoklis (skalė).<text:s/></text:p>
      <text:p text:style-name="P770">37. Išleidžiant<text:s/><text:span text:style-name="T771">augalų apsaugos produktus<text:s/></text:span>iš rezervuaro, turi būti galimybė jį visą surinkti neišlaistant, neišbarstant ir nekeliant pavojaus operatoriui. Išleidimo įtaisas turi būti tvarkingas ir apsaugotas nuo savaiminio atsidarymo.</text:p>
      <text:p text:style-name="P772">38. Jeigu purkštuvuose yra gamintojų numatyti augalų apsaugos priemonių įpylimo ir jų taros plovimo įtaisai,<text:s/>jie turi veikti.</text:p>
      <text:p text:style-name="P773">39. Purkštuvo pripildymo įtaisas, jeigu numatytas konstrukcijoje, privalo turėti atbulinį vožtuvą, kuris turi veikti patikimai.</text:p>
      <text:p text:style-name="P774"/>
      <text:p text:style-name="P775"><text:span text:style-name="T776">VI</text:span><text:span text:style-name="T777"><text:s/>SKYRIUS</text:span></text:p>
      <text:p text:style-name="P778"><text:span text:style-name="T779">MATAVIMO, VALDYMO IR KONTROLĖS ĮRANGA</text:span></text:p>
      <text:p text:style-name="P780"/>
      <text:p text:style-name="P781">40. Visi slėgio matavimo, valdymo ir<text:s/>kontrolės prietaisai turi veikti, būti sandarūs ir atitikti apdorojimo įrangos techninėse instrukcijose nurodytas charakteristikas.</text:p>
      <text:p text:style-name="P782">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783">42. Valdymo pultas turi būti įrengtas taip, kad operatorius galėtų matyti prietaisus ir valdyti apdorojimo įrangą. Leistini neesminiai trūkumai: valdymo ir kontrolės prietaisai įrengti ne visiškai patogiai, tačiau jie veikia gerai.</text:p>
      <text:p text:style-name="P784">43. Manometro skalės ribos turi būti didesnės už nurodytą didžiausią purkštuvo išvystomą slėgį. Manometro skalės padalos vertė ne didesnė kaip:</text:p>
      <text:p text:style-name="P785">43.1.<text:s/>0,2 bar, kai matuojamas slėgis iki 5 bar;</text:p>
      <text:p text:style-name="P786">43.2. 1,0 bar, kai matuojamas slėgis nuo 5 bar iki 20 bar;</text:p>
      <text:p text:style-name="P787">43.3. 2,0 bar, kai matuojamas slėgis daugiau kaip 20 bar.</text:p>
      <text:p text:style-name="P788">44. Manometro korpuso mažiausias skersmuo turi būti 63 mm.</text:p>
      <text:p text:style-name="P789">45. Manometro<text:s/>paklaida turi būti ne didesnė kaip:</text:p>
      <text:p text:style-name="P790">45.1. ±0,2 bar esant darbiniam slėgiui iki 2 bar;</text:p>
      <text:p text:style-name="P791">45.2. ±10 proc. faktinės matuojamo darbinio slėgio vertės daugiau kaip 2 bar.</text:p>
      <text:p text:style-name="P792">46.<text:span text:style-name="T793"><text:s/></text:span>Kiti įrenginiai, ypač srautmačiai, naudojami purškimo normai kontroliuoti esant automatiniam valdymui, gali turėti ne didesnę kaip 5 proc. matuojamos reikšmės paklaidą.</text:p>
      <text:p text:style-name="P794"/>
      <text:p text:style-name="P795"><text:span text:style-name="T796">VII</text:span><text:span text:style-name="T797"><text:s/>SKYRIUS</text:span></text:p>
      <text:p text:style-name="P798"><text:span text:style-name="T799">VAMZDYNAS</text:span></text:p>
      <text:p text:style-name="P800"/>
      <text:p text:style-name="P801"><text:span text:style-name="T802">47</text:span><text:span text:style-name="T803">.</text:span><text:span text:style-name="T804"><text:s/>Vamzdžių ir žarnų sistema turi būti sandari ir sukonstruota taip, kad atlaikytų didžiausią leistiną darbinį slėgį ir visi pur</text:span><text:span text:style-name="T805">kštukai gautų pakankamą ir tolygų tirpalo kiekį. Leistinas nedidelis trūkumas: dalys drėksta, tačiau tirpalas nelaša.</text:span></text:p>
      <text:p text:style-name="P806">48. Žarnos neturi būti sulenktos, suspaustos arba įtrūkusios.</text:p>
      <text:p text:style-name="P807">49. Dirbant žarnos turi būti gerai pritvirtintos, neturi kliūti už kitų purkštuvo dalių ar būti apipurškiamos.</text:p>
      <text:p text:style-name="P808"/>
      <text:p text:style-name="P809"><text:span text:style-name="T810">VIII</text:span><text:span text:style-name="T811"><text:s/>SKYRIUS</text:span></text:p>
      <text:p text:style-name="P812"><text:span text:style-name="T813">FILTRAI</text:span></text:p>
      <text:p text:style-name="P814"/>
      <text:p text:style-name="P815">50. Įsiurbimo ir slėgio vamzdynuose turi būti bent po vieną filtrą, o jų akučių dydis turi atitikti purkštukų gamintojo nurodymus. Filtrai turi būti sandarūs ir nesugadinti. Purkštukų filtrai nėra laikomi slėgio vamzdyno filtrais.</text:p>
      <text:p text:style-name="P816">51. Išardomų filtrų įdėklai turi būti švarūs ir nepažeisti.</text:p>
      <text:p text:style-name="P817">52. Valant filtrus, iš jų neturi būti nuotėkio, išskyrus skystį, kuris gali būti filtro korpuso ertmėje.</text:p>
      <text:p text:style-name="P818">53. Jeigu yra filtrų<text:s/>užterštumo indikatoriai, jie turi veikti.</text:p>
      <text:p text:style-name="P819"/>
      <text:p text:style-name="P820"><text:span text:style-name="T821">IX</text:span><text:span text:style-name="T822"><text:s/>SKYRIUS</text:span></text:p>
      <text:p text:style-name="P823"><text:span text:style-name="T824">APDOROJIMO ĮRANGOS SIJA</text:span></text:p>
      <text:p text:style-name="P825"/>
      <text:p text:style-name="P826">54. Sija turi būti tiesi, nesulankstyta ir visomis kryptimis stabili. Leistinos nedidelės purkštukų sijos deformacijos, neturinčios įtakos purkštukų padėčiai:</text:p>
      <text:p text:style-name="P827">54.1.<text:s/>tarpai tarp purkštukų išilgai sijos turi būti ne didesni kaip ±5 proc. nominalaus atstumo;</text:p>
      <text:p text:style-name="P828">54.2. purkštukų korpusų padėties nuokrypis vertikalioje plokštumoje ne daugiau 10°.</text:p>
      <text:p text:style-name="P829">55. <text:s/>Kai sija ilgesnė nei 10 m, turi būti jos padėties fiksavimo mechanizmas, siją grąžinantis į pradinę padėtį po sąlyčio su kliūtimi. Šis mechanizmas turi būti tvarkingas.</text:p>
      <text:p text:style-name="P830">56. Tarp purkštukų ir purškiamo paviršiaus turi būti vienodi tarpai. Leistinas nedidelis trūkumas: tarpų tarp purkštukų ir purškiamo paviršiaus pokyčiai gali būti ±10 cm arba 0,5 proc. purkštuvo darbinio pločio.</text:p>
      <text:p text:style-name="P831">57. Darbo metu purkštuvo dalys negali būti apipurškiamos.</text:p>
      <text:p text:style-name="P832">58. Kai purkštuvo darbinis plotis 10 m ir daugiau, sijos galuose turi būti apsaugos kraštiniams purkštukams, saugančios juos nuo pažeidimo, kai sija liečiasi su žemės paviršiumi.</text:p>
      <text:p text:style-name="P833">59. Sijos horizontalaus ar vertikalaus sulankstymo bei kilnojimo įtaisai turi veikti ir fiksuoti ją pasirinktoje pozicijoje.</text:p>
      <text:p text:style-name="P834">60. Sijos svyravimų<text:s/><text:span text:style-name="T835">ir nuolydžio kompensavimo<text:s/></text:span>slopinimo įtaisai<text:span text:style-name="T836"><text:s/></text:span>turi veikti.</text:p>
      <text:p text:style-name="P837">61. Turi būti galimybė įjungti arba išjungti atskiras purkštukų sijos sekcijas.</text:p>
      <text:p text:style-name="P838">62. Slėgio kritimas tarp taškų, kur matuojamas darbinis slėgis, ir toliausiai nutolusio purkštuko neturi viršyti 10 proc.</text:p>
      <text:p text:style-name="P839"/>
      <text:p text:style-name="P840"><text:span text:style-name="T841">X</text:span><text:span text:style-name="T842"><text:s/>SKYRIUS</text:span></text:p>
      <text:p text:style-name="P843"><text:span text:style-name="T844">PURKŠTUKAI IR PURŠKIMAS</text:span></text:p>
      <text:p text:style-name="P845"/>
      <text:p text:style-name="P846">63. Visi purkštukai, jų filtrai ir lašėjimą sulaikantys vožtuvai purkštuve turi būti tarpusavyje suderinti, to paties tipo, <text:s/>dydžio, medžiagos ir gamintojo.</text:p>
      <text:p text:style-name="P847">64.<text:span text:style-name="T848"><text:s/></text:span>Sustabdžius skysčio tiekimą į purkštukus, po 5 sekundžių iš jų neturi lašėti.</text:p>
      <text:p text:style-name="P849">65.<text:s/>Purkštukai ant sijos turi būti sumontuoti taip, kad tirpalo lašelius ant purškiamo paviršiaus būtų galima paskleisti tolygiai. Lašelių paskleidimo tolygumą nusako jų skersinio pasiskirstymo variacijos koeficientas, kuris matuojant stende neturi viršyti 10<text:s/>proc.</text:p>
      <text:p text:style-name="P850">66. Nesant matavimo stendų, išpurškimo tolygumui nustatyti laikinai leidžiama naudoti specialius debitomačius. Jais matuojami visų ant sijos esančių purkštukų našumai. Kiekvieno purkštuko našumo paklaida neturi viršyti ±5 proc., palyginti su<text:s/>vidurkiu, arba ±10 proc. gamintojo nurodyto naujo purkštukų našumo, kai maksimalus srautas neviršija 1 l/min., arba ±15 proc., kai maksimalus srautas viršija 1 l/min.</text:p>
      <text:p text:style-name="P851">67. Slėgio pasiskirstymas:<text:s/></text:p>
      <text:p text:style-name="P852">67.1. slėgis kiekvienos sekcijos įvade negali viršyti ±10 proc. slėgio vidurkio visuose sekcijų įvaduose;</text:p>
      <text:p text:style-name="P853">67.2. slėgis tolimiausiame sekcijos taške, kai purškiama didžiausio našumo purkštukais, negali kristi daugiau kaip 10 proc. lyginant su sekcijų įvadu.<text:s/></text:p>
      <text:p text:style-name="P854"/>
      <text:p text:style-name="P855"><text:span text:style-name="T856">XI</text:span><text:span text:style-name="T857"><text:s/>SKYRIUS</text:span></text:p>
      <text:p text:style-name="P858"><text:span text:style-name="T859">PAPILDOMI REIKALAVIMAI KRŪMŲ<text:s/></text:span><text:span text:style-name="T860">IR VAISMEDŽIŲ PURKŠTUVAMS</text:span></text:p>
      <text:p text:style-name="P861"/>
      <text:p text:style-name="P862">68. Krūmų ir vaismedžių purkštuvų valdymo pulte turi būti kairės ir dešinės pusės atskirų sekcijų purškimo išjungimo įtaisai.</text:p>
      <text:p text:style-name="P863">69. Ventiliatorius turi būti geros būklės ir užtikrinti stabilų ir patikimą oro srauto tiekimą.</text:p>
      <text:p text:style-name="P864">70. Purkštuvų<text:span text:style-name="T865"><text:s/></text:span>purkštukų įrenginys turi užtikrinti tolygų tirpalo išpurškimą. Kiekvienas purkštukas turi sudaryti tolygų purškimo srautą ir tolygų tirpalo lašelių pasiskirstymą.</text:p>
      <text:p text:style-name="P866">71. Purkštuvų<text:span text:style-name="T867"><text:s/></text:span>išpurškimo tolygumas nustatomas matuojant kiekvieno purkštuko našumą. Kiekvieno purkštuko našumo paklaida neturi viršyti <text:s/><text:span text:style-name="T868">±5</text:span><text:span text:style-name="T869"><text:s/></text:span>proc., palyginti su vidurkiu, ir<text:s/><text:span text:style-name="T870">±</text:span>15 proc. su nurodomais gamintojo vardiniais naujų purkštukų našumo duomenimis. Skirtumas tarp našumų kairėje ir dešinėje pusėse gali būti ne didesnis kaip<text:s/><text:span text:style-name="T871">±</text:span>10 proc.</text:p>
      <text:p text:style-name="P872">72. Purkštuvų<text:span text:style-name="T873"><text:s/></text:span>purkštukai kairėje ir dešinėje pusėse turi būti įrengti simetriškai, jie turi būti vienodo tipo ir dydžio.</text:p>
      <text:p text:style-name="P874">73. Purkštuvo<text:span text:style-name="T875"><text:s/></text:span>ventiliatorius turi turėti atskirą įjungimą. Išjungimo sankaba (jei yra) turi veikti.</text:p>
      <text:p text:style-name="P876">74.<text:s/>Purkštuvų oro nukreipimo įtaisas turi veikti.</text:p>
      <text:p text:style-name="P877">75. Purkštuvų dalys negali būti apipurškiamos tirpalu.</text:p>
      <text:p text:style-name="P878"/>
      <text:p text:style-name="P879"><text:span text:style-name="T880">XII</text:span><text:span text:style-name="T881"><text:s/>SKYRIUS</text:span></text:p>
      <text:p text:style-name="P882"><text:span text:style-name="T883">Papildomi reikalavimai stacionariems ir pusiau stacionariems</text:span></text:p>
      <text:p text:style-name="P884"><text:span text:style-name="T885">puRkštuvams</text:span></text:p>
      <text:p text:style-name="P886"/>
      <text:p text:style-name="P887"/>
      <text:p text:style-name="P888"><text:span text:style-name="T889">76</text:span><text:span text:style-name="T890">. Tiesioginio įpurškimo sistemos turi būti<text:s/></text:span><text:span text:style-name="T891">sandarios, be jokio nuotėkio augalų apsaugos produktų ar vandens tiekimo linijose į dozavimo įrenginį bei turėti maišymo kamerą už jo.</text:span></text:p>
      <text:p text:style-name="P892"><text:span text:style-name="T893">77</text:span><text:span text:style-name="T894">. Augalų apsaugos produktų įpurškimo norma neturi nukrypti nuo <text:s/>nustatytosios dozavimo įrenginyje daugiau kaip ±10<text:s/></text:span><text:span text:style-name="T895">proc.</text:span></text:p>
      <text:p text:style-name="P896"><text:span text:style-name="T897">78</text:span><text:span text:style-name="T898">. Papildomas reikalavimas, kad filtras slėgio linijoje būtų kaip galima arčiau išpurškiklio arba ant rezervuaro, kai naudojami purškimo pistoletai ar pistoletai su strėle.</text:span></text:p>
      <text:p text:style-name="P899"><text:span text:style-name="T900">79</text:span><text:span text:style-name="T901">. Tais atvejais, kai purškimo įranga komplektuojama plunžeriniais<text:s/></text:span><text:span text:style-name="T902">siurbliais, privalomas filtras ir įsiurbimo grandinėje.</text:span></text:p>
      <text:p text:style-name="P903"><text:span text:style-name="T904">80</text:span><text:span text:style-name="T905">. Nešiojamųjų purškimo pistoletų ir antgalių gaidukai privalo fiksuotis purškimo padėtyje. Įjungimo / išjungimo sistema turi būti greitai paleidžiama ir sustabdoma. Išjungus purškimą, neturi laš</text:span><text:span text:style-name="T906">ėti.</text:span></text:p>
      <text:p text:style-name="P907"><text:span text:style-name="T908">81</text:span><text:span text:style-name="T909">. Jei srauto debitas ar purškimo kampas reguliuojami, reguliavimo įtaisas turi veikti.</text:span></text:p>
      <text:p text:style-name="P910"><text:span text:style-name="T911">82</text:span><text:span text:style-name="T912">. Purškiamų produktų paskirstymas turi būti tolygus. Purkštukai nepriklausomai nuo konstrukcijos turi formuoti vienodos formos vientisą išpurškimą.</text:span></text:p>
      <text:p text:style-name="P913"><text:span text:style-name="T914">83</text:span><text:span text:style-name="T915">. Reikalavimai purkštukų našumui nustatyti 66 punkte, kai naudojama horizontali sija, ir 71 punkte, kai naudojama vertikali sija.</text:span></text:p>
      <text:p text:style-name="P916"><text:span text:style-name="T917">84</text:span><text:span text:style-name="T918">. Slėgio skirtumai:</text:span></text:p>
      <text:p text:style-name="P919"><text:span text:style-name="T920">84.1</text:span><text:span text:style-name="T921">. sekcijų įvaduose neturi viršyti ±10 proc. visų sekcijų įvadų slėgio vidurkio;</text:span></text:p>
      <text:p text:style-name="P922"><text:span text:style-name="T923">84.2</text:span><text:span text:style-name="T924">. sl</text:span><text:span text:style-name="T925">ėgis sekcijos įvade nuo labiausiai nutolusio purkštuko sekcijos gale neturi skirtis daugiau nei 10 proc.</text:span></text:p>
      <text:p text:style-name="P926"><text:span text:style-name="T927">85</text:span><text:span text:style-name="T928">. Autonominio paskleidimo bloko judėjimo greičio nukrypimai neturi viršyti ±10 proc. gamintojo nurodytos reikšmės.</text:span></text:p>
      <text:p text:style-name="P929"><text:span text:style-name="T930">86</text:span><text:span text:style-name="T931">. Tikrinimo duomenys<text:s/></text:span><text:span text:style-name="T932">surašomi į Apdorojimo įrangos techninės apžiūros suvestinę, kurios forma patvirtinta Apdorojimo augalų apsaugos produktais įrangos techninės apžiūros taisyklių 3 priede.</text:span></text:p>
      <text:p text:style-name="P933">_________________________</text:p>
      <text:p text:style-name="P934">Priedo pakeitimai:</text:p>
      <text:p text:style-name="P935"><text:span text:style-name="T936">Nr.<text:s/></text:span><text:a xlink:href="https://www.e-tar.lt/portal/legalAct.html?documentId=13952850b47f11eab9d9cd0c85e0b745" office:target-frame-name="_top" xlink:show="replace"><text:span text:style-name="T937">3D-464</text:span></text:a><text:span text:style-name="T938">, 2020-06-22, paskelbta TAR 2020-06-22, i. k. 2020-13622</text:span></text:p>
      <text:p text:style-name="Normal"/>
      <text:p text:style-name="P939">Apdorojimo augalų apsaugos produktais<text:s/></text:p>
      <text:p text:style-name="P947">įrangos techninės apžiūros taisyklių</text:p>
      <text:p text:style-name="P948"><text:span text:style-name="T949">3</text:span><text:span text:style-name="T950"><text:s/>priedas</text:span></text:p>
      <text:p text:style-name="P951"/>
      <text:p text:style-name="P952"/>
      <text:p text:style-name="P953"><text:span text:style-name="T954">(Naudojamos apdorojimo įrangos atitikties techniniams reikalavimams forma)</text:span></text:p>
      <text:p text:style-name="P955"/>
      <text:p text:style-name="P956">__________________________________________________________</text:p>
      <text:p text:style-name="P957"><text:span text:style-name="T958">(techninės apžiūros<text:s/></text:span>įmonės pavadinimas<text:span text:style-name="T959">)</text:span></text:p>
      <text:p text:style-name="P960"/>
      <text:p text:style-name="P961">APDOROJIMO AUGALŲ APSAUGOS PRODUKTAIS ĮRANGOS<text:s/></text:p>
      <text:p text:style-name="P962"><text:span text:style-name="T963">TECHNINĖS APŽIŪROS<text:s/></text:span><text:span text:style-name="T964">SUVESTINĖ</text:span></text:p>
      <text:p text:style-name="P965"/>
      <text:p text:style-name="P966">______________ Nr. _____</text:p>
      <text:p text:style-name="P967">(data)</text:p>
      <text:p text:style-name="P968">________________________________</text:p>
      <text:p text:style-name="P969">(vieta)</text:p>
      <text:p text:style-name="P970"/>
      <text:p text:style-name="P971"/>
      <text:p text:style-name="Normal"><text:span text:style-name="T972">Apdorojimo įranga:<text:s/></text:span><text:span text:style-name="T973"></text:span><text:span text:style-name="T974"><text:s/>Nauja <text:s text:c="3"/></text:span><text:span text:style-name="T975"></text:span><text:span text:style-name="T976"><text:s/>Naudota <text:s text:c="2"/></text:span><text:span text:style-name="T977"></text:span><text:span text:style-name="T978"><text:s/>Naudojama</text:span></text:p>
      <text:p text:style-name="P979"><text:span text:style-name="T980">Rūšis:<text:s/></text:span><text:span text:style-name="T981"></text:span><text:span text:style-name="T982"><text:s/>Purkštuvas su horizontaliu skirstomuoju vamzdžiu<text:s/></text:span><text:span text:style-name="T983"></text:span><text:span text:style-name="T984"><text:s/>Krūmų ir vaismedžių purkštuvas<text:s/></text:span><text:span text:style-name="T985"></text:span><text:span text:style-name="T986"><text:s/>Stacionarus ar pusiau stacionarus purkštuvas <text:s/></text:span><text:span text:style-name="T987"></text:span><text:span text:style-name="T988"><text:s/>Birių augalų apsaugos produktų paskleidimo mašina</text:span></text:p>
      <text:p text:style-name="Normal"><text:span text:style-name="T989">Tipas:<text:s/></text:span><text:span text:style-name="T990"></text:span><text:span text:style-name="T991"><text:s/>Savaeigė <text:s text:c="3"/></text:span><text:span text:style-name="T992"></text:span><text:span text:style-name="T993"><text:s/>Prikabinamoji <text:s text:c="2"/></text:span><text:span text:style-name="T994"></text:span><text:span text:style-name="T995"><text:s/>Pakabinamoji <text:s/></text:span><text:span text:style-name="T996"></text:span><text:span text:style-name="T997"><text:s/>Uždedamoji</text:span></text:p>
      <text:p text:style-name="P998"><text:span text:style-name="T999"><draw:frame draw:z-index="251663872" draw:id="id0" draw:style-name="a0" draw:name="Teksto laukas 1" text:anchor-type="paragraph" svg:x="8.75in" svg:y="0.18333in" svg:width="0.125in" svg:height="0.125in" style:rel-width="scale" style:rel-height="scale"><draw:text-box><text:p text:style-name="Normal"/></draw:text-box><svg:title/><svg:desc/></draw:frame></text:span><text:span text:style-name="T1000">Gamintojas:............................................. Modelis ....................</text:span><text:span text:style-name="T1001">........................</text:span></text:p>
      <text:p text:style-name="P1002">Pagaminimo metai.................................. <text:s/>Identifikavimo <text:s/>Nr. ........................</text:p>
      <text:p text:style-name="P1003">Registracijos Nr. .................................... <text:s/>Pažymėjimo <text:s/>Nr. ............................<text: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1">
            <text:p text:style-name="P1019"><text:span text:style-name="T1020">Tikrinimo rezultatai žymimi <text:s/></text:span><text:span text:style-name="T1021">X</text:span><text:span text:style-name="T1022">.</text:span></text:p>
            <text:p text:style-name="P1023"><text:span text:style-name="T1024">Kai apdorojimo įrangos parametrai nepriklauso konkrečiai tikrinamai apdorojimo įrangai arba netikrinami pasirinktinai, nes yra neprivalomi, žymimi<text:s/></text:span><text:span text:style-name="T1025">Nt<text:s/></text:span><text:span text:style-name="T1026">(netaikoma).</text:span></text:p>
            <text:p text:style-name="P1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Tikrinama-sis mazgas</text:span></text:p>
          </table:table-cell>
          <table:table-cell table:style-name="TableCell1032" table:number-columns-spanned="2">
            <text:p text:style-name="P1033"><text:span text:style-name="T1034">Techniniai duomenys</text:span></text:p>
          </table:table-cell>
          <table:covered-table-cell/>
          <table:table-cell table:style-name="TableCell1035">
            <text:p text:style-name="P1036"><text:span text:style-name="T1037">Tikrinamasis parametras</text:span></text:p>
          </table:table-cell>
          <table:table-cell table:style-name="TableCell1038">
            <text:p text:style-name="P1039"><text:span text:style-name="T1040">Be trūku-mų<text:s/></text:span></text:p>
          </table:table-cell>
          <table:table-cell table:style-name="TableCell1041">
            <text:p text:style-name="P1042"><text:span text:style-name="T1043">Trū-kumai<text:s/></text:span><text:span text:style-name="T1044">dideli</text:span></text:p>
          </table:table-cell>
          <table:table-cell table:style-name="TableCell1045">
            <text:p text:style-name="P1046"><text:span text:style-name="T1047">Trūku-mai pašalinti</text:span></text:p>
          </table:table-cell>
          <table:table-cell table:style-name="TableCell1048">
            <text:p text:style-name="P1049"><text:span text:style-name="T1050">Tikrinamasis parametras</text:span></text:p>
          </table:table-cell>
          <table:table-cell table:style-name="TableCell1051">
            <text:p text:style-name="P1052"><text:span text:style-name="T1053">Be trūkumų<text:s/></text:span></text:p>
          </table:table-cell>
          <table:table-cell table:style-name="TableCell1054">
            <text:p text:style-name="P1055"><text:span text:style-name="T1056">Trūku-mai dideli</text:span></text:p>
          </table:table-cell>
          <table:table-cell table:style-name="TableCell1057">
            <text:p text:style-name="P1058"><text:span text:style-name="T1059">Trūku-mai pašalinti</text:span></text:p>
          </table:table-cell>
        </table:table-row>
        <table:table-row table:style-name="TableRow1060">
          <table:table-cell table:style-name="TableCell1061">
            <text:p text:style-name="P1062">1</text:p>
          </table:table-cell>
          <table:table-cell table:style-name="TableCell1063" table:number-columns-spanned="2">
            <text:p text:style-name="P1064">2</text:p>
          </table:table-cell>
          <table:covered-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row table:style-name="TableRow1081">
          <table:table-cell table:style-name="TableCell1082" table:number-rows-spanned="3">
            <text:p text:style-name="P1083">1.Pirminė apžiūra</text:p>
          </table:table-cell>
          <table:table-cell table:style-name="TableCell1084" table:number-columns-spanned="2" table:number-rows-spanned="3">
            <text:p text:style-name="P1085"/>
          </table:table-cell>
          <table:covered-table-cell/>
          <table:table-cell table:style-name="TableCell1086">
            <text:p text:style-name="P1087">Paruošimas</text:p>
          </table:table-cell>
          <table:table-cell table:style-name="TableCell1088">
            <text:p text:style-name="P1089"><text:span text:style-name="T1090"><draw:frame draw:style-name="a1" draw:name="Paveikslėlis 1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1">
            <text:p text:style-name="P1092"><text:span text:style-name="T1093"><draw:frame draw:style-name="a2" draw:name="Paveikslėlis 1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4">
            <text:p text:style-name="P1095"><text:span text:style-name="T1096"><draw:frame draw:style-name="a3" draw:name="Paveikslėlis 1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097">
            <text:p text:style-name="P1098">Reglamento reikalavimai</text:p>
          </table:table-cell>
          <table:table-cell table:style-name="TableCell1099">
            <text:p text:style-name="P1100"><text:span text:style-name="T1101"><draw:frame draw:style-name="a4" draw:name="Paveikslėlis 1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2">
            <text:p text:style-name="P1103"><text:span text:style-name="T1104"><draw:frame draw:style-name="a5" draw:name="Paveikslėlis 1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05">
            <text:p text:style-name="P1106"><text:span text:style-name="T1107"><draw:frame draw:style-name="a6" draw:name="Paveikslėlis 19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Transmisija</text:p>
          </table:table-cell>
          <table:table-cell table:style-name="TableCell1113">
            <text:p text:style-name="P1114"><text:span text:style-name="T1115"><draw:frame draw:style-name="a7" draw:name="Paveikslėlis 1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6">
            <text:p text:style-name="P1117"><text:span text:style-name="T1118"><draw:frame draw:style-name="a8" draw:name="Paveikslėlis 1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19">
            <text:p text:style-name="P1120"><text:span text:style-name="T1121"><draw:frame draw:style-name="a9" draw:name="Paveikslėlis 1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2">
            <text:p text:style-name="P1123">Hidrosistema</text:p>
          </table:table-cell>
          <table:table-cell table:style-name="TableCell1124">
            <text:p text:style-name="P1125"><text:span text:style-name="T1126"><draw:frame draw:style-name="a10" draw:name="Paveikslėlis 1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27">
            <text:p text:style-name="P1128"><text:span text:style-name="T1129"><draw:frame draw:style-name="a11" draw:name="Paveikslėlis 1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0">
            <text:p text:style-name="P1131"><text:span text:style-name="T1132"><draw:frame draw:style-name="a12" draw:name="Paveikslėlis 19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Rėmas</text:p>
            <text:p text:style-name="P1138"/>
          </table:table-cell>
          <table:table-cell table:style-name="TableCell1139">
            <text:p text:style-name="P1140"><text:span text:style-name="T1141"><draw:frame draw:style-name="a13" draw:name="Paveikslėlis 1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2">
            <text:p text:style-name="P1143"><text:span text:style-name="T1144"><draw:frame draw:style-name="a14" draw:name="Paveikslėlis 1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5">
            <text:p text:style-name="P1146"><text:span text:style-name="T1147"><draw:frame draw:style-name="a15" draw:name="Paveikslėlis 1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8">
            <text:p text:style-name="P1149">Užraktai</text:p>
          </table:table-cell>
          <table:table-cell table:style-name="TableCell1150">
            <text:p text:style-name="P1151"><text:span text:style-name="T1152"><draw:frame draw:style-name="a16" draw:name="Paveikslėlis 2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3">
            <text:p text:style-name="P1154"><text:span text:style-name="T1155"><draw:frame draw:style-name="a17" draw:name="Paveikslėlis 2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6">
            <text:p text:style-name="P1157"><text:span text:style-name="T1158"><draw:frame draw:style-name="a18" draw:name="Paveikslėlis 20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59">
          <table:table-cell table:style-name="TableCell1160">
            <text:p text:style-name="P1161">2.Nuotėkis ir lašėjimas</text:p>
          </table:table-cell>
          <table:table-cell table:style-name="TableCell1162" table:number-columns-spanned="2">
            <text:p text:style-name="P1163"/>
          </table:table-cell>
          <table:covered-table-cell/>
          <table:table-cell table:style-name="TableCell1164">
            <text:p text:style-name="P1165">Statinis nuotėkis</text:p>
          </table:table-cell>
          <table:table-cell table:style-name="TableCell1166">
            <text:p text:style-name="P1167"><text:span text:style-name="T1168"><draw:frame draw:style-name="a19"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169">
            <text:p text:style-name="P1170"><text:span text:style-name="T1171"><draw:frame draw:style-name="a20" draw:name="Paveikslėlis 180"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172">
            <text:p text:style-name="P1173"><text:span text:style-name="T1174"><draw:frame draw:style-name="a21" draw:name="Paveikslėlis 1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5">
            <text:p text:style-name="P1176">Dinaminis nuotėkis</text:p>
          </table:table-cell>
          <table:table-cell table:style-name="TableCell1177">
            <text:p text:style-name="P1178"><text:span text:style-name="T1179"><draw:frame draw:style-name="a22" draw:name="Paveikslėlis 18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0">
            <text:p text:style-name="P1181"><text:span text:style-name="T1182"><draw:frame draw:style-name="a23" draw:name="Paveikslėlis 1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3">
            <text:p text:style-name="P1184"><text:span text:style-name="T1185"><draw:frame draw:style-name="a24" draw:name="Paveikslėlis 18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6">
          <table:table-cell table:style-name="TableCell1187" table:number-rows-spanned="2">
            <text:p text:style-name="P1188">3.Siurblys</text:p>
          </table:table-cell>
          <table:table-cell table:style-name="TableCell1189" table:number-columns-spanned="2" table:number-rows-spanned="2">
            <text:p text:style-name="Normal"><text:span text:style-name="T1190"><draw:frame draw:style-name="a25" draw:name="Paveikslėlis 203" text:anchor-type="as-char" svg:x="0in" svg:y="0in" svg:width="0.23958in" svg:height="0.20833in" style:rel-width="scale" style:rel-height="scale"><draw:image xlink:href="media/image1.emf" xlink:type="simple" xlink:show="embed" xlink:actuate="onLoad"/><svg:title/><svg:desc/></draw:frame></text:span><text:span text:style-name="T1191"><text:s/>stūmoklinis<text:s/></text:span><text:span text:style-name="T1192"><draw:frame draw:style-name="a26" draw:name="Paveikslėlis 204" text:anchor-type="as-char" svg:x="0in" svg:y="0in" svg:width="0.23958in" svg:height="0.20833in" style:rel-width="scale" style:rel-height="scale"><draw:image xlink:href="media/image1.emf" xlink:type="simple" xlink:show="embed" xlink:actuate="onLoad"/><svg:title/><svg:desc/></draw:frame></text:span><text:span text:style-name="T1193"><text:s/>kitoks</text:span></text:p>
            <text:p text:style-name="Normal"><text:span text:style-name="T1194"><draw:frame draw:style-name="a27" draw:name="Paveikslėlis 205" text:anchor-type="as-char" svg:x="0in" svg:y="0in" svg:width="0.23958in" svg:height="0.20833in" style:rel-width="scale" style:rel-height="scale"><draw:image xlink:href="media/image1.emf" xlink:type="simple" xlink:show="embed" xlink:actuate="onLoad"/><svg:title/><svg:desc/></draw:frame></text:span><text:span text:style-name="T1195"><text:s/>membraninis</text:span></text:p>
            <text:p text:style-name="P1196">........ l/min....... bar</text:p>
          </table:table-cell>
          <table:covered-table-cell/>
          <table:table-cell table:style-name="TableCell1197">
            <text:p text:style-name="P1198">Našumas</text:p>
          </table:table-cell>
          <table:table-cell table:style-name="TableCell1199">
            <text:p text:style-name="P1200"><text:span text:style-name="T1201"><draw:frame draw:style-name="a28"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02">
            <text:p text:style-name="P1203"><text:span text:style-name="T1204"><draw:frame draw:style-name="a29" draw:name="Paveikslėlis 207"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05">
            <text:p text:style-name="P1206"><text:span text:style-name="T1207"><draw:frame draw:style-name="a30" draw:name="Paveikslėlis 2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8">
            <text:p text:style-name="P1209">Pulsavimas</text:p>
          </table:table-cell>
          <table:table-cell table:style-name="TableCell1210">
            <text:p text:style-name="P1211"><text:span text:style-name="T1212"><draw:frame draw:style-name="a31" draw:name="Paveikslėlis 2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3">
            <text:p text:style-name="P1214"><text:span text:style-name="T1215"><draw:frame draw:style-name="a32" draw:name="Paveikslėlis 2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6">
            <text:p text:style-name="P1217"><text:span text:style-name="T1218"><draw:frame draw:style-name="a33" draw:name="Paveikslėlis 21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19">
          <table:covered-table-cell>
            <text:p text:style-name="P1220"/>
          </table:covered-table-cell>
          <table:covered-table-cell>
            <text:p text:style-name="P1221"/>
          </table:covered-table-cell>
          <table:covered-table-cell/>
          <table:table-cell table:style-name="TableCell1222">
            <text:p text:style-name="P1223">Apsauginis vožtuvas</text:p>
          </table:table-cell>
          <table:table-cell table:style-name="TableCell1224">
            <text:p text:style-name="P1225"><text:span text:style-name="T1226"><draw:frame draw:style-name="a34"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27">
            <text:p text:style-name="P1228"><text:span text:style-name="T1229"><draw:frame draw:style-name="a35" draw:name="Paveikslėlis 2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0">
            <text:p text:style-name="P1231"><text:span text:style-name="T1232"><draw:frame draw:style-name="a36" draw:name="Paveikslėlis 2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3">
            <text:p text:style-name="P1234">Sandarumas</text:p>
          </table:table-cell>
          <table:table-cell table:style-name="TableCell1235">
            <text:p text:style-name="P1236"><text:span text:style-name="T1237"><draw:frame draw:style-name="a37" draw:name="Paveikslėlis 2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38">
            <text:p text:style-name="P1239"><text:span text:style-name="T1240"><draw:frame draw:style-name="a38" draw:name="Paveikslėlis 2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1">
            <text:p text:style-name="P1242"><text:span text:style-name="T1243"><draw:frame draw:style-name="a39" draw:name="Paveikslėlis 21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44">
          <table:table-cell table:style-name="TableCell1245" table:number-rows-spanned="5">
            <text:p text:style-name="P1246">4–5. Maišiklis ir<text:s/>rezervuaras</text:p>
          </table:table-cell>
          <table:table-cell table:style-name="TableCell1247" table:number-columns-spanned="2" table:number-rows-spanned="5">
            <text:p text:style-name="Normal"><text:span text:style-name="T1248"><draw:frame draw:style-name="a40" draw:name="Paveikslėlis 218" text:anchor-type="as-char" svg:x="0in" svg:y="0in" svg:width="0.23958in" svg:height="0.20833in" style:rel-width="scale" style:rel-height="scale"><draw:image xlink:href="media/image1.emf" xlink:type="simple" xlink:show="embed" xlink:actuate="onLoad"/><svg:title/><svg:desc/></draw:frame></text:span><text:span text:style-name="T1249"><text:s/>mechaninis</text:span></text:p>
            <text:p text:style-name="P1250"><text:span text:style-name="T1251"><draw:frame draw:style-name="a41" draw:name="Paveikslėlis 125" text:anchor-type="as-char" svg:x="0in" svg:y="0in" svg:width="0.23611in" svg:height="0.21528in" style:rel-width="scale" style:rel-height="scale"><draw:image xlink:href="media/image1.emf" xlink:type="simple" xlink:show="embed" xlink:actuate="onLoad"/><svg:title/><svg:desc/></draw:frame></text:span><text:span text:style-name="T1252"><text:s/>hidraulinis<text:s/></text:span></text:p>
            <text:p text:style-name="P1253"/>
            <text:p text:style-name="P1254">Talpa ........ l</text:p>
          </table:table-cell>
          <table:covered-table-cell/>
          <table:table-cell table:style-name="TableCell1255">
            <text:p text:style-name="P1256">Cirkuliacija</text:p>
          </table:table-cell>
          <table:table-cell table:style-name="TableCell1257">
            <text:p text:style-name="P1258"><text:span text:style-name="T1259"><draw:frame draw:style-name="a42"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0">
            <text:p text:style-name="P1261"><text:span text:style-name="T1262"><draw:frame draw:style-name="a43" draw:name="Paveikslėlis 2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3">
            <text:p text:style-name="P1264"><text:span text:style-name="T1265"><draw:frame draw:style-name="a44" draw:name="Paveikslėlis 2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66">
            <text:p text:style-name="P1267">Angos sietas</text:p>
          </table:table-cell>
          <table:table-cell table:style-name="TableCell1268">
            <text:p text:style-name="P1269"><text:span text:style-name="T1270"><draw:frame draw:style-name="a45" draw:name="Paveikslėlis 2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1">
            <text:p text:style-name="P1272"><text:span text:style-name="T1273"><draw:frame draw:style-name="a46" draw:name="Paveikslėlis 2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4">
            <text:p text:style-name="P1275"><text:span text:style-name="T1276"><draw:frame draw:style-name="a47" draw:name="Paveikslėlis 22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77">
          <table:covered-table-cell>
            <text:p text:style-name="P1278"/>
          </table:covered-table-cell>
          <table:covered-table-cell>
            <text:p text:style-name="P1279"/>
          </table:covered-table-cell>
          <table:covered-table-cell/>
          <table:table-cell table:style-name="TableCell1280">
            <text:p text:style-name="P1281">Sandarumas</text:p>
          </table:table-cell>
          <table:table-cell table:style-name="TableCell1282">
            <text:p text:style-name="P1283"><text:span text:style-name="T1284"><draw:frame draw:style-name="a48"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5">
            <text:p text:style-name="P1286"><text:span text:style-name="T1287"><draw:frame draw:style-name="a49" draw:name="Paveikslėlis 2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8">
            <text:p text:style-name="P1289"><text:span text:style-name="T1290"><draw:frame draw:style-name="a50" draw:name="Paveikslėlis 2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1">
            <text:p text:style-name="P1292">Lygio matuoklis</text:p>
          </table:table-cell>
          <table:table-cell table:style-name="TableCell1293">
            <text:p text:style-name="P1294"><text:span text:style-name="T1295"><draw:frame draw:style-name="a51" draw:name="Paveikslėlis 2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6">
            <text:p text:style-name="P1297"><text:span text:style-name="T1298"><draw:frame draw:style-name="a52" draw:name="Paveikslėlis 2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9">
            <text:p text:style-name="P1300"><text:span text:style-name="T1301"><draw:frame draw:style-name="a53" draw:name="Paveikslėlis 23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Slėgio išlyginimas</text:p>
          </table:table-cell>
          <table:table-cell table:style-name="TableCell1307">
            <text:p text:style-name="P1308"><text:span text:style-name="T1309"><draw:frame draw:style-name="a54"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0">
            <text:p text:style-name="P1311"><text:span text:style-name="T1312"><draw:frame draw:style-name="a55" draw:name="Paveikslėlis 2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3">
            <text:p text:style-name="P1314"><text:span text:style-name="T1315"><draw:frame draw:style-name="a56" draw:name="Paveikslėlis 2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6">
            <text:p text:style-name="P1317">Pripildymo įtaisas</text:p>
          </table:table-cell>
          <table:table-cell table:style-name="TableCell1318">
            <text:p text:style-name="P1319"><text:span text:style-name="T1320"><draw:frame draw:style-name="a57" draw:name="Paveikslėlis 2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1">
            <text:p text:style-name="P1322"><text:span text:style-name="T1323"><draw:frame draw:style-name="a58" draw:name="Paveikslėlis 2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24">
            <text:p text:style-name="P1325"><text:span text:style-name="T1326"><draw:frame draw:style-name="a59" draw:name="Paveikslėlis 23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27">
          <table:covered-table-cell>
            <text:p text:style-name="P1328"/>
          </table:covered-table-cell>
          <table:covered-table-cell>
            <text:p text:style-name="P1329"/>
          </table:covered-table-cell>
          <table:covered-table-cell/>
          <table:table-cell table:style-name="TableCell1330">
            <text:p text:style-name="P1331">Išleidimas</text:p>
          </table:table-cell>
          <table:table-cell table:style-name="TableCell1332">
            <text:p text:style-name="P1333"><text:span text:style-name="T1334"><draw:frame draw:style-name="a60"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5">
            <text:p text:style-name="P1336"><text:span text:style-name="T1337"><draw:frame draw:style-name="a61" draw:name="Paveikslėlis 2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8">
            <text:p text:style-name="P1339"><text:span text:style-name="T1340"><draw:frame draw:style-name="a62" draw:name="Paveikslėlis 2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1">
            <text:p text:style-name="P1342">Taros plovimo įtaisas</text:p>
          </table:table-cell>
          <table:table-cell table:style-name="TableCell1343">
            <text:p text:style-name="P1344"><text:span text:style-name="T1345"><draw:frame draw:style-name="a63" draw:name="Paveikslėlis 2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6">
            <text:p text:style-name="P1347"><text:span text:style-name="T1348"><draw:frame draw:style-name="a64" draw:name="Paveikslėlis 24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9">
            <text:p text:style-name="P1350"><text:span text:style-name="T1351"><draw:frame draw:style-name="a65" draw:name="Paveikslėlis 24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52">
          <table:covered-table-cell>
            <text:p text:style-name="P1353"/>
          </table:covered-table-cell>
          <table:covered-table-cell>
            <text:p text:style-name="P1354"/>
          </table:covered-table-cell>
          <table:covered-table-cell/>
          <table:table-cell table:style-name="TableCell1355">
            <text:p text:style-name="P1356"><text:span text:style-name="T1357">Pripildymo<text:s/></text:span><text:span text:style-name="T1358">įtaiso atbulinis vožtuvas</text:span></text:p>
          </table:table-cell>
          <table:table-cell table:style-name="TableCell1359">
            <text:p text:style-name="P1360"><text:span text:style-name="T1361"><draw:frame draw:style-name="a66" draw:name="Paveikslėlis 2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2">
            <text:p text:style-name="P1363"><text:span text:style-name="T1364"><draw:frame draw:style-name="a67" draw:name="Paveikslėlis 2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5">
            <text:p text:style-name="P1366"><text:span text:style-name="T1367"><draw:frame draw:style-name="a68" draw:name="Paveikslėlis 2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4">
            <text:p text:style-name="P1378">6. Matavimo, valdymo ir kontrolės įranga</text:p>
          </table:table-cell>
          <table:table-cell table:style-name="TableCell1379" table:number-columns-spanned="2" table:number-rows-spanned="4">
            <text:p text:style-name="P1380"/>
          </table:table-cell>
          <table:covered-table-cell/>
          <table:table-cell table:style-name="TableCell1381">
            <text:p text:style-name="P1382">Veikimas</text:p>
          </table:table-cell>
          <table:table-cell table:style-name="TableCell1383">
            <text:p text:style-name="P1384"><text:span text:style-name="T1385"><draw:frame draw:style-name="a69"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6">
            <text:p text:style-name="P1387"><text:span text:style-name="T1388"><draw:frame draw:style-name="a70" draw:name="Paveikslėlis 24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9">
            <text:p text:style-name="P1390"><text:span text:style-name="T1391"><draw:frame draw:style-name="a71" draw:name="Paveikslėlis 2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2">
            <text:p text:style-name="P1393">Slėgio stabilumas</text:p>
          </table:table-cell>
          <table:table-cell table:style-name="TableCell1394">
            <text:p text:style-name="P1395"><text:span text:style-name="T1396"><draw:frame draw:style-name="a72" draw:name="Paveikslėlis 25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97">
            <text:p text:style-name="P1398"><text:span text:style-name="T1399"><draw:frame draw:style-name="a73" draw:name="Paveikslėlis 2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0">
            <text:p text:style-name="P1401"><text:span text:style-name="T1402"><draw:frame draw:style-name="a74" draw:name="Paveikslėlis 25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Patogus valdymas</text:p>
          </table:table-cell>
          <table:table-cell table:style-name="TableCell1408">
            <text:p text:style-name="P1409"><text:span text:style-name="T1410"><draw:frame draw:style-name="a75"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1">
            <text:p text:style-name="P1412"><text:span text:style-name="T1413"><draw:frame draw:style-name="a76" draw:name="Paveikslėlis 2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77" draw:name="Paveikslėlis 2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Manometro skersmuo</text:p>
          </table:table-cell>
          <table:table-cell table:style-name="TableCell1419">
            <text:p text:style-name="P1420"><text:span text:style-name="T1421"><draw:frame draw:style-name="a78" draw:name="Paveikslėlis 2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2">
            <text:p text:style-name="P1423"><text:span text:style-name="T1424"><draw:frame draw:style-name="a79" draw:name="Paveikslėlis 2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5">
            <text:p text:style-name="P1426"><text:span text:style-name="T1427"><draw:frame draw:style-name="a80" draw:name="Paveikslėlis 25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8">
          <table:covered-table-cell>
            <text:p text:style-name="P1429"/>
          </table:covered-table-cell>
          <table:covered-table-cell>
            <text:p text:style-name="P1430"/>
          </table:covered-table-cell>
          <table:covered-table-cell/>
          <table:table-cell table:style-name="TableCell1431">
            <text:p text:style-name="P1432">Manometro skalė ir padalos vertė</text:p>
          </table:table-cell>
          <table:table-cell table:style-name="TableCell1433">
            <text:p text:style-name="P1434"><text:span text:style-name="T1435"><draw:frame draw:style-name="a81"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6">
            <text:p text:style-name="P1437"><text:span text:style-name="T1438"><draw:frame draw:style-name="a82" draw:name="Paveikslėlis 2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9">
            <text:p text:style-name="P1440"><text:span text:style-name="T1441"><draw:frame draw:style-name="a83" draw:name="Paveikslėlis 2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2">
            <text:p text:style-name="P1443">Kiti įrenginiai (išpurškimo našumo<text:s/>automatinis valdymas)</text:p>
          </table:table-cell>
          <table:table-cell table:style-name="TableCell1444">
            <text:p text:style-name="P1445"><text:span text:style-name="T1446"><draw:frame draw:style-name="a84" draw:name="Paveikslėlis 26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7">
            <text:p text:style-name="P1448"><text:span text:style-name="T1449"><draw:frame draw:style-name="a85" draw:name="Paveikslėlis 2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0">
            <text:p text:style-name="P1451"><text:span text:style-name="T1452"><draw:frame draw:style-name="a86" draw:name="Paveikslėlis 2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Manometro paklaida</text:p>
          </table:table-cell>
          <table:table-cell table:style-name="TableCell1458">
            <text:p text:style-name="P1459"><text:span text:style-name="T1460"><draw:frame draw:style-name="a87" draw:name="Paveikslėlis 2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1">
            <text:p text:style-name="P1462"><text:span text:style-name="T1463"><draw:frame draw:style-name="a88" draw:name="Paveikslėlis 26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4">
            <text:p text:style-name="P1465"><text:span text:style-name="T1466"><draw:frame draw:style-name="a89" draw:name="Paveikslėlis 2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2">
            <text:p text:style-name="P1477">7. Vamzdynas</text:p>
          </table:table-cell>
          <table:table-cell table:style-name="TableCell1478" table:number-columns-spanned="2" table:number-rows-spanned="2">
            <text:p text:style-name="P1479"/>
          </table:table-cell>
          <table:covered-table-cell/>
          <table:table-cell table:style-name="TableCell1480">
            <text:p text:style-name="P1481">Sandarumas</text:p>
          </table:table-cell>
          <table:table-cell table:style-name="TableCell1482">
            <text:p text:style-name="P1483"><text:span text:style-name="T1484"><draw:frame draw:style-name="a90" draw:name="Paveikslėlis 2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5">
            <text:p text:style-name="P1486"><text:span text:style-name="T1487"><draw:frame draw:style-name="a91" draw:name="Paveikslėlis 2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88">
            <text:p text:style-name="P1489"><text:span text:style-name="T1490"><draw:frame draw:style-name="a92" draw:name="Paveikslėlis 2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1" table:number-rows-spanned="2">
            <text:p text:style-name="P1492">Žarnų lenkimo ir susidėvėjimo vietos</text:p>
          </table:table-cell>
          <table:table-cell table:style-name="TableCell1493" table:number-rows-spanned="2">
            <text:p text:style-name="P1494"><text:span text:style-name="T1495"><draw:frame draw:style-name="a93"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6" table:number-rows-spanned="2">
            <text:p text:style-name="P1497"><text:span text:style-name="T1498"><draw:frame draw:style-name="a94" draw:name="Paveikslėlis 2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9" table:number-rows-spanned="2">
            <text:p text:style-name="P1500"><text:span text:style-name="T1501"><draw:frame draw:style-name="a95" draw:name="Paveikslėlis 27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02">
          <table:covered-table-cell>
            <text:p text:style-name="P1503"/>
          </table:covered-table-cell>
          <table:covered-table-cell>
            <text:p text:style-name="P1504"/>
          </table:covered-table-cell>
          <table:covered-table-cell/>
          <table:table-cell table:style-name="TableCell1505">
            <text:p text:style-name="P1506">Pritvirtinimas</text:p>
          </table:table-cell>
          <table:table-cell table:style-name="TableCell1507">
            <text:p text:style-name="P1508"><text:span text:style-name="T1509"><draw:frame draw:style-name="a96" draw:name="Paveikslėlis 2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0">
            <text:p text:style-name="P1511"><text:span text:style-name="T1512"><draw:frame draw:style-name="a97" draw:name="Paveikslėlis 2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3">
            <text:p text:style-name="P1514"><text:span text:style-name="T1515"><draw:frame draw:style-name="a98" draw:name="Paveikslėlis 276"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able:number-rows-spanned="2">
            <text:p text:style-name="P1522">8. Filtrai</text:p>
          </table:table-cell>
          <table:table-cell table:style-name="TableCell1523" table:number-columns-spanned="2" table:number-rows-spanned="2">
            <text:p text:style-name="P1524"/>
          </table:table-cell>
          <table:covered-table-cell/>
          <table:table-cell table:style-name="TableCell1525" table:number-rows-spanned="2">
            <text:p text:style-name="P1526">Būtini filtrai ir jų akučių dydžiai</text:p>
          </table:table-cell>
          <table:table-cell table:style-name="TableCell1527" table:number-rows-spanned="2">
            <text:p text:style-name="P1528"><text:span text:style-name="T1529"><draw:frame draw:style-name="a99" draw:name="Paveikslėlis 2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0" table:number-rows-spanned="2">
            <text:p text:style-name="P1531"><text:span text:style-name="T1532"><draw:frame draw:style-name="a100" draw:name="Paveikslėlis 27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3" table:number-rows-spanned="2">
            <text:p text:style-name="P1534"><text:span text:style-name="T1535"><draw:frame draw:style-name="a101" draw:name="Paveikslėlis 2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6">
            <text:p text:style-name="P1537">Išardomų filtrų būklė</text:p>
          </table:table-cell>
          <table:table-cell table:style-name="TableCell1538">
            <text:p text:style-name="P1539"><text:span text:style-name="T1540"><draw:frame draw:style-name="a102" draw:name="Paveikslėlis 2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1">
            <text:p text:style-name="P1542"><text:span text:style-name="T1543"><draw:frame draw:style-name="a103" draw:name="Paveikslėlis 2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4">
            <text:p text:style-name="P1545"><text:span text:style-name="T1546"><draw:frame draw:style-name="a104" draw:name="Paveikslėlis 28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7">
          <table:covered-table-cell>
            <text:p text:style-name="P1548"/>
          </table:covered-table-cell>
          <table:covered-table-cell>
            <text:p text:style-name="P1549"/>
          </table:covered-table-cell>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irpalo nuotėkis iš filtrų</text:p>
          </table:table-cell>
          <table:table-cell table:style-name="TableCell1556">
            <text:p text:style-name="P1557"><text:span text:style-name="T1558"><draw:frame draw:style-name="a105" draw:name="Paveikslėlis 2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9">
            <text:p text:style-name="P1560"><text:span text:style-name="T1561"><draw:frame draw:style-name="a106" draw:name="Paveikslėlis 2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2">
            <text:p text:style-name="P1563"><text:span text:style-name="T1564"><draw:frame draw:style-name="a107" draw:name="Paveikslėlis 28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65">
          <table:table-cell table:style-name="TableCell1566" table:number-rows-spanned="4">
            <text:p text:style-name="P1567">9. Purkštukų sija</text:p>
          </table:table-cell>
          <table:table-cell table:style-name="TableCell1568">
            <text:p text:style-name="P1569">Darbinis plotis..... m</text:p>
          </table:table-cell>
          <table:table-cell table:style-name="TableCell1570">
            <text:p text:style-name="P1571"/>
          </table:table-cell>
          <table:table-cell table:style-name="TableCell1572">
            <text:p text:style-name="P1573">Tiesumas, stabilumas</text:p>
          </table:table-cell>
          <table:table-cell table:style-name="TableCell1574">
            <text:p text:style-name="P1575"><text:span text:style-name="T1576"><draw:frame draw:style-name="a108" draw:name="Paveikslėlis 2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7">
            <text:p text:style-name="P1578"><text:span text:style-name="T1579"><draw:frame draw:style-name="a109" draw:name="Paveikslėlis 2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0">
            <text:p text:style-name="P1581"><text:span text:style-name="T1582"><draw:frame draw:style-name="a110" draw:name="Paveikslėlis 2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3">
            <text:p text:style-name="P1584">Padėties fiksavimo mechanizmas</text:p>
          </table:table-cell>
          <table:table-cell table:style-name="TableCell1585">
            <text:p text:style-name="P1586"><text:span text:style-name="T1587"><draw:frame draw:style-name="a111" draw:name="Paveikslėlis 2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8">
            <text:p text:style-name="P1589"><text:span text:style-name="T1590"><draw:frame draw:style-name="a112" draw:name="Paveikslėlis 29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1">
            <text:p text:style-name="P1592"><text:span text:style-name="T1593"><draw:frame draw:style-name="a113" draw:name="Paveikslėlis 29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94">
          <table:covered-table-cell>
            <text:p text:style-name="P1595"/>
          </table:covered-table-cell>
          <table:table-cell table:style-name="TableCell1596">
            <text:p text:style-name="P1597">Atstumas tarp purkštukų ....... cm <text:s text:c="3"/></text:p>
          </table:table-cell>
          <table:table-cell table:style-name="TableCell1598">
            <text:p text:style-name="P1599"/>
          </table:table-cell>
          <table:table-cell table:style-name="TableCell1600">
            <text:p text:style-name="P1601">Sijos aukščio stabilumas</text:p>
          </table:table-cell>
          <table:table-cell table:style-name="TableCell1602">
            <text:p text:style-name="P1603"><text:span text:style-name="T1604"><draw:frame draw:style-name="a114" draw:name="Paveikslėlis 2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05">
            <text:p text:style-name="P1606"><text:span text:style-name="T1607"><draw:frame draw:style-name="a115" draw:name="Paveikslėlis 2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08">
            <text:p text:style-name="P1609"><text:span text:style-name="T1610"><draw:frame draw:style-name="a116" draw:name="Paveikslėlis 2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1">
            <text:p text:style-name="P1612">Purkštuvo dalių apipurškimas</text:p>
          </table:table-cell>
          <table:table-cell table:style-name="TableCell1613">
            <text:p text:style-name="P1614"><text:span text:style-name="T1615"><draw:frame draw:style-name="a117" draw:name="Paveikslėlis 2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6">
            <text:p text:style-name="P1617"><text:span text:style-name="T1618"><draw:frame draw:style-name="a118" draw:name="Paveikslėlis 29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9">
            <text:p text:style-name="P1620"><text:span text:style-name="T1621"><draw:frame draw:style-name="a119" draw:name="Paveikslėlis 29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22">
          <table:covered-table-cell>
            <text:p text:style-name="P1623"/>
          </table:covered-table-cell>
          <table:table-cell table:style-name="TableCell1624" table:number-rows-spanned="2">
            <text:p text:style-name="P1625"/>
            <text:p text:style-name="P1626"/>
            <text:p text:style-name="P1627">Sekcijų skaičius......</text:p>
          </table:table-cell>
          <table:table-cell table:style-name="TableCell1628" table:number-rows-spanned="2">
            <text:p text:style-name="P1629"/>
            <text:p text:style-name="P1630"/>
            <text:p text:style-name="P1631"/>
            <text:p text:style-name="P1632">vnt.</text:p>
          </table:table-cell>
          <table:table-cell table:style-name="TableCell1633">
            <text:p text:style-name="P1634">Apsaugos sijos galuose</text:p>
          </table:table-cell>
          <table:table-cell table:style-name="TableCell1635">
            <text:p text:style-name="P1636"><text:span text:style-name="T1637"><draw:frame draw:style-name="a120" draw:name="Paveikslėlis 2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8">
            <text:p text:style-name="P1639"><text:span text:style-name="T1640"><draw:frame draw:style-name="a121" draw:name="Paveikslėlis 2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1">
            <text:p text:style-name="P1642"><text:span text:style-name="T1643"><draw:frame draw:style-name="a122" draw:name="Paveikslėlis 3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4">
            <text:p text:style-name="P1645">Sijos sulankstymo įtaisas</text:p>
          </table:table-cell>
          <table:table-cell table:style-name="TableCell1646">
            <text:p text:style-name="P1647"><text:span text:style-name="T1648"><draw:frame draw:style-name="a123" draw:name="Paveikslėlis 3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9">
            <text:p text:style-name="P1650"><text:span text:style-name="T1651"><draw:frame draw:style-name="a124" draw:name="Paveikslėlis 3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2">
            <text:p text:style-name="P1653"><text:span text:style-name="T1654"><draw:frame draw:style-name="a125" draw:name="Paveikslėlis 30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Sijos kilnojimo įtaisas</text:p>
          </table:table-cell>
          <table:table-cell table:style-name="TableCell1661">
            <text:p text:style-name="P1662"><text:span text:style-name="T1663"><draw:frame draw:style-name="a126"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664">
            <text:p text:style-name="P1665"><text:span text:style-name="T1666"><draw:frame draw:style-name="a127" draw:name="Paveikslėlis 3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67">
            <text:p text:style-name="P1668"><text:span text:style-name="T1669"><draw:frame draw:style-name="a128" draw:name="Paveikslėlis 30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Svyravimų slopinimo įtaisas</text:p>
          </table:table-cell>
          <table:table-cell table:style-name="TableCell1672">
            <text:p text:style-name="P1673"><text:span text:style-name="T1674"><draw:frame draw:style-name="a129" draw:name="Paveikslėlis 3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5">
            <text:p text:style-name="P1676"><text:span text:style-name="T1677"><draw:frame draw:style-name="a130" draw:name="Paveikslėlis 30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8">
            <text:p text:style-name="P1679"><text:span text:style-name="T1680"><draw:frame draw:style-name="a131" draw:name="Paveikslėlis 309"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81">
          <table:table-cell table:style-name="TableCell1682" table:number-rows-spanned="4">
            <text:p text:style-name="P1683"><text:span text:style-name="T1684">10. Purkštukai</text:span><text:span text:style-name="T1685"><text:s/>ir purškimas</text:span></text:p>
          </table:table-cell>
          <table:table-cell table:style-name="TableCell1686">
            <text:p text:style-name="P1687">Skaičius......</text:p>
          </table:table-cell>
          <table:table-cell table:style-name="TableCell1688">
            <text:p text:style-name="P1689">vnt.</text:p>
          </table:table-cell>
          <table:table-cell table:style-name="TableCell1690">
            <text:p text:style-name="P1691">Tipo ir dydžio vienodumas</text:p>
          </table:table-cell>
          <table:table-cell table:style-name="TableCell1692">
            <text:p text:style-name="P1693"><text:span text:style-name="T1694"><draw:frame draw:style-name="a132" draw:name="Paveikslėlis 3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5">
            <text:p text:style-name="P1696"><text:span text:style-name="T1697"><draw:frame draw:style-name="a133" draw:name="Paveikslėlis 3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8">
            <text:p text:style-name="P1699"><text:span text:style-name="T1700"><draw:frame draw:style-name="a134" draw:name="Paveikslėlis 3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1">
            <text:p text:style-name="P1702">Purkštukų<text:s/>našumų nukrypimai</text:p>
          </table:table-cell>
          <table:table-cell table:style-name="TableCell1703">
            <text:p text:style-name="P1704"><text:span text:style-name="T1705"><draw:frame draw:style-name="a135" draw:name="Paveikslėlis 3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6">
            <text:p text:style-name="P1707"><text:span text:style-name="T1708"><draw:frame draw:style-name="a136" draw:name="Paveikslėlis 31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9">
            <text:p text:style-name="P1710"><text:span text:style-name="T1711"><draw:frame draw:style-name="a137" draw:name="Paveikslėlis 315"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12">
          <table:covered-table-cell>
            <text:p text:style-name="P1713"/>
          </table:covered-table-cell>
          <table:table-cell table:style-name="TableCell1714">
            <text:p text:style-name="P1715">Žymėjimas</text:p>
          </table:table-cell>
          <table:table-cell table:style-name="TableCell1716">
            <text:p text:style-name="P1717"/>
          </table:table-cell>
          <table:table-cell table:style-name="TableCell1718">
            <text:p text:style-name="P1719">Skersinis lašelių pasiskirstymas</text:p>
          </table:table-cell>
          <table:table-cell table:style-name="TableCell1720">
            <text:p text:style-name="P1721"><text:span text:style-name="T1722"><draw:frame draw:style-name="a138" draw:name="Paveikslėlis 3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3">
            <text:p text:style-name="P1724"><text:span text:style-name="T1725"><draw:frame draw:style-name="a139" draw:name="Paveikslėlis 3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6">
            <text:p text:style-name="P1727"><text:span text:style-name="T1728"><draw:frame draw:style-name="a140" draw:name="Paveikslėlis 31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9">
            <text:p text:style-name="P1730">Uždarymo vožtuvai</text:p>
          </table:table-cell>
          <table:table-cell table:style-name="TableCell1731">
            <text:p text:style-name="P1732"><text:span text:style-name="T1733"><draw:frame draw:style-name="a141" draw:name="Paveikslėlis 3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4">
            <text:p text:style-name="P1735"><text:span text:style-name="T1736"><draw:frame draw:style-name="a142" draw:name="Paveikslėlis 3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7">
            <text:p text:style-name="P1738"><text:span text:style-name="T1739"><draw:frame draw:style-name="a143" draw:name="Paveikslėlis 321"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40">
          <table:covered-table-cell>
            <text:p text:style-name="P1741"/>
          </table:covered-table-cell>
          <table:table-cell table:style-name="TableCell1742" table:number-rows-spanned="2">
            <text:p text:style-name="P1743">Gamintojas</text:p>
          </table:table-cell>
          <table:table-cell table:style-name="TableCell1744" table:number-rows-spanned="2">
            <text:p text:style-name="P1745"/>
          </table:table-cell>
          <table:table-cell table:style-name="TableCell1746" table:number-rows-spanned="2">
            <text:p text:style-name="P1747">Išpurškimo netolygumas<text:s/></text:p>
          </table:table-cell>
          <table:table-cell table:style-name="TableCell1748" table:number-rows-spanned="2">
            <text:p text:style-name="P1749"><text:span text:style-name="T1750"><draw:frame draw:style-name="a144" draw:name="Paveikslėlis 3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1" table:number-rows-spanned="2">
            <text:p text:style-name="P1752"><text:span text:style-name="T1753"><draw:frame draw:style-name="a145" draw:name="Paveikslėlis 3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4" table:number-rows-spanned="2">
            <text:p text:style-name="P1755"><text:span text:style-name="T1756"><draw:frame draw:style-name="a146" draw:name="Paveikslėlis 32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57">
            <text:p text:style-name="P1758">Išjungimas, lašėjimas</text:p>
          </table:table-cell>
          <table:table-cell table:style-name="TableCell1759">
            <text:p text:style-name="P1760"><text:span text:style-name="T1761"><draw:frame draw:style-name="a147" draw:name="Paveikslėlis 3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2">
            <text:p text:style-name="P1763"><text:span text:style-name="T1764"><draw:frame draw:style-name="a148" draw:name="Paveikslėlis 3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5">
            <text:p text:style-name="P1766"><text:span text:style-name="T1767"><draw:frame draw:style-name="a149" draw:name="Paveikslėlis 327"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Ventiliatoriaus būklė</text:p>
          </table:table-cell>
          <table:table-cell table:style-name="TableCell1778">
            <text:p text:style-name="P1779"><text:span text:style-name="T1780"><draw:frame draw:style-name="a150" draw:name="Paveikslėlis 3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1">
            <text:p text:style-name="P1782"><text:span text:style-name="T1783"><draw:frame draw:style-name="a151" draw:name="Paveikslėlis 3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4">
            <text:p text:style-name="P1785"><text:span text:style-name="T1786"><draw:frame draw:style-name="a152" draw:name="Paveikslėlis 33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87">
          <table:table-cell table:style-name="TableCell1788" table:number-rows-spanned="2">
            <text:p text:style-name="P1789">11.Krūmų ir vaismedžių purkštuvai</text:p>
          </table:table-cell>
          <table:table-cell table:style-name="TableCell1790" table:number-rows-spanned="2">
            <text:p text:style-name="P1791"><text:span text:style-name="T1792">Ventiliatoriaus sūkių dažnis ...........min</text:span><text:span text:style-name="T1793">-1</text:span></text:p>
          </table:table-cell>
          <table:table-cell table:style-name="TableCell1794" table:number-rows-spanned="2">
            <text:p text:style-name="P1795"/>
          </table:table-cell>
          <table:table-cell table:style-name="TableCell1796">
            <text:p text:style-name="P1797">Purškiamo srauto kokybė</text:p>
          </table:table-cell>
          <table:table-cell table:style-name="TableCell1798">
            <text:p text:style-name="P1799"><text:span text:style-name="T1800"><draw:frame draw:style-name="a153"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1">
            <text:p text:style-name="P1802"><text:span text:style-name="T1803"><draw:frame draw:style-name="a154" draw:name="Paveikslėlis 3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4">
            <text:p text:style-name="P1805"><text:span text:style-name="T1806"><draw:frame draw:style-name="a155" draw:name="Paveikslėlis 3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7">
            <text:p text:style-name="P1808">Atskiras kairės ir dešinės pusės išjungimas</text:p>
          </table:table-cell>
          <table:table-cell table:style-name="TableCell1809">
            <text:p text:style-name="P1810"><text:span text:style-name="T1811"><draw:frame draw:style-name="a156" draw:name="Paveikslėlis 3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2">
            <text:p text:style-name="P1813"><text:span text:style-name="T1814"><draw:frame draw:style-name="a157" draw:name="Paveikslėlis 3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5">
            <text:p text:style-name="P1816"><text:span text:style-name="T1817"><draw:frame draw:style-name="a158" draw:name="Paveikslėlis 33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Purkštukų našumai kairėje ir dešinėje pusėse</text:p>
          </table:table-cell>
          <table:table-cell table:style-name="TableCell1824">
            <text:p text:style-name="P1825"><text:span text:style-name="T1826"><draw:frame draw:style-name="a159"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27">
            <text:p text:style-name="P1828"><text:span text:style-name="T1829"><draw:frame draw:style-name="a160" draw:name="Paveikslėlis 3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0">
            <text:p text:style-name="P1831"><text:span text:style-name="T1832"><draw:frame draw:style-name="a161" draw:name="Paveikslėlis 3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3">
            <text:p text:style-name="P1834">Ventiliatorius ir oro nukreipimo įtaisas</text:p>
          </table:table-cell>
          <table:table-cell table:style-name="TableCell1835">
            <text:p text:style-name="P1836"><text:span text:style-name="T1837"><draw:frame draw:style-name="a162" draw:name="Paveikslėlis 34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38">
            <text:p text:style-name="P1839"><text:span text:style-name="T1840"><draw:frame draw:style-name="a163" draw:name="Paveikslėlis 3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1">
            <text:p text:style-name="P1842"><text:span text:style-name="T1843"><draw:frame draw:style-name="a164" draw:name="Paveikslėlis 3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44">
          <table:table-cell table:style-name="TableCell1845" table:number-rows-spanned="3">
            <text:p text:style-name="P1846">12.Stacio-narūs ir<text:s/>pusiau-stacionarūs purkštuvai</text:p>
          </table:table-cell>
          <table:table-cell table:style-name="TableCell1847" table:number-rows-spanned="3">
            <text:p text:style-name="P1848"/>
          </table:table-cell>
          <table:table-cell table:style-name="TableCell1849" table:number-rows-spanned="3">
            <text:p text:style-name="P1850"/>
          </table:table-cell>
          <table:table-cell table:style-name="TableCell1851">
            <text:p text:style-name="P1852">Tiesioginio įpurškimo sistemos</text:p>
          </table:table-cell>
          <table:table-cell table:style-name="TableCell1853">
            <text:p text:style-name="P1854"><text:span text:style-name="T1855"><draw:frame draw:style-name="a165" draw:name="Paveikslėlis 3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6">
            <text:p text:style-name="P1857"><text:span text:style-name="T1858"><draw:frame draw:style-name="a166" draw:name="Paveikslėlis 3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9">
            <text:p text:style-name="P1860"><text:span text:style-name="T1861"><draw:frame draw:style-name="a167" draw:name="Paveikslėlis 3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62">
            <text:p text:style-name="P1863">Įpurškimo normos</text:p>
          </table:table-cell>
          <table:table-cell table:style-name="TableCell1864">
            <text:p text:style-name="P1865"><text:span text:style-name="T1866"><draw:frame draw:style-name="a168"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67">
            <text:p text:style-name="P1868"><text:span text:style-name="T1869"><draw:frame draw:style-name="a169" draw:name="Paveikslėlis 1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0">
            <text:p text:style-name="P1871"><text:span text:style-name="T1872"><draw:frame draw:style-name="a170" draw:name="Paveikslėlis 16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Filtrų skaičius ir padėtis</text:p>
          </table:table-cell>
          <table:table-cell table:style-name="TableCell1879">
            <text:p text:style-name="P1880"><text:span text:style-name="T1881"><draw:frame draw:style-name="a171" draw:name="Paveikslėlis 1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2">
            <text:p text:style-name="P1883"><text:span text:style-name="T1884"><draw:frame draw:style-name="a172" draw:name="Paveikslėlis 16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5">
            <text:p text:style-name="P1886"><text:span text:style-name="T1887"><draw:frame draw:style-name="a173" draw:name="Paveikslėlis 1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8">
            <text:p text:style-name="P1889">Nešiojamieji pisto- letai ir antgaliai</text:p>
          </table:table-cell>
          <table:table-cell table:style-name="TableCell1890">
            <text:p text:style-name="P1891"><text:span text:style-name="T1892"><draw:frame draw:style-name="a174"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3">
            <text:p text:style-name="P1894"><text:span text:style-name="T1895"><draw:frame draw:style-name="a175" draw:name="Paveikslėlis 1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6">
            <text:p text:style-name="P1897"><text:span text:style-name="T1898"><draw:frame draw:style-name="a176" draw:name="Paveikslėlis 16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Vertikalaus purškimo įtaisai</text:p>
            <text:p text:style-name="P1905">Slėgių kritimas</text:p>
          </table:table-cell>
          <table:table-cell table:style-name="TableCell1906">
            <text:p text:style-name="P1907"><text:span text:style-name="T1908"><draw:frame draw:style-name="a177" draw:name="Paveikslėlis 173" text:anchor-type="as-char" svg:x="0in" svg:y="0in" svg:width="0.23958in" svg:height="0.20833in" style:rel-width="scale" style:rel-height="scale"><draw:image xlink:href="media/image1.emf" xlink:type="simple" xlink:show="embed" xlink:actuate="onLoad"/><svg:title/><svg:desc/></draw:frame></text:span></text:p>
            <text:p text:style-name="P1909"/>
            <text:p text:style-name="P1910"/>
            <text:p text:style-name="P1911"/>
            <text:p text:style-name="P1912"><text:span text:style-name="T1913"><draw:frame draw:style-name="a178"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4">
            <text:p text:style-name="P1915"><text:span text:style-name="T1916"><draw:frame draw:style-name="a179" draw:name="Paveikslėlis 174" text:anchor-type="as-char" svg:x="0in" svg:y="0in" svg:width="0.23958in" svg:height="0.20833in" style:rel-width="scale" style:rel-height="scale"><draw:image xlink:href="media/image1.emf" xlink:type="simple" xlink:show="embed" xlink:actuate="onLoad"/><svg:title/><svg:desc/></draw:frame></text:span></text:p>
            <text:p text:style-name="P1917"/>
            <text:p text:style-name="P1918"/>
            <text:p text:style-name="P1919"/>
            <text:p text:style-name="P1920"><text:span text:style-name="T1921"><draw:frame draw:style-name="a180"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2">
            <text:p text:style-name="P1923"><text:span text:style-name="T1924"><draw:frame draw:style-name="a181" draw:name="Paveikslėlis 175" text:anchor-type="as-char" svg:x="0in" svg:y="0in" svg:width="0.23958in" svg:height="0.20833in" style:rel-width="scale" style:rel-height="scale"><draw:image xlink:href="media/image1.emf" xlink:type="simple" xlink:show="embed" xlink:actuate="onLoad"/><svg:title/><svg:desc/></draw:frame></text:span></text:p>
            <text:p text:style-name="P1925"/>
            <text:p text:style-name="P1926"/>
            <text:p text:style-name="P1927"/>
            <text:p text:style-name="P1928"><text:span text:style-name="T1929"><draw:frame draw:style-name="a182" draw:name="Paveikslėlis 1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30">
            <text:p text:style-name="P1931">Purkštukų<text:s/>našumai</text:p>
            <text:p text:style-name="P1932">Autonominis paskleidimo blokas</text:p>
            <text:p text:style-name="P1933"/>
          </table:table-cell>
          <table:table-cell table:style-name="TableCell1934">
            <text:p text:style-name="P1935"><text:span text:style-name="T1936"><draw:frame draw:style-name="a183" draw:name="Paveikslėlis 176" text:anchor-type="as-char" svg:x="0in" svg:y="0in" svg:width="0.23958in" svg:height="0.20833in" style:rel-width="scale" style:rel-height="scale"><draw:image xlink:href="media/image1.emf" xlink:type="simple" xlink:show="embed" xlink:actuate="onLoad"/><svg:title/><svg:desc/></draw:frame></text:span></text:p>
            <text:p text:style-name="P1937"/>
            <text:p text:style-name="P1938"/>
            <text:p text:style-name="P1939"/>
            <text:p text:style-name="P1940"><text:span text:style-name="T1941"><draw:frame draw:style-name="a184"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2">
            <text:p text:style-name="P1943"><text:span text:style-name="T1944"><draw:frame draw:style-name="a185" draw:name="Paveikslėlis 177" text:anchor-type="as-char" svg:x="0in" svg:y="0in" svg:width="0.23958in" svg:height="0.20833in" style:rel-width="scale" style:rel-height="scale"><draw:image xlink:href="media/image1.emf" xlink:type="simple" xlink:show="embed" xlink:actuate="onLoad"/><svg:title/><svg:desc/></draw:frame></text:span></text:p>
            <text:p text:style-name="P1945"/>
            <text:p text:style-name="P1946"/>
            <text:p text:style-name="P1947"/>
            <text:p text:style-name="P1948"><text:span text:style-name="T1949"><draw:frame draw:style-name="a186" draw:name="Paveikslėlis 1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0">
            <text:p text:style-name="P1951"><text:span text:style-name="T1952"><draw:frame draw:style-name="a187" draw:name="Paveikslėlis 178" text:anchor-type="as-char" svg:x="0in" svg:y="0in" svg:width="0.23958in" svg:height="0.20833in" style:rel-width="scale" style:rel-height="scale"><draw:image xlink:href="media/image1.emf" xlink:type="simple" xlink:show="embed" xlink:actuate="onLoad"/><svg:title/><svg:desc/></draw:frame></text:span></text:p>
            <text:p text:style-name="P1953"/>
            <text:p text:style-name="P1954"/>
            <text:p text:style-name="P1955"/>
            <text:p text:style-name="P1956"><text:span text:style-name="T1957"><draw:frame draw:style-name="a188" draw:name="Paveikslėlis 17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58">
          <table:table-cell table:style-name="TableCell1959" table:number-columns-spanned="11">
            <text:p text:style-name="P1960">Pastabos ir išvados:</text:p>
            <text:p text:style-name="P1961"><text:span text:style-name="T1962">...</text:span><text:span text:style-name="T1963"><text:tab/></text:span></text:p>
            <text:p text:style-name="P1964">...<text:tab/></text:p>
            <text:p text:style-name="P196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66">Kitos techninės apžiūros data:<text:s/></text:p>
      <text:p text:style-name="P1967"/>
      <text:p text:style-name="P1968"/>
      <text:p text:style-name="P1969">Tikrino kontrolierius</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Parašas)</text:p>
          </table:table-cell>
          <table:table-cell table:style-name="TableCell1979">
            <text:p text:style-name="P1980">(Vardas, pavardė)</text:p>
          </table:table-cell>
        </table:table-row>
      </table:table>
      <text:p text:style-name="P1981"/>
      <text:p text:style-name="P1982">Su aktu susipažinau ir vieną egzempliorių gavau</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Apdorojimo įrangos<text:s/>savininkas</text:p>
          </table:table-cell>
          <table:table-cell table:style-name="TableCell1991">
            <text:p text:style-name="P1992"/>
            <text:p text:style-name="P1993">(Parašas)</text:p>
          </table:table-cell>
          <table:table-cell table:style-name="TableCell1994">
            <text:p text:style-name="P1995"/>
            <text:p text:style-name="P1996">(Vardas, pavardė)</text:p>
          </table:table-cell>
        </table:table-row>
      </table:table>
      <text:p text:style-name="P1997"/>
      <text:p text:style-name="P1998">Priedo pakeitimai:</text:p>
      <text:p text:style-name="P1999"><text:span text:style-name="T2000">Nr.<text:s/></text:span><text:a xlink:href="https://www.e-tar.lt/portal/legalAct.html?documentId=13952850b47f11eab9d9cd0c85e0b745" office:target-frame-name="_top" xlink:show="replace"><text:span text:style-name="T2001">3D-464</text:span></text:a><text:span text:style-name="T2002">, 2020-06-22, paskelbta TAR 2020-06-22, i. k. 2020-13622</text:span></text:p>
      <text:p text:style-name="Normal"/>
      <text:h text:style-name="P2003" text:outline-level="4">Apdorojimo augalų apsaugos produktais<text:s/></text:h>
      <text:h text:style-name="P2011" text:outline-level="4">įrangos techninės apžiūros taisyklių</text:h>
      <text:p text:style-name="P2012"><text:span text:style-name="T2013">4</text:span><text:span text:style-name="T2014"><text:s/>priedas</text:span></text:p>
      <text:p text:style-name="P2015"/>
      <text:p text:style-name="P2016"/>
      <text:p text:style-name="P2017"><text:span text:style-name="T2018">techninės apžiūros ĮMONIŲ GAMYBINIŲ PATALPŲ,<text:s/></text:span><text:span text:style-name="T2019"><text:s/></text:span><text:span text:style-name="T2020">ĮRENGINIŲ IR DARBUOTOJŲ KVALIFIKACIJOS REIKALAVIMAI</text:span></text:p>
      <text:p text:style-name="P2021"/>
      <text:p text:style-name="P2022"><text:span text:style-name="T2023">1</text:span><text:span text:style-name="T2024">.</text:span><text:s/><text:span text:style-name="T2025">Techninės apžiūros įmonių (toliau – įmonės) gamybinių patalp</text:span><text:span text:style-name="T2026">ų, įrangos ir darbuotojų kvalifikacijos reikalavimai nustato sąlygas apdorojimo įrangos techninei apžiūrai, naudojamų patalpų ir įrangos sąrašą bei kvalifikacijos reikalavimus darbuotojams.<text:s/></text:span></text:p>
      <text:p text:style-name="P2027"><text:span text:style-name="T2028">2</text:span><text:span text:style-name="T2029">. Tais atvejais, kai įmonė numato purkštuvų tikrinimui<text:s/></text:span><text:span text:style-name="T2030">naudoti patalpą, ji turi būti pritaikyta šio pobūdžio darbams, atitikti žmonių saugą ir sveikatą darbe bei aplinkosaugą reglamentuojančių teisės aktų reikalavimus bei šiuos reikalavimus:</text:span></text:p>
      <text:p text:style-name="P2031"><text:span text:style-name="T2032">2.1</text:span><text:span text:style-name="T2033">. įvažiavimo į patalpą vartų aukštis ir plotis turi būti pakanka</text:span><text:span text:style-name="T2034">mas maksimalių gabaritų purkštuvams transportuoti į techninės apžiūros vietą;</text:span></text:p>
      <text:p text:style-name="P2035"><text:span text:style-name="T2036">2.2</text:span><text:span text:style-name="T2037">. patalpos viduje (purkštuvų techninės apžiūros vietoje) turi būti pakankamai vietos, kad būtų galima tikrinti purkštuvus, kurių išskleistos sijos darbinis plotis ne mažes</text:span><text:span text:style-name="T2038">nis kaip 12 m;</text:span></text:p>
      <text:p text:style-name="P2039"><text:span text:style-name="T2040">2.3</text:span><text:span text:style-name="T2041">. grindų paviršius purkštuvų techninės apžiūros vietoje turi būti lygus, betoninis arba kitos dangos, atsparios įvairiam mechaniniam poveikiui ir apsaugantis nuo skystų cheminių medžiagų prasiskverbimo į gruntą;</text:span></text:p>
      <text:p text:style-name="P2042"><text:span text:style-name="T2043">2.4</text:span><text:span text:style-name="T2044">. patalpoje tur</text:span><text:span text:style-name="T2045">i būti tinkama įranga (vandens surinkimo talpykla) apžiūros metu išpurkštam vandeniui surinkti ir supilti į patikrinto purkštuvo rezervuarą;</text:span></text:p>
      <text:p text:style-name="P2046"><text:span text:style-name="T2047">2.5</text:span><text:span text:style-name="T2048">. patalpa turi būti įrengta taip, kad purkštuvo apžiūros metu ant grindų patekęs vanduo nepatektų į aplinką<text:s/></text:span><text:span text:style-name="T2049">(dirvą, paviršiaus ar gruntinius vandenis ir pan.), o būtų saugiai surinktas į tam skirtą talpyklą ir grąžintas į patikrinto purkštuvo rezervuarą;</text:span></text:p>
      <text:p text:style-name="P2050"><text:span text:style-name="T2051">2.6</text:span><text:span text:style-name="T2052">. įrengtas patogus vandens tiekimas;</text:span></text:p>
      <text:p text:style-name="P2053"><text:span text:style-name="T2054">2.7</text:span><text:span text:style-name="T2055">. įrengtas tinkamas apšvietimas;</text:span></text:p>
      <text:p text:style-name="P2056"><text:span text:style-name="T2057">2.8</text:span><text:span text:style-name="T2058">. patalpoje turi<text:s/></text:span><text:span text:style-name="T2059">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2060">ų rodmenims;</text:span></text:p>
      <text:p text:style-name="P2061"><text:span text:style-name="T2062">2.9</text:span><text:span text:style-name="T2063">. patalpoje turi būti užtikrintos tinkamos higienos sąlygos saugiam darbui, įrengta variklio išmetimo dujų pašalinimo sistema ir kt.;</text:span></text:p>
      <text:p text:style-name="P2064"><text:span text:style-name="T2065">2.10</text:span><text:span text:style-name="T2066">. patalpoje turi būti reikalavimus atitinkančios priešgaisrinės ir asmens apsaugos bei pirmosi</text:span><text:span text:style-name="T2067">os medicininės pagalbos priemonės.</text:span></text:p>
      <text:p text:style-name="P2068"><text:span text:style-name="T2069">3</text:span><text:span text:style-name="T2070">. Apdorojimo įrangos techninėms apžiūroms naudojama įranga ir prietaisai:</text:span></text:p>
      <text:p text:style-name="P2071"><text:span text:style-name="T2072">3.1</text:span><text:span text:style-name="T2073">. išpurkštų lašelių skersinio pasiskirstymo tolygumo nustatymo stendas su loveliais arba purkštukų debito</text:span><text:span text:style-name="T2074"><text:s/></text:span><text:span text:style-name="T2075">matuoklis;</text:span></text:p>
      <text:p text:style-name="P2076"><text:span text:style-name="T2077">3.2</text:span><text:span text:style-name="T2078">. siurblio<text:s/></text:span><text:span text:style-name="T2079">našumo tikrinimo prietaisas;</text:span></text:p>
      <text:p text:style-name="P2080"><text:span text:style-name="T2081">3.3</text:span><text:span text:style-name="T2082">. svarstyklės su ne mažesne kaip 5 g padalos verte;</text:span></text:p>
      <text:p text:style-name="P2083"><text:span text:style-name="T2084">3.4</text:span><text:span text:style-name="T2085">. ne žemesnės kaip pirmos klasės tikslumo manometras su 0,1 bar padalos verte;</text:span></text:p>
      <text:p text:style-name="P2086"><text:span text:style-name="T2087">3.5</text:span><text:span text:style-name="T2088">. graduoti indai, skirti atskirų purkštukų išpurkšto tirpalo tūriui<text:s/></text:span><text:span text:style-name="T2089">matuoti, kurių talpa ne mažesnė kaip 2 000 ml, o padalos vertė – ne daugiau kaip 20 ml;</text:span></text:p>
      <text:p text:style-name="P2090"><text:span text:style-name="T2091">3.6</text:span><text:span text:style-name="T2092">. vandens surinkimo talpykla, skirta apžiūros metu naudojamam (išpurškiamam) vandeniui surinkti ir grąžinti į tikrinamo purkštuvo rezervuarą;</text:span></text:p>
      <text:p text:style-name="P2093"><text:span text:style-name="T2094">3.7</text:span><text:span text:style-name="T2095">. slėgio pul</text:span><text:span text:style-name="T2096">savimų išlyginamojo įtaiso (pulsatoriaus) slėgio nustatymo manometras, skirtas pulsavimų išlyginamojo įtaiso slėgiui matuoti;</text:span></text:p>
      <text:p text:style-name="P2097"><text:span text:style-name="T2098">3.8</text:span><text:span text:style-name="T2099">. tachometras;</text:span></text:p>
      <text:p text:style-name="P2100"><text:span text:style-name="T2101">3.9</text:span><text:span text:style-name="T2102">. sekundmatis;</text:span></text:p>
      <text:p text:style-name="P2103"><text:span text:style-name="T2104">3.10</text:span><text:span text:style-name="T2105">. matavimo ruletė (metrinė liniuotė).</text:span></text:p>
      <text:p text:style-name="P2106"><text:span text:style-name="T2107">4</text:span><text:span text:style-name="T2108">. Lašelių skersinio pasiskirstymo</text:span><text:span text:style-name="T2109"><text:s/>tolygumo nustatymo stendas, siurblio našumo tikrinimo prietaisas, purkštukų debito matuoklis, manometrai ir svarstyklės turi turėti metrologinio įvertinimo dokumentus. Jie turi būti tikrinami periodiškai teisės aktų nustatyta tvarka (jei nėra reglamentuot</text:span><text:span text:style-name="T2110">a, tikrinama kas 2 metai) ir nurodomas tinkamumo naudoti laikotarpis arba kito patikrinimo data.</text:span></text:p>
      <text:p text:style-name="P2111"><text:span text:style-name="T2112">5</text:span><text:span text:style-name="T2113">. Tais atvejais, kai įmonė numato technines apžiūras vykdyti purkštuvų buvimo vietoje, ji privalo turėti purkštuvų įrangos gabenimui tinkamas transporto p</text:span><text:span text:style-name="T2114">riemones ir tikrinant daugiau nei du purkštuvus vienoje vietoje, panaudoto vandens surinkimo ir grąžinimo priemones.</text:span></text:p>
      <text:p text:style-name="P2115"><text:span text:style-name="T2116">6</text:span><text:span text:style-name="T2117">. Darbuotojų kvalifikacijos reikalavimai:</text:span></text:p>
      <text:p text:style-name="P2118"><text:span text:style-name="T2119">6.1</text:span><text:span text:style-name="T2120">. turėti <text:s/>ne žemesnį kaip aukštesnįjį (aukštąjį neuniversitetinį) technologijos mokslų<text:s/></text:span><text:span text:style-name="T2121">studijų srities išsilavinimą;</text:span></text:p>
      <text:p text:style-name="P2122"><text:span text:style-name="T2123">6.2</text:span><text:span text:style-name="T2124">. turėti reikiamą pasirengimą, kuris įgyjamas baigus Tarnybos rengiamus</text:span><text:span text:style-name="T2125"><text:s/></text:span><text:span text:style-name="T2126">darbuotojų mokymus tikrinti apdorojimo įrangą;</text:span></text:p>
      <text:p text:style-name="P2127"><text:span text:style-name="T2128">6.3</text:span><text:span text:style-name="T2129">. žinoti ir išmanyti teisės aktų, reglamentuojančių apdorojimo įrangos techninės apžiūros atl</text:span><text:span text:style-name="T2130">ikimą, svarbiausias nuostatas, išmanyti apdorojimo įrangos konstrukcijas, jų veikimo principus, konstrukcinės ir eksploatacinės saugos pagrindus, mokėti dirbti su techninės apžiūros įranga ir kompiuterine technika, teisingai įforminti apžiūros atlikimą.</text:span></text:p>
      <text:p text:style-name="P2131"><text:span text:style-name="T2132">______________</text:span></text:p>
      <text:p text:style-name="P2133">Priedo pakeitimai:</text:p>
      <text:p text:style-name="P2134"><text:span text:style-name="T2135">Nr.<text:s/></text:span><text:a xlink:href="https://www.e-tar.lt/portal/legalAct.html?documentId=13952850b47f11eab9d9cd0c85e0b745" office:target-frame-name="_top" xlink:show="replace"><text:span text:style-name="T2136">3D-464</text:span></text:a><text:span text:style-name="T2137">, 2020-06-22, paskelbta TAR 2020-06-22, i. k. 2020-13622</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žemės ūkio<text:s/></text:span><text:span text:style-name="T2147">ministerija, Įsakymas</text:span></text:p>
      <text:p text:style-name="P2148"><text:span text:style-name="T2149">Nr.<text:s/></text:span><text:a xlink:href="https://www.e-tar.lt/portal/legalAct.html?documentId=TAR.11772061C93F" office:target-frame-name="_top" xlink:show="replace"><text:span text:style-name="T2150">3D-490</text:span></text:a><text:span text:style-name="T2151">, 2005-10-18, Žin., 2005, Nr. 126-4510 (2005-10-22), i. k. 1052330ISAK003D-490</text:span></text:p>
      <text:p text:style-name="P2152"><text:span text:style-name="T2153">Dėl žemės ūkio ministro 2001 m. birželio 19 d. įsakymo Nr. 199<text:s/></text:span><text:span text:style-name="T2154">"Dėl Purkštuvų tikrinimo taisyklių patvirtinimo" pakeitimo</text:span></text:p>
      <text:p text:style-name="P2155"/>
      <text:p text:style-name="P2156"><text:span text:style-name="T2157">2.</text:span></text:p>
      <text:p text:style-name="P2158"><text:span text:style-name="T2159">Lietuvos Respublikos žemės ūkio ministerija, Įsakymas</text:span></text:p>
      <text:p text:style-name="P2160"><text:span text:style-name="T2161">Nr.<text:s/></text:span><text:a xlink:href="https://www.e-tar.lt/portal/legalAct.html?documentId=TAR.10290BDEF902" office:target-frame-name="_top" xlink:show="replace"><text:span text:style-name="T2162">3D-655</text:span></text:a><text:span text:style-name="T2163">, 2010-07-14, Žin., 2010, Nr. 87-4610 (2010-07-</text:span><text:span text:style-name="T2164">22), i. k. 1102330ISAK003D-655</text:span></text:p>
      <text:p text:style-name="P2165"><text:span text:style-name="T2166">Dėl žemės ūkio ministro 2001 m. birželio 19 d. įsakymo Nr. 199 "Dėl Purkštuvų tikrinimo taisyklių patvirtinimo" pakeitimo</text:span></text:p>
      <text:p text:style-name="P2167"/>
      <text:p text:style-name="P2168"><text:span text:style-name="T2169">3.</text:span></text:p>
      <text:p text:style-name="P2170"><text:span text:style-name="T2171">Lietuvos Respublikos žemės ūkio ministerija, Įsakymas</text:span></text:p>
      <text:p text:style-name="P2172"><text:span text:style-name="T2173">Nr.<text:s/></text:span><text:a xlink:href="https://www.e-tar.lt/portal/legalAct.html?documentId=TAR.789ED78D948D" office:target-frame-name="_top" xlink:show="replace"><text:span text:style-name="T2174">3D-9</text:span></text:a><text:span text:style-name="T2175">, 2011-01-17, Žin., 2011, Nr. 9-411 (2011-01-22), i. k. 1112330ISAK00003D-9</text:span></text:p>
      <text:p text:style-name="P2176"><text:span text:style-name="T2177">Dėl žemės ūkio ministro 2001 m. birželio 19 d. įsakymo Nr. 199 "Dėl Purkštuvų tikrinimo taisyklių patvirtinimo" pakeitimo</text:span></text:p>
      <text:p text:style-name="P2178"/>
      <text:p text:style-name="P2179"><text:span text:style-name="T2180">4.</text:span></text:p>
      <text:p text:style-name="P2181"><text:span text:style-name="T2182">Lietuvos<text:s/></text:span><text:span text:style-name="T2183">Respublikos žemės ūkio ministerija, Įsakymas</text:span></text:p>
      <text:p text:style-name="P2184"><text:span text:style-name="T2185">Nr.<text:s/></text:span><text:a xlink:href="https://www.e-tar.lt/portal/legalAct.html?documentId=TAR.B899B3CAEB94" office:target-frame-name="_top" xlink:show="replace"><text:span text:style-name="T2186">3D-671</text:span></text:a><text:span text:style-name="T2187">, 2011-09-02, Žin., 2011, Nr. 111-5240 (2011-09-08), i. k. 1112330ISAK003D-671</text:span></text:p>
      <text:p text:style-name="P2188"><text:span text:style-name="T2189">Dėl žemės ūkio ministro 2001 m. birželio</text:span><text:span text:style-name="T2190"><text:s/>19 d. įsakymo Nr. 199 "Dėl Purkštuvų tikrinimo taisyklių patvirtinimo" pakeitimo</text:span></text:p>
      <text:p text:style-name="P2191"/>
      <text:p text:style-name="P2192"><text:span text:style-name="T2193">5.</text:span></text:p>
      <text:p text:style-name="P2194"><text:span text:style-name="T2195">Lietuvos Respublikos žemės ūkio ministerija, Įsakymas</text:span></text:p>
      <text:p text:style-name="P2196"><text:span text:style-name="T2197">Nr.<text:s/></text:span><text:a xlink:href="https://www.e-tar.lt/portal/legalAct.html?documentId=TAR.0EF3569014E6" office:target-frame-name="_top" xlink:show="replace"><text:span text:style-name="T2198">3D-620</text:span></text:a><text:span text:style-name="T2199">, 2012-07-26, Žin., 2012</text:span><text:span text:style-name="T2200">, Nr. 91-4730 (2012-07-31), i. k. 1122330ISAK003D-620</text:span></text:p>
      <text:p text:style-name="P2201"><text:span text:style-name="T2202">Dėl žemės ūkio ministro 2001 m. birželio 19 d. įsakymo Nr. 199 "Dėl Purkštuvų tikrinimo taisyklių patvirtinimo" pakeitimo</text:span></text:p>
      <text:p text:style-name="P2203"/>
      <text:p text:style-name="P2204"><text:span text:style-name="T2205">6.</text:span></text:p>
      <text:p text:style-name="P2206"><text:span text:style-name="T2207">Lietuvos Respublikos žemės ūkio ministerija, Įsakymas</text:span></text:p>
      <text:p text:style-name="P2208"><text:span text:style-name="T2209">Nr.<text:s/></text:span><text:a xlink:href="https://www.e-tar.lt/portal/legalAct.html?documentId=10ea6120606411e589fccd6fa118e11c" office:target-frame-name="_top" xlink:show="replace"><text:span text:style-name="T2210">3D-704</text:span></text:a><text:span text:style-name="T2211">, 2015-09-21, paskelbta TAR 2015-09-22, i. k. 2015-14038</text:span></text:p>
      <text:p text:style-name="P2212"><text:span text:style-name="T2213">Dėl žemės ūkio ministro 2001 m. birželio 19 d. įsakymo Nr. 199 „Dėl Augalų apsaugos produktų purš</text:span><text:span text:style-name="T2214">kimo įrangos tikrinimo taisyklių patvirtinimo“ pakeitimo</text:span></text:p>
      <text:p text:style-name="P2215"/>
      <text:p text:style-name="P2216"><text:span text:style-name="T2217">7.</text:span></text:p>
      <text:p text:style-name="P2218"><text:span text:style-name="T2219">Lietuvos Respublikos žemės ūkio ministerija, Įsakymas</text:span></text:p>
      <text:p text:style-name="P2220"><text:span text:style-name="T2221">Nr.<text:s/></text:span><text:a xlink:href="https://www.e-tar.lt/portal/legalAct.html?documentId=fccca630723d11e5906bc3a96c765ff4" office:target-frame-name="_top" xlink:show="replace"><text:span text:style-name="T2222">3D-771</text:span></text:a><text:span text:style-name="T2223">, 2015-10-14, paskelbta TAR 2015-</text:span><text:span text:style-name="T2224">10-14, i. k. 2015-15155</text:span></text:p>
      <text:p text:style-name="P2225"><text:span text:style-name="T2226">Dėl žemės ūkio ministro 2001 m. birželio 19 d. įsakymo Nr. 199 „Dėl Apdorojimo augalų apsaugos produktais įrangos techninės apžiūros taisyklių patvirtinimo“ pakeitimo</text:span></text:p>
      <text:p text:style-name="P2227"/>
      <text:p text:style-name="P2228"><text:span text:style-name="T2229">8.</text:span></text:p>
      <text:p text:style-name="P2230"><text:span text:style-name="T2231">Lietuvos Respublikos žemės ūkio ministerija, Įsakymas</text:span></text:p>
      <text:p text:style-name="P2232"><text:span text:style-name="T2233">Nr.<text:s/></text:span><text:a xlink:href="https://www.e-tar.lt/portal/legalAct.html?documentId=7d292da067bd11e7827cd63159af616c" office:target-frame-name="_top" xlink:show="replace"><text:span text:style-name="T2234">3D-468</text:span></text:a><text:span text:style-name="T2235">, 2017-07-13, paskelbta TAR 2017-07-13, i. k. 2017-12194</text:span></text:p>
      <text:p text:style-name="P2236"><text:span text:style-name="T2237">Dėl žemės ūkio ministro 2001 m. birželio 19 d. įsakymo Nr. 199 „Dėl Apdorojimo augalų apsaugos pro</text:span><text:span text:style-name="T2238">duktais įrangos techninės apžiūros taisyklių patvirtinimo“ pakeitimo</text:span></text:p>
      <text:p text:style-name="P2239"/>
      <text:p text:style-name="P2240"><text:span text:style-name="T2241">9.</text:span></text:p>
      <text:p text:style-name="P2242"><text:span text:style-name="T2243">Lietuvos Respublikos žemės ūkio ministerija, Įsakymas</text:span></text:p>
      <text:p text:style-name="P2244"><text:span text:style-name="T2245">Nr.<text:s/></text:span><text:a xlink:href="https://www.e-tar.lt/portal/legalAct.html?documentId=3dfdfee007f811e8a5fc9d9b3a58917b" office:target-frame-name="_top" xlink:show="replace"><text:span text:style-name="T2246">3D-58</text:span></text:a><text:span text:style-name="T2247">, 2018-02-02, paskelbt</text:span><text:span text:style-name="T2248">a TAR 2018-02-02, i. k. 2018-01697</text:span></text:p>
      <text:p text:style-name="P2249"><text:span text:style-name="T2250">Dėl žemės ūkio ministro 2001 m. birželio 19 d. įsakymo Nr. 199 „Dėl Apdorojimo augalų apsaugos produktais įrangos techninės apžiūros taisyklių patvirtinimo“ pakeitimo</text:span></text:p>
      <text:p text:style-name="P2251"/>
      <text:p text:style-name="P2252"><text:span text:style-name="T2253">10.</text:span></text:p>
      <text:p text:style-name="P2254"><text:span text:style-name="T2255">Lietuvos Respublikos žemės ūkio ministerija,<text:s/></text:span><text:span text:style-name="T2256">Įsakymas</text:span></text:p>
      <text:p text:style-name="P2257"><text:span text:style-name="T2258">Nr.<text:s/></text:span><text:a xlink:href="https://www.e-tar.lt/portal/legalAct.html?documentId=154f8ce0bd6d11e88f64a5ecc703f89b" office:target-frame-name="_top" xlink:show="replace"><text:span text:style-name="T2259">3D-664</text:span></text:a><text:span text:style-name="T2260">, 2018-09-21, paskelbta TAR 2018-09-21, i. k. 2018-14883</text:span></text:p>
      <text:p text:style-name="P2261"><text:span text:style-name="T2262">Dėl žemės ūkio ministro 2001 m. birželio 19 d. įsakymo Nr. 199 „Dėl Apdorojimo aug</text:span><text:span text:style-name="T2263">alų apsaugos produktais įrangos techninės apžiūros taisyklių patvirtinimo” pakeitimo</text:span></text:p>
      <text:p text:style-name="P2264"/>
      <text:p text:style-name="P2265"><text:span text:style-name="T2266">11.</text:span></text:p>
      <text:p text:style-name="P2267"><text:span text:style-name="T2268">Lietuvos Respublikos žemės ūkio ministerija, Įsakymas</text:span></text:p>
      <text:p text:style-name="P2269"><text:span text:style-name="T2270">Nr.<text:s/></text:span><text:a xlink:href="https://www.e-tar.lt/portal/legalAct.html?documentId=13952850b47f11eab9d9cd0c85e0b745" office:target-frame-name="_top" xlink:show="replace"><text:span text:style-name="T2271">3D-464</text:span></text:a><text:span text:style-name="T2272">, 20</text:span><text:span text:style-name="T2273">20-06-22, paskelbta TAR 2020-06-22, i. k. 2020-13622</text:span></text:p>
      <text:p text:style-name="P2274"><text:span text:style-name="T2275">Dėl žemės ūkio ministro 2001 m. birželio 19 d. įsakymo Nr. 199 „Dėl Apdorojimo augalų apsaugos produktais įrangos techninės apžiūros taisyklių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3465in"/>
          <style:tab-stop style:type="right" style:position="6.693in"/>
        </style:tab-stops>
      </style:paragraph-properties>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3.4625in"/>
          <style:tab-stop style:type="right" style:position="6.925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528"><text:span text:style-name="T529"><text:page-number text:fixed="false">5</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45"><text:span text:style-name="T646"><text:page-number text:fixed="false">5</text:page-number></text:span></text:p>
        <text:p text:style-name="P647"/>
      </style:header>
      <style:footer>
        <text:p text:style-name="P648"/>
      </style:footer>
    </style:master-page>
    <style:master-page style:next-style-name="MP3" style:name="MPF3" style:page-layout-name="PL3">
      <style:header>
        <text:p text:style-name="P649"/>
        <text:p text:style-name="P650"/>
      </style:header>
      <style:footer>
        <text:p text:style-name="P651"/>
      </style:footer>
    </style:master-page>
    <style:master-page style:name="MP4" style:page-layout-name="PL4">
      <style:header>
        <text:p text:style-name="P940"><text:span text:style-name="T941"><text:page-number text:fixed="false">5</text:page-number></text:span></text:p>
        <text:p text:style-name="P942"/>
      </style:header>
      <style:footer>
        <text:p text:style-name="P943"/>
      </style:footer>
    </style:master-page>
    <style:master-page style:next-style-name="MP4" style:name="MPF4" style:page-layout-name="PL4">
      <style:header>
        <text:p text:style-name="P944"/>
        <text:p text:style-name="P945"/>
      </style:header>
      <style:footer>
        <text:p text:style-name="P946"/>
      </style:footer>
    </style:master-page>
    <style:master-page style:name="MP5" style:page-layout-name="PL5">
      <style:header>
        <text:p text:style-name="P2004"><text:span text:style-name="T2005"><text:page-number text:fixed="false">5</text:page-number></text:span></text:p>
        <text:p text:style-name="P2006"/>
      </style:header>
      <style:footer>
        <text:p text:style-name="P2007"/>
      </style:footer>
    </style:master-page>
    <style:master-page style:next-style-name="MP5" style:name="MPF5" style:page-layout-name="PL5">
      <style:header>
        <text:p text:style-name="P2008"/>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5" meta:paragraph-count="6480" meta:word-count="8203" meta:character-count="45364" meta:row-count="6234" meta:non-whitespace-character-count="43641"/>
  </office:meta>
</office:document-meta>
</file>