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7in" fo:text-indent="-3.5437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847in"/>
    </style:style>
    <style:style style:name="P45" style:parent-style-name="Normal" style:family="paragraph">
      <style:paragraph-properties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center"/>
      <style:text-properties fo:font-weight="bold" style:font-weight-asian="bold" style:font-weight-complex="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indent="0.4923in"/>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P1182" style:parent-style-name="Normal" style:family="paragraph">
      <style:paragraph-properties fo:break-before="page"/>
    </style:style>
    <style:style style:name="P1183" style:parent-style-name="Normal" style:family="paragraph">
      <style:paragraph-properties fo:text-indent="3.9375in"/>
      <style:text-properties style:language-asian="lt" style:country-asian="LT"/>
    </style:style>
    <style:style style:name="P1184" style:parent-style-name="Normal" style:family="paragraph">
      <style:paragraph-properties fo:text-indent="3.937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center"/>
      <style:text-properties fo:font-weight="bold" style:font-weight-asian="bold" style:language-asian="lt" style:country-asian="LT"/>
    </style:style>
    <style:style style:name="P1188" style:parent-style-name="Normal" style:family="paragraph">
      <style:paragraph-properties fo:text-align="center"/>
      <style:text-properties fo:font-weight="bold" style:font-weight-asian="bold" style:language-asian="lt" style:country-asian="LT"/>
    </style:style>
    <style:style style:name="P1189" style:parent-style-name="Normal" style:family="paragraph">
      <style:paragraph-properties fo:text-align="center"/>
      <style:text-properties fo:font-weight="bold" style:font-weight-asian="bold" style:font-size-complex="12pt" style:language-asian="lt" style:country-asian="LT"/>
    </style:style>
    <style:style style:name="P1190" style:parent-style-name="Normal" style:family="paragraph">
      <style:paragraph-properties fo:text-align="center"/>
      <style:text-properties fo:font-weight="bold" style:font-weight-asian="bold" style:language-asian="lt" style:country-asian="LT"/>
    </style:style>
    <style:style style:name="P1191" style:parent-style-name="Normal" style:family="paragraph">
      <style:paragraph-properties fo:text-align="center"/>
      <style:text-properties fo:font-weight="bold" style:font-weight-asian="bold" style:language-asian="lt" style:country-asian="LT"/>
    </style:style>
    <style:style style:name="P1192" style:parent-style-name="Normal" style:family="paragraph">
      <style:paragraph-properties fo:text-align="center"/>
      <style:text-properties fo:font-weight="bold" style:font-weight-asian="bold" style:language-asian="lt" style:country-asian="LT"/>
    </style:style>
    <style:style style:name="P1193" style:parent-style-name="Normal" style:family="paragraph">
      <style:paragraph-properties fo:text-align="center"/>
      <style:text-properties fo:font-weight="bold" style:font-weight-asian="bold" style:language-asian="lt" style:country-asian="LT"/>
    </style:style>
    <style:style style:name="P1194" style:parent-style-name="Normal" style:family="paragraph">
      <style:paragraph-properties fo:text-align="justify" fo:text-indent="0.4923in"/>
    </style:style>
    <style:style style:name="P1195" style:parent-style-name="Normal" style:family="paragraph">
      <style:paragraph-properties fo:text-indent="0.4923in">
        <style:tab-stops>
          <style:tab-stop style:type="left" style:position="1.2798in"/>
          <style:tab-stop style:type="left" style:position="2.4166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indent="0.4923in">
        <style:tab-stops>
          <style:tab-stop style:type="left" style:position="2.4166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indent="0.4923in">
        <style:tab-stops>
          <style:tab-stop style:type="left" style:position="2.4166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tab-stops>
          <style:tab-stop style:type="left" style:position="1.2798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07"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08"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09"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10" style:parent-style-name="Normal" style:family="paragraph">
      <style:paragraph-properties fo:text-indent="0.4923in"/>
    </style:style>
    <style:style style:name="P1211" style:parent-style-name="Normal" style:family="paragraph">
      <style:paragraph-properties>
        <style:tab-stops>
          <style:tab-stop style:type="left" style:position="2.2812in"/>
          <style:tab-stop style:type="left" style:position="4.5625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style:tab-stops>
          <style:tab-stop style:type="left" style:position="2.2812in"/>
          <style:tab-stop style:type="left" style:position="4.5625in"/>
        </style:tab-stops>
      </style:paragraph-properties>
    </style:style>
    <style:style style:name="P1214" style:parent-style-name="Normal" style:family="paragraph">
      <style:paragraph-properties fo:text-indent="0.4923in"/>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6666in">
        <style:tab-stops>
          <style:tab-stop style:type="left" style:position="0.6666in"/>
        </style:tab-stops>
      </style:paragraph-properties>
    </style:style>
    <style:style style:name="P1218" style:parent-style-name="Normal" style:family="paragraph">
      <style:paragraph-properties fo:text-indent="0.4923in"/>
    </style:style>
    <style:style style:name="T1219" style:parent-style-name="DefaultParagraphFont" style:family="text">
      <style:text-properties fo:font-weight="bold" style:font-weight-asian="bold"/>
    </style:style>
    <style:style style:name="TableColumn1221" style:family="table-column">
      <style:table-column-properties style:column-width="2.418in" style:use-optimal-column-width="false"/>
    </style:style>
    <style:style style:name="TableColumn1222" style:family="table-column">
      <style:table-column-properties style:column-width="2.4152in" style:use-optimal-column-width="false"/>
    </style:style>
    <style:style style:name="TableColumn1223" style:family="table-column">
      <style:table-column-properties style:column-width="1.859in" style:use-optimal-column-width="false"/>
    </style:style>
    <style:style style:name="Table1220" style:family="table">
      <style:table-properties style:width="6.6923in" fo:margin-left="0in" table:align="center"/>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4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48"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style:tab-stops>
          <style:tab-stop style:type="right" style:leader-style="solid" style:leader-text="_" style:position="6.693in"/>
        </style:tab-stops>
      </style:paragraph-properties>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indent="0.4923in"/>
    </style:style>
    <style:style style:name="P1253" style:parent-style-name="Normal" style:family="paragraph">
      <style:paragraph-properties>
        <style:tab-stops>
          <style:tab-stop style:type="right" style:leader-style="solid" style:leader-text="_" style:position="6.693in"/>
        </style:tab-stops>
      </style:paragraph-properties>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56"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fo:text-indent="0.4923in"/>
      <style:text-properties fo:font-size="10pt" style:font-size-asian="10pt"/>
    </style:style>
    <style:style style:name="P1259" style:parent-style-name="Normal" style:family="paragraph">
      <style:paragraph-properties fo:text-indent="0.4923in">
        <style:tab-stops>
          <style:tab-stop style:type="left" style:position="4in"/>
        </style:tab-stops>
      </style:paragraph-properties>
    </style:style>
    <style:style style:name="P1260"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261" style:parent-style-name="Normal" style:family="paragraph">
      <style:paragraph-properties fo:text-align="center" fo:text-indent="0.4923in"/>
    </style:style>
    <style:style style:name="P1262" style:parent-style-name="Normal" style:family="paragraph">
      <style:paragraph-properties fo:text-indent="0.4923in"/>
    </style:style>
    <style:style style:name="P1263"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264" style:parent-style-name="Normal" style:family="paragraph">
      <style:paragraph-properties fo:margin-left="1.409in" fo:text-indent="0.4923in">
        <style:tab-stops/>
      </style:paragraph-properties>
    </style:style>
    <style:style style:name="P1265" style:parent-style-name="Normal" style:family="paragraph">
      <style:paragraph-properties fo:text-align="center"/>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1" style:family="paragraph">
      <style:paragraph-properties fo:break-before="page" fo:text-indent="6.6666in"/>
    </style:style>
    <style:style style:name="P1277" style:parent-style-name="Normal" style:family="paragraph">
      <style:paragraph-properties fo:text-indent="6.6666in"/>
    </style:style>
    <style:style style:name="P1278"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indent="0.4923in">
        <style:tab-stops>
          <style:tab-stop style:type="center" style:position="2.8666in"/>
        </style:tab-stops>
      </style:paragraph-properties>
    </style:style>
    <style:style style:name="T1285" style:parent-style-name="DefaultParagraphFont" style:family="text">
      <style:text-properties fo:font-size="10pt" style:font-size-asian="10pt"/>
    </style:style>
    <style:style style:name="P1286" style:parent-style-name="Normal" style:family="paragraph">
      <style:paragraph-properties fo:text-align="center"/>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indent="0.4923in"/>
    </style:style>
    <style:style style:name="P1289" style:parent-style-name="Normal" style:family="paragraph">
      <style:paragraph-properties fo:text-indent="0.4923in">
        <style:tab-stops>
          <style:tab-stop style:type="left" style:position="3.4027in"/>
        </style:tab-stops>
      </style:paragraph-properties>
    </style:style>
    <style:style style:name="P1290"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291"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292" style:parent-style-name="Normal" style:family="paragraph">
      <style:paragraph-properties fo:text-indent="0.4923in"/>
    </style:style>
    <style:style style:name="TableColumn1294" style:family="table-column">
      <style:table-column-properties style:column-width="1.2104in" style:use-optimal-column-width="false"/>
    </style:style>
    <style:style style:name="TableColumn1295" style:family="table-column">
      <style:table-column-properties style:column-width="1.318in" style:use-optimal-column-width="false"/>
    </style:style>
    <style:style style:name="TableColumn1296" style:family="table-column">
      <style:table-column-properties style:column-width="1.3187in" style:use-optimal-column-width="false"/>
    </style:style>
    <style:style style:name="TableColumn1297" style:family="table-column">
      <style:table-column-properties style:column-width="0.7208in" style:use-optimal-column-width="false"/>
    </style:style>
    <style:style style:name="TableColumn1298" style:family="table-column">
      <style:table-column-properties style:column-width="1.0062in" style:use-optimal-column-width="false"/>
    </style:style>
    <style:style style:name="TableColumn1299" style:family="table-column">
      <style:table-column-properties style:column-width="0.8881in" style:use-optimal-column-width="false"/>
    </style:style>
    <style:style style:name="TableColumn1300" style:family="table-column">
      <style:table-column-properties style:column-width="0.9826in" style:use-optimal-column-width="false"/>
    </style:style>
    <style:style style:name="TableColumn1301" style:family="table-column">
      <style:table-column-properties style:column-width="0.6972in" style:use-optimal-column-width="false"/>
    </style:style>
    <style:style style:name="TableColumn1302" style:family="table-column">
      <style:table-column-properties style:column-width="0.9826in" style:use-optimal-column-width="false"/>
    </style:style>
    <style:style style:name="TableColumn1303" style:family="table-column">
      <style:table-column-properties style:column-width="0.7187in" style:use-optimal-column-width="false"/>
    </style:style>
    <style:style style:name="Table1293" style:family="table">
      <style:table-properties style:width="9.8437in" fo:margin-left="0in" table:align="lef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1307" style:parent-style-name="DefaultParagraphFont" style:family="text">
      <style:text-properties fo:font-size="10pt" style:font-size-asian="10pt" style:font-size-complex="12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font-size-complex="12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1312" style:parent-style-name="DefaultParagraphFont" style:family="text">
      <style:text-properties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P1350" style:parent-style-name="Normal" style:family="paragraph">
      <style:text-properties fo:font-size="10pt" style:font-size-asian="10pt" style:font-size-complex="12pt" style:language-asian="lt" style:country-asian="LT"/>
    </style:style>
    <style:style style:name="P1351" style:parent-style-name="Normal" style:family="paragraph">
      <style:text-properties fo:font-size="10pt" style:font-size-asian="10pt" style:font-size-complex="12pt" style:language-asian="lt" style:country-asian="LT"/>
    </style:style>
    <style:style style:name="P1352" style:parent-style-name="Normal" style:family="paragraph">
      <style:text-properties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language-asian="lt" style:country-asian="LT"/>
    </style:style>
    <style:style style:name="T1359" style:parent-style-name="DefaultParagraphFont" style:family="text">
      <style:text-properties fo:font-size="10pt" style:font-size-asian="10pt"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P1378" style:parent-style-name="Normal" style:family="paragraph">
      <style:text-properties fo:font-size="10pt" style:font-size-asian="10pt" style:font-size-complex="12pt" style:language-asian="lt" style:country-asian="LT"/>
    </style:style>
    <style:style style:name="P1379" style:parent-style-name="Normal" style:family="paragraph">
      <style:text-properties fo:font-size="10pt" style:font-size-asian="10pt" style:font-size-complex="12pt" style:language-asian="lt" style:country-asian="LT"/>
    </style:style>
    <style:style style:name="P1380" style:parent-style-name="Normal" style:family="paragraph">
      <style:text-properties fo:font-size="10pt" style:font-size-asian="10pt" style:font-size-complex="12pt" style:language-asian="lt" style:country-asian="LT"/>
    </style:style>
    <style:style style:name="T1381" style:parent-style-name="DefaultParagraphFont" style:family="text">
      <style:text-properties fo:font-size="10pt" style:font-size-asian="10pt"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10pt" style:font-size-asian="10pt" style:font-size-complex="12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0pt" style:font-size-asian="10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10pt" style:font-size-asian="10pt" style:font-size-complex="12pt"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text-properties fo:font-size="10pt" style:font-size-asian="10pt" style:font-size-complex="12pt" style:language-asian="lt" style:country-asian="LT"/>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P1431" style:parent-style-name="Normal" style:family="paragraph">
      <style:text-properties fo:font-size="10pt" style:font-size-asian="10pt" style:font-size-complex="12pt" style:language-asian="lt" style:country-asian="LT"/>
    </style:style>
    <style:style style:name="P1432" style:parent-style-name="Normal" style:family="paragraph">
      <style:text-properties fo:font-size="10pt" style:font-size-asian="10pt" style:font-size-complex="12pt" style:language-asian="lt" style:country-asian="LT"/>
    </style:style>
    <style:style style:name="P1433" style:parent-style-name="Normal" style:family="paragraph">
      <style:text-properties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P1441" style:parent-style-name="Normal" style:family="paragraph">
      <style:text-properties fo:font-size="10pt" style:font-size-asian="10pt" style:font-size-complex="12pt" style:language-asian="lt" style:country-asian="LT"/>
    </style:style>
    <style:style style:name="P1442" style:parent-style-name="Normal" style:family="paragraph">
      <style:text-properties fo:font-size="10pt" style:font-size-asian="10pt" style:font-size-complex="12pt" style:language-asian="lt" style:country-asian="LT"/>
    </style:style>
    <style:style style:name="P1443" style:parent-style-name="Normal" style:family="paragraph">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language-asian="lt" style:country-asian="LT"/>
    </style:style>
    <style:style style:name="P1445" style:parent-style-name="Normal" style:family="paragraph">
      <style:text-properties fo:font-size="10pt" style:font-size-asian="10pt" style:font-size-complex="12pt" style:language-asian="lt" style:country-asian="LT"/>
    </style:style>
    <style:style style:name="P1446" style:parent-style-name="Normal" style:family="paragraph">
      <style:text-properties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text-properties fo:font-size="10pt" style:font-size-asian="10pt" style:font-size-complex="12pt" style:language-asian="lt" style:country-asian="LT"/>
    </style:style>
    <style:style style:name="P1451" style:parent-style-name="Normal" style:family="paragraph">
      <style:text-properties fo:font-size="10pt" style:font-size-asian="10pt" style:font-size-complex="12pt" style:language-asian="lt" style:country-asian="LT"/>
    </style:style>
    <style:style style:name="P1452" style:parent-style-name="Normal" style:family="paragraph">
      <style:text-properties fo:font-size="10pt" style:font-size-asian="10pt" style:font-size-complex="12pt" style:language-asian="lt" style:country-asian="LT"/>
    </style:style>
    <style:style style:name="P1453" style:parent-style-name="Normal" style:family="paragraph">
      <style:text-properties fo:font-size="10pt" style:font-size-asian="10pt" style:font-size-complex="12pt" style:language-asian="lt" style:country-asian="LT"/>
    </style:style>
    <style:style style:name="P1454" style:parent-style-name="Normal" style:family="paragraph">
      <style:text-properties fo:font-size="10pt" style:font-size-asian="10pt" style:font-size-complex="12pt" style:language-asian="lt" style:country-asian="LT"/>
    </style:style>
    <style:style style:name="P1455" style:parent-style-name="Normal" style:family="paragraph">
      <style:text-properties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text-properties fo:font-size="10pt" style:font-size-asian="10pt" style:font-size-complex="12pt" style:language-asian="lt" style:country-asian="LT"/>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T1483" style:parent-style-name="DefaultParagraphFont" style:family="text">
      <style:text-properties fo:font-size="10pt" style:font-size-asian="10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P1486" style:parent-style-name="Normal" style:family="paragraph">
      <style:text-properties fo:font-size="10pt" style:font-size-asian="10pt" style:font-size-complex="12pt" style:language-asian="lt" style:country-asian="LT"/>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text-properties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language-asian="lt" style:country-asian="LT"/>
    </style:style>
    <style:style style:name="P1544" style:parent-style-name="Normal" style:family="paragraph">
      <style:text-properties fo:font-size="10pt" style:font-size-asian="10pt" style:font-size-complex="12pt" style:language-asian="lt" style:country-asian="LT"/>
    </style:style>
    <style:style style:name="P1545" style:parent-style-name="Normal" style:family="paragraph">
      <style:text-properties fo:font-size="10pt" style:font-size-asian="10pt" style:font-size-complex="12pt" style:language-asian="lt" style:country-asian="LT"/>
    </style:style>
    <style:style style:name="P1546" style:parent-style-name="Normal" style:family="paragraph">
      <style:text-properties fo:font-size="10pt" style:font-size-asian="10pt" style:font-size-complex="12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text-properties fo:font-size="10pt" style:font-size-asian="10pt" style:font-size-complex="12pt" style:language-asian="lt" style:country-asian="LT"/>
    </style:style>
    <style:style style:name="T1560" style:parent-style-name="DefaultParagraphFont" style:family="text">
      <style:text-properties fo:font-size="10pt" style:font-size-asian="10pt"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P1563" style:parent-style-name="Normal" style:family="paragraph">
      <style:text-properties fo:font-size="10pt" style:font-size-asian="10pt" style:font-size-complex="12pt" style:language-asian="lt" style:country-asian="LT"/>
    </style:style>
    <style:style style:name="P1564" style:parent-style-name="Normal" style:family="paragraph">
      <style:text-properties fo:font-size="10pt" style:font-size-asian="10pt" style:font-size-complex="12pt" style:language-asian="lt" style:country-asian="LT"/>
    </style:style>
    <style:style style:name="T1565" style:parent-style-name="DefaultParagraphFont" style:family="text">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10pt" style:font-size-asian="10pt"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10pt" style:font-size-asian="10pt"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size="10pt" style:font-size-asian="10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0pt" style:font-size-asian="10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P1603" style:parent-style-name="Normal" style:family="paragraph">
      <style:text-properties fo:font-size="10pt" style:font-size-asian="10pt" style:font-size-complex="12pt" style:language-asian="lt" style:country-asian="LT"/>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P1611" style:parent-style-name="Normal" style:family="paragraph">
      <style:text-properties fo:font-size="10pt" style:font-size-asian="10pt" style:font-size-complex="12pt" style:language-asian="lt" style:country-asian="LT"/>
    </style:style>
    <style:style style:name="P1612" style:parent-style-name="Normal" style:family="paragraph">
      <style:text-properties fo:font-size="10pt" style:font-size-asian="10pt" style:font-size-complex="12pt" style:language-asian="lt" style:country-asian="LT"/>
    </style:style>
    <style:style style:name="P1613" style:parent-style-name="Normal" style:family="paragraph">
      <style:text-properties fo:font-size="10pt" style:font-size-asian="10pt" style:font-size-complex="12pt" style:language-asian="lt" style:country-asian="LT"/>
    </style:style>
    <style:style style:name="P1614" style:parent-style-name="Normal" style:family="paragraph">
      <style:text-properties fo:font-size="10pt" style:font-size-asian="10pt" style:font-size-complex="12pt" style:language-asian="lt" style:country-asian="LT"/>
    </style:style>
    <style:style style:name="P1615" style:parent-style-name="Normal" style:family="paragraph">
      <style:text-properties fo:font-size="10pt" style:font-size-asian="10pt" style:font-size-complex="12pt" style:language-asian="lt" style:country-asian="LT"/>
    </style:style>
    <style:style style:name="T1616" style:parent-style-name="DefaultParagraphFont" style:family="text">
      <style:text-properties fo:font-size="10pt" style:font-size-asian="10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P1619" style:parent-style-name="Normal" style:family="paragraph">
      <style:text-properties fo:font-size="10pt" style:font-size-asian="10pt" style:font-size-complex="12pt" style:language-asian="lt" style:country-asian="LT"/>
    </style:style>
    <style:style style:name="P1620" style:parent-style-name="Normal" style:family="paragraph">
      <style:text-properties fo:font-size="10pt" style:font-size-asian="10pt" style:font-size-complex="12pt" style:language-asian="lt" style:country-asian="LT"/>
    </style:style>
    <style:style style:name="P1621" style:parent-style-name="Normal" style:family="paragraph">
      <style:text-properties fo:font-size="10pt" style:font-size-asian="10pt" style:font-size-complex="12pt" style:language-asian="lt" style:country-asian="LT"/>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P1624" style:parent-style-name="Normal" style:family="paragraph">
      <style:text-properties fo:font-size="10pt" style:font-size-asian="10pt" style:font-size-complex="12pt" style:language-asian="lt" style:country-asian="LT"/>
    </style:style>
    <style:style style:name="P1625" style:parent-style-name="Normal" style:family="paragraph">
      <style:text-properties fo:font-size="10pt" style:font-size-asian="10pt" style:font-size-complex="12pt"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text-properties fo:font-size="10pt" style:font-size-asian="10pt" style:font-size-complex="12pt" style:language-asian="lt" style:country-asian="LT"/>
    </style:style>
    <style:style style:name="P1633" style:parent-style-name="Normal" style:family="paragraph">
      <style:text-properties fo:font-size="10pt" style:font-size-asian="10pt" style:font-size-complex="12pt" style:language-asian="lt" style:country-asian="LT"/>
    </style:style>
    <style:style style:name="P1634" style:parent-style-name="Normal" style:family="paragraph">
      <style:text-properties fo:font-size="10pt" style:font-size-asian="10pt" style:font-size-complex="12pt" style:language-asian="lt" style:country-asian="LT"/>
    </style:style>
    <style:style style:name="P1635" style:parent-style-name="Normal" style:family="paragraph">
      <style:text-properties fo:font-size="10pt" style:font-size-asian="10pt" style:font-size-complex="12pt" style:language-asian="lt" style:country-asian="LT"/>
    </style:style>
    <style:style style:name="P1636" style:parent-style-name="Normal" style:family="paragraph">
      <style:text-properties fo:font-size="10pt" style:font-size-asian="10pt" style:font-size-complex="12pt" style:language-asian="lt" style:country-asian="LT"/>
    </style:style>
    <style:style style:name="P1637" style:parent-style-name="Normal" style:family="paragraph">
      <style:text-properties fo:font-size="10pt" style:font-size-asian="10pt" style:font-size-complex="12pt" style:language-asian="lt" style:country-asian="LT"/>
    </style:style>
    <style:style style:name="P1638" style:parent-style-name="Normal" style:family="paragraph">
      <style:text-properties fo:font-size="10pt" style:font-size-asian="10pt" style:font-size-complex="12pt" style:language-asian="lt" style:country-asian="LT"/>
    </style:style>
    <style:style style:name="P1639" style:parent-style-name="Normal" style:family="paragraph">
      <style:text-properties fo:font-size="10pt" style:font-size-asian="10pt" style:font-size-complex="12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P1647" style:parent-style-name="Normal" style:family="paragraph">
      <style:text-properties fo:font-size="10pt" style:font-size-asian="10pt" style:font-size-complex="12pt" style:language-asian="lt" style:country-asian="LT"/>
    </style:style>
    <style:style style:name="P1648" style:parent-style-name="Normal" style:family="paragraph">
      <style:text-properties fo:font-size="10pt" style:font-size-asian="10pt" style:font-size-complex="12pt" style:language-asian="lt" style:country-asian="LT"/>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font-size-complex="12pt" style:language-asian="lt" style:country-asian="LT"/>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T1659" style:parent-style-name="DefaultParagraphFont" style:family="text">
      <style:text-properties fo:font-size="10pt" style:font-size-asian="10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T1674" style:parent-style-name="DefaultParagraphFont" style:family="text">
      <style:text-properties fo:font-size="10pt" style:font-size-asian="10pt"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language-asian="lt" style:country-asian="LT"/>
    </style:style>
    <style:style style:name="T1691" style:parent-style-name="DefaultParagraphFont" style:family="text">
      <style:text-properties fo:font-size="10pt" style:font-size-asian="10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language-asian="lt" style:country-asian="LT"/>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T1700" style:parent-style-name="DefaultParagraphFont" style:family="text">
      <style:text-properties fo:font-size="10pt" style:font-size-asian="10pt" style:font-size-complex="12pt" style:language-asian="lt" style:country-asian="LT"/>
    </style:style>
    <style:style style:name="T1701" style:parent-style-name="DefaultParagraphFont" style:family="text">
      <style:text-properties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language-asian="lt" style:country-asian="LT"/>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ize="10pt" style:font-size-asian="10pt" style:font-size-complex="12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P1727" style:parent-style-name="Normal" style:family="paragraph">
      <style:text-properties fo:font-size="10pt" style:font-size-asian="10pt" style:font-size-complex="12pt" style:language-asian="lt" style:country-asian="LT"/>
    </style:style>
    <style:style style:name="T1728" style:parent-style-name="DefaultParagraphFont" style:family="text">
      <style:text-properties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P1731" style:parent-style-name="Normal" style:family="paragraph">
      <style:text-properties fo:font-size="10pt" style:font-size-asian="10pt" style:font-size-complex="12pt" style:language-asian="lt" style:country-asian="LT"/>
    </style:style>
    <style:style style:name="P1732" style:parent-style-name="Normal" style:family="paragraph">
      <style:text-properties fo:font-size="10pt" style:font-size-asian="10pt" style:font-size-complex="12pt" style:language-asian="lt" style:country-asian="LT"/>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T1735" style:parent-style-name="DefaultParagraphFont" style:family="text">
      <style:text-properties fo:font-size="10pt" style:font-size-asian="10pt"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T1747" style:parent-style-name="DefaultParagraphFont" style:family="text">
      <style:text-properties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P1751" style:parent-style-name="Normal" style:family="paragraph">
      <style:text-properties fo:font-size="10pt" style:font-size-asian="10pt" style:font-size-complex="12pt" style:language-asian="lt" style:country-asian="LT"/>
    </style:style>
    <style:style style:name="T1752" style:parent-style-name="DefaultParagraphFont" style:family="text">
      <style:text-properties fo:font-size="10pt" style:font-size-asian="10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T1757" style:parent-style-name="DefaultParagraphFont" style:family="text">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P1762" style:parent-style-name="Normal" style:family="paragraph">
      <style:text-properties fo:font-size="10pt" style:font-size-asian="10pt" style:font-size-complex="12pt" style:language-asian="lt" style:country-asian="LT"/>
    </style:style>
    <style:style style:name="P1763" style:parent-style-name="Normal" style:family="paragraph">
      <style:text-properties fo:font-size="10pt" style:font-size-asian="10pt" style:font-size-complex="12pt" style:language-asian="lt" style:country-asian="LT"/>
    </style:style>
    <style:style style:name="P1764" style:parent-style-name="Normal" style:family="paragraph">
      <style:text-properties fo:font-size="10pt" style:font-size-asian="10pt" style:font-size-complex="12pt" style:language-asian="lt" style:country-asian="LT"/>
    </style:style>
    <style:style style:name="P1765" style:parent-style-name="Normal" style:family="paragraph">
      <style:text-properties fo:font-size="10pt" style:font-size-asian="10pt" style:font-size-complex="12pt" style:language-asian="lt" style:country-asian="LT"/>
    </style:style>
    <style:style style:name="T1766" style:parent-style-name="DefaultParagraphFont" style:family="text">
      <style:text-properties fo:font-size="10pt" style:font-size-asian="10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T1773" style:parent-style-name="DefaultParagraphFont" style:family="text">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T1780" style:parent-style-name="DefaultParagraphFont" style:family="text">
      <style:text-properties fo:font-size="10pt" style:font-size-asian="10pt"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style:text-position="super 65%"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P1791" style:parent-style-name="Normal" style:family="paragraph">
      <style:text-properties fo:font-size="10pt" style:font-size-asian="10pt" style:font-size-complex="12pt" style:language-asian="lt" style:country-asian="LT"/>
    </style:style>
    <style:style style:name="T1792" style:parent-style-name="DefaultParagraphFont" style:family="text">
      <style:text-properties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P1799" style:parent-style-name="Normal" style:family="paragraph">
      <style:text-properties fo:font-size="10pt" style:font-size-asian="10pt" style:font-size-complex="12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font-size="10pt" style:font-size-asian="10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0pt" style:font-size-asian="10pt" style:font-size-complex="12pt" style:language-asian="lt" style:country-asian="LT"/>
    </style:style>
    <style:style style:name="P1809" style:parent-style-name="Normal" style:family="paragraph">
      <style:paragraph-properties fo:text-indent="0.4923in"/>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indent="0.4923in"/>
    </style:style>
    <style:style style:name="P1812"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13" style:parent-style-name="DefaultParagraphFont" style:family="text">
      <style:text-properties fo:font-size="10pt" style:font-size-asian="10pt"/>
    </style:style>
    <style:style style:name="P1814"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15" style:parent-style-name="Normal" style:family="paragraph">
      <style:paragraph-properties fo:text-indent="0.4923in"/>
      <style:text-properties fo:font-size="10pt" style:font-size-asian="10pt"/>
    </style:style>
    <style:style style:name="P1816" style:parent-style-name="Normal" style:family="paragraph">
      <style:paragraph-properties>
        <style:tab-stops>
          <style:tab-stop style:type="left" style:position="1.3888in"/>
          <style:tab-stop style:type="left" style:position="3.8888in"/>
        </style:tab-stops>
      </style:paragraph-properties>
    </style:style>
    <style:style style:name="P1817" style:parent-style-name="Normal" style:family="paragraph">
      <style:paragraph-properties fo:text-indent="0.4923in"/>
    </style:style>
    <style:style style:name="P1818"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19"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20"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21" style:parent-style-name="Normal" style:family="paragraph">
      <style:paragraph-properties fo:text-indent="0.4923in">
        <style:tab-stops>
          <style:tab-stop style:type="center" style:position="1.3194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break-before="page" fo:margin-left="6.6937in" fo:text-indent="-0.027in">
        <style:tab-stops/>
      </style:paragraph-properties>
    </style:style>
    <style:style style:name="P1825" style:parent-style-name="Normal" style:family="paragraph">
      <style:paragraph-properties fo:text-indent="6.6666in"/>
    </style:style>
    <style:style style:name="P1826" style:parent-style-name="Normal" style:family="paragraph">
      <style:paragraph-properties fo:text-indent="0.4923in"/>
    </style:style>
    <style:style style:name="P1827" style:parent-style-name="Normal" style:family="paragraph">
      <style:paragraph-properties fo:text-align="center">
        <style:tab-stops>
          <style:tab-stop style:type="right" style:leader-style="solid" style:leader-text="_" style:position="6.693in"/>
        </style:tab-stops>
      </style:paragraph-properties>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indent="0.4923in">
        <style:tab-stops>
          <style:tab-stop style:type="center" style:position="4.5138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align="center"/>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indent="0.4923in"/>
    </style:style>
    <style:style style:name="P1838" style:parent-style-name="Normal" style:family="paragraph">
      <style:paragraph-properties fo:text-indent="0.4923in">
        <style:tab-stops>
          <style:tab-stop style:type="left" style:position="3.4027in"/>
        </style:tab-stops>
      </style:paragraph-properties>
    </style:style>
    <style:style style:name="P1839"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40"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41" style:parent-style-name="Normal" style:family="paragraph">
      <style:paragraph-properties fo:text-indent="0.4923in"/>
    </style:style>
    <style:style style:name="TableColumn1843" style:family="table-column">
      <style:table-column-properties style:column-width="1.4062in" style:use-optimal-column-width="false"/>
    </style:style>
    <style:style style:name="TableColumn1844" style:family="table-column">
      <style:table-column-properties style:column-width="1.3819in" style:use-optimal-column-width="false"/>
    </style:style>
    <style:style style:name="TableColumn1845" style:family="table-column">
      <style:table-column-properties style:column-width="1.6104in" style:use-optimal-column-width="false"/>
    </style:style>
    <style:style style:name="TableColumn1846" style:family="table-column">
      <style:table-column-properties style:column-width="0.7638in" style:use-optimal-column-width="false"/>
    </style:style>
    <style:style style:name="TableColumn1847" style:family="table-column">
      <style:table-column-properties style:column-width="0.7187in" style:use-optimal-column-width="false"/>
    </style:style>
    <style:style style:name="TableColumn1848" style:family="table-column">
      <style:table-column-properties style:column-width="0.8069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7305in" style:use-optimal-column-width="false"/>
    </style:style>
    <style:style style:name="TableColumn1851" style:family="table-column">
      <style:table-column-properties style:column-width="0.4881in" style:use-optimal-column-width="false"/>
    </style:style>
    <style:style style:name="TableColumn1852" style:family="table-column">
      <style:table-column-properties style:column-width="0.8541in" style:use-optimal-column-width="false"/>
    </style:style>
    <style:style style:name="Table1842" style:family="table">
      <style:table-properties style:width="9.8437in" fo:margin-left="0in" table:align="lef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856"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1860" style:parent-style-name="DefaultParagraphFont" style:family="text">
      <style:text-properties fo:font-size="10pt" style:font-size-asian="10pt" style:font-size-complex="12pt" style:language-asian="lt" style:country-asian="LT"/>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ize="10pt" style:font-size-asian="10pt" style:font-size-complex="12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font-size-complex="12pt" style:language-asian="lt" style:country-asian="LT"/>
    </style:style>
    <style:style style:name="T1865" style:parent-style-name="DefaultParagraphFont" style:family="text">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font-size="10pt" style:font-size-asian="10pt"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size="10pt" style:font-size-asian="10pt"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fo:font-size="10pt" style:font-size-asian="10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10pt" style:font-size-asian="10pt"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0pt" style:font-size-asian="10pt"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0pt" style:font-size-asian="10pt"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P1956" style:parent-style-name="Normal" style:family="paragraph">
      <style:text-properties fo:font-size="10pt" style:font-size-asian="10pt" style:font-size-complex="12pt" style:language-asian="lt" style:country-asian="LT"/>
    </style:style>
    <style:style style:name="T1957" style:parent-style-name="DefaultParagraphFont" style:family="text">
      <style:text-properties fo:font-size="10pt" style:font-size-asian="10pt"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P1960" style:parent-style-name="Normal" style:family="paragraph">
      <style:text-properties fo:font-size="10pt" style:font-size-asian="10pt" style:font-size-complex="12pt" style:language-asian="lt" style:country-asian="LT"/>
    </style:style>
    <style:style style:name="T1961" style:parent-style-name="DefaultParagraphFont" style:family="text">
      <style:text-properties fo:font-size="10pt" style:font-size-asian="10pt"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font-size="10pt" style:font-size-asian="10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font-size="10pt" style:font-size-asian="10pt"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P1981" style:parent-style-name="Normal" style:family="paragraph">
      <style:text-properties fo:font-size="10pt" style:font-size-asian="10pt" style:font-size-complex="12pt" style:language-asian="lt" style:country-asian="LT"/>
    </style:style>
    <style:style style:name="P1982" style:parent-style-name="Normal" style:family="paragraph">
      <style:text-properties fo:font-size="10pt" style:font-size-asian="10pt" style:font-size-complex="12pt" style:language-asian="lt" style:country-asian="LT"/>
    </style:style>
    <style:style style:name="P1983" style:parent-style-name="Normal" style:family="paragraph">
      <style:text-properties fo:font-size="10pt" style:font-size-asian="10pt" style:font-size-complex="12pt" style:language-asian="lt" style:country-asian="LT"/>
    </style:style>
    <style:style style:name="P1984" style:parent-style-name="Normal" style:family="paragraph">
      <style:text-properties fo:font-size="10pt" style:font-size-asian="10pt" style:font-size-complex="12pt" style:language-asian="lt" style:country-asian="LT"/>
    </style:style>
    <style:style style:name="P1985" style:parent-style-name="Normal" style:family="paragraph">
      <style:text-properties fo:font-size="10pt" style:font-size-asian="10pt" style:font-size-complex="12pt" style:language-asian="lt" style:country-asian="LT"/>
    </style:style>
    <style:style style:name="P1986" style:parent-style-name="Normal" style:family="paragraph">
      <style:text-properties fo:font-size="10pt" style:font-size-asian="10pt" style:font-size-complex="12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P1990" style:parent-style-name="Normal" style:family="paragraph">
      <style:text-properties fo:font-size="10pt" style:font-size-asian="10pt" style:font-size-complex="12pt" style:language-asian="lt" style:country-asian="LT"/>
    </style:style>
    <style:style style:name="P1991" style:parent-style-name="Normal" style:family="paragraph">
      <style:text-properties fo:font-size="10pt" style:font-size-asian="10pt" style:font-size-complex="12pt" style:language-asian="lt" style:country-asian="LT"/>
    </style:style>
    <style:style style:name="P1992" style:parent-style-name="Normal" style:family="paragraph">
      <style:text-properties fo:font-size="10pt" style:font-size-asian="10pt" style:font-size-complex="12pt" style:language-asian="lt" style:country-asian="LT"/>
    </style:style>
    <style:style style:name="P1993" style:parent-style-name="Normal" style:family="paragraph">
      <style:text-properties fo:font-size="10pt" style:font-size-asian="10pt" style:font-size-complex="12pt" style:language-asian="lt" style:country-asian="LT"/>
    </style:style>
    <style:style style:name="P1994" style:parent-style-name="Normal" style:family="paragraph">
      <style:text-properties fo:font-size="10pt" style:font-size-asian="10pt" style:font-size-complex="12pt" style:language-asian="lt" style:country-asian="LT"/>
    </style:style>
    <style:style style:name="P1995" style:parent-style-name="Normal" style:family="paragraph">
      <style:text-properties fo:font-size="10pt" style:font-size-asian="10pt" style:font-size-complex="12pt" style:language-asian="lt" style:country-asian="LT"/>
    </style:style>
    <style:style style:name="T1996" style:parent-style-name="DefaultParagraphFont" style:family="text">
      <style:text-properties fo:font-size="10pt" style:font-size-asian="10pt"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P1999" style:parent-style-name="Normal" style:family="paragraph">
      <style:text-properties fo:font-size="10pt" style:font-size-asian="10pt" style:font-size-complex="12pt" style:language-asian="lt" style:country-asian="LT"/>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P2002" style:parent-style-name="Normal" style:family="paragraph">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P2004" style:parent-style-name="Normal" style:family="paragraph">
      <style:text-properties fo:font-size="10pt" style:font-size-asian="10pt" style:font-size-complex="12pt" style:language-asian="lt" style:country-asian="LT"/>
    </style:style>
    <style:style style:name="T2005" style:parent-style-name="DefaultParagraphFont" style:family="text">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P2011" style:parent-style-name="Normal" style:family="paragraph">
      <style:text-properties fo:font-size="10pt" style:font-size-asian="10pt" style:font-size-complex="12pt" style:language-asian="lt" style:country-asian="LT"/>
    </style:style>
    <style:style style:name="P2012" style:parent-style-name="Normal" style:family="paragraph">
      <style:text-properties fo:font-size="10pt" style:font-size-asian="10pt" style:font-size-complex="12pt" style:language-asian="lt" style:country-asian="LT"/>
    </style:style>
    <style:style style:name="P2013" style:parent-style-name="Normal" style:family="paragraph">
      <style:text-properties fo:font-size="10pt" style:font-size-asian="10pt" style:font-size-complex="12pt" style:language-asian="lt" style:country-asian="LT"/>
    </style:style>
    <style:style style:name="P2014" style:parent-style-name="Normal" style:family="paragraph">
      <style:text-properties fo:font-size="10pt" style:font-size-asian="10pt" style:font-size-complex="12pt" style:language-asian="lt" style:country-asian="LT"/>
    </style:style>
    <style:style style:name="P2015" style:parent-style-name="Normal" style:family="paragraph">
      <style:text-properties fo:font-size="10pt" style:font-size-asian="10pt" style:font-size-complex="12pt" style:language-asian="lt" style:country-asian="LT"/>
    </style:style>
    <style:style style:name="P2016" style:parent-style-name="Normal" style:family="paragraph">
      <style:text-properties fo:font-size="10pt" style:font-size-asian="10pt" style:font-size-complex="12pt" style:language-asian="lt" style:country-asian="LT"/>
    </style:style>
    <style:style style:name="P2017" style:parent-style-name="Normal" style:family="paragraph">
      <style:text-properties fo:font-size="10pt" style:font-size-asian="10pt" style:font-size-complex="12pt" style:language-asian="lt" style:country-asian="LT"/>
    </style:style>
    <style:style style:name="P2018" style:parent-style-name="Normal" style:family="paragraph">
      <style:text-properties fo:font-size="10pt" style:font-size-asian="10pt" style:font-size-complex="12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P2026" style:parent-style-name="Normal" style:family="paragraph">
      <style:text-properties fo:font-size="10pt" style:font-size-asian="10pt" style:font-size-complex="12pt" style:language-asian="lt" style:country-asian="LT"/>
    </style:style>
    <style:style style:name="P2027" style:parent-style-name="Normal" style:family="paragraph">
      <style:text-properties fo:font-size="10pt" style:font-size-asian="10pt" style:font-size-complex="12pt" style:language-asian="lt" style:country-asian="LT"/>
    </style:style>
    <style:style style:name="P2028" style:parent-style-name="Normal" style:family="paragraph">
      <style:text-properties fo:font-size="10pt" style:font-size-asian="10pt" style:font-size-complex="12pt" style:language-asian="lt" style:country-asian="LT"/>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font-size-complex="12pt" style:language-asian="lt" style:country-asian="LT"/>
    </style:style>
    <style:style style:name="T2037" style:parent-style-name="DefaultParagraphFont" style:family="text">
      <style:text-properties fo:font-size="10pt" style:font-size-asian="10pt"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text-properties fo:font-size="10pt" style:font-size-asian="10pt" style:font-size-complex="12pt" style:language-asian="lt" style:country-asian="LT"/>
    </style:style>
    <style:style style:name="P2046" style:parent-style-name="Normal" style:family="paragraph">
      <style:text-properties fo:font-size="10pt" style:font-size-asian="10pt" style:font-size-complex="12pt" style:language-asian="lt" style:country-asian="LT"/>
    </style:style>
    <style:style style:name="P2047" style:parent-style-name="Normal" style:family="paragraph">
      <style:text-properties fo:font-size="10pt" style:font-size-asian="10pt" style:font-size-complex="12pt" style:language-asian="lt" style:country-asian="LT"/>
    </style:style>
    <style:style style:name="P2048" style:parent-style-name="Normal" style:family="paragraph">
      <style:text-properties fo:font-size="10pt" style:font-size-asian="10pt" style:font-size-complex="12pt" style:language-asian="lt" style:country-asian="LT"/>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T2051" style:parent-style-name="DefaultParagraphFont" style:family="text">
      <style:text-properties fo:font-size="10pt" style:font-size-asian="10pt"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size="10pt" style:font-size-asian="10pt" style:font-size-complex="12pt" style:language-asian="lt" style:country-asian="LT"/>
    </style:style>
    <style:style style:name="P2068" style:parent-style-name="Normal" style:family="paragraph">
      <style:text-properties fo:font-size="10pt" style:font-size-asian="10pt" style:font-size-complex="12pt" style:language-asian="lt" style:country-asian="LT"/>
    </style:style>
    <style:style style:name="P2069" style:parent-style-name="Normal" style:family="paragraph">
      <style:text-properties fo:font-size="10pt" style:font-size-asian="10pt" style:font-size-complex="12pt" style:language-asian="lt" style:country-asian="LT"/>
    </style:style>
    <style:style style:name="T2070" style:parent-style-name="DefaultParagraphFont" style:family="text">
      <style:text-properties fo:font-size="10pt" style:font-size-asian="10pt"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P2073" style:parent-style-name="Normal" style:family="paragraph">
      <style:text-properties fo:font-size="10pt" style:font-size-asian="10pt" style:font-size-complex="12pt" style:language-asian="lt" style:country-asian="LT"/>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T2080" style:parent-style-name="DefaultParagraphFont" style:family="text">
      <style:text-properties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text-properties fo:font-size="10pt" style:font-size-asian="10pt" style:font-size-complex="12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P2086" style:parent-style-name="Normal" style:family="paragraph">
      <style:text-properties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P2088" style:parent-style-name="Normal" style:family="paragraph">
      <style:text-properties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T2090" style:parent-style-name="DefaultParagraphFont" style:family="text">
      <style:text-properties fo:font-size="10pt" style:font-size-asian="10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font-size="10pt" style:font-size-asian="10pt" style:font-size-complex="12pt" style:language-asian="lt" style:country-asian="LT"/>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P2099" style:parent-style-name="Normal" style:family="paragraph">
      <style:text-properties fo:font-size="10pt" style:font-size-asian="10pt" style:font-size-complex="12pt" style:language-asian="lt" style:country-asian="LT"/>
    </style:style>
    <style:style style:name="P2100" style:parent-style-name="Normal" style:family="paragraph">
      <style:text-properties fo:font-size="10pt" style:font-size-asian="10pt" style:font-size-complex="12pt" style:language-asian="lt" style:country-asian="LT"/>
    </style:style>
    <style:style style:name="P2101" style:parent-style-name="Normal" style:family="paragraph">
      <style:text-properties fo:font-size="10pt" style:font-size-asian="10pt" style:font-size-complex="12pt" style:language-asian="lt" style:country-asian="LT"/>
    </style:style>
    <style:style style:name="P2102" style:parent-style-name="Normal" style:family="paragraph">
      <style:text-properties fo:font-size="10pt" style:font-size-asian="10pt" style:font-size-complex="12pt" style:language-asian="lt" style:country-asian="LT"/>
    </style:style>
    <style:style style:name="T2103" style:parent-style-name="DefaultParagraphFont" style:family="text">
      <style:text-properties fo:font-size="10pt" style:font-size-asian="10pt"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P2106" style:parent-style-name="Normal" style:family="paragraph">
      <style:text-properties fo:font-size="10pt" style:font-size-asian="10pt" style:font-size-complex="12pt" style:language-asian="lt" style:country-asian="LT"/>
    </style:style>
    <style:style style:name="P2107" style:parent-style-name="Normal" style:family="paragraph">
      <style:text-properties fo:font-size="10pt" style:font-size-asian="10pt" style:font-size-complex="12pt" style:language-asian="lt" style:country-asian="LT"/>
    </style:style>
    <style:style style:name="P2108" style:parent-style-name="Normal" style:family="paragraph">
      <style:text-properties fo:font-size="10pt" style:font-size-asian="10pt" style:font-size-complex="12pt" style:language-asian="lt" style:country-asian="LT"/>
    </style:style>
    <style:style style:name="P2109" style:parent-style-name="Normal" style:family="paragraph">
      <style:text-properties fo:font-size="10pt" style:font-size-asian="10pt" style:font-size-complex="12pt" style:language-asian="lt" style:country-asian="LT"/>
    </style:style>
    <style:style style:name="T2110" style:parent-style-name="DefaultParagraphFont" style:family="text">
      <style:text-properties fo:font-size="10pt" style:font-size-asian="10pt"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P2121" style:parent-style-name="Normal" style:family="paragraph">
      <style:text-properties fo:font-size="10pt" style:font-size-asian="10pt" style:font-size-complex="12pt" style:language-asian="lt" style:country-asian="LT"/>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text-properties fo:font-size="10pt" style:font-size-asian="10pt" style:font-size-complex="12pt" style:language-asian="lt" style:country-asian="LT"/>
    </style:style>
    <style:style style:name="T2124" style:parent-style-name="DefaultParagraphFont" style:family="text">
      <style:text-properties fo:font-size="10pt" style:font-size-asian="10pt"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text-properties fo:font-size="10pt" style:font-size-asian="10pt" style:font-size-complex="12pt" style:language-asian="lt" style:country-asian="LT"/>
    </style:style>
    <style:style style:name="P2129" style:parent-style-name="Normal" style:family="paragraph">
      <style:text-properties fo:font-size="10pt" style:font-size-asian="10pt" style:font-size-complex="12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P2142" style:parent-style-name="Normal" style:family="paragraph">
      <style:text-properties fo:font-size="10pt" style:font-size-asian="10pt" style:font-size-complex="12pt" style:language-asian="lt" style:country-asian="LT"/>
    </style:style>
    <style:style style:name="P2143" style:parent-style-name="Normal" style:family="paragraph">
      <style:text-properties fo:font-size="10pt" style:font-size-asian="10pt" style:font-size-complex="12pt" style:language-asian="lt" style:country-asian="LT"/>
    </style:style>
    <style:style style:name="P2144" style:parent-style-name="Normal" style:family="paragraph">
      <style:text-properties fo:font-size="10pt" style:font-size-asian="10pt" style:font-size-complex="12pt" style:language-asian="lt" style:country-asian="LT"/>
    </style:style>
    <style:style style:name="P2145" style:parent-style-name="Normal" style:family="paragraph">
      <style:text-properties fo:font-size="10pt" style:font-size-asian="10pt" style:font-size-complex="12pt" style:language-asian="lt" style:country-asian="LT"/>
    </style:style>
    <style:style style:name="T2146" style:parent-style-name="DefaultParagraphFont" style:family="text">
      <style:text-properties fo:font-size="10pt" style:font-size-asian="10pt"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text-properties fo:font-size="10pt" style:font-size-asian="10pt" style:font-size-complex="12pt" style:language-asian="lt" style:country-asian="LT"/>
    </style:style>
    <style:style style:name="P2151" style:parent-style-name="Normal" style:family="paragraph">
      <style:text-properties fo:font-size="10pt" style:font-size-asian="10pt" style:font-size-complex="12pt" style:language-asian="lt" style:country-asian="LT"/>
    </style:style>
    <style:style style:name="P2152" style:parent-style-name="Normal" style:family="paragraph">
      <style:text-properties fo:font-size="10pt" style:font-size-asian="10pt" style:font-size-complex="12pt" style:language-asian="lt" style:country-asian="LT"/>
    </style:style>
    <style:style style:name="T2153" style:parent-style-name="DefaultParagraphFont" style:family="text">
      <style:text-properties fo:font-size="10pt" style:font-size-asian="10pt"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text-properties fo:font-size="10pt" style:font-size-asian="10pt" style:font-size-complex="12pt" style:language-asian="lt" style:country-asian="LT"/>
    </style:style>
    <style:style style:name="P2158" style:parent-style-name="Normal" style:family="paragraph">
      <style:text-properties fo:font-size="10pt" style:font-size-asian="10pt" style:font-size-complex="12pt" style:language-asian="lt" style:country-asian="LT"/>
    </style:style>
    <style:style style:name="P2159" style:parent-style-name="Normal" style:family="paragraph">
      <style:text-properties fo:font-size="10pt" style:font-size-asian="10pt" style:font-size-complex="12pt" style:language-asian="lt" style:country-asian="LT"/>
    </style:style>
    <style:style style:name="T2160" style:parent-style-name="DefaultParagraphFont" style:family="text">
      <style:text-properties fo:font-size="10pt" style:font-size-asian="10pt"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text-position="super 66.6%"/>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P2171" style:parent-style-name="Normal" style:family="paragraph">
      <style:text-properties fo:font-size="10pt" style:font-size-asian="10pt" style:font-size-complex="12pt" style:language-asian="lt" style:country-asian="LT"/>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P2175" style:parent-style-name="Normal" style:family="paragraph">
      <style:text-properties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P2179" style:parent-style-name="Normal" style:family="paragraph">
      <style:text-properties fo:font-size="10pt" style:font-size-asian="10pt" style:font-size-complex="12pt" style:language-asian="lt" style:country-asian="LT"/>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P2189" style:parent-style-name="Normal" style:family="paragraph">
      <style:paragraph-properties fo:text-indent="0.4923in"/>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193" style:parent-style-name="DefaultParagraphFont" style:family="text">
      <style:text-properties fo:font-size="10pt" style:font-size-asian="10pt"/>
    </style:style>
    <style:style style:name="P2194"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195" style:parent-style-name="Normal" style:family="paragraph">
      <style:paragraph-properties fo:text-indent="0.4923in"/>
      <style:text-properties fo:font-size="10pt" style:font-size-asian="10pt"/>
    </style:style>
    <style:style style:name="P2196" style:parent-style-name="Normal" style:family="paragraph">
      <style:paragraph-properties>
        <style:tab-stops>
          <style:tab-stop style:type="left" style:position="1.3888in"/>
          <style:tab-stop style:type="left" style:position="3.8888in"/>
        </style:tab-stops>
      </style:paragraph-properties>
    </style:style>
    <style:style style:name="P2197" style:parent-style-name="Normal" style:family="paragraph">
      <style:paragraph-properties fo:text-indent="0.4923in"/>
    </style:style>
    <style:style style:name="P2198"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199"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00"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01" style:parent-style-name="Normal" style:family="paragraph">
      <style:paragraph-properties fo:text-indent="0.4923in">
        <style:tab-stops>
          <style:tab-stop style:type="center" style:position="1.3194in"/>
        </style:tab-stops>
      </style:paragraph-properties>
    </style:style>
    <style:style style:name="T2202" style:parent-style-name="DefaultParagraphFont" style:family="text">
      <style:text-properties fo:font-size="10pt" style:font-size-asian="10pt"/>
    </style:style>
    <style:style style:name="P2203" style:parent-style-name="Normal" style:family="paragraph">
      <style:paragraph-properties fo:text-align="center"/>
    </style:style>
    <style:style style:name="P2204" style:parent-style-name="Normal" style:master-page-name="MPF2" style:family="paragraph">
      <style:paragraph-properties fo:break-before="page" fo:margin-left="3.5437in" fo:text-indent="-0.0006in">
        <style:tab-stops/>
      </style:paragraph-properties>
      <style:text-properties fo:color="#000000"/>
    </style:style>
    <style:style style:name="P2209" style:parent-style-name="Normal" style:family="paragraph">
      <style:paragraph-properties fo:text-indent="3.54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center"/>
      <style:text-properties fo:font-weight="bold" style:font-weight-asian="bold" style:font-weight-complex="bold" fo:color="#000000"/>
    </style:style>
    <style:style style:name="P2216" style:parent-style-name="Normal" style:family="paragraph">
      <style:paragraph-properties fo:text-align="center"/>
      <style:text-properties fo:font-weight="bold" style:font-weight-asian="bold" style:font-weight-complex="bold" fo:color="#000000"/>
    </style:style>
    <style:style style:name="P2217" style:parent-style-name="Normal" style:family="paragraph">
      <style:paragraph-properties fo:text-align="center"/>
      <style:text-properties fo:font-weight="bold" style:font-weight-asian="bold" style:font-weight-complex="bold" fo:color="#000000"/>
    </style:style>
    <style:style style:name="P2218" style:parent-style-name="Normal" style:family="paragraph">
      <style:paragraph-properties fo:text-align="center"/>
      <style:text-properties fo:font-weight="bold" style:font-weight-asian="bold" style:font-weight-complex="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center"/>
      <style:text-properties fo:font-weight="bold" style:font-weight-asian="bold" style:font-weight-complex="bold" fo:color="#000000"/>
    </style:style>
    <style:style style:name="P2224" style:parent-style-name="Normal" style:family="paragraph">
      <style:paragraph-properties fo:text-align="center"/>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ab-stops>
          <style:tab-stop style:type="center" style:position="2.6666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ab-stops>
          <style:tab-stop style:type="left" style:leader-style="solid" style:leader-text="_" style:position="6.693in"/>
        </style:tab-stops>
      </style:paragraph-properties>
      <style:text-properties fo:color="#000000"/>
    </style:style>
    <style:style style:name="P2234" style:parent-style-name="Normal" style:family="paragraph">
      <style:paragraph-properties fo:text-align="justify" fo:text-indent="0.2166in">
        <style:tab-stops>
          <style:tab-stop style:type="left" style:leader-style="solid" style:leader-text="_" style:position="6.693in"/>
        </style:tab-stops>
      </style:paragraph-properties>
      <style:text-properties fo:color="#000000"/>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ab-stops>
          <style:tab-stop style:type="left" style:position="2.5in"/>
          <style:tab-stop style:type="right" style:leader-style="solid" style:leader-text="_" style:position="4.1666in"/>
          <style:tab-stop style:type="left" style:position="4.5833in"/>
          <style:tab-stop style:type="right" style:leader-style="solid" style:leader-text="_" style:position="6.3333in"/>
        </style:tab-stops>
      </style:paragraph-properties>
      <style:text-properties fo:color="#000000"/>
    </style:style>
    <style:style style:name="P2240" style:parent-style-name="Normal" style:family="paragraph">
      <style:paragraph-properties fo:text-align="justify" fo:text-indent="0.4923in">
        <style:tab-stops>
          <style:tab-stop style:type="center" style:position="3.3333in"/>
          <style:tab-stop style:type="center" style:position="5.5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color="#000000" fo:font-size="10pt" style:font-size-asian="10pt"/>
    </style:style>
    <style:style style:name="P2244" style:parent-style-name="Normal" style:family="paragraph">
      <style:paragraph-properties fo:text-align="justify" fo:text-indent="0.4923in">
        <style:tab-stops>
          <style:tab-stop style:type="center" style:position="2.25in"/>
        </style:tab-stops>
      </style:paragraph-properties>
      <style:text-properties fo:color="#000000"/>
    </style:style>
    <style:style style:name="P2245" style:parent-style-name="Normal" style:family="paragraph">
      <style:paragraph-properties fo:text-align="center"/>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6">Suvestinė redakcija nuo 2005-10-23 iki 2010-07-22</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03, Nr. 102-4583)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text:span><text:span text:style-name="T34">-10-18, Žin., 2005, Nr. 126-4510 (2005-10-22), i. k. 1052330ISAK003D-490</text:span></text:p>
      <text:p text:style-name="Normal"/>
      <text:p text:style-name="P35"><text:span text:style-name="T36">Tvirtinu</text:span><text:s/>Purkštuvų tikrinimo taisykles (pridedamos).</text:p>
      <text:p text:style-name="P37"/>
      <text:p text:style-name="P38"/>
      <text:p text:style-name="P39"/>
      <text:p text:style-name="P40">ŽEMĖS ŪKIO MINISTRAS<text:tab/>KĘSTUTIS KRISTINAITIS</text:p>
      <text:soft-page-break/>
      <text:p text:style-name="P41">PATVIRTINTA</text:p>
      <text:p text:style-name="P42">Lietuvos Respublikos žemės ūkio</text:p>
      <text:p text:style-name="P43">ministro 2001 m. birželio 19<text:s/>d.</text:p>
      <text:p text:style-name="P44">įsakymu Nr. 199</text:p>
      <text:p text:style-name="P45"/>
      <text:p text:style-name="P46"><text:span text:style-name="T47">PURKŠTUVŲ TIKRINIMO TAISYKLĖS</text:span></text:p>
      <text:p text:style-name="P48"/>
      <text:p text:style-name="P49"><text:span text:style-name="T50">I</text:span><text:span text:style-name="T51">.<text:s/></text:span><text:span text:style-name="T52">BENDROSIOS NUOSTATOS</text:span></text:p>
      <text:p text:style-name="P53"/>
      <text:p text:style-name="P54"><text:span text:style-name="T55">TAISYKLIŲ PASKIRTIS</text:span></text:p>
      <text:p text:style-name="P56"/>
      <text:p text:style-name="P57"><text:span text:style-name="T58">1</text:span><text:span text:style-name="T59">. Purkštuvų tikrinimo taisyklės (toliau – taisyklės) nustato augalų apsaugos purkštuvų (toliau – purkštuvai), kurių rezervuarų talpa didesnė kaip 30</text:span><text:span text:style-name="T60"><text:s/>litrų, techninio tikrinimo ir techninių apžiūrų tvarką bei kontrolę.</text:span></text:p>
      <text:p text:style-name="P61"><text:span text:style-name="T62">2</text:span><text:span text:style-name="T63">. Techninis tikrinimas atliekamas naujų ir pertvarkytų purkštuvų, o techninės apžiūros (toliau – apžiūros) – naudojamų purkštuvų.</text:span></text:p>
      <text:p text:style-name="P64"><text:span text:style-name="T65">3</text:span><text:span text:style-name="T66">. Šios taisyklės taikomos visiems fiziniams ir</text:span><text:span text:style-name="T67"><text:s/>juridiniams asmenims, gaminantiems, tiekiantiems į rinką, pertvarkantiems ir naudojantiems šių taisyklių 1 punkte nurodytus purkštuvus.</text:span></text:p>
      <text:p text:style-name="P68"/>
      <text:p text:style-name="P69"><text:span text:style-name="T70">VARTOJAMOS SĄVOKOS</text:span></text:p>
      <text:p text:style-name="P71"/>
      <text:p text:style-name="P72"><text:span text:style-name="T73">4</text:span><text:span text:style-name="T74">. Šiose taisyklėse vartojamos sąvokos:</text:span></text:p>
      <text:p text:style-name="P75"><text:span text:style-name="T76">Augalų purkštuvas<text:s/></text:span><text:span text:style-name="T77">(toliau – purkštuvas)</text:span><text:span text:style-name="T78"><text:s/></text:span><text:span text:style-name="T79">–</text:span><text:span text:style-name="T80"><text:s/></text:span><text:span text:style-name="T81">mašina a</text:span><text:span text:style-name="T82">rba įtaisas pesticidų tirpalui ar skystoms trąšoms purkšti ant laukų arba augalų.</text:span></text:p>
      <text:soft-page-break/>
      <text:p text:style-name="P83"><text:span text:style-name="T84">Atestuotas asmuo<text:s/></text:span><text:span text:style-name="T85">– asmuo, turintis Valstybinės augalų apsaugos tarnybos išduotą galiojantį leidimą atlikti naudojamų purkštuvų apžiūras.</text:span></text:p>
      <text:p text:style-name="P86"><text:span text:style-name="T87">Pertvarkytas purkštuvas<text:s/></text:span><text:span text:style-name="T88">– purkštuvas,</text:span><text:span text:style-name="T89"><text:s/>kurio gamyklinė konstrukcija yra pakeista.</text:span></text:p>
      <text:p text:style-name="P90"><text:span text:style-name="T91">Purkštuvo</text:span><text:span text:style-name="T92"><text:s/></text:span><text:span text:style-name="T93">darbinis plotis<text:s/></text:span><text:span text:style-name="T94">(toliau – darbinis plotis)</text:span><text:span text:style-name="T95"><text:s/></text:span><text:span text:style-name="T96">– plotis, kurį važiuodamas purkštuvas apipurškia vienu kartu.</text:span></text:p>
      <text:p text:style-name="P97"><text:span text:style-name="T98">LST EN<text:s/></text:span><text:span text:style-name="T99">– Lietuvos standartas, suderintas su Europos Sąjungos direktyvomis.</text:span></text:p>
      <text:p text:style-name="P100"><text:span text:style-name="T101">LST ISO<text:s/></text:span><text:span text:style-name="T102">– Lietuvos<text:s/></text:span><text:span text:style-name="T103">standartas, suderintas su tarptautiniais ISO reikalavimais.</text:span></text:p>
      <text:p text:style-name="P104"><text:span text:style-name="T105">Rezervuaras<text:s/></text:span><text:span text:style-name="T106">– purkštuvo talpykla, kurioje laikomas purškiamasis tirpalas.</text:span></text:p>
      <text:p text:style-name="P107"><text:span text:style-name="T108">Operatorius<text:s/></text:span><text:span text:style-name="T109">– asmuo, atliekantis purškimo darbus.</text:span></text:p>
      <text:p text:style-name="P110"><text:span text:style-name="T111">Purkštuvų</text:span><text:span text:style-name="T112"><text:s/></text:span><text:span text:style-name="T113">techninės apžiūros punktas<text:s/></text:span><text:span text:style-name="T114">– stacionari patalpa purkštuvų<text:s/></text:span><text:span text:style-name="T115">techninėms apžiūroms atlikti.</text:span></text:p>
      <text:p text:style-name="P116"><text:span text:style-name="T117">Purškiamasis tirpalas<text:s/></text:span><text:span text:style-name="T118">(toliau – tirpalas)</text:span><text:span text:style-name="T119"><text:s/></text:span><text:span text:style-name="T120">–</text:span><text:span text:style-name="T121"><text:s/></text:span><text:span text:style-name="T122">paruoštas purkšti skystas mišinys.</text:span></text:p>
      <text:p text:style-name="P123"><text:span text:style-name="T124">Išpurškiamų lašelių sklaidos koeficientas<text:s/></text:span><text:span text:style-name="T125">– vieno purkštuko išpurškiamo tirpalo kiekio santykis su visų purkštukų išpurškiamo kiekio vidurkiu, išre</text:span><text:span text:style-name="T126">ikštas procentais.</text:span></text:p>
      <text:p text:style-name="P127"><text:span text:style-name="T128">Vibracija –<text:s/></text:span><text:span text:style-name="T129">nepageidaujami mechanizmų ar jų dalių judesiai arba virpesiai.</text:span></text:p>
      <text:p text:style-name="P130"><text:span text:style-name="T131">Purkštuvo</text:span><text:span text:style-name="T132"><text:s/></text:span><text:span text:style-name="T133">slėgio stabilumas –<text:s/></text:span><text:span text:style-name="T134">nekintančio slėgio išlaikymas vamzdyne, nekeičiant siurblio sūkių ar kitų slėgiui poveikį darančių veiksnių purkštuvui purškiant.</text:span></text:p>
      <text:p text:style-name="P135"><text:span text:style-name="T136">Pu</text:span><text:span text:style-name="T137">rkštuvų tiekimas rinkai<text:s/></text:span><text:span text:style-name="T138">– purkštuvų pristatymas pirkėjams už mokestį arba nemokamai.</text:span></text:p>
      <text:p text:style-name="P139"><text:span text:style-name="T140">Kitos šiose taisyklėse vartojamos sąvokos atitinka Lietuvos Respublikos augalų apsaugos įstatymo (Žin., 1995, Nr.<text:s/></text:span><text:a xlink:href="https://www.e-tar.lt/portal/lt/legalAct/TAR.AD44354DA25E" office:target-frame-name="_blank" xlink:show="new"><text:span text:style-name="T141">90-2013</text:span></text:a><text:span text:style-name="T142">; 2003, Nr. 102-4583) sąvokas.</text:span></text:p>
      <text:p text:style-name="P143"/>
      <text:p text:style-name="P144"><text:span text:style-name="T145">BENDRIEJI REIKALAVIMAI</text:span></text:p>
      <text:p text:style-name="P146"/>
      <text:p text:style-name="P147"><text:span text:style-name="T148">5</text:span><text:span text:style-name="T149">. Leidžiama tiekti į rinką ir naudoti tik patikrintus šiose taisyklėse nustatyta tvarka purkštuvus, turint nustatyto pavyzdžio purkštuvų pažymėjimus (toliau</text:span><text:span text:style-name="T150"><text:s/>– pažymėjimai) (1 priedas).</text:span></text:p>
      <text:p text:style-name="P151"><text:span text:style-name="T152">6</text:span><text:span text:style-name="T153">. Pažymėjimai galioja 3-ejus metus nuo išdavimo arba pratęsimo dienos. Pažymėjimai pratęsiami atlikus purkštuvų apžiūras. Kai purkštuvas pertvarkomas, išduodamas naujas pažymėjimas.</text:span></text:p>
      <text:p text:style-name="P154"><text:span text:style-name="T155">7</text:span><text:span text:style-name="T156">. Purkštuvai turi būti pažymėti gam</text:span><text:span text:style-name="T157">inančių įmonių autentiškais simboliais ir identifikavimo numeriais.</text:span></text:p>
      <text:p text:style-name="P158"/>
      <text:p text:style-name="P159"><text:span text:style-name="T160">PURKŠTUVŲ APŽIŪRŲ ATLIKIMAS</text:span></text:p>
      <text:p text:style-name="P161"/>
      <text:p text:style-name="P162"><text:span text:style-name="T163">8</text:span><text:span text:style-name="T164">. Valstybinė mašinų bandymų stotis, vadovaudamasi šiomis taisyklėmis, atlieka naujų ir pertvarkytų purkštuvų techninį tikrinimą bei naudojamų<text:s/></text:span><text:span text:style-name="T165">purkštuvų apžiūras, išduoda arba pratęsia purkštuvų pažymėjimus, juos registruoja. Be to, suteikia naujų purkštuvų techninio tikrinimo išimtis, kai pateikiami dokumentai, jog purkštuvai atitinka Europos Sąjungos reikalavimus.</text:span></text:p>
      <text:p text:style-name="P166"><text:span text:style-name="T167">9</text:span><text:span text:style-name="T168">. Valstybinė augalų apsau</text:span><text:span text:style-name="T169">gos tarnyba (toliau – Tarnyba) organizuoja pareiškėjų (naudojamų purkštuvų techninėms apžiūroms atlikti) atestaciją ir specialistų mokymus atlikti apžiūras. Tarnybos viršininko įsakymu tvirtinama atestavimo komisija (toliau – Komisija), į kurią įeina Žemės</text:span><text:span text:style-name="T170"><text:s/>ūkio ministerijos, Valstybinės mašinų bandymo stoties, Tarnybos ir rajono savivaldybės (savivaldybės) administracijos atstovai. Į Komisiją gali būti pasitelkiami ir kitų kompetentingų organizacijų atstovai.</text:span></text:p>
      <text:p text:style-name="P171"><text:span text:style-name="T172">10</text:span><text:span text:style-name="T173">. Komisija pagal šių taisyklių II skyriaus</text:span><text:span text:style-name="T174"><text:s/>nuostatas atestuoja pareiškėjus, o Tarnyba atestuotiems asmenims išduoda leidimus purkštuvų techninėms apžiūroms atlikti.</text:span></text:p>
      <text:p text:style-name="P175"><text:span text:style-name="T176">11</text:span><text:span text:style-name="T177">. Atestuoti asmenys, vadovaudamiesi šiomis taisyklėmis, atlieka naudojamų purkštuvų apžiūras, pildo suvestines pagal šių taisyk</text:span><text:span text:style-name="T178">lių 2 priedą ir pateikia jas savivaldybių administracijų žemės ūkio skyriams kaip pagrindą purkštuvų pažymėjimams išduoti arba pratęsti.</text:span></text:p>
      <text:p text:style-name="P179"><text:span text:style-name="T180">12</text:span><text:span text:style-name="T181">. Rekomenduojama savivaldybių administracijų žemės ūkio skyriams sudaryti purkštuvų apžiūrų grafikus ir pateikti<text:s/></text:span><text:span text:style-name="T182">Valstybinei mašinų bandymų stočiai arba vietiniam atestuotam asmeniui bei išduoti arba pratęsti pažymėjimus pagal šio asmens pateiktą suvestinę.</text:span></text:p>
      <text:p text:style-name="P183"/>
      <text:p text:style-name="P184"><text:span text:style-name="T185">PURKŠTUVŲ APŽIŪRŲ KONTROLĖ</text:span></text:p>
      <text:p text:style-name="P186"/>
      <text:p text:style-name="P187"><text:span text:style-name="T188">13</text:span><text:span text:style-name="T189">. Tarnyba kontroliuoja, kad purkštuvų apžiūros būtų atliekamos tinkamai.</text:span><text:span text:style-name="T190"><text:s/>Nustačius esminių arba pakartotinių purkštuvų tikrinimo pažeidimų, leidimas purkštuvų techninėms apžiūroms atlikti panaikinamas.</text:span></text:p>
      <text:p text:style-name="P191"><text:span text:style-name="T192">14</text:span><text:span text:style-name="T193">. Valstybinė mašinų bandymo stotis ir atestuoti asmenys kasmet iki liepos 10 d. ir iki sausio 10 d. Tarnybai pateikia pu</text:span><text:span text:style-name="T194">smečio ataskaitas apie patikrintus purkštuvus, nurodydami šiuos duomenis: purkštuvas naujas, pertvarkytas ar naudojamas, jo paskirtis (lauko, sodo, šiltnamių, miškų, geležinkelio ir pan.), tipas, modelis, gamintojas, pagaminimo metai, darbinis plotis, reze</text:span><text:span text:style-name="T195">rvuaro talpa, pažymėjimo registracijos numeris, savininkas (asmens vardas, pavardė/pavadinimas, kodas ir adresas/buveinė).</text:span><text:s/></text:p>
      <text:p text:style-name="P196">Skyriaus pakeitimai:</text:p>
      <text:p text:style-name="P197"><text:span text:style-name="T198">Nr.<text:s/></text:span><text:a xlink:href="https://www.e-tar.lt/portal/legalAct.html?documentId=TAR.11772061C93F" office:target-frame-name="_top" xlink:show="replace"><text:span text:style-name="T199">3D-490</text:span></text:a><text:span text:style-name="T200">, 2005-10-18,<text:s/></text:span><text:span text:style-name="T201">Žin., 2005, Nr. 126-4510 (2005-10-22), i. k. 1052330ISAK003D-490</text:span></text:p>
      <text:p text:style-name="Normal"/>
      <text:p text:style-name="P202"><text:span text:style-name="T203">II</text:span><text:span text:style-name="T204">.<text:s/></text:span><text:span text:style-name="T205">leidimų purkštuvų techninĖMS apžiūroms atlikti išdavimas</text:span></text:p>
      <text:p text:style-name="P206"/>
      <text:p text:style-name="P207"><text:span text:style-name="T208">Paraiškų pateikimas</text:span></text:p>
      <text:p text:style-name="P209"/>
      <text:p text:style-name="P210"><text:span text:style-name="T211">15</text:span><text:span text:style-name="T212">. Asmuo, norintis gauti leidimą purkštuvų apžiūroms atlikti, Tarnybai pateikia laisvos formos<text:s/></text:span><text:span text:style-name="T213">paraišką ir šiuos dokumentus:</text:span></text:p>
      <text:p text:style-name="P214"><text:span text:style-name="T215">15.1</text:span><text:span text:style-name="T216">. turimos apžiūrų įrangos sąrašą ir pagrindines metrologines charakteristikas;</text:span></text:p>
      <text:p text:style-name="P217"><text:span text:style-name="T218">15.2</text:span><text:span text:style-name="T219">. turimos apžiūrų įrangos metrologinio įvertinimo dokumentų kopijas (pagal Lietuvos Respublikos metrologijos įstatymo nuostatas);</text:span></text:p>
      <text:p text:style-name="P220"><text:span text:style-name="T221">1</text:span><text:span text:style-name="T222">5.3</text:span><text:span text:style-name="T223">. specialistų techninio išsilavinimo dokumentų kopijas;</text:span></text:p>
      <text:p text:style-name="P224"><text:span text:style-name="T225">15.4</text:span><text:span text:style-name="T226">. specialistų pasirengimo apžiūroms atlikti pažymėjimų kopijas.</text:span></text:p>
      <text:p text:style-name="P227"/>
      <text:p text:style-name="P228"><text:span text:style-name="T229">SPRENDIMŲ PRIĖMIMAS</text:span><text:span text:style-name="T230"><text:s/>ir LEIDIMŲ IŠDAVImas</text:span></text:p>
      <text:p text:style-name="P231"/>
      <text:p text:style-name="P232"><text:span text:style-name="T233">16</text:span><text:span text:style-name="T234">. Tarnyba per 14 darbo dienų išnagrinėja paraišką ir pateiktus dokum</text:span><text:span text:style-name="T235">entus ir priima sprendimą dėl jų tinkamumo.</text:span></text:p>
      <text:p text:style-name="P236"><text:span text:style-name="T237">17</text:span><text:span text:style-name="T238">. Tarnybai nustačius, kad pagal pateiktus dokumentus asmuo atitinka reikalavimus, Komisija ne vėliau kaip per 30 kalendorinių dienų atlieka patikrinimą vietoje ir nusprendžia, ar asmuo tinkamas gauti leidim</text:span><text:span text:style-name="T239">ą.</text:span></text:p>
      <text:p text:style-name="P240"><text:span text:style-name="T241">18</text:span><text:span text:style-name="T242">. Gavusi Komisijos sprendimą, Tarnyba per 5 darbo dienas išduoda pareiškėjui leidimą purkštuvų techninėms apžiūroms atlikti (4 priedas) arba motyvuotu raštu informuoja pareiškėją, kad leidimas jam nesuteiktas.</text:span></text:p>
      <text:p text:style-name="P243"><text:span text:style-name="T244">19</text:span><text:span text:style-name="T245">. Leidimas techninėms apžiūroms</text:span><text:span text:style-name="T246"><text:s/>atlikti išduodamas 5-eriems metams, po to jis gali būti pratęsiamas tokia pačia tvarka kaip buvo išduotas.</text:span><text:s/></text:p>
      <text:p text:style-name="P247">Papildyta skyriumi:</text:p>
      <text:p text:style-name="P248"><text:span text:style-name="T249">Nr.<text:s/></text:span><text:a xlink:href="https://www.e-tar.lt/portal/legalAct.html?documentId=TAR.11772061C93F" office:target-frame-name="_top" xlink:show="replace"><text:span text:style-name="T250">3D-490</text:span></text:a><text:span text:style-name="T251">, 2005-10-18, Žin., 2005, Nr.<text:s/></text:span><text:span text:style-name="T252">126-4510 (2005-10-22), i. k. 1052330ISAK003D-490</text:span></text:p>
      <text:p text:style-name="Normal"/>
      <text:p text:style-name="P253"><text:span text:style-name="T254">III</text:span><text:span text:style-name="T255">.<text:s/></text:span><text:span text:style-name="T256">REIKALAVIMAI PURKŠTUVŲ KONSTRUKCIJAI</text:span></text:p>
      <text:p text:style-name="P257"/>
      <text:p text:style-name="P258">Skyriaus numeracijos pakeitimas:</text:p>
      <text:p text:style-name="P259"><text:span text:style-name="T260">Nr.<text:s/></text:span><text:a xlink:href="https://www.e-tar.lt/portal/legalAct.html?documentId=TAR.11772061C93F" office:target-frame-name="_top" xlink:show="replace"><text:span text:style-name="T261">3D-490</text:span></text:a><text:span text:style-name="T262">, 2005-10-18, Žin., 2005, Nr. 12</text:span><text:span text:style-name="T263">6-4510 (2005-10-22), i. k. 1052330ISAK003D-490</text:span></text:p>
      <text:p text:style-name="Normal"/>
      <text:p text:style-name="P264"><text:span text:style-name="T265">ŽYMĖJIMAS</text:span></text:p>
      <text:p text:style-name="P266"/>
      <text:p text:style-name="P267">20. Purkštuvai privalo turėti aiškų ir neišblunkantį žymėjimą pagal LST EN 907 5.2 punkto reikalavimus.</text:p>
      <text:p text:style-name="P268"/>
      <text:p text:style-name="P269">Punkto numeracijos pakeitimas:</text:p>
      <text:p text:style-name="P270"><text:span text:style-name="T271">Nr.<text:s/></text:span><text:a xlink:href="https://www.e-tar.lt/portal/legalAct.html?documentId=TAR.11772061C93F" office:target-frame-name="_top" xlink:show="replace"><text:span text:style-name="T272">3D-490</text:span></text:a><text:span text:style-name="T273">, 2005-10-18, Žin., 2005, Nr. 126-4510 (2005-10-22), i. k. 1052330ISAK003D-490</text:span></text:p>
      <text:p text:style-name="Normal"/>
      <text:p text:style-name="P274"><text:span text:style-name="T275">SAUGUS NAUDOJIMAS</text:span></text:p>
      <text:p text:style-name="P276"/>
      <text:p text:style-name="P277">21. Purkštuvai turi būti sukonstruoti pagal LST EN 907 reikalavimus taip, kad jų eksploatacija būtų saugi.</text:p>
      <text:p text:style-name="P278">Punkto numeracijos pakeitimas:</text:p>
      <text:p text:style-name="P279"><text:span text:style-name="T280">Nr.<text:s/></text:span><text:a xlink:href="https://www.e-tar.lt/portal/legalAct.html?documentId=TAR.11772061C93F" office:target-frame-name="_top" xlink:show="replace"><text:span text:style-name="T281">3D-490</text:span></text:a><text:span text:style-name="T282">, 2005-10-18, Žin., 2005, Nr. 126-4510 (2005-10-22), i. k. 1052330ISAK003D-490</text:span></text:p>
      <text:p text:style-name="Normal"/>
      <text:p text:style-name="P283">22. Visi purkštuvai privalo turėti išsamią naudojimo instrukciją lietuvių kalba. Instrukcijoje turi būti aprašytas veikimo principas, naudojimo, remonto ir aplinkosaugos reikalavimai, nurodytos asmens apsaugos priemonės ir jų ypatumai, taip pat atsarginių detalių sąrašas. Instrukcijoje turi būti aiškūs ir nuoseklūs nurodymai, kaip teisingai reguliuoti purkštuvus. Jie turi atitikti LST ISO 3600 reikalavimus.</text:p>
      <text:p text:style-name="P284">Punkto numeracijos pakeitimas:</text:p>
      <text:p text:style-name="P285"><text:span text:style-name="T286">Nr.<text:s/></text:span><text:a xlink:href="https://www.e-tar.lt/portal/legalAct.html?documentId=TAR.11772061C93F" office:target-frame-name="_top" xlink:show="replace"><text:span text:style-name="T287">3D-490</text:span></text:a><text:span text:style-name="T288">, 2005-10-18, Žin., 2005, Nr. 126-4510 (2005-10-22), i. k. 1052330ISAK003D-490</text:span></text:p>
      <text:p text:style-name="Normal"/>
      <text:p text:style-name="P289">23. Prieš pradedant naudoti purkštuvus, būtina juos išbandyti, vietoj tirpalo naudojant švarų vandenį.</text:p>
      <text:p text:style-name="P290"/>
      <text:p text:style-name="P291">Punkto numeracijos pakeitimas:</text:p>
      <text:p text:style-name="P292"><text:span text:style-name="T293">Nr.<text:s/></text:span><text:a xlink:href="https://www.e-tar.lt/portal/legalAct.html?documentId=TAR.11772061C93F" office:target-frame-name="_top" xlink:show="replace"><text:span text:style-name="T294">3D-490</text:span></text:a><text:span text:style-name="T295">, 2005-10-18, Žin., 2005, Nr. 126-4510 (2005-10-22), i. k. 1052330ISAK003D-490</text:span></text:p>
      <text:p text:style-name="Normal"/>
      <text:p text:style-name="P296"><text:span text:style-name="T297">PURKŠTUVO SIJOS</text:span></text:p>
      <text:p text:style-name="P298"/>
      <text:p text:style-name="P299">24. Purkštuvų sijos turi būti sukonstruotos pagal LST EN 907 4.4<text:s/>punkto reikalavimus.</text:p>
      <text:p text:style-name="P300"/>
      <text:p text:style-name="P301">Punkto numeracijos pakeitimas:</text:p>
      <text:p text:style-name="P302"><text:span text:style-name="T303">Nr.<text:s/></text:span><text:a xlink:href="https://www.e-tar.lt/portal/legalAct.html?documentId=TAR.11772061C93F" office:target-frame-name="_top" xlink:show="replace"><text:span text:style-name="T304">3D-490</text:span></text:a><text:span text:style-name="T305">, 2005-10-18, Žin., 2005, Nr. 126-4510 (2005-10-22), i. k. 1052330ISAK003D-490</text:span></text:p>
      <text:p text:style-name="Normal"/>
      <text:p text:style-name="P306"><text:span text:style-name="T307">REZERVUARAS</text:span></text:p>
      <text:p text:style-name="P308"/>
      <text:p text:style-name="P309">25.<text:s/>Purkštuvų rezervuaras turi būti sukonstruotas pagal LST EN 907 4.5 punkto reikalavimus.</text:p>
      <text:p text:style-name="P310"/>
      <text:p text:style-name="P311">Punkto numeracijos pakeitimas:</text:p>
      <text:p text:style-name="P312"><text:span text:style-name="T313">Nr.<text:s/></text:span><text:a xlink:href="https://www.e-tar.lt/portal/legalAct.html?documentId=TAR.11772061C93F" office:target-frame-name="_top" xlink:show="replace"><text:span text:style-name="T314">3D-490</text:span></text:a><text:span text:style-name="T315">, 2005-10-18, Žin., 2005, Nr. 126-4510 (2005</text:span><text:span text:style-name="T316">-10-22), i. k. 1052330ISAK003D-490</text:span></text:p>
      <text:p text:style-name="Normal"/>
      <text:p text:style-name="P317"><text:span text:style-name="T318">VENTILIATORIUS</text:span></text:p>
      <text:p text:style-name="P319"/>
      <text:p text:style-name="P320">26. Ventiliatorius turi būti sukonstruotas pagal LST EN 907 4.8 punkto reikalavimus.</text:p>
      <text:p text:style-name="P321"/>
      <text:p text:style-name="P322">Punkto numeracijos pakeitimas:</text:p>
      <text:p text:style-name="P323"><text:span text:style-name="T324">Nr.<text:s/></text:span><text:a xlink:href="https://www.e-tar.lt/portal/legalAct.html?documentId=TAR.11772061C93F" office:target-frame-name="_top" xlink:show="replace"><text:span text:style-name="T325">3D-490</text:span></text:a><text:span text:style-name="T326">, 2005-10-18, Žin., 2005, Nr. 126-4510 (2005-10-22), i. k. 1052330ISAK003D-490</text:span></text:p>
      <text:p text:style-name="Normal"/>
      <text:p text:style-name="P327"><text:span text:style-name="T328">VALYMAS</text:span></text:p>
      <text:p text:style-name="P329"/>
      <text:p text:style-name="P330">27. Purkštuvų konstrukcija turi užtikrinti saugų jo išvalymą ir atitikti aplinkos apsaugos ir darbo saugos reikalavimus.</text:p>
      <text:soft-page-break/>
      <text:p text:style-name="P331">Punkto numeracijos<text:s/>pakeitimas:</text:p>
      <text:p text:style-name="P332"><text:span text:style-name="T333">Nr.<text:s/></text:span><text:a xlink:href="https://www.e-tar.lt/portal/legalAct.html?documentId=TAR.11772061C93F" office:target-frame-name="_top" xlink:show="replace"><text:span text:style-name="T334">3D-490</text:span></text:a><text:span text:style-name="T335">, 2005-10-18, Žin., 2005, Nr. 126-4510 (2005-10-22), i. k. 1052330ISAK003D-490</text:span></text:p>
      <text:p text:style-name="Normal"/>
      <text:p text:style-name="P336">28. Purkštuvai turi turėti talpyklą švariam vandeniui, kad po darbo<text:s/>lauke būtų galima išplauti rezervuaro vidų bei visas kitas purkštuvo dalis ir panaudotą vandenį išpurkšti tame pačiame lauke.</text:p>
      <text:p text:style-name="P337">Punkto numeracijos pakeitimas:</text:p>
      <text:p text:style-name="P338"><text:span text:style-name="T339">Nr.<text:s/></text:span><text:a xlink:href="https://www.e-tar.lt/portal/legalAct.html?documentId=TAR.11772061C93F" office:target-frame-name="_top" xlink:show="replace"><text:span text:style-name="T340">3D-490</text:span></text:a><text:span text:style-name="T341">, 2005-</text:span><text:span text:style-name="T342">10-18, Žin., 2005, Nr. 126-4510 (2005-10-22), i. k. 1052330ISAK003D-490</text:span></text:p>
      <text:p text:style-name="Normal"/>
      <text:p text:style-name="P343">29. Purkštuvai privalo turėti sklendę, kad, remontuojant siurblį ir vamzdynus, tirpalas nenutekėtų iš rezervuaro.</text:p>
      <text:p text:style-name="P344"/>
      <text:p text:style-name="P345">Punkto numeracijos pakeitimas:</text:p>
      <text:p text:style-name="P346"><text:span text:style-name="T347">Nr.<text:s/></text:span><text:a xlink:href="https://www.e-tar.lt/portal/legalAct.html?documentId=TAR.11772061C93F" office:target-frame-name="_top" xlink:show="replace"><text:span text:style-name="T348">3D-490</text:span></text:a><text:span text:style-name="T349">, 2005-10-18, Žin., 2005, Nr. 126-4510 (2005-10-22), i. k. 1052330ISAK003D-490</text:span></text:p>
      <text:p text:style-name="Normal"/>
      <text:p text:style-name="P350"><text:span text:style-name="T351">IV</text:span><text:span text:style-name="T352">.<text:s/></text:span><text:span text:style-name="T353">REIKALAVIMAI PURŠKIMO KOKYBEI</text:span></text:p>
      <text:p text:style-name="P354"/>
      <text:p text:style-name="P355">Skyriaus numeracijos pakeitimas:</text:p>
      <text:p text:style-name="P356"><text:span text:style-name="T357">Nr.<text:s/></text:span><text:a xlink:href="https://www.e-tar.lt/portal/legalAct.html?documentId=TAR.11772061C93F" office:target-frame-name="_top" xlink:show="replace"><text:span text:style-name="T358">3D-490</text:span></text:a><text:span text:style-name="T359">, 2005-10-18, Žin., 2005, Nr. 126-4510 (2005-10-22), i. k. 1052330ISAK003D-490</text:span></text:p>
      <text:p text:style-name="Normal"/>
      <text:p text:style-name="P360">30. Purkštuvai turi būti sukonstruoti taip, kad išpurškiamas tirpalas pasiskirstytų tolygiai.</text:p>
      <text:p text:style-name="P361"/>
      <text:p text:style-name="P362">Punkto numeracijos pakeitimas:</text:p>
      <text:p text:style-name="P363"><text:span text:style-name="T364">Nr.<text:s/></text:span><text:a xlink:href="https://www.e-tar.lt/portal/legalAct.html?documentId=TAR.11772061C93F" office:target-frame-name="_top" xlink:show="replace"><text:span text:style-name="T365">3D-490</text:span></text:a><text:span text:style-name="T366">, 2005-10-18, Žin., 2005, Nr. 126-4510 (2005-10-22), i. k. 1052330ISAK003D-490</text:span></text:p>
      <text:p text:style-name="Normal"/>
      <text:p text:style-name="P367">SIURBLYS</text:p>
      <text:p text:style-name="P368"/>
      <text:p text:style-name="P369">31. Purkštuvo siurblys tirpalą į<text:s/>purkštukus ir hidraulinį maišytuvą turi tiekti tolygiai ir užtikrinti lauko purkštuvų ne mažesnį kaip 0,5 MPa (5 bar) slėgį, o sodų purkštuvų – 1,5 MPa (15 bar).</text:p>
      <text:p text:style-name="P370">Punkto numeracijos pakeitimas:</text:p>
      <text:p text:style-name="P371"><text:span text:style-name="T372">Nr.<text:s/></text:span><text:a xlink:href="https://www.e-tar.lt/portal/legalAct.html?documentId=TAR.11772061C93F" office:target-frame-name="_top" xlink:show="replace"><text:span text:style-name="T373">3D-490</text:span></text:a><text:span text:style-name="T374">, 2005-10-18, Žin., 2005, Nr. 126-4510 (2005-10-22), i. k. 1052330ISAK003D-490</text:span></text:p>
      <text:p text:style-name="Normal"/>
      <text:p text:style-name="P375">32. Slėgio kitimas vamzdyne neturi viršyti ± 10 proc. nustatyto slėgio reikšmės. Oro slėgis pulsavimų išlyginimo įtaise turi būti nuo 1/3 iki 2/3 darbinio slėgio.</text:p>
      <text:p text:style-name="P376"/>
      <text:p text:style-name="P377">Punkto numeracijos pakeitimas:</text:p>
      <text:p text:style-name="P378"><text:span text:style-name="T379">Nr.<text:s/></text:span><text:a xlink:href="https://www.e-tar.lt/portal/legalAct.html?documentId=TAR.11772061C93F" office:target-frame-name="_top" xlink:show="replace"><text:span text:style-name="T380">3D-490</text:span></text:a><text:span text:style-name="T381">, 2005-10-18, Žin., 2005, Nr. 126-4510 (2005-10-22), i. k. 1052330ISAK003D-490</text:span></text:p>
      <text:p text:style-name="Normal"/>
      <text:p text:style-name="P382"><text:span text:style-name="T383">PURKŠTUKŲ SIJA</text:span></text:p>
      <text:p text:style-name="P384"/>
      <text:p text:style-name="P385">33.<text:s/>Purškimo metu sija turi būti lygiagreti dirvos paviršiui.</text:p>
      <text:p text:style-name="P386">Punkto numeracijos pakeitimas:</text:p>
      <text:p text:style-name="P387"><text:span text:style-name="T388">Nr.<text:s/></text:span><text:a xlink:href="https://www.e-tar.lt/portal/legalAct.html?documentId=TAR.11772061C93F" office:target-frame-name="_top" xlink:show="replace"><text:span text:style-name="T389">3D-490</text:span></text:a><text:span text:style-name="T390">, 2005-10-18, Žin., 2005, Nr. 126-4510 (2005-10-22), i. k. 1052330ISAK003D-</text:span><text:span text:style-name="T391">490</text:span></text:p>
      <text:p text:style-name="Normal"/>
      <text:p text:style-name="P392">34. Purkštukų sijos judėjimo bendras laisvumas pirmyn ir atgal neturi viršyti 5 proc. darbinio purkštuvo sijos ilgio.</text:p>
      <text:p text:style-name="P393">Punkto numeracijos pakeitimas:</text:p>
      <text:p text:style-name="P394"><text:span text:style-name="T395">Nr.<text:s/></text:span><text:a xlink:href="https://www.e-tar.lt/portal/legalAct.html?documentId=TAR.11772061C93F" office:target-frame-name="_top" xlink:show="replace"><text:span text:style-name="T396">3D-490</text:span></text:a><text:span text:style-name="T397">, 2005</text:span><text:span text:style-name="T398">-10-18, Žin., 2005, Nr. 126-4510 (2005-10-22), i. k. 1052330ISAK003D-490</text:span></text:p>
      <text:p text:style-name="Normal"/>
      <text:p text:style-name="P399">35. Išpurškiamas tirpalas neturi patekti ant purkštuvo dalių.</text:p>
      <text:p text:style-name="P400">Punkto numeracijos pakeitimas:</text:p>
      <text:p text:style-name="P401"><text:span text:style-name="T402">Nr.<text:s/></text:span><text:a xlink:href="https://www.e-tar.lt/portal/legalAct.html?documentId=TAR.11772061C93F" office:target-frame-name="_top" xlink:show="replace"><text:span text:style-name="T403">3D-490</text:span></text:a><text:span text:style-name="T404">, 2005-10-18, Žin., 2005, Nr. 126-4510 (2005-10-22), i. k. 1052330ISAK003D-490</text:span></text:p>
      <text:p text:style-name="Normal"/>
      <text:p text:style-name="P405">36. Slėgio skirtumas matuojant valdymo pulte ir ties purkštukais neturi viršyti 0,03 MPa (0,3bar).</text:p>
      <text:p text:style-name="P406">Punkto numeracijos pakeitimas:</text:p>
      <text:p text:style-name="P407"><text:span text:style-name="T408">Nr.<text:s/></text:span><text:a xlink:href="https://www.e-tar.lt/portal/legalAct.html?documentId=TAR.11772061C93F" office:target-frame-name="_top" xlink:show="replace"><text:span text:style-name="T409">3D-490</text:span></text:a><text:span text:style-name="T410">, 2005-10-18, Žin., 2005, Nr. 126-4510 (2005-10-22), i. k. 1052330ISAK003D-490</text:span></text:p>
      <text:p text:style-name="Normal"/>
      <text:p text:style-name="P411">37. Slėgis skirstomajame vamzdyne negali viršyti 5 proc. nustatyto slėgio, nesvarbu, koks rekomenduojamas darbinis<text:s/>slėgis.</text:p>
      <text:p text:style-name="P412">Punkto numeracijos pakeitimas:</text:p>
      <text:p text:style-name="P413"><text:span text:style-name="T414">Nr.<text:s/></text:span><text:a xlink:href="https://www.e-tar.lt/portal/legalAct.html?documentId=TAR.11772061C93F" office:target-frame-name="_top" xlink:show="replace"><text:span text:style-name="T415">3D-490</text:span></text:a><text:span text:style-name="T416">, 2005-10-18, Žin., 2005, Nr. 126-4510 (2005-10-22), i. k. 1052330ISAK003D-490</text:span></text:p>
      <text:p text:style-name="Normal"/>
      <text:p text:style-name="P417">38. Sija turi būti sukonstruota taip, kad<text:s/>tirpalą būtų galima išpurkšti tolygiai. Per purkštukus išpurškiamų lašelių sklaidos skersinio pasiskirstymo variacijos koeficientas neturi viršyti 15 proc., kai purkštukų sijos aukštis ir atstumas tarp purkštukų yra toks, kokį nurodė gamintojas.</text:p>
      <text:p text:style-name="P418">Punkto numeracijos pakeitimas:</text:p>
      <text:p text:style-name="P419"><text:span text:style-name="T420">Nr.<text:s/></text:span><text:a xlink:href="https://www.e-tar.lt/portal/legalAct.html?documentId=TAR.11772061C93F" office:target-frame-name="_top" xlink:show="replace"><text:span text:style-name="T421">3D-490</text:span></text:a><text:span text:style-name="T422">, 2005-10-18, Žin., 2005, Nr. 126-4510 (2005-10-22), i. k. 1052330ISAK003D-490</text:span></text:p>
      <text:p text:style-name="Normal"/>
      <text:p text:style-name="P423">39. Purkštukų sijos galuose privalo būti apsaugos, kad<text:s/>kritinių svyravimų metu jos būtų apsaugotos nuo atsitrenkimo į dirvos paviršių.</text:p>
      <text:p text:style-name="P424"/>
      <text:p text:style-name="P425">Punkto numeracijos pakeitimas:</text:p>
      <text:p text:style-name="P426"><text:span text:style-name="T427">Nr.<text:s/></text:span><text:a xlink:href="https://www.e-tar.lt/portal/legalAct.html?documentId=TAR.11772061C93F" office:target-frame-name="_top" xlink:show="replace"><text:span text:style-name="T428">3D-490</text:span></text:a><text:span text:style-name="T429">, 2005-10-18, Žin., 2005, Nr. 126-4510 (2005-10-22),</text:span><text:span text:style-name="T430"><text:s/>i. k. 1052330ISAK003D-490</text:span></text:p>
      <text:p text:style-name="Normal"/>
      <text:p text:style-name="P431"><text:span text:style-name="T432">PURKŠTUKAI</text:span></text:p>
      <text:p text:style-name="P433"/>
      <text:p text:style-name="P434">40. Purkštukai ant sijos turi būti vienodi ir sukonstruoti taip, kad tirpalas būtų išpurškiamas tolygiai ir būtų galima keisti išpurškimo normą parenkant skirtingus antgalius.</text:p>
      <text:p text:style-name="P435">Punkto numeracijos pakeitimas:</text:p>
      <text:p text:style-name="P436"><text:span text:style-name="T437">Nr.<text:s/></text:span><text:a xlink:href="https://www.e-tar.lt/portal/legalAct.html?documentId=TAR.11772061C93F" office:target-frame-name="_top" xlink:show="replace"><text:span text:style-name="T438">3D-490</text:span></text:a><text:span text:style-name="T439">, 2005-10-18, Žin., 2005, Nr. 126-4510 (2005-10-22), i. k. 1052330ISAK003D-490</text:span></text:p>
      <text:p text:style-name="Normal"/>
      <text:p text:style-name="P440">41. Sodų purkštuvams vieno tipo purkštukų naudoti nebūtina, tačiau reikalaujama,<text:s/>kad būtų išlaikyta purkštukų išdėstymo simetrija abiejose pusėse.</text:p>
      <text:p text:style-name="P441">Punkto numeracijos pakeitimas:</text:p>
      <text:p text:style-name="P442"><text:span text:style-name="T443">Nr.<text:s/></text:span><text:a xlink:href="https://www.e-tar.lt/portal/legalAct.html?documentId=TAR.11772061C93F" office:target-frame-name="_top" xlink:show="replace"><text:span text:style-name="T444">3D-490</text:span></text:a><text:span text:style-name="T445">, 2005-10-18, Žin., 2005, Nr. 126-4510 (2005-10-22), i. k. 1052330</text:span><text:span text:style-name="T446">ISAK003D-490</text:span></text:p>
      <text:p text:style-name="Normal"/>
      <text:p text:style-name="P447">42. Purkštuvo instrukcijoje turi būti nurodyti duomenys apie purkštukų našumą, priklausantį nuo slėgio.</text:p>
      <text:p text:style-name="P448">Punkto numeracijos pakeitimas:</text:p>
      <text:p text:style-name="P449"><text:span text:style-name="T450">Nr.<text:s/></text:span><text:a xlink:href="https://www.e-tar.lt/portal/legalAct.html?documentId=TAR.11772061C93F" office:target-frame-name="_top" xlink:show="replace"><text:span text:style-name="T451">3D-490</text:span></text:a><text:span text:style-name="T452">, 2005-10-1</text:span><text:span text:style-name="T453">8, Žin., 2005, Nr. 126-4510 (2005-10-22), i. k. 1052330ISAK003D-490</text:span></text:p>
      <text:p text:style-name="Normal"/>
      <text:p text:style-name="P454">43. Purkštukai turi būti atitinkamai paženklinti, kad būtų galima lengvai nustatyti kiekvieno purkštuko tipą, dydį, purškimo kampą ir našumą.</text:p>
      <text:p text:style-name="P455">Punkto numeracijos pakeitimas:</text:p>
      <text:p text:style-name="P456"><text:span text:style-name="T457">Nr.<text:s/></text:span><text:a xlink:href="https://www.e-tar.lt/portal/legalAct.html?documentId=TAR.11772061C93F" office:target-frame-name="_top" xlink:show="replace"><text:span text:style-name="T458">3D-490</text:span></text:a><text:span text:style-name="T459">, 2005-10-18, Žin., 2005, Nr. 126-4510 (2005-10-22), i. k. 1052330ISAK003D-490</text:span></text:p>
      <text:p text:style-name="Normal"/>
      <text:p text:style-name="P460">44. Išpurškiamo tirpalo kiekio netolygumas įvairiuose purkštukuose neturi viršyti ± 5 proc. vidutinės reikšmės. Jis nustatomas pagal LST ISO 5682-2: 1998 reikalavimus.</text:p>
      <text:p text:style-name="P461"/>
      <text:p text:style-name="P462">Punkto numeracijos pakeitimas:</text:p>
      <text:p text:style-name="P463"><text:span text:style-name="T464">Nr.<text:s/></text:span><text:a xlink:href="https://www.e-tar.lt/portal/legalAct.html?documentId=TAR.11772061C93F" office:target-frame-name="_top" xlink:show="replace"><text:span text:style-name="T465">3D-490</text:span></text:a><text:span text:style-name="T466">, 2005-10-18, Žin., 2005, Nr. 126-4510 (2005-10-22),<text:s/></text:span><text:span text:style-name="T467">i. k. 1052330ISAK003D-490</text:span></text:p>
      <text:p text:style-name="Normal"/>
      <text:p text:style-name="P468"><text:span text:style-name="T469">FILTRAS</text:span></text:p>
      <text:p text:style-name="P470"/>
      <text:p text:style-name="P471">45. Purkštuvo filtravimo sistema turi užtikrinti patikimą purškimą.</text:p>
      <text:p text:style-name="P472">Punkto numeracijos pakeitimas:</text:p>
      <text:p text:style-name="P473"><text:span text:style-name="T474">Nr.<text:s/></text:span><text:a xlink:href="https://www.e-tar.lt/portal/legalAct.html?documentId=TAR.11772061C93F" office:target-frame-name="_top" xlink:show="replace"><text:span text:style-name="T475">3D-490</text:span></text:a><text:span text:style-name="T476">, 2005-10-18, Žin., 2</text:span><text:span text:style-name="T477">005, Nr. 126-4510 (2005-10-22), i. k. 1052330ISAK003D-490</text:span></text:p>
      <text:p text:style-name="Normal"/>
      <text:p text:style-name="P478">46. Filtras prieš siurblį turi būti sumontuotas taip, kad būtų patogu jį išvalyti ir pakeisti.</text:p>
      <text:p text:style-name="P479">Punkto numeracijos pakeitimas:</text:p>
      <text:p text:style-name="P480"><text:span text:style-name="T481">Nr.<text:s/></text:span><text:a xlink:href="https://www.e-tar.lt/portal/legalAct.html?documentId=TAR.11772061C93F" office:target-frame-name="_top" xlink:show="replace"><text:span text:style-name="T482">3D-490</text:span></text:a><text:span text:style-name="T483">, 2005-10-18, Žin., 2005, Nr. 126-4510 (2005-10-22), i. k. 1052330ISAK003D-490</text:span></text:p>
      <text:p text:style-name="Normal"/>
      <text:p text:style-name="P484">47. Slėgio vamzdynas privalo turėti ne mažiau kaip vieną filtrą, kurį lengva išvalyti ir pakeisti. Filtrų, esančių siurblio slėgio vamzdyne, akučių<text:s/>dydis turi būti mažesnis už mažiausią naudojamų tame purkštuve purkštukų skylučių skersmenį.</text:p>
      <text:p text:style-name="P485"/>
      <text:p text:style-name="P486">Punkto numeracijos pakeitimas:</text:p>
      <text:p text:style-name="P487"><text:span text:style-name="T488">Nr.<text:s/></text:span><text:a xlink:href="https://www.e-tar.lt/portal/legalAct.html?documentId=TAR.11772061C93F" office:target-frame-name="_top" xlink:show="replace"><text:span text:style-name="T489">3D-490</text:span></text:a><text:span text:style-name="T490">, 2005-10-18, Žin., 2005, Nr. 126-4510</text:span><text:span text:style-name="T491"><text:s/>(2005-10-22), i. k. 1052330ISAK003D-490</text:span></text:p>
      <text:p text:style-name="Normal"/>
      <text:p text:style-name="P492"><text:span text:style-name="T493">MAIŠYMAS</text:span></text:p>
      <text:p text:style-name="P494"/>
      <text:p text:style-name="P495">48. Purkštuvų maišymo įranga turi užtikrinti kokybišką augalų apsaugos priemonių (toliau – preparatų) ir skiediklio (vandens) sumaišymą.</text:p>
      <text:p text:style-name="P496">Punkto numeracijos pakeitimas:</text:p>
      <text:p text:style-name="P497"><text:span text:style-name="T498">Nr.<text:s/></text:span><text:a xlink:href="https://www.e-tar.lt/portal/legalAct.html?documentId=TAR.11772061C93F" office:target-frame-name="_top" xlink:show="replace"><text:span text:style-name="T499">3D-490</text:span></text:a><text:span text:style-name="T500">, 2005-10-18, Žin., 2005, Nr. 126-4510 (2005-10-22), i. k. 1052330ISAK003D-490</text:span></text:p>
      <text:p text:style-name="Normal"/>
      <text:p text:style-name="P501">49. Purškimo metu turi veikti maišytuvas ir jo kontrolės įtaisas (jeigu purkštuvas skirtas preparatams,<text:s/>kuriems pagal naudojimo instrukciją reikalingas maišymas purškimo metu).</text:p>
      <text:p text:style-name="P502"/>
      <text:p text:style-name="P503">Punkto numeracijos pakeitimas:</text:p>
      <text:p text:style-name="P504"><text:span text:style-name="T505">Nr.<text:s/></text:span><text:a xlink:href="https://www.e-tar.lt/portal/legalAct.html?documentId=TAR.11772061C93F" office:target-frame-name="_top" xlink:show="replace"><text:span text:style-name="T506">3D-490</text:span></text:a><text:span text:style-name="T507">, 2005-10-18, Žin., 2005, Nr. 126-4510 (2005-10-22), i. k.<text:s/></text:span><text:span text:style-name="T508">1052330ISAK003D-490</text:span></text:p>
      <text:p text:style-name="Normal"/>
      <text:p text:style-name="P509"><text:span text:style-name="T510">V</text:span><text:span text:style-name="T511">.<text:s/></text:span><text:span text:style-name="T512">IŠPURŠKIMO NORMOS KONTROLĖ</text:span></text:p>
      <text:p text:style-name="P513"/>
      <text:p text:style-name="P514">Skyriaus numeracijos pakeitimas:</text:p>
      <text:p text:style-name="P515"><text:span text:style-name="T516">Nr.<text:s/></text:span><text:a xlink:href="https://www.e-tar.lt/portal/legalAct.html?documentId=TAR.11772061C93F" office:target-frame-name="_top" xlink:show="replace"><text:span text:style-name="T517">3D-490</text:span></text:a><text:span text:style-name="T518">, 2005-10-18, Žin., 2005, Nr. 126-4510 (2005-10-22), i. k. 1052330ISA</text:span><text:span text:style-name="T519">K003D-490</text:span></text:p>
      <text:p text:style-name="Normal"/>
      <text:p text:style-name="P520">50. Purkštuvai turi būti sukonstruoti taip, kad būtų galima lengvai kontroliuoti išpurškiamo tirpalo normą.</text:p>
      <text:p text:style-name="P521"/>
      <text:p text:style-name="P522">Punkto numeracijos pakeitimas:</text:p>
      <text:p text:style-name="P523"><text:span text:style-name="T524">Nr.<text:s/></text:span><text:a xlink:href="https://www.e-tar.lt/portal/legalAct.html?documentId=TAR.11772061C93F" office:target-frame-name="_top" xlink:show="replace"><text:span text:style-name="T525">3D-490</text:span></text:a><text:span text:style-name="T526">, 2005-10-1</text:span><text:span text:style-name="T527">8, Žin., 2005, Nr. 126-4510 (2005-10-22), i. k. 1052330ISAK003D-490</text:span></text:p>
      <text:p text:style-name="Normal"/>
      <text:p text:style-name="P528"><text:span text:style-name="T529">MANOMETRAS</text:span></text:p>
      <text:p text:style-name="P530"/>
      <text:p text:style-name="P531">51. Manometras turi tiksliai ir patikimai rodyti nustatytą slėgį sistemoje, didžiausia paklaida neturi viršyti ± 0,02 MPa (0,2 bar).</text:p>
      <text:p text:style-name="P532">Punkto numeracijos pakeitimas:</text:p>
      <text:p text:style-name="P533"><text:span text:style-name="T534">Nr.<text:s/></text:span><text:a xlink:href="https://www.e-tar.lt/portal/legalAct.html?documentId=TAR.11772061C93F" office:target-frame-name="_top" xlink:show="replace"><text:span text:style-name="T535">3D-490</text:span></text:a><text:span text:style-name="T536">, 2005-10-18, Žin., 2005, Nr. 126-4510 (2005-10-22), i. k. 1052330ISAK003D-490</text:span></text:p>
      <text:p text:style-name="Normal"/>
      <text:p text:style-name="P537">52. Manometrų matavimų ribos turi atitikti sistemos slėgį. Manometrai, kurių maksimalios slėgio matavimo ribos iki 0,5 MPa (5 bar), turi turėti skalę, kurios padalos vertė ne didesnė kaip 0,02 MPa (0,2 bar).</text:p>
      <text:p text:style-name="P538">Punkto numeracijos pakeitimas:</text:p>
      <text:p text:style-name="P539"><text:span text:style-name="T540">Nr.<text:s/></text:span><text:a xlink:href="https://www.e-tar.lt/portal/legalAct.html?documentId=TAR.11772061C93F" office:target-frame-name="_top" xlink:show="replace"><text:span text:style-name="T541">3D-490</text:span></text:a><text:span text:style-name="T542">,<text:s/></text:span><text:span text:style-name="T543">2005-10-18, Žin., 2005, Nr. 126-4510 (2005-10-22), i. k. 1052330ISAK003D-490</text:span></text:p>
      <text:p text:style-name="Normal"/>
      <text:p text:style-name="P544">53. Manometro matavimo ribos turi būti bent 1,5 karto didesnės už didžiausią leistiną slėgį.</text:p>
      <text:p text:style-name="P545"/>
      <text:p text:style-name="P546">Punkto numeracijos pakeitimas:</text:p>
      <text:p text:style-name="P547"><text:span text:style-name="T548">Nr.<text:s/></text:span><text:a xlink:href="https://www.e-tar.lt/portal/legalAct.html?documentId=TAR.11772061C93F" office:target-frame-name="_top" xlink:show="replace"><text:span text:style-name="T549">3D-490</text:span></text:a><text:span text:style-name="T550">, 2005-10-18, Žin., 2005, Nr. 126-4510 (2005-10-22), i. k. 1052330ISAK003D-490</text:span></text:p>
      <text:p text:style-name="Normal"/>
      <text:p text:style-name="P551"><text:span text:style-name="T552">SLĖGIO REGULIATORIUS</text:span></text:p>
      <text:p text:style-name="P553"/>
      <text:p text:style-name="P554">54. Slėgio reguliatorius turi palaikyti nuolatinį slėgį sistemoje, siurbliui dirbant vienodais sūkiais.</text:p>
      <text:p text:style-name="P555">Punkto numeracijos pakeitimas:</text:p>
      <text:p text:style-name="P556"><text:span text:style-name="T557">Nr.<text:s/></text:span><text:a xlink:href="https://www.e-tar.lt/portal/legalAct.html?documentId=TAR.11772061C93F" office:target-frame-name="_top" xlink:show="replace"><text:span text:style-name="T558">3D-490</text:span></text:a><text:span text:style-name="T559">, 2005-10-18, Žin., 2005, Nr. 126-4510 (2005-10-22), i. k. 1052330ISAK003D-490</text:span></text:p>
      <text:p text:style-name="Normal"/>
      <text:p text:style-name="P560">55. Slėgio reguliatorius turi užtikrinti ne didesnį kaip +-5 proc. slėgio svyravimą, kai sustabdomas ir pakartotinai atnaujinamas tirpalo tiekimas į purkštukus siurbliui dirbant vienodais sūkiais.</text:p>
      <text:p text:style-name="P561"/>
      <text:p text:style-name="P562">Punkto numeracijos pakeitimas:</text:p>
      <text:p text:style-name="P563"><text:span text:style-name="T564">Nr.<text:s/></text:span><text:a xlink:href="https://www.e-tar.lt/portal/legalAct.html?documentId=TAR.11772061C93F" office:target-frame-name="_top" xlink:show="replace"><text:span text:style-name="T565">3D-490</text:span></text:a><text:span text:style-name="T566">, 2005-10-18, Žin., 2005, Nr. 126-4510 (2005-10-22), i. k. 1052330ISAK003D-490</text:span></text:p>
      <text:p text:style-name="Normal"/>
      <text:p text:style-name="P567"><text:span text:style-name="T568">REZERVUARAS</text:span></text:p>
      <text:p text:style-name="P569"/>
      <text:p text:style-name="P570">56. Purkštuvų rezervuarai privalo turėti žymes arba matuoklę patogiam tirpalo lygio stebėjimui.</text:p>
      <text:p text:style-name="P571">Punkto numeracijos pakeitimas:</text:p>
      <text:p text:style-name="P572"><text:span text:style-name="T573">Nr.<text:s/></text:span><text:a xlink:href="https://www.e-tar.lt/portal/legalAct.html?documentId=TAR.11772061C93F" office:target-frame-name="_top" xlink:show="replace"><text:span text:style-name="T574">3D-490</text:span></text:a><text:span text:style-name="T575">, 2005-10-18, Žin., 2005, Nr. 126-4510 (2005-10-22), i. k. 1052330ISAK003D-490</text:span></text:p>
      <text:p text:style-name="Normal"/>
      <text:p text:style-name="P576">57. Mažiausia rezervuaro talpa turi būti 200<text:s/>litrų, o didesnių rezervuarų tūris didėti kas 50 litrų.</text:p>
      <text:p text:style-name="P577">Punkto numeracijos pakeitimas:</text:p>
      <text:p text:style-name="P578"><text:span text:style-name="T579">Nr.<text:s/></text:span><text:a xlink:href="https://www.e-tar.lt/portal/legalAct.html?documentId=TAR.11772061C93F" office:target-frame-name="_top" xlink:show="replace"><text:span text:style-name="T580">3D-490</text:span></text:a><text:span text:style-name="T581">, 2005-10-18, Žin., 2005, Nr. 126-4510 (2005-10-22), i. k. 1052330ISAK003D-49</text:span><text:span text:style-name="T582">0</text:span></text:p>
      <text:p text:style-name="Normal"/>
      <text:p text:style-name="P583">58. Purškiant tirpalo lygis rezervuare bei tūrį nusakančios žymės turi būti aiškiai matomos iš operatoriaus darbo vietos. Rezervuaro talpos skalės padalos vertė turi būti 50 l.</text:p>
      <text:p text:style-name="P584"/>
      <text:p text:style-name="P585">Punkto numeracijos pakeitimas:</text:p>
      <text:p text:style-name="P586"><text:span text:style-name="T587">Nr.<text:s/></text:span><text:a xlink:href="https://www.e-tar.lt/portal/legalAct.html?documentId=TAR.11772061C93F" office:target-frame-name="_top" xlink:show="replace"><text:span text:style-name="T588">3D-490</text:span></text:a><text:span text:style-name="T589">, 2005-10-18, Žin., 2005, Nr. 126-4510 (2005-10-22), i. k. 1052330ISAK003D-490</text:span></text:p>
      <text:p text:style-name="Normal"/>
      <text:p text:style-name="P590"><text:span text:style-name="T591">IŠPURŠKIMO NORMA</text:span></text:p>
      <text:p text:style-name="P592"/>
      <text:p text:style-name="P593">59. Tirpalo išpurškimo norma turi būti nustatoma pakankamai tiksliai. Ji apibrėžiama kaip tirpalo kiekis, išpurkštas į ploto vienetą (l/ha).</text:p>
      <text:p text:style-name="P594">Punkto numeracijos pakeitimas:</text:p>
      <text:p text:style-name="P595"><text:span text:style-name="T596">Nr.<text:s/></text:span><text:a xlink:href="https://www.e-tar.lt/portal/legalAct.html?documentId=TAR.11772061C93F" office:target-frame-name="_top" xlink:show="replace"><text:span text:style-name="T597">3D-490</text:span></text:a><text:span text:style-name="T598">, 2005-10-18, Žin., 2005, Nr. 126-4510 (2005-10-22), i.<text:s/></text:span><text:span text:style-name="T599">k. 1052330ISAK003D-490</text:span></text:p>
      <text:p text:style-name="Normal"/>
      <text:p text:style-name="P600">60. Turi būti patikrinta didžiausia ir mažiausia išpurškimo norma (l/ha), kai važiavimo greitis yra 8 km/h.</text:p>
      <text:p text:style-name="P601"/>
      <text:p text:style-name="P602">Punkto numeracijos pakeitimas:</text:p>
      <text:p text:style-name="P603"><text:span text:style-name="T604">Nr.<text:s/></text:span><text:a xlink:href="https://www.e-tar.lt/portal/legalAct.html?documentId=TAR.11772061C93F" office:target-frame-name="_top" xlink:show="replace"><text:span text:style-name="T605">3D</text:span><text:span text:style-name="T606">-490</text:span></text:a><text:span text:style-name="T607">, 2005-10-18, Žin., 2005, Nr. 126-4510 (2005-10-22), i. k. 1052330ISAK003D-490</text:span></text:p>
      <text:p text:style-name="Normal"/>
      <text:p text:style-name="P608"><text:span text:style-name="T609">VI</text:span><text:span text:style-name="T610">.<text:s/></text:span><text:span text:style-name="T611">OPERATORIAUS APSAUGA</text:span></text:p>
      <text:p text:style-name="P612"/>
      <text:p text:style-name="P613">Skyriaus numeracijos pakeitimas:</text:p>
      <text:p text:style-name="P614"><text:span text:style-name="T615">Nr.<text:s/></text:span><text:a xlink:href="https://www.e-tar.lt/portal/legalAct.html?documentId=TAR.11772061C93F" office:target-frame-name="_top" xlink:show="replace"><text:span text:style-name="T616">3D-490</text:span></text:a><text:span text:style-name="T617">,<text:s/></text:span><text:span text:style-name="T618">2005-10-18, Žin., 2005, Nr. 126-4510 (2005-10-22), i. k. 1052330ISAK003D-490</text:span></text:p>
      <text:p text:style-name="Normal"/>
      <text:p text:style-name="P619">61. Siekiant išvengti operatoriaus traumų arba sveikatos pakenkimų darbe, purkštuvų konstrukcija turi atitikti LST EN 907 reikalavimus, be to, turi būti laikomasi preparatų naudojimo instrukcijų.</text:p>
      <text:p text:style-name="P620"/>
      <text:p text:style-name="P621">Punkto numeracijos pakeitimas:</text:p>
      <text:p text:style-name="P622"><text:span text:style-name="T623">Nr.<text:s/></text:span><text:a xlink:href="https://www.e-tar.lt/portal/legalAct.html?documentId=TAR.11772061C93F" office:target-frame-name="_top" xlink:show="replace"><text:span text:style-name="T624">3D-490</text:span></text:a><text:span text:style-name="T625">, 2005-10-18, Žin., 2005, Nr. 126-4510 (2005-10-22), i. k. 1052330ISAK003D-490</text:span></text:p>
      <text:p text:style-name="Normal"/>
      <text:p text:style-name="P626"><text:span text:style-name="T627">SLĖGIO VIRŠIJIMAS</text:span></text:p>
      <text:p text:style-name="P628"/>
      <text:p text:style-name="P629">62. Purkštuvai turi būti sukonstruoti taip, kad nebūtų nutekėjimų, kurie atsiranda dėl didžiausio leistino slėgio laikino viršijimo.</text:p>
      <text:p text:style-name="P630">Punkto numeracijos pakeitimas:</text:p>
      <text:p text:style-name="P631"><text:span text:style-name="T632">Nr.<text:s/></text:span><text:a xlink:href="https://www.e-tar.lt/portal/legalAct.html?documentId=TAR.11772061C93F" office:target-frame-name="_top" xlink:show="replace"><text:span text:style-name="T633">3D-490</text:span></text:a><text:span text:style-name="T634">,<text:s/></text:span><text:span text:style-name="T635">2005-10-18, Žin., 2005, Nr. 126-4510 (2005-10-22), i. k. 1052330ISAK003D-490</text:span></text:p>
      <text:p text:style-name="Normal"/>
      <text:p text:style-name="P636">63. Visi purkštuvai, pagal LST EN 907, turi turėti apsauginį vožtuvą siurblio slėgio linijoje.</text:p>
      <text:p text:style-name="P637">Punkto numeracijos pakeitimas:</text:p>
      <text:p text:style-name="P638"><text:span text:style-name="T639">Nr.<text:s/></text:span><text:a xlink:href="https://www.e-tar.lt/portal/legalAct.html?documentId=TAR.11772061C93F" office:target-frame-name="_top" xlink:show="replace"><text:span text:style-name="T640">3D-490</text:span></text:a><text:span text:style-name="T641">, 2005-10-18, Žin., 2005, Nr. 126-4510 (2005-10-22), i. k. 1052330ISAK003D-490</text:span></text:p>
      <text:p text:style-name="Normal"/>
      <text:p text:style-name="P642">64. Purkštuvo vamzdžių sistema siurblio slėgio linijoje turi atlaikyti slėgį, ne mažiau kaip 1,5 karto didesnį didžiausiam leistinam slėgiui, kaip numatyta LST EN 907.</text:p>
      <text:p text:style-name="P643"/>
      <text:p text:style-name="P644">Punkto numeracijos pakeitimas:</text:p>
      <text:p text:style-name="P645"><text:span text:style-name="T646">Nr.<text:s/></text:span><text:a xlink:href="https://www.e-tar.lt/portal/legalAct.html?documentId=TAR.11772061C93F" office:target-frame-name="_top" xlink:show="replace"><text:span text:style-name="T647">3D-490</text:span></text:a><text:span text:style-name="T648">, 2005-10-18, Žin., 2005, Nr. 126-4510 (2005-10-22), i. k. 1052330ISAK003D-490</text:span></text:p>
      <text:p text:style-name="Normal"/>
      <text:p text:style-name="P649"><text:span text:style-name="T650">PURKŠTUK</text:span><text:span text:style-name="T651">Ų SIJOS IR VENTILIATORIUS</text:span></text:p>
      <text:p text:style-name="P652"/>
      <text:p text:style-name="P653">65. Purkštukų sijos ir ventiliatorius turi būti sukonstruoti pagal LST EN 907 taip, kad darbo metu operatorius galėtų išvengti preparatų poveikio ir traumų.</text:p>
      <text:p text:style-name="P654"/>
      <text:p text:style-name="P655">Punkto numeracijos pakeitimas:</text:p>
      <text:p text:style-name="P656"><text:span text:style-name="T657">Nr.<text:s/></text:span><text:a xlink:href="https://www.e-tar.lt/portal/legalAct.html?documentId=TAR.11772061C93F" office:target-frame-name="_top" xlink:show="replace"><text:span text:style-name="T658">3D-490</text:span></text:a><text:span text:style-name="T659">, 2005-10-18, Žin., 2005, Nr. 126-4510 (2005-10-22), i. k. 1052330ISAK003D-490</text:span></text:p>
      <text:p text:style-name="Normal"/>
      <text:p text:style-name="P660"><text:span text:style-name="T661">PREPARATŲ PAVOJUS IR DARBO VIETA</text:span></text:p>
      <text:p text:style-name="P662"/>
      <text:p text:style-name="P663">66. Purkštuvai turi būti sukonstruoti taip, kad<text:s/>būtų išvengta preparatų poveikio operatoriui.</text:p>
      <text:p text:style-name="P664">Punkto numeracijos pakeitimas:</text:p>
      <text:p text:style-name="P665"><text:span text:style-name="T666">Nr.<text:s/></text:span><text:a xlink:href="https://www.e-tar.lt/portal/legalAct.html?documentId=TAR.11772061C93F" office:target-frame-name="_top" xlink:show="replace"><text:span text:style-name="T667">3D-490</text:span></text:a><text:span text:style-name="T668">, 2005-10-18, Žin., 2005, Nr. 126-4510 (2005-10-22), i. k. 1052330ISAK003D-490</text:span></text:p>
      <text:p text:style-name="Normal"/>
      <text:p text:style-name="P669">67.<text:s/>Purkštuvo valdymo prietaisai turėtų būti lengvai pasiekiami iš operatoriaus darbo vietos.</text:p>
      <text:p text:style-name="P670">Punkto numeracijos pakeitimas:</text:p>
      <text:p text:style-name="P671"><text:span text:style-name="T672">Nr.<text:s/></text:span><text:a xlink:href="https://www.e-tar.lt/portal/legalAct.html?documentId=TAR.11772061C93F" office:target-frame-name="_top" xlink:show="replace"><text:span text:style-name="T673">3D-490</text:span></text:a><text:span text:style-name="T674">, 2005-10-18, Žin., 2005, Nr. 126-4510<text:s/></text:span><text:span text:style-name="T675">(2005-10-22), i. k. 1052330ISAK003D-490</text:span></text:p>
      <text:p text:style-name="Normal"/>
      <text:p text:style-name="P676">68. Purkštuvų kontrolės prietaisai ir jų rodmenys turi būti gerai matomi.</text:p>
      <text:p text:style-name="P677">Punkto numeracijos pakeitimas:</text:p>
      <text:p text:style-name="P678"><text:span text:style-name="T679">Nr.<text:s/></text:span><text:a xlink:href="https://www.e-tar.lt/portal/legalAct.html?documentId=TAR.11772061C93F" office:target-frame-name="_top" xlink:show="replace"><text:span text:style-name="T680">3D-490</text:span></text:a><text:span text:style-name="T681">, 2005-10-18,<text:s/></text:span><text:span text:style-name="T682">Žin., 2005, Nr. 126-4510 (2005-10-22), i. k. 1052330ISAK003D-490</text:span></text:p>
      <text:p text:style-name="Normal"/>
      <text:p text:style-name="P683">69. Rezervuaro užpildymo anga ir kitos purkštuvo dalys turi būti lengvai ir saugiai prieinamos.</text:p>
      <text:p text:style-name="P684">Punkto numeracijos pakeitimas:</text:p>
      <text:p text:style-name="P685"><text:span text:style-name="T686">Nr.<text:s/></text:span><text:a xlink:href="https://www.e-tar.lt/portal/legalAct.html?documentId=TAR.11772061C93F" office:target-frame-name="_top" xlink:show="replace"><text:span text:style-name="T687">3D-490</text:span></text:a><text:span text:style-name="T688">, 2005-10-18, Žin., 2005, Nr. 126-4510 (2005-10-22), i. k. 1052330ISAK003D-490</text:span></text:p>
      <text:p text:style-name="Normal"/>
      <text:p text:style-name="P689">70. Purkštuvų konstrukcija turi būti patogi juos pripildyti tirpalu ir paruošti darbui.</text:p>
      <text:p text:style-name="P690">Punkto numeracijos pakeitimas:</text:p>
      <text:p text:style-name="P691"><text:span text:style-name="T692">Nr.<text:s/></text:span><text:a xlink:href="https://www.e-tar.lt/portal/legalAct.html?documentId=TAR.11772061C93F" office:target-frame-name="_top" xlink:show="replace"><text:span text:style-name="T693">3D-490</text:span></text:a><text:span text:style-name="T694">, 2005-10-18, Žin., 2005, Nr. 126-4510 (2005-10-22), i. k. 1052330ISAK003D-490</text:span></text:p>
      <text:p text:style-name="Normal"/>
      <text:p text:style-name="P695">71. Rezervuaro užpildymo angos dydis ir padėtis turi būti patogi operatoriui. Užpildymo angoje turi būti filtravimo sietas.</text:p>
      <text:p text:style-name="P696">Punkto numeracijos pakeitimas:</text:p>
      <text:p text:style-name="P697"><text:span text:style-name="T698">Nr.<text:s/></text:span><text:a xlink:href="https://www.e-tar.lt/portal/legalAct.html?documentId=TAR.11772061C93F" office:target-frame-name="_top" xlink:show="replace"><text:span text:style-name="T699">3D-490</text:span></text:a><text:span text:style-name="T700">, 2005-10-18, Žin., 2005, Nr. 126-4510 (2005-10-22), i. k. 1052330ISAK003D-490</text:span></text:p>
      <text:p text:style-name="Normal"/>
      <text:p text:style-name="P701">72. Purkštuvai, kurių rezervuaro talpa yra didesnė nei 800 l, turi turėti preparatų įpylimo sistemas.</text:p>
      <text:p text:style-name="P702">Punkto numeracijos pakeitimas:</text:p>
      <text:p text:style-name="P703"><text:span text:style-name="T704">Nr.<text:s/></text:span><text:a xlink:href="https://www.e-tar.lt/portal/legalAct.html?documentId=TAR.11772061C93F" office:target-frame-name="_top" xlink:show="replace"><text:span text:style-name="T705">3D-490</text:span></text:a><text:span text:style-name="T706">, 2005-10-18, Žin., 2005, Nr. 126-4510 (20</text:span><text:span text:style-name="T707">05-10-22), i. k. 1052330ISAK003D-490</text:span></text:p>
      <text:p text:style-name="Normal"/>
      <text:p text:style-name="P708">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09"/>
      <text:p text:style-name="P710">Punkto numeracijos pakeitimas:</text:p>
      <text:p text:style-name="P711"><text:span text:style-name="T712">Nr.<text:s/></text:span><text:a xlink:href="https://www.e-tar.lt/portal/legalAct.html?documentId=TAR.11772061C93F" office:target-frame-name="_top" xlink:show="replace"><text:span text:style-name="T713">3D-490</text:span></text:a><text:span text:style-name="T714">, 2005-10-18, Žin., 2005, Nr. 126-4510 (2005-10-22), i. k. 1052330ISAK003D-490</text:span></text:p>
      <text:p text:style-name="Normal"/>
      <text:p text:style-name="P715"><text:span text:style-name="T716">ASMENS APSAUGOS PRIEMONĖS IR HIGIENA</text:span></text:p>
      <text:p text:style-name="P717"/>
      <text:p text:style-name="P718">74. Purkštuvai turi būti sukonstruoti taip, kad būtų patogu naudotis asmens apsaugos ir higienos priemonėmis.</text:p>
      <text:p text:style-name="P719">Punkto numeracijos pakeitimas:</text:p>
      <text:p text:style-name="P720"><text:span text:style-name="T721">Nr.<text:s/></text:span><text:a xlink:href="https://www.e-tar.lt/portal/legalAct.html?documentId=TAR.11772061C93F" office:target-frame-name="_top" xlink:show="replace"><text:span text:style-name="T722">3D-490</text:span></text:a><text:span text:style-name="T723">, 2005-10-18, Žin., 2005, Nr. 126-4510 (2005-10-22), i. k. 1052330ISAK003D-490</text:span></text:p>
      <text:p text:style-name="Normal"/>
      <text:p text:style-name="P724">75. Purškimo metu naudojantis asmens apsaugos priemonėmis, neturi kilti pavojaus operatoriui.</text:p>
      <text:p text:style-name="P725">Punkto numeracijos pakeitimas:</text:p>
      <text:p text:style-name="P726"><text:span text:style-name="T727">Nr.<text:s/></text:span><text:a xlink:href="https://www.e-tar.lt/portal/legalAct.html?documentId=TAR.11772061C93F" office:target-frame-name="_top" xlink:show="replace"><text:span text:style-name="T728">3D-490</text:span></text:a><text:span text:style-name="T729">, 2005-10-18, Žin., 2005, Nr. 126-4510 (2005-10-22), i. k. 1052330ISAK003D-490</text:span></text:p>
      <text:p text:style-name="Normal"/>
      <text:p text:style-name="P730">76. Vietoje, kur ruošiamas purškimui skirtas tirpalas ir juo užpildomas purkštuvas, reikalingas įspėjantis užrašas lietuvių kalba „Naudokite asmens apsaugos priemones“.</text:p>
      <text:p text:style-name="P731">Punkto numeracijos pakeitimas:</text:p>
      <text:p text:style-name="P732"><text:span text:style-name="T733">Nr.<text:s/></text:span><text:a xlink:href="https://www.e-tar.lt/portal/legalAct.html?documentId=TAR.11772061C93F" office:target-frame-name="_top" xlink:show="replace"><text:span text:style-name="T734">3D-490</text:span></text:a><text:span text:style-name="T735">, 200</text:span><text:span text:style-name="T736">5-10-18, Žin., 2005, Nr. 126-4510 (2005-10-22), i. k. 1052330ISAK003D-490</text:span></text:p>
      <text:p text:style-name="Normal"/>
      <text:p text:style-name="P737">77. Papildomas, lengvai prieinamas švaraus vandens bakelis turi būti pritvirtintas patogioje vietoje prie purkštuvo arba šalia tirpalo ruošimo ir įpylimo vietos.</text:p>
      <text:p text:style-name="P738"/>
      <text:p text:style-name="P739">Punkto numeracijos pakeitimas:</text:p>
      <text:p text:style-name="P740"><text:span text:style-name="T741">Nr.<text:s/></text:span><text:a xlink:href="https://www.e-tar.lt/portal/legalAct.html?documentId=TAR.11772061C93F" office:target-frame-name="_top" xlink:show="replace"><text:span text:style-name="T742">3D-490</text:span></text:a><text:span text:style-name="T743">, 2005-10-18, Žin., 2005, Nr. 126-4510 (2005-10-22), i. k. 1052330ISAK003D-490</text:span></text:p>
      <text:p text:style-name="Normal"/>
      <text:p text:style-name="P744"><text:span text:style-name="T745">VII</text:span><text:span text:style-name="T746">.<text:s/></text:span><text:span text:style-name="T747">NAUDOJAMŲ PURKŠTUVŲ TECHNINIŲ APŽIŪRŲ ATLIKIMO TVARKA</text:span></text:p>
      <text:p text:style-name="P748"/>
      <text:p text:style-name="P749">Skyriaus numeracijos pakeitimas:</text:p>
      <text:p text:style-name="P750"><text:span text:style-name="T751">Nr.<text:s/></text:span><text:a xlink:href="https://www.e-tar.lt/portal/legalAct.html?documentId=TAR.11772061C93F" office:target-frame-name="_top" xlink:show="replace"><text:span text:style-name="T752">3D-490</text:span></text:a><text:span text:style-name="T753">, 2005-10-18, Žin., 2005, Nr. 126-4510 (2005-10-22), i. k. 1052330ISAK003D-490</text:span></text:p>
      <text:p text:style-name="Normal"/>
      <text:p text:style-name="P754"><text:span text:style-name="T755">PAVARA</text:span></text:p>
      <text:p text:style-name="P756"/>
      <text:p text:style-name="P757">78. Pavara turi būti be defektų.<text:s/>Leistini nedideli trūkumai: nežymus pavaros detalių susidėvėjimas, nepakankamas grandinės sutepimas, per mažas diržų įtempimas.</text:p>
      <text:p text:style-name="P758">PASTABA. Reikia patikrinti pavaros detales (veleną, grandines, diržines ir krumpliaratines pavaras).</text:p>
      <text:p text:style-name="P759"/>
      <text:p text:style-name="P760">Punkto numeracijos pakeitimas:</text:p>
      <text:p text:style-name="P761"><text:span text:style-name="T762">Nr.<text:s/></text:span><text:a xlink:href="https://www.e-tar.lt/portal/legalAct.html?documentId=TAR.11772061C93F" office:target-frame-name="_top" xlink:show="replace"><text:span text:style-name="T763">3D-490</text:span></text:a><text:span text:style-name="T764">, 2005-10-18, Žin., 2005, Nr. 126-4510 (2005-10-22), i. k. 1052330ISAK003D-490</text:span></text:p>
      <text:p text:style-name="Normal"/>
      <text:p text:style-name="P765"><text:span text:style-name="T766">SIURBLYS</text:span></text:p>
      <text:p text:style-name="P767"/>
      <text:p text:style-name="P768">79. Siurblio našumas ir sudaromas slėgis turi atitikti purkštuvo technines charakteristikas. Našumo nukrypimai turi būti ne didesni kaip 10 proc.</text:p>
      <text:p text:style-name="P769">PASTABA. Matavimai turi būti atlikti pasiekus nominalų našumą ir 0,5 MPa (5 bar) slėgį.</text:p>
      <text:p text:style-name="P770">Punkto numeracijos pakeitimas:</text:p>
      <text:p text:style-name="P771"><text:span text:style-name="T772">Nr.<text:s/></text:span><text:a xlink:href="https://www.e-tar.lt/portal/legalAct.html?documentId=TAR.11772061C93F" office:target-frame-name="_top" xlink:show="replace"><text:span text:style-name="T773">3D-490</text:span></text:a><text:span text:style-name="T774">, 2005-10-18, Žin., 2005, Nr. 126-4510 (2005-10-22), i. k. 1052330ISAK003D-490</text:span></text:p>
      <text:p text:style-name="Normal"/>
      <text:p text:style-name="P775">80. Siurblio pulsacijų išlyginimo įtaisas turi veikti gerai.</text:p>
      <text:p text:style-name="P776">Punkto numeracijos pakeitimas:</text:p>
      <text:p text:style-name="P777"><text:span text:style-name="T778">Nr.<text:s/></text:span><text:a xlink:href="https://www.e-tar.lt/portal/legalAct.html?documentId=TAR.11772061C93F" office:target-frame-name="_top" xlink:show="replace"><text:span text:style-name="T779">3D-490</text:span></text:a><text:span text:style-name="T780">, 2005-10-18, Žin., 2005, Nr. 126-4510 (2005-10-22), i. k. 1052330ISAK003D-490</text:span></text:p>
      <text:p text:style-name="Normal"/>
      <text:p text:style-name="P781">81. Apsauginis vožtuvas turi dirbti patikimai.</text:p>
      <text:p text:style-name="P782">Punkto numeracijos pakeitimas:</text:p>
      <text:p text:style-name="P783"><text:span text:style-name="T784">Nr.<text:s/></text:span><text:a xlink:href="https://www.e-tar.lt/portal/legalAct.html?documentId=TAR.11772061C93F" office:target-frame-name="_top" xlink:show="replace"><text:span text:style-name="T785">3D-490</text:span></text:a><text:span text:style-name="T786">, 2005-10-18, Žin., 2005, Nr. 126-4510 (2005-10-22), i. k. 1052330ISAK003D-490</text:span></text:p>
      <text:p text:style-name="Normal"/>
      <text:p text:style-name="P787">82. Siurblys turi būti sandarus. Leistinas nežymus gedimas: siurblio sandarinimo elementai nežymiai sudrėkę, bet pro juos<text:s/>tirpalas nelaša.</text:p>
      <text:p text:style-name="P788"/>
      <text:p text:style-name="P789">Punkto numeracijos pakeitimas:</text:p>
      <text:p text:style-name="P790"><text:span text:style-name="T791">Nr.<text:s/></text:span><text:a xlink:href="https://www.e-tar.lt/portal/legalAct.html?documentId=TAR.11772061C93F" office:target-frame-name="_top" xlink:show="replace"><text:span text:style-name="T792">3D-490</text:span></text:a><text:span text:style-name="T793">, 2005-10-18, Žin., 2005, Nr. 126-4510 (2005-10-22), i. k. 1052330ISAK003D-490</text:span></text:p>
      <text:p text:style-name="Normal"/>
      <text:p text:style-name="P794"><text:span text:style-name="T795">MAIŠIKLIS</text:span></text:p>
      <text:p text:style-name="P796"/>
      <text:p text:style-name="P797">83. Siurbliui<text:s/>sukantis nominaliais sūkiais, maišomo tirpalo judėjimas rezervuaro viduje turi būti aiškiai matomas.</text:p>
      <text:p text:style-name="P798">PASTABA. Būtina atkreipti dėmesį, kad maišiklis būtų teisingai sumontuotas.</text:p>
      <text:p text:style-name="P799"/>
      <text:p text:style-name="P800">Punkto numeracijos pakeitimas:</text:p>
      <text:p text:style-name="P801"><text:span text:style-name="T802">Nr.<text:s/></text:span><text:a xlink:href="https://www.e-tar.lt/portal/legalAct.html?documentId=TAR.11772061C93F" office:target-frame-name="_top" xlink:show="replace"><text:span text:style-name="T803">3D-490</text:span></text:a><text:span text:style-name="T804">, 2005-10-18, Žin., 2005, Nr. 126-4510 (2005-10-22), i. k. 1052330ISAK003D-490</text:span></text:p>
      <text:p text:style-name="Normal"/>
      <text:p text:style-name="P805"><text:span text:style-name="T806">REZERVUARAS</text:span></text:p>
      <text:p text:style-name="P807"/>
      <text:p text:style-name="P808">84. Rezervuaras ir užpildymo angos uždarymo dangtis turi būti sandarūs.</text:p>
      <text:p text:style-name="P809">Punkto numeracijos pakeitimas:</text:p>
      <text:p text:style-name="P810"><text:span text:style-name="T811">Nr.<text:s/></text:span><text:a xlink:href="https://www.e-tar.lt/portal/legalAct.html?documentId=TAR.11772061C93F" office:target-frame-name="_top" xlink:show="replace"><text:span text:style-name="T812">3D-490</text:span></text:a><text:span text:style-name="T813">, 2005-10-18, Žin., 2005, Nr. 126-4510 (2005-10-22), i. k. 1052330ISAK003D-490</text:span></text:p>
      <text:p text:style-name="Normal"/>
      <text:p text:style-name="P814">85. Rezervuaro užpildymo angoje turi būti filtravimo sietas.</text:p>
      <text:p text:style-name="P815">Punkto numeracijos pakeitimas:</text:p>
      <text:p text:style-name="P816"><text:span text:style-name="T817">Nr.<text:s/></text:span><text:a xlink:href="https://www.e-tar.lt/portal/legalAct.html?documentId=TAR.11772061C93F" office:target-frame-name="_top" xlink:show="replace"><text:span text:style-name="T818">3D-490</text:span></text:a><text:span text:style-name="T819">, 2005-10-18, Žin., 2005, Nr. 126-4510 (2005-10-22), i. k. 1052330ISAK003D-490</text:span></text:p>
      <text:p text:style-name="Normal"/>
      <text:p text:style-name="P820">86. Rezervuare turi būti palaikomas nustatytas nekintantis slėgis.</text:p>
      <text:p text:style-name="P821">Punkto numeracijos pakeitimas:</text:p>
      <text:p text:style-name="P822"><text:span text:style-name="T823">Nr.<text:s/></text:span><text:a xlink:href="https://www.e-tar.lt/portal/legalAct.html?documentId=TAR.11772061C93F" office:target-frame-name="_top" xlink:show="replace"><text:span text:style-name="T824">3D-490</text:span></text:a><text:span text:style-name="T825">, 2005-10-18, Žin., 2005, Nr. 126-4510 (2005-10-22), i. k. 1052330ISAK003D-490</text:span></text:p>
      <text:p text:style-name="Normal"/>
      <text:p text:style-name="P826">87. Rezervuaras privalo turėti gerai matomą tirpalo lygio<text:s/>skalę. Leistini nežymūs sutrikimai: vamzdis tirpalo lygiui nustatyti rezervuare nėra visiškai skaidrus, plūdė yra vos įžiūrima, žarnos dalinai slepia skalę.</text:p>
      <text:p text:style-name="P827">Punkto numeracijos pakeitimas:</text:p>
      <text:p text:style-name="P828"><text:span text:style-name="T829">Nr.<text:s/></text:span><text:a xlink:href="https://www.e-tar.lt/portal/legalAct.html?documentId=TAR.11772061C93F" office:target-frame-name="_top" xlink:show="replace"><text:span text:style-name="T830">3D-490</text:span></text:a><text:span text:style-name="T831">, 2005-10-18, Žin., 2005, Nr. 126-4510 (2005-10-22), i. k. 1052330ISAK003D-490</text:span></text:p>
      <text:p text:style-name="Normal"/>
      <text:p text:style-name="P832">88. Išleidžiant tirpalą iš rezervuaro, turi būti galimybė jį visą surinkti. Leistini nežymūs sutrikimai: sunku valdyti išleidimo čiaupą, nepatogi<text:s/>žarnos padėtis trukdo surinkti tirpalą.</text:p>
      <text:p text:style-name="P833">Punkto numeracijos pakeitimas:</text:p>
      <text:p text:style-name="P834"><text:span text:style-name="T835">Nr.<text:s/></text:span><text:a xlink:href="https://www.e-tar.lt/portal/legalAct.html?documentId=TAR.11772061C93F" office:target-frame-name="_top" xlink:show="replace"><text:span text:style-name="T836">3D-490</text:span></text:a><text:span text:style-name="T837">, 2005-10-18, Žin., 2005, Nr. 126-4510 (2005-10-22), i. k. 1052330ISAK003D-490</text:span></text:p>
      <text:p text:style-name="Normal"/>
      <text:p text:style-name="P838">89. Purkštuvo pripildymo įtaisas turi gerai veikti.</text:p>
      <text:p text:style-name="P839">Punkto numeracijos pakeitimas:</text:p>
      <text:p text:style-name="P840"><text:span text:style-name="T841">Nr.<text:s/></text:span><text:a xlink:href="https://www.e-tar.lt/portal/legalAct.html?documentId=TAR.11772061C93F" office:target-frame-name="_top" xlink:show="replace"><text:span text:style-name="T842">3D-490</text:span></text:a><text:span text:style-name="T843">, 2005-10-18, Žin., 2005, Nr. 126-4510 (2005-10-22), i. k. 1052330ISAK003D-490</text:span></text:p>
      <text:p text:style-name="Normal"/>
      <text:p text:style-name="P844">90. Pildant rezervuarą, kad tirpalas netekėtų atgal, pripildymo įtaisas privalo turėti atbulinį vožtuvą.</text:p>
      <text:p text:style-name="P845">Punkto numeracijos pakeitimas:</text:p>
      <text:p text:style-name="P846"><text:span text:style-name="T847">Nr.<text:s/></text:span><text:a xlink:href="https://www.e-tar.lt/portal/legalAct.html?documentId=TAR.11772061C93F" office:target-frame-name="_top" xlink:show="replace"><text:span text:style-name="T848">3D-490</text:span></text:a><text:span text:style-name="T849">, 2005-10-18, Žin., 2005, Nr. 126-</text:span><text:span text:style-name="T850">4510 (2005-10-22), i. k. 1052330ISAK003D-490</text:span></text:p>
      <text:p text:style-name="Normal"/>
      <text:p text:style-name="P851">91. Preparatų pakuotės plovimo įtaisas turi gerai veikti.</text:p>
      <text:p text:style-name="P852"/>
      <text:p text:style-name="P853">Punkto numeracijos pakeitimas:</text:p>
      <text:p text:style-name="P854"><text:span text:style-name="T855">Nr.<text:s/></text:span><text:a xlink:href="https://www.e-tar.lt/portal/legalAct.html?documentId=TAR.11772061C93F" office:target-frame-name="_top" xlink:show="replace"><text:span text:style-name="T856">3D-490</text:span></text:a><text:span text:style-name="T857">, 2005-10-18, Žin.,<text:s/></text:span><text:span text:style-name="T858">2005, Nr. 126-4510 (2005-10-22), i. k. 1052330ISAK003D-490</text:span></text:p>
      <text:p text:style-name="Normal"/>
      <text:p text:style-name="P859"><text:span text:style-name="T860">VALDYMO PULTAS</text:span></text:p>
      <text:p text:style-name="P861"/>
      <text:p text:style-name="P862">92. Turi gerai veikti visi slėgio matavimo, valdymo ir kontrolės prietaisai, kaip nurodyta techninėse purkštuvo instrukcijose, ir būti sandarūs.</text:p>
      <text:p text:style-name="P863">Punkto numeracijos pakeitimas:</text:p>
      <text:p text:style-name="P864"><text:span text:style-name="T865">Nr.<text:s/></text:span><text:a xlink:href="https://www.e-tar.lt/portal/legalAct.html?documentId=TAR.11772061C93F" office:target-frame-name="_top" xlink:show="replace"><text:span text:style-name="T866">3D-490</text:span></text:a><text:span text:style-name="T867">, 2005-10-18, Žin., 2005, Nr. 126-4510 (2005-10-22), i. k. 1052330ISAK003D-490</text:span></text:p>
      <text:p text:style-name="Normal"/>
      <text:p text:style-name="P868">93. Visi slėgio kontrolės prietaisai nominalių siurblio sūkių dažniu privalo<text:s/>išlaikyti darbinio slėgio stabilumą. Leistinas nežymus trūkumas: slėgio svyravimas ne didesnis kaip ± 5proc.</text:p>
      <text:p text:style-name="P869">PASTABA. Išjungus ir vėl įjungus purškimą slėgis turi būti stabilus.</text:p>
      <text:p text:style-name="P870">Punkto numeracijos pakeitimas:</text:p>
      <text:p text:style-name="P871"><text:span text:style-name="T872">Nr.<text:s/></text:span><text:a xlink:href="https://www.e-tar.lt/portal/legalAct.html?documentId=TAR.11772061C93F" office:target-frame-name="_top" xlink:show="replace"><text:span text:style-name="T873">3D-490</text:span></text:a><text:span text:style-name="T874">, 2005-10-18, Žin., 2005, Nr. 126-4510 (2005-10-22), i. k. 1052330ISAK003D-490</text:span></text:p>
      <text:p text:style-name="Normal"/>
      <text:p text:style-name="P875">94. Valdymo pultas turi būti įrengtas taip, kad operatorius dirbdamas galėtų patogiai<text:s/>matyti prietaisus ir valdyti. Leistini nežymūs trūkumai: valdymo ir kontrolės prietaisai įrengti ne visiškai patogiai, tačiau jie veikia gerai.</text:p>
      <text:p text:style-name="P876">Punkto numeracijos pakeitimas:</text:p>
      <text:p text:style-name="P877"><text:span text:style-name="T878">Nr.<text:s/></text:span><text:a xlink:href="https://www.e-tar.lt/portal/legalAct.html?documentId=TAR.11772061C93F" office:target-frame-name="_top" xlink:show="replace"><text:span text:style-name="T879">3D-490</text:span></text:a><text:span text:style-name="T880">, 2005-10-18, Žin., 2005, Nr. 126-4510 (2005-10-22), i. k. 1052330ISAK003D-490</text:span></text:p>
      <text:p text:style-name="Normal"/>
      <text:p text:style-name="P881">95. Ventiliatorinių purkštuvų valdymo pulte turi būti ir kairės, ir dešinės pusės atskirų sekcijų purškimo išjungimo mygtukas.</text:p>
      <text:p text:style-name="P882">Punkto numeracijos pakeitimas:</text:p>
      <text:p text:style-name="P883"><text:span text:style-name="T884">Nr.</text:span><text:span text:style-name="T885"><text:s/></text:span><text:a xlink:href="https://www.e-tar.lt/portal/legalAct.html?documentId=TAR.11772061C93F" office:target-frame-name="_top" xlink:show="replace"><text:span text:style-name="T886">3D-490</text:span></text:a><text:span text:style-name="T887">, 2005-10-18, Žin., 2005, Nr. 126-4510 (2005-10-22), i. k. 1052330ISAK003D-490</text:span></text:p>
      <text:p text:style-name="Normal"/>
      <text:p text:style-name="P888">96. Manometro skalės ribos turi būti didesnės už nurodytą maksimalų purkštuvo išvystomą slėgį. Manometro skalės padalos vertė, kai purkštuvo išvystomas slėgis iki 0,5 MPa, neturi būti didesnė kaip 0,02 MPa.</text:p>
      <text:p text:style-name="P889">Punkto numeracijos pakeitimas:</text:p>
      <text:p text:style-name="P890"><text:span text:style-name="T891">Nr.<text:s/></text:span><text:a xlink:href="https://www.e-tar.lt/portal/legalAct.html?documentId=TAR.11772061C93F" office:target-frame-name="_top" xlink:show="replace"><text:span text:style-name="T892">3D-490</text:span></text:a><text:span text:style-name="T893">,<text:s/></text:span><text:span text:style-name="T894">2005-10-18, Žin., 2005, Nr. 126-4510 (2005-10-22), i. k. 1052330ISAK003D-490</text:span></text:p>
      <text:p text:style-name="Normal"/>
      <text:p text:style-name="P895">97. Manometro korpuso mažiausias skersmuo turi būti 63 mm.</text:p>
      <text:p text:style-name="P896">Punkto numeracijos pakeitimas:</text:p>
      <text:p text:style-name="P897"><text:span text:style-name="T898">Nr.<text:s/></text:span><text:a xlink:href="https://www.e-tar.lt/portal/legalAct.html?documentId=TAR.11772061C93F" office:target-frame-name="_top" xlink:show="replace"><text:span text:style-name="T899">3D-490</text:span></text:a><text:span text:style-name="T900">, 2005-10-18, Žin., 2005, Nr. 126-4510 (2005-10-22), i. k. 1052330ISAK003D-490</text:span></text:p>
      <text:p text:style-name="Normal"/>
      <text:p text:style-name="P901">98. Manometro paklaida turi būti ne didesnė kaip ± 0,02 MPa.</text:p>
      <text:p text:style-name="P902">Punkto numeracijos pakeitimas:</text:p>
      <text:p text:style-name="P903"><text:span text:style-name="T904">Nr.<text:s/></text:span><text:a xlink:href="https://www.e-tar.lt/portal/legalAct.html?documentId=TAR.11772061C93F" office:target-frame-name="_top" xlink:show="replace"><text:span text:style-name="T905">3D-490</text:span></text:a><text:span text:style-name="T906">, 2005-10-18, Žin., 2005, Nr. 126-4510 (2005-10-22), i. k. 1052330ISAK003D-490</text:span></text:p>
      <text:p text:style-name="Normal"/>
      <text:p text:style-name="P907">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08">PASTABA. Rezervuare tirpalo lygio matuokliai turi būti patikrinti kontrolės prietaisais.</text:p>
      <text:p text:style-name="P909"/>
      <text:p text:style-name="P910">Punkto numeracijos pakeitimas:</text:p>
      <text:p text:style-name="P911"><text:span text:style-name="T912">Nr.<text:s/></text:span><text:a xlink:href="https://www.e-tar.lt/portal/legalAct.html?documentId=TAR.11772061C93F" office:target-frame-name="_top" xlink:show="replace"><text:span text:style-name="T913">3D-490</text:span></text:a><text:span text:style-name="T914">, 2005-10-18, Žin., 2005, Nr. 126-4510 (2005-10-22), i. k. 1052330ISAK003D-490</text:span></text:p>
      <text:p text:style-name="Normal"/>
      <text:p text:style-name="P915"><text:span text:style-name="T916">VAMZDYNAS</text:span></text:p>
      <text:p text:style-name="P917"/>
      <text:p text:style-name="P918">100. Vamzdžių sistema turi būti sandari ir sukonstruota taip, kad visi purkštukai gautų pakankamą ir tolygų tirpalo kiekį. Leistinas nežymus trūkumas: drėgsta, tačiau nelaša.</text:p>
      <text:p text:style-name="P919">PASTABA. Vamzdynai ir sujungimai išbandomi pasiekus įrenginio techninėje instrukcijoje nurodytą leistiną slėgį.</text:p>
      <text:p text:style-name="P920">Punkto numeracijos pakeitimas:</text:p>
      <text:p text:style-name="P921"><text:span text:style-name="T922">Nr.<text:s/></text:span><text:a xlink:href="https://www.e-tar.lt/portal/legalAct.html?documentId=TAR.11772061C93F" office:target-frame-name="_top" xlink:show="replace"><text:span text:style-name="T923">3D-490</text:span></text:a><text:span text:style-name="T924">, 2005-10-18, Žin., 2005, Nr. 126-4510 (2005-10-22), i. k. 1052330ISAK003D-490</text:span></text:p>
      <text:p text:style-name="Normal"/>
      <text:p text:style-name="P925">101. Žarnos neturi būti sulenktos arba įtrūkusios.</text:p>
      <text:p text:style-name="P926">Punkto numeracijos pakeitimas:</text:p>
      <text:p text:style-name="P927"><text:span text:style-name="T928">Nr.<text:s/></text:span><text:a xlink:href="https://www.e-tar.lt/portal/legalAct.html?documentId=TAR.11772061C93F" office:target-frame-name="_top" xlink:show="replace"><text:span text:style-name="T929">3D-490</text:span></text:a><text:span text:style-name="T930">, 2005-10-18, Žin., 2005, Nr. 126-4510 (2005-10-22), i. k. 1052330ISAK003D-490</text:span></text:p>
      <text:p text:style-name="Normal"/>
      <text:p text:style-name="P931">102. Dirbant žarnos turi būti gerai pritvirtintos, neturi kliūti už purkštuvo dalių ar būti apipurškiamos.</text:p>
      <text:p text:style-name="P932"/>
      <text:p text:style-name="P933">Punkto numeracijos pakeitimas:</text:p>
      <text:p text:style-name="P934"><text:span text:style-name="T935">Nr.<text:s/></text:span><text:a xlink:href="https://www.e-tar.lt/portal/legalAct.html?documentId=TAR.11772061C93F" office:target-frame-name="_top" xlink:show="replace"><text:span text:style-name="T936">3D-490</text:span></text:a><text:span text:style-name="T937">, 2005-10-18, Žin., 2005,<text:s/></text:span><text:span text:style-name="T938">Nr. 126-4510 (2005-10-22), i. k. 1052330ISAK003D-490</text:span></text:p>
      <text:p text:style-name="Normal"/>
      <text:p text:style-name="P939"><text:span text:style-name="T940">FILTRAI</text:span></text:p>
      <text:p text:style-name="P941"/>
      <text:p text:style-name="P942">103. Įsiurbimo ir slėgio vamzdynuose turi būti bent po vieną filtrą, o jų akučių dydis turi atitikti purkštuvų gamintojų nurodymus.</text:p>
      <text:p text:style-name="P943">PASTABA. Filtrai turi būti sandarūs ir nesugadinti. Purkštukų filtrai nėra laikomi slėgio vamzdyno filtrais.</text:p>
      <text:p text:style-name="P944">Punkto numeracijos pakeitimas:</text:p>
      <text:p text:style-name="P945"><text:span text:style-name="T946">Nr.<text:s/></text:span><text:a xlink:href="https://www.e-tar.lt/portal/legalAct.html?documentId=TAR.11772061C93F" office:target-frame-name="_top" xlink:show="replace"><text:span text:style-name="T947">3D-490</text:span></text:a><text:span text:style-name="T948">, 2005-10-18, Žin., 2005, Nr. 126-4510 (2005-10-22), i. k. 1052330ISAK003D-49</text:span><text:span text:style-name="T949">0</text:span></text:p>
      <text:p text:style-name="Normal"/>
      <text:p text:style-name="P950">104. Išardomo filtro įdėklas turi būti keičiamas.</text:p>
      <text:p text:style-name="P951"/>
      <text:p text:style-name="P952">Punkto numeracijos pakeitimas:</text:p>
      <text:p text:style-name="P953"><text:span text:style-name="T954">Nr.<text:s/></text:span><text:a xlink:href="https://www.e-tar.lt/portal/legalAct.html?documentId=TAR.11772061C93F" office:target-frame-name="_top" xlink:show="replace"><text:span text:style-name="T955">3D-490</text:span></text:a><text:span text:style-name="T956">, 2005-10-18, Žin., 2005, Nr. 126-4510 (2005-10-22), i. k.<text:s/></text:span><text:span text:style-name="T957">1052330ISAK003D-490</text:span></text:p>
      <text:p text:style-name="Normal"/>
      <text:p text:style-name="P958"><text:span text:style-name="T959">PURKŠTUKŲ SIJA</text:span></text:p>
      <text:p text:style-name="P960"/>
      <text:p text:style-name="P961">105. Sija turi būti tiesi ir visomis kryptimis stabili. Leistinas nežymus trūkumas: nežymios purkštukų sijos deformacijos, neturinčios įtakos purkštukų padėčiai.</text:p>
      <text:p text:style-name="P962">Punkto numeracijos pakeitimas:</text:p>
      <text:p text:style-name="P963"><text:span text:style-name="T964">Nr.<text:s/></text:span><text:a xlink:href="https://www.e-tar.lt/portal/legalAct.html?documentId=TAR.11772061C93F" office:target-frame-name="_top" xlink:show="replace"><text:span text:style-name="T965">3D-490</text:span></text:a><text:span text:style-name="T966">, 2005-10-18, Žin., 2005, Nr. 126-4510 (2005-10-22), i. k. 1052330ISAK003D-490</text:span></text:p>
      <text:p text:style-name="Normal"/>
      <text:p text:style-name="P967">106. Sijai, ilgesnei kaip 10 m, turi būti įtaisas ją atlenkti, o po to grąžinti į pradinę padėtį, jei sutinkama kliūtis.</text:p>
      <text:p text:style-name="P968">Punkto numeracijos pakeitimas:</text:p>
      <text:p text:style-name="P969"><text:span text:style-name="T970">Nr.<text:s/></text:span><text:a xlink:href="https://www.e-tar.lt/portal/legalAct.html?documentId=TAR.11772061C93F" office:target-frame-name="_top" xlink:show="replace"><text:span text:style-name="T971">3D-490</text:span></text:a><text:span text:style-name="T972">, 2005-10-18, Žin., 2005, Nr. 126-4510 (2005-10-22), i. k. 1052330ISAK003D-490</text:span></text:p>
      <text:p text:style-name="Normal"/>
      <text:p text:style-name="P973">107. Sijoje tarp purkštukų ir purškiamų antgalių turi būti vienodi tarpai. Leistinas nežymus trūkumas: tarpai tarp purkštukų ir purškiamų augalų gali svyruoti ± 10cm.</text:p>
      <text:p text:style-name="P974">PASTABA. Kai purkštukų sija sulankstyta, purkštukų padėtis neturi keistis.</text:p>
      <text:p text:style-name="P975">Punkto numeracijos pakeitimas:</text:p>
      <text:p text:style-name="P976"><text:span text:style-name="T977">Nr.<text:s/></text:span><text:a xlink:href="https://www.e-tar.lt/portal/legalAct.html?documentId=TAR.11772061C93F" office:target-frame-name="_top" xlink:show="replace"><text:span text:style-name="T978">3D-490</text:span></text:a><text:span text:style-name="T979">, 2005-10-18, Žin., 2005, Nr. 126-4510 (2005-10-22), i. k. 1052330ISAK003D-490</text:span></text:p>
      <text:p text:style-name="Normal"/>
      <text:p text:style-name="P980">108. Darbo metu purkštuvo dalys negali būti apipurškiamos.</text:p>
      <text:p text:style-name="P981">Punkto numeracijos<text:s/>pakeitimas:</text:p>
      <text:p text:style-name="P982"><text:span text:style-name="T983">Nr.<text:s/></text:span><text:a xlink:href="https://www.e-tar.lt/portal/legalAct.html?documentId=TAR.11772061C93F" office:target-frame-name="_top" xlink:show="replace"><text:span text:style-name="T984">3D-490</text:span></text:a><text:span text:style-name="T985">, 2005-10-18, Žin., 2005, Nr. 126-4510 (2005-10-22), i. k. 1052330ISAK003D-490</text:span></text:p>
      <text:p text:style-name="Normal"/>
      <text:p text:style-name="P986">109. Kai purkštuvo darbinis plotis 10 m ir daugiau, sijos galuose turi būti apsaugos kraštiniams purkštukams.</text:p>
      <text:p text:style-name="P987">Punkto numeracijos pakeitimas:</text:p>
      <text:p text:style-name="P988"><text:span text:style-name="T989">Nr.<text:s/></text:span><text:a xlink:href="https://www.e-tar.lt/portal/legalAct.html?documentId=TAR.11772061C93F" office:target-frame-name="_top" xlink:show="replace"><text:span text:style-name="T990">3D-490</text:span></text:a><text:span text:style-name="T991">, 2005-10-18, Žin., 2005, Nr. 126-4510 (2005-10-22), i. k. 1052330ISAK003D-490</text:span></text:p>
      <text:p text:style-name="Normal"/>
      <text:p text:style-name="P992">110.<text:s/>Kai sijos sekcijos ilgis didesnis kaip 6 m, turi būti sijų horizontalaus ar vertikalaus sulankstymo įtaisas.</text:p>
      <text:p text:style-name="P993">Punkto numeracijos pakeitimas:</text:p>
      <text:p text:style-name="P994"><text:span text:style-name="T995">Nr.<text:s/></text:span><text:a xlink:href="https://www.e-tar.lt/portal/legalAct.html?documentId=TAR.11772061C93F" office:target-frame-name="_top" xlink:show="replace"><text:span text:style-name="T996">3D-490</text:span></text:a><text:span text:style-name="T997">, 2005-10-18, Žin., 2005</text:span><text:span text:style-name="T998">, Nr. 126-4510 (2005-10-22), i. k. 1052330ISAK003D-490</text:span></text:p>
      <text:p text:style-name="Normal"/>
      <text:p text:style-name="P999">111. Sijos kilnojimo įtaisai turi gerai veikti.</text:p>
      <text:p text:style-name="P1000">Punkto numeracijos pakeitimas:</text:p>
      <text:p text:style-name="P1001"><text:span text:style-name="T1002">Nr.<text:s/></text:span><text:a xlink:href="https://www.e-tar.lt/portal/legalAct.html?documentId=TAR.11772061C93F" office:target-frame-name="_top" xlink:show="replace"><text:span text:style-name="T1003">3D-490</text:span></text:a><text:span text:style-name="T1004">, 2005-10-18, Žin., 2005,</text:span><text:span text:style-name="T1005"><text:s/>Nr. 126-4510 (2005-10-22), i. k. 1052330ISAK003D-490</text:span></text:p>
      <text:p text:style-name="Normal"/>
      <text:p text:style-name="P1006">112. Sijos svyravimų slopinimo įtaisai turi gerai veikti.</text:p>
      <text:p text:style-name="P1007"/>
      <text:p text:style-name="P1008">Punkto numeracijos pakeitimas:</text:p>
      <text:p text:style-name="P1009"><text:span text:style-name="T1010">Nr.<text:s/></text:span><text:a xlink:href="https://www.e-tar.lt/portal/legalAct.html?documentId=TAR.11772061C93F" office:target-frame-name="_top" xlink:show="replace"><text:span text:style-name="T1011">3D-490</text:span></text:a><text:span text:style-name="T1012">, 2005-10-18, Ž</text:span><text:span text:style-name="T1013">in., 2005, Nr. 126-4510 (2005-10-22), i. k. 1052330ISAK003D-490</text:span></text:p>
      <text:p text:style-name="Normal"/>
      <text:p text:style-name="P1014"><text:span text:style-name="T1015">PURKŠTUKAI</text:span></text:p>
      <text:p text:style-name="P1016"/>
      <text:p text:style-name="P1017">113. Visi purkštukai, jų filtrai ir lašėjimą sulaikantys vožtuvai purkštuve turi būti tarpusavyje suderinti, jų tipai ir dydžiai – nesiskirti.</text:p>
      <text:p text:style-name="P1018">Punkto numeracijos pakeitimas:</text:p>
      <text:p text:style-name="P1019"><text:span text:style-name="T1020">Nr.<text:s/></text:span><text:a xlink:href="https://www.e-tar.lt/portal/legalAct.html?documentId=TAR.11772061C93F" office:target-frame-name="_top" xlink:show="replace"><text:span text:style-name="T1021">3D-490</text:span></text:a><text:span text:style-name="T1022">, 2005-10-18, Žin., 2005, Nr. 126-4510 (2005-10-22), i. k. 1052330ISAK003D-490</text:span></text:p>
      <text:p text:style-name="Normal"/>
      <text:p text:style-name="P1023">114. Nutraukus tirpalo tiekimą, pro purkštukus neturi lašėti. Leistinas nežymus trūkumas: ne daugiau kaip iš 10 proc. purkštukų laša tirpalas.</text:p>
      <text:p text:style-name="P1024">PASTABA. Atidarius ir uždarius tirpalo padavimo sklendę reikia patikrinti, ar pro kiekvieną purkštuką neprateka daugiau kaip 20 lašų per minutę.</text:p>
      <text:p text:style-name="P1025">Punkto numeracijos pakeitimas:</text:p>
      <text:p text:style-name="P1026"><text:span text:style-name="T1027">Nr.<text:s/></text:span><text:a xlink:href="https://www.e-tar.lt/portal/legalAct.html?documentId=TAR.11772061C93F" office:target-frame-name="_top" xlink:show="replace"><text:span text:style-name="T1028">3D-490</text:span></text:a><text:span text:style-name="T1029">, 2005-10-18, Žin., 2005, Nr. 126-4510 (2005-10-22), i. k. 1052330ISAK003D-490</text:span></text:p>
      <text:p text:style-name="Normal"/>
      <text:p text:style-name="P1030">115. Purkštukai ant sijos turi būti sumontuoti taip, kad tirpalo lašelius būtų galima<text:s/>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1031">Punkto numeracijos pakeitimas:</text:p>
      <text:p text:style-name="P1032"><text:span text:style-name="T1033">Nr.<text:s/></text:span><text:a xlink:href="https://www.e-tar.lt/portal/legalAct.html?documentId=TAR.11772061C93F" office:target-frame-name="_top" xlink:show="replace"><text:span text:style-name="T1034">3D-490</text:span></text:a><text:span text:style-name="T1035">, 2005-10-18, Žin., 2005, Nr. 126-4510 (2005-10-22), i. k. 1052330ISAK003D-490</text:span></text:p>
      <text:p text:style-name="Normal"/>
      <text:p text:style-name="P1036">116. Purkštuvai turi būti sukonstruoti taip, kad juos naudojant būtų išvengta pavojingo tirpalo nunešimo pavėjui (ventiliatorius su oro padavimo kanalais, specialūs purkštukai, mažinantys lašelių nunešimą pavėjui, ir kt.)</text:p>
      <text:p text:style-name="P1037">Punkto numeracijos pakeitimas:</text:p>
      <text:p text:style-name="P1038"><text:span text:style-name="T1039">Nr.<text:s/></text:span><text:a xlink:href="https://www.e-tar.lt/portal/legalAct.html?documentId=TAR.11772061C93F" office:target-frame-name="_top" xlink:show="replace"><text:span text:style-name="T1040">3D-</text:span><text:span text:style-name="T1041">490</text:span></text:a><text:span text:style-name="T1042">, 2005-10-18, Žin., 2005, Nr. 126-4510 (2005-10-22), i. k. 1052330ISAK003D-490</text:span></text:p>
      <text:p text:style-name="Normal"/>
      <text:p text:style-name="P1043">117. Nesant matavimo stalų su loveliais, išpurškimo tolygumui nustatyti laikinai leidžiama naudoti specialius 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44">Punkto numeracijos pakeitimas:</text:p>
      <text:p text:style-name="P1045"><text:span text:style-name="T1046">Nr.<text:s/></text:span><text:a xlink:href="https://www.e-tar.lt/portal/legalAct.html?documentId=TAR.11772061C93F" office:target-frame-name="_top" xlink:show="replace"><text:span text:style-name="T1047">3D-490</text:span></text:a><text:span text:style-name="T1048">, 2005-10-18, Žin., 2005, Nr. 126-4510 (2005-10-22), i. k. 1052330ISAK003D-490</text:span></text:p>
      <text:p text:style-name="Normal"/>
      <text:p text:style-name="P1049">118. Ventiliatorinio purkštuvo purkštukų įrenginys turi užtikrinti tolygų tirpalo išpurškimą. Kiekvienas purkštukas turi sudaryti proporcingą purškimo srautą (proporcingą kontūrą, tolygų tirpalo lašelių pasiskirstymą).</text:p>
      <text:p text:style-name="P1050">Punkto numeracijos pakeitimas:</text:p>
      <text:p text:style-name="P1051"><text:span text:style-name="T1052">Nr.<text:s/></text:span><text:a xlink:href="https://www.e-tar.lt/portal/legalAct.html?documentId=TAR.11772061C93F" office:target-frame-name="_top" xlink:show="replace"><text:span text:style-name="T1053">3D-490</text:span></text:a><text:span text:style-name="T1054">, 2005-10-18, Žin., 2005</text:span><text:span text:style-name="T1055">, Nr. 126-4510 (2005-10-22), i. k. 1052330ISAK003D-490</text:span></text:p>
      <text:p text:style-name="Normal"/>
      <text:p text:style-name="P1056">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 didesnis kaip 10 proc.</text:p>
      <text:p text:style-name="P1057">Punkto numeracijos pakeitimas:</text:p>
      <text:p text:style-name="P1058"><text:span text:style-name="T1059">Nr.<text:s/></text:span><text:a xlink:href="https://www.e-tar.lt/portal/legalAct.html?documentId=TAR.11772061C93F" office:target-frame-name="_top" xlink:show="replace"><text:span text:style-name="T1060">3D-490</text:span></text:a><text:span text:style-name="T1061">, 2005-10-18, Žin., 2005, Nr. 126-4510 (2005-10-22), i. k. 1052330ISAK003D-490</text:span></text:p>
      <text:p text:style-name="Normal"/>
      <text:p text:style-name="P1062">120. Ventiliatorinių purkštuvų purkštukai (pvz.: purkštukų tipas, dydis) kairėje ir dešinėje pusėse turi būti įrengti simetriškai.</text:p>
      <text:p text:style-name="P1063">Punkto<text:s/>numeracijos pakeitimas:</text:p>
      <text:p text:style-name="P1064"><text:span text:style-name="T1065">Nr.<text:s/></text:span><text:a xlink:href="https://www.e-tar.lt/portal/legalAct.html?documentId=TAR.11772061C93F" office:target-frame-name="_top" xlink:show="replace"><text:span text:style-name="T1066">3D-490</text:span></text:a><text:span text:style-name="T1067">, 2005-10-18, Žin., 2005, Nr. 126-4510 (2005-10-22), i. k. 1052330ISAK003D-490</text:span></text:p>
      <text:p text:style-name="Normal"/>
      <text:p text:style-name="P1068">121. Maksimalus slėgio skirtumas tarp purkštukų turi būti ne didesnis kaip 15 proc.</text:p>
      <text:p text:style-name="P1069">Punkto numeracijos pakeitimas:</text:p>
      <text:p text:style-name="P1070"><text:span text:style-name="T1071">Nr.<text:s/></text:span><text:a xlink:href="https://www.e-tar.lt/portal/legalAct.html?documentId=TAR.11772061C93F" office:target-frame-name="_top" xlink:show="replace"><text:span text:style-name="T1072">3D-490</text:span></text:a><text:span text:style-name="T1073">, 2005-10-18, Žin., 2005, Nr. 126-4510 (2005-10-22), i. k. 1052330ISAK003D-490</text:span></text:p>
      <text:p text:style-name="Normal"/>
      <text:p text:style-name="P1074">122. Sodų purkštuvuose ventiliatorius turi turėti atskirą įjungimą nuo kitų įtaisų. Išjungimo sankaba, jei ji yra, turi gerai veikti.</text:p>
      <text:p text:style-name="P1075">Punkto numeracijos pakeitimas:</text:p>
      <text:p text:style-name="P1076"><text:span text:style-name="T1077">Nr.<text:s/></text:span><text:a xlink:href="https://www.e-tar.lt/portal/legalAct.html?documentId=TAR.11772061C93F" office:target-frame-name="_top" xlink:show="replace"><text:span text:style-name="T1078">3D-490</text:span></text:a><text:span text:style-name="T1079">, 2005-10-18, Žin.,<text:s/></text:span><text:span text:style-name="T1080">2005, Nr. 126-4510 (2005-10-22), i. k. 1052330ISAK003D-490</text:span></text:p>
      <text:p text:style-name="Normal"/>
      <text:p text:style-name="P1081">123. Ventiliatorinio purkštuvo oro nukreipimo įtaisas turi gerai veikti.</text:p>
      <text:p text:style-name="P1082">Punkto numeracijos pakeitimas:</text:p>
      <text:p text:style-name="P1083"><text:span text:style-name="T1084">Nr.<text:s/></text:span><text:a xlink:href="https://www.e-tar.lt/portal/legalAct.html?documentId=TAR.11772061C93F" office:target-frame-name="_top" xlink:show="replace"><text:span text:style-name="T1085">3D</text:span><text:span text:style-name="T1086">-490</text:span></text:a><text:span text:style-name="T1087">, 2005-10-18, Žin., 2005, Nr. 126-4510 (2005-10-22), i. k. 1052330ISAK003D-490</text:span></text:p>
      <text:p text:style-name="Normal"/>
      <text:p text:style-name="P1088">124. Ventiliatorinio purkštuvo dalys negali būti apipurškiamos tirpalu.</text:p>
      <text:p text:style-name="P1089">Punkto numeracijos pakeitimas:</text:p>
      <text:p text:style-name="P1090"><text:span text:style-name="T1091">Nr.<text:s/></text:span><text:a xlink:href="https://www.e-tar.lt/portal/legalAct.html?documentId=TAR.11772061C93F" office:target-frame-name="_top" xlink:show="replace"><text:span text:style-name="T1092">3D-490</text:span></text:a><text:span text:style-name="T1093">, 2005-10-18, Žin., 2005, Nr. 126-4510 (2005-10-22), i. k. 1052330ISAK003D-490</text:span></text:p>
      <text:p text:style-name="Normal"/>
      <text:p text:style-name="P1094">125. Tikrinimo duomenys surašomi į techninės apžiūros suvestinę (2 priedas). Purkštuvams, atitinkantiems šių taisyklių reikalavimus, pratęsiami<text:s/>arba išduodami pažymėjimai.</text:p>
      <text:p text:style-name="P1095"/>
      <text:p text:style-name="P1096">Punkto numeracijos pakeitimas:</text:p>
      <text:p text:style-name="P1097"><text:span text:style-name="T1098">Nr.<text:s/></text:span><text:a xlink:href="https://www.e-tar.lt/portal/legalAct.html?documentId=TAR.11772061C93F" office:target-frame-name="_top" xlink:show="replace"><text:span text:style-name="T1099">3D-490</text:span></text:a><text:span text:style-name="T1100">, 2005-10-18, Žin., 2005, Nr. 126-4510 (2005-10-22), i. k. 1052330ISAK003D-490</text:span></text:p>
      <text:p text:style-name="Normal"/>
      <text:p text:style-name="P1101"><text:span text:style-name="T1102">VIII</text:span><text:span text:style-name="T1103">.<text:s/></text:span><text:span text:style-name="T1104">NAUJŲ IR P</text:span><text:span text:style-name="T1105">ERTVARKYTŲ PURKŠTUVŲ TECHNINIO TIKRINIMO TVARKA</text:span></text:p>
      <text:p text:style-name="P1106"/>
      <text:p text:style-name="P1107">Skyriaus numeracijos pakeitimas:</text:p>
      <text:p text:style-name="P1108"><text:span text:style-name="T1109">Nr.<text:s/></text:span><text:a xlink:href="https://www.e-tar.lt/portal/legalAct.html?documentId=TAR.11772061C93F" office:target-frame-name="_top" xlink:show="replace"><text:span text:style-name="T1110">3D-490</text:span></text:a><text:span text:style-name="T1111">, 2005-10-18, Žin., 2005, Nr. 126-4510 (2005-10-22), i. k. 1052330ISAK003D-490</text:span></text:p>
      <text:p text:style-name="Normal"/>
      <text:p text:style-name="P1112">126. Nauji ir pertvarkyti purkštuvai tikrinami remiantis Lietuvos Respublikos atitikties įvertinimo įstatymu (Žin., 1998, Nr. 92 – 2542) ir šių taisyklių 74-78, 96-98, 101-120 punktais.</text:p>
      <text:p text:style-name="P1113">Punkto numeracijos pakeitimas:</text:p>
      <text:p text:style-name="P1114"><text:span text:style-name="T1115">Nr.<text:s/></text:span><text:a xlink:href="https://www.e-tar.lt/portal/legalAct.html?documentId=TAR.11772061C93F" office:target-frame-name="_top" xlink:show="replace"><text:span text:style-name="T1116">3D-490</text:span></text:a><text:span text:style-name="T1117">, 2005-10-18, Žin., 2005, Nr. 126-4510 (2005-10-22), i. k. 1052330ISAK003D-490</text:span></text:p>
      <text:p text:style-name="Normal"/>
      <text:p text:style-name="P1118">127. Užsienio valstybių išduoti atitikties įvertinimo dokumentai įvežamiems purkštuvams pripažįstami tarptautinių sutarčių nustatyta tvarka.</text:p>
      <text:p text:style-name="P1119">Punkto numeracijos pakeitimas:</text:p>
      <text:p text:style-name="P1120"><text:span text:style-name="T1121">Nr.<text:s/></text:span><text:a xlink:href="https://www.e-tar.lt/portal/legalAct.html?documentId=TAR.11772061C93F" office:target-frame-name="_top" xlink:show="replace"><text:span text:style-name="T1122">3D-490</text:span></text:a><text:span text:style-name="T1123">, 2005-10-18, Žin., 2005, Nr. 126-4510 (2005-10-22), i. k. 1052330ISAK003D-490</text:span></text:p>
      <text:p text:style-name="Normal"/>
      <text:p text:style-name="P1124">128. Tikrinimo duomenys<text:s/>surašomi į techninio tikrinimo suvestinę (3 priedas).</text:p>
      <text:p text:style-name="P1125">Punkto numeracijos pakeitimas:</text:p>
      <text:p text:style-name="P1126"><text:span text:style-name="T1127">Nr.<text:s/></text:span><text:a xlink:href="https://www.e-tar.lt/portal/legalAct.html?documentId=TAR.11772061C93F" office:target-frame-name="_top" xlink:show="replace"><text:span text:style-name="T1128">3D-490</text:span></text:a><text:span text:style-name="T1129">, 2005-10-18, Žin., 2005, Nr. 126-4510 (2005-10-22), i. k. 1052330ISAK003D-490</text:span></text:p>
      <text:p text:style-name="Normal"/>
      <text:p text:style-name="P1130">129. Purkštuvams, atitinkantiems šių taisyklių reikalavimus, išduodami arba pratęsiami pažymėjimai.</text:p>
      <text:p text:style-name="P1131"/>
      <text:p text:style-name="P1132">Punkto numeracijos pakeitimas:</text:p>
      <text:p text:style-name="P1133"><text:span text:style-name="T1134">Nr.<text:s/></text:span><text:a xlink:href="https://www.e-tar.lt/portal/legalAct.html?documentId=TAR.11772061C93F" office:target-frame-name="_top" xlink:show="replace"><text:span text:style-name="T1135">3D-490</text:span></text:a><text:span text:style-name="T1136">, 2005-10-18, Žin., 2005, N</text:span><text:span text:style-name="T1137">r. 126-4510 (2005-10-22), i. k. 1052330ISAK003D-490</text:span></text:p>
      <text:p text:style-name="Normal"/>
      <text:p text:style-name="P1138"><text:span text:style-name="T1139">IX</text:span><text:span text:style-name="T1140">.<text:s/></text:span><text:span text:style-name="T1141">KONTROLĖ</text:span></text:p>
      <text:p text:style-name="P1142"/>
      <text:p text:style-name="P1143">Skyriaus numeracijos pakeitimas:</text:p>
      <text:p text:style-name="P1144"><text:span text:style-name="T1145">Nr.<text:s/></text:span><text:a xlink:href="https://www.e-tar.lt/portal/legalAct.html?documentId=TAR.11772061C93F" office:target-frame-name="_top" xlink:show="replace"><text:span text:style-name="T1146">3D-490</text:span></text:a><text:span text:style-name="T1147">, 2005-10-18, Žin., 2005, Nr. 126-4510 (2005-10-22), i.<text:s/></text:span><text:span text:style-name="T1148">k. 1052330ISAK003D-490</text:span></text:p>
      <text:p text:style-name="Normal"/>
      <text:p text:style-name="P1149">130. Valstybiniai augalų apsaugos inspektoriai kontroliuoja, ar savininkas laikosi šių taisyklių reikalavimų.</text:p>
      <text:p text:style-name="P1150">Punkto numeracijos pakeitimas:</text:p>
      <text:p text:style-name="P1151"><text:span text:style-name="T1152">Nr.<text:s/></text:span><text:a xlink:href="https://www.e-tar.lt/portal/legalAct.html?documentId=TAR.11772061C93F" office:target-frame-name="_top" xlink:show="replace"><text:span text:style-name="T1153">3D-</text:span><text:span text:style-name="T1154">490</text:span></text:a><text:span text:style-name="T1155">, 2005-10-18, Žin., 2005, Nr. 126-4510 (2005-10-22), i. k. 1052330ISAK003D-490</text:span></text:p>
      <text:p text:style-name="Normal"/>
      <text:p text:style-name="P1156"><text:span text:style-name="T1157">X</text:span><text:span text:style-name="T1158">.<text:s/></text:span><text:span text:style-name="T1159">ATSAKOMYBĖ</text:span></text:p>
      <text:p text:style-name="P1160"/>
      <text:p text:style-name="P1161">Skyriaus numeracijos pakeitimas:</text:p>
      <text:p text:style-name="P1162"><text:span text:style-name="T1163">Nr.<text:s/></text:span><text:a xlink:href="https://www.e-tar.lt/portal/legalAct.html?documentId=TAR.11772061C93F" office:target-frame-name="_top" xlink:show="replace"><text:span text:style-name="T1164">3D-490</text:span></text:a><text:span text:style-name="T1165">, 2005-10-18, Žin., 2005,</text:span><text:span text:style-name="T1166"><text:s/>Nr. 126-4510 (2005-10-22), i. k. 1052330ISAK003D-490</text:span></text:p>
      <text:p text:style-name="Normal"/>
      <text:p text:style-name="P1167"><text:span text:style-name="T1168">131</text:span><text:span text:style-name="T1169">. Valstybiniai augalų apsaugos inspektoriai purškimo metu tikrina purkštuvų pažymėjimus.</text:span><text:s/></text:p>
      <text:p text:style-name="P1170">Punkto pakeitimai:</text:p>
      <text:p text:style-name="P1171"><text:span text:style-name="T1172">Nr.<text:s/></text:span><text:a xlink:href="https://www.e-tar.lt/portal/legalAct.html?documentId=TAR.11772061C93F" office:target-frame-name="_top" xlink:show="replace"><text:span text:style-name="T1173">3D-490</text:span></text:a><text:span text:style-name="T1174">, 2005-10-18, Žin., 2005, Nr. 126-4510 (2005-10-22), i. k. 1052330ISAK003D-490</text:span></text:p>
      <text:p text:style-name="P1175">Punkto numeracijos pakeitimas:</text:p>
      <text:p text:style-name="P1176"><text:span text:style-name="T1177">Nr.<text:s/></text:span><text:a xlink:href="https://www.e-tar.lt/portal/legalAct.html?documentId=TAR.11772061C93F" office:target-frame-name="_top" xlink:show="replace"><text:span text:style-name="T1178">3D-490</text:span></text:a><text:span text:style-name="T1179">, 2005-10-18, Žin., 2005, Nr. 126-4510 (2005-10-</text:span><text:span text:style-name="T1180">22), i. k. 1052330ISAK003D-490</text:span></text:p>
      <text:p text:style-name="Normal"/>
      <text:p text:style-name="P1181">______________</text:p>
      <text:p text:style-name="P1182"/>
      <text:p text:style-name="P1183">Purkštuvų tikrinimo taisyklių</text:p>
      <text:p text:style-name="P1184"><text:span text:style-name="T1185">1</text:span><text:span text:style-name="T1186"><text:s/>priedas</text:span></text:p>
      <text:p text:style-name="P1187"/>
      <text:p text:style-name="P1188">(Pažymėjimo formos pavyzdys)</text:p>
      <text:p text:style-name="P1189">LIETUVOS RESPUBLIKOS</text:p>
      <text:p text:style-name="P1190">ŽEMĖS ŪKIO MINISTERIJA</text:p>
      <text:p text:style-name="P1191"/>
      <text:p text:style-name="P1192">PURKŠTUVO PAŽYMĖJIMAS</text:p>
      <text:p text:style-name="P1193">PP Nr. ________</text:p>
      <text:p text:style-name="P1194"/>
      <text:p text:style-name="P1195"><text:span text:style-name="T1196">Gamintojas</text:span><text:span text:style-name="T1197"><text:tab/>.</text:span>.....................................................................</text:p>
      <text:p text:style-name="P1198"><text:span text:style-name="T1199">Modelis</text:span><text:span text:style-name="T1200"><text:tab/>.</text:span>.....................................................................</text:p>
      <text:p text:style-name="P1201"><text:span text:style-name="T1202">Pagaminimo metai</text:span><text:span text:style-name="T1203"><text:tab/>.</text:span>.....................................................................</text:p>
      <text:p text:style-name="P1204"><text:span text:style-name="T1205">Techniniai duomenys</text:span></text:p>
      <text:p text:style-name="P1206">Nominali rezervuaro<text:s/>talpa.................................................</text:p>
      <text:p text:style-name="P1207">Siurblio tipas<text:tab/>.................................................</text:p>
      <text:p text:style-name="P1208">Purškimo sijos plotis<text:tab/>.................................................</text:p>
      <text:p text:style-name="P1209">Sekcijų skaičius<text:tab/>.................................................</text:p>
      <text:p text:style-name="P1210"/>
      <text:p text:style-name="P1211"><text:span text:style-name="T1212">Purkštuvo tipas</text:span><text:tab/>[ ] pakabinamas<text:tab/>[ ] prikabinamas</text:p>
      <text:p text:style-name="P1213"><text:tab/>[ ] uždedamas<text:tab/>[ ] savaeigis</text:p>
      <text:p text:style-name="P1214"/>
      <text:p text:style-name="P1215">[ ]<text:span text:style-name="T1216">Naujas<text:s/></text:span>techniškai patikrintas Valstybinėje mašinų bandymo<text:s/></text:p>
      <text:p text:style-name="P1217">stotyje</text:p>
      <text:p text:style-name="P1218">[ ]<text:span text:style-name="T1219">Naudota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h text:style-name="P1226" text:outline-level="2">Techninės apžiūros data</text:h>
          </table:table-cell>
          <table:table-cell table:style-name="TableCell1227">
            <text:h text:style-name="P1228" text:outline-level="3">Kitos techninės apžiūros data</text:h>
          </table:table-cell>
          <table:table-cell table:style-name="TableCell1229">
            <text:h text:style-name="P1230" text:outline-level="3">Spaudas ir parašas</text:h>
          </table:table-cell>
        </table:table-row>
        <table:table-row table:style-name="TableRow1231">
          <table:table-cell table:style-name="TableCell1232">
            <text:p text:style-name="P1233"/>
            <text:p text:style-name="P1234"/>
            <text:p text:style-name="P1235"/>
            <text:p text:style-name="P1236"/>
            <text:p text:style-name="P1237"/>
          </table:table-cell>
          <table:table-cell table:style-name="TableCell1238">
            <text:p text:style-name="P1239"/>
          </table:table-cell>
          <table:table-cell table:style-name="TableCell1240">
            <text:p text:style-name="P1241"/>
            <text:p text:style-name="P1242"/>
            <text:p text:style-name="P1243"/>
            <text:p text:style-name="P1244"/>
            <text:p text:style-name="P1245"/>
          </table:table-cell>
        </table:table-row>
      </table:table>
      <text:h text:style-name="P1246" text:outline-level="4"/>
      <text:h text:style-name="P1247" text:outline-level="4"/>
      <text:h text:style-name="P1248" text:outline-level="4"><text:span text:style-name="T1249">SAVININKAS<text:s/></text:span><text:tab/></text:h>
      <text:p text:style-name="P1250"><text:tab/></text:p>
      <text:p text:style-name="P1251">(asmens vardas, pavardė/pavadinimas, kodas)</text:p>
      <text:p text:style-name="P1252"/>
      <text:p text:style-name="P1253"><text:tab/></text:p>
      <text:p text:style-name="P1254">(adresas/buveinė)</text:p>
      <text:h text:style-name="P1255" text:outline-level="4"/>
      <text:h text:style-name="P1256" text:outline-level="4"><text:span text:style-name="T1257">IŠDAVĖ<text:s/></text:span><text:tab/></text:h>
      <text:p text:style-name="P1258">(įstaigos pavadinimas)</text:p>
      <text:p text:style-name="Normal"/>
      <text:p text:style-name="P1259">__________________<text:tab/>Registracijos Nr. _______________</text:p>
      <text:p text:style-name="P1260"><text:tab/>(išdavimo data)</text:p>
      <text:p text:style-name="P1261"/>
      <text:p text:style-name="P1262">___________________<text:tab/>_________________<text:tab/>__________________</text:p>
      <text:p text:style-name="P1263"><text:tab/>(pareigos)<text:tab/>(parašas)<text:tab/>(vardas, pavardė)</text:p>
      <text:p text:style-name="P1264">A. V.</text:p>
      <text:p text:style-name="P1265">______________</text:p>
      <text:p text:style-name="P1266">Priedo pakeitimai:</text:p>
      <text:p text:style-name="P1267"><text:span text:style-name="T1268">Nr.<text:s/></text:span><text:a xlink:href="https://www.e-tar.lt/portal/legalAct.html?documentId=TAR.11772061C93F" office:target-frame-name="_top" xlink:show="replace"><text:span text:style-name="T1269">3D-490</text:span></text:a><text:span text:style-name="T1270">, 2005-10-18, Žin., 2005, Nr. 126-4510<text:s/></text:span><text:span text:style-name="T1271">(2005-10-22), i. k. 1052330ISAK003D-490</text:span></text:p>
      <text:p text:style-name="Normal"/>
      <text:p text:style-name="Normal"/>
      <text:p text:style-name="P1272">Purkštuvų tikrinimo taisyklių</text:p>
      <text:p text:style-name="P1277">2<text:s/>priedas</text:p>
      <text:p text:style-name="P1278"><text:tab/></text:p>
      <text:p text:style-name="P1279">(Tikrinanti institucija)</text:p>
      <text:p text:style-name="P1280"/>
      <text:p text:style-name="P1281">NAUDOTŲ PURKŠTUVŲ TECHNINIO TIKRINIMO<text:s/>SUVESTINĖ</text:p>
      <text:p text:style-name="P1282"/>
      <text:p text:style-name="P1283">_____________ Nr. __________</text:p>
      <text:p text:style-name="P1284"><text:tab/><text:span text:style-name="T1285">(Data)</text:span></text:p>
      <text:p text:style-name="P1286">________________________</text:p>
      <text:p text:style-name="P1287">(Vieta)</text:p>
      <text:p text:style-name="P1288"/>
      <text:p text:style-name="P1289">[ ] Pirmas patikrinimas<text:s/><text:tab/>[ ] Pakartotinis patikrinimas</text:p>
      <text:p text:style-name="P1290">Gamintojas:................................................................<text:tab/>Modelis:<text:tab/></text:p>
      <text:p text:style-name="P1291">Pagaminimo metai...............<text:s/><text:tab/>Purkštuvo Nr...........<text:tab/>Tipas: [ ] pakabinamas<text:s/><text:tab/>[ ] prikabinamas<text:s/><text:tab/>[ ] uždedamas<text:s/><text:tab/>[ ] savaeigi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0">
            <text:p text:style-name="P1306">Tikrinimo rezultatai<text:s/></text:p>
            <text:p text:style-name="Normal"><text:span text:style-name="T1307">[ ]</text:span><text:span text:style-name="T1308"><text:s/>Be trūkumų<text:s/></text:span><text:span text:style-name="T1309">[ ]</text:span><text:span text:style-name="T1310"><text:s/>Trūkumai maži<text:s/></text:span><text:span text:style-name="T1311">[ ]</text:span><text:span text:style-name="T1312"><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Tikrinamas mazgas</text:p>
          </table:table-cell>
          <table:table-cell table:style-name="TableCell1316">
            <text:p text:style-name="P1317">Techniniai duomenys</text:p>
          </table:table-cell>
          <table:table-cell table:style-name="TableCell1318">
            <text:p text:style-name="P1319">Tikrinamas parametras</text:p>
          </table:table-cell>
          <table:table-cell table:style-name="TableCell1320">
            <text:p text:style-name="P1321">Maži trūkumai</text:p>
          </table:table-cell>
          <table:table-cell table:style-name="TableCell1322">
            <text:p text:style-name="P1323">Be<text:s/>trūkumų</text:p>
          </table:table-cell>
          <table:table-cell table:style-name="TableCell1324">
            <text:p text:style-name="P1325">Trūkumai pašalinti</text:p>
          </table:table-cell>
          <table:table-cell table:style-name="TableCell1326">
            <text:p text:style-name="P1327">Tikrinamas parametras</text:p>
          </table:table-cell>
          <table:table-cell table:style-name="TableCell1328">
            <text:p text:style-name="P1329">Maži trūkumai</text:p>
          </table:table-cell>
          <table:table-cell table:style-name="TableCell1330">
            <text:p text:style-name="P1331">Be trūkumų</text:p>
          </table:table-cell>
          <table:table-cell table:style-name="TableCell1332">
            <text:p text:style-name="P1333">Trūkumai pašalinti</text:p>
          </table:table-cell>
        </table:table-row>
        <table:table-row table:style-name="TableRow1334">
          <table:table-cell table:style-name="TableCell1335">
            <text:p text:style-name="P1336">1. Pavara 2. Siurblys</text:p>
          </table:table-cell>
          <table:table-cell table:style-name="TableCell1337">
            <text:p text:style-name="Normal"><text:span text:style-name="T1338">[ ]</text:span><text:span text:style-name="T1339"><text:s/>stūmoklinis<text:s/></text:span><text:span text:style-name="T1340">[ ]</text:span><text:span text:style-name="T1341"><text:s/>kitoks<text:s/></text:span></text:p>
            <text:p text:style-name="Normal"><text:span text:style-name="T1342">[ ]</text:span><text:span text:style-name="T1343"><text:s/>membraninis l/min bar.</text:span></text:p>
          </table:table-cell>
          <table:table-cell table:style-name="TableCell1344">
            <text:p text:style-name="P1345">74. Veikimas 75. Našumas 77. Apsauginis vožtuvas</text:p>
          </table:table-cell>
          <table:table-cell table:style-name="TableCell1346">
            <text:p text:style-name="Normal"><text:span text:style-name="T1347">[ ]</text:span></text:p>
          </table:table-cell>
          <table:table-cell table:style-name="TableCell1348">
            <text:p text:style-name="P1349">[ ]</text:p>
            <text:p text:style-name="P1350"/>
            <text:p text:style-name="P1351">[ ]</text:p>
            <text:p text:style-name="P1352"/>
            <text:p text:style-name="Normal"><text:span text:style-name="T1353">[ ]</text:span></text:p>
          </table:table-cell>
          <table:table-cell table:style-name="TableCell1354">
            <text:p text:style-name="P1355">[ ]</text:p>
            <text:p text:style-name="P1356"/>
            <text:p text:style-name="P1357">[ ]</text:p>
            <text:p text:style-name="P1358"/>
            <text:p text:style-name="Normal"><text:span text:style-name="T1359">[ ]</text:span></text:p>
          </table:table-cell>
          <table:table-cell table:style-name="TableCell1360">
            <text:p text:style-name="P1361"/>
            <text:p text:style-name="P1362">76. Pulsavimas<text:s/></text:p>
            <text:p text:style-name="P1363">78. Sandarumas</text:p>
          </table:table-cell>
          <table:table-cell table:style-name="TableCell1364">
            <text:p text:style-name="P1365"/>
            <text:p text:style-name="P1366">[ ]</text:p>
            <text:p text:style-name="P1367"/>
            <text:p text:style-name="P1368"/>
            <text:p text:style-name="Normal"><text:span text:style-name="T1369">[ ]</text:span></text:p>
          </table:table-cell>
          <table:table-cell table:style-name="TableCell1370">
            <text:p text:style-name="P1371">[ ]</text:p>
            <text:p text:style-name="P1372">[ ]</text:p>
            <text:p text:style-name="P1373"/>
            <text:p text:style-name="P1374"/>
            <text:p text:style-name="Normal"><text:span text:style-name="T1375">[ ]</text:span></text:p>
          </table:table-cell>
          <table:table-cell table:style-name="TableCell1376">
            <text:p text:style-name="P1377">[ ]</text:p>
            <text:p text:style-name="P1378">[ ]</text:p>
            <text:p text:style-name="P1379"/>
            <text:p text:style-name="P1380"/>
            <text:p text:style-name="Normal"><text:span text:style-name="T1381">[ ]</text:span></text:p>
          </table:table-cell>
        </table:table-row>
        <table:table-row table:style-name="TableRow1382">
          <table:table-cell table:style-name="TableCell1383">
            <text:p text:style-name="P1384">3. Maišiklis</text:p>
          </table:table-cell>
          <table:table-cell table:style-name="TableCell1385">
            <text:p text:style-name="Normal"><text:span text:style-name="T1386">[ ]</text:span><text:span text:style-name="T1387">mechaninis<text:s/></text:span></text:p>
            <text:p text:style-name="Normal"><text:span text:style-name="T1388">[ ]</text:span><text:span text:style-name="T1389">hidraulinis</text:span></text:p>
          </table:table-cell>
          <table:table-cell table:style-name="TableCell1390">
            <text:p text:style-name="P1391">79. Cirkuliacija</text:p>
          </table:table-cell>
          <table:table-cell table:style-name="TableCell1392">
            <text:p text:style-name="Normal"/>
          </table:table-cell>
          <table:table-cell table:style-name="TableCell1393">
            <text:p text:style-name="Normal"><text:span text:style-name="T1394">[ ]</text:span></text:p>
          </table:table-cell>
          <table:table-cell table:style-name="TableCell1395">
            <text:p text:style-name="Normal"><text:span text:style-name="T1396">[ ]</text:span></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P1403">4. Rezervuaras</text:p>
          </table:table-cell>
          <table:table-cell table:style-name="TableCell1404">
            <text:p text:style-name="P1405">Talpa l</text:p>
          </table:table-cell>
          <table:table-cell table:style-name="TableCell1406">
            <text:p text:style-name="P1407">80. Sandarus 82. Slėgio išlyginimas 84. Išleidimas 86. Pripildymo įtaiso atbulinis<text:s/>vožtuvas</text:p>
          </table:table-cell>
          <table:table-cell table:style-name="TableCell1408">
            <text:p text:style-name="Normal"><text:span text:style-name="T1409">[ ]</text:span><text:span text:style-name="T1410"><text:s/>*</text:span></text:p>
          </table:table-cell>
          <table:table-cell table:style-name="TableCell1411">
            <text:p text:style-name="P1412">[ ]</text:p>
            <text:p text:style-name="P1413"/>
            <text:p text:style-name="P1414">[ ]</text:p>
            <text:p text:style-name="P1415"/>
            <text:p text:style-name="P1416">[ ]</text:p>
            <text:p text:style-name="P1417"/>
            <text:p text:style-name="Normal"><text:span text:style-name="T1418">[ ]</text:span></text:p>
          </table:table-cell>
          <table:table-cell table:style-name="TableCell1419">
            <text:p text:style-name="P1420">[ ]</text:p>
            <text:p text:style-name="P1421"/>
            <text:p text:style-name="P1422">[ ]</text:p>
            <text:p text:style-name="P1423"/>
            <text:p text:style-name="P1424">[ ]</text:p>
            <text:p text:style-name="P1425"/>
            <text:p text:style-name="Normal"><text:span text:style-name="T1426">[ ]</text:span></text:p>
          </table:table-cell>
          <table:table-cell table:style-name="TableCell1427">
            <text:p text:style-name="P1428">81. Angos sietas 83. Lygio skalė 85. Pripildymo įtaisas 87. Taros plovimo įtaisas</text:p>
          </table:table-cell>
          <table:table-cell table:style-name="TableCell1429">
            <text:p text:style-name="P1430"/>
            <text:p text:style-name="P1431"/>
            <text:p text:style-name="P1432"/>
            <text:p text:style-name="P1433">[ ]</text:p>
            <text:p text:style-name="P1434"/>
            <text:p text:style-name="P1435">*<text:s/></text:p>
            <text:p text:style-name="P1436"/>
            <text:p text:style-name="P1437"/>
            <text:p text:style-name="P1438">*</text:p>
          </table:table-cell>
          <table:table-cell table:style-name="TableCell1439">
            <text:p text:style-name="P1440">[ ]</text:p>
            <text:p text:style-name="P1441"/>
            <text:p text:style-name="P1442"/>
            <text:p text:style-name="P1443">[ ]</text:p>
            <text:p text:style-name="P1444"/>
            <text:p text:style-name="P1445">[ ]</text:p>
            <text:p text:style-name="P1446"/>
            <text:p text:style-name="Normal"><text:span text:style-name="T1447">[ ]</text:span></text:p>
          </table:table-cell>
          <table:table-cell table:style-name="TableCell1448">
            <text:p text:style-name="P1449">[ ]</text:p>
            <text:p text:style-name="P1450"/>
            <text:p text:style-name="P1451"/>
            <text:p text:style-name="P1452">[ ]</text:p>
            <text:p text:style-name="P1453"/>
            <text:p text:style-name="P1454">[ ]</text:p>
            <text:p text:style-name="P1455"/>
            <text:p text:style-name="Normal"><text:span text:style-name="T1456">[ ]</text:span></text:p>
          </table:table-cell>
        </table:table-row>
        <table:table-row table:style-name="TableRow1457">
          <table:table-cell table:style-name="TableCell1458">
            <text:p text:style-name="P1459">5. Valdymo pultas</text:p>
          </table:table-cell>
          <table:table-cell table:style-name="TableCell1460">
            <text:p text:style-name="Normal"/>
          </table:table-cell>
          <table:table-cell table:style-name="TableCell1461">
            <text:p text:style-name="P1462">88. Veikimas 90. Patogus valdymas 92. Manometro skalė ir padalos vertė<text:s/></text:p>
            <text:p text:style-name="P1463">94. Manometro tikslumas</text:p>
          </table:table-cell>
          <table:table-cell table:style-name="TableCell1464">
            <text:p text:style-name="P1465">[ ]</text:p>
            <text:p text:style-name="P1466"/>
            <text:p text:style-name="P1467">[ ]</text:p>
            <text:p text:style-name="P1468"/>
            <text:p text:style-name="P1469">[ ]</text:p>
            <text:p text:style-name="P1470"/>
            <text:p text:style-name="P1471"/>
            <text:p text:style-name="P1472"/>
            <text:p text:style-name="Normal"><text:span text:style-name="T1473">[ ]</text:span></text:p>
          </table:table-cell>
          <table:table-cell table:style-name="TableCell1474">
            <text:p text:style-name="P1475">[ ]</text:p>
            <text:p text:style-name="P1476"/>
            <text:p text:style-name="P1477">[ ]</text:p>
            <text:p text:style-name="P1478"/>
            <text:p text:style-name="P1479">[ ]</text:p>
            <text:p text:style-name="P1480"/>
            <text:p text:style-name="P1481"/>
            <text:p text:style-name="P1482"/>
            <text:p text:style-name="Normal"><text:span text:style-name="T1483">[ ]</text:span></text:p>
          </table:table-cell>
          <table:table-cell table:style-name="TableCell1484">
            <text:p text:style-name="P1485">[ ]</text:p>
            <text:p text:style-name="P1486"/>
            <text:p text:style-name="P1487">[ ]</text:p>
            <text:p text:style-name="P1488"/>
            <text:p text:style-name="P1489">[ ]</text:p>
            <text:p text:style-name="P1490"/>
            <text:p text:style-name="P1491"/>
            <text:p text:style-name="P1492"/>
            <text:p text:style-name="Normal"><text:span text:style-name="T1493">[ ]</text:span></text:p>
          </table:table-cell>
          <table:table-cell table:style-name="TableCell1494">
            <text:p text:style-name="P1495">89. Slėgio stabilumas<text:s/></text:p>
            <text:p text:style-name="P1496">91. Atskiras kairės ir dešinės pusės išjungimas* *<text:s/></text:p>
            <text:p text:style-name="P1497">93. Mano- metro skersmuo<text:s/></text:p>
            <text:p text:style-name="P1498">95. Kiti įrenginiai (išpurškimo našumo automatinis valdymas)</text:p>
          </table:table-cell>
          <table:table-cell table:style-name="TableCell1499">
            <text:p text:style-name="Normal"><text:span text:style-name="T1500">[ ]</text:span><text:span text:style-name="T1501"><text:s/></text:span></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p>
          </table:table-cell>
          <table:table-cell table:style-name="TableCell1518">
            <text:p text:style-name="P1519">[ ]</text:p>
            <text:p text:style-name="P1520"/>
            <text:p text:style-name="P1521"/>
            <text:p text:style-name="P1522">[ ]</text:p>
            <text:p text:style-name="P1523"/>
            <text:p text:style-name="P1524"/>
            <text:p text:style-name="P1525"/>
            <text:p text:style-name="P1526"/>
            <text:p text:style-name="P1527"/>
            <text:p text:style-name="P1528">[ ]</text:p>
            <text:p text:style-name="P1529"/>
            <text:p text:style-name="P1530"/>
            <text:p text:style-name="P1531"/>
            <text:p text:style-name="Normal"><text:span text:style-name="T1532">[ ]</text:span></text:p>
          </table:table-cell>
          <table:table-cell table:style-name="TableCell1533">
            <text:p text:style-name="P1534">[ ]</text:p>
            <text:p text:style-name="P1535"/>
            <text:p text:style-name="P1536"/>
            <text:p text:style-name="P1537">[ ]</text:p>
            <text:p text:style-name="P1538"/>
            <text:p text:style-name="P1539"/>
            <text:p text:style-name="P1540"/>
            <text:p text:style-name="P1541"/>
            <text:p text:style-name="P1542"/>
            <text:p text:style-name="P1543">[ ]</text:p>
            <text:p text:style-name="P1544"/>
            <text:p text:style-name="P1545"/>
            <text:p text:style-name="P1546"/>
            <text:p text:style-name="Normal"><text:span text:style-name="T1547">[ ]</text:span></text:p>
          </table:table-cell>
        </table:table-row>
        <table:table-row table:style-name="TableRow1548">
          <table:table-cell table:style-name="TableCell1549">
            <text:p text:style-name="P1550">6. Vamzdynas</text:p>
          </table:table-cell>
          <table:table-cell table:style-name="TableCell1551">
            <text:p text:style-name="Normal"/>
          </table:table-cell>
          <table:table-cell table:style-name="TableCell1552">
            <text:p text:style-name="P1553">96. Sandarumas<text:s/></text:p>
            <text:p text:style-name="P1554">98. Pritvirtinimas</text:p>
          </table:table-cell>
          <table:table-cell table:style-name="TableCell1555">
            <text:p text:style-name="Normal"/>
          </table:table-cell>
          <table:table-cell table:style-name="TableCell1556">
            <text:p text:style-name="P1557">[ ]</text:p>
            <text:p text:style-name="P1558"/>
            <text:p text:style-name="P1559"/>
            <text:p text:style-name="Normal"><text:span text:style-name="T1560">[ ]</text:span></text:p>
          </table:table-cell>
          <table:table-cell table:style-name="TableCell1561">
            <text:p text:style-name="P1562">[ ]</text:p>
            <text:p text:style-name="P1563"/>
            <text:p text:style-name="P1564"/>
            <text:p text:style-name="Normal"><text:span text:style-name="T1565">[ ]</text:span></text:p>
          </table:table-cell>
          <table:table-cell table:style-name="TableCell1566">
            <text:p text:style-name="P1567">97. Žarnų lenkimo ir<text:s/>susidėvėjimo vietos</text:p>
          </table:table-cell>
          <table:table-cell table:style-name="TableCell1568">
            <text:p text:style-name="Normal"><text:span text:style-name="T1569">[ ]</text:span></text:p>
          </table:table-cell>
          <table:table-cell table:style-name="TableCell1570">
            <text:p text:style-name="Normal"><text:span text:style-name="T1571">[ ]</text:span></text:p>
          </table:table-cell>
          <table:table-cell table:style-name="TableCell1572">
            <text:p text:style-name="Normal"><text:span text:style-name="T1573">[ ]</text:span></text:p>
          </table:table-cell>
        </table:table-row>
        <table:table-row table:style-name="TableRow1574">
          <table:table-cell table:style-name="TableCell1575">
            <text:p text:style-name="P1576">7. Filtrai</text:p>
          </table:table-cell>
          <table:table-cell table:style-name="TableCell1577">
            <text:p text:style-name="Normal"/>
          </table:table-cell>
          <table:table-cell table:style-name="TableCell1578">
            <text:p text:style-name="P1579">99. Būtini filtrai ir jų akučių dydžiai</text:p>
          </table:table-cell>
          <table:table-cell table:style-name="TableCell1580">
            <text:p text:style-name="Normal"><text:span text:style-name="T1581">[ ]</text:span></text:p>
          </table:table-cell>
          <table:table-cell table:style-name="TableCell1582">
            <text:p text:style-name="Normal"><text:span text:style-name="T1583">[ ]</text:span></text:p>
          </table:table-cell>
          <table:table-cell table:style-name="TableCell1584">
            <text:p text:style-name="Normal"><text:span text:style-name="T1585">[ ]</text:span></text:p>
          </table:table-cell>
          <table:table-cell table:style-name="TableCell1586">
            <text:p text:style-name="P1587">100. Išardomų filtrų būklė</text:p>
          </table:table-cell>
          <table:table-cell table:style-name="TableCell1588">
            <text:p text:style-name="Normal"><text:span text:style-name="T1589">[ ]</text:span></text:p>
          </table:table-cell>
          <table:table-cell table:style-name="TableCell1590">
            <text:p text:style-name="Normal"><text:span text:style-name="T1591">[ ]</text:span></text:p>
          </table:table-cell>
          <table:table-cell table:style-name="TableCell1592">
            <text:p text:style-name="Normal"><text:span text:style-name="T1593">[ ]</text:span></text:p>
          </table:table-cell>
        </table:table-row>
        <table:table-row table:style-name="TableRow1594">
          <table:table-cell table:style-name="TableCell1595">
            <text:p text:style-name="P1596">8. Purkštukų sija</text:p>
          </table:table-cell>
          <table:table-cell table:style-name="TableCell1597">
            <text:p text:style-name="P1598">Darbinis plotis m Atstumas tarp purkštukų cm Sekcijų skaičius vnt.</text:p>
          </table:table-cell>
          <table:table-cell table:style-name="TableCell1599">
            <text:p text:style-name="P1600">101. Stabilumas 103. Sijos aukščio<text:s/>stabilumas 105. Apsaugos sijos galuose 107. Sijos kilnojimo įtaisas</text:p>
          </table:table-cell>
          <table:table-cell table:style-name="TableCell1601">
            <text:p text:style-name="P1602">[ ]</text:p>
            <text:p text:style-name="P1603"/>
            <text:p text:style-name="P1604">[ ]</text:p>
            <text:p text:style-name="P1605"/>
            <text:p text:style-name="P1606">*</text:p>
          </table:table-cell>
          <table:table-cell table:style-name="TableCell1607">
            <text:p text:style-name="P1608">[ ]</text:p>
            <text:p text:style-name="P1609"/>
            <text:p text:style-name="P1610">[ ]</text:p>
            <text:p text:style-name="P1611"/>
            <text:p text:style-name="P1612">[ ]</text:p>
            <text:p text:style-name="P1613"/>
            <text:p text:style-name="P1614"/>
            <text:p text:style-name="P1615"/>
            <text:p text:style-name="Normal"><text:span text:style-name="T1616">[ ]</text:span></text:p>
          </table:table-cell>
          <table:table-cell table:style-name="TableCell1617">
            <text:p text:style-name="P1618">[ ]</text:p>
            <text:p text:style-name="P1619"/>
            <text:p text:style-name="P1620">[ ]</text:p>
            <text:p text:style-name="P1621"/>
            <text:p text:style-name="P1622">[ ]</text:p>
            <text:p text:style-name="P1623"/>
            <text:p text:style-name="P1624"/>
            <text:p text:style-name="P1625"/>
            <text:p text:style-name="Normal"><text:span text:style-name="T1626">[ ]</text:span></text:p>
          </table:table-cell>
          <table:table-cell table:style-name="TableCell1627">
            <text:p text:style-name="P1628">102. Atsilenkimo apsauginis įtaisas 104. Purkštuvo dalių apipurškimas 106. Sijos sulankstymo įtaisas 108. Svyravimų slopinimo įtaisas</text:p>
          </table:table-cell>
          <table:table-cell table:style-name="TableCell1629">
            <text:p text:style-name="P1630">[ ]</text:p>
            <text:p text:style-name="P1631"/>
            <text:p text:style-name="P1632"/>
            <text:p text:style-name="P1633"/>
            <text:p text:style-name="P1634"/>
            <text:p text:style-name="P1635">[ ]</text:p>
            <text:p text:style-name="P1636"/>
            <text:p text:style-name="P1637"/>
            <text:p text:style-name="P1638"/>
            <text:p text:style-name="P1639"/>
            <text:p text:style-name="P1640">*<text:s/></text:p>
            <text:p text:style-name="P1641"/>
            <text:p text:style-name="P1642"/>
            <text:p text:style-name="P1643"/>
            <text:p text:style-name="P1644">*</text:p>
          </table:table-cell>
          <table:table-cell table:style-name="TableCell1645">
            <text:p text:style-name="P1646">[ ]</text:p>
            <text:p text:style-name="P1647"/>
            <text:p text:style-name="P1648"/>
            <text:p text:style-name="P1649"/>
            <text:p text:style-name="P1650"/>
            <text:p text:style-name="P1651">[ ]</text:p>
            <text:p text:style-name="P1652"/>
            <text:p text:style-name="P1653"/>
            <text:p text:style-name="P1654"/>
            <text:p text:style-name="P1655"/>
            <text:p text:style-name="P1656">[ ]</text:p>
            <text:p text:style-name="P1657"/>
            <text:p text:style-name="P1658"/>
            <text:p text:style-name="Normal"><text:span text:style-name="T1659">[ ]</text:span></text:p>
          </table:table-cell>
          <table:table-cell table:style-name="TableCell1660">
            <text:p text:style-name="P1661">[ ]</text:p>
            <text:p text:style-name="P1662"/>
            <text:p text:style-name="P1663"/>
            <text:p text:style-name="P1664"/>
            <text:p text:style-name="P1665"/>
            <text:p text:style-name="P1666">[ ]</text:p>
            <text:p text:style-name="P1667"/>
            <text:p text:style-name="P1668"/>
            <text:p text:style-name="P1669"/>
            <text:p text:style-name="P1670"/>
            <text:p text:style-name="P1671">[ ]</text:p>
            <text:p text:style-name="P1672"/>
            <text:p text:style-name="P1673"/>
            <text:p text:style-name="Normal"><text:span text:style-name="T1674">[ ]</text:span></text:p>
          </table:table-cell>
        </table:table-row>
        <table:table-row table:style-name="TableRow1675">
          <table:table-cell table:style-name="TableCell1676">
            <text:p text:style-name="P1677">9. Purkštukai</text:p>
          </table:table-cell>
          <table:table-cell table:style-name="TableCell1678">
            <text:p text:style-name="P1679">Skaičius vnt. Žymėjimas Gamintojas</text:p>
          </table:table-cell>
          <table:table-cell table:style-name="TableCell1680">
            <text:p text:style-name="P1681">109. Tipo ir dydžio vienodumas 111. Skersinis lašelių pasiskirstymas<text:s/></text:p>
            <text:p text:style-name="P1682">113. Išpurškimo netolygumas***</text:p>
          </table:table-cell>
          <table:table-cell table:style-name="TableCell1683">
            <text:p text:style-name="P1684"/>
            <text:p text:style-name="P1685"/>
            <text:p text:style-name="P1686"/>
            <text:p text:style-name="P1687">[ ]</text:p>
            <text:p text:style-name="P1688"/>
            <text:p text:style-name="P1689"/>
            <text:p text:style-name="P1690"/>
            <text:p text:style-name="Normal"><text:span text:style-name="T1691">[ ]</text:span></text:p>
          </table:table-cell>
          <table:table-cell table:style-name="TableCell1692">
            <text:p text:style-name="P1693">[ ]</text:p>
            <text:p text:style-name="P1694"/>
            <text:p text:style-name="P1695"/>
            <text:p text:style-name="P1696">[ ]</text:p>
            <text:p text:style-name="P1697"/>
            <text:p text:style-name="P1698"/>
            <text:p text:style-name="P1699"/>
            <text:p text:style-name="Normal"><text:span text:style-name="T1700">[</text:span><text:span text:style-name="T1701"><text:s/>]</text:span></text:p>
          </table:table-cell>
          <table:table-cell table:style-name="TableCell1702">
            <text:p text:style-name="P1703">[ ]</text:p>
            <text:p text:style-name="P1704"/>
            <text:p text:style-name="P1705"/>
            <text:p text:style-name="P1706">[ ]</text:p>
            <text:p text:style-name="P1707"/>
            <text:p text:style-name="P1708"/>
            <text:p text:style-name="P1709"/>
            <text:p text:style-name="Normal"><text:span text:style-name="T1710">[ ]</text:span></text:p>
          </table:table-cell>
          <table:table-cell table:style-name="TableCell1711">
            <text:p text:style-name="P1712">110. Uždarymo vožtuvų sandarumas 112. Priemonės, apsaugančios lašelių nunešimą pavėjui</text:p>
          </table:table-cell>
          <table:table-cell table:style-name="TableCell1713">
            <text:p text:style-name="Normal"><text:span text:style-name="T1714">[ ]</text:span><text:span text:style-name="T1715"><text:s/></text:span></text:p>
            <text:p text:style-name="P1716"/>
            <text:p text:style-name="P1717"/>
            <text:p text:style-name="P1718"/>
            <text:p text:style-name="P1719"/>
            <text:p text:style-name="P1720"/>
            <text:p text:style-name="P1721">*</text:p>
          </table:table-cell>
          <table:table-cell table:style-name="TableCell1722">
            <text:p text:style-name="P1723">[ ]</text:p>
            <text:p text:style-name="P1724"/>
            <text:p text:style-name="P1725"/>
            <text:p text:style-name="P1726"/>
            <text:p text:style-name="P1727"/>
            <text:p text:style-name="Normal"><text:span text:style-name="T1728">[ ]</text:span></text:p>
          </table:table-cell>
          <table:table-cell table:style-name="TableCell1729">
            <text:p text:style-name="P1730">[ ]</text:p>
            <text:p text:style-name="P1731"/>
            <text:p text:style-name="P1732"/>
            <text:p text:style-name="P1733"/>
            <text:p text:style-name="P1734"/>
            <text:p text:style-name="Normal"><text:span text:style-name="T1735">[ ]</text:span></text:p>
          </table:table-cell>
        </table:table-row>
        <table:table-row table:style-name="TableRow1736">
          <table:table-cell table:style-name="TableCell1737">
            <text:p text:style-name="P1738">10. Lašelių paskirs-tymas **</text:p>
          </table:table-cell>
          <table:table-cell table:style-name="TableCell1739">
            <text:p text:style-name="Normal"/>
          </table:table-cell>
          <table:table-cell table:style-name="TableCell1740">
            <text:p text:style-name="P1741">114. Purškiamo srauto kokybė<text:s/></text:p>
            <text:p text:style-name="P1742">116. Purkštukų našumai kairėje ir dešinėje pusėse</text:p>
          </table:table-cell>
          <table:table-cell table:style-name="TableCell1743">
            <text:p text:style-name="P1744">[<text:s/>]</text:p>
            <text:p text:style-name="P1745"/>
            <text:p text:style-name="P1746"/>
            <text:p text:style-name="Normal"><text:span text:style-name="T1747">[ ]</text:span></text:p>
          </table:table-cell>
          <table:table-cell table:style-name="TableCell1748">
            <text:p text:style-name="P1749">[ ]</text:p>
            <text:p text:style-name="P1750"/>
            <text:p text:style-name="P1751"/>
            <text:p text:style-name="Normal"><text:span text:style-name="T1752">[ ]</text:span></text:p>
          </table:table-cell>
          <table:table-cell table:style-name="TableCell1753">
            <text:p text:style-name="P1754">[ ]</text:p>
            <text:p text:style-name="P1755"/>
            <text:p text:style-name="P1756"/>
            <text:p text:style-name="Normal"><text:span text:style-name="T1757">[ ]</text:span></text:p>
          </table:table-cell>
          <table:table-cell table:style-name="TableCell1758">
            <text:p text:style-name="P1759">115. Purkštukų našumų nukrypimai 117. Diferencijuotas slėgis skysčio padavimo vietoje</text:p>
          </table:table-cell>
          <table:table-cell table:style-name="TableCell1760">
            <text:p text:style-name="P1761">[ ]</text:p>
            <text:p text:style-name="P1762"/>
            <text:p text:style-name="P1763"/>
            <text:p text:style-name="P1764"/>
            <text:p text:style-name="P1765"/>
            <text:p text:style-name="Normal"><text:span text:style-name="T1766">[ ]</text:span></text:p>
          </table:table-cell>
          <table:table-cell table:style-name="TableCell1767">
            <text:p text:style-name="P1768">[ ]</text:p>
            <text:p text:style-name="P1769"/>
            <text:p text:style-name="P1770"/>
            <text:p text:style-name="P1771"/>
            <text:p text:style-name="P1772"/>
            <text:p text:style-name="Normal"><text:span text:style-name="T1773">[ ]</text:span></text:p>
          </table:table-cell>
          <table:table-cell table:style-name="TableCell1774">
            <text:p text:style-name="P1775">[ ]</text:p>
            <text:p text:style-name="P1776"/>
            <text:p text:style-name="P1777"/>
            <text:p text:style-name="P1778"/>
            <text:p text:style-name="P1779"/>
            <text:p text:style-name="Normal"><text:span text:style-name="T1780">[ ]</text:span></text:p>
          </table:table-cell>
        </table:table-row>
        <table:table-row table:style-name="TableRow1781">
          <table:table-cell table:style-name="TableCell1782">
            <text:p text:style-name="P1783">11. Ventiliatorius* *</text:p>
          </table:table-cell>
          <table:table-cell table:style-name="TableCell1784">
            <text:p text:style-name="Normal"><text:span text:style-name="T1785">Sūkių dažnis min</text:span><text:span text:style-name="T1786">.-1</text:span></text:p>
          </table:table-cell>
          <table:table-cell table:style-name="TableCell1787">
            <text:p text:style-name="P1788">118. Išjungimas 120. Lašėjimas</text:p>
          </table:table-cell>
          <table:table-cell table:style-name="TableCell1789">
            <text:p text:style-name="P1790">[ ]</text:p>
            <text:p text:style-name="P1791"/>
            <text:p text:style-name="Normal"><text:span text:style-name="T1792">[ ]</text:span></text:p>
          </table:table-cell>
          <table:table-cell table:style-name="TableCell1793">
            <text:p text:style-name="P1794">[ ]</text:p>
            <text:p text:style-name="P1795"/>
            <text:p text:style-name="Normal"><text:span text:style-name="T1796">[ ]</text:span></text:p>
          </table:table-cell>
          <table:table-cell table:style-name="TableCell1797">
            <text:p text:style-name="P1798">[ ]</text:p>
            <text:p text:style-name="P1799"/>
            <text:p text:style-name="Normal"><text:span text:style-name="T1800">[ ]</text:span></text:p>
          </table:table-cell>
          <table:table-cell table:style-name="TableCell1801">
            <text:p text:style-name="P1802">119.<text:s/>Oro deflektorius</text:p>
          </table:table-cell>
          <table:table-cell table:style-name="TableCell1803">
            <text:p text:style-name="Normal"><text:span text:style-name="T1804">[ ]</text:span></text:p>
          </table:table-cell>
          <table:table-cell table:style-name="TableCell1805">
            <text:p text:style-name="Normal"><text:span text:style-name="T1806">[ ]</text:span></text:p>
          </table:table-cell>
          <table:table-cell table:style-name="TableCell1807">
            <text:p text:style-name="Normal"><text:span text:style-name="T1808">[ ]</text:span></text:p>
          </table:table-cell>
        </table:table-row>
      </table:table>
      <text:p text:style-name="P1809"/>
      <text:p text:style-name="P1810">* jeigu yra purkštuve<text:s/><text:tab/>** galioja ventiliatoriniams purkštuvams<text:s/><text:tab/><text:s/>*** galioja, kai nėra skersinio lašelių pasiskirstymo nustatymo prietaiso</text:p>
      <text:p text:style-name="P1811"/>
      <text:p text:style-name="Normal">Tikrino</text:p>
      <text:p text:style-name="P1812"><text:tab/><text:tab/><text:span text:style-name="T1813"><text:tab/></text:span></text:p>
      <text:p text:style-name="P1814"><text:tab/>(Pareigos)<text:tab/>(Parašas)<text:tab/><text:s/>(Vardas, pavardė)</text:p>
      <text:p text:style-name="P1815"/>
      <text:p text:style-name="P1816">Su aktu susipažinau ir vieną<text:s/>egzempliorių gavau</text:p>
      <text:p text:style-name="P1817"/>
      <text:p text:style-name="Normal">Purkštuvo savininkas<text:s/></text:p>
      <text:p text:style-name="P1818"><text:tab/><text:tab/></text:p>
      <text:p text:style-name="P1819"><text:tab/>(Parašas)<text:s/><text:tab/>(Vardas, pavardė)</text:p>
      <text:p text:style-name="P1820"><text:tab/></text:p>
      <text:p text:style-name="P1821"><text:tab/><text:span text:style-name="T1822">(Data)</text:span></text:p>
      <text:p text:style-name="P1823">______________</text:p>
      <text:p text:style-name="P1824">Purkštuvų tikrinimo taisyklių</text:p>
      <text:p text:style-name="P1825">3<text:s/>priedas</text:p>
      <text:p text:style-name="P1826"/>
      <text:p text:style-name="P1827"><text:tab/></text:p>
      <text:p text:style-name="P1828">(Tikrinanti institucija)</text:p>
      <text:p text:style-name="P1829"/>
      <text:p text:style-name="P1830">NAUJŲ IR PERTVARKYTŲ PURKŠTUVŲ TECHNINIO TIKRINIMO SUVESTINĖ</text:p>
      <text:p text:style-name="P1831"/>
      <text:p text:style-name="P1832">_____________ Nr.<text:s/>___________</text:p>
      <text:p text:style-name="P1833"><text:tab/><text:span text:style-name="T1834">(Data)</text:span></text:p>
      <text:p text:style-name="P1835">________________________</text:p>
      <text:p text:style-name="P1836">(Vieta)</text:p>
      <text:p text:style-name="P1837"/>
      <text:p text:style-name="P1838">[ ] Pirmas patikrinimas<text:s/><text:tab/>[ ] Pakartotinis patikrinimas</text:p>
      <text:p text:style-name="P1839">Gamintojas:................................................................<text:tab/>Modelis:<text:tab/></text:p>
      <text:p text:style-name="P1840">Pagaminimo metai...............<text:s/><text:tab/>Purkštuvo Nr...........<text:tab/>Tipas: [ ] pakabinamas<text:s/><text:tab/>[ ] prikabinamas<text:s/><text:tab/>[ ] uždedamas<text:s/><text:tab/>[ ] savaeigi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10">
            <text:p text:style-name="P1855">PASTABOS (atlikti pakeitimai, pakeistos dalys ir pan.):<text:tab/></text:p>
            <text:p text:style-name="P1856"><text:tab/></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0">
            <text:p text:style-name="P1859">Tikrinimo rezultatai<text:s/></text:p>
            <text:p text:style-name="Normal"><text:span text:style-name="T1860">[ ]</text:span><text:span text:style-name="T1861"><text:s/>Be trūkumų<text:s/></text:span><text:span text:style-name="T1862">[ ]</text:span><text:span text:style-name="T1863"><text:s/>Trūkumai maži<text:s/></text:span><text:span text:style-name="T1864">[ ]</text:span><text:span text:style-name="T1865"><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ikrinamas mazgas</text:p>
          </table:table-cell>
          <table:table-cell table:style-name="TableCell1869">
            <text:p text:style-name="P1870">Techniniai duomenys</text:p>
          </table:table-cell>
          <table:table-cell table:style-name="TableCell1871">
            <text:p text:style-name="P1872">Tikrinamas<text:s/>parametras</text:p>
          </table:table-cell>
          <table:table-cell table:style-name="TableCell1873">
            <text:p text:style-name="P1874">Maži trūkumai</text:p>
          </table:table-cell>
          <table:table-cell table:style-name="TableCell1875">
            <text:p text:style-name="P1876">Be trūkumų</text:p>
          </table:table-cell>
          <table:table-cell table:style-name="TableCell1877">
            <text:p text:style-name="P1878">Trūkumai pašalinti</text:p>
          </table:table-cell>
          <table:table-cell table:style-name="TableCell1879">
            <text:p text:style-name="P1880">Tikrinamas parametras</text:p>
          </table:table-cell>
          <table:table-cell table:style-name="TableCell1881">
            <text:p text:style-name="P1882">Maži trūkumai</text:p>
          </table:table-cell>
          <table:table-cell table:style-name="TableCell1883">
            <text:p text:style-name="P1884">Be trūkumų</text:p>
          </table:table-cell>
          <table:table-cell table:style-name="TableCell1885">
            <text:p text:style-name="P1886">Trūkumai pašalinti</text:p>
          </table:table-cell>
        </table:table-row>
        <table:table-row table:style-name="TableRow1887">
          <table:table-cell table:style-name="TableCell1888">
            <text:p text:style-name="P1889">1. Pavara</text:p>
          </table:table-cell>
          <table:table-cell table:style-name="TableCell1890">
            <text:p text:style-name="Normal"/>
          </table:table-cell>
          <table:table-cell table:style-name="TableCell1891">
            <text:p text:style-name="P1892">74. Veikimas</text:p>
          </table:table-cell>
          <table:table-cell table:style-name="TableCell1893">
            <text:p text:style-name="Normal"><text:span text:style-name="T1894">[ ]</text:span></text:p>
          </table:table-cell>
          <table:table-cell table:style-name="TableCell1895">
            <text:p text:style-name="Normal"><text:span text:style-name="T1896">[ ]</text:span></text:p>
          </table:table-cell>
          <table:table-cell table:style-name="TableCell1897">
            <text:p text:style-name="Normal"><text:span text:style-name="T1898">[ ]</text:span></text:p>
          </table:table-cell>
          <table:table-cell table:style-name="TableCell1899">
            <text:p text:style-name="Normal"/>
          </table:table-cell>
          <table:table-cell table:style-name="TableCell1900">
            <text:p text:style-name="Normal"><text:span text:style-name="T1901">[ ]</text:span></text:p>
          </table:table-cell>
          <table:table-cell table:style-name="TableCell1902">
            <text:p text:style-name="Normal"><text:span text:style-name="T1903">[ ]</text:span></text:p>
          </table:table-cell>
          <table:table-cell table:style-name="TableCell1904">
            <text:p text:style-name="Normal"><text:span text:style-name="T1905">[ ]</text:span></text:p>
          </table:table-cell>
        </table:table-row>
        <table:table-row table:style-name="TableRow1906">
          <table:table-cell table:style-name="TableCell1907">
            <text:p text:style-name="P1908">2. Siurblys</text:p>
          </table:table-cell>
          <table:table-cell table:style-name="TableCell1909">
            <text:p text:style-name="Normal"><text:span text:style-name="T1910">[ ]</text:span><text:span text:style-name="T1911">stūmoklinis<text:s/></text:span></text:p>
            <text:p text:style-name="Normal"><text:span text:style-name="T1912">[ ]<text:s/></text:span><text:span text:style-name="T1913">kitoks</text:span></text:p>
          </table:table-cell>
          <table:table-cell table:style-name="TableCell1914">
            <text:p text:style-name="P1915">75. Našumas</text:p>
          </table:table-cell>
          <table:table-cell table:style-name="TableCell1916">
            <text:p text:style-name="Normal"/>
          </table:table-cell>
          <table:table-cell table:style-name="TableCell1917">
            <text:p text:style-name="Normal"><text:span text:style-name="T1918">[ ]</text:span></text:p>
          </table:table-cell>
          <table:table-cell table:style-name="TableCell1919">
            <text:p text:style-name="Normal"><text:span text:style-name="T1920">[ ]</text:span></text:p>
          </table:table-cell>
          <table:table-cell table:style-name="TableCell1921">
            <text:p text:style-name="P1922">76. Pulsavimas</text:p>
          </table:table-cell>
          <table:table-cell table:style-name="TableCell1923">
            <text:p text:style-name="Normal"/>
          </table:table-cell>
          <table:table-cell table:style-name="TableCell1924">
            <text:p text:style-name="Normal"><text:span text:style-name="T1925">[ ]</text:span></text:p>
          </table:table-cell>
          <table:table-cell table:style-name="TableCell1926">
            <text:p text:style-name="Normal"><text:span text:style-name="T1927">[ ]</text:span></text:p>
          </table:table-cell>
        </table:table-row>
        <table:table-row table:style-name="TableRow1928">
          <table:table-cell table:style-name="TableCell1929">
            <text:p text:style-name="Normal"/>
          </table:table-cell>
          <table:table-cell table:style-name="TableCell1930">
            <text:p text:style-name="P1931">[] membraninis l/min. bar.</text:p>
          </table:table-cell>
          <table:table-cell table:style-name="TableCell1932">
            <text:p text:style-name="P1933">77. Apsauginis vožtuvas</text:p>
          </table:table-cell>
          <table:table-cell table:style-name="TableCell1934">
            <text:p text:style-name="Normal"/>
          </table:table-cell>
          <table:table-cell table:style-name="TableCell1935">
            <text:p text:style-name="Normal"><text:span text:style-name="T1936">[ ]</text:span></text:p>
          </table:table-cell>
          <table:table-cell table:style-name="TableCell1937">
            <text:p text:style-name="Normal"><text:span text:style-name="T1938">[ ]</text:span></text:p>
          </table:table-cell>
          <table:table-cell table:style-name="TableCell1939">
            <text:p text:style-name="P1940">78. Sandarumas</text:p>
          </table:table-cell>
          <table:table-cell table:style-name="TableCell1941">
            <text:p text:style-name="Normal"><text:span text:style-name="T1942">[ ]</text:span></text:p>
          </table:table-cell>
          <table:table-cell table:style-name="TableCell1943">
            <text:p text:style-name="Normal"><text:span text:style-name="T1944">[ ]</text:span></text:p>
          </table:table-cell>
          <table:table-cell table:style-name="TableCell1945">
            <text:p text:style-name="Normal"><text:span text:style-name="T1946">[ ]</text:span></text:p>
          </table:table-cell>
        </table:table-row>
        <table:table-row table:style-name="TableRow1947">
          <table:table-cell table:style-name="TableCell1948">
            <text:p text:style-name="P1949">6. Vamzdynas</text:p>
          </table:table-cell>
          <table:table-cell table:style-name="TableCell1950">
            <text:p text:style-name="Normal"/>
          </table:table-cell>
          <table:table-cell table:style-name="TableCell1951">
            <text:p text:style-name="P1952">96. Sandarumas 98. Pritvirtinimas</text:p>
          </table:table-cell>
          <table:table-cell table:style-name="TableCell1953">
            <text:p text:style-name="Normal"/>
          </table:table-cell>
          <table:table-cell table:style-name="TableCell1954">
            <text:p text:style-name="P1955">[ ]</text:p>
            <text:p text:style-name="P1956"/>
            <text:p text:style-name="Normal"><text:span text:style-name="T1957">[ ]</text:span></text:p>
          </table:table-cell>
          <table:table-cell table:style-name="TableCell1958">
            <text:p text:style-name="P1959">[ ]</text:p>
            <text:p text:style-name="P1960"/>
            <text:p text:style-name="Normal"><text:span text:style-name="T1961">[ ]</text:span></text:p>
          </table:table-cell>
          <table:table-cell table:style-name="TableCell1962">
            <text:p text:style-name="P1963">97. Žarnų lenkimo ir susidėvėjimo vietos</text:p>
          </table:table-cell>
          <table:table-cell table:style-name="TableCell1964">
            <text:p text:style-name="Normal"><text:span text:style-name="T1965">[ ]</text:span></text:p>
          </table:table-cell>
          <table:table-cell table:style-name="TableCell1966">
            <text:p text:style-name="Normal"><text:span text:style-name="T1967">[ ]</text:span></text:p>
          </table:table-cell>
          <table:table-cell table:style-name="TableCell1968">
            <text:p text:style-name="Normal"><text:span text:style-name="T1969">[ ]</text:span></text:p>
          </table:table-cell>
        </table:table-row>
        <table:table-row table:style-name="TableRow1970">
          <table:table-cell table:style-name="TableCell1971">
            <text:p text:style-name="P1972">8. Purkštukų sija</text:p>
          </table:table-cell>
          <table:table-cell table:style-name="TableCell1973">
            <text:p text:style-name="P1974">Darbinis plotis m Atstumas<text:s/>tarp purkštukų cm Sekcijų skaičius vnt.</text:p>
          </table:table-cell>
          <table:table-cell table:style-name="TableCell1975">
            <text:p text:style-name="P1976">101. Stabilumas<text:s/></text:p>
            <text:p text:style-name="P1977"/>
            <text:p text:style-name="P1978">103. Sijos aukščio stabilumas 105. Apsaugos sijos galuose 107. Sijos kilnojimo įtaisas</text:p>
          </table:table-cell>
          <table:table-cell table:style-name="TableCell1979">
            <text:p text:style-name="P1980">[ ]</text:p>
            <text:p text:style-name="P1981"/>
            <text:p text:style-name="P1982"/>
            <text:p text:style-name="P1983"/>
            <text:p text:style-name="P1984"/>
            <text:p text:style-name="P1985">[ ]</text:p>
            <text:p text:style-name="P1986"/>
            <text:p text:style-name="P1987">*</text:p>
          </table:table-cell>
          <table:table-cell table:style-name="TableCell1988">
            <text:p text:style-name="P1989">[ ]</text:p>
            <text:p text:style-name="P1990"/>
            <text:p text:style-name="P1991">[ ]</text:p>
            <text:p text:style-name="P1992"/>
            <text:p text:style-name="P1993"/>
            <text:p text:style-name="P1994">[ ]</text:p>
            <text:p text:style-name="P1995"/>
            <text:p text:style-name="Normal"><text:span text:style-name="T1996">[ ]</text:span></text:p>
          </table:table-cell>
          <table:table-cell table:style-name="TableCell1997">
            <text:p text:style-name="P1998">[ ]</text:p>
            <text:p text:style-name="P1999"/>
            <text:p text:style-name="P2000">[ ]</text:p>
            <text:p text:style-name="P2001"/>
            <text:p text:style-name="P2002"/>
            <text:p text:style-name="P2003">[ ]</text:p>
            <text:p text:style-name="P2004"/>
            <text:p text:style-name="Normal"><text:span text:style-name="T2005">[ ]</text:span></text:p>
          </table:table-cell>
          <table:table-cell table:style-name="TableCell2006">
            <text:p text:style-name="P2007">102. Atsilenkimo apsauginis įtaisas 104. Purkštuvo dalių apipurškimas<text:s/></text:p>
            <text:p text:style-name="P2008">106. Sijos sulankstymo įtaisas 108. Svyravimų slopinimo įtaisas</text:p>
          </table:table-cell>
          <table:table-cell table:style-name="TableCell2009">
            <text:p text:style-name="P2010">[ ]</text:p>
            <text:p text:style-name="P2011"/>
            <text:p text:style-name="P2012"/>
            <text:p text:style-name="P2013"/>
            <text:p text:style-name="P2014">[ ]</text:p>
            <text:p text:style-name="P2015"/>
            <text:p text:style-name="P2016"/>
            <text:p text:style-name="P2017"/>
            <text:p text:style-name="P2018"/>
            <text:p text:style-name="P2019">*<text:s/></text:p>
            <text:p text:style-name="P2020"/>
            <text:p text:style-name="P2021"/>
            <text:p text:style-name="P2022"/>
            <text:p text:style-name="P2023">*</text:p>
          </table:table-cell>
          <table:table-cell table:style-name="TableCell2024">
            <text:p text:style-name="P2025">[ ]</text:p>
            <text:p text:style-name="P2026"/>
            <text:p text:style-name="P2027"/>
            <text:p text:style-name="P2028"/>
            <text:p text:style-name="P2029">[ ]</text:p>
            <text:p text:style-name="P2030"/>
            <text:p text:style-name="P2031"/>
            <text:p text:style-name="P2032"/>
            <text:p text:style-name="P2033"/>
            <text:p text:style-name="P2034">[ ]</text:p>
            <text:p text:style-name="P2035"/>
            <text:p text:style-name="P2036"/>
            <text:p text:style-name="Normal"><text:span text:style-name="T2037">[ ]</text:span></text:p>
          </table:table-cell>
          <table:table-cell table:style-name="TableCell2038">
            <text:p text:style-name="P2039">[ ]</text:p>
            <text:p text:style-name="P2040"/>
            <text:p text:style-name="P2041"/>
            <text:p text:style-name="P2042"/>
            <text:p text:style-name="P2043">[ ]</text:p>
            <text:p text:style-name="P2044"/>
            <text:p text:style-name="P2045"/>
            <text:p text:style-name="P2046"/>
            <text:p text:style-name="P2047"/>
            <text:p text:style-name="P2048">[ ]</text:p>
            <text:p text:style-name="P2049"/>
            <text:p text:style-name="P2050"/>
            <text:p text:style-name="Normal"><text:span text:style-name="T2051">[ ]</text:span></text:p>
          </table:table-cell>
        </table:table-row>
        <table:table-row table:style-name="TableRow2052">
          <table:table-cell table:style-name="TableCell2053">
            <text:p text:style-name="P2054">9. Purkštukai</text:p>
          </table:table-cell>
          <table:table-cell table:style-name="TableCell2055">
            <text:p text:style-name="P2056">Skaičius vnt.<text:s/></text:p>
            <text:p text:style-name="P2057">Žymėjimas<text:s/>Gamintojas</text:p>
          </table:table-cell>
          <table:table-cell table:style-name="TableCell2058">
            <text:p text:style-name="P2059">109. Tipo ir dydžio vienodumas 111. Skersinis lašelių pasiskirstymas (jei nesertifikuotas VMBS)<text:s/></text:p>
            <text:p text:style-name="P2060">113. Išpurškimo netolygumas***</text:p>
          </table:table-cell>
          <table:table-cell table:style-name="TableCell2061">
            <text:p text:style-name="P2062"/>
            <text:p text:style-name="P2063"/>
            <text:p text:style-name="P2064"/>
            <text:p text:style-name="P2065">[ ]</text:p>
            <text:p text:style-name="P2066"/>
            <text:p text:style-name="P2067"/>
            <text:p text:style-name="P2068"/>
            <text:p text:style-name="P2069"/>
            <text:p text:style-name="Normal"><text:span text:style-name="T2070">[ ]</text:span></text:p>
          </table:table-cell>
          <table:table-cell table:style-name="TableCell2071">
            <text:p text:style-name="P2072">[ ]</text:p>
            <text:p text:style-name="P2073"/>
            <text:p text:style-name="P2074"/>
            <text:p text:style-name="P2075">[ ]</text:p>
            <text:p text:style-name="P2076"/>
            <text:p text:style-name="P2077"/>
            <text:p text:style-name="P2078"/>
            <text:p text:style-name="P2079"/>
            <text:p text:style-name="Normal"><text:span text:style-name="T2080">[ ]</text:span></text:p>
          </table:table-cell>
          <table:table-cell table:style-name="TableCell2081">
            <text:p text:style-name="P2082">[ ]</text:p>
            <text:p text:style-name="P2083"/>
            <text:p text:style-name="P2084"/>
            <text:p text:style-name="P2085">[ ]</text:p>
            <text:p text:style-name="P2086"/>
            <text:p text:style-name="P2087"/>
            <text:p text:style-name="P2088"/>
            <text:p text:style-name="P2089"/>
            <text:p text:style-name="Normal"><text:span text:style-name="T2090">[ ]</text:span></text:p>
          </table:table-cell>
          <table:table-cell table:style-name="TableCell2091">
            <text:p text:style-name="P2092">110. Uždarymo vožtuvų sandarumas<text:s/></text:p>
            <text:p text:style-name="P2093">112. Priemonės, apsaugančios<text:s/>lašelių nunešimą pavėjui</text:p>
          </table:table-cell>
          <table:table-cell table:style-name="TableCell2094">
            <text:p text:style-name="Normal"><text:span text:style-name="T2095">[ ]</text:span><text:span text:style-name="T2096"><text:s/>*</text:span></text:p>
          </table:table-cell>
          <table:table-cell table:style-name="TableCell2097">
            <text:p text:style-name="P2098">[ ]</text:p>
            <text:p text:style-name="P2099"/>
            <text:p text:style-name="P2100"/>
            <text:p text:style-name="P2101"/>
            <text:p text:style-name="P2102"/>
            <text:p text:style-name="Normal"><text:span text:style-name="T2103">[ ]</text:span></text:p>
          </table:table-cell>
          <table:table-cell table:style-name="TableCell2104">
            <text:p text:style-name="P2105">[ ]</text:p>
            <text:p text:style-name="P2106"/>
            <text:p text:style-name="P2107"/>
            <text:p text:style-name="P2108"/>
            <text:p text:style-name="P2109"/>
            <text:p text:style-name="Normal"><text:span text:style-name="T2110">[ ]</text:span></text:p>
          </table:table-cell>
        </table:table-row>
        <table:table-row table:style-name="TableRow2111">
          <table:table-cell table:style-name="TableCell2112">
            <text:p text:style-name="P2113">10. Lašelių paskirstymas **</text:p>
          </table:table-cell>
          <table:table-cell table:style-name="TableCell2114">
            <text:p text:style-name="Normal"/>
          </table:table-cell>
          <table:table-cell table:style-name="TableCell2115">
            <text:p text:style-name="P2116">114. Purškiamo srauto kokybė<text:s/></text:p>
            <text:p text:style-name="P2117"/>
            <text:p text:style-name="P2118">116. Purkštukų našumai kairėje ir dešinėje pusėse</text:p>
          </table:table-cell>
          <table:table-cell table:style-name="TableCell2119">
            <text:p text:style-name="P2120">[ ]</text:p>
            <text:p text:style-name="P2121"/>
            <text:p text:style-name="P2122"/>
            <text:p text:style-name="P2123"/>
            <text:p text:style-name="Normal"><text:span text:style-name="T2124">[ ]</text:span></text:p>
          </table:table-cell>
          <table:table-cell table:style-name="TableCell2125">
            <text:p text:style-name="P2126">[ ]</text:p>
            <text:p text:style-name="P2127"/>
            <text:p text:style-name="P2128"/>
            <text:p text:style-name="P2129"/>
            <text:p text:style-name="Normal"><text:span text:style-name="T2130">[ ]</text:span></text:p>
          </table:table-cell>
          <table:table-cell table:style-name="TableCell2131">
            <text:p text:style-name="P2132">[ ]</text:p>
            <text:p text:style-name="P2133"/>
            <text:p text:style-name="P2134"/>
            <text:p text:style-name="P2135"/>
            <text:p text:style-name="Normal"><text:span text:style-name="T2136">[ ]</text:span></text:p>
          </table:table-cell>
          <table:table-cell table:style-name="TableCell2137">
            <text:p text:style-name="P2138">115. Purkštukų našumų nukrypimai<text:s/></text:p>
            <text:p text:style-name="P2139">117. Diferencijuotas<text:s/>slėgis skysčio padavimo vietoje</text:p>
          </table:table-cell>
          <table:table-cell table:style-name="TableCell2140">
            <text:p text:style-name="P2141">[ ]</text:p>
            <text:p text:style-name="P2142"/>
            <text:p text:style-name="P2143"/>
            <text:p text:style-name="P2144"/>
            <text:p text:style-name="P2145"/>
            <text:p text:style-name="Normal"><text:span text:style-name="T2146">[ ]</text:span></text:p>
          </table:table-cell>
          <table:table-cell table:style-name="TableCell2147">
            <text:p text:style-name="P2148">[ ]</text:p>
            <text:p text:style-name="P2149"/>
            <text:p text:style-name="P2150"/>
            <text:p text:style-name="P2151"/>
            <text:p text:style-name="P2152"/>
            <text:p text:style-name="Normal"><text:span text:style-name="T2153">[ ]</text:span></text:p>
          </table:table-cell>
          <table:table-cell table:style-name="TableCell2154">
            <text:p text:style-name="P2155">[ ]</text:p>
            <text:p text:style-name="P2156"/>
            <text:p text:style-name="P2157"/>
            <text:p text:style-name="P2158"/>
            <text:p text:style-name="P2159"/>
            <text:p text:style-name="Normal"><text:span text:style-name="T2160">[ ]</text:span></text:p>
          </table:table-cell>
        </table:table-row>
        <table:table-row table:style-name="TableRow2161">
          <table:table-cell table:style-name="TableCell2162">
            <text:p text:style-name="P2163">11. Ventiliatorius**</text:p>
          </table:table-cell>
          <table:table-cell table:style-name="TableCell2164">
            <text:p text:style-name="Normal">Sūkių dažnis min.<text:span text:style-name="T2165">-1</text:span></text:p>
          </table:table-cell>
          <table:table-cell table:style-name="TableCell2166">
            <text:p text:style-name="P2167">118. Išjungimas</text:p>
            <text:p text:style-name="P2168">119. Lašėjimas</text:p>
          </table:table-cell>
          <table:table-cell table:style-name="TableCell2169">
            <text:p text:style-name="P2170">[ ]</text:p>
            <text:p text:style-name="P2171"/>
            <text:p text:style-name="P2172">[ ]</text:p>
          </table:table-cell>
          <table:table-cell table:style-name="TableCell2173">
            <text:p text:style-name="P2174">[ ]</text:p>
            <text:p text:style-name="P2175"/>
            <text:p text:style-name="P2176">[ ]</text:p>
          </table:table-cell>
          <table:table-cell table:style-name="TableCell2177">
            <text:p text:style-name="P2178">[ ]</text:p>
            <text:p text:style-name="P2179"/>
            <text:p text:style-name="P2180">[ ]</text:p>
          </table:table-cell>
          <table:table-cell table:style-name="TableCell2181">
            <text:p text:style-name="P2182">119. Oro deflektorius</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row>
      </table:table>
      <text:p text:style-name="P2189"/>
      <text:p text:style-name="P2190">* jeigu yra purkštuve<text:s/><text:tab/>** galioja ventiliatoriniams purkštuvams<text:s/><text:tab/><text:s/>*** galioja, kai nėra skersinio lašelių pasiskirstymo nustatymo prietaiso</text:p>
      <text:p text:style-name="P2191"/>
      <text:p text:style-name="Normal">Tikrino</text:p>
      <text:p text:style-name="P2192"><text:tab/><text:tab/><text:span text:style-name="T2193"><text:tab/></text:span></text:p>
      <text:p text:style-name="P2194"><text:tab/>(Pareigos)<text:tab/>(Parašas)<text:tab/><text:s/>(Vardas, pavardė)</text:p>
      <text:p text:style-name="P2195"/>
      <text:p text:style-name="P2196">Su aktu susipažinau ir vieną egzempliorių gavau</text:p>
      <text:p text:style-name="P2197"/>
      <text:p text:style-name="Normal">Purkštuvo savininkas<text:s/></text:p>
      <text:p text:style-name="P2198"><text:tab/><text:tab/></text:p>
      <text:p text:style-name="P2199"><text:tab/>(Parašas)<text:s/><text:tab/>(Vardas, pavardė)</text:p>
      <text:p text:style-name="P2200"><text:tab/></text:p>
      <text:p text:style-name="P2201"><text:tab/><text:span text:style-name="T2202">(Data)</text:span></text:p>
      <text:p text:style-name="P2203">______________</text:p>
      <text:p text:style-name="P2204">Purkštuvų tikrinimo taisyklių<text:s/></text:p>
      <text:p text:style-name="P2209"><text:span text:style-name="T2210">4</text:span><text:span text:style-name="T2211"><text:s/>priedas</text:span></text:p>
      <text:p text:style-name="P2212"/>
      <text:p text:style-name="P2213"><text:span text:style-name="T2214">(Leidimo formos pavyzdys)</text:span></text:p>
      <text:p text:style-name="P2215"/>
      <text:p text:style-name="P2216">VALSTYBINĖ AUGALŲ APSAUGOS TARNYBA</text:p>
      <text:p text:style-name="P2217"/>
      <text:p text:style-name="P2218">L E I D I M A S</text:p>
      <text:p text:style-name="P2219"><text:span text:style-name="T2220">PURKŠTUVŲ TECHNINĖMS<text:s/></text:span><text:span text:style-name="T2221">a</text:span><text:span text:style-name="T2222">PŽIŪROMS ATLIKTI</text:span></text:p>
      <text:p text:style-name="P2223"/>
      <text:p text:style-name="P2224"><text:span text:style-name="T2225">__________________<text:s/></text:span><text:span text:style-name="T2226">Nr. _____________</text:span></text:p>
      <text:p text:style-name="P2227"><text:span text:style-name="T2228"><text:tab/></text:span><text:span text:style-name="T2229">(data)</text:span></text:p>
      <text:p text:style-name="P2230"><text:span text:style-name="T2231">Vilnius</text:span></text:p>
      <text:p text:style-name="P2232"/>
      <text:p text:style-name="P2233">Išduotas ___________________________________________________________________</text:p>
      <text:p text:style-name="P2234"><text:tab/></text:p>
      <text:p text:style-name="P2235">(asmens vardas, pavardė/pavadinimas, kodas ir adresas/buveinė)</text:p>
      <text:p text:style-name="P2236"/>
      <text:p text:style-name="P2237">Leidimas galioja iki _______ m. __________ d.</text:p>
      <text:p text:style-name="P2238"/>
      <text:p text:style-name="P2239">Tarnybos viršininkas<text:s/><text:tab/><text:tab/><text:tab/><text:tab/></text:p>
      <text:p text:style-name="P2240"><text:span text:style-name="T2241"><text:tab/></text:span><text:span text:style-name="T2242">(parašas)</text:span><text:span text:style-name="T2243"><text:tab/>(vardas, pavardė)</text:span></text:p>
      <text:p text:style-name="P2244"><text:tab/>A. V.</text:p>
      <text:p text:style-name="P2245"><text:span text:style-name="T2246">______________</text:span></text:p>
      <text:p text:style-name="P2247">Papildyta priedu:</text:p>
      <text:p text:style-name="P2248"><text:span text:style-name="T2249">Nr.<text:s/></text:span><text:a xlink:href="https://www.e-tar.lt/portal/legalAct.html?documentId=TAR.11772061C93F" office:target-frame-name="_top" xlink:show="replace"><text:span text:style-name="T2250">3D-490</text:span></text:a><text:span text:style-name="T2251">, 2005-10-18, Žin., 2005, Nr. 126-4510 (2005-10-22), i. k. 1052330ISAK003D-490</text:span></text:p>
      <text:p text:style-name="Normal"/>
      <text:p text:style-name="P2252"/>
      <text:p text:style-name="P2253"/>
      <text:p text:style-name="P2254"><text:span text:style-name="T2255">Pakeitimai:</text:span></text:p>
      <text:p text:style-name="P2256"/>
      <text:p text:style-name="P2257"><text:span text:style-name="T2258">1</text:span><text:span text:style-name="T2259">.</text:span></text:p>
      <text:p text:style-name="P2260"><text:span text:style-name="T2261">Lietuvos Respublikos žemės ūkio ministerija, Įsakymas</text:span></text:p>
      <text:p text:style-name="P2262"><text:span text:style-name="T2263">Nr.<text:s/></text:span><text:a xlink:href="https://www.e-tar.lt/portal/legalAct.html?documentId=TAR.11772061C93F" office:target-frame-name="_top" xlink:show="replace"><text:span text:style-name="T2264">3D-490</text:span></text:a><text:span text:style-name="T2265">, 2005-10-18, Žin., 2005, Nr. 126-4510 (2005-10-22), i. k. 1052330ISAK003D-490</text:span></text:p>
      <text:p text:style-name="P2266"><text:span text:style-name="T2267">Dėl žemės ūkio ministro 2001<text:s/></text:span><text:span text:style-name="T2268">m. birželio 19 d. įsakymo Nr. 199 "Dėl Purkštuvų tikrinimo taisyklių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3"/>
      </style:header>
      <style:footer>
        <text:p text:style-name="P1274"/>
      </style:footer>
    </style:master-page>
    <style:master-page style:next-style-name="MP1" style:name="MPF1" style:page-layout-name="PL1">
      <style:header>
        <text:p text:style-name="P1275"/>
      </style:header>
      <style:footer>
        <text:p text:style-name="P1276"/>
      </style:footer>
    </style:master-page>
    <style:master-page style:name="MP2" style:page-layout-name="PL2">
      <style:header>
        <text:p text:style-name="P2205"/>
      </style:header>
      <style:footer>
        <text:p text:style-name="P2206"/>
      </style:footer>
    </style:master-page>
    <style:master-page style:next-style-name="MP2" style:name="MPF2" style:page-layout-name="PL2">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1" meta:paragraph-count="1276" meta:word-count="7647" meta:character-count="57459" meta:row-count="2838" meta:non-whitespace-character-count="51088"/>
  </office:meta>
</office:document-meta>
</file>