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6.6%" style:font-size-complex="12pt"/>
    </style:style>
    <style:style style:name="T43" style:parent-style-name="DefaultParagraphFont" style:family="text">
      <style:text-properties fo:font-weight="bold" style:font-weight-asian="bold" style:font-weight-complex="bold" style:text-position="super 66.6%"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language-asian="lt" style:country-asian="LT"/>
    </style:style>
    <style:style style:name="T53" style:parent-style-name="DefaultParagraphFont" style:family="text">
      <style:text-properties fo:font-style="italic" style:font-style-asian="italic" style:text-position="super 65%" fo:font-size="10pt" style:font-size-asian="10pt" style:language-asian="lt" style:country-asian="LT"/>
    </style:style>
    <style:style style:name="T54" style:parent-style-name="DefaultParagraphFont" style:family="text">
      <style:text-properties fo:font-style="italic" style:font-style-asian="italic" fo:font-size="10pt" style:font-size-asian="10pt" style:language-asian="lt" style:country-asian="LT"/>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margin-left="1.6736in" fo:text-indent="-1.1736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text-position="super 66.6%"/>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style:text-position="super 65%" fo:font-size="10pt" style:font-size-asian="10pt" style:language-asian="lt" style:country-asian="LT"/>
    </style:style>
    <style:style style:name="T158" style:parent-style-name="DefaultParagraphFont" style:family="text">
      <style:text-properties fo:font-style="italic" style:font-style-asian="italic" fo:font-size="10pt" style:font-size-asian="10pt" style:language-asian="lt" style:country-asian="L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P185" style:parent-style-name="Normal" style:family="paragraph">
      <style:paragraph-properties fo:text-indent="0.4916in"/>
    </style:style>
    <style:style style:name="P186" style:parent-style-name="Normal" style:family="paragraph">
      <style:paragraph-properties>
        <style:tab-stops>
          <style:tab-stop style:type="right" style:position="6.4972in"/>
        </style:tab-stops>
      </style:paragraph-properties>
    </style:style>
    <style:style style:name="P187" style:parent-style-name="Normal" style:family="paragraph">
      <style:paragraph-properties fo:text-align="center"/>
    </style:style>
    <style:style style:name="P188" style:parent-style-name="Normal" style:master-page-name="MPF1" style:family="paragraph">
      <style:paragraph-properties fo:break-before="page" fo:text-align="justify" fo:text-indent="4in"/>
      <style:text-properties style:font-size-complex="12pt"/>
    </style:style>
    <style:style style:name="P199" style:parent-style-name="Normal" style:family="paragraph">
      <style:paragraph-properties fo:text-align="justify" fo:text-indent="4in"/>
      <style:text-properties style:font-size-complex="12pt"/>
    </style:style>
    <style:style style:name="P200" style:parent-style-name="Normal" style:family="paragraph">
      <style:paragraph-properties fo:text-align="justify" fo:text-indent="4in"/>
      <style:text-properties style:font-size-complex="12pt"/>
    </style:style>
    <style:style style:name="P201" style:parent-style-name="Normal" style:family="paragraph">
      <style:paragraph-properties fo:text-align="justify" fo:text-indent="4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5in"/>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12">Suvestinė redakcija nuo 2014-07-08 iki 2021-07-29</text:span></text:p>
      <text:p text:style-name="P13"/>
      <text:p text:style-name="P14"><text:span text:style-name="T15">Įstatymas paskelbtas: Žin. 2001, Nr.<text:s/></text:span><text:a xlink:href="https://www.e-tar.lt/portal/legalAct.html?documentId=TAR.5735E146A232" office:target-frame-name="_top" xlink:show="replace"><text:span text:style-name="T16">55-1940</text:span></text:a><text:span text:style-name="T17">, i. k. 1011010ISTA00IX-368</text:span></text:p>
      <text:p text:style-name="P18"/>
      <text:p text:style-name="P19"/>
      <text:p text:style-name="P20"><text:span text:style-name="T21"/><text:span text:style-name="T22">LIETUVOS RESPUBLIKOS</text:span></text:p>
      <text:p text:style-name="P23">JURIDINIŲ ASMENŲ REGISTRO</text:p>
      <text:p text:style-name="P24">Į S T A T Y M A S</text:p>
      <text:p text:style-name="P25"/>
      <text:p text:style-name="P26">2001 m. birželio 12 d. Nr. IX-368</text:p>
      <text:p text:style-name="P27">Vilnius</text:p>
      <text:p text:style-name="P28"/>
      <text:p text:style-name="P29"><text:span text:style-name="T30">1</text:span><text:span text:style-name="T31"><text:s/>straipsnis.<text:s/></text:span><text:span text:style-name="T32">Juridinių asmenų registras</text:span></text:p>
      <text:p text:style-name="P33"><text:span text:style-name="T34">1</text:span><text:span text:style-name="T35">. Juridinių asmenų registras yra pagrindinis valstybės registras</text:span><text:span text:style-name="T36">.</text:span></text:p>
      <text:p text:style-name="P37"><text:span text:style-name="T38">2</text:span><text:span text:style-name="T39">. Juridinių asmenų registre registruojami juridiniai asmenys, kaupiami, saugomi ir tvarkomi su jais susiję duomenys bei dokumentai.</text:span></text:p>
      <text:p text:style-name="Normal"/>
      <text:p text:style-name="P40"><text:span text:style-name="T41">1</text:span><text:span text:style-name="T42">1</text:span><text:span text:style-name="T43"><text:s/></text:span><text:span text:style-name="T44">straipsnis.<text:s/></text:span><text:span text:style-name="T45">Europos Sąjungos teisės aktų įgyvendinimas</text:span></text:p>
      <text:p text:style-name="P46"><text:span text:style-name="T47">Šio įstatymo nuostatos yra suderintos su šio<text:s/></text:span><text:span text:style-name="T48">įstatymo priede nurodytais Europos Sąjungos teisės aktais.</text:span><text:s/></text:p>
      <text:p text:style-name="P49"><text:span text:style-name="T50">TAR pastaba</text:span><text:span text:style-name="T51">. Papildymas<text:s/></text:span><text:span text:style-name="T52">1</text:span><text:span text:style-name="T53">1<text:s/></text:span><text:span text:style-name="T54">straipsniu</text:span><text:span text:style-name="T55"><text:s/>įsigalioja dieną, kurią pradeda veikti Europos Sąjungos valstybių narių ir Europos ekonominei erdvei priklausančių valstybių centrinių, komercinių ir bendrovi</text:span><text:span text:style-name="T56">ų registrų sąveikos sistema.</text:span></text:p>
      <text:p text:style-name="P57">Papildyta straipsniu:</text:p>
      <text:p text:style-name="P58"><text:span text:style-name="T59">Nr.<text:s/></text:span><text:a xlink:href="https://www.e-tar.lt/portal/legalAct.html?documentId=8aa8f68005a111e4b836947d492f2f50" office:target-frame-name="_top" xlink:show="replace"><text:span text:style-name="T60">XII-983</text:span></text:a><text:span text:style-name="T61">, 2014-06-26, paskelbta TAR 2014-07-07, i. k. 2014-09905</text:span></text:p>
      <text:p text:style-name="Normal"/>
      <text:p text:style-name="P62"><text:span text:style-name="T63">2</text:span><text:span text:style-name="T64"><text:s/>straipsnis.<text:s/></text:span><text:span text:style-name="T65">Juridinių asmenų r</text:span><text:span text:style-name="T66">egistro kūrimas</text:span></text:p>
      <text:p text:style-name="P67"><text:span text:style-name="T68">1</text:span><text:span text:style-name="T69">. Juridinių asmenų registras kuriamas sujungiant juridinių asmenų ir įmonių, neturinčių juridinio asmens teisių, registravimą šiose institucijose:</text:span></text:p>
      <text:p text:style-name="P70"><text:span text:style-name="T71">1</text:span><text:span text:style-name="T72">) Kultūros ministerijoje;</text:span></text:p>
      <text:p text:style-name="P73"><text:span text:style-name="T74">2</text:span><text:span text:style-name="T75">) Sveikatos apsaugos ministerijoje;</text:span></text:p>
      <text:p text:style-name="P76"><text:span text:style-name="T77">3</text:span><text:span text:style-name="T78">) Švietimo ir</text:span><text:span text:style-name="T79"><text:s/>mokslo ministerijoje;</text:span></text:p>
      <text:p text:style-name="P80"><text:span text:style-name="T81">4</text:span><text:span text:style-name="T82">) Teisingumo ministerijoje;</text:span></text:p>
      <text:p text:style-name="P83"><text:span text:style-name="T84">5</text:span><text:span text:style-name="T85">) Ūkio ministerijoje;</text:span></text:p>
      <text:p text:style-name="P86"><text:span text:style-name="T87">6</text:span><text:span text:style-name="T88">) Lietuvos banke;</text:span></text:p>
      <text:p text:style-name="P89"><text:span text:style-name="T90">7</text:span><text:span text:style-name="T91">) Lietuvos statistikos departamente;</text:span></text:p>
      <text:p text:style-name="P92">Straipsnio punkto pakeitimai:</text:p>
      <text:p text:style-name="P93"><text:span text:style-name="T94">Nr.<text:s/></text:span><text:a xlink:href="https://www.e-tar.lt/portal/legalAct.html?documentId=TAR.F88F6EC813BE" office:target-frame-name="_top" xlink:show="replace"><text:span text:style-name="T95">XI-1117</text:span></text:a><text:span text:style-name="T96">, 2010-11-12, Žin., 2010, Nr. 139-7101 (2010-11-27), i. k. 1101010ISTA0XI-1117</text:span></text:p>
      <text:p text:style-name="Normal"/>
      <text:p text:style-name="P97"><text:span text:style-name="T98">8</text:span><text:span text:style-name="T99">) apskričių viršininkų administracijose;</text:span></text:p>
      <text:p text:style-name="P100"><text:span text:style-name="T101">9</text:span><text:span text:style-name="T102">) savivaldybių institucijose.</text:span></text:p>
      <text:p text:style-name="P103"><text:span text:style-name="T104">2</text:span><text:span text:style-name="T105">. Registruojančių institucijų, nurodytų šio straipsnio 1 dalyje, turimus<text:s/></text:span><text:span text:style-name="T106">duomenis bei dokumentus perima Teisingumo ministerija teisingumo ministro nustatyta tvarka.<text:s/></text:span></text:p>
      <text:p text:style-name="Normal"/>
      <text:p text:style-name="P107"><text:span text:style-name="T108">3</text:span><text:span text:style-name="T109"><text:s/>straipsnis.<text:s/></text:span><text:span text:style-name="T110">Juridinių asmenų registro steigėjas ir tvarkytojas</text:span></text:p>
      <text:p text:style-name="P111"><text:span text:style-name="T112">1</text:span><text:span text:style-name="T113">. Juridinių asmenų registro steigėja yra Vyriausybė.<text:s/></text:span></text:p>
      <text:p text:style-name="P114"><text:span text:style-name="T115">2</text:span><text:span text:style-name="T116">. Juridinių asmenų registro</text:span><text:span text:style-name="T117"><text:s/>valdytojas yra Teisingumo ministerija, o registro tvarkytojas – valstybės įmonė Registrų centras.</text:span><text:s/></text:p>
      <text:p text:style-name="P118">Straipsnio dalies pakeitimai:</text:p>
      <text:p text:style-name="P119"><text:span text:style-name="T120">Nr.<text:s/></text:span><text:a xlink:href="https://www.e-tar.lt/portal/legalAct.html?documentId=TAR.0739E282F5E1" office:target-frame-name="_top" xlink:show="replace"><text:span text:style-name="T121">XI-271</text:span></text:a><text:span text:style-name="T122">, 2009-05-21, Žin., 2009, Nr. 67-2</text:span><text:span text:style-name="T123">689 (2009-06-06), i. k. 1091010ISTA00XI-271</text:span></text:p>
      <text:p text:style-name="P124"><text:span text:style-name="T125">Nr.<text:s/></text:span><text:a xlink:href="https://www.e-tar.lt/portal/legalAct.html?documentId=8aa8f68005a111e4b836947d492f2f50" office:target-frame-name="_top" xlink:show="replace"><text:span text:style-name="T126">XII-983</text:span></text:a><text:span text:style-name="T127">, 2014-06-26, paskelbta TAR 2014-07-07, i. k. 2014-09905</text:span></text:p>
      <text:p text:style-name="Normal"/>
      <text:p text:style-name="P128"><text:span text:style-name="T129">4</text:span><text:span text:style-name="T130"><text:s/>straipsnis.<text:s/></text:span><text:span text:style-name="T131">Juridinių asmenų registro</text:span><text:span text:style-name="T132"><text:s/>viešumas</text:span></text:p>
      <text:p text:style-name="P133"><text:span text:style-name="T134">Juridinių asmenų registro duomenys, registre kaupiami dokumentai ir bet kuri kita registrui pateikta informacija yra vieša ir teikiama įstatymų bei kitų teisės aktų nustatyta tvarka.</text:span></text:p>
      <text:p text:style-name="Normal"/>
      <text:p text:style-name="P135"><text:span text:style-name="T136">4</text:span><text:span text:style-name="T137">1</text:span><text:span text:style-name="T138"><text:s/>straipsnis.<text:s/></text:span><text:span text:style-name="T139">Juridinių asmenų registro sąveika su<text:s/></text:span><text:span text:style-name="T140">Europos Sąjungos valstybių narių ir Europos ekonominei erdvei priklausančių valstybių centriniais, komerciniais ir bendrovių registrais</text:span></text:p>
      <text:p text:style-name="P141">1.<text:s/><text:span text:style-name="T142">Juridinių asmenų registras dalyvauja Europos Sąjungos valstybių narių<text:s/></text:span>ir Europos ekonominei erdvei priklausančių<text:s/>valstybių<text:span text:style-name="T143"><text:s/>centrinių, komercinių ir bendrovių registrų sąveikos sistemos,<text:s/></text:span>įsteigtos pagal 2009 m. rugsėjo 16 d. Europos Parlamento ir Tarybos direktyvos 2009/101/EB dėl apsaugos priemonių, kurių valstybės narės reikalauja iš Sutarties 48 straipsnio antroje<text:s/>pastraipoje apibrėžtų bendrovių siekiant apsaugoti narių ir trečiųjų asmenų interesus, koordinavimo, siekiant suvienodinti tokias apsaugos priemones (OL 2009 L 258, p. 11), su paskutiniais pakeitimais, padarytais 2012 m. birželio 13 d. Europos Parlamento ir Tarybos direktyva 2012/17/ES (OL 2012 L 156, p. 1), 4a straipsnio 2 dalį, veikloje.<text:span text:style-name="T144"><text:s/></text:span></text:p>
      <text:p text:style-name="P145">2.<text:s/><text:span text:style-name="T146">Europos Sąjungos valstybių narių ir Europos ekonominei erdvei priklausančių valstybių centrinių, komercinių ir bendrovių registrų sąveikos sistemą sudaro Europos<text:s/></text:span><text:span text:style-name="T147">Sąjungos valstybių narių<text:s/></text:span>ir Europos ekonominei erdvei priklausančių valstybių<text:span text:style-name="T148"><text:s/>centriniai, komerciniai ir bendrovių registrai, Europos centrinė platforma ir Europos e. teisingumo portalas.</text:span></text:p>
      <text:p text:style-name="P149">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text:s/><text:soft-page-break/>pranešimai (jeigu rengiami) kartu su auditoriaus išvada (tais atvejais, kai auditas yra atliktas arba<text:s/>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 patvirtinantys teismo sprendimą dėl bendrovės pripažinimo neteisėtai įsteigta. Šioje dalyje nurodyti registre kaupiami kitose Europos Sąjungos valstybėse narėse ir Europos ekonominei erdvei<text:s/>priklausančiose valstybėse įsteigtų ribotos atsakomybės bendrovių filialų dokumentai yra registro, kuriame saugoma bendrovės byla, išrašas, patvirtinantis, kad užsienio bendrovė įregistruota tame registre, bendrovių metinių finansinių ataskaitų rinkiniai,<text:s/>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 likvidavimo ar jos likvidavimo atšaukimo, bendrovės likvidatoriaus išrinkimo ar atšaukimo, bendrovės filialo veiklos nutraukimo, bei dokumentai, patvirtinantys nemokiai bendrovei taikomas procedūras.</text:p>
      <text:p text:style-name="P150">4. Europos Sąjungos valstybių narių ir Europos ekonominei erdvei priklausančių valstybių centrinių, komercinių ir bendrovių registrų<text:s/>duomenys, šiuose registruose kaupiami dokumentai ir bet kuri kita šiems registrams pateikta informacija apie Europos bendroves, akcinių bendrovių ir uždarųjų akcinių bendrovių teisines formas atitinkančias ribotos atsakomybės bendroves ir šių bendrovių filialus, įsteigtus kitose Europos Sąjungos valstybėse narėse, įskaitant Lietuvos<text:s/><text:soft-page-break/>Respubliką, ir Europos ekonominei erdvei priklausančiose valstybėse, Lietuvos Respublikoje prieinama viešai per Europos e. teisingumo portalą ir registro tvarkytojo interneto svetainę.</text:p>
      <text:p text:style-name="P151">5. Registro tvarkytojas Europos bendrovėms, akcinėms bendrovėms, uždarosioms akcinėms bendrovėms ir kitose Europos Sąjungos valstybėse narėse ir Europos ekonominei erdvei priklausančiose valstybėse įsteigtų ribotos atsakomybės bendrovių filialams suteikia unikalų atpažinties kodą, pagal kurį šias Europos bendroves, akcines bendroves, uždarąsias akcines bendroves ir kitose Europos Sąjungos valstybėse narėse ir Europos ekonominei erdvei priklausančiose valstybėse įsteigtų ribotos atsakomybės bendrovių filialus būtų galima aiškiai identifikuoti perduodant informaciją per Europos Sąjungos valstybių narių ir Europos ekonominei erdvei priklausančių valstybių centrinių, komercinių ir bendrovių registrų sąveikos sistemą. Unikalaus atpažinties kodo suteikimo tvarką nustato Vyriausybė.</text:p>
      <text:p text:style-name="P152">6. Atlyginimas už šio straipsnio 3 ir 4 dalyse nurodytų duomenų, dokumentų ir informacijos gavimą per Europos Sąjungos valstybių narių ir Europos ekonominei erdvei priklausančių valstybių centrinių, komercinių ir bendrovių registrų sąveikos sistemą neturi viršyti administracinių šios paslaugos teikimo išlaidų. Keitimasis Lietuvos Respublikos akcinių bendrovių įstatymo 75 straipsnio 11 ir 12 dalyse nurodyta informacija per Europos Sąjungos valstybių narių ir Europos ekonominei erdvei priklausančių valstybių centrinių, komercinių ir bendrovių registrų sąveikos sistemą tarp registrų vykdomas neatlygintinai.</text:p>
      <text:p text:style-name="P153">7. Juridinių asmenų registro sąveikos su kitų Europos Sąjungos valstybių narių ir Europos ekonominei erdvei priklausančių valstybių centriniais, komerciniais ir bendrovių registrais tvarką nustato Vyriausybė ar jos įgaliota institucija.<text:s/></text:p>
      <text:p text:style-name="P154"><text:span text:style-name="T155">TAR pastaba</text:span><text:span text:style-name="T156">. Papildymas 4</text:span><text:span text:style-name="T157">1<text:s/></text:span><text:span text:style-name="T158">straipsniu</text:span><text:span text:style-name="T159"><text:s/>įsigalioja dieną, kurią pradeda veikti Europos Sąjungos valstybių narių ir Europos ekonominei erd</text:span><text:span text:style-name="T160">vei priklausančių valstybių centrinių, komercinių ir bendrovių registrų sąveikos sistema.</text:span></text:p>
      <text:p text:style-name="P161">Papildyta straipsniu:</text:p>
      <text:p text:style-name="P162"><text:span text:style-name="T163">Nr.<text:s/></text:span><text:a xlink:href="https://www.e-tar.lt/portal/legalAct.html?documentId=8aa8f68005a111e4b836947d492f2f50" office:target-frame-name="_top" xlink:show="replace"><text:span text:style-name="T164">XII-983</text:span></text:a><text:span text:style-name="T165">, 2014-06-26, paskelbta TAR 2014-</text:span><text:span text:style-name="T166">07-07, i. k. 2014-09905</text:span></text:p>
      <text:p text:style-name="Normal"/>
      <text:p text:style-name="P167"><text:span text:style-name="T168">5</text:span><text:span text:style-name="T169"><text:s/>straipsnis.<text:s/></text:span><text:span text:style-name="T170">Juridinių asmenų registro finansavimas<text:s/></text:span></text:p>
      <text:p text:style-name="P171"><text:span text:style-name="T172">Juridinių asmenų registro finansavimo tvarką nustato Vyriausybė.</text:span></text:p>
      <text:p text:style-name="P173"/>
      <text:p text:style-name="P174"><text:span text:style-name="T175">6</text:span><text:span text:style-name="T176"><text:s/>straipsnis.<text:s/></text:span><text:span text:style-name="T177">Juridinių asmenų registro reorganizavimas ir likvidavimas</text:span></text:p>
      <text:p text:style-name="P178"><text:span text:style-name="T179">Juridinių asmenų registra</text:span><text:span text:style-name="T180">s reorganizuojamas ir likviduojamas Vyriausybės nutarimu.</text:span></text:p>
      <text:p text:style-name="Normal"/>
      <text:p text:style-name="Normal"/>
      <text:p text:style-name="P181"><text:span text:style-name="T182">Skelbiu šį Lietuvos Respublikos Seimo priimtą įstatymą.<text:s/></text:span></text:p>
      <text:p text:style-name="P183"/>
      <text:p text:style-name="P184"/>
      <text:p text:style-name="P185"/>
      <text:p text:style-name="P186">RESPUBLIKOS PREZIDENTAS<text:tab/>VALDAS ADAMKUS</text:p>
      <text:p text:style-name="P187"/>
      <text:soft-page-break/>
      <text:p text:style-name="P188">Lietuvos Respublikos<text:s/></text:p>
      <text:p text:style-name="P199">juridinių asmenų registro</text:p>
      <text:p text:style-name="P200">įstatymo<text:s/></text:p>
      <text:p text:style-name="P201"><text:span text:style-name="T202">priedas</text:span></text:p>
      <text:p text:style-name="P203"/>
      <text:p text:style-name="P204"><text:span text:style-name="T205">ĮGYVENDINAMI EUROPOS SĄJUNGOS TEISĖS AKTAI</text:span></text:p>
      <text:p text:style-name="P206"/>
      <text:p text:style-name="P207"><text:span text:style-name="T208">1</text:span><text:span text:style-name="T209">. 2012 m. birželio 13 d. Europos Parlamento ir Tarybos direktyva 2012/17/ES,<text:s/></text:span><text:span text:style-name="T210">kuria iš dalies keičiamos Tarybos direktyvos 89/666/EEB ir Europos Parlamento ir Tarybos direktyvų 2005/56/EB ir 2009/101/EB nuostatos dėl centrinių, komercinių ir bendrovių registrų sąveikos (</text:span><text:span text:style-name="T211">OL 2012 L 156, p. 1</text:span><text:span text:style-name="T212">).</text:span><text:s/></text:p>
      <text:p text:style-name="P213"><text:span text:style-name="T214">TAR pastaba</text:span><text:span text:style-name="T215">. Papildymas priedu įsigalioj</text:span><text:span text:style-name="T216">a dieną, kurią pradeda veikti Europos Sąjungos valstybių narių ir Europos ekonominei erdvei priklausančių valstybių centrinių, komercinių ir bendrovių registrų sąveikos sistema.</text:span></text:p>
      <text:p text:style-name="P217">Papildyta priedu:</text:p>
      <text:p text:style-name="P218"><text:span text:style-name="T219">Nr.<text:s/></text:span><text:a xlink:href="https://www.e-tar.lt/portal/legalAct.html?documentId=8aa8f68005a111e4b836947d492f2f50" office:target-frame-name="_top" xlink:show="replace"><text:span text:style-name="T220">XII-983</text:span></text:a><text:span text:style-name="T221">, 2014-06-26, paskelbta TAR 2014-07-07, i. k. 2014-09905</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eimas, Įstatymas</text:span></text:p>
      <text:p text:style-name="P231"><text:span text:style-name="T232">Nr.<text:s/></text:span><text:a xlink:href="https://www.e-tar.lt/portal/legalAct.html?documentId=TAR.0739E282F5E1" office:target-frame-name="_top" xlink:show="replace"><text:span text:style-name="T233">XI-271</text:span></text:a><text:span text:style-name="T234">, 2009-05-21, Žin., 2009, Nr. 67-2689 (2009-06-06), i. k. 1091010ISTA00XI-271</text:span></text:p>
      <text:p text:style-name="P235"><text:span text:style-name="T236">Lietuvos Respublikos juridinių asmenų registro įstatymo 3 straipsnio pakeitimo įstatymas</text:span></text:p>
      <text:p text:style-name="P237"/>
      <text:p text:style-name="P238"><text:span text:style-name="T239">2.</text:span></text:p>
      <text:p text:style-name="P240"><text:span text:style-name="T241">Lietuvos Respublikos Seimas, Įstatymas</text:span></text:p>
      <text:p text:style-name="P242"><text:span text:style-name="T243">Nr.<text:s/></text:span><text:a xlink:href="https://www.e-tar.lt/portal/legalAct.html?documentId=TAR.F88F6EC813BE" office:target-frame-name="_top" xlink:show="replace"><text:span text:style-name="T244">XI-1117</text:span></text:a><text:span text:style-name="T245">, 2010-11-12, Žin., 2010, Nr. 139-7101 (2010-11-27), i. k. 1101010ISTA0XI-1117</text:span></text:p>
      <text:p text:style-name="P246"><text:span text:style-name="T247">Lietuvos Respublikos juridinių asmenų registro įstatymo 2 straipsnio pakeitimo įstatymas</text:span></text:p>
      <text:p text:style-name="P248"/>
      <text:p text:style-name="P249"><text:span text:style-name="T250">3.</text:span></text:p>
      <text:p text:style-name="P251"><text:span text:style-name="T252">Lietuvos Respublikos Seimas,<text:s/></text:span><text:span text:style-name="T253">Įstatymas</text:span></text:p>
      <text:p text:style-name="P254"><text:span text:style-name="T255">Nr.<text:s/></text:span><text:a xlink:href="https://www.e-tar.lt/portal/legalAct.html?documentId=8aa8f68005a111e4b836947d492f2f50" office:target-frame-name="_top" xlink:show="replace"><text:span text:style-name="T256">XII-983</text:span></text:a><text:span text:style-name="T257">, 2014-06-26, paskelbta TAR 2014-07-07, i. k. 2014-09905</text:span></text:p>
      <text:p text:style-name="P258"><text:span text:style-name="T259">Lietuvos Respublikos juridinių asmenų registro įstatymo Nr. IX-368 3 straipsnio<text:s/></text:span><text:span text:style-name="T260">pakeitimo, Įstatymo papildymo 1-1, 4-1 straipsniais ir priedu įstatymas</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94" style:parent-style-name="Normal" style:family="paragraph">
      <style:text-properties style:font-name="TimesL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font-name="Times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90"><draw:frame draw:style-name="F191" text:anchor-type="paragraph" svg:y="0.0006in" draw:z-index="0"><draw:text-box fo:min-height="0in" fo:min-width="0in"><text:p text:style-name="P189"><text:span text:style-name="T192"><text:page-number text:fixed="false">3</text:page-number></text:span></text:p></draw:text-box></draw:frame></text:p>
      </style:header>
      <style:footer>
        <text:p text:style-name="P194"><draw:frame draw:style-name="F195" text:anchor-type="paragraph" svg:y="0.0006in" draw:z-index="0"><draw:text-box fo:min-height="0in" fo:min-width="0in"><text:p text:style-name="P193"><text:span text:style-name="T196"><text:page-number text:fixed="false">3</text:page-number></text:span></text:p></draw:text-box></draw:frame></text:p>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0T12:16:00Z</meta:creation-date>
    <dc:date>2023-04-20T12:16:00Z</dc:date>
    <meta:template xlink:href="Normal.dotm" xlink:type="simple"/>
    <meta:editing-cycles>2</meta:editing-cycles>
    <meta:editing-duration>PT0S</meta:editing-duration>
    <meta:document-statistic meta:page-count="8" meta:paragraph-count="182" meta:word-count="1566" meta:character-count="11674" meta:row-count="411" meta:non-whitespace-character-count="10290"/>
  </office:meta>
</office:document-meta>
</file>