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9-06-06 iki 2010-11-26</text:span></text:p>
      <text:p text:style-name="P13"/>
      <text:p text:style-name="P14"><text:span text:style-name="T15">Įstatymas paskelbtas: Žin. 2001, Nr.<text:s/></text:span><text:a xlink:href="https://www.e-tar.lt/portal/legalAct.html?documentId=TAR.5735E146A232" office:target-frame-name="_top" xlink:show="replace"><text:span text:style-name="T16">55-1940</text:span></text:a><text:span text:style-name="T17">, i. k. 1011010ISTA00IX-36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JURIDINIŲ ASMENŲ REGISTRO</text:p>
      <text:p text:style-name="P24">Į S T A T Y M A S</text:p>
      <text:p text:style-name="P25"/>
      <text:p text:style-name="P26">2001 m. birželio 12 d. Nr. IX-368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Juridinių asmenų registras</text:span></text:p>
      <text:p text:style-name="P33"><text:span text:style-name="T34">1</text:span><text:span text:style-name="T35">. Juridinių asmenų registras yra pagrindinis valstybės registras</text:span><text:span text:style-name="T36">.</text:span></text:p>
      <text:p text:style-name="P37"><text:span text:style-name="T38">2</text:span><text:span text:style-name="T39">. Juridinių asmenų registre registruojami juridiniai asmenys, kaupiami, saugomi ir tvarkomi su jais susiję duomenys bei dokumentai.</text:span></text:p>
      <text:p text:style-name="Normal"/>
      <text:p text:style-name="P40"><text:span text:style-name="T41">2</text:span><text:span text:style-name="T42"><text:s/>straipsnis.<text:s/></text:span><text:span text:style-name="T43">Juridinių asmenų registro kūrimas</text:span></text:p>
      <text:p text:style-name="P44"><text:span text:style-name="T45">1</text:span><text:span text:style-name="T46">. Juridinių asmenų registras kuriamas sujungiant<text:s/></text:span><text:span text:style-name="T47">juridinių asmenų ir įmonių, neturinčių juridinio asmens teisių, registravimą šiose institucijose:</text:span></text:p>
      <text:p text:style-name="P48"><text:span text:style-name="T49">1</text:span><text:span text:style-name="T50">) Kultūros ministerijoje;</text:span></text:p>
      <text:p text:style-name="P51"><text:span text:style-name="T52">2</text:span><text:span text:style-name="T53">) Sveikatos apsaugos ministerijoje;</text:span></text:p>
      <text:p text:style-name="P54"><text:span text:style-name="T55">3</text:span><text:span text:style-name="T56">) Švietimo ir mokslo ministerijoje;</text:span></text:p>
      <text:p text:style-name="P57"><text:span text:style-name="T58">4</text:span><text:span text:style-name="T59">) Teisingumo ministerijoje;</text:span></text:p>
      <text:p text:style-name="P60"><text:span text:style-name="T61">5</text:span><text:span text:style-name="T62">) Ūkio mi</text:span><text:span text:style-name="T63">nisterijoje;</text:span></text:p>
      <text:p text:style-name="P64"><text:span text:style-name="T65">6</text:span><text:span text:style-name="T66">) Lietuvos banke;</text:span></text:p>
      <text:p text:style-name="P67"><text:span text:style-name="T68">7</text:span><text:span text:style-name="T69">) Statistikos departamente prie Lietuvos Respublikos Vyriausybės;</text:span></text:p>
      <text:p text:style-name="P70"><text:span text:style-name="T71">8</text:span><text:span text:style-name="T72">) apskričių viršininkų administracijose;</text:span></text:p>
      <text:p text:style-name="P73"><text:span text:style-name="T74">9</text:span><text:span text:style-name="T75">) savivaldybių institucijose.</text:span></text:p>
      <text:p text:style-name="P76"><text:span text:style-name="T77">2</text:span><text:span text:style-name="T78">. Registruojančių institucijų, nurodytų šio straipsnio 1 dalyje, turimus duomenis bei dokumentus perima Teisingumo ministerija teisingumo ministro nustatyta tvarka.<text:s/></text:span></text:p>
      <text:p text:style-name="Normal"/>
      <text:p text:style-name="P79"><text:span text:style-name="T80">3</text:span><text:span text:style-name="T81"><text:s/>straipsnis.<text:s/></text:span><text:span text:style-name="T82">Juridinių asmenų registro steigėjas ir tvarkytojas</text:span></text:p>
      <text:p text:style-name="P83"><text:span text:style-name="T84">1</text:span><text:span text:style-name="T85">. Juridinių a</text:span><text:span text:style-name="T86">smenų registro steigėja yra Vyriausybė.<text:s/></text:span></text:p>
      <text:p text:style-name="P87">2. Juridinių asmenų registrą tvarko vadovaujančioji registro tvarkymo įstaiga – Teisingumo ministerija ir registro tvarkymo įstaiga – valstybės įmonė Registrų centras.</text:p>
      <text:p text:style-name="P88">Straipsnio dalies pakeitimai:</text:p>
      <text:p text:style-name="P89"><text:span text:style-name="T90">Nr.<text:s/></text:span><text:a xlink:href="https://www.e-tar.lt/portal/legalAct.html?documentId=TAR.0739E282F5E1" office:target-frame-name="_top" xlink:show="replace"><text:span text:style-name="T91">XI-271</text:span></text:a><text:span text:style-name="T92">, 2009-05-21, Žin., 2009, Nr. 67-2689 (2009-06-06), i. k. 1091010ISTA00XI-271</text:span></text:p>
      <text:p text:style-name="Normal"/>
      <text:p text:style-name="P93"><text:span text:style-name="T94">4</text:span><text:span text:style-name="T95"><text:s/>straipsnis.<text:s/></text:span><text:span text:style-name="T96">Juridinių asmenų registro viešumas</text:span></text:p>
      <text:p text:style-name="P97"><text:span text:style-name="T98">Juridinių asmenų registro duomenys</text:span><text:span text:style-name="T99">, registre kaupiami dokumentai ir bet kuri kita registrui pateikta informacija yra vieša ir teikiama įstatymų bei kitų teisės aktų nustatyta tvarka.</text:span></text:p>
      <text:p text:style-name="Normal"/>
      <text:p text:style-name="P100"><text:span text:style-name="T101">5</text:span><text:span text:style-name="T102"><text:s/>straipsnis.<text:s/></text:span><text:span text:style-name="T103">Juridinių asmenų registro finansavimas<text:s/></text:span></text:p>
      <text:p text:style-name="P104"><text:span text:style-name="T105">Juridinių asmenų registro finansavimo tvarką</text:span><text:span text:style-name="T106"><text:s/>nustato Vyriausybė.</text:span></text:p>
      <text:p text:style-name="P107"/>
      <text:p text:style-name="P108"><text:span text:style-name="T109">6</text:span><text:span text:style-name="T110"><text:s/>straipsnis.<text:s/></text:span><text:span text:style-name="T111">Juridinių asmenų registro reorganizavimas ir likvidavimas</text:span></text:p>
      <text:p text:style-name="P112"><text:span text:style-name="T113">Juridinių asmenų registras reorganizuojamas ir likviduojamas Vyriausybės nutarimu.</text:span></text:p>
      <text:p text:style-name="Normal"/>
      <text:p text:style-name="Normal"/>
      <text:p text:style-name="P114"><text:span text:style-name="T115">Skelbiu šį Lietuvos Respublikos Seimo priimtą įstatymą.<text:s/></text:span></text:p>
      <text:p text:style-name="P116"/>
      <text:p text:style-name="P117"/>
      <text:p text:style-name="P118"/>
      <text:p text:style-name="P119">RESPUBLIKOS PREZIDENTAS<text:tab/>VALDAS ADAMKU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eimas, Įstatymas</text:span></text:p>
      <text:p text:style-name="P130"><text:span text:style-name="T131">Nr.<text:s/></text:span><text:a xlink:href="https://www.e-tar.lt/portal/legalAct.html?documentId=TAR.0739E282F5E1" office:target-frame-name="_top" xlink:show="replace"><text:span text:style-name="T132">XI-271</text:span></text:a><text:span text:style-name="T133">, 2009-05-21, Žin., 2009, Nr. 67-2689 (2009-06-06), i. k.<text:s/></text:span><text:span text:style-name="T134">1091010ISTA00XI-271</text:span></text:p>
      <text:p text:style-name="P135"><text:span text:style-name="T136">Lietuvos Respublikos juridinių asmenų registro įstatymo 3 straipsnio pakeitimo įstatyma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20T12:16:00Z</meta:creation-date>
    <dc:date>2023-04-20T12:16:00Z</dc:date>
    <meta:template xlink:href="Normal.dotm" xlink:type="simple"/>
    <meta:editing-cycles>2</meta:editing-cycles>
    <meta:editing-duration>PT0S</meta:editing-duration>
    <meta:document-statistic meta:page-count="3" meta:paragraph-count="42" meta:word-count="364" meta:character-count="2716" meta:row-count="95" meta:non-whitespace-character-count="2394"/>
  </office:meta>
</office:document-meta>
</file>