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margin-left="0.4923in">
        <style:tab-stops/>
      </style:paragraph-properties>
    </style:style>
    <style:style style:name="P65" style:parent-style-name="Normal" style:family="paragraph">
      <style:paragraph-properties fo:text-align="justify" fo:margin-left="0.4923in" fo:margin-right="1.57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margin-left="0.4923in" fo:margin-right="1.575in">
        <style:tab-stops/>
      </style:paragraph-properties>
    </style:style>
    <style:style style:name="P77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margin-left="0.4923in" fo:margin-right="1.575in">
        <style:tab-stops/>
      </style:paragraph-properties>
    </style:style>
    <style:style style:name="P85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right="1.575in" fo:text-indent="0.4923in"/>
    </style:style>
    <style:style style:name="P97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4923in" fo:margin-right="1.575in">
        <style:tab-stops/>
      </style:paragraph-properties>
    </style:style>
    <style:style style:name="P106" style:parent-style-name="Normal" style:family="paragraph">
      <style:paragraph-properties fo:margin-right="1.575in" fo:text-indent="0.4923in"/>
    </style:style>
    <style:style style:name="P107" style:parent-style-name="Normal" style:family="paragraph">
      <style:paragraph-properties fo:margin-right="1.575in" fo:text-indent="0.4923in"/>
    </style:style>
    <style:style style:name="P108" style:parent-style-name="Normal" style:family="paragraph">
      <style:paragraph-properties fo:margin-right="1.575in" fo:text-indent="0.4923in"/>
    </style:style>
    <style:style style:name="P109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right="0.3937in" fo:text-indent="5.1187in"/>
      <style:text-properties style:font-size-complex="12pt"/>
    </style:style>
    <style:style style:name="P114" style:parent-style-name="Normal" style:family="paragraph">
      <style:paragraph-properties fo:margin-right="1.575in" fo:text-indent="0.4923in"/>
    </style:style>
    <style:style style:name="P115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9in">
        <style:tab-stops>
          <style:tab-stop style:type="left" style:position="5.1187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margin-right="1.9687in" fo:text-indent="0.4923in"/>
    </style:style>
    <style:style style:name="P15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margin-left="0.4923in" fo:margin-right="1.9687in">
        <style:tab-stops/>
      </style:paragraph-properties>
    </style:style>
    <style:style style:name="P15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margin-right="1.9687in" fo:text-indent="0.4923in"/>
    </style:style>
    <style:style style:name="P17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margin-right="1.9687in" fo:text-indent="0.4923in"/>
    </style:style>
    <style:style style:name="P184" style:parent-style-name="Normal" style:family="paragraph">
      <style:paragraph-properties fo:text-align="justify" fo:margin-right="1.9687in" fo:text-indent="0.4923in"/>
    </style:style>
    <style:style style:name="P185" style:parent-style-name="Normal" style:family="paragraph">
      <style:paragraph-properties fo:margin-left="0.4923in" fo:margin-right="1.9687in">
        <style:tab-stops/>
      </style:paragraph-properties>
    </style:style>
    <style:style style:name="P18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margin-left="0.4923in" fo:margin-right="1.9687in">
        <style:tab-stops/>
      </style:paragraph-properties>
    </style:style>
    <style:style style:name="P19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margin-left="0.4923in" fo:margin-right="1.9687in">
        <style:tab-stops/>
      </style:paragraph-properties>
    </style:style>
    <style:style style:name="P203" style:parent-style-name="Normal" style:family="paragraph">
      <style:paragraph-properties fo:text-align="justify" fo:margin-left="0.4923in" fo:margin-right="1.9687in">
        <style:tab-stops>
          <style:tab-stop style:type="left" style:position="4.6263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207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208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220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221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margin-right="1.9687in" fo:text-indent="0.4923in"/>
    </style:style>
    <style:style style:name="P231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margin-right="1.9687in" fo:text-indent="0.4923in">
        <style:tab-stops>
          <style:tab-stop style:type="left" style:position="4.0833in"/>
          <style:tab-stop style:type="left" style:position="5.118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margin-right="1.9687in" fo:text-indent="0.4923in">
        <style:tab-stops>
          <style:tab-stop style:type="left" style:position="4.0833in"/>
          <style:tab-stop style:type="left" style:position="5.1187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margin-left="0.4923in" fo:margin-right="1.9687in">
        <style:tab-stops>
          <style:tab-stop style:type="left" style:position="3.5909in"/>
          <style:tab-stop style:type="left" style:position="4.6263in"/>
        </style:tab-stops>
      </style:paragraph-properties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margin-left="0.4923in" fo:margin-right="1.9687in">
        <style:tab-stops/>
      </style:paragraph-properties>
    </style:style>
    <style:style style:name="P243" style:parent-style-name="Normal" style:family="paragraph">
      <style:paragraph-properties fo:margin-right="1.9687in" fo:text-indent="0.4923in"/>
    </style:style>
    <style:style style:name="P24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margin-right="1.9687in" fo:text-indent="0.4923in"/>
    </style:style>
    <style:style style:name="P272" style:parent-style-name="Normal" style:family="paragraph">
      <style:paragraph-properties fo:margin-right="1.9687in" fo:text-indent="0.4923in"/>
    </style:style>
    <style:style style:name="P273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right="1.9687in" fo:text-indent="0.4923in">
        <style:tab-stops>
          <style:tab-stop style:type="left" style:position="5.118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margin-left="0.4923in" fo:margin-right="1.9687in">
        <style:tab-stops/>
      </style:paragraph-properties>
    </style:style>
    <style:style style:name="P308" style:parent-style-name="Normal" style:family="paragraph">
      <style:paragraph-properties fo:margin-right="1.9687in" fo:text-indent="0.4923in"/>
    </style:style>
    <style:style style:name="P30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margin-right="1.9687in" fo:text-indent="0.4923in"/>
    </style:style>
    <style:style style:name="P31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margin-left="0.4923in" fo:margin-right="1.9687in">
        <style:tab-stops/>
      </style:paragraph-properties>
    </style:style>
    <style:style style:name="P32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margin-right="1.9687in" fo:text-indent="0.4923in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margin-left="0.4923in" fo:margin-right="1.9687in">
        <style:tab-stops/>
      </style:paragraph-properties>
    </style:style>
    <style:style style:name="P343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margin-right="1.9687in" fo:text-indent="0.4923in"/>
    </style:style>
    <style:style style:name="P381" style:parent-style-name="Normal" style:family="paragraph">
      <style:paragraph-properties fo:margin-right="1.9687in" fo:text-indent="0.4923in"/>
    </style:style>
    <style:style style:name="P382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margin-left="0.4923in" fo:margin-right="1.9687in">
        <style:tab-stops>
          <style:tab-stop style:type="left" style:position="4.6263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395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396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margin-right="1.9687in" fo:text-indent="0.4923in"/>
    </style:style>
    <style:style style:name="P406" style:parent-style-name="Normal" style:family="paragraph">
      <style:paragraph-properties fo:text-align="justify" fo:margin-right="1.9687in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margin-right="1.9687in" fo:text-indent="0.4923in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P421" style:parent-style-name="Normal" style:family="paragraph">
      <style:paragraph-properties fo:text-align="justify" fo:text-indent="0.5354in">
        <style:tab-stops>
          <style:tab-stop style:type="left" style:position="3.9375in"/>
        </style:tab-stops>
      </style:paragraph-properties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P423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</style:style>
    <style:style style:name="P424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break-before="page" fo:margin-left="3.5437in">
        <style:tab-stops/>
      </style:paragraph-properties>
    </style:style>
    <style:style style:name="P430" style:parent-style-name="Normal" style:family="paragraph">
      <style:paragraph-properties fo:text-indent="3.543in"/>
    </style:style>
    <style:style style:name="P431" style:parent-style-name="Normal" style:family="paragraph">
      <style:paragraph-properties fo:text-indent="3.543in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text-transform="uppercase" style:font-size-complex="12pt"/>
    </style:style>
    <style:style style:name="P435" style:parent-style-name="Normal" style:family="paragraph">
      <style:paragraph-properties fo:text-align="center" fo:text-indent="0.4923in"/>
      <style:text-properties fo:font-weight="bold" style:font-weight-asian="bold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8-03 iki 1996-04-10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 1994 m.<text:s/></text:p>
      <text:p text:style-name="P58">lapkričio 16 d. nutarimu Nr. 1135</text:p>
      <text:p text:style-name="P59"/>
      <text:p text:style-name="P60"><text:span text:style-name="T61">Lietuvos Respublikos konsulinio mokesčio tarifai</text:span></text:p>
      <text:p text:style-name="P62"/>
      <text:p text:style-name="P63">Lietuvos Respublikos konsulinio mokesčio tarifai už pasų išdavimą, vizų išdavimą, pilietybei įgyti dokumentų įforminimą, metrikacijos aktų registravimą, dokumentų legalizavimą ir kitas konsulines paslaugas bei notarinius veiksmus yra šie:</text:p>
      <text:p text:style-name="P64">1. Už pasų išdavimą, jų galiojimo laiko pratęsimą ir kitų asmens tapatybę įrodančių dokumentų išdavimą:</text:p>
      <text:p text:style-name="P65"><text:span text:style-name="T66">1.1</text:span><text:span text:style-name="T67">. už Lietuvos<text:s/></text:span><text:span text:style-name="T68">Respublikos piliečio paso išdavimą:</text:span></text:p>
      <text:p text:style-name="P69">Estijos Respublikoje, Latvijos Respublikoje, Nepriklausomų Valstybių Sandraugos šalyse<text:tab/>5 JAV doleriai</text:p>
      <text:p text:style-name="P70">kitose valstybėse<text:s/><text:tab/>20 JAV dolerių</text:p>
      <text:p text:style-name="P71">Papunkčio pakeitimai:</text:p>
      <text:p text:style-name="P72"><text:span text:style-name="T73">Nr.<text:s/></text:span><text:a xlink:href="https://www.e-tar.lt/portal/legalAct.html?documentId=TAR.C085E9B742BB" office:target-frame-name="_top" xlink:show="replace"><text:span text:style-name="T74">1032</text:span></text:a><text:span text:style-name="T75">, 1995-07-25, Žin., 1995, Nr. 63-1584 (1995-08-02), i. k. 0951100NUTA00001032</text:span></text:p>
      <text:p text:style-name="Normal"/>
      <text:p text:style-name="P76">1.2. už Lietuvos Respublikos piliečio paso išdavimą vietoj prarastojo:</text:p>
      <text:p text:style-name="P77">Estijos Respublikoje, Latvijos Respublikoje, Nepriklausomų Valstybių<text:s/>Sandraugos šalyse<text:tab/>10 JAV dolerių</text:p>
      <text:p text:style-name="P78">kitose valstybėse<text:s/><text:tab/>30 JAV dolerių</text:p>
      <text:p text:style-name="P79">Papunkčio pakeitimai:</text:p>
      <text:p text:style-name="P80"><text:span text:style-name="T81">Nr.<text:s/></text:span><text:a xlink:href="https://www.e-tar.lt/portal/legalAct.html?documentId=TAR.C085E9B742BB" office:target-frame-name="_top" xlink:show="replace"><text:span text:style-name="T82">1032</text:span></text:a><text:span text:style-name="T83">, 1995-07-25, Žin., 1995, Nr. 63-1584 (1995-08-02), i. k. 0951100NUTA00001032</text:span></text:p>
      <text:p text:style-name="Normal"/>
      <text:p text:style-name="P84">1.3. už Lietuvos Respublikos piliečio paso galiojimo laiko pratęsimą:</text:p>
      <text:p text:style-name="P85">Estijos Respublikoje, Latvijos Respublikoje, Nepriklausomų Valstybių Sandraugos šalyse<text:tab/>3 JAV doleriai</text:p>
      <text:p text:style-name="P86">kitose valstybėse<text:s/><text:tab/>10 JAV dolerių</text:p>
      <text:p text:style-name="P87">Papunkčio pakeitimai:</text:p>
      <text:p text:style-name="P88"><text:span text:style-name="T89">Nr.<text:s/></text:span><text:a xlink:href="https://www.e-tar.lt/portal/legalAct.html?documentId=TAR.C085E9B742BB" office:target-frame-name="_top" xlink:show="replace"><text:span text:style-name="T90">1032</text:span></text:a><text:span text:style-name="T91">, 1995-07-25, Žin., 1995, Nr. 63-1584 (1995-08-02), i. k. 0951100NUTA00001032</text:span></text:p>
      <text:p text:style-name="Normal"/>
      <text:p text:style-name="P92"><text:span text:style-name="T93">1.4</text:span><text:span text:style-name="T94">. už asmens grįžimo pažymėjimo išdavimą</text:span><text:span text:style-name="T95"><text:tab/>5 JAV doleriai</text:span></text:p>
      <text:p text:style-name="P96">2. Už civilinės būklės aktų įforminimą ir<text:s/>dokumentų išdavimą:</text:p>
      <text:p text:style-name="P97"><text:span text:style-name="T98">2.1</text:span><text:span text:style-name="T99">. už santuokos įregistravimą ir santuokos liudijimo išdavimą<text:s/></text:span><text:span text:style-name="T100"><text:tab/>100 JAV dolerių</text:span></text:p>
      <text:p text:style-name="P101"><text:span text:style-name="T102">2.2</text:span><text:span text:style-name="T103">. už santuokos nutraukimo įregistravimą<text:s/></text:span><text:span text:style-name="T104"><text:tab/>200 JAV dolerių</text:span></text:p>
      <text:p text:style-name="P105">3. Už vizų išdavimą, pratęsimą ir emigracijos bei imigracijos dokumentų<text:s/>įforminimą:</text:p>
      <text:p text:style-name="P106">3.1. už vizų išdavimą:</text:p>
      <text:p text:style-name="P107">Nepriklausomų Valstybių Sandraugos šalių<text:s/></text:p>
      <text:p text:style-name="P108">piliečiams:</text:p>
      <text:p text:style-name="P109">paprastosios vizos<text:tab/>5 JAV doleriai</text:p>
      <text:p text:style-name="P110">specialiosios vizos<text:s/><text:tab/>10 JAV dolerių</text:p>
      <text:p text:style-name="P111">tranzitinės vizos<text:s/><text:tab/>3 JAV doleriai</text:p>
      <text:p text:style-name="P112">kolektyvinės vizos<text:s/><text:tab/>po 3 JAV dolerius<text:s/></text:p>
      <text:p text:style-name="P113">už asmenį</text:p>
      <text:p text:style-name="P114">kitų<text:s/>valstybių piliečiams ir asmenims be pilietybės:</text:p>
      <text:p text:style-name="P115">paprastosios vizos<text:s/><text:tab/>20 JAV dolerių</text:p>
      <text:p text:style-name="P116">specialiosios vizos<text:s/><text:tab/>50 JAV dolerių</text:p>
      <text:p text:style-name="P117">tranzitinės vizos<text:s/><text:tab/>5 JAV doleriai</text:p>
      <text:p text:style-name="P118">kolektyvinės vizos<text:tab/>po 10 JAV dolerių<text:s/></text:p>
      <text:p text:style-name="P119"><text:tab/>už asmenį</text:p>
      <text:p text:style-name="P120">Kipro Respublikos piliečiams:</text:p>
      <text:p text:style-name="P121">paprastosios vizos<text:tab/>10 JAV dolerių</text:p>
      <text:p text:style-name="P122">specialiosios vizos<text:tab/>50 JAV dolerių</text:p>
      <text:p text:style-name="P123"><text:span text:style-name="T124">tranzitinės vizos</text:span><text:span text:style-name="T125"><text:tab/>10 JAV dolerių</text:span></text:p>
      <text:p text:style-name="P126"><text:span text:style-name="T127">kolektyvinės vizos po</text:span><text:span text:style-name="T128"><text:tab/>10 JAV dolerių už</text:span></text:p>
      <text:p text:style-name="P129"><text:span text:style-name="T130"><text:tab/>asmenį</text:span></text:p>
      <text:p text:style-name="P131"><text:tab/><text:span text:style-name="T132">10 JAV dolerių</text:span></text:p>
      <text:p text:style-name="P133"><text:span text:style-name="T134">Pastabos:</text:span><text:span text:style-name="T135"><text:s/></text:span></text:p>
      <text:p text:style-name="P136"><text:span text:style-name="T137">1</text:span><text:span text:style-name="T138">. Tais atvejais, kai vizos išduodamos Lietuvos Respublikos pasienio kontrolės punktuose, konsulini</text:span><text:span text:style-name="T139">s mokestis didinamas: Nepriklausomų Valstybių Sandraugos šalių piliečiams - 2 JAV doleriais, kitų valstybių piliečiams ir asmenims be pilietybės – 10 JAV dolerių.</text:span></text:p>
      <text:p text:style-name="P140">2. Konsulinį mokestį Lietuvos Respublikos pasienio kontrolės punktuose ima atitinkami konsulinių tarnybų darbuotojai, o jų nesant – Muitinės departamento prie Finansų ministerijos tarnybų pareigūnai pagal griežtos atskaitomybės kvitus.</text:p>
      <text:p text:style-name="P141">Papunkčio pakeitimai:</text:p>
      <text:p text:style-name="P142"><text:span text:style-name="T143">Nr.<text:s/></text:span><text:a xlink:href="https://www.e-tar.lt/portal/legalAct.html?documentId=TAR.8CD7FFC83922" office:target-frame-name="_top" xlink:show="replace"><text:span text:style-name="T144">606</text:span></text:a><text:span text:style-name="T145">, 1995-04-27, Žin., 1995, Nr. 36-905 (1995-05-03), i. k. 0951100NUTA00000606</text:span></text:p>
      <text:p text:style-name="P146"><text:span text:style-name="T147">Nr.<text:s/></text:span><text:a xlink:href="https://www.e-tar.lt/portal/legalAct.html?documentId=TAR.C085E9B742BB" office:target-frame-name="_top" xlink:show="replace"><text:span text:style-name="T148">1032</text:span></text:a><text:span text:style-name="T149">, 1995-07-25, Žin., 1995, Nr. 63-1584 (1995-08-02), i. k. 0951100NUTA00001032</text:span></text:p>
      <text:p text:style-name="Normal"/>
      <text:p text:style-name="P150">3.2. už vizų pratęsimą:</text:p>
      <text:p text:style-name="P151">Nepriklausomų Valstybių Sandraugos šalių piliečiams<text:s/><text:tab/>3 JAV doleriai</text:p>
      <text:p text:style-name="P152">kitų valstybių piliečiams ir asmenims be pilietybės<text:s/><text:tab/>10 JAV dolerių</text:p>
      <text:p text:style-name="P153">Papunkčio pakeitimai:</text:p>
      <text:p text:style-name="P154"><text:span text:style-name="T155">Nr.<text:s/></text:span><text:a xlink:href="https://www.e-tar.lt/portal/legalAct.html?documentId=TAR.C085E9B742BB" office:target-frame-name="_top" xlink:show="replace"><text:span text:style-name="T156">1032</text:span></text:a><text:span text:style-name="T157">, 1995-07-25, Žin., 1995, Nr. 63-1584 (1995-08-02), i. k. 0951100NUTA00001032</text:span></text:p>
      <text:p text:style-name="Normal"/>
      <text:p text:style-name="P158">3.3. už pataisas vizoje:</text:p>
      <text:p text:style-name="P159">Nepriklausomų Valstybių Sandraugos šalių piliečiams<text:s/><text:tab/>2 JAV doleriai</text:p>
      <text:p text:style-name="P160">kitų valstybių piliečiams ir asmenims be pilietybės<text:s/><text:tab/>5 JAV doleriai</text:p>
      <text:p text:style-name="P161"/>
      <text:p text:style-name="P162">Pastabos:<text:s/></text:p>
      <text:p text:style-name="P163">1. Asmenims, kurie yra reabilituoti pagal Lietuvos Respublikos įstatymą Nr. I-180 „Dėl asmenų, represuotų už pasipriešinimą okupaciniams režimams, teisių atstatymo“ (Žin., 1990, Nr.<text:s/><text:a xlink:href="https://www.e-tar.lt/portal/lt/legalAct/TAR.7A23697137FA" office:target-frame-name="_blank" xlink:show="new"><text:span text:style-name="T164">14-386</text:span></text:a>), pateikusiems reabilitacijos pažymėjimą, mokestis už vizų išdavimą, pratęsimą, taip pat už pataisas jose mažinamas 100 procentų.</text:p>
      <text:p text:style-name="P165"><text:span text:style-name="T166">2</text:span><text:span text:style-name="T167">. Lietuvių kilmės asmenims, pateikusiems Krašto lietuvių bendruomenių arba Lietuv</text:span><text:span text:style-name="T168">os Respublikos diplomatinių atstovybių ar konsulinių įstaigų užsienio valstybėse pareigūnų išduotus Užsienio reikalų ministerijos patvirtintos formos pažymėjimus, mokestis už vizų išdavimą, pratęsimą, taip pat už pataisas jose mažinamas 100 procentų</text:span><text:s/></text:p>
      <text:p text:style-name="P169">Papunkčio pakeitimai:</text:p>
      <text:p text:style-name="P170"><text:span text:style-name="T171">Nr.<text:s/></text:span><text:a xlink:href="https://www.e-tar.lt/portal/legalAct.html?documentId=TAR.C085E9B742BB" office:target-frame-name="_top" xlink:show="replace"><text:span text:style-name="T172">1032</text:span></text:a><text:span text:style-name="T173">, 1995-07-25, Žin., 1995, Nr. 63-1584 (1995-08-02), i. k. 0951100NUTA00001032</text:span></text:p>
      <text:p text:style-name="Normal"/>
      <text:p text:style-name="P174"><text:span text:style-name="T175">3.4</text:span><text:span text:style-name="T176">. už Lietuvos Respublikos piliečių, laikinai išvykusių iš Lietuvos, pasilikimo gyventi užsienyje dokumentų įforminimą pagal Lietuvos Respublikos emigracijos įstatymą<text:s/></text:span><text:span text:style-name="T177"><text:tab/>150 JAV dolerių</text:span></text:p>
      <text:p text:style-name="P178">3.5. už prašymo imigruoti į Lietuvos Respubliką įforminimą:</text:p>
      <text:p text:style-name="P179">šeimų susijungimo atvejais<text:s/><text:tab/>50 JAV dolerių</text:p>
      <text:p text:style-name="P180">kitais atvejais<text:s/><text:tab/>100 JAV dolerių</text:p>
      <text:p text:style-name="P181"/>
      <text:p text:style-name="P182">Pastaba. Šeimų susijungimu laikomi tie atvejai, kai prašymą imigruoti į Lietuvos Respubliką pateikia Lietuvos Respublikos piliečio ar nuolat gyvenančio Lietuvos Respublikoje užsieniečio<text:s/>sutuoktinis, Lietuvos Respublikos piliečio nedarbingi tėvai, vaikai, broliai ar seserys, Lietuvos Respublikos piliečio pilnamečiai vaikai iki 21 metų, jeigu jie nesudarę santuokos.</text:p>
      <text:p text:style-name="P183"/>
      <text:p text:style-name="P184">4. Už pilietybės dokumentų įforminimą ir išdavimą:</text:p>
      <text:p text:style-name="P185">4.1. už teisės į Lietuvos Respublikos pilietybę išsaugojimo pažymėjimo išdavimą:</text:p>
      <text:p text:style-name="P186">Estijos Respublikos, Latvijos Respublikos, Nepriklausomų Valstybių Sandraugos šalių piliečiams<text:s/><text:tab/>2 JAV doleriai</text:p>
      <text:p text:style-name="P187">kitų valstybių piliečiams ir asmenims be pilietybės<text:s/><text:tab/>10 JAV dolerių</text:p>
      <text:p text:style-name="P188">Papunkčio<text:s/>pakeitimai:</text:p>
      <text:p text:style-name="P189"><text:span text:style-name="T190">Nr.<text:s/></text:span><text:a xlink:href="https://www.e-tar.lt/portal/legalAct.html?documentId=TAR.C085E9B742BB" office:target-frame-name="_top" xlink:show="replace"><text:span text:style-name="T191">1032</text:span></text:a><text:span text:style-name="T192">, 1995-07-25, Žin., 1995, Nr. 63-1584 (1995-08-02), i. k. 0951100NUTA00001032</text:span></text:p>
      <text:p text:style-name="Normal"/>
      <text:p text:style-name="P193">4.2. už prašymų dėl Lietuvos Respublikos pilietybės atsisakymo įforminimą:</text:p>
      <text:p text:style-name="P194">Estijos Respublikoje, Latvijos Respublikoje, Nepriklausomų Valstybių Sandraugos šalyse<text:tab/><text:s/>50 JAV dolerių</text:p>
      <text:p text:style-name="P195">kitose valstybėse<text:s/><text:tab/>100 JAV dolerių</text:p>
      <text:p text:style-name="P196">Papunkčio pakeitimai:</text:p>
      <text:p text:style-name="P197"><text:span text:style-name="T198">Nr.<text:s/></text:span><text:a xlink:href="https://www.e-tar.lt/portal/legalAct.html?documentId=TAR.C085E9B742BB" office:target-frame-name="_top" xlink:show="replace"><text:span text:style-name="T199">1032</text:span></text:a><text:span text:style-name="T200">,</text:span><text:span text:style-name="T201"><text:s/>1995-07-25, Žin., 1995, Nr. 63-1584 (1995-08-02), i. k. 0951100NUTA00001032</text:span></text:p>
      <text:p text:style-name="Normal"/>
      <text:p text:style-name="P202">5. Už dokumentų pareikalavimą iš Lietuvos Respublikos įstaigų, dokumentų legalizavimą:</text:p>
      <text:p text:style-name="P203"><text:span text:style-name="T204">5.1</text:span><text:span text:style-name="T205">. už dokumentų pareikalavimą:</text:span></text:p>
      <text:p text:style-name="P206">Lietuvos Respublikos piliečiams<text:tab/>2 JAV doleriai</text:p>
      <text:p text:style-name="P207">Estijos Respublikos, Latvijos Respublikos ir Nepriklausomų Valstybių Sandraugos šalių piliečiams<text:tab/>5 JAV doleriai</text:p>
      <text:p text:style-name="P208"><text:span text:style-name="T209">kitų valstybių piliečiams ir asmenims be pilietybės</text:span><text:span text:style-name="T210"><text:tab/>10 JAV dolerių</text:span><text:s/></text:p>
      <text:p text:style-name="P211">Papunkčio pakeitimai:</text:p>
      <text:p text:style-name="P212"><text:span text:style-name="T213">Nr.<text:s/></text:span><text:a xlink:href="https://www.e-tar.lt/portal/legalAct.html?documentId=TAR.C085E9B742BB" office:target-frame-name="_top" xlink:show="replace"><text:span text:style-name="T214">1032</text:span></text:a><text:span text:style-name="T215">, 1995-07-25, Žin., 1995, Nr. 63-1584 (1995-08-02), i. k. 0951100NUTA00001032</text:span></text:p>
      <text:p text:style-name="Normal"/>
      <text:p text:style-name="P216"><text:span text:style-name="T217">5.2</text:span><text:span text:style-name="T218">. už pakartotinį dokumentų pareikalavimą:</text:span></text:p>
      <text:p text:style-name="P219">Lietuvos Respublikos piliečiams<text:tab/>3 JAV doleriai</text:p>
      <text:p text:style-name="P220">Estijos Respublikos, Latvijos Respublikos ir<text:s/>Nepriklausomų Valstybių Sandraugos šalių piliečiams<text:tab/>5 JAV doleriai</text:p>
      <text:p text:style-name="P221"><text:span text:style-name="T222">kitų valstybių piliečiams ir asmenims be pilietybės</text:span><text:span text:style-name="T223"><text:tab/>15 JAV dolerių</text:span><text:s/></text:p>
      <text:p text:style-name="P224">Papildyta papunkčiu:</text:p>
      <text:p text:style-name="P225"><text:span text:style-name="T226">Nr.<text:s/></text:span><text:a xlink:href="https://www.e-tar.lt/portal/legalAct.html?documentId=TAR.C085E9B742BB" office:target-frame-name="_top" xlink:show="replace"><text:span text:style-name="T227">1032</text:span></text:a><text:span text:style-name="T228">, 1995-07-</text:span><text:span text:style-name="T229">25, Žin., 1995, Nr. 63-1584 (1995-08-02), i. k. 0951100NUTA00001032</text:span></text:p>
      <text:p text:style-name="Normal"/>
      <text:p text:style-name="P230">5.3. už dokumentų legalizavimą:</text:p>
      <text:p text:style-name="P231">Lietuvos Respublikos piliečiams<text:s/><text:tab/>1 JAV doleris<text:s/></text:p>
      <text:p text:style-name="P232">už dokumentą</text:p>
      <text:p text:style-name="P233">Estijos Respublikos, Latvijos Respublikos, Nepriklausomų Valstybių Sandraugos šalių piliečiams<text:s/><text:tab/>3 JAV doleriai<text:s/></text:p>
      <text:p text:style-name="P234">už dokumentą</text:p>
      <text:p text:style-name="P235">kitų valstybių piliečiams ir asmenims be pilietybės<text:tab/><text:s/>10 JAV dolerių už dokumentą</text:p>
      <text:p text:style-name="P236">Papunkčio numeracijos pakeitimas:</text:p>
      <text:p text:style-name="P237"><text:span text:style-name="T238">Nr.<text:s/></text:span><text:a xlink:href="https://www.e-tar.lt/portal/legalAct.html?documentId=TAR.C085E9B742BB" office:target-frame-name="_top" xlink:show="replace"><text:span text:style-name="T239">1032</text:span></text:a><text:span text:style-name="T240">, 1995-07-25,<text:s/></text:span><text:span text:style-name="T241">Žin., 1995, Nr. 63-1584 (1995-08-02), i. k. 0951100NUTA00001032</text:span></text:p>
      <text:p text:style-name="Normal"/>
      <text:p text:style-name="P242">6. Už notarinius veiksmus ir konsulines paslaugas globos, rūpybos, teisės į palikimą bei kitais turtiniais klausimais:</text:p>
      <text:p text:style-name="P243">6.1. už sandorių patvirtinimą:</text:p>
      <text:p text:style-name="P244"><text:span text:style-name="T245">6.1.1</text:span><text:span text:style-name="T246">. sutarčių, kurias galima įvertinti konkrečia pinigų suma<text:s/></text:span><text:span text:style-name="T247"><text:tab/>1 procentas sutartyje<text:s/></text:span></text:p>
      <text:p text:style-name="P248">nurodytos sumos, bet<text:s/></text:p>
      <text:p text:style-name="P249">ne mažiau kaip 15 JAV</text:p>
      <text:p text:style-name="P250"><text:s/>dolerių</text:p>
      <text:p text:style-name="P251"><text:span text:style-name="T252">kitų sutarčių</text:span><text:span text:style-name="T253"><text:tab/>15 JAV dolerių</text:span></text:p>
      <text:p text:style-name="P254"><text:span text:style-name="T255">6.1.2</text:span><text:span text:style-name="T256">. įgaliojimų<text:s/></text:span><text:span text:style-name="T257"><text:tab/>5 JAV doleriai</text:span></text:p>
      <text:p text:style-name="P258"><text:span text:style-name="T259">6.1.3</text:span><text:span text:style-name="T260">. testamento<text:s/></text:span><text:span text:style-name="T261"><text:tab/>15 JAV dolerių</text:span></text:p>
      <text:p text:style-name="P262"><text:span text:style-name="T263">6.2</text:span><text:span text:style-name="T264">. už pa</text:span><text:span text:style-name="T265">veldimo turto apyrašo surašymą bei šio turto saugojimą</text:span><text:span text:style-name="T266"><text:tab/>1 procentas šio turto<text:s/></text:span></text:p>
      <text:p text:style-name="P267"><text:tab/>sumos, bet ne mažiau</text:p>
      <text:p text:style-name="P268">kaip 30 JAV dolerių</text:p>
      <text:p text:style-name="P269"/>
      <text:p text:style-name="P270">Pastaba. Be to, paveldėtojai apmoka kilnojamojo bei nekilnojamojo turto saugojimo išlaidas (patalpų nuomos, sargų samdymo, transporto, komandiruočių, pašto, kanceliarijos bei kitas).</text:p>
      <text:p text:style-name="P271"/>
      <text:p text:style-name="P272">6.3. už paveldėjimo teisės liudijimo išdavimą:</text:p>
      <text:p text:style-name="P273"><text:span text:style-name="T274">6.3.1</text:span><text:span text:style-name="T275">. jeigu palikimo suma ne didesnė kaip 5000 JAV dolerių</text:span><text:span text:style-name="T276"><text:tab/>100 JAV dolerių</text:span></text:p>
      <text:p text:style-name="P277"><text:span text:style-name="T278">6.3.2</text:span><text:span text:style-name="T279">. jeigu palikimo suma didesnė kaip 5000 JAV dolerių:</text:span></text:p>
      <text:p text:style-name="P280">sutuoktiniui, tėvams, vaikams, vaikaičiams, broliams ir seserims<text:s/><text:tab/>1 procentas bendros<text:s/></text:p>
      <text:p text:style-name="P281"><text:tab/>palikimo sumos,<text:s/></text:p>
      <text:p text:style-name="P282"><text:tab/>bet ne mažiau kaip<text:s/></text:p>
      <text:p text:style-name="P283"><text:tab/>100 JAV dolerių</text:p>
      <text:p text:style-name="P284">kitiems įpėdiniams<text:s/><text:tab/>5 procentai bendros<text:s/></text:p>
      <text:p text:style-name="P285"><text:tab/>palikimo <text:s/>sumos,<text:s/></text:p>
      <text:p text:style-name="P286"><text:tab/>bet ne mažiau<text:s/></text:p>
      <text:p text:style-name="P287"><text:span text:style-name="T288"><text:tab/>kaip 500 JAV dolerių</text:span></text:p>
      <text:p text:style-name="P289"><text:span text:style-name="T290">6.4</text:span><text:span text:style-name="T291">. už n</text:span><text:span text:style-name="T292">uosavybės teisės į dalį sutuoktinių bendro turto paliudijimą<text:s/></text:span><text:span text:style-name="T293"><text:tab/>1 procentas šio turto<text:s/></text:span></text:p>
      <text:p text:style-name="P294"><text:tab/>vertės, bet ne mažiau<text:s/></text:p>
      <text:p text:style-name="P295"><text:span text:style-name="T296"><text:tab/>kaip 30 JAV dolerių</text:span></text:p>
      <text:p text:style-name="P297">6.5. už dokumentų nuorašų ir jų išrašų tikrumo paliudijimą (už puslapį):</text:p>
      <text:p text:style-name="P298">Lietuvos Respublikos piliečiams<text:s/><text:tab/>1 JAV doleris</text:p>
      <text:p text:style-name="P299"><text:span text:style-name="T300">ki</text:span><text:span text:style-name="T301">tų valstybių piliečiams ir asmenims be pilietybės<text:s/></text:span><text:span text:style-name="T302"><text:tab/>5 JAV doleriai</text:span></text:p>
      <text:p text:style-name="P303"><text:span text:style-name="T304">6.6</text:span><text:span text:style-name="T305">. už parašo dokumentuose tikrumo paliudijimą<text:s/></text:span><text:span text:style-name="T306"><text:tab/>5 JAV doleriai</text:span></text:p>
      <text:p text:style-name="P307">6.7. už dokumentų vertimo iš vienos kalbos į kitą tikrumo paliudijimą (už puslapį):</text:p>
      <text:p text:style-name="P308">6.7.1. Lietuvos Respublikos<text:s/>piliečiams:</text:p>
      <text:p text:style-name="P309">iš užsienio kalbų į lietuvių kalbą<text:tab/>1 JAV doleris</text:p>
      <text:p text:style-name="P310"><text:span text:style-name="T311">iš lietuvių kalbos į užsieniokalbas</text:span><text:span text:style-name="T312"><text:tab/>1 JAV doleris</text:span></text:p>
      <text:p text:style-name="P313">6.7.2. kitų valstybių piliečiams ir asmenims be pilietybės:</text:p>
      <text:p text:style-name="P314">iš užsienio kalbų į lietuvių kalbą<text:tab/>5 JAV doleriai</text:p>
      <text:p text:style-name="P315"><text:span text:style-name="T316">iš lietuvių kalbos į užsienio<text:s/></text:span><text:span text:style-name="T317">kalbas</text:span><text:span text:style-name="T318"><text:tab/>10 JAV dolerių</text:span></text:p>
      <text:p text:style-name="P319"><text:span text:style-name="T320">6.8</text:span><text:span text:style-name="T321">. už fakto, kad pilietis gyvas ir yra tam tikroje vietovėje, patvirtinimą<text:s/></text:span><text:span text:style-name="T322"><text:tab/>10 JAV dolerių</text:span></text:p>
      <text:p text:style-name="P323">6.9. už dokumentų, pinigų ir vertybinių popierių saugojimą diplomatinėje atstovybėje ar konsulinėje įstaigoje:</text:p>
      <text:p text:style-name="P324"><text:span text:style-name="T325">6.9.1</text:span><text:span text:style-name="T326">. už dokument</text:span><text:span text:style-name="T327">ų paketo saugojimą<text:s/></text:span><text:span text:style-name="T328"><text:tab/>5 JAV doleriai<text:s/></text:span></text:p>
      <text:p text:style-name="P329"><text:tab/>per mėnesį</text:p>
      <text:p text:style-name="P330"/>
      <text:p text:style-name="P331">Pastaba. Mokestis imamas už visą priimto saugoti dokumentų paketo saugojimo laiką ir negrąžinamas, jeigu paketas atsiimamas anksčiau. Trumpiausias saugojimo laikas – mėnuo.</text:p>
      <text:p text:style-name="P332"/>
      <text:p text:style-name="P333"><text:span text:style-name="T334">6.9.2</text:span><text:span text:style-name="T335">. už pinigų, vertybini</text:span><text:span text:style-name="T336">ų popierių, kitų vertybių saugojimą<text:s/></text:span><text:span text:style-name="T337"><text:tab/>1 procentas bendros<text:s/></text:span></text:p>
      <text:p text:style-name="P338">sumos per mėnesį</text:p>
      <text:p text:style-name="P339"/>
      <text:p text:style-name="P340">Pastaba. Jeigu pinigai, vertybiniai popieriai, kitos vertybės priimami saugoti daugiau nei 6 mėnesiams, išankstinis mokestis imamas už 6 mėnesius ir negrąžinamas, jeigu vertybės atsiimamos anksčiau.</text:p>
      <text:p text:style-name="P341"/>
      <text:p text:style-name="P342">6.9.3. už pinigų, vertybinių popierių, kitų vertybių perdavimą nurodytiems asmenims:</text:p>
      <text:p text:style-name="P343">iki 100 JAV dolerių vertės<text:s/><text:tab/>10 JAV dolerių</text:p>
      <text:p text:style-name="P344"><text:span text:style-name="T345">daugiau kaip 100 JAV dolerių vertės<text:s/></text:span><text:span text:style-name="T346"><text:tab/>15 JAV dolerių</text:span></text:p>
      <text:p text:style-name="P347"><text:span text:style-name="T348">6.10</text:span><text:span text:style-name="T349">. už dokumentų pateikimo laiko patvirtin</text:span><text:span text:style-name="T350">imą<text:s/></text:span><text:span text:style-name="T351"><text:tab/>10 JAV dolerių</text:span></text:p>
      <text:p text:style-name="P352"><text:span text:style-name="T353">6.11</text:span><text:span text:style-name="T354">. už vykdomuosius įrašus pagal konsulinių įstaigų patvirtintus skolos dokumentus<text:s/></text:span><text:span text:style-name="T355"><text:tab/>1 procentas ieškomos<text:s/></text:span></text:p>
      <text:p text:style-name="P356"><text:tab/>sumos, bet ne mažiau<text:s/></text:p>
      <text:p text:style-name="P357"><text:span text:style-name="T358"><text:tab/>kaip 10 JAV dolerių</text:span></text:p>
      <text:p text:style-name="P359"><text:span text:style-name="T360">6.12</text:span><text:span text:style-name="T361">. už jūrinio protesto akto priėmimą<text:s/></text:span><text:span text:style-name="T362"><text:tab/>30 JAV dolerių</text:span></text:p>
      <text:p text:style-name="P363"><text:span text:style-name="T364">6.13</text:span><text:span text:style-name="T365">. už vekselių ar čekių protestavimą<text:s/></text:span><text:span text:style-name="T366"><text:tab/>1 procentas juose<text:s/></text:span></text:p>
      <text:p text:style-name="P367"><text:tab/>nurodytos sumos,<text:s/></text:p>
      <text:p text:style-name="P368"><text:tab/>bet ne mažiau kaip<text:s/></text:p>
      <text:p text:style-name="P369"><text:span text:style-name="T370"><text:tab/>10 JAV dolerių</text:span></text:p>
      <text:p text:style-name="P371"><text:span text:style-name="T372">6.14</text:span><text:span text:style-name="T373">. už globėjo paskyrimo akto surašymą<text:s/></text:span><text:span text:style-name="T374"><text:tab/>20 JAV dolerių</text:span></text:p>
      <text:p text:style-name="P375"><text:span text:style-name="T376">6.15</text:span><text:span text:style-name="T377">. už globojamo turto valdymo ataskaitos patvirtinimą<text:s/></text:span><text:span text:style-name="T378"><text:tab/>1 procentas valdomo<text:s/></text:span></text:p>
      <text:p text:style-name="P379"><text:tab/>turto vertės</text:p>
      <text:p text:style-name="P380"/>
      <text:p text:style-name="P381">7. Už kitas paslaugas:</text:p>
      <text:p text:style-name="P382"><text:span text:style-name="T383">7.1</text:span><text:span text:style-name="T384">. už testamento surašymą<text:s/></text:span><text:span text:style-name="T385"><text:tab/>25 JAV doleriai</text:span></text:p>
      <text:p text:style-name="P386"><text:span text:style-name="T387">7.2</text:span><text:span text:style-name="T388">. už įgaliojimo ar pareiškimo surašymą<text:s/></text:span><text:span text:style-name="T389"><text:tab/>20 JAV dolerių</text:span></text:p>
      <text:p text:style-name="P390"><text:span text:style-name="T391">7.3</text:span><text:span text:style-name="T392">. už konsulinių pažymų, kad asmuo yra arba nėra susituokęs, pažymų, kad asmuo yra arba nėra Liet</text:span><text:span text:style-name="T393">uvos Respublikos pilietis, pažymų, kad asmuo yra arba nėra teistas, taip pat asmens tapatybės nustatymo pažymų išdavimą:</text:span></text:p>
      <text:p text:style-name="P394">Lietuvos Respublikos piliečiams<text:tab/>5 JAV doleriai</text:p>
      <text:p text:style-name="P395">Estijos Respublikos, Latvijos Respublikos ir Nepriklausomų Valstybių Sandraugos šalių piliečiams<text:tab/>10 JAV dolerių</text:p>
      <text:p text:style-name="P396"><text:span text:style-name="T397">kitų valstybių piliečiams ir asmenims be pilietybės</text:span><text:span text:style-name="T398"><text:tab/>20 JAV dolerių</text:span><text:s/></text:p>
      <text:p text:style-name="P399">Papildyta papunkčiu:</text:p>
      <text:p text:style-name="P400"><text:span text:style-name="T401">Nr.<text:s/></text:span><text:a xlink:href="https://www.e-tar.lt/portal/legalAct.html?documentId=TAR.C085E9B742BB" office:target-frame-name="_top" xlink:show="replace"><text:span text:style-name="T402">1032</text:span></text:a><text:span text:style-name="T403">, 1995-07-25, Žin., 1995, Nr. 63-1584 (1995-08-02), i</text:span><text:span text:style-name="T404">. k. 0951100NUTA00001032</text:span></text:p>
      <text:p text:style-name="Normal"/>
      <text:p text:style-name="P405">8. Už ypatinga tvarka suteiktas konsulines paslaugas:</text:p>
      <text:p text:style-name="P406"><text:span text:style-name="T407">8.1</text:span><text:span text:style-name="T408">. už skubias per 24 valandas suteiktas konsulines paslaugas:</text:span></text:p>
      <text:p text:style-name="P409">Nepriklausomų Valstybių Sandraugos šalių, piliečiams<text:s/><text:tab/>3 JAV doleriai<text:s/></text:p>
      <text:p text:style-name="P410"><text:tab/>papildomai</text:p>
      <text:p text:style-name="P411">kitų valstybių piliečiams ir asmenims be pilietybės<text:s/><text:tab/>10 JAV dolerių<text:s/></text:p>
      <text:p text:style-name="P412"><text:tab/>papildomai</text:p>
      <text:p text:style-name="P413"/>
      <text:p text:style-name="P414">Papunkčio pakeitimai:</text:p>
      <text:p text:style-name="P415"><text:span text:style-name="T416">Nr.<text:s/></text:span><text:a xlink:href="https://www.e-tar.lt/portal/legalAct.html?documentId=TAR.C085E9B742BB" office:target-frame-name="_top" xlink:show="replace"><text:span text:style-name="T417">1032</text:span></text:a><text:span text:style-name="T418">, 1995-07-25, Žin., 1995, Nr. 63-1584 (1995-08-02), i. k.<text:s/></text:span><text:span text:style-name="T419">0951100NUTA00001032</text:span></text:p>
      <text:p text:style-name="Normal"/>
      <text:p text:style-name="P420">8.2. už paslaugas, teikiamas ne diplomatinėje<text:tab/>dvigubas atitinkamos paslaugos tarifas,</text:p>
      <text:p text:style-name="P421">atstovybėje <text:s/>konsulinėje įstaigoje o kitose<text:s/><text:tab/>(pareiškėjas taip pat apmoka būtinas</text:p>
      <text:p text:style-name="P422">patalpose, švenčių, poilsio dienomis, naktį<text:s/><text:tab/>faktines naktį transporto ir kitas išlaidas,</text:p>
      <text:p text:style-name="P423">įskaitant nakvynės viešbutyje išlaidas<text:s/></text:p>
      <text:p text:style-name="P424">ir komandiruotpinigius)</text:p>
      <text:p text:style-name="P425"/>
      <text:p text:style-name="P426">Kai konsulas atvyksta aptarnauti gyventojų į vieną ar kitą vietovę ir 8.2 punkte nurodytas konsulines paslaugas suteikia ten esančiose organizacijose, konsulinis mokestis nedidinamas.</text:p>
      <text:p text:style-name="P427">______________</text:p>
      <text:p text:style-name="P428"/>
      <text:p text:style-name="P429">PATVIRTINTA</text:p>
      <text:p text:style-name="P430">Lietuvos Respublikos Vyriausybės 1994 m.<text:s/></text:p>
      <text:p text:style-name="P431">lapkričio 16 d. nutarimu Nr. 1135</text:p>
      <text:p text:style-name="P432"/>
      <text:p text:style-name="P433"><text:span text:style-name="T434">Lietuvos Respublikos konsulinio mokesčio mokėjimo bei grąžinimo tvarka</text:span></text:p>
      <text:p text:style-name="P435"/>
      <text:p text:style-name="P436">1. Konsulinis mokestis už konsulines<text:s/>paslaugas ir notarinius veiksmus, atliekamus Lietuvos Respublikos diplomatinėse atstovybėse ir konsulinėse įstaigose užsienyje, imamas bet kuria konvertuojama valiuta arba litais (JAV doleriais nustatytą tarifą perskaičiavus į kitą konvertuojamą valiutą arba į litus pagal oficialų tos valstybės centrinio banko nustatytą konvertuojamos valiutos kursą arba Lietuvos banko nustatytą konvertuojamos valiutos ir lito santykį).</text:p>
      <text:p text:style-name="P437">2. Konsulinis mokestis sumokamas grynais pinigais arba mokamuoju pavedimu į Lietuvos<text:s/>Respublikos diplomatinių atstovybių ir konsulinių įstaigų užsienyje atidarytas sąskaitas prieš teikiant konsulines paslaugas ar atliekant notarinius veiksmus. Atsižvelgdama į vietos sąlygas, Lietuvos Respublikos diplomatinė atstovybė ar konsulinė įstaiga<text:s/>konsulinį mokestį gali paimti vietoje pagal griežtos apskaitos kvitus ir nustatyti kitą mokėjimo laiką – imti konsulinį mokestį teikdama konsulines paslaugas ar atlikdama notarinius veiksmus.</text:p>
      <text:p text:style-name="P438">3. Konsulinį mokestį Lietuvos Respublikos diplomatinės atstovybės ir konsulinės įstaigos ketvirčiui pasibaigus per 20 dienų perveda į Lietuvos valstybės biudžetą Finansų ministerijos nustatyta tvarka.</text:p>
      <text:p text:style-name="P439">4. Už Užsienio reikalų ministerijos Konsulinio departamento teikiamas konsulines paslaugas konsulinis mokestis<text:s/>sumokamas litais (JAV doleriais nustatytą mokesčio tarifą perskaičiavus pagal sumokėjimo dieną galiojantį Lietuvos banko nustatytą oficialų lito ir užsienio valiutos santykį) į valstybinės mokesčių inspekcijos surenkamąją sąskaitą, laikantis žyminio mokesčio mokėjimo tvarkos.</text:p>
      <text:p text:style-name="P440">5. Konsulinis mokestis grąžinamas Lietuvos Respublikos konsulinio mokesčio įstatymo 8 straipsnyje numatytais atvejais.</text:p>
      <text:p text:style-name="P441">6. Konsulinis mokestis grąžinamas, jeigu prašymas jį grąžinti pateikiamas ne vėliau kaip per dvejus metus nuo mokesčio sumokėjimo.</text:p>
      <text:p text:style-name="P442">7. Konsulinis mokestis užsienyje grąžinamas po to, kai mokėtojas pateikia diplomatinei atstovybei ar konsulinei įstaigai, kuriai sumokėtas mokestis, pareiškimą jį grąžinti ir dokumentą, patvirtinantį, kad mokestis sumokėtas.</text:p>
      <text:p text:style-name="P443">8. Konsulinis mokestis, sumokėtas už Užsienio reikalų ministerijos Konsulinio departamento teikiamas konsulines paslaugas, grąžinamas, kai mokėtojas pateikia pareiškimą jį grąžinti valstybinei mokesčių inspekcijai, į kurios surenkamąją sąskaitą mokestis<text:s/>sumokėtas. Šiuo atveju valstybinei mokesčių inspekcijai turi būti pateikiama Užsienio reikalų ministerijos Konsulinio departamento išvada dėl mokesčio grąžinimo ir dokumentas, patvirtinantis, kad mokestis sumokėtas.</text:p>
      <text:p text:style-name="P444">______________</text:p>
      <text:p text:style-name="Normal"/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Li</text:span><text:span text:style-name="T454">etuvos Respublikos Vyriausybė, Nutarimas</text:span></text:p>
      <text:p text:style-name="P455"><text:span text:style-name="T456">Nr.<text:s/></text:span><text:a xlink:href="https://www.e-tar.lt/portal/legalAct.html?documentId=TAR.8CD7FFC83922" office:target-frame-name="_top" xlink:show="replace"><text:span text:style-name="T457">606</text:span></text:a><text:span text:style-name="T458">, 1995-04-27, Žin., 1995, Nr. 36-905 (1995-05-03), i. k. 0951100NUTA00000606</text:span></text:p>
      <text:p text:style-name="P459"><text:span text:style-name="T460">Dėl Lietuvos Respublikos Vyriausybės 1994 m.<text:s/></text:span><text:span text:style-name="T461">lapkričio 16 d. nutarimo Nr. 1135 "Dėl Lietuvos Respublikos konsulinio mokesčio tarifų ir Lietuvos Respublikos konsulinio mokesčio mokėjimo bei grąžinimo tvarkos patvirtinimo" dalinio pakeitimo</text:span></text:p>
      <text:p text:style-name="P462"/>
      <text:p text:style-name="P463"><text:span text:style-name="T464">2.</text:span></text:p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TAR.290451176B11" office:target-frame-name="_top" xlink:show="replace"><text:span text:style-name="T469">725</text:span></text:a><text:span text:style-name="T470">, 1995-05-22, Žin., 1995, Nr. 44-1090 (1995-05-26), i. k. 0951100NUTA00000725</text:span></text:p>
      <text:p text:style-name="P471"><text:span text:style-name="T472">Dėl Lietuvos Respublikos konsulinio mokesčio tarifų dalinio pakeitimo</text:span></text:p>
      <text:p text:style-name="P473"/>
      <text:p text:style-name="P474"><text:span text:style-name="T475">3.</text:span></text:p>
      <text:p text:style-name="P476"><text:span text:style-name="T477">Lietuvos Respublikos Vyriausyb</text:span><text:span text:style-name="T478">ė, Nutarimas</text:span></text:p>
      <text:p text:style-name="P479"><text:span text:style-name="T480">Nr.<text:s/></text:span><text:a xlink:href="https://www.e-tar.lt/portal/legalAct.html?documentId=TAR.C085E9B742BB" office:target-frame-name="_top" xlink:show="replace"><text:span text:style-name="T481">1032</text:span></text:a><text:span text:style-name="T482">, 1995-07-25, Žin., 1995, Nr. 63-1584 (1995-08-02), i. k. 0951100NUTA00001032</text:span></text:p>
      <text:p text:style-name="P483"><text:span text:style-name="T484">Dėl Lietuvos Respublikos konsulinio mokesčio tarifų dalinio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11-11T19:42:00Z</meta:creation-date>
    <dc:date>2024-11-11T19:42:00Z</dc:date>
    <meta:template xlink:href="Normal.dotm" xlink:type="simple"/>
    <meta:editing-cycles>2</meta:editing-cycles>
    <meta:editing-duration>PT0S</meta:editing-duration>
    <meta:document-statistic meta:page-count="5" meta:paragraph-count="266" meta:word-count="2461" meta:character-count="19425" meta:row-count="538" meta:non-whitespace-character-count="17230"/>
  </office:meta>
</office:document-meta>
</file>