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fo:text-transform="uppercase" style:font-size-complex="12pt"/>
    </style:style>
    <style:style style:name="P56" style:parent-style-name="Normal" style:family="paragraph">
      <style:paragraph-properties fo:break-before="page" fo:margin-left="3.5437in">
        <style:tab-stops/>
      </style:paragraph-properties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65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66" style:parent-style-name="Normal" style:family="paragraph">
      <style:paragraph-properties fo:margin-left="0.4923in">
        <style:tab-stops>
          <style:tab-stop style:type="left" style:position="4.6263in"/>
          <style:tab-stop style:type="left" style:position="5.3694in"/>
        </style:tab-stops>
      </style:paragraph-properties>
    </style:style>
    <style:style style:name="P167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68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0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1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3" style:parent-style-name="Normal" style:family="paragraph">
      <style:paragraph-properties fo:text-align="justify" fo:margin-left="0.4923in">
        <style:tab-stops>
          <style:tab-stop style:type="left" style:position="3.8388in"/>
        </style:tab-stops>
      </style:paragraph-properties>
    </style:style>
    <style:style style:name="P174" style:parent-style-name="Normal" style:family="paragraph">
      <style:paragraph-properties fo:margin-left="0.4923in" fo:text-indent="0.0861in">
        <style:tab-stops>
          <style:tab-stop style:type="left" style:position="3.6666in"/>
        </style:tab-stops>
      </style:paragraph-properties>
    </style:style>
    <style:style style:name="P175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76" style:parent-style-name="Normal" style:family="paragraph">
      <style:paragraph-properties fo:margin-left="0.4923in" fo:margin-right="2.3625in">
        <style:tab-stops>
          <style:tab-stop style:type="left" style:position="3.8388in"/>
        </style:tab-stops>
      </style:paragraph-properties>
    </style:style>
    <style:style style:name="P177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78" style:parent-style-name="Normal" style:family="paragraph">
      <style:paragraph-properties fo:margin-left="0.4923in" fo:margin-right="2.7562in">
        <style:tab-stops>
          <style:tab-stop style:type="left" style:position="3.8388in"/>
        </style:tab-stops>
      </style:paragraph-properties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81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2" style:parent-style-name="Normal" style:family="paragraph">
      <style:paragraph-properties fo:margin-left="5.1187in">
        <style:tab-stops>
          <style:tab-stop style:type="left" style:position="0in"/>
        </style:tab-stops>
      </style:paragraph-properties>
    </style:style>
    <style:style style:name="P183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4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5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6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7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8" style:parent-style-name="Normal" style:family="paragraph">
      <style:paragraph-properties fo:margin-left="0.4923in" fo:text-indent="4.626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189" style:parent-style-name="Normal" style:family="paragraph">
      <style:paragraph-properties fo:margin-left="0.4923in" fo:text-indent="0.4923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margin-left="0.4923in">
        <style:tab-stops/>
      </style:paragraph-properties>
    </style:style>
    <style:style style:name="P19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19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7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19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19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1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3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  <style:tab-stop style:type="left" style:position="4.6263in"/>
        </style:tab-stops>
      </style:paragraph-properties>
    </style:style>
    <style:style style:name="P204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06" style:parent-style-name="Normal" style:family="paragraph">
      <style:paragraph-properties fo:margin-left="0.4923in">
        <style:tab-stops/>
      </style:paragraph-properties>
    </style:style>
    <style:style style:name="P20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09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10" style:parent-style-name="Normal" style:family="paragraph">
      <style:paragraph-properties fo:margin-left="0.4923in" fo:margin-right="1.9687in" fo:text-indent="0.0173in">
        <style:tab-stops/>
      </style:paragraph-properties>
    </style:style>
    <style:style style:name="P21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2" style:parent-style-name="Normal" style:family="paragraph">
      <style:paragraph-properties fo:margin-left="0.4923in" fo:text-indent="0.4923in">
        <style:tab-stops/>
      </style:paragraph-properties>
    </style:style>
    <style:style style:name="T213" style:parent-style-name="DefaultParagraphFont" style:family="text">
      <style:text-properties fo:font-weight="bold" style:font-weight-asian="bold"/>
    </style:style>
    <style:style style:name="P21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5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16" style:parent-style-name="Normal" style:family="paragraph">
      <style:paragraph-properties fo:margin-left="0.4923in" fo:text-indent="0.4923in">
        <style:tab-stops/>
      </style:paragraph-properties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margin-left="0.4923in">
        <style:tab-stops/>
      </style:paragraph-properties>
    </style:style>
    <style:style style:name="P219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1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22" style:parent-style-name="Normal" style:family="paragraph">
      <style:paragraph-properties fo:margin-left="0.4923in" fo:margin-right="1.9687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23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4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5" style:parent-style-name="Normal" style:family="paragraph">
      <style:paragraph-properties fo:margin-left="0.4923in" fo:margin-right="1.9687in">
        <style:tab-stops>
          <style:tab-stop style:type="left" style:position="4.2326in"/>
        </style:tab-stops>
      </style:paragraph-properties>
    </style:style>
    <style:style style:name="P226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27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28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29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0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1" style:parent-style-name="Normal" style:family="paragraph">
      <style:paragraph-properties fo:margin-left="0.4923in">
        <style:tab-stops>
          <style:tab-stop style:type="left" style:position="4.2326in"/>
        </style:tab-stops>
      </style:paragraph-properties>
    </style:style>
    <style:style style:name="P232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33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4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5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36" style:parent-style-name="Normal" style:family="paragraph">
      <style:paragraph-properties fo:margin-left="0.4923in" fo:margin-right="1.6729in">
        <style:tab-stops/>
      </style:paragraph-properties>
    </style:style>
    <style:style style:name="P237" style:parent-style-name="Normal" style:family="paragraph">
      <style:paragraph-properties fo:margin-left="0.4923in" fo:margin-right="1.575in">
        <style:tab-stops>
          <style:tab-stop style:type="left" style:position="4.6263in"/>
        </style:tab-stops>
      </style:paragraph-properties>
    </style:style>
    <style:style style:name="P23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39" style:parent-style-name="Normal" style:family="paragraph">
      <style:paragraph-properties fo:margin-left="0.4923in">
        <style:tab-stops>
          <style:tab-stop style:type="left" style:position="3.8687in"/>
          <style:tab-stop style:type="left" style:position="4.6263in"/>
        </style:tab-stops>
      </style:paragraph-properties>
    </style:style>
    <style:style style:name="P240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1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42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43" style:parent-style-name="Normal" style:family="paragraph">
      <style:paragraph-properties fo:margin-left="0.4923in" fo:margin-right="1.9687in">
        <style:tab-stops>
          <style:tab-stop style:type="left" style:position="4.6263in"/>
        </style:tab-stops>
      </style:paragraph-properties>
    </style:style>
    <style:style style:name="P244" style:parent-style-name="Normal" style:family="paragraph">
      <style:paragraph-properties fo:margin-left="0.4923in" fo:margin-right="1.9687in">
        <style:tab-stops>
          <style:tab-stop style:type="left" style:position="3.5645in"/>
          <style:tab-stop style:type="left" style:position="4.6263in"/>
        </style:tab-stops>
      </style:paragraph-properties>
    </style:style>
    <style:style style:name="P245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46" style:parent-style-name="Normal" style:family="paragraph">
      <style:paragraph-properties fo:margin-left="0.4923in">
        <style:tab-stops>
          <style:tab-stop style:type="left" style:position="3.5645in"/>
          <style:tab-stop style:type="left" style:position="3.8687in"/>
        </style:tab-stops>
      </style:paragraph-properties>
    </style:style>
    <style:style style:name="P247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8" style:parent-style-name="Normal" style:family="paragraph">
      <style:paragraph-properties fo:margin-left="0.4923in">
        <style:tab-stops>
          <style:tab-stop style:type="left" style:position="4.6263in"/>
        </style:tab-stops>
      </style:paragraph-properties>
    </style:style>
    <style:style style:name="P249" style:parent-style-name="Normal" style:family="paragraph">
      <style:paragraph-properties fo:margin-left="0.4923in" fo:margin-right="1.9687in">
        <style:tab-stops>
          <style:tab-stop style:type="left" style:position="2.6576in"/>
          <style:tab-stop style:type="left" style:position="3.5645in"/>
        </style:tab-stops>
      </style:paragraph-properties>
    </style:style>
    <style:style style:name="P250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51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52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53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54" style:parent-style-name="Normal" style:family="paragraph">
      <style:paragraph-properties fo:margin-left="0.4923in" fo:margin-right="0.0979in">
        <style:tab-stops>
          <style:tab-stop style:type="left" style:position="3.4451in"/>
        </style:tab-stops>
      </style:paragraph-properties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break-before="page" fo:margin-left="3.5437in">
        <style:tab-stops/>
      </style:paragraph-properties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3.543in"/>
      <style:text-properties fo:color="#000000"/>
    </style:style>
    <style:style style:name="P267" style:parent-style-name="Normal" style:family="paragraph">
      <style:paragraph-properties fo:text-indent="3.543in"/>
      <style:text-properties fo:color="#000000"/>
    </style:style>
    <style:style style:name="P268" style:parent-style-name="Normal" style:family="paragraph">
      <style:paragraph-properties fo:text-indent="3.543in"/>
      <style:text-properties fo:color="#000000"/>
    </style:style>
    <style:style style:name="P269" style:parent-style-name="Normal" style:family="paragraph">
      <style:paragraph-properties fo:text-indent="3.543in"/>
      <style:text-properties fo:color="#000000"/>
    </style:style>
    <style:style style:name="P270" style:parent-style-name="Normal" style:family="paragraph">
      <style:paragraph-properties fo:text-indent="3.543in"/>
      <style:text-properties fo:color="#000000"/>
    </style:style>
    <style:style style:name="P271" style:parent-style-name="Normal" style:family="paragraph">
      <style:paragraph-properties fo:text-indent="3.543in"/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1-16 iki 2003-06-30</text:span></text:p>
      <text:p text:style-name="P10"/>
      <text:p text:style-name="P11"><text:span text:style-name="T12">Nutarimas paskelbtas: Žin. 1994, Nr.<text:s/></text:span><text:a xlink:href="https://www.e-tar.lt/portal/legalAct.html?documentId=TAR.CD24C5B1E90F" office:target-frame-name="_top" xlink:show="replace"><text:span text:style-name="T13">90-1751</text:span></text:a><text:span text:style-name="T14">, i. k. 0941100NUTA0000113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KONSULINIO MOKESČIO TARIFŲ IR LIETUVOS RESPUBLIKOS KONSULINIO MOKESČIO MOKĖJIMO BEI GRĄŽINIMO TVARKOS PATVIRTINIMO</text:p>
      <text:p text:style-name="P23"/>
      <text:p text:style-name="P24">1994 m. lapkričio 16 d. Nr. 1135</text:p>
      <text:p text:style-name="P25">Vilnius</text:p>
      <text:p text:style-name="P26"/>
      <text:p text:style-name="P27">Vadovaudamasi Lietuvos Respublikos konsulinio mokesčio įstatymo (Žin., 1994, Nr.<text:s/><text:a xlink:href="https://www.e-tar.lt/portal/lt/legalAct/TAR.B2F1F575D794" office:target-frame-name="_blank" xlink:show="new"><text:span text:style-name="T28">51-951</text:span></text:a>) 11 straipsnio antrąja dalimi, Lietuvos Respublikos Vyriausybė<text:s/><text:span text:style-name="T29">nutari</text:span>a:</text:p>
      <text:p text:style-name="P30">1. Patvirtinti pridedamus:</text:p>
      <text:p text:style-name="P31">1.1. Lietuvos Respublikos konsulinio mokesčio tarifus;</text:p>
      <text:p text:style-name="P32">1.2. Lietuvos Respublikos konsulinio mokesčio mokėjimo bei grąžinimo tvarką.</text:p>
      <text:p text:style-name="P33">2. Pripažinti netekusiais galios:</text:p>
      <text:p text:style-name="P34">2.1. Lietuvos Respublikos Vyriausybės 1993<text:s/>m. gegužės 28 d. nutarimą Nr. 378 „Dėl Lietuvos Respublikos konsulinės rinkliavos nuostatų ir jos tarifų patvirtinimo“ (Žin., 1993, Nr.<text:s/><text:a xlink:href="https://www.e-tar.lt/portal/lt/legalAct/TAR.A9B507E9592F" office:target-frame-name="_blank" xlink:show="new"><text:span text:style-name="T35">19-479</text:span></text:a>);</text:p>
      <text:p text:style-name="P36">2.2. Lietuvos Respublikos Vyriausybės 1993 m. liepos 7 d. nutarimą Nr. 504 „Dėl Lietuvos Respublikos Vyriausybės 1993 m. gegužės 28 d. nutarimo Nr. 378 dalinio pakeitimo“ (Žin., 1993, Nr.<text:s/><text:a xlink:href="https://www.e-tar.lt/portal/lt/legalAct/TAR.CA44F4B66180" office:target-frame-name="_blank" xlink:show="new"><text:span text:style-name="T37">28-64</text:span><text:span text:style-name="T38">9</text:span></text:a>);</text:p>
      <text:p text:style-name="P39">2.3. Lietuvos Respublikos Vyriausybės 1993 m. spalio 28 d. nutarimą Nr. 809 „Dėl Lietuvos Respublikos Vyriausybės 1993 m. gegužės 28 d. nutarimo Nr. 378 dalinio pakeitimo“ (Žin., 1993, Nr.<text:s/><text:a xlink:href="https://www.e-tar.lt/portal/lt/legalAct/TAR.469200FE1490" office:target-frame-name="_blank" xlink:show="new"><text:span text:style-name="T40">58-1126</text:span></text:a>);</text:p>
      <text:p text:style-name="P41">2.4. Lietuvos Respublikos Vyriausybės 1994 m. vasario 8 d. nutarimą Nr. 91 „Dėl Lietuvos Respublikos Vyriausybės 1993 m. gegužės 28 d. nutarimo Nr. 378 dalinio pakeitimo“ (Žin., 1994, Nr.<text:s/><text:a xlink:href="https://www.e-tar.lt/portal/lt/legalAct/TAR.0F10F9E431DB" office:target-frame-name="_blank" xlink:show="new"><text:span text:style-name="T42">12-192</text:span></text:a>);</text:p>
      <text:p text:style-name="P43">2.5. Lietuvos Respublikos Vyriausybės 1994 m. spalio 3 d. nutarimą Nr. 941 „Dėl Lietuvos Respublikos Vyriausybės 1993 m. gegužės 28 d. nutarimo Nr. 378 dalinio pakeitimo“ (Žin., 1994, Nr.<text:s/><text:a xlink:href="https://www.e-tar.lt/portal/lt/legalAct/TAR.DB6B76B0276A" office:target-frame-name="_blank" xlink:show="new"><text:span text:style-name="T44">78-1481</text:span></text:a>).</text:p>
      <text:p text:style-name="P45">3. Šis nutarimas taikomas nuo 1995 m. sausio 1 dienos.</text:p>
      <text:p text:style-name="P46"/>
      <text:p text:style-name="P47"/>
      <text:p text:style-name="P48"/>
      <text:p text:style-name="P49">MINISTRAS PIRMININKAS<text:tab/>ADOLFAS ŠLEŽEVIČIUS</text:p>
      <text:p text:style-name="P50"/>
      <text:p text:style-name="P51"/>
      <text:p text:style-name="P52"/>
      <text:p text:style-name="P53"><text:span text:style-name="T54">UŽSIENIO REIKALŲ MINISTRAS</text:span><text:span text:style-name="T55"><text:tab/>POVILAS GYLYS</text:span></text:p>
      <text:soft-page-break/>
      <text:p text:style-name="P56">PATVIRTINTA</text:p>
      <text:p text:style-name="P57">Lietuvos Respublikos Vyriausybės</text:p>
      <text:p text:style-name="P58">1994 m. lapkričio 16 d. nutarimu Nr. 1135</text:p>
      <text:p text:style-name="P59">(Lietuvos Respublikos Vyriausybės</text:p>
      <text:p text:style-name="P60">2002 m. lapkričio 11 d. nutarimo Nr. 1771</text:p>
      <text:p text:style-name="P61">redakcija)</text:p>
      <text:p text:style-name="P62"/>
      <text:p text:style-name="P63"><text:span text:style-name="T64">LIETUVOS RESPUBLIKOS KONSULINIO MOKESČIO TARIFAI</text:span></text:p>
      <text:p text:style-name="P65"/>
      <text:p text:style-name="P66">Lietuvos Respublikos<text:s/>konsulinio mokesčio tarifai už pasų išdavimą, vizų išdavimą, pilietybei įgyti dokumentų įforminimą, metrikacijos aktų registravimą, dokumentų legalizavimą ir kitas konsulines paslaugas bei notarinius veiksmus yra šie:</text:p>
      <text:p text:style-name="P67"><text:span text:style-name="T68">1</text:span><text:span text:style-name="T69">. Už pasų ir kitų asmens tapatybę į</text:span><text:span text:style-name="T70">rodančių dokumentų išdavimą:</text:span></text:p>
      <text:p text:style-name="P71"><text:span text:style-name="T72">1.1</text:span><text:span text:style-name="T73">. paso išdavimą ar keitimą<text:s/></text:span><text:span text:style-name="T74"><text:tab/>20 eurų</text:span></text:p>
      <text:p text:style-name="P75"><text:span text:style-name="T76">1.2</text:span><text:span text:style-name="T77">. asmens grįžimo pažymėjimo išdavimą<text:s/></text:span><text:span text:style-name="T78"><text:tab/>5 eurai</text:span></text:p>
      <text:p text:style-name="P79"><text:span text:style-name="T80">2</text:span><text:span text:style-name="T81">. Už civilinės būklės aktų įforminimą ir dokumentų išdavimą:</text:span><text:span text:style-name="T82"><text:tab/></text:span></text:p>
      <text:p text:style-name="P83"><text:span text:style-name="T84">2.1</text:span><text:span text:style-name="T85">. santuokos įregistravimą ir santuokos liudijimo išdavimą</text:span><text:span text:style-name="T86"><text:tab/>1</text:span><text:span text:style-name="T87">15 eurų</text:span></text:p>
      <text:p text:style-name="P88"><text:span text:style-name="T89">2.2</text:span><text:span text:style-name="T90">. santuokos nutraukimo įregistravimą<text:s/></text:span><text:span text:style-name="T91"><text:tab/>230 eurų</text:span></text:p>
      <text:p text:style-name="P92"><text:span text:style-name="T93">3</text:span><text:span text:style-name="T94">. Už vizų išdavimą:</text:span><text:span text:style-name="T95"><text:tab/></text:span></text:p>
      <text:p text:style-name="P96"><text:span text:style-name="T97">3.1</text:span><text:span text:style-name="T98">. paprastosios vizos<text:s/></text:span><text:span text:style-name="T99"><text:tab/>20 eurų</text:span></text:p>
      <text:p text:style-name="P100"><text:span text:style-name="T101">3.2</text:span><text:span text:style-name="T102">. specialiosios vizos<text:s/></text:span><text:span text:style-name="T103"><text:tab/>60 eurų</text:span></text:p>
      <text:p text:style-name="P104"><text:span text:style-name="T105">3.3</text:span><text:span text:style-name="T106">. tranzitinės vizos<text:s/></text:span><text:span text:style-name="T107"><text:tab/>10 eurų</text:span></text:p>
      <text:p text:style-name="P108"><text:span text:style-name="T109">3.4</text:span><text:span text:style-name="T110">. oro uosto tranzitinės vizos<text:s/></text:span><text:span text:style-name="T111"><text:tab/>10 eurų</text:span></text:p>
      <text:p text:style-name="P112"><text:span text:style-name="T113">3.5</text:span><text:span text:style-name="T114">. grupinės vizos<text:s/></text:span><text:span text:style-name="T115"><text:tab/>po 15 eurų už asmenį</text:span></text:p>
      <text:p text:style-name="P116"><text:span text:style-name="T117">3.6</text:span><text:span text:style-name="T118">. grupinės tranzitinės vizos<text:s/></text:span><text:span text:style-name="T119"><text:tab/>po 10 eurų už asmenį</text:span></text:p>
      <text:p text:style-name="P120"><text:span text:style-name="T121">Pastabos:<text:s/></text:span></text:p>
      <text:p text:style-name="P122"><text:span text:style-name="T123">1</text:span><text:span text:style-name="T124">. Jeigu viza (įskaitant grupinę) yra dvikartinė tranzitinė, dvikartinė oro uosto tranzitinė arba daugkartinė, konsulinis mokestis už jos išdavimą</text:span><text:span text:style-name="T125"><text:s/>kiekvienam asmeniui didinamas 15 eurų.</text:span></text:p>
      <text:p text:style-name="P126"><text:span text:style-name="T127">2</text:span><text:span text:style-name="T128">. Asmenims, kurie yra reabilituoti pagal Lietuvos Respublikos asmenų, represuotų už pasipriešinimą okupaciniams režimams, teisių atkūrimo įstatymą (Žin., 1990, Nr.<text:s/></text:span><text:a xlink:href="https://www.e-tar.lt/portal/lt/legalAct/TAR.7A23697137FA" office:target-frame-name="_blank" xlink:show="new"><text:span text:style-name="T129">14-386</text:span></text:a><text:span text:style-name="T130">; 1998, Nr.<text:s/></text:span><text:a xlink:href="https://www.e-tar.lt/portal/lt/legalAct/TAR.9BFA2C77FB33" office:target-frame-name="_blank" xlink:show="new"><text:span text:style-name="T131">28-729</text:span></text:a><text:span text:style-name="T132">), pateikusiems reabilitacijos pažymėjimą, mokestis už vizų išdavimą mažinamas 100 procentų.</text:span></text:p>
      <text:p text:style-name="P133"><text:span text:style-name="T134">3</text:span><text:span text:style-name="T135">. Lietuvių<text:s/></text:span><text:span text:style-name="T136">kilmės asmenims, pateikusiems krašto lietuvių bendruomenių arba Lietuvos Respublikos diplomatinių atstovybių ir konsulinių įstaigų užsienio valstybėse pareigūnų išduotus Užsienio reikalų ministerijos patvirtintos formos pažymėjimus, taip pat asmenims, pate</text:span><text:span text:style-name="T137">ikusiems teisės į Lietuvos Respublikos pilietybę išsaugojimo pažymėjimą, ir asmenims, įrašytiems į pažymėjimą, mokestis už vizų išdavimą mažinamas 100 procentų.</text:span></text:p>
      <text:p text:style-name="P138"><text:span text:style-name="T139">4</text:span><text:span text:style-name="T140">. Užsieniečiams, atvykstantiems dirbti pedagoginį darbą į Lietuvos Respublikos aukštąsias,</text:span><text:span text:style-name="T141"><text:s/>aukštesniąsias, profesines ir bendrojo lavinimo mokyklas, mokestis už specialiųjų vizų išdavimą mažinamas 100 procentų.</text:span></text:p>
      <text:p text:style-name="P142"><text:span text:style-name="T143">5</text:span><text:span text:style-name="T144">. Už skubiai per 72 valandas išduotas vizas konsulinis mokestis didinamas papildomai 25 eurais už asmenį.<text:s/></text:span></text:p>
      <text:p text:style-name="P145"><text:span text:style-name="T146">6</text:span><text:span text:style-name="T147">. Paštu gautų doku</text:span><text:span text:style-name="T148">mentų pagrindu išduotos vizos nelaikomos skubiai išduotomis vizomis.<text:s/></text:span></text:p>
      <text:p text:style-name="P149"><text:span text:style-name="T150">4</text:span><text:span text:style-name="T151">. Už pilietybės dokumentų įforminimą ir išdavimą:</text:span></text:p>
      <text:p text:style-name="P152"><text:span text:style-name="T153">4.1</text:span><text:span text:style-name="T154">. teisės į Lietuvos Respublikos pilietybę išsaugojimo pažymėjimo išdavimą</text:span><text:span text:style-name="T155"><text:tab/>10 eurų</text:span></text:p>
      <text:p text:style-name="P156"><text:span text:style-name="T157">4.2</text:span><text:span text:style-name="T158">. prašymų atsisakyti Lietuvos R</text:span><text:span text:style-name="T159">espublikos pilietybės įforminimą</text:span><text:span text:style-name="T160"><text:tab/>60 eurų</text:span></text:p>
      <text:p text:style-name="P161"><text:span text:style-name="T162">5</text:span><text:span text:style-name="T163">. Už dokumentų pareikalavimą iš Lietuvos Respublikos įstaigų, dokumentų legalizavimą:</text:span></text:p>
      <text:p text:style-name="P164">5.1. dokumentų pareikalavimą<text:tab/> 5 eurai</text:p>
      <text:p text:style-name="P165">5.2. pakartotinį dokumentų pareikalavimą<text:tab/> 10 eurų</text:p>
      <text:p text:style-name="P166">5.3. dokumentų legalizavimą:<text:tab/>  </text:p>
      <text:p text:style-name="P167">5.3.1. Lietuvos Respublikos piliečiams<text:tab/>1 euras už vieno dokumento<text:s/></text:p>
      <text:p text:style-name="P168"><text:tab/>legalizavimą Lietuvos Respublikos<text:s/></text:p>
      <text:p text:style-name="P169"><text:tab/>užsienio reikalų ministerijoje<text:s/></text:p>
      <text:p text:style-name="P170"><text:tab/>5 eurai už vieno dokumento<text:s/></text:p>
      <text:p text:style-name="P171"><text:tab/>legalizavimą Lietuvos Respublikos<text:s/></text:p>
      <text:p text:style-name="P172"><text:tab/>diplomatinėse atstovybėse ir<text:s/></text:p>
      <text:p text:style-name="P173"><text:tab/>konsulinėse<text:s/>įstaigose</text:p>
      <text:p text:style-name="P174"/>
      <text:p text:style-name="P175">5.3.2. Estijos Respublikos, Latvijos Respublikos ir Nepriklausomų Valstybių Sandraugos šalių piliečiams<text:tab/>10 eurų už vieno dokumento<text:s/></text:p>
      <text:p text:style-name="P176"><text:tab/>legalizavimą</text:p>
      <text:p text:style-name="P177">5.3.3. kitų valstybių piliečiams ir asmenims be pilietybės<text:tab/>15 eurų už vieno dokumento<text:s/></text:p>
      <text:p text:style-name="P178"><text:tab/>legalizavimą</text:p>
      <text:p text:style-name="P179">6. Už notarinius veiksmus ir konsulines paslaugas globos, rūpybos, teisės į palikimą ir kitais turtiniais klausimais:</text:p>
      <text:p text:style-name="P180">6.1. sandorių patvirtinimą:</text:p>
      <text:p text:style-name="P181">6.1.1. sutarčių, kurias galima įvertinti konkrečia pinigų suma<text:tab/>1 procentas<text:s/></text:p>
      <text:p text:style-name="P182">sutartyje<text:s/>nurodytos sumos, bet ne mažiau kaip 20 eurų</text:p>
      <text:p text:style-name="P183">6.1.2. kitų sutarčių<text:tab/> <text:tab/>20 eurų</text:p>
      <text:p text:style-name="P184">6.1.3. įgaliojimų<text:tab/> <text:tab/>10 eurų</text:p>
      <text:p text:style-name="P185">6.1.4. testamento<text:tab/> <text:tab/>20 eurų</text:p>
      <text:p text:style-name="P186">6.2. paveldimo turto apyrašo surašymą ir šio turto saugojimą <text:tab/>1 procentas šio turto<text:s/></text:p>
      <text:p text:style-name="P187">sumos, bet ne mažiau<text:s/></text:p>
      <text:p text:style-name="P188">kaip 35 eurai</text:p>
      <text:p text:style-name="P189"><text:span text:style-name="T190">Pastaba</text:span>. Be to, paveldėtojai apmoka kilnojamojo ir nekilnojamojo turto saugojimo išlaidas (patalpų nuomos, sargų samdymo, transporto, komandiruočių, pašto, kanceliarijos ir kitas).</text:p>
      <text:p text:style-name="P191">6.3. paveldėjimo teisės liudijimo išdavimą:</text:p>
      <text:p text:style-name="P192">6.3.1. jeigu palikimo suma ne didesnė kaip 5600 eurų<text:tab/>115 eurų</text:p>
      <text:p text:style-name="P193">6.3.2. jeigu palikimo suma didesnė kaip 5600 eurų:<text:tab/> <text:tab/> </text:p>
      <text:p text:style-name="P194">6.3.2.1. sutuoktiniui, tėvams, vaikams, vaikaičiams<text:tab/> <text:tab/>1 procentas bendros</text:p>
      <text:p text:style-name="P195"><text:tab/><text:tab/><text:s/>palikimo sumos, bet<text:s/></text:p>
      <text:p text:style-name="P196"><text:tab/><text:tab/>ne mažiau kaip<text:s/></text:p>
      <text:p text:style-name="P197"><text:tab/><text:tab/>115 eurų</text:p>
      <text:p text:style-name="P198">6.3.2.2. kitiems įpėdiniams<text:tab/>5 procentai bendros<text:s/></text:p>
      <text:p text:style-name="P199"><text:tab/>palikimo sumos, bet ne<text:s/></text:p>
      <text:p text:style-name="P200"><text:tab/>mažiau kaip 560 eurų</text:p>
      <text:p text:style-name="P201">6.4. nuosavybės teisės į dalį sutuoktinių bendro turto paliudijimą<text:tab/>1 procentas šio turto<text:s/></text:p>
      <text:p text:style-name="P202"><text:tab/><text:tab/><text:tab/>vertės, bet ne mažiau<text:s/></text:p>
      <text:p text:style-name="P203"><text:tab/><text:tab/><text:tab/>kaip 35 eurai</text:p>
      <text:p text:style-name="P204">6.5. dokumentų nuorašų ir<text:s/>jų išrašų tikrumo paliudijimą<text:tab/>5 eurai už puslapį</text:p>
      <text:p text:style-name="P205">6.6. parašo dokumentuose tikrumo paliudijimą<text:tab/><text:tab/>5 eurai</text:p>
      <text:p text:style-name="P206">6.7. dokumentų vertimo iš vienos kalbos į kitą tikrumo paliudijimą (už puslapį):</text:p>
      <text:p text:style-name="P207">6.7.1. iš užsienio kalbų į lietuvių kalbą<text:tab/>5 eurai</text:p>
      <text:p text:style-name="P208">6.7.2.<text:s/>iš lietuvių kalbos į užsienio kalbas<text:tab/>5 eurai</text:p>
      <text:p text:style-name="P209">6.8. fakto, kad pilietis gyvas ir yra tam tikroje vietovėje, patvirtinimą<text:tab/>10 eurų</text:p>
      <text:p text:style-name="P210">6.9. dokumentų, pinigų ir vertybinių popierių saugojimą diplomatinėje atstovybėje ar konsulinėje įstaigoje:</text:p>
      <text:p text:style-name="P211">6.9.1. dokumentų paketo saugojimą<text:tab/>10 eurų per mėnesį</text:p>
      <text:p text:style-name="P212"><text:span text:style-name="T213">Pastaba.</text:span><text:s/>Mokestis imamas už visą priimto saugoti dokumentų paketo saugojimo laiką ir negrąžinamas, jeigu paketas atsiimamas anksčiau. Trumpiausias saugojimo laikas – mėnuo.</text:p>
      <text:p text:style-name="P214">6.9.2. pinigų, vertybinių popierių, kitų vertybių saugojimą<text:tab/>1 procentas bendros<text:s/></text:p>
      <text:p text:style-name="P215"><text:tab/>sumos per mėnesį</text:p>
      <text:p text:style-name="P216"><text:span text:style-name="T217">Pastaba.</text:span><text:s/>Jeigu pinigai, vertybiniai popieriai, kitos vertybės priimami saugoti daugiau nei 6 mėnesiams, išankstinis mokestis imamas už 6 mėnesius ir negrąžinamas, jeigu vertybės atsiimamos anksčiau.</text:p>
      <text:p text:style-name="P218">6.9.3. pinigų, vertybinių popierių, kitų vertybių perdavimą nurodytiems asmenims:</text:p>
      <text:p text:style-name="P219">6.9.3.1. iki 115 eurų vertės<text:tab/>15 eurų</text:p>
      <text:p text:style-name="P220">6.9.3.2. daugiau kaip 115 eurų vertės<text:tab/>20 eurų</text:p>
      <text:p text:style-name="P221">6.10. dokumentų pateikimo laiko patvirtinimą<text:tab/>15 eurų</text:p>
      <text:p text:style-name="P222">6.11.<text:s/>vykdomuosius įrašus pagal konsulinių įstaigų patvirtintus skolos dokumentus</text:p>
      <text:p text:style-name="P223"><text:tab/>1 procentas ieškomos sumos,</text:p>
      <text:p text:style-name="P224"><text:tab/>bet ne mažiau kaip 15 eurų</text:p>
      <text:p text:style-name="P225">6.12. jūrinio protesto akto priėmimą<text:tab/>35 eurai</text:p>
      <text:p text:style-name="P226">6.13. vekselių ar čekių protestavimą<text:tab/>1 procentas juose nurodytos<text:s/></text:p>
      <text:p text:style-name="P227"><text:tab/>sumos, bet ne mažiau<text:s/></text:p>
      <text:p text:style-name="P228"><text:tab/>kaip 15 eurų</text:p>
      <text:p text:style-name="P229">6.14. globėjo paskyrimo akto surašymą<text:tab/>25 eurai</text:p>
      <text:p text:style-name="P230">6.15. globojamo turto valdymo ataskaitos patvirtinimą<text:tab/>1 procentas valdomo<text:s/></text:p>
      <text:p text:style-name="P231"><text:tab/>turto vertės</text:p>
      <text:p text:style-name="P232">7. Už kitas paslaugas:<text:tab/> </text:p>
      <text:p text:style-name="P233">7.1. testamento surašymą<text:tab/>30 eurų</text:p>
      <text:p text:style-name="P234">7.2.<text:s/>įgaliojimo ar pareiškimo surašymą<text:tab/>25 eurai</text:p>
      <text:p text:style-name="P235">7.3. konsulinių pažymų, kad asmuo nėra susituokęs, kad asmuo yra arba nėra Lietuvos Respublikos pilietis, pažymų, kad asmuo yra arba nėra teistas, taip pat asmens tapatybės nustatymo pažymų išdavimą<text:tab/>25 eurai</text:p>
      <text:p text:style-name="P236">7.4. pažymų, išduodamų vietoj prarastų vairuotojo pažymėjimų ir transporto priemonės registracijos liudijimų, išdavimą<text:tab/>25 eurai</text:p>
      <text:p text:style-name="P237">7.5. pažymų, kad pasas keistas (išduotas) Lietuvos Respublikos ambasadoje ar konsulinėje įstaigoje, išdavimą<text:tab/>25 eurai</text:p>
      <text:p text:style-name="P238">7.6. pažymų apie asmens gyvenamąją vietą išdavimą<text:tab/>25 eurai</text:p>
      <text:p text:style-name="P239">7.7. pažymų, kad asmuo gyvena užsienio valstybėje, išdavimą<text:tab/>25 eurai</text:p>
      <text:p text:style-name="P240">7.8. pažymų apie asmens gaunamas pajamas išdavimą<text:tab/>25 eurai</text:p>
      <text:p text:style-name="P241">7.9. pažymų, kad pasas ar asmens tapatybės pažymėjimas grąžintas ambasadai ar konsulinei įstaigai (gavus kitos valstybės pilietybę), išdavimą<text:tab/>25 eurai</text:p>
      <text:p text:style-name="P242">7.10. pažymų, kad asmuo neteko ar atsisakė Lietuvos Respublikos pilietybės, išdavimą<text:tab/>25 eurai</text:p>
      <text:p text:style-name="P243">7.11. pažymų, kad asmens, kuris kreipėsi į Lietuvos<text:s/>Respublikos diplomatinę atstovybę ar konsulinę įstaigą, prašymas netenkintinas, išdavimą<text:tab/>25 eurai</text:p>
      <text:p text:style-name="P244">7.12. pažymų, kad dokumentai buvo pateikti Lietuvos Respublikos diplomatinei atstovybei ar konsulinei įstaigai, išdavimą arba spaudo „Dokumentas buvo pateiktas“ įdėjimą<text:tab/>25 eurai</text:p>
      <text:p text:style-name="P245">8. Už ypatinga tvarka suteiktas konsulines paslaugas:<text:tab/> <text:tab/> </text:p>
      <text:p text:style-name="P246">8.1. skubiai suteiktas konsulines paslaugas:<text:tab/> <text:tab/> </text:p>
      <text:p text:style-name="P247">8.1.1. per 24 valandas<text:tab/>20 eurų papildomai</text:p>
      <text:p text:style-name="P248">8.1.2. per 48 valandas<text:tab/>15 eurų papildomai</text:p>
      <text:p text:style-name="P249">8.2. paslaugas, teikiamas ne diplomatinėje atstovybėje ar konsulinėje įstaigoje, o kitose patalpose, švenčių, poilsio dienomis, naktį</text:p>
      <text:p text:style-name="P250"><text:tab/>dvigubas atitinkamos paslaugos tarifas<text:s/></text:p>
      <text:p text:style-name="P251"><text:tab/>(pareiškėjas taip pat apmoka būtinas<text:s/></text:p>
      <text:p text:style-name="P252"><text:tab/>faktines transporto ir kitas išlaidas,<text:s/></text:p>
      <text:p text:style-name="P253"><text:tab/>įskaitant nakvynės viešbutyje išlaidas ir<text:s/></text:p>
      <text:p text:style-name="P254"><text:tab/>komandiruotpinigius)</text:p>
      <text:p text:style-name="P255"><text:span text:style-name="T256">Kai konsulas atvyksta aptarnauti gyventojų į vieną ar kitą vietovę ir 8.2 punkte nurodytas konsulines paslaugas suteikia ten esančiose organizacijose, konsulinis mokestis nedidinamas.</text:span></text:p>
      <text:p text:style-name="P257"><text:span text:style-name="T258">______________</text:span></text:p>
      <text:p text:style-name="P259">Priedo pakeitimai:</text:p>
      <text:p text:style-name="P260"><text:span text:style-name="T261">Nr.<text:s/></text:span><text:a xlink:href="https://www.e-tar.lt/portal/legalAct.html?documentId=TAR.84EDE2C82805" office:target-frame-name="_top" xlink:show="replace"><text:span text:style-name="T262">1771</text:span></text:a><text:span text:style-name="T263">, 2002-11-11, Žin., 2002, Nr. 110-4870 (2002-11-15), i. k. 1021100NUTA00001771</text:span></text:p>
      <text:p text:style-name="Normal"/>
      <text:p text:style-name="P264"><text:span text:style-name="T265">PATVIRTINTA<text:s/></text:span></text:p>
      <text:p text:style-name="P266">Lietuvos Respublikos Vyriausybės<text:s/></text:p>
      <text:p text:style-name="P267">1994 m. lapkričio 16 d. nutarimu Nr. 1135<text:s/></text:p>
      <text:p text:style-name="P268">(Lietuvos Respublikos Vyriausybės<text:s/></text:p>
      <text:p text:style-name="P269">2002 m. lapkričio 11 d. nutarimo Nr. 1771<text:s/></text:p>
      <text:p text:style-name="P270">redakcija)</text:p>
      <text:p text:style-name="P271"/>
      <text:p text:style-name="P272"><text:span text:style-name="T273">LIETUVOS RESPUBLIKOS KONSULINIO MOKESČIO MOKĖJIMO BEI GRĄŽINIMO TVARKA</text:span></text:p>
      <text:p text:style-name="P274"/>
      <text:p text:style-name="P275"><text:span text:style-name="T276">1</text:span><text:span text:style-name="T277">. Konsulinis mokestis už konsulines paslaugas<text:s/></text:span><text:span text:style-name="T278">ir notarinius veiksmus, atliekamus Lietuvos Respublikos diplomatinėse atstovybėse ir konsulinėse įstaigose užsienyje, imamas bet kuria konvertuojama valiuta arba litais (eurais nustatytą tarifą perskaičiavus į kitą konvertuojamą valiutą arba į litus pagal<text:s/></text:span><text:span text:style-name="T279">oficialų tos valstybės centrinio banko nustatytą konvertuojamos valiutos kursą arba Lietuvos banko nustatytą konvertuojamos valiutos ir lito santykį).</text:span></text:p>
      <text:p text:style-name="P280"><text:span text:style-name="T281">2</text:span><text:span text:style-name="T282">. Konsulinis mokestis sumokamas grynais pinigais arba mokamuoju pavedimu į Lietuvos Respublikos dipl</text:span><text:span text:style-name="T283">omatinių atstovybių ir konsulinių įstaigų užsienyje atidarytas sąskaitas prieš teikiant konsulines paslaugas ar atliekant notarinius veiksmus. Atsižvelgdama į vietos sąlygas, Lietuvos Respublikos diplomatinė atstovybė ar konsulinė įstaiga konsulinį mokestį</text:span><text:span text:style-name="T284"><text:s/>gali paimti vietoje pagal griežtos apskaitos kvitus ir nustatyti kitą mokėjimo laiką – imti konsulinį mokestį, teikdama konsulines paslaugas ar atlikdama notarinius veiksmus.<text:s/></text:span></text:p>
      <text:p text:style-name="P285"><text:span text:style-name="T286">3</text:span><text:span text:style-name="T287">. Konsulinį mokestį Lietuvos Respublikos diplomatinės atstovybės ir konsul</text:span><text:span text:style-name="T288">inės įstaigos ketvirčiui pasibaigus per 20 dienų perveda į Lietuvos Respublikos valstybės biudžetą finansų ministro nustatyta tvarka.<text:s/></text:span></text:p>
      <text:p text:style-name="P289"><text:span text:style-name="T290">4</text:span><text:span text:style-name="T291">. Už Užsienio reikalų ministerijos Konsulinio departamento teikiamas konsulines paslaugas konsulinis mokestis sumoka</text:span><text:span text:style-name="T292">mas litais (eurais nustatytą mokesčio tarifą perskaičiavus pagal sumokėjimo dieną galiojantį Lietuvos banko nustatytą oficialų lito ir užsienio valiutos santykį) į valstybinės mokesčių inspekcijos surenkamąją sąskaitą, laikantis valstybės rinkliavos mokėji</text:span><text:span text:style-name="T293">mo tvarkos.</text:span></text:p>
      <text:p text:style-name="P294"><text:span text:style-name="T295">5</text:span><text:span text:style-name="T296">. Konsulinis mokestis grąžinamas Lietuvos Respublikos konsulinio mokesčio įstatymo 8 straipsnyje numatytais atvejais.</text:span></text:p>
      <text:p text:style-name="P297"><text:span text:style-name="T298">6</text:span><text:span text:style-name="T299">. Konsulinis mokestis grąžinamas, jeigu prašymas jį grąžinti pateikiamas ne vėliau kaip per 2 metus nuo mokesčio sum</text:span><text:span text:style-name="T300">okėjimo.<text:s/></text:span></text:p>
      <text:p text:style-name="P301"><text:span text:style-name="T302">7</text:span><text:span text:style-name="T303">. Konsulinis mokestis užsienyje grąžinamas po to, kai mokėtojas pateikia diplomatinei atstovybei ar konsulinei įstaigai, kuriai sumokėtas mokestis, pareiškimą jį grąžinti ir dokumentą, patvirtinantį, kad mokestis sumokėtas.<text:s/></text:span></text:p>
      <text:p text:style-name="P304"><text:span text:style-name="T305">8</text:span><text:span text:style-name="T306">.<text:s/></text:span><text:span text:style-name="T307">Konsulinis mokestis, sumokėtas už Užsienio reikalų ministerijos Konsulinio departamento teikiamas konsulines paslaugas, grąžinamas, kai mokėtojas pateikia pareiškimą jį grąžinti valstybinei mokesčių inspekcijai, į kurios surenkamąją sąskaitą mokestis sumok</text:span><text:span text:style-name="T308">ėtas. Šiuo atveju valstybinei mokesčių inspekcijai turi būti pateikiama Užsienio reikalų ministerijos Konsulinio departamento išvada dėl mokesčio grąžinimo ir dokumentas, patvirtinantis, kad mokestis sumokėtas.</text:span></text:p>
      <text:p text:style-name="P309"><text:span text:style-name="T310">______________</text:span></text:p>
      <text:p text:style-name="Normal"/>
      <text:p text:style-name="P311">Priedo pakeitimai:</text:p>
      <text:p text:style-name="P312"><text:span text:style-name="T313">Nr.<text:s/></text:span><text:a xlink:href="https://www.e-tar.lt/portal/legalAct.html?documentId=TAR.84EDE2C82805" office:target-frame-name="_top" xlink:show="replace"><text:span text:style-name="T314">1771</text:span></text:a><text:span text:style-name="T315">, 2002-11-11, Žin., 2002, Nr. 110-4870 (2002-11-15), i. k. 1021100NUTA00001771</text:span></text:p>
      <text:p text:style-name="Normal"/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Lietuvos Respublikos Vyriausybė, Nutarimas</text:span></text:p>
      <text:p text:style-name="P325"><text:span text:style-name="T326">Nr.<text:s/></text:span><text:a xlink:href="https://www.e-tar.lt/portal/legalAct.html?documentId=TAR.8CD7FFC83922" office:target-frame-name="_top" xlink:show="replace"><text:span text:style-name="T327">606</text:span></text:a><text:span text:style-name="T328">, 1995-04-27, Žin., 1995, Nr. 36-905 (1995-05-03), i. k. 0951100NUTA00000606</text:span></text:p>
      <text:p text:style-name="P329"><text:span text:style-name="T330">Dėl Lietuvos Respublikos Vyriausybės 1994 m. lapkričio 16 d. nutarimo Nr. 1135 "Dėl Lietuvos Res</text:span><text:span text:style-name="T331">publikos konsulinio mokesčio tarifų ir Lietuvos Respublikos konsulinio mokesčio mokėjimo bei grąžinimo tvarkos patvirtinimo" dalinio pakeitimo</text:span></text:p>
      <text:p text:style-name="P332"/>
      <text:p text:style-name="P333"><text:span text:style-name="T334">2.</text:span></text:p>
      <text:p text:style-name="P335"><text:span text:style-name="T336">Lietuvos Respublikos Vyriausybė, Nutarimas</text:span></text:p>
      <text:p text:style-name="P337"><text:span text:style-name="T338">Nr.<text:s/></text:span><text:a xlink:href="https://www.e-tar.lt/portal/legalAct.html?documentId=TAR.290451176B11" office:target-frame-name="_top" xlink:show="replace"><text:span text:style-name="T339">725</text:span></text:a><text:span text:style-name="T340">, 1995-05-22, Žin., 1995, Nr. 44-1090 (1995-05-26), i. k. 0951100NUTA00000725</text:span></text:p>
      <text:p text:style-name="P341"><text:span text:style-name="T342">Dėl Lietuvos Respublikos konsulinio mokesčio tarifų dalinio pakeitimo</text:span></text:p>
      <text:p text:style-name="P343"/>
      <text:p text:style-name="P344"><text:span text:style-name="T345">3.</text:span></text:p>
      <text:p text:style-name="P346"><text:span text:style-name="T347">Lietuvos Respublikos Vyriausybė, Nutarimas</text:span></text:p>
      <text:p text:style-name="P348"><text:span text:style-name="T349">Nr.<text:s/></text:span><text:a xlink:href="https://www.e-tar.lt/portal/legalAct.html?documentId=TAR.C085E9B742BB" office:target-frame-name="_top" xlink:show="replace"><text:span text:style-name="T350">1032</text:span></text:a><text:span text:style-name="T351">, 1995-07-25, Žin., 1995, Nr. 63-1584 (1995-08-02), i. k. 0951100NUTA00001032</text:span></text:p>
      <text:p text:style-name="P352"><text:span text:style-name="T353">Dėl Lietuvos Respublikos konsulinio mokesčio tarifų dalinio pakeitimo</text:span></text:p>
      <text:p text:style-name="P354"/>
      <text:p text:style-name="P355"><text:span text:style-name="T356">4.</text:span></text:p>
      <text:p text:style-name="P357"><text:span text:style-name="T358">Lietuvos Respublikos</text:span><text:span text:style-name="T359"><text:s/>Vyriausybė, Nutarimas</text:span></text:p>
      <text:p text:style-name="P360"><text:span text:style-name="T361">Nr.<text:s/></text:span><text:a xlink:href="https://www.e-tar.lt/portal/legalAct.html?documentId=TAR.6FC2E6535B40" office:target-frame-name="_top" xlink:show="replace"><text:span text:style-name="T362">419</text:span></text:a><text:span text:style-name="T363">, 1996-04-03, Žin., 1996, Nr. 32-797 (1996-04-10), i. k. 0961100NUTA00000419</text:span></text:p>
      <text:p text:style-name="P364"><text:span text:style-name="T365">Dėl Lietuvos Respublikos konsulinio mokesčio tarifų papildymo</text:span></text:p>
      <text:p text:style-name="P366"/>
      <text:p text:style-name="P367"><text:span text:style-name="T368">5.</text:span></text:p>
      <text:p text:style-name="P369"><text:span text:style-name="T370">L</text:span><text:span text:style-name="T371">ietuvos Respublikos Vyriausybė, Nutarimas</text:span></text:p>
      <text:p text:style-name="P372"><text:span text:style-name="T373">Nr.<text:s/></text:span><text:a xlink:href="https://www.e-tar.lt/portal/legalAct.html?documentId=TAR.5CD86ED5721F" office:target-frame-name="_top" xlink:show="replace"><text:span text:style-name="T374">553</text:span></text:a><text:span text:style-name="T375">, 1996-05-09, Žin., 1996, Nr. 44-1084 (1996-05-15), i. k. 0961100NUTA00000553</text:span></text:p>
      <text:p text:style-name="P376"><text:span text:style-name="T377">Dėl Lietuvos Respublikos Vyriausybės 1994 m. la</text:span><text:span text:style-name="T378">pkričio 16 d. nutarimo Nr. 1135 "Dėl Lietuvos Respublikos konsulinio mokesčio tarifų ir Lietuvos Respublikos konsulinio mokesčio mokėjimo bei grąžinimo tvarkos patvirtinimo" dalinio pakeitimo</text:span></text:p>
      <text:p text:style-name="P379"/>
      <text:p text:style-name="P380"><text:span text:style-name="T381">6.</text:span></text:p>
      <text:p text:style-name="P382"><text:span text:style-name="T383">Lietuvos Respublikos Vyriausybė, Nutarimas</text:span></text:p>
      <text:p text:style-name="P384"><text:span text:style-name="T385">Nr.<text:s/></text:span><text:a xlink:href="https://www.e-tar.lt/portal/legalAct.html?documentId=TAR.A2C2900A50EC" office:target-frame-name="_top" xlink:show="replace"><text:span text:style-name="T386">7</text:span></text:a><text:span text:style-name="T387">, 1997-01-09, Žin., 1997, Nr. 4-59 (1997-01-15), i. k. 0971100NUTA00000007</text:span></text:p>
      <text:p text:style-name="P388"><text:span text:style-name="T389">Dėl Lietuvos Respublikos Vyriausybės 1994 m. lapkričio 16 d. nutarimo Nr. 1135 "Dėl Lietuvos Respublikos<text:s/></text:span><text:span text:style-name="T390">konsulinio mokesčio tarifų ir Lietuvos Respublikos konsulinio mokesčio mokėjimo bei grąžinimo tvarkos patvirtinimo" dalinio pakeitimo</text:span></text:p>
      <text:p text:style-name="P391"/>
      <text:p text:style-name="P392"><text:span text:style-name="T393">7.</text:span></text:p>
      <text:p text:style-name="P394"><text:span text:style-name="T395">Lietuvos Respublikos Vyriausybė, Nutarimas</text:span></text:p>
      <text:p text:style-name="P396"><text:span text:style-name="T397">Nr.<text:s/></text:span><text:a xlink:href="https://www.e-tar.lt/portal/legalAct.html?documentId=TAR.D705D555B607" office:target-frame-name="_top" xlink:show="replace"><text:span text:style-name="T398">767</text:span></text:a><text:span text:style-name="T399">, 1997-07-15, Žin., 1997, Nr. 69-1751 (1997-07-23), i. k. 0971100NUTA00000767</text:span></text:p>
      <text:p text:style-name="P400"><text:span text:style-name="T401">Dėl Lietuvos Respublikos Vyriausybės 1994 m. lapkričio 16 d. nutarimo Nr. 1135 "Dėl Lietuvos Respublikos konsulinio mokesčio tarifų ir Lietuvos Respublikos konsulin</text:span><text:span text:style-name="T402">io mokesčio mokėjimo bei grąžinimo tvarkos patvirtinimo" dalinio pakeitimo</text:span></text:p>
      <text:p text:style-name="P403"/>
      <text:p text:style-name="P404"><text:span text:style-name="T405">8.</text:span></text:p>
      <text:p text:style-name="P406"><text:span text:style-name="T407">Lietuvos Respublikos Vyriausybė, Nutarimas</text:span></text:p>
      <text:p text:style-name="P408"><text:span text:style-name="T409">Nr.<text:s/></text:span><text:a xlink:href="https://www.e-tar.lt/portal/legalAct.html?documentId=TAR.2D03A6BCD291" office:target-frame-name="_top" xlink:show="replace"><text:span text:style-name="T410">1143</text:span></text:a><text:span text:style-name="T411">, 1997-10-16, Žin., 1997, Nr. 95-2393<text:s/></text:span><text:span text:style-name="T412">(1997-10-22), i. k. 0971100NUTA00001143</text:span></text:p>
      <text:p text:style-name="P413"><text:span text:style-name="T414">Dėl Lietuvos Respublikos Vyriausybės 1994 m. lapkričio 16 d. nutarimo Nr. 1135 "Dėl Lietuvos Respublikos konsulinio mokesčio tarifų ir Lietuvos Respublikos konsulinio mokesčio mokėjimo bei grąžinimo tvarkos patvirtin</text:span><text:span text:style-name="T415">imo" dalinio pakeitimo</text:span></text:p>
      <text:p text:style-name="P416"/>
      <text:p text:style-name="P417"><text:span text:style-name="T418">9.</text:span></text:p>
      <text:p text:style-name="P419"><text:span text:style-name="T420">Lietuvos Respublikos Vyriausybė, Nutarimas</text:span></text:p>
      <text:p text:style-name="P421"><text:span text:style-name="T422">Nr.<text:s/></text:span><text:a xlink:href="https://www.e-tar.lt/portal/legalAct.html?documentId=TAR.5992399E5D4A" office:target-frame-name="_top" xlink:show="replace"><text:span text:style-name="T423">1461</text:span></text:a><text:span text:style-name="T424">, 2000-12-15, Žin., 2000, Nr. 109-3480 (2000-12-22), i. k. 1001100NUTA00001461</text:span></text:p>
      <text:p text:style-name="P425"><text:span text:style-name="T426">Dėl Lietuvos Resp</text:span><text:span text:style-name="T427">ublikos Vyriausybės 1994 m. lapkričio 16 d. nutarimo Nr. 1135 "Dėl Lietuvos Respublikos konsulinio mokesčio tarifų ir Lietuvos Respublikos konsulinio mokesčio mokėjimo bei grąžinimo tvarkos patvirtinimo" dalinio pakeitimo</text:span></text:p>
      <text:p text:style-name="P428"/>
      <text:p text:style-name="P429"><text:span text:style-name="T430">10.</text:span></text:p>
      <text:p text:style-name="P431"><text:span text:style-name="T432">Lietuvos Respublikos Vyriausy</text:span><text:span text:style-name="T433">bė, Nutarimas</text:span></text:p>
      <text:p text:style-name="P434"><text:span text:style-name="T435">Nr.<text:s/></text:span><text:a xlink:href="https://www.e-tar.lt/portal/legalAct.html?documentId=TAR.EBF3FFC5B6C4" office:target-frame-name="_top" xlink:show="replace"><text:span text:style-name="T436">151</text:span></text:a><text:span text:style-name="T437">, 2002-01-31, Žin., 2002, Nr. 13-498 (2002-02-06), i. k. 1021100NUTA00000151</text:span></text:p>
      <text:p text:style-name="P438"><text:span text:style-name="T439">Dėl Lietuvos Respublikos Vyriausybės 1994 m. lapkričio 16 d. nutarimo Nr. 11</text:span><text:span text:style-name="T440">35 "Dėl Lietuvos Respublikos konsulinio mokesčio tarifų ir Lietuvos Respublikos konsulinio mokesčio mokėjimo bei grąžinimo tvarkos patvirtinimo" dalinio pakeitimo</text:span></text:p>
      <text:p text:style-name="P441"/>
      <text:p text:style-name="P442"><text:span text:style-name="T443">11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9CBE2F1E0348" office:target-frame-name="_top" xlink:show="replace"><text:span text:style-name="T448">818</text:span></text:a><text:span text:style-name="T449">, 2002-06-04, Žin., 2002, Nr. 56-2261 (2002-06-07), i. k. 1021100NUTA00000818</text:span></text:p>
      <text:p text:style-name="P450"><text:span text:style-name="T451">Dėl Lietuvos Respublikos Vyriausybės 1994 m. lapkričio 16 d. nutarimo Nr. 1135 "Dėl Lietuvos Respublikos konsulinio mokesčio tarifų ir</text:span><text:span text:style-name="T452"><text:s/>Lietuvos Respublikos konsulinio mokesčio mokėjimo bei grąžinimo tvarkos patvirtinimo" pakeitimo</text:span></text:p>
      <text:p text:style-name="P453"/>
      <text:p text:style-name="P454"><text:span text:style-name="T455">12.</text:span></text:p>
      <text:p text:style-name="P456"><text:span text:style-name="T457">Lietuvos Respublikos Vyriausybė, Nutarimas</text:span></text:p>
      <text:p text:style-name="P458"><text:span text:style-name="T459">Nr.<text:s/></text:span><text:a xlink:href="https://www.e-tar.lt/portal/legalAct.html?documentId=TAR.84EDE2C82805" office:target-frame-name="_top" xlink:show="replace"><text:span text:style-name="T460">1771</text:span></text:a><text:span text:style-name="T461">, 2002-11-11, Žin.,<text:s/></text:span><text:span text:style-name="T462">2002, Nr. 110-4870 (2002-11-15), i. k. 1021100NUTA00001771</text:span></text:p>
      <text:p text:style-name="P463"><text:span text:style-name="T464">Dėl Lietuvos Respublikos Vyriausybės 1994 m. lapkričio 16 d. nutarimo Nr. 1135 "Dėl Lietuvos Respublikos konsulinio mokesčio tarifų ir Lietuvos Respublikos konsulinio mokesčio mokėjimo bei grąžinim</text:span><text:span text:style-name="T465">o tvarkos patvirtinimo"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4-11-11T19:42:00Z</meta:creation-date>
    <dc:date>2024-11-11T19:42:00Z</dc:date>
    <meta:template xlink:href="Normal.dotm" xlink:type="simple"/>
    <meta:editing-cycles>2</meta:editing-cycles>
    <meta:editing-duration>PT0S</meta:editing-duration>
    <meta:document-statistic meta:page-count="5" meta:paragraph-count="257" meta:word-count="2404" meta:character-count="19026" meta:row-count="527" meta:non-whitespace-character-count="16879"/>
  </office:meta>
</office:document-meta>
</file>