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left="0.4923in" fo:margin-right="1.9687in">
        <style:tab-stops>
          <style:tab-stop style:type="left" style:position="4.626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right="1.9687in" fo:text-indent="0.4923in"/>
    </style:style>
    <style:style style:name="P1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margin-right="1.9687in" fo:text-indent="0.4923in"/>
    </style:style>
    <style:style style:name="P196" style:parent-style-name="Normal" style:family="paragraph">
      <style:paragraph-properties fo:text-align="justify" fo:margin-right="1.9687in"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02" style:parent-style-name="Normal" style:family="paragraph">
      <style:paragraph-properties fo:margin-left="0.4923in" fo:margin-right="1.9687in">
        <style:tab-stops>
          <style:tab-stop style:type="left" style:position="4.626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margin-left="0.4923in" fo:margin-right="1.9687in">
        <style:tab-stops/>
      </style:paragraph-properties>
    </style:style>
    <style:style style:name="P21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1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margin-left="0.4923in" fo:margin-right="1.9687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27" style:parent-style-name="Normal" style:family="paragraph">
      <style:paragraph-properties fo:margin-left="0.4923in" fo:margin-right="1.9687in">
        <style:tab-stops>
          <style:tab-stop style:type="left" style:position="4.626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4" style:parent-style-name="Normal" style:family="paragraph">
      <style:paragraph-properties fo:margin-left="0.4923in" fo:margin-right="1.9687in">
        <style:tab-stops>
          <style:tab-stop style:type="left" style:position="4.6263in"/>
        </style:tab-stops>
      </style:paragraph-propertie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margin-left="0.4923in" fo:margin-right="1.9687in">
        <style:tab-stops/>
      </style:paragraph-properties>
    </style:style>
    <style:style style:name="P278" style:parent-style-name="Normal" style:family="paragraph">
      <style:paragraph-properties fo:margin-right="1.9687in" fo:text-indent="0.4923in"/>
    </style:style>
    <style:style style:name="P279" style:parent-style-name="Normal" style:family="paragraph">
      <style:paragraph-properties fo:margin-right="1.9687in" fo:text-indent="0.4923in">
        <style:tab-stops>
          <style:tab-stop style:type="left" style:position="5.11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5.1187in">
        <style:tab-stops>
          <style:tab-stop style:type="left" style:position="5.1187in"/>
        </style:tab-stops>
      </style:paragraph-properties>
      <style:text-properties style:font-size-complex="12pt"/>
    </style:style>
    <style:style style:name="P284" style:parent-style-name="Normal" style:family="paragraph">
      <style:paragraph-properties fo:text-indent="5.1187in">
        <style:tab-stops>
          <style:tab-stop style:type="left" style:position="5.1187in"/>
        </style:tab-stops>
      </style:paragraph-properties>
      <style:text-properties style:font-size-complex="12pt"/>
    </style:style>
    <style:style style:name="P285" style:parent-style-name="Normal" style:family="paragraph">
      <style:paragraph-properties fo:text-indent="5.1187in">
        <style:tab-stops>
          <style:tab-stop style:type="left" style:position="5.1187in"/>
        </style:tab-stops>
      </style:paragraph-properties>
      <style:text-properties style:font-size-complex="12pt"/>
    </style:style>
    <style:style style:name="P286" style:parent-style-name="Normal" style:family="paragraph">
      <style:paragraph-properties fo:margin-right="1.9687in" fo:text-indent="0.4923in">
        <style:tab-stops>
          <style:tab-stop style:type="left" style:position="5.1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right="1.9687in" fo:text-indent="0.4923in">
        <style:tab-stops>
          <style:tab-stop style:type="left" style:position="5.118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right="1.9687in" fo:text-indent="0.4923in">
        <style:tab-stops>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0.4923in">
        <style:tab-stops>
          <style:tab-stop style:type="left" style:position="4.626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4923in">
        <style:tab-stops>
          <style:tab-stop style:type="left" style:position="4.6263in"/>
        </style:tab-stops>
      </style:paragraph-properties>
      <style:text-properties style:font-size-complex="12pt"/>
    </style:style>
    <style:style style:name="P302" style:parent-style-name="Normal" style:family="paragraph">
      <style:paragraph-properties fo:text-indent="5.1187in">
        <style:tab-stops>
          <style:tab-stop style:type="left" style:position="5.1187in"/>
        </style:tab-stops>
      </style:paragraph-properties>
      <style:text-properties style:font-size-complex="12pt"/>
    </style:style>
    <style:style style:name="P303" style:parent-style-name="Normal" style:family="paragraph">
      <style:paragraph-properties fo:text-indent="5.1187in">
        <style:tab-stops>
          <style:tab-stop style:type="left" style:position="5.1187in"/>
        </style:tab-stops>
      </style:paragraph-properties>
    </style:style>
    <style:style style:name="P304" style:parent-style-name="Normal" style:family="paragraph">
      <style:paragraph-properties fo:text-indent="0.4923in"/>
    </style:style>
    <style:style style:name="P305" style:parent-style-name="Normal" style:family="paragraph">
      <style:paragraph-properties fo:margin-right="1.9687in" fo:text-indent="0.4923in"/>
    </style:style>
    <style:style style:name="P306" style:parent-style-name="Normal" style:family="paragraph">
      <style:paragraph-properties fo:margin-right="1.9687in" fo:text-indent="0.4923in"/>
    </style:style>
    <style:style style:name="P307" style:parent-style-name="Normal" style:family="paragraph">
      <style:paragraph-properties fo:margin-right="1.9687in" fo:text-indent="0.4923in">
        <style:tab-stops>
          <style:tab-stop style:type="left" style:position="5.1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1.9687in" fo:text-indent="0.4923in">
        <style:tab-stops>
          <style:tab-stop style:type="left" style:position="5.11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2" style:parent-style-name="Normal" style:family="paragraph">
      <style:paragraph-properties fo:margin-right="1.9687in" fo:text-indent="0.4923in">
        <style:tab-stops>
          <style:tab-stop style:type="left" style:position="5.1187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left="0.4923in" fo:margin-right="1.9687in">
        <style:tab-stops>
          <style:tab-stop style:type="left" style:position="4.626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29" style:parent-style-name="Normal" style:family="paragraph">
      <style:paragraph-properties fo:margin-left="0.4923in" fo:margin-right="1.9687in">
        <style:tab-stops>
          <style:tab-stop style:type="left" style:position="4.626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margin-left="0.4923in" fo:margin-right="1.9687in">
        <style:tab-stops>
          <style:tab-stop style:type="left" style:position="4.626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margin-right="1.9687in" fo:text-indent="0.4923in">
        <style:tab-stops>
          <style:tab-stop style:type="left" style:position="5.11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1.9687in" fo:text-indent="0.4923in"/>
    </style:style>
    <style:style style:name="T346" style:parent-style-name="DefaultParagraphFont" style:family="text">
      <style:text-properties fo:color="#000000"/>
    </style:style>
    <style:style style:name="P347" style:parent-style-name="Normal" style:family="paragraph">
      <style:paragraph-properties fo:margin-left="0.4923in">
        <style:tab-stops>
          <style:tab-stop style:type="left" style:position="4.6263in"/>
        </style:tab-stops>
      </style:paragraph-properties>
      <style:text-properties fo:color="#000000"/>
    </style:style>
    <style:style style:name="P348" style:parent-style-name="Normal" style:family="paragraph">
      <style:paragraph-properties fo:margin-left="0.4923in" fo:margin-right="1.9687in">
        <style:tab-stops>
          <style:tab-stop style:type="left" style:position="4.626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left="0.4923in" fo:margin-right="1.9687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margin-right="1.9687in" fo:text-indent="0.4923in"/>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right="1.9687in" fo:text-indent="0.4923in"/>
    </style:style>
    <style:style style:name="P3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4" style:parent-style-name="Normal" style:family="paragraph">
      <style:paragraph-properties fo:margin-right="1.9687in" fo:text-indent="0.4923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4923in" fo:margin-right="1.9687in">
        <style:tab-stops>
          <style:tab-stop style:type="left" style:position="4.626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0.4923in" fo:margin-right="1.9687in">
        <style:tab-stops/>
      </style:paragraph-properties>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9" style:parent-style-name="Normal" style:family="paragraph">
      <style:paragraph-properties fo:margin-right="1.9687in"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left" style:position="5.11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5.1187in">
        <style:tab-stops>
          <style:tab-stop style:type="left" style:position="5.1187in"/>
        </style:tab-stops>
      </style:paragraph-properties>
      <style:text-properties style:font-size-complex="12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margin-left="0.4923in" fo:margin-right="1.9687in">
        <style:tab-stops/>
      </style:paragraph-properties>
    </style:style>
    <style:style style:name="P3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2" style:parent-style-name="Normal" style:family="paragraph">
      <style:paragraph-properties fo:margin-right="1.9687in" fo:text-indent="0.4923in">
        <style:tab-stops>
          <style:tab-stop style:type="left" style:position="5.11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right="1.9687in" fo:text-indent="0.4923in">
        <style:tab-stops>
          <style:tab-stop style:type="left" style:position="5.11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4923in" fo:margin-right="1.9687in">
        <style:tab-stops>
          <style:tab-stop style:type="left" style:position="4.62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05" style:parent-style-name="Normal" style:family="paragraph">
      <style:paragraph-properties fo:margin-left="0.4923in" fo:margin-right="1.9687in">
        <style:tab-stops>
          <style:tab-stop style:type="left" style:position="4.6263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margin-right="1.9687in" fo:text-indent="0.4923in">
        <style:tab-stops>
          <style:tab-stop style:type="left" style:position="5.11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right="1.9687in" fo:text-indent="0.4923in">
        <style:tab-stops>
          <style:tab-stop style:type="left" style:position="5.11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8" style:parent-style-name="Normal" style:family="paragraph">
      <style:paragraph-properties fo:margin-right="1.9687in" fo:text-indent="0.4923in">
        <style:tab-stops>
          <style:tab-stop style:type="left" style:position="5.118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margin-right="1.9687in" fo:text-indent="0.4923in">
        <style:tab-stops>
          <style:tab-stop style:type="left" style:position="5.118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right="1.9687in" fo:text-indent="0.4923in">
        <style:tab-stops>
          <style:tab-stop style:type="left" style:position="5.118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0" style:parent-style-name="Normal" style:family="paragraph">
      <style:paragraph-properties fo:margin-right="1.9687in" fo:text-indent="0.4923in"/>
    </style:style>
    <style:style style:name="P431" style:parent-style-name="Normal" style:family="paragraph">
      <style:paragraph-properties fo:margin-right="1.9687in" fo:text-indent="0.4923in"/>
    </style:style>
    <style:style style:name="P432" style:parent-style-name="Normal" style:family="paragraph">
      <style:paragraph-properties fo:margin-right="1.9687in" fo:text-indent="0.4923in">
        <style:tab-stops>
          <style:tab-stop style:type="left" style:position="5.118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right="1.9687in" fo:text-indent="0.4923in">
        <style:tab-stops>
          <style:tab-stop style:type="left" style:position="5.118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4923in" fo:margin-right="1.9687in">
        <style:tab-stops>
          <style:tab-stop style:type="left" style:position="4.626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margin-left="0.4923in" fo:margin-right="1.9687in">
        <style:tab-stops>
          <style:tab-stop style:type="left" style:position="4.626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1.9687in" fo:text-indent="0.4923in"/>
    </style:style>
    <style:style style:name="P466" style:parent-style-name="Normal" style:family="paragraph">
      <style:paragraph-properties fo:text-align="justify" fo:text-indent="0.4923in">
        <style:tab-stops>
          <style:tab-stop style:type="left" style:position="5.118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left="0.4923in">
        <style:tab-stops>
          <style:tab-stop style:type="left" style:position="4.6263in"/>
        </style:tab-stops>
      </style:paragraph-properties>
      <style:text-properties fo:color="#000000"/>
    </style:style>
    <style:style style:name="P470" style:parent-style-name="Normal" style:family="paragraph">
      <style:paragraph-properties fo:margin-left="0.4923in">
        <style:tab-stops>
          <style:tab-stop style:type="left" style:position="4.6263in"/>
        </style:tab-stops>
      </style:paragraph-properties>
      <style:text-properties fo:color="#000000"/>
    </style:style>
    <style:style style:name="P471" style:parent-style-name="Normal" style:family="paragraph">
      <style:paragraph-properties fo:margin-left="0.4923in">
        <style:tab-stops>
          <style:tab-stop style:type="left" style:position="4.6263in"/>
        </style:tab-stops>
      </style:paragraph-properties>
      <style:text-properties fo:color="#000000"/>
    </style:style>
    <style:style style:name="P472" style:parent-style-name="Normal" style:family="paragraph">
      <style:paragraph-properties fo:margin-left="0.4923in">
        <style:tab-stops>
          <style:tab-stop style:type="left" style:position="4.6263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3.9375in"/>
        </style:tab-stops>
      </style:paragraph-properties>
    </style:style>
    <style:style style:name="P484" style:parent-style-name="Normal" style:family="paragraph">
      <style:paragraph-properties fo:text-align="justify" fo:text-indent="0.5354in">
        <style:tab-stops>
          <style:tab-stop style:type="left" style:position="3.9375in"/>
        </style:tab-stops>
      </style:paragraph-properties>
    </style:style>
    <style:style style:name="P485" style:parent-style-name="Normal" style:family="paragraph">
      <style:paragraph-properties fo:text-align="justify" fo:text-indent="0.4923in">
        <style:tab-stops>
          <style:tab-stop style:type="left" style:position="3.9375in"/>
        </style:tab-stops>
      </style:paragraph-properties>
    </style:style>
    <style:style style:name="P486" style:parent-style-name="Normal" style:family="paragraph">
      <style:paragraph-properties fo:text-align="justify" fo:text-indent="3.9375in">
        <style:tab-stops>
          <style:tab-stop style:type="left" style:position="3.9375in"/>
        </style:tab-stops>
      </style:paragraph-properties>
    </style:style>
    <style:style style:name="P487" style:parent-style-name="Normal" style:family="paragraph">
      <style:paragraph-properties fo:text-align="justify" fo:text-indent="3.9375in">
        <style:tab-stops>
          <style:tab-stop style:type="left" style:position="3.9375in"/>
        </style:tab-stops>
      </style:paragraph-propertie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family="paragraph">
      <style:paragraph-properties fo:text-align="justify"/>
    </style:style>
    <style:style style:name="P492" style:parent-style-name="Normal" style:family="paragraph">
      <style:paragraph-properties fo:break-before="page" fo:margin-left="3.5437in">
        <style:tab-stops/>
      </style:paragraph-properties>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center" fo:text-indent="0.4923in"/>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1996-05-15 iki 1997-01-15</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 vizos<text:s/><text:tab/>20 JAV dolerių</text:p>
      <text:p text:style-name="P121">specialiosios vizos<text:s/><text:tab/>50 JAV dolerių</text:p>
      <text:p text:style-name="P122">tranzitinės vizos<text:s/><text:tab/>5 JAV doleriai</text:p>
      <text:p text:style-name="P123">kolektyvinės vizos po<text:s/><text:tab/>10 JAV dolerių už asmenį</text:p>
      <text:p text:style-name="P124"><text:span text:style-name="T125">Pastabos:</text:span><text:span text:style-name="T126"><text:s/></text:span></text:p>
      <text:p text:style-name="P127"><text:span text:style-name="T128">1</text:span><text:span text:style-name="T129">. Jeigu viza yra daugkartinė, konsulinis mokestis už jos išdavimą didinamas 10 JAV dole</text:span><text:span text:style-name="T130">rių.</text:span></text:p>
      <text:p text:style-name="P131"><text:span text:style-name="T132">2</text:span><text:span text:style-name="T133">. Asmenims, kurie yra reabilituoti pagal Lietuvos Respublikos įstatymą Nr. I-180 „Dėl asmenų, represuotų už pasipriešinimą okupaciniams režimams, teisių atstatymo“ (Žin., 1990, Nr.<text:s/></text:span><text:a xlink:href="https://www.e-tar.lt/portal/lt/legalAct/TAR.7A23697137FA" office:target-frame-name="_blank" xlink:show="new"><text:span text:style-name="T134">14-386</text:span></text:a><text:span text:style-name="T135">), pateikusiems reabilitacijos pažymėjimą, mokestis už vizų išdavimą mažinamas 100 procentų.</text:span></text:p>
      <text:p text:style-name="P136"><text:span text:style-name="T137">3</text:span><text:span text:style-name="T138">. Lietuvių kilmės asmenims, pateikusiems krašto lietuvių bendruomenių arba Lietuvos Respublikos diplomatinių atstovybių ar konsulini</text:span><text:span text:style-name="T139">ų įstaigų užsienio valstybėse pareigūnų išduotus Užsienio reikalų ministerijos patvirtintos formos pažymėjimus, mokestis už vizų išdavimą mažinamas 100 procentų.</text:span></text:p>
      <text:p text:style-name="P140"><text:span text:style-name="T141">4</text:span><text:span text:style-name="T142">. Užsieniečiams, atvykstantiems dirbti pedagoginį darbą į Lietuvos Respublikos aukštąsias</text:span><text:span text:style-name="T143">, aukštesniąsias, profesines ir bendrojo lavinimo mokyklas, mokestis už specialiųjų vizų išdavimą mažinamas 100 procentu“;</text:span></text:p>
      <text:p text:style-name="P144">Papunkčio pakeitimai:</text:p>
      <text:p text:style-name="P145"><text:span text:style-name="T146">Nr.<text:s/></text:span><text:a xlink:href="https://www.e-tar.lt/portal/legalAct.html?documentId=TAR.8CD7FFC83922" office:target-frame-name="_top" xlink:show="replace"><text:span text:style-name="T147">606</text:span></text:a><text:span text:style-name="T148">, 1995-04-27,<text:s/></text:span><text:span text:style-name="T149">Žin., 1995, Nr. 36-905 (1995-05-03), i. k. 0951100NUTA00000606</text:span></text:p>
      <text:p text:style-name="P150"><text:span text:style-name="T151">Nr.<text:s/></text:span><text:a xlink:href="https://www.e-tar.lt/portal/legalAct.html?documentId=TAR.C085E9B742BB" office:target-frame-name="_top" xlink:show="replace"><text:span text:style-name="T152">1032</text:span></text:a><text:span text:style-name="T153">, 1995-07-25, Žin., 1995, Nr. 63-1584 (1995-08-02), i. k. 0951100NUTA00001032</text:span></text:p>
      <text:p text:style-name="P154"><text:span text:style-name="T155">Nr.<text:s/></text:span><text:a xlink:href="https://www.e-tar.lt/portal/legalAct.html?documentId=TAR.5CD86ED5721F" office:target-frame-name="_top" xlink:show="replace"><text:span text:style-name="T156">553</text:span></text:a><text:span text:style-name="T157">, 1996-05-09, Žin., 1996, Nr. 44-1084 (1996-05-15), i. k. 0961100NUTA00000553</text:span></text:p>
      <text:p text:style-name="Normal"/>
      <text:p text:style-name="P158"><text:span text:style-name="T159">3.2.</text:span><text:span text:style-name="T160"><text:s/>Neteko galios nuo 1996-05-15</text:span></text:p>
      <text:p text:style-name="P161">Papunkčio naikinimas:</text:p>
      <text:p text:style-name="P162"><text:span text:style-name="T163">Nr.<text:s/></text:span><text:a xlink:href="https://www.e-tar.lt/portal/legalAct.html?documentId=TAR.5CD86ED5721F" office:target-frame-name="_top" xlink:show="replace"><text:span text:style-name="T164">553</text:span></text:a><text:span text:style-name="T165">, 1996-05-09, Žin. 1996, Nr. 44-1084 (1996-05-15), i. k. 0961100NUTA00000553</text:span></text:p>
      <text:p text:style-name="P166">Papunkčio pakeitimai:</text:p>
      <text:p text:style-name="P167"><text:span text:style-name="T168">Nr.<text:s/></text:span><text:a xlink:href="https://www.e-tar.lt/portal/legalAct.html?documentId=TAR.C085E9B742BB" office:target-frame-name="_top" xlink:show="replace"><text:span text:style-name="T169">1032</text:span></text:a><text:span text:style-name="T170">, 1995-07-25, Žin., 1995, Nr. 63-</text:span><text:span text:style-name="T171">1584 (1995-08-02), i. k. 0951100NUTA00001032</text:span></text:p>
      <text:p text:style-name="Normal"/>
      <text:p text:style-name="P172"><text:span text:style-name="T173">3.3.</text:span><text:span text:style-name="T174"><text:s/>Neteko galios nuo 1996-05-15</text:span></text:p>
      <text:p text:style-name="P175">Papunkčio naikinimas:</text:p>
      <text:p text:style-name="P176"><text:span text:style-name="T177">Nr.<text:s/></text:span><text:a xlink:href="https://www.e-tar.lt/portal/legalAct.html?documentId=TAR.5CD86ED5721F" office:target-frame-name="_top" xlink:show="replace"><text:span text:style-name="T178">553</text:span></text:a><text:span text:style-name="T179">, 1996-05-09, Žin. 1996, Nr. 44-1084 (1996-05-15), i. k.<text:s/></text:span><text:span text:style-name="T180">0961100NUTA00000553</text:span></text:p>
      <text:p text:style-name="P181">Papunkčio pakeitimai:</text:p>
      <text:p text:style-name="P182"><text:span text:style-name="T183">Nr.<text:s/></text:span><text:a xlink:href="https://www.e-tar.lt/portal/legalAct.html?documentId=TAR.C085E9B742BB" office:target-frame-name="_top" xlink:show="replace"><text:span text:style-name="T184">1032</text:span></text:a><text:span text:style-name="T185">, 1995-07-25, Žin., 1995, Nr. 63-1584 (1995-08-02), i. k. 0951100NUTA00001032</text:span></text:p>
      <text:p text:style-name="Normal"/>
      <text:p text:style-name="P186"><text:span text:style-name="T187">3.4</text:span><text:span text:style-name="T188">. už Lietuvos Respublikos piliečių, laikinai išvykusių iš Lietuvos, pasilikimo gyventi užsienyje dokumentų įforminimą pagal Lietuvos Respublikos emigracijos įstatymą<text:s/></text:span><text:span text:style-name="T189"><text:tab/>150 JAV dolerių</text:span></text:p>
      <text:p text:style-name="P190">3.5. už prašymo imigruoti į Lietuvos Respubliką įforminimą:</text:p>
      <text:p text:style-name="P191">šeimų susijungimo atvejais<text:s/><text:tab/>50 JAV dolerių</text:p>
      <text:p text:style-name="P192">kitais atvejais<text:s/><text:tab/>100 JAV dolerių</text:p>
      <text:p text:style-name="P193"/>
      <text:p text:style-name="P194">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195"/>
      <text:p text:style-name="P196">4. Už pilietybės dokumentų įforminimą ir išdavimą:</text:p>
      <text:p text:style-name="P197"><text:span text:style-name="T198">4.1</text:span><text:span text:style-name="T199">. už teisės<text:s/></text:span><text:span text:style-name="T200">į Lietuvos Respublikos pilietybę išsaugojimo pažymėjimo išdavimą:</text:span></text:p>
      <text:p text:style-name="P201">Estijos Respublikos, Latvijos Respublikos ir Nepriklausomų Valstybių Sandraugos šalių Piliečiams<text:tab/>5 JAV doleriai</text:p>
      <text:p text:style-name="P202"><text:span text:style-name="T203">kitų valstybių piliečiams ir asmenims be pilietybės</text:span><text:span text:style-name="T204"><text:tab/>10 JAV dolerių</text:span><text:s/></text:p>
      <text:p text:style-name="P205">Papunkčio<text:s/>pakeitimai:</text:p>
      <text:p text:style-name="P206"><text:span text:style-name="T207">Nr.<text:s/></text:span><text:a xlink:href="https://www.e-tar.lt/portal/legalAct.html?documentId=TAR.C085E9B742BB" office:target-frame-name="_top" xlink:show="replace"><text:span text:style-name="T208">1032</text:span></text:a><text:span text:style-name="T209">, 1995-07-25, Žin., 1995, Nr. 63-1584 (1995-08-02), i. k. 0951100NUTA00001032</text:span></text:p>
      <text:p text:style-name="P210"><text:span text:style-name="T211">Nr.<text:s/></text:span><text:a xlink:href="https://www.e-tar.lt/portal/legalAct.html?documentId=TAR.5CD86ED5721F" office:target-frame-name="_top" xlink:show="replace"><text:span text:style-name="T212">553</text:span></text:a><text:span text:style-name="T213">, 1996-05-09, Žin., 1996, Nr. 44-1084 (1996-05-15), i. k. 0961100NUTA00000553</text:span></text:p>
      <text:p text:style-name="Normal"/>
      <text:p text:style-name="P214">4.2. už prašymų dėl Lietuvos Respublikos pilietybės atsisakymo įforminimą:</text:p>
      <text:p text:style-name="P215">Estijos Respublikoje, Latvijos Respublikoje, Nepriklausomų Valstybių Sandraugos<text:s/>šalyse<text:tab/><text:s/>50 JAV dolerių</text:p>
      <text:p text:style-name="P216">kitose valstybėse<text:s/><text:tab/>100 JAV dolerių</text:p>
      <text:p text:style-name="P217">Papunkčio pakeitimai:</text:p>
      <text:p text:style-name="P218"><text:span text:style-name="T219">Nr.<text:s/></text:span><text:a xlink:href="https://www.e-tar.lt/portal/legalAct.html?documentId=TAR.C085E9B742BB" office:target-frame-name="_top" xlink:show="replace"><text:span text:style-name="T220">1032</text:span></text:a><text:span text:style-name="T221">, 1995-07-25, Žin., 1995, Nr. 63-1584 (1995-08-02), i. k. 0951100NUTA00001032</text:span></text:p>
      <text:p text:style-name="Normal"/>
      <text:p text:style-name="P222">5. Už dokumentų pareikalavimą iš Lietuvos Respublikos įstaigų, dokumentų legalizavimą:</text:p>
      <text:p text:style-name="P223"><text:span text:style-name="T224">5.1</text:span><text:span text:style-name="T225">. už dokumentų pareikalavimą:</text:span></text:p>
      <text:p text:style-name="P226">Lietuvos Respublikos, Estijos Respublikos, Latvijos Respublikos ir Nepriklausomų Valstybių Sandraugos šalių Piliečiams<text:tab/>5 JAV doleriai</text:p>
      <text:p text:style-name="P227"><text:span text:style-name="T228">kitų valstybių piliečiams ir asmenims be pilietybės</text:span><text:span text:style-name="T229"><text:tab/>10 JAV dolerių</text:span></text:p>
      <text:p text:style-name="P230">Papunkčio pakeitimai:</text:p>
      <text:p text:style-name="P231"><text:span text:style-name="T232">Nr.<text:s/></text:span><text:a xlink:href="https://www.e-tar.lt/portal/legalAct.html?documentId=TAR.C085E9B742BB" office:target-frame-name="_top" xlink:show="replace"><text:span text:style-name="T233">1032</text:span></text:a><text:span text:style-name="T234">, 1995-07-25, Žin., 1995, Nr. 63-1584 (1995-08-02), i. k. 0951100NUTA00001032</text:span></text:p>
      <text:p text:style-name="P235"><text:span text:style-name="T236">Nr.<text:s/></text:span><text:a xlink:href="https://www.e-tar.lt/portal/legalAct.html?documentId=TAR.5CD86ED5721F" office:target-frame-name="_top" xlink:show="replace"><text:span text:style-name="T237">553</text:span></text:a><text:span text:style-name="T238">, 1996-05-09, Žin., 1996, Nr. 44-1084 (1996-05-15), i. k. 0961100NUTA00000553</text:span></text:p>
      <text:p text:style-name="Normal"/>
      <text:p text:style-name="P239"><text:span text:style-name="T240">5.2</text:span><text:span text:style-name="T241">. už pakartotinį dokumentų pareikalavimą:</text:span></text:p>
      <text:p text:style-name="P242">Lietuvos Respublikos, Estijos Respublikos, Latvijos Respublikos ir Nepriklausomų Valstybių Sandraugos šalių Piliečiams<text:tab/>5 JAV doleriai</text:p>
      <text:p text:style-name="P243"><text:span text:style-name="T244">kitų valstybių piliečiams ir asmenims be pilietybės</text:span><text:span text:style-name="T245"><text:tab/>15 JAV dolerių</text:span></text:p>
      <text:p text:style-name="P246">Papildyta papunkčiu:</text:p>
      <text:p text:style-name="P247"><text:span text:style-name="T248">Nr.<text:s/></text:span><text:a xlink:href="https://www.e-tar.lt/portal/legalAct.html?documentId=TAR.C085E9B742BB" office:target-frame-name="_top" xlink:show="replace"><text:span text:style-name="T249">1032</text:span></text:a><text:span text:style-name="T250">, 1995-07-25, Žin., 1995, Nr. 63-1584 (1995-08-02), i. k. 0951100NUTA00001032</text:span></text:p>
      <text:p text:style-name="P251">Papunkčio pakeitimai:</text:p>
      <text:p text:style-name="P252"><text:span text:style-name="T253">Nr.<text:s/></text:span><text:a xlink:href="https://www.e-tar.lt/portal/legalAct.html?documentId=TAR.5CD86ED5721F" office:target-frame-name="_top" xlink:show="replace"><text:span text:style-name="T254">553</text:span></text:a><text:span text:style-name="T255">, 1996-05-09, Žin., 1996, Nr. 44-1084 (1996-05-15</text:span><text:span text:style-name="T256">), i. k. 0961100NUTA00000553</text:span></text:p>
      <text:p text:style-name="Normal"/>
      <text:p text:style-name="P257"><text:span text:style-name="T258">5.3</text:span><text:span text:style-name="T259">. už dokumentų legalizavimą:</text:span></text:p>
      <text:p text:style-name="P260">Lietuvos Respublikos piliečiams dokumentą<text:tab/>1 JAV doleris už</text:p>
      <text:p text:style-name="P261">Estijos Respublikos, Latvijos Respublikos ir Nepriklausomų Valstybių Sandraugos šalių Piliečiams<text:tab/>5 JAV doleriai<text:s/></text:p>
      <text:p text:style-name="P262"><text:tab/>už dokumentą</text:p>
      <text:p text:style-name="P263">kitų valstybių piliečiams ir asmenims be pilietybės<text:s/><text:tab/>10 JAV dolerių<text:s/></text:p>
      <text:p text:style-name="P264"><text:span text:style-name="T265"><text:tab/>už dokumentą</text:span><text:s/></text:p>
      <text:p text:style-name="P266">Papunkčio pakeitimai:</text:p>
      <text:p text:style-name="P267"><text:span text:style-name="T268">Nr.<text:s/></text:span><text:a xlink:href="https://www.e-tar.lt/portal/legalAct.html?documentId=TAR.5CD86ED5721F" office:target-frame-name="_top" xlink:show="replace"><text:span text:style-name="T269">553</text:span></text:a><text:span text:style-name="T270">, 1996-05-09, Žin., 1996, Nr. 44-1084 (1996-05-15), i. k.<text:s/></text:span><text:span text:style-name="T271">0961100NUTA00000553</text:span></text:p>
      <text:p text:style-name="P272">Papunkčio numeracijos pakeitimas:</text:p>
      <text:p text:style-name="P273"><text:span text:style-name="T274">Nr.<text:s/></text:span><text:a xlink:href="https://www.e-tar.lt/portal/legalAct.html?documentId=TAR.C085E9B742BB" office:target-frame-name="_top" xlink:show="replace"><text:span text:style-name="T275">1032</text:span></text:a><text:span text:style-name="T276">, 1995-07-25, Žin., 1995, Nr. 63-1584 (1995-08-02), i. k. 0951100NUTA00001032</text:span></text:p>
      <text:p text:style-name="Normal"/>
      <text:p text:style-name="P277">6. Už notarinius veiksmus ir konsulines paslaugas globos, rūpybos, teisės į palikimą bei kitais turtiniais klausimais:</text:p>
      <text:p text:style-name="P278">6.1. už sandorių patvirtinimą:</text:p>
      <text:p text:style-name="P279"><text:span text:style-name="T280">6.1.1</text:span><text:span text:style-name="T281">. sutarčių, kurias galima įvertinti konkrečia pinigų suma<text:s/></text:span><text:span text:style-name="T282"><text:tab/>1 procentas sutartyje<text:s/></text:span></text:p>
      <text:p text:style-name="P283">nurodytos sumos, bet<text:s/></text:p>
      <text:p text:style-name="P284">ne mažiau kaip 15 JAV</text:p>
      <text:p text:style-name="P285"><text:s/>dolerių</text:p>
      <text:p text:style-name="P286"><text:span text:style-name="T287">kitų sutarčių</text:span><text:span text:style-name="T288"><text:tab/>15 JAV dolerių</text:span></text:p>
      <text:p text:style-name="P289"><text:span text:style-name="T290">6.1.2</text:span><text:span text:style-name="T291">. įgaliojimų<text:s/></text:span><text:span text:style-name="T292"><text:tab/>5 JAV doleriai</text:span></text:p>
      <text:p text:style-name="P293"><text:span text:style-name="T294">6.1.3</text:span><text:span text:style-name="T295">. testamento<text:s/></text:span><text:span text:style-name="T296"><text:tab/>15 JAV dolerių</text:span></text:p>
      <text:p text:style-name="P297"><text:span text:style-name="T298">6.2</text:span><text:span text:style-name="T299">. už paveldimo turto apyrašo surašymą bei šio turto saugojimą</text:span><text:span text:style-name="T300"><text:tab/>1 procentas šio turto<text:s/></text:span></text:p>
      <text:p text:style-name="P301"><text:tab/>sumos, bet ne mažiau</text:p>
      <text:p text:style-name="P302">kaip 30 JAV dolerių</text:p>
      <text:p text:style-name="P303"/>
      <text:p text:style-name="P304">Pastaba. Be to, paveldėtojai apmoka kilnojamojo bei nekilnojamojo turto saugojimo išlaidas (patalpų nuomos, sargų samdymo, transporto, komandiruočių, pašto, kanceliarijos bei kitas).</text:p>
      <text:p text:style-name="P305"/>
      <text:p text:style-name="P306">6.3. už paveldėjimo teisės liudijimo išdavimą:</text:p>
      <text:p text:style-name="P307"><text:span text:style-name="T308">6.3.1</text:span><text:span text:style-name="T309">. jeigu pa</text:span><text:span text:style-name="T310">likimo suma ne didesnė kaip 5000 JAV dolerių</text:span><text:span text:style-name="T311"><text:tab/>100 JAV dolerių</text:span></text:p>
      <text:p text:style-name="P312"><text:span text:style-name="T313">6.3.2</text:span><text:span text:style-name="T314">. jeigu palikimo suma didesnė kaip 5000 JAV dolerių:</text:span></text:p>
      <text:p text:style-name="P315">sutuoktiniui, tėvams, vaikams, vaikaičiams, broliams ir seserims<text:s/><text:tab/>1 procentas bendros<text:s/></text:p>
      <text:p text:style-name="P316"><text:tab/>palikimo sumos,<text:s/></text:p>
      <text:p text:style-name="P317"><text:tab/>bet ne mažiau kaip<text:s/></text:p>
      <text:p text:style-name="P318"><text:tab/>100<text:s/>JAV dolerių</text:p>
      <text:p text:style-name="P319">kitiems įpėdiniams<text:s/><text:tab/>5 procentai bendros<text:s/></text:p>
      <text:p text:style-name="P320"><text:tab/>palikimo <text:s/>sumos,<text:s/></text:p>
      <text:p text:style-name="P321"><text:tab/>bet ne mažiau<text:s/></text:p>
      <text:p text:style-name="P322"><text:span text:style-name="T323"><text:tab/>kaip 500 JAV dolerių</text:span></text:p>
      <text:p text:style-name="P324"><text:span text:style-name="T325">6.4</text:span><text:span text:style-name="T326">. už nuosavybės teisės į dalį sutuoktinių bendro turto paliudijimą<text:s/></text:span><text:span text:style-name="T327"><text:tab/>1 procentas šio turto<text:s/></text:span></text:p>
      <text:p text:style-name="P328"><text:tab/>vertės, bet ne mažiau<text:s/></text:p>
      <text:p text:style-name="P329"><text:span text:style-name="T330"><text:tab/>kaip 30 JAV dolerių</text:span></text:p>
      <text:p text:style-name="P331"><text:span text:style-name="T332">6.5</text:span><text:span text:style-name="T333">. už dokumentų nuorašų ir jų išrašų tikrumo paliudijimą puslapį</text:span><text:span text:style-name="T334"><text:tab/>5 JAV doleriai<text:s/></text:span></text:p>
      <text:p text:style-name="P335">Papunkčio pakeitimai:</text:p>
      <text:p text:style-name="P336"><text:span text:style-name="T337">Nr.<text:s/></text:span><text:a xlink:href="https://www.e-tar.lt/portal/legalAct.html?documentId=TAR.5CD86ED5721F" office:target-frame-name="_top" xlink:show="replace"><text:span text:style-name="T338">553</text:span></text:a><text:span text:style-name="T339">, 1996-05-09, Žin., 1996, Nr. 44-1084 (1996-05-15), i. k.<text:s/></text:span><text:span text:style-name="T340">0961100NUTA00000553</text:span></text:p>
      <text:p text:style-name="Normal"/>
      <text:p text:style-name="P341"><text:span text:style-name="T342">6.6</text:span><text:span text:style-name="T343">. už parašo dokumentuose tikrumo paliudijimą<text:s/></text:span><text:span text:style-name="T344"><text:tab/>5 JAV doleriai</text:span></text:p>
      <text:p text:style-name="P345"><text:span text:style-name="T346">6.7. už dokumentų vertimo iš vienos kalbos į kitą tikrumo paliudijimą (už puslapį):</text:span></text:p>
      <text:p text:style-name="P347">iš užsienio kalbų į lietuvių kalbą5 JAV doleriai</text:p>
      <text:p text:style-name="P348"><text:span text:style-name="T349">iš lietuvių kalbos į užsienio ka</text:span><text:span text:style-name="T350">lbas10 JAV dolerių</text:span></text:p>
      <text:p text:style-name="P351"/>
      <text:p text:style-name="P352">Papunkčio pakeitimai:</text:p>
      <text:p text:style-name="P353"><text:span text:style-name="T354">Nr.<text:s/></text:span><text:a xlink:href="https://www.e-tar.lt/portal/legalAct.html?documentId=TAR.5CD86ED5721F" office:target-frame-name="_top" xlink:show="replace"><text:span text:style-name="T355">553</text:span></text:a><text:span text:style-name="T356">, 1996-05-09, Žin., 1996, Nr. 44-1084 (1996-05-15), i. k. 0961100NUTA00000553</text:span></text:p>
      <text:p text:style-name="P357">6.7.1. Lietuvos Respublikos piliečiams:</text:p>
      <text:p text:style-name="P358">iš<text:s/>užsienio kalbų į lietuvių kalbą<text:tab/>1 JAV doleris</text:p>
      <text:p text:style-name="P359"><text:span text:style-name="T360">iš lietuvių kalbos į užsieniokalbas</text:span><text:span text:style-name="T361"><text:tab/>1 JAV doleris</text:span></text:p>
      <text:p text:style-name="P362">6.7.2. kitų valstybių piliečiams ir asmenims be pilietybės:</text:p>
      <text:p text:style-name="P363">iš užsienio kalbų į lietuvių kalbą<text:tab/>5 JAV doleriai</text:p>
      <text:p text:style-name="P364"><text:span text:style-name="T365">iš lietuvių kalbos į užsienio kalbas</text:span><text:span text:style-name="T366"><text:tab/>10 JAV do</text:span><text:span text:style-name="T367">lerių</text:span></text:p>
      <text:p text:style-name="P368"><text:span text:style-name="T369">6.8</text:span><text:span text:style-name="T370">. už fakto, kad pilietis gyvas ir yra tam tikroje vietovėje, patvirtinimą<text:s/></text:span><text:span text:style-name="T371"><text:tab/>10 JAV dolerių</text:span></text:p>
      <text:p text:style-name="P372">6.9. už dokumentų, pinigų ir vertybinių popierių saugojimą diplomatinėje atstovybėje ar konsulinėje įstaigoje:</text:p>
      <text:p text:style-name="P373"><text:span text:style-name="T374">6.9.1</text:span><text:span text:style-name="T375">. už dokumentų paketo saugoji</text:span><text:span text:style-name="T376">mą<text:s/></text:span><text:span text:style-name="T377"><text:tab/>5 JAV doleriai<text:s/></text:span></text:p>
      <text:p text:style-name="P378"><text:tab/>per mėnesį</text:p>
      <text:p text:style-name="P379"/>
      <text:p text:style-name="P380">Pastaba. Mokestis imamas už visą priimto saugoti dokumentų paketo saugojimo laiką ir negrąžinamas, jeigu paketas atsiimamas anksčiau. Trumpiausias saugojimo laikas – mėnuo.</text:p>
      <text:p text:style-name="P381"/>
      <text:p text:style-name="P382"><text:span text:style-name="T383">6.9.2</text:span><text:span text:style-name="T384">. už pinigų, vertybinių popierių, kitų vertybių saugojimą<text:s/></text:span><text:span text:style-name="T385"><text:tab/>1 procentas bendros<text:s/></text:span></text:p>
      <text:p text:style-name="P386">sumos per mėnesį</text:p>
      <text:p text:style-name="P387"/>
      <text:p text:style-name="P388">Pastaba. Jeigu pinigai, vertybiniai popieriai, kitos vertybės priimami saugoti daugiau nei 6 mėnesiams, išankstinis mokestis imamas už 6 mėnesius ir negrąžinamas, jeigu vertybės atsiimamos anksčiau.</text:p>
      <text:p text:style-name="P389"/>
      <text:p text:style-name="P390">6.9.3. už pinigų, vertybinių popierių, kitų vertybių perdavimą nurodytiems asmenims:</text:p>
      <text:p text:style-name="P391">iki 100 JAV dolerių vertės<text:s/><text:tab/>10 JAV dolerių</text:p>
      <text:p text:style-name="P392"><text:span text:style-name="T393">daugiau kaip 100 JAV dolerių vertės<text:s/></text:span><text:span text:style-name="T394"><text:tab/>15 JAV dolerių</text:span></text:p>
      <text:p text:style-name="P395"><text:span text:style-name="T396">6.10</text:span><text:span text:style-name="T397">. už dokumentų pat</text:span><text:span text:style-name="T398">eikimo laiko patvirtinimą<text:s/></text:span><text:span text:style-name="T399"><text:tab/>10 JAV dolerių</text:span></text:p>
      <text:p text:style-name="P400"><text:span text:style-name="T401">6.11</text:span><text:span text:style-name="T402">. už vykdomuosius įrašus pagal konsulinių įstaigų patvirtintus skolos dokumentus<text:s/></text:span><text:span text:style-name="T403"><text:tab/>1 procentas ieškomos<text:s/></text:span></text:p>
      <text:p text:style-name="P404"><text:tab/>sumos, bet ne mažiau<text:s/></text:p>
      <text:p text:style-name="P405"><text:span text:style-name="T406"><text:tab/>kaip 10 JAV dolerių</text:span></text:p>
      <text:p text:style-name="P407"><text:span text:style-name="T408">6.12</text:span><text:span text:style-name="T409">. už jūrinio protesto akto priėmimą<text:s/></text:span><text:span text:style-name="T410"><text:tab/>30 JAV doleri</text:span><text:span text:style-name="T411">ų</text:span></text:p>
      <text:p text:style-name="P412"><text:span text:style-name="T413">6.13</text:span><text:span text:style-name="T414">. už vekselių ar čekių protestavimą<text:s/></text:span><text:span text:style-name="T415"><text:tab/>1 procentas juose<text:s/></text:span></text:p>
      <text:p text:style-name="P416"><text:tab/>nurodytos sumos,<text:s/></text:p>
      <text:p text:style-name="P417"><text:tab/>bet ne mažiau kaip<text:s/></text:p>
      <text:p text:style-name="P418"><text:span text:style-name="T419"><text:tab/>10 JAV dolerių</text:span></text:p>
      <text:p text:style-name="P420"><text:span text:style-name="T421">6.14</text:span><text:span text:style-name="T422">. už globėjo paskyrimo akto surašymą<text:s/></text:span><text:span text:style-name="T423"><text:tab/>20 JAV dolerių</text:span></text:p>
      <text:p text:style-name="P424"><text:span text:style-name="T425">6.15</text:span><text:span text:style-name="T426">. už globojamo turto valdymo ataskaitos patvirtinimą<text:s/></text:span><text:span text:style-name="T427"><text:tab/></text:span><text:span text:style-name="T428">1 procentas valdomo<text:s/></text:span></text:p>
      <text:p text:style-name="P429"><text:tab/>turto vertės</text:p>
      <text:p text:style-name="P430"/>
      <text:p text:style-name="P431">7. Už kitas paslaugas:</text:p>
      <text:p text:style-name="P432"><text:span text:style-name="T433">7.1</text:span><text:span text:style-name="T434">. už testamento surašymą<text:s/></text:span><text:span text:style-name="T435"><text:tab/>25 JAV doleriai</text:span></text:p>
      <text:p text:style-name="P436"><text:span text:style-name="T437">7.2</text:span><text:span text:style-name="T438">. už įgaliojimo ar pareiškimo surašymą<text:s/></text:span><text:span text:style-name="T439"><text:tab/>20 JAV dolerių</text:span></text:p>
      <text:p text:style-name="P440"><text:span text:style-name="T441">7.3</text:span><text:span text:style-name="T442">. už konsulinių pažymų, kad asmuo yra arba nėra susituokęs, kad asmuo yra<text:s/></text:span><text:span text:style-name="T443">arba nėra Lietuvos Respublikos pilietis, pažymų, kad asmuo yra arba nėra teistas, taip pat asmens tapatybės nustatymo pažymų išdavimą</text:span><text:span text:style-name="T444"><text:tab/>20 JAV dolerių</text:span><text:s/></text:p>
      <text:p text:style-name="P445">Papildyta papunkčiu:</text:p>
      <text:p text:style-name="P446"><text:span text:style-name="T447">Nr.<text:s/></text:span><text:a xlink:href="https://www.e-tar.lt/portal/legalAct.html?documentId=TAR.C085E9B742BB" office:target-frame-name="_top" xlink:show="replace"><text:span text:style-name="T448">1032</text:span></text:a><text:span text:style-name="T449">, 1995-07-25, Žin., 1995, Nr. 63-1584 (1995-08-02), i. k. 0951100NUTA00001032</text:span></text:p>
      <text:p text:style-name="P450">Papunkčio pakeitimai:</text:p>
      <text:p text:style-name="P451"><text:span text:style-name="T452">Nr.<text:s/></text:span><text:a xlink:href="https://www.e-tar.lt/portal/legalAct.html?documentId=TAR.5CD86ED5721F" office:target-frame-name="_top" xlink:show="replace"><text:span text:style-name="T453">553</text:span></text:a><text:span text:style-name="T454">, 1996-05-09, Žin., 1996, Nr. 44-1084 (1996-05-15), i. k. 0961</text:span><text:span text:style-name="T455">100NUTA00000553</text:span></text:p>
      <text:p text:style-name="Normal"/>
      <text:p text:style-name="P456"><text:span text:style-name="T457">7.4</text:span><text:span text:style-name="T458">. už pažymų, išduodamų vietoj prarastų vairuotojo pažymėjimų ir transporto priemonės registracijos liudijimų, išdavimą</text:span><text:span text:style-name="T459"><text:tab/>20 JAV dolerių</text:span><text:s/></text:p>
      <text:p text:style-name="P460">Papildyta papunkčiu:</text:p>
      <text:p text:style-name="P461"><text:span text:style-name="T462">Nr.<text:s/></text:span><text:a xlink:href="https://www.e-tar.lt/portal/legalAct.html?documentId=TAR.5CD86ED5721F" office:target-frame-name="_top" xlink:show="replace"><text:span text:style-name="T463">553</text:span></text:a><text:span text:style-name="T464">, 1996-05-09, Žin., 1996, Nr. 44-1084 (1996-05-15), i. k. 0961100NUTA00000553</text:span></text:p>
      <text:p text:style-name="Normal"/>
      <text:p text:style-name="P465">8. Už ypatinga tvarka suteiktas konsulines paslaugas:</text:p>
      <text:p text:style-name="P466"><text:span text:style-name="T467">8.1</text:span><text:span text:style-name="T468">. už skubiai suteiktas konsulines paslaugas:</text:span></text:p>
      <text:p text:style-name="P469">per 24 valandas<text:s/><text:tab/>15 JAV dolerių<text:s/></text:p>
      <text:p text:style-name="P470"><text:tab/>papildomai</text:p>
      <text:p text:style-name="P471">per 48 valandas<text:s/><text:tab/>10 JAV dolerių<text:s/></text:p>
      <text:p text:style-name="P472"><text:span text:style-name="T473"><text:tab/>papildomai</text:span><text:s/></text:p>
      <text:p text:style-name="P474">Papunkčio pakeitimai:</text:p>
      <text:p text:style-name="P475"><text:span text:style-name="T476">Nr.<text:s/></text:span><text:a xlink:href="https://www.e-tar.lt/portal/legalAct.html?documentId=TAR.C085E9B742BB" office:target-frame-name="_top" xlink:show="replace"><text:span text:style-name="T477">1032</text:span></text:a><text:span text:style-name="T478">, 1995-07-25, Žin., 1995, Nr. 63-1584 (1995-08-02), i. k. 0951100NUTA00001032</text:span></text:p>
      <text:p text:style-name="P479"><text:span text:style-name="T480">Nr.<text:s/></text:span><text:a xlink:href="https://www.e-tar.lt/portal/legalAct.html?documentId=TAR.5CD86ED5721F" office:target-frame-name="_top" xlink:show="replace"><text:span text:style-name="T481">553</text:span></text:a><text:span text:style-name="T482">, 1996-05-09, Žin., 1996, Nr. 44-1084 (1996-05-15), i. k. 0961100NUTA00000553</text:span></text:p>
      <text:p text:style-name="Normal"/>
      <text:p text:style-name="P483">8.2. už paslaugas, teikiamas ne diplomatinėje<text:tab/>dvigubas atitinkamos paslaugos tarifas,</text:p>
      <text:p text:style-name="P484">atstovybėje <text:s/>konsulinėje įstaigoje o kitose<text:s/><text:tab/>(pareiškėjas taip pat apmoka būtinas</text:p>
      <text:p text:style-name="P485">patalpose, švenčių, poilsio dienomis, naktį<text:s/><text:tab/>faktines naktį transporto ir kitas išlaidas,</text:p>
      <text:p text:style-name="P486">įskaitant nakvynės viešbutyje išlaidas<text:s/></text:p>
      <text:p text:style-name="P487">ir komandiruotpinigius)</text:p>
      <text:p text:style-name="P488"/>
      <text:p text:style-name="P489">Kai konsulas atvyksta aptarnauti gyventojų į vieną ar kitą vietovę ir 8.2 punkte nurodytas konsulines paslaugas suteikia ten esančiose organizacijose, konsulinis mokestis nedidinamas.</text:p>
      <text:p text:style-name="P490">______________</text:p>
      <text:p text:style-name="P491"/>
      <text:p text:style-name="P492">PATVIRTINTA</text:p>
      <text:p text:style-name="P493">Lietuvos Respublikos Vyriausybės 1994 m.<text:s/></text:p>
      <text:p text:style-name="P494">lapkričio 16 d. nutarimu Nr. 1135</text:p>
      <text:p text:style-name="P495"/>
      <text:p text:style-name="P496"><text:span text:style-name="T497">Lietuvos Respublikos konsulinio mokesčio mokėjimo bei grąžinimo tvarka</text:span></text:p>
      <text:p text:style-name="P498"/>
      <text:p text:style-name="P499">1. Konsulinis mokestis už konsulines paslaugas ir notarinius veiksmus, atliekamus Lietuvos Respublikos diplomatinėse atstovybėse ir konsulinėse įstaigose<text:s/>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500">2. Konsulinis mokestis sumokamas grynais pinigais arba mokamuoju pavedimu į Lietuvos Respublikos diplomatinių atstovybių ir konsulinių įstaigų užsienyje atidarytas sąskaitas prieš teikiant konsulines<text:s/>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501">3. Konsulinį mokestį Lietuvos Respublikos diplomatinės atstovybės ir konsulinės įstaigos ketvirčiui pasibaigus per 20 dienų perveda į Lietuvos valstybės biudžetą Finansų ministerijos nustatyta tvarka.</text:p>
      <text:p text:style-name="P502">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503">5. Konsulinis mokestis grąžinamas Lietuvos Respublikos konsulinio mokesčio įstatymo 8 straipsnyje numatytais atvejais.</text:p>
      <text:p text:style-name="P504">6. Konsulinis mokestis grąžinamas, jeigu prašymas jį grąžinti pateikiamas ne vėliau kaip per dvejus metus nuo mokesčio sumokėjimo.</text:p>
      <text:p text:style-name="P505">7. Konsulinis mokestis užsienyje grąžinamas po to, kai mokėtojas pateikia diplomatinei atstovybei ar konsulinei įstaigai, kuriai sumokėtas mokestis, pareiškimą jį grąžinti ir dokumentą, patvirtinantį, kad mokestis sumokėtas.</text:p>
      <text:p text:style-name="P506">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text:s/>departamento išvada dėl mokesčio grąžinimo ir dokumentas, patvirtinantis, kad mokestis sumokėtas.</text:p>
      <text:p text:style-name="P507">______________</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TAR.8CD7FFC83922" office:target-frame-name="_top" xlink:show="replace"><text:span text:style-name="T519">606</text:span></text:a><text:span text:style-name="T520">, 1995-04-27, Žin., 1995, Nr. 36-905 (1995-05-03), i. k. 0951100NUTA00000606</text:span></text:p>
      <text:p text:style-name="P521"><text:span text:style-name="T522">Dėl Lietuvos Respublikos Vyriausybės 1994 m. lapkričio 16 d. nutarimo Nr. 1135 "Dėl Lietuvos Respublikos konsulinio mokesčio tarifų ir Lietuvos Respublikos konsulinio<text:s/></text:span><text:span text:style-name="T523">mokesčio mokėjimo bei grąžinimo tvarkos patvirtinimo" dalinio pakeitimo</text:span></text:p>
      <text:p text:style-name="P524"/>
      <text:p text:style-name="P525"><text:span text:style-name="T526">2.</text:span></text:p>
      <text:p text:style-name="P527"><text:span text:style-name="T528">Lietuvos Respublikos Vyriausybė, Nutarimas</text:span></text:p>
      <text:p text:style-name="P529"><text:span text:style-name="T530">Nr.<text:s/></text:span><text:a xlink:href="https://www.e-tar.lt/portal/legalAct.html?documentId=TAR.290451176B11" office:target-frame-name="_top" xlink:show="replace"><text:span text:style-name="T531">725</text:span></text:a><text:span text:style-name="T532">, 1995-05-22, Žin., 1995, Nr. 44-1090 (1995-05-2</text:span><text:span text:style-name="T533">6), i. k. 0951100NUTA00000725</text:span></text:p>
      <text:p text:style-name="P534"><text:span text:style-name="T535">Dėl Lietuvos Respublikos konsulinio mokesčio tarifų dalinio pakeitimo</text:span></text:p>
      <text:p text:style-name="P536"/>
      <text:p text:style-name="P537"><text:span text:style-name="T538">3.</text:span></text:p>
      <text:p text:style-name="P539"><text:span text:style-name="T540">Lietuvos Respublikos Vyriausybė, Nutarimas</text:span></text:p>
      <text:p text:style-name="P541"><text:span text:style-name="T542">Nr.<text:s/></text:span><text:a xlink:href="https://www.e-tar.lt/portal/legalAct.html?documentId=TAR.C085E9B742BB" office:target-frame-name="_top" xlink:show="replace"><text:span text:style-name="T543">1032</text:span></text:a><text:span text:style-name="T544">, 1995-07-25, Žin.,</text:span><text:span text:style-name="T545"><text:s/>1995, Nr. 63-1584 (1995-08-02), i. k. 0951100NUTA00001032</text:span></text:p>
      <text:p text:style-name="P546"><text:span text:style-name="T547">Dėl Lietuvos Respublikos konsulinio mokesčio tarifų dalini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6FC2E6535B40" office:target-frame-name="_top" xlink:show="replace"><text:span text:style-name="T555">419</text:span></text:a><text:span text:style-name="T556">, 1996-04-03, Žin., 1996, Nr. 32-797 (1996-04-10), i. k. 0961100NUTA00000419</text:span></text:p>
      <text:p text:style-name="P557"><text:span text:style-name="T558">Dėl Lietuvos Respublikos konsulinio mokesčio tarifų papildymo</text:span></text:p>
      <text:p text:style-name="P559"/>
      <text:p text:style-name="P560"><text:span text:style-name="T561">5.</text:span></text:p>
      <text:p text:style-name="P562"><text:span text:style-name="T563">Lietuvos Respublikos Vyriausybė, Nutarimas</text:span></text:p>
      <text:p text:style-name="P564"><text:span text:style-name="T565">Nr.<text:s/></text:span><text:a xlink:href="https://www.e-tar.lt/portal/legalAct.html?documentId=TAR.5CD86ED5721F" office:target-frame-name="_top" xlink:show="replace"><text:span text:style-name="T566">553</text:span></text:a><text:span text:style-name="T567">, 1996-05-09, Žin., 1996, Nr. 44-1084 (1996-05-15), i. k. 0961100NUTA00000553</text:span></text:p>
      <text:p text:style-name="P568"><text:span text:style-name="T569">Dėl Lietuvos Respublikos Vyriausybės 1994 m. lapkričio 16 d. nutarimo Nr. 1135 "Dėl Lietuvos Respublikos konsulinio mokesčio tarifų ir Lietuvos Respub</text:span><text:span text:style-name="T570">likos konsulinio mokesčio mokėjimo bei grąžinimo tvarkos patvirtinimo" dalini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2:00Z</meta:creation-date>
    <dc:date>2024-11-11T19:42:00Z</dc:date>
    <meta:template xlink:href="Normal.dotm" xlink:type="simple"/>
    <meta:editing-cycles>2</meta:editing-cycles>
    <meta:editing-duration>PT0S</meta:editing-duration>
    <meta:document-statistic meta:page-count="5" meta:paragraph-count="336" meta:word-count="2808" meta:character-count="21203" meta:row-count="749" meta:non-whitespace-character-count="18731"/>
  </office:meta>
</office:document-meta>
</file>