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4923in" fo:margin-right="1.575in">
        <style:tab-stops/>
      </style:paragraph-properties>
    </style:style>
    <style:style style:name="P74"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5" style:parent-style-name="Normal" style:family="paragraph">
      <style:paragraph-properties fo:margin-left="0.4923in" fo:margin-right="1.575in">
        <style:tab-stops>
          <style:tab-stop style:type="left" style:position="4.62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4923in" fo:margin-right="1.575in">
        <style:tab-stops/>
      </style:paragraph-properties>
    </style:style>
    <style:style style:name="P7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0" style:parent-style-name="Normal" style:family="paragraph">
      <style:paragraph-properties fo:margin-right="1.575in" fo:text-indent="0.4923in">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1.575in" fo:text-indent="0.4923in">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1.575in" fo:text-indent="0.4923in"/>
    </style:style>
    <style:style style:name="P88" style:parent-style-name="Normal" style:family="paragraph">
      <style:paragraph-properties fo:margin-right="1.575in" fo:text-indent="0.4923in">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1.575in" fo:text-indent="0.4923in">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4923in" fo:margin-right="1.575in">
        <style:tab-stops/>
      </style:paragraph-properties>
    </style:style>
    <style:style style:name="P98" style:parent-style-name="Normal" style:family="paragraph">
      <style:paragraph-properties fo:margin-right="1.575in" fo:text-indent="0.4923in"/>
    </style:style>
    <style:style style:name="P99" style:parent-style-name="Normal" style:family="paragraph">
      <style:paragraph-properties fo:margin-right="1.575in" fo:text-indent="0.4923in"/>
    </style:style>
    <style:style style:name="P100" style:parent-style-name="Normal" style:family="paragraph">
      <style:paragraph-properties fo:margin-right="1.575in" fo:text-indent="0.4923in"/>
    </style:style>
    <style:style style:name="P101" style:parent-style-name="Normal" style:family="paragraph">
      <style:paragraph-properties fo:margin-right="1.575in" fo:text-indent="0.4923in"/>
    </style:style>
    <style:style style:name="P10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3"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4"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6" style:parent-style-name="Normal" style:family="paragraph">
      <style:paragraph-properties fo:margin-right="0.3937in" fo:text-indent="5.1187in"/>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9" style:parent-style-name="Normal" style:family="paragraph">
      <style:paragraph-properties fo:text-indent="0.4923in">
        <style:tab-stops>
          <style:tab-stop style:type="left" style:position="5.1187in"/>
        </style:tab-stops>
      </style:paragraph-properties>
      <style:text-properties style:font-size-complex="12pt"/>
    </style:style>
    <style:style style:name="P110" style:parent-style-name="Normal" style:family="paragraph">
      <style:paragraph-properties fo:text-indent="0.4923in">
        <style:tab-stops>
          <style:tab-stop style:type="left" style:position="5.1187in"/>
        </style:tab-stops>
      </style:paragraph-properties>
      <style:text-properties style:font-size-complex="12pt"/>
    </style:style>
    <style:style style:name="P111" style:parent-style-name="Normal" style:family="paragraph">
      <style:paragraph-properties fo:text-indent="0.4923in">
        <style:tab-stops>
          <style:tab-stop style:type="left" style:position="5.1187in"/>
        </style:tab-stops>
      </style:paragraph-properties>
      <style:text-properties style:font-size-complex="12pt"/>
    </style:style>
    <style:style style:name="P112" style:parent-style-name="Normal" style:family="paragraph">
      <style:paragraph-properties fo:text-indent="0.4923in">
        <style:tab-stops>
          <style:tab-stop style:type="left" style:position="5.1187in"/>
        </style:tab-stops>
      </style:paragraph-properties>
      <style:text-properties style:font-size-complex="12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ab-stops>
          <style:tab-stop style:type="left" style:position="5.1187in"/>
        </style:tab-stops>
      </style:paragraph-properties>
      <style:text-properties fo:color="#000000"/>
    </style:style>
    <style:style style:name="P115" style:parent-style-name="Normal" style:family="paragraph">
      <style:paragraph-properties fo:text-indent="0.4923in">
        <style:tab-stops>
          <style:tab-stop style:type="left" style:position="5.1187in"/>
        </style:tab-stops>
      </style:paragraph-properties>
      <style:text-properties fo:color="#000000"/>
    </style:style>
    <style:style style:name="P116" style:parent-style-name="Normal" style:family="paragraph">
      <style:paragraph-properties fo:text-indent="0.4923in">
        <style:tab-stops>
          <style:tab-stop style:type="left" style:position="5.118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ab-stops>
          <style:tab-stop style:type="lef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9in">
        <style:tab-stops>
          <style:tab-stop style:type="left" style:position="5.118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118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1.9687in" fo:text-indent="0.4923in"/>
    </style:style>
    <style:style style:name="P1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8" style:parent-style-name="Normal" style:family="paragraph">
      <style:paragraph-properties fo:margin-left="0.4923in" fo:margin-right="1.9687in">
        <style:tab-stops>
          <style:tab-stop style:type="left" style:position="4.6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4923in" fo:margin-right="1.9687in">
        <style:tab-stops/>
      </style:paragraph-properties>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margin-right="1.9687in" fo:text-indent="0.4923in">
        <style:tab-stops>
          <style:tab-stop style:type="left" style:position="5.1187in"/>
        </style:tab-stops>
      </style:paragraph-properties>
    </style:style>
    <style:style style:name="P160" style:parent-style-name="Normal" style:family="paragraph">
      <style:paragraph-properties fo:margin-left="0.4923in" fo:margin-right="1.9687in">
        <style:tab-stops>
          <style:tab-stop style:type="left" style:position="4.62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right="1.9687in" fo:text-indent="0.4923in"/>
    </style:style>
    <style:style style:name="P16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margin-right="1.9687in" fo:text-indent="0.4923in"/>
    </style:style>
    <style:style style:name="P171" style:parent-style-name="Normal" style:family="paragraph">
      <style:paragraph-properties fo:text-align="justify" fo:margin-right="1.9687in" fo:text-indent="0.4923in"/>
    </style:style>
    <style:style style:name="P172" style:parent-style-name="Normal" style:family="paragraph">
      <style:paragraph-properties fo:margin-left="0.4923in" fo:margin-right="1.9687in">
        <style:tab-stops/>
      </style:paragraph-properties>
    </style:style>
    <style:style style:name="P17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74" style:parent-style-name="Normal" style:family="paragraph">
      <style:paragraph-properties fo:margin-left="0.4923in" fo:margin-right="1.9687in">
        <style:tab-stops>
          <style:tab-stop style:type="left" style:position="4.626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4923in" fo:margin-right="1.9687in">
        <style:tab-stops/>
      </style:paragraph-properties>
    </style:style>
    <style:style style:name="P17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79" style:parent-style-name="Normal" style:family="paragraph">
      <style:paragraph-properties fo:margin-right="1.9687in" fo:text-indent="0.4923in">
        <style:tab-stops>
          <style:tab-stop style:type="left" style:position="5.118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4923in" fo:margin-right="1.9687in">
        <style:tab-stops/>
      </style:paragraph-properties>
    </style:style>
    <style:style style:name="P183" style:parent-style-name="Normal" style:family="paragraph">
      <style:paragraph-properties fo:margin-right="1.9687in" fo:text-indent="0.4923in"/>
    </style:style>
    <style:style style:name="P18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5" style:parent-style-name="Normal" style:family="paragraph">
      <style:paragraph-properties fo:margin-right="1.9687in" fo:text-indent="0.4923in">
        <style:tab-stops>
          <style:tab-stop style:type="left" style:position="4.0833in"/>
        </style:tab-stops>
      </style:paragraph-properties>
      <style:text-properties style:font-size-complex="12pt"/>
    </style:style>
    <style:style style:name="P18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7" style:parent-style-name="Normal" style:family="paragraph">
      <style:paragraph-properties fo:margin-right="1.9687in" fo:text-indent="0.9in">
        <style:tab-stops>
          <style:tab-stop style:type="left" style:position="5.118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margin-right="1.9687in" fo:text-indent="0.4923in"/>
    </style:style>
    <style:style style:name="P19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1"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9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3"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94" style:parent-style-name="Normal" style:family="paragraph">
      <style:paragraph-properties fo:margin-left="0.4923in" fo:margin-right="1.9687in">
        <style:tab-stops>
          <style:tab-stop style:type="left" style:position="3.5909in"/>
          <style:tab-stop style:type="left" style:position="4.62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4923in" fo:margin-right="1.9687in">
        <style:tab-stops/>
      </style:paragraph-properties>
    </style:style>
    <style:style style:name="P198" style:parent-style-name="Normal" style:family="paragraph">
      <style:paragraph-properties fo:margin-right="1.9687in" fo:text-indent="0.4923in"/>
    </style:style>
    <style:style style:name="P199" style:parent-style-name="Normal" style:family="paragraph">
      <style:paragraph-properties fo:margin-right="1.9687in" fo:text-indent="0.4923in">
        <style:tab-stops>
          <style:tab-stop style:type="left" style:position="5.118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5.1187in">
        <style:tab-stops>
          <style:tab-stop style:type="left" style:position="5.1187in"/>
        </style:tab-stops>
      </style:paragraph-properties>
      <style:text-properties style:font-size-complex="12pt"/>
    </style:style>
    <style:style style:name="P204" style:parent-style-name="Normal" style:family="paragraph">
      <style:paragraph-properties fo:text-indent="5.1187in">
        <style:tab-stops>
          <style:tab-stop style:type="left" style:position="5.1187in"/>
        </style:tab-stops>
      </style:paragraph-properties>
      <style:text-properties style:font-size-complex="12pt"/>
    </style:style>
    <style:style style:name="P205" style:parent-style-name="Normal" style:family="paragraph">
      <style:paragraph-properties fo:text-indent="5.1187in">
        <style:tab-stops>
          <style:tab-stop style:type="left" style:position="5.1187in"/>
        </style:tab-stops>
      </style:paragraph-properties>
      <style:text-properties style:font-size-complex="12pt"/>
    </style:style>
    <style:style style:name="P206" style:parent-style-name="Normal" style:family="paragraph">
      <style:paragraph-properties fo:margin-right="1.9687in" fo:text-indent="0.4923in">
        <style:tab-stops>
          <style:tab-stop style:type="left" style:position="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right="1.9687in" fo:text-indent="0.4923in">
        <style:tab-stops>
          <style:tab-stop style:type="left" style:position="5.118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margin-right="1.9687in" fo:text-indent="0.4923in">
        <style:tab-stops>
          <style:tab-stop style:type="left" style:position="5.118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4923in">
        <style:tab-stops>
          <style:tab-stop style:type="left" style:position="4.62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left="0.4923in">
        <style:tab-stops>
          <style:tab-stop style:type="left" style:position="4.6263in"/>
        </style:tab-stops>
      </style:paragraph-properties>
      <style:text-properties style:font-size-complex="12pt"/>
    </style:style>
    <style:style style:name="P222" style:parent-style-name="Normal" style:family="paragraph">
      <style:paragraph-properties fo:text-indent="5.1187in">
        <style:tab-stops>
          <style:tab-stop style:type="left" style:position="5.1187in"/>
        </style:tab-stops>
      </style:paragraph-properties>
      <style:text-properties style:font-size-complex="12pt"/>
    </style:style>
    <style:style style:name="P223" style:parent-style-name="Normal" style:family="paragraph">
      <style:paragraph-properties fo:text-indent="5.1187in">
        <style:tab-stops>
          <style:tab-stop style:type="left" style:position="5.1187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fo:margin-right="1.9687in" fo:text-indent="0.4923in"/>
    </style:style>
    <style:style style:name="P226" style:parent-style-name="Normal" style:family="paragraph">
      <style:paragraph-properties fo:margin-right="1.9687in" fo:text-indent="0.4923in"/>
    </style:style>
    <style:style style:name="P227" style:parent-style-name="Normal" style:family="paragraph">
      <style:paragraph-properties fo:margin-right="1.9687in" fo:text-indent="0.4923in">
        <style:tab-stops>
          <style:tab-stop style:type="left" style:position="5.11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1.9687in" fo:text-indent="0.4923in">
        <style:tab-stops>
          <style:tab-stop style:type="left" style:position="5.11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1" style:parent-style-name="Normal" style:family="paragraph">
      <style:paragraph-properties fo:margin-right="1.9687in" fo:text-indent="0.4923in">
        <style:tab-stops>
          <style:tab-stop style:type="left" style:position="5.1187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margin-left="0.4923in" fo:margin-right="1.9687in">
        <style:tab-stops>
          <style:tab-stop style:type="left" style:position="4.626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8" style:parent-style-name="Normal" style:family="paragraph">
      <style:paragraph-properties fo:margin-left="0.4923in" fo:margin-right="1.9687in">
        <style:tab-stops>
          <style:tab-stop style:type="left" style:position="4.626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P25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3" style:parent-style-name="Normal" style:family="paragraph">
      <style:paragraph-properties fo:margin-right="1.9687in" fo:text-indent="0.4923in">
        <style:tab-stops>
          <style:tab-stop style:type="left" style:position="5.11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right="1.9687in" fo:text-indent="0.4923in">
        <style:tab-stops>
          <style:tab-stop style:type="left" style:position="5.11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0.4923in" fo:margin-right="1.9687in">
        <style:tab-stops/>
      </style:paragraph-properties>
    </style:style>
    <style:style style:name="P262" style:parent-style-name="Normal" style:family="paragraph">
      <style:paragraph-properties fo:margin-right="1.9687in" fo:text-indent="0.4923in"/>
    </style:style>
    <style:style style:name="P26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4" style:parent-style-name="Normal" style:family="paragraph">
      <style:paragraph-properties fo:margin-right="1.9687in"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right="1.9687in" fo:text-indent="0.4923in"/>
    </style:style>
    <style:style style:name="P26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9" style:parent-style-name="Normal" style:family="paragraph">
      <style:paragraph-properties fo:margin-right="1.9687in" fo:text-indent="0.4923in">
        <style:tab-stops>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0.4923in" fo:margin-right="1.9687in">
        <style:tab-stops>
          <style:tab-stop style:type="left" style:position="4.6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0.4923in" fo:margin-right="1.9687in">
        <style:tab-stops/>
      </style:paragraph-properties>
    </style:style>
    <style:style style:name="P278" style:parent-style-name="Normal" style:family="paragraph">
      <style:paragraph-properties fo:margin-right="1.9687in" fo:text-indent="0.4923in">
        <style:tab-stops>
          <style:tab-stop style:type="left" style:position="5.1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83" style:parent-style-name="Normal" style:family="paragraph">
      <style:paragraph-properties fo:margin-right="1.9687in"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tab-stops>
          <style:tab-stop style:type="left" style:position="5.11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5.1187in">
        <style:tab-stops>
          <style:tab-stop style:type="left" style:position="5.1187in"/>
        </style:tab-stops>
      </style:paragraph-properties>
      <style:text-properties style:font-size-complex="12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margin-left="0.4923in" fo:margin-right="1.9687in">
        <style:tab-stops/>
      </style:paragraph-properties>
    </style:style>
    <style:style style:name="P29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6" style:parent-style-name="Normal" style:family="paragraph">
      <style:paragraph-properties fo:margin-right="1.9687in" fo:text-indent="0.4923in">
        <style:tab-stops>
          <style:tab-stop style:type="left" style:position="5.1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right="1.9687in" fo:text-indent="0.4923in">
        <style:tab-stops>
          <style:tab-stop style:type="left" style:position="5.11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0.4923in" fo:margin-right="1.9687in">
        <style:tab-stops>
          <style:tab-stop style:type="left" style:position="4.626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09" style:parent-style-name="Normal" style:family="paragraph">
      <style:paragraph-properties fo:margin-left="0.4923in" fo:margin-right="1.9687in">
        <style:tab-stops>
          <style:tab-stop style:type="left" style:position="4.6263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margin-right="1.9687in" fo:text-indent="0.4923in">
        <style:tab-stops>
          <style:tab-stop style:type="left" style:position="5.118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1" style:parent-style-name="Normal" style:family="paragraph">
      <style:paragraph-properties fo:margin-right="1.9687in" fo:text-indent="0.4923in">
        <style:tab-stops>
          <style:tab-stop style:type="left" style:position="5.1187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right="1.9687in" fo:text-indent="0.4923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3" style:parent-style-name="Normal" style:family="paragraph">
      <style:paragraph-properties fo:margin-right="1.9687in" fo:text-indent="0.4923in"/>
    </style:style>
    <style:style style:name="P334" style:parent-style-name="Normal" style:family="paragraph">
      <style:paragraph-properties fo:margin-right="1.9687in" fo:text-indent="0.4923in"/>
    </style:style>
    <style:style style:name="P335" style:parent-style-name="Normal" style:family="paragraph">
      <style:paragraph-properties fo:margin-right="1.9687in" fo:text-indent="0.4923in">
        <style:tab-stops>
          <style:tab-stop style:type="left" style:position="5.11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right="1.9687in" fo:text-indent="0.4923in"/>
    </style:style>
    <style:style style:name="P344" style:parent-style-name="Normal" style:family="paragraph">
      <style:paragraph-properties fo:text-align="justify" fo:margin-right="1.9687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1" style:parent-style-name="Normal" style:family="paragraph">
      <style:paragraph-properties fo:margin-right="1.9687in" fo:text-indent="0.4923in"/>
    </style:style>
    <style:style style:name="P352" style:parent-style-name="Normal" style:family="paragraph">
      <style:paragraph-properties fo:text-align="justify" fo:text-indent="0.4923in">
        <style:tab-stops>
          <style:tab-stop style:type="left" style:position="3.9375in"/>
        </style:tab-stops>
      </style:paragraph-properties>
    </style:style>
    <style:style style:name="P353" style:parent-style-name="Normal" style:family="paragraph">
      <style:paragraph-properties fo:text-align="justify" fo:text-indent="0.5354in">
        <style:tab-stops>
          <style:tab-stop style:type="left" style:position="3.9375in"/>
        </style:tab-stops>
      </style:paragraph-properties>
    </style:style>
    <style:style style:name="P354" style:parent-style-name="Normal" style:family="paragraph">
      <style:paragraph-properties fo:text-align="justify" fo:text-indent="0.4923in">
        <style:tab-stops>
          <style:tab-stop style:type="left" style:position="3.9375in"/>
        </style:tab-stops>
      </style:paragraph-properties>
    </style:style>
    <style:style style:name="P355" style:parent-style-name="Normal" style:family="paragraph">
      <style:paragraph-properties fo:text-align="justify" fo:text-indent="3.9375in">
        <style:tab-stops>
          <style:tab-stop style:type="left" style:position="3.9375in"/>
        </style:tab-stops>
      </style:paragraph-properties>
    </style:style>
    <style:style style:name="P356" style:parent-style-name="Normal" style:family="paragraph">
      <style:paragraph-properties fo:text-align="justify" fo:text-indent="3.9375in">
        <style:tab-stops>
          <style:tab-stop style:type="left" style:position="3.9375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P361" style:parent-style-name="Normal" style:family="paragraph">
      <style:paragraph-properties fo:break-before="page" fo:margin-left="3.5437in">
        <style:tab-stops/>
      </style:paragraph-properties>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fo:text-indent="0.4923in"/>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1995-05-04 iki 1995-05-2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 Gruzijos Respublikoje, Azerbaidžano Respublikoje, Moldovos Respublikoje<text:tab/>5 JAV doleriai</text:p>
      <text:p text:style-name="P70"><text:span text:style-name="T71">kitose valstybėse<text:s/></text:span><text:span text:style-name="T72"><text:tab/>20 JAV dolerių</text:span></text:p>
      <text:p text:style-name="P73">1.2. už<text:s/>Lietuvos Respublikos piliečio paso išdavimą vietoj prarastojo:</text:p>
      <text:p text:style-name="P74">Estijos Respublikoje, Latvijos Respublikoje, Nepriklausomų Valstybių Sandraugos šalyse, Gruzijos Respublikoje, Azerbaidžano Respublikoje, Moldovos Respublikoje<text:tab/>10 JAV dolerių</text:p>
      <text:p text:style-name="P75"><text:span text:style-name="T76">kitose valstybėse<text:s/></text:span><text:span text:style-name="T77"><text:tab/>30 JAV dolerių</text:span></text:p>
      <text:p text:style-name="P78">1.3. už Lietuvos Respublikos piliečio paso galiojimo laiko pratęsimą:</text:p>
      <text:p text:style-name="P79">Estijos Respublikoje, Latvijos Respublikoje, Nepriklausomų Valstybių Sandraugos šalyse, Gruzijos Respublikoje, Azerbaidžano Respublikoje, Moldovos Respublikoje<text:tab/>3 JAV doleriai</text:p>
      <text:p text:style-name="P80"><text:span text:style-name="T81">kitose valstybėse<text:s/></text:span><text:span text:style-name="T82"><text:tab/>10 JAV dolerių</text:span></text:p>
      <text:p text:style-name="P83"><text:span text:style-name="T84">1.4</text:span><text:span text:style-name="T85">. už asmens grįžimo pažymėjimo išdavimą</text:span><text:span text:style-name="T86"><text:tab/>5 JAV doleriai</text:span></text:p>
      <text:p text:style-name="P87">2. Už civilinės būklės aktų įforminimą ir dokumentų išdavimą:</text:p>
      <text:p text:style-name="P88"><text:span text:style-name="T89">2.1</text:span><text:span text:style-name="T90">. už santuokos įregistravimą ir santuokos liudijimo išdavimą</text:span><text:span text:style-name="T91"><text:s/></text:span><text:span text:style-name="T92"><text:tab/>100 JAV dolerių</text:span></text:p>
      <text:p text:style-name="P93"><text:span text:style-name="T94">2.2</text:span><text:span text:style-name="T95">. už santuokos nutraukimo įregistravimą<text:s/></text:span><text:span text:style-name="T96"><text:tab/>200 JAV dolerių</text:span></text:p>
      <text:p text:style-name="P97">3. Už vizų išdavimą, pratęsimą ir emigracijos bei imigracijos dokumentų įforminimą:</text:p>
      <text:p text:style-name="P98">3.1. už vizų išdavimą:</text:p>
      <text:p text:style-name="P99">Nepriklausomų Valstybių Sandraugos šalių,<text:s/></text:p>
      <text:p text:style-name="P100">Gruzijos Respublikos, Azerbaidžano Respublikos,<text:s/></text:p>
      <text:p text:style-name="P101">Moldovos Respublikos piliečiams:</text:p>
      <text:p text:style-name="P102">paprastosios vizos<text:tab/>5 JAV doleriai</text:p>
      <text:p text:style-name="P103">specialiosios vizos<text:s/><text:tab/>10 JAV dolerių</text:p>
      <text:p text:style-name="P104">tranzitinės vizos<text:s/><text:tab/>3 JAV doleriai</text:p>
      <text:p text:style-name="P105">kolektyvinės vizos<text:s/><text:tab/>po 3 JAV dolerius<text:s/></text:p>
      <text:p text:style-name="P106">už asmenį</text:p>
      <text:p text:style-name="P107">kitų valstybių piliečiams ir asmenims<text:s/>be pilietybės:</text:p>
      <text:p text:style-name="P108">paprastosios vizos<text:s/><text:tab/>20 JAV dolerių</text:p>
      <text:p text:style-name="P109">specialiosios vizos<text:s/><text:tab/>50 JAV dolerių</text:p>
      <text:p text:style-name="P110">tranzitinės vizos<text:s/><text:tab/>5 JAV doleriai</text:p>
      <text:p text:style-name="P111">kolektyvinės vizos<text:tab/>po 10 JAV dolerių<text:s/></text:p>
      <text:p text:style-name="P112"><text:tab/>už asmenį</text:p>
      <text:p text:style-name="P113">Kipro Respublikos piliečiams:</text:p>
      <text:p text:style-name="P114">paprastosios vizos<text:tab/>10 JAV dolerių</text:p>
      <text:p text:style-name="P115">specialiosios vizos<text:tab/>50<text:s/>JAV dolerių</text:p>
      <text:p text:style-name="P116"><text:span text:style-name="T117">tranzitinės vizos</text:span><text:span text:style-name="T118"><text:tab/>10 JAV dolerių</text:span></text:p>
      <text:p text:style-name="P119"><text:span text:style-name="T120">kolektyvinės vizos po</text:span><text:span text:style-name="T121"><text:tab/>10 JAV dolerių už</text:span></text:p>
      <text:p text:style-name="P122"><text:span text:style-name="T123"><text:tab/>asmenį</text:span></text:p>
      <text:p text:style-name="P124"><text:tab/><text:span text:style-name="T125">10 JAV dolerių</text:span></text:p>
      <text:p text:style-name="P126"><text:span text:style-name="T127">Pastabos:</text:span><text:span text:style-name="T128"><text:s/></text:span></text:p>
      <text:p text:style-name="P129"><text:span text:style-name="T130">1</text:span><text:span text:style-name="T131">. Tais atvejais, kai vizos išduodamos Lietuvos Respublikos pasienio kontrolės punktuose, konsulinis mokestis didinamas:<text:s/></text:span><text:span text:style-name="T132">Nepriklausomų Valstybių Sandraugos šalių, Gruzijos Respublikos, Azerbaidžano Respublikos ir Moldovos Respublikos piliečiams - 2 JAV doleriais, kitų valstybių piliečiams ir asmenims be pilietybės – 10 JAV dolerių.</text:span></text:p>
      <text:p text:style-name="P133">2. Konsulinį mokestį Lietuvos Respublikos pasienio kontrolės punktuose ima atitinkami konsulinių tarnybų darbuotojai, o jų nesant – Muitinės departamento prie Finansų ministerijos tarnybų pareigūnai pagal griežtos atskaitomybės kvitus.</text:p>
      <text:p text:style-name="P134"><text:span text:style-name="T135">3</text:span><text:span text:style-name="T136">.<text:s/></text:span><text:span text:style-name="T137">Jeigu viza yra daugkartinė, konsulinis mokestis už j</text:span><text:span text:style-name="T138">os išdavimą didinamas: Nepriklausomų Valstybių Sandraugos šalių, Gruzijos Respublikos, Azerbaidžano Respublikos ir Moldovos Respublikos piliečiams – 5 JAV doleriais, kitų valstybių, išskyrus Kipro Respubliką, piliečiams ir asmenims be pilietybės – 10 JAV d</text:span><text:span text:style-name="T139">olerių</text:span><text:span text:style-name="T140">.</text:span></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Normal"/>
      <text:p text:style-name="P146">3.2. už vizų pratęsimą:</text:p>
      <text:p text:style-name="P147">Nepriklausomų Valstybių Sandraugos šalių, Gruzijos Respublikos, Azerbaidžano Respublikos, Moldovos Respublikos piliečiams<text:s/><text:tab/>3 JAV doleriai</text:p>
      <text:p text:style-name="P148"><text:span text:style-name="T149">kitų valstybių piliečiams ir asmenims be pilietybės<text:s/></text:span><text:span text:style-name="T150"><text:tab/>10 JAV dolerių</text:span></text:p>
      <text:p text:style-name="P151">3.3. už pataisas vizoje:</text:p>
      <text:p text:style-name="P152">Nepriklausomų Valstybių Sandraugos šalių, Gruzijos Respublikos, Azerbaidžano Respublikos, Moldovos Respublikos piliečiams<text:s/><text:tab/>2 JAV doleriai</text:p>
      <text:p text:style-name="P153">kitų valstybių piliečiams ir asmenims be pilietybės<text:s/><text:tab/>5 JAV doleriai</text:p>
      <text:p text:style-name="P154"/>
      <text:p text:style-name="P155">Pastabos:<text:s/></text:p>
      <text:p text:style-name="P156">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57">14-386</text:span></text:a>), pateikusiems reabilitacijos pažymėjimą, mokestis už vizų išdavimą, pratęsimą, taip pat už pataisas jose mažinamas 100 procentų.</text:p>
      <text:p text:style-name="P158">2. Lietuvių kilmės asmenims, pateikusiems Krašto lietuvių bendruomenių išduotus Užsienio reikalų ministerijoje patvirtintos formos<text:s/>pažymėjimus, mokestis už vizų išdavimą, pratęsimą, taip pat už pataisas jose mažinamas 100 procentų.</text:p>
      <text:p text:style-name="P159"/>
      <text:p text:style-name="P160"><text:span text:style-name="T161">3.4</text:span><text:span text:style-name="T162">. už Lietuvos Respublikos piliečių, laikinai išvykusių iš Lietuvos, pasilikimo gyventi užsienyje dokumentų įforminimą pagal Lietuvos Respubliko</text:span><text:span text:style-name="T163">s emigracijos įstatymą<text:s/></text:span><text:span text:style-name="T164"><text:tab/>150 JAV dolerių</text:span></text:p>
      <text:p text:style-name="P165">3.5. už prašymo imigruoti į Lietuvos Respubliką įforminimą:</text:p>
      <text:p text:style-name="P166">šeimų susijungimo atvejais<text:s/><text:tab/>50 JAV dolerių</text:p>
      <text:p text:style-name="P167">kitais atvejais<text:s/><text:tab/>100 JAV dolerių</text:p>
      <text:p text:style-name="P168"/>
      <text:p text:style-name="P169">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text:s/>metų, jeigu jie nesudarę santuokos.</text:p>
      <text:p text:style-name="P170"/>
      <text:p text:style-name="P171">4. Už pilietybės dokumentų įforminimą ir išdavimą:</text:p>
      <text:p text:style-name="P172">4.1. už teisės į Lietuvos Respublikos pilietybę išsaugojimo pažymėjimo išdavimą:</text:p>
      <text:p text:style-name="P173">Estijos Respublikos, Latvijos Respublikos, Nepriklausomų Valstybių Sandraugos<text:s/>šalių, Gruzijos Respublikos, Azerbaidžano Respublikos, Moldovos Respublikos piliečiams<text:s/><text:tab/>2 JAV doleriai</text:p>
      <text:p text:style-name="P174"><text:span text:style-name="T175">kitų valstybių piliečiams ir asmenims be pilietybės<text:s/></text:span><text:span text:style-name="T176"><text:tab/>10 JAV dolerių</text:span></text:p>
      <text:p text:style-name="P177">4.2. už prašymų dėl Lietuvos Respublikos pilietybės atsisakymo įforminimą:</text:p>
      <text:p text:style-name="P178">Estijos Respublikoje, Latvijos Respublikoje, Nepriklausomų Valstybių Sandraugos šalyse, Gruzijos Respublikoje, Azerbaidžano Respublikoje, Moldovos Respublikoje<text:tab/><text:s/>50 JAV dolerių</text:p>
      <text:p text:style-name="P179"><text:span text:style-name="T180">kitose valstybėse<text:s/></text:span><text:span text:style-name="T181"><text:tab/>100 JAV dolerių</text:span></text:p>
      <text:p text:style-name="P182">5. Už dokumentų pareikalavimą iš Lietuvos<text:s/>Respublikos įstaigų, dokumentų legalizavimą:</text:p>
      <text:p text:style-name="P183">5.1. už pakartotinį dokumentų pareikalavimą:</text:p>
      <text:p text:style-name="P184">Estijos Respublikos, Latvijos Respublikos, Nepriklausomų Valstybių Sandraugos šalių, Gruzijos Respublikos, Azerbaidžano Respublikos, Moldovos Respublikos piliečiams<text:s/><text:tab/>5 JAV doleriai<text:s/></text:p>
      <text:p text:style-name="P185">už dokumentą</text:p>
      <text:p text:style-name="P186">už dokumentą kitų valstybių piliečiams ir asmenims be pilietybės<text:s/><text:tab/>15 JAV dolerių<text:s/></text:p>
      <text:p text:style-name="P187"><text:span text:style-name="T188"><text:tab/>už dokumentą</text:span></text:p>
      <text:p text:style-name="P189">5.2. už dokumentų legalizavimą:</text:p>
      <text:p text:style-name="P190">Lietuvos Respublikos piliečiams<text:s/><text:tab/>1 JAV doleris<text:s/></text:p>
      <text:p text:style-name="P191">už dokumentą</text:p>
      <text:p text:style-name="P192">Estijos Respublikos, Latvijos Respublikos, Nepriklausomų Valstybių Sandraugos šalių, Gruzijos Respublikos, Azerbaidžano Respublikos, Moldovos Respublikos piliečiams<text:s/><text:tab/>3 JAV doleriai<text:s/></text:p>
      <text:p text:style-name="P193">už dokumentą</text:p>
      <text:p text:style-name="P194"><text:span text:style-name="T195">kitų valstybių piliečiams ir asmenims be pilietybės</text:span><text:span text:style-name="T196"><text:tab/><text:s/>10 JAV dolerių už dokumentą</text:span></text:p>
      <text:p text:style-name="P197">6. Už<text:s/>notarinius veiksmus ir konsulines paslaugas globos, rūpybos, teisės į palikimą bei kitais turtiniais klausimais:</text:p>
      <text:p text:style-name="P198">6.1. už sandorių patvirtinimą:</text:p>
      <text:p text:style-name="P199"><text:span text:style-name="T200">6.1.1</text:span><text:span text:style-name="T201">. sutarčių, kurias galima įvertinti konkrečia pinigų suma<text:s/></text:span><text:span text:style-name="T202"><text:tab/>1 procentas sutartyje<text:s/></text:span></text:p>
      <text:p text:style-name="P203">nurodytos sumos, bet<text:s/></text:p>
      <text:p text:style-name="P204">ne mažiau kaip 15 JAV</text:p>
      <text:p text:style-name="P205"><text:s/>dolerių</text:p>
      <text:p text:style-name="P206"><text:span text:style-name="T207">kitų sutarčių</text:span><text:span text:style-name="T208"><text:tab/>15 JAV dolerių</text:span></text:p>
      <text:p text:style-name="P209"><text:span text:style-name="T210">6.1.2</text:span><text:span text:style-name="T211">. įgaliojimų<text:s/></text:span><text:span text:style-name="T212"><text:tab/>5 JAV doleriai</text:span></text:p>
      <text:p text:style-name="P213"><text:span text:style-name="T214">6.1.3</text:span><text:span text:style-name="T215">. testamento<text:s/></text:span><text:span text:style-name="T216"><text:tab/>15 JAV dolerių</text:span></text:p>
      <text:p text:style-name="P217"><text:span text:style-name="T218">6.2</text:span><text:span text:style-name="T219">. už paveldimo turto apyrašo surašymą bei šio turto saugojimą</text:span><text:span text:style-name="T220"><text:tab/>1 procentas šio turto<text:s/></text:span></text:p>
      <text:p text:style-name="P221"><text:tab/>sumos, bet ne mažiau</text:p>
      <text:p text:style-name="P222">kaip 30 JAV dolerių</text:p>
      <text:p text:style-name="P223"/>
      <text:p text:style-name="P224">Pastaba. Be to, paveldėtojai apmoka kilnojamojo bei nekilnojamojo turto saugojimo išlaidas (patalpų nuomos, sargų samdymo, transporto, komandiruočių, pašto, kanceliarijos bei kitas).</text:p>
      <text:p text:style-name="P225"/>
      <text:p text:style-name="P226">6.3. už paveldėjimo teisės liudijimo išdavimą:</text:p>
      <text:p text:style-name="P227"><text:span text:style-name="T228">6.3.1</text:span><text:span text:style-name="T229">. jeigu palikimo suma ne didesnė kaip 5000 JAV dolerių</text:span><text:span text:style-name="T230"><text:tab/>100 JAV dolerių</text:span></text:p>
      <text:p text:style-name="P231"><text:span text:style-name="T232">6.3.2</text:span><text:span text:style-name="T233">. jeigu palikimo suma didesnė kaip 5000 JAV dolerių:</text:span></text:p>
      <text:p text:style-name="P234">sutuoktiniui, tėvams, vaikams, vaikaičiams, broliams ir seserims<text:s/><text:tab/>1 procentas bendros<text:s/></text:p>
      <text:p text:style-name="P235"><text:tab/>palikimo sumos,<text:s/></text:p>
      <text:p text:style-name="P236"><text:tab/>bet ne<text:s/>mažiau kaip<text:s/></text:p>
      <text:p text:style-name="P237"><text:tab/>100 JAV dolerių</text:p>
      <text:p text:style-name="P238">kitiems įpėdiniams<text:s/><text:tab/>5 procentai bendros<text:s/></text:p>
      <text:p text:style-name="P239"><text:tab/>palikimo <text:s/>sumos,<text:s/></text:p>
      <text:p text:style-name="P240"><text:tab/>bet ne mažiau<text:s/></text:p>
      <text:p text:style-name="P241"><text:span text:style-name="T242"><text:tab/>kaip 500 JAV dolerių</text:span></text:p>
      <text:p text:style-name="P243"><text:span text:style-name="T244">6.4</text:span><text:span text:style-name="T245">. už nuosavybės teisės į dalį sutuoktinių bendro turto paliudijimą<text:s/></text:span><text:span text:style-name="T246"><text:tab/>1 procentas šio turto<text:s/></text:span></text:p>
      <text:p text:style-name="P247"><text:tab/>vertės, bet ne mažiau<text:s/></text:p>
      <text:p text:style-name="P248"><text:span text:style-name="T249"><text:tab/></text:span><text:span text:style-name="T250">kaip 30 JAV dolerių</text:span></text:p>
      <text:p text:style-name="P251">6.5. už dokumentų nuorašų ir jų išrašų tikrumo paliudijimą (už puslapį):</text:p>
      <text:p text:style-name="P252">Lietuvos Respublikos piliečiams<text:s/><text:tab/>1 JAV doleris</text:p>
      <text:p text:style-name="P253"><text:span text:style-name="T254">kitų valstybių piliečiams ir asmenims be pilietybės<text:s/></text:span><text:span text:style-name="T255"><text:tab/>5 JAV doleriai</text:span></text:p>
      <text:p text:style-name="P256"><text:span text:style-name="T257">6.6</text:span><text:span text:style-name="T258">. už parašo dokumentuose tikrumo pali</text:span><text:span text:style-name="T259">udijimą<text:s/></text:span><text:span text:style-name="T260"><text:tab/>5 JAV doleriai</text:span></text:p>
      <text:p text:style-name="P261">6.7. už dokumentų vertimo iš vienos kalbos į kitą tikrumo paliudijimą (už puslapį):</text:p>
      <text:p text:style-name="P262">6.7.1. Lietuvos Respublikos piliečiams:</text:p>
      <text:p text:style-name="P263">iš užsienio kalbų į lietuvių kalbą<text:tab/>1 JAV doleris</text:p>
      <text:p text:style-name="P264"><text:span text:style-name="T265">iš lietuvių kalbos į užsieniokalbas</text:span><text:span text:style-name="T266"><text:tab/>1 JAV doleris</text:span></text:p>
      <text:p text:style-name="P267">6.7.2. kitų valstybių piliečiams ir asmenims be pilietybės:</text:p>
      <text:p text:style-name="P268">iš užsienio kalbų į lietuvių kalbą<text:tab/>5 JAV doleriai</text:p>
      <text:p text:style-name="P269"><text:span text:style-name="T270">iš lietuvių kalbos į užsienio kalbas</text:span><text:span text:style-name="T271"><text:tab/>10 JAV dolerių</text:span></text:p>
      <text:p text:style-name="P272"><text:span text:style-name="T273">6.8</text:span><text:span text:style-name="T274">. už fakto, kad pilietis gyvas ir yra tam tikroje vietovėje, patvirtinimą<text:s/></text:span><text:span text:style-name="T275"><text:tab/>10 JAV d</text:span><text:span text:style-name="T276">olerių</text:span></text:p>
      <text:p text:style-name="P277">6.9. už dokumentų, pinigų ir vertybinių popierių saugojimą diplomatinėje atstovybėje ar konsulinėje įstaigoje:</text:p>
      <text:p text:style-name="P278"><text:span text:style-name="T279">6.9.1</text:span><text:span text:style-name="T280">. už dokumentų paketo saugojimą<text:s/></text:span><text:span text:style-name="T281"><text:tab/>5 JAV doleriai<text:s/></text:span></text:p>
      <text:p text:style-name="P282"><text:tab/>per mėnesį</text:p>
      <text:p text:style-name="P283"/>
      <text:p text:style-name="P284">Pastaba. Mokestis imamas už visą priimto saugoti dokumentų paketo<text:s/>saugojimo laiką ir negrąžinamas, jeigu paketas atsiimamas anksčiau. Trumpiausias saugojimo laikas – mėnuo.</text:p>
      <text:p text:style-name="P285"/>
      <text:p text:style-name="P286"><text:span text:style-name="T287">6.9.2</text:span><text:span text:style-name="T288">. už pinigų, vertybinių popierių, kitų vertybių saugojimą<text:s/></text:span><text:span text:style-name="T289"><text:tab/>1 procentas bendros<text:s/></text:span></text:p>
      <text:p text:style-name="P290">sumos per mėnesį</text:p>
      <text:p text:style-name="P291"/>
      <text:p text:style-name="P292">Pastaba. Jeigu pinigai, vertybiniai<text:s/>popieriai, kitos vertybės priimami saugoti daugiau nei 6 mėnesiams, išankstinis mokestis imamas už 6 mėnesius ir negrąžinamas, jeigu vertybės atsiimamos anksčiau.</text:p>
      <text:p text:style-name="P293"/>
      <text:p text:style-name="P294">6.9.3. už pinigų, vertybinių popierių, kitų vertybių perdavimą nurodytiems asmenims:</text:p>
      <text:p text:style-name="P295">iki 100 JAV dolerių vertės<text:s/><text:tab/>10 JAV dolerių</text:p>
      <text:p text:style-name="P296"><text:span text:style-name="T297">daugiau kaip 100 JAV dolerių vertės<text:s/></text:span><text:span text:style-name="T298"><text:tab/>15 JAV dolerių</text:span></text:p>
      <text:p text:style-name="P299"><text:span text:style-name="T300">6.10</text:span><text:span text:style-name="T301">. už dokumentų pateikimo laiko patvirtinimą<text:s/></text:span><text:span text:style-name="T302"><text:tab/>10 JAV dolerių</text:span></text:p>
      <text:p text:style-name="P303"><text:span text:style-name="T304">6.11</text:span><text:span text:style-name="T305">. už vykdomuosius įrašus pagal konsulinių įstaigų patvirtintus skolos dokumentus<text:s/></text:span><text:span text:style-name="T306"><text:tab/>1<text:s/></text:span><text:span text:style-name="T307">procentas ieškomos<text:s/></text:span></text:p>
      <text:p text:style-name="P308"><text:tab/>sumos, bet ne mažiau<text:s/></text:p>
      <text:p text:style-name="P309"><text:span text:style-name="T310"><text:tab/>kaip 10 JAV dolerių</text:span></text:p>
      <text:p text:style-name="P311"><text:span text:style-name="T312">6.12</text:span><text:span text:style-name="T313">. už jūrinio protesto akto priėmimą<text:s/></text:span><text:span text:style-name="T314"><text:tab/>30 JAV dolerių</text:span></text:p>
      <text:p text:style-name="P315"><text:span text:style-name="T316">6.13</text:span><text:span text:style-name="T317">. už vekselių ar čekių protestavimą<text:s/></text:span><text:span text:style-name="T318"><text:tab/>1 procentas juose<text:s/></text:span></text:p>
      <text:p text:style-name="P319"><text:tab/>nurodytos sumos,<text:s/></text:p>
      <text:p text:style-name="P320"><text:tab/>bet ne mažiau kaip<text:s/></text:p>
      <text:p text:style-name="P321"><text:span text:style-name="T322"><text:tab/>10 JAV dolerių</text:span></text:p>
      <text:p text:style-name="P323"><text:span text:style-name="T324">6.14</text:span><text:span text:style-name="T325">. už</text:span><text:span text:style-name="T326"><text:s/>globėjo paskyrimo akto surašymą<text:s/></text:span><text:span text:style-name="T327"><text:tab/>20 JAV dolerių</text:span></text:p>
      <text:p text:style-name="P328"><text:span text:style-name="T329">6.15</text:span><text:span text:style-name="T330">. už globojamo turto valdymo ataskaitos patvirtinimą<text:s/></text:span><text:span text:style-name="T331"><text:tab/>1 procentas valdomo<text:s/></text:span></text:p>
      <text:p text:style-name="P332"><text:tab/>turto vertės</text:p>
      <text:p text:style-name="P333"/>
      <text:p text:style-name="P334">7. Už kitas paslaugas:</text:p>
      <text:p text:style-name="P335"><text:span text:style-name="T336">7.1</text:span><text:span text:style-name="T337">. už testamento surašymą<text:s/></text:span><text:span text:style-name="T338"><text:tab/>25 JAV doleriai</text:span></text:p>
      <text:p text:style-name="P339"><text:span text:style-name="T340">7.2</text:span><text:span text:style-name="T341">. už įgaliojimo ar pareiškimo surašymą<text:s/></text:span><text:span text:style-name="T342"><text:tab/>20 JAV dolerių</text:span></text:p>
      <text:p text:style-name="P343">8. Už ypatinga tvarka suteiktas konsulines paslaugas:</text:p>
      <text:p text:style-name="P344"><text:span text:style-name="T345">8.1</text:span><text:span text:style-name="T346">. už skubias per 24 valandas suteiktas konsulines paslaugas:</text:span></text:p>
      <text:p text:style-name="P347">Nepriklausomų Valstybių Sandraugos šalių, Gruzijos Respublikos, Azerbaidžano Respublikos, Moldovos Respublikos piliečiams<text:s/><text:tab/>3 JAV doleriai<text:s/></text:p>
      <text:p text:style-name="P348"><text:tab/>papildomai</text:p>
      <text:p text:style-name="P349">kitų valstybių piliečiams ir asmenims be pilietybės<text:s/><text:tab/>10 JAV dolerių<text:s/></text:p>
      <text:p text:style-name="P350"><text:tab/>papildomai</text:p>
      <text:p text:style-name="P351"/>
      <text:p text:style-name="P352">8.2. už paslaugas, teikiamas ne diplomatinėje<text:tab/>dvigubas atitinkamos paslaugos tarifas,</text:p>
      <text:p text:style-name="P353">atstovybėje <text:s/>konsulinėje įstaigoje o kitose<text:s/><text:tab/>(pareiškėjas taip pat apmoka būtinas</text:p>
      <text:p text:style-name="P354">patalpose, švenčių, poilsio dienomis, naktį<text:s/><text:tab/>faktines naktį transporto ir kitas išlaidas,</text:p>
      <text:p text:style-name="P355">įskaitant nakvynės viešbutyje išlaidas<text:s/></text:p>
      <text:p text:style-name="P356">ir komandiruotpinigius)</text:p>
      <text:p text:style-name="P357"/>
      <text:p text:style-name="P358">Kai konsulas atvyksta aptarnauti gyventojų į vieną ar kitą vietovę ir 8.2 punkte nurodytas konsulines paslaugas suteikia ten esančiose organizacijose, konsulinis mokestis nedidinamas.</text:p>
      <text:p text:style-name="P359">______________</text:p>
      <text:p text:style-name="P360"/>
      <text:p text:style-name="P361">PATVIRTINTA</text:p>
      <text:p text:style-name="P362">Lietuvos Respublikos Vyriausybės 1994 m.<text:s/></text:p>
      <text:p text:style-name="P363">lapkričio 16 d.<text:s/>nutarimu Nr. 1135</text:p>
      <text:p text:style-name="P364"/>
      <text:p text:style-name="P365"><text:span text:style-name="T366">Lietuvos Respublikos konsulinio mokesčio mokėjimo bei grąžinimo tvarka</text:span></text:p>
      <text:p text:style-name="P367"/>
      <text:p text:style-name="P368">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369">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370">3. Konsulinį mokestį Lietuvos Respublikos diplomatinės atstovybės ir konsulinės įstaigos ketvirčiui pasibaigus per 20 dienų perveda į Lietuvos valstybės biudžetą Finansų ministerijos nustatyta tvarka.</text:p>
      <text:p text:style-name="P371">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372">5. Konsulinis mokestis grąžinamas Lietuvos Respublikos konsulinio mokesčio įstatymo 8 straipsnyje<text:s/>numatytais atvejais.</text:p>
      <text:p text:style-name="P373">6. Konsulinis mokestis grąžinamas, jeigu prašymas jį grąžinti pateikiamas ne vėliau kaip per dvejus metus nuo mokesčio sumokėjimo.</text:p>
      <text:p text:style-name="P374">7. Konsulinis mokestis užsienyje grąžinamas po to, kai mokėtojas pateikia diplomatinei atstovybei ar konsulinei įstaigai, kuriai sumokėtas mokestis, pareiškimą jį grąžinti ir dokumentą, patvirtinantį, kad mokestis sumokėtas.</text:p>
      <text:p text:style-name="P375">8. Konsulinis mokestis, sumokėtas už Užsienio reikalų ministerijos Konsulinio departamento teikiamas konsulines paslaugas,<text:s/>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376">______________</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8CD7FFC83922" office:target-frame-name="_top" xlink:show="replace"><text:span text:style-name="T388">606</text:span></text:a><text:span text:style-name="T389">, 1995-04-27, Žin., 1995, Nr. 36-905 (1995-05-03), i. k. 0951100NUTA00000606</text:span></text:p>
      <text:p text:style-name="P390"><text:span text:style-name="T391">Dėl Lietuvos Respublikos Vyriausybės 1994 m. lapkričio 16 d. nutarimo Nr. 1135 "Dėl Lietuvos Res</text:span><text:span text:style-name="T392">publikos konsulinio mokesčio tarifų ir Lietuvos Respublikos konsulinio mokesčio mokėjimo bei grąžinimo tvarkos patvirtinimo" dalini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261" meta:word-count="2211" meta:character-count="16747" meta:row-count="548" meta:non-whitespace-character-count="14797"/>
  </office:meta>
</office:document-meta>
</file>