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margin-left="0.4923in" fo:margin-right="1.575in">
        <style:tab-stops/>
      </style:paragraph-properties>
    </style:style>
    <style:style style:name="P85"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6"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margin-right="1.575in" fo:text-indent="0.4923in">
        <style:tab-stops>
          <style:tab-stop style:type="left" style:position="5.11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right="1.575in" fo:text-indent="0.4923in"/>
    </style:style>
    <style:style style:name="P97" style:parent-style-name="Normal" style:family="paragraph">
      <style:paragraph-properties fo:margin-right="1.575in" fo:text-indent="0.4923in">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right="1.575in" fo:text-indent="0.4923in">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4923in" fo:margin-right="1.575in">
        <style:tab-stops/>
      </style:paragraph-properties>
    </style:style>
    <style:style style:name="P106" style:parent-style-name="Normal" style:family="paragraph">
      <style:paragraph-properties fo:margin-right="1.575in" fo:text-indent="0.4923in"/>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style>
    <style:style style:name="P109"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0"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1"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3" style:parent-style-name="Normal" style:family="paragraph">
      <style:paragraph-properties fo:margin-right="0.3937in" fo:text-indent="5.1187in"/>
      <style:text-properties style:font-size-complex="12pt"/>
    </style:style>
    <style:style style:name="P114" style:parent-style-name="Normal" style:family="paragraph">
      <style:paragraph-properties fo:margin-right="1.575in" fo:text-indent="0.4923in"/>
    </style:style>
    <style:style style:name="P11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16" style:parent-style-name="Normal" style:family="paragraph">
      <style:paragraph-properties fo:text-indent="0.4923in">
        <style:tab-stops>
          <style:tab-stop style:type="left" style:position="5.1187in"/>
        </style:tab-stops>
      </style:paragraph-properties>
      <style:text-properties style:font-size-complex="12pt"/>
    </style:style>
    <style:style style:name="P117" style:parent-style-name="Normal" style:family="paragraph">
      <style:paragraph-properties fo:text-indent="0.4923in">
        <style:tab-stops>
          <style:tab-stop style:type="left" style:position="5.1187in"/>
        </style:tab-stops>
      </style:paragraph-properties>
      <style:text-properties style:font-size-complex="12pt"/>
    </style:style>
    <style:style style:name="P118" style:parent-style-name="Normal" style:family="paragraph">
      <style:paragraph-properties fo:text-indent="0.4923in">
        <style:tab-stops>
          <style:tab-stop style:type="left" style:position="5.1187in"/>
        </style:tab-stops>
      </style:paragraph-properties>
      <style:text-properties style:font-size-complex="12pt"/>
    </style:style>
    <style:style style:name="P119" style:parent-style-name="Normal" style:family="paragraph">
      <style:paragraph-properties fo:text-indent="0.4923in">
        <style:tab-stops>
          <style:tab-stop style:type="left" style:position="5.1187in"/>
        </style:tab-stops>
      </style:paragraph-properties>
      <style:text-properties style:font-size-complex="12pt"/>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ab-stops>
          <style:tab-stop style:type="left" style:position="5.1187in"/>
        </style:tab-stops>
      </style:paragraph-properties>
      <style:text-properties fo:color="#000000"/>
    </style:style>
    <style:style style:name="P122" style:parent-style-name="Normal" style:family="paragraph">
      <style:paragraph-properties fo:text-indent="0.4923in">
        <style:tab-stops>
          <style:tab-stop style:type="left" style:position="5.1187in"/>
        </style:tab-stops>
      </style:paragraph-properties>
      <style:text-properties fo:color="#000000"/>
    </style:style>
    <style:style style:name="P123" style:parent-style-name="Normal" style:family="paragraph">
      <style:paragraph-properties fo:text-indent="0.4923in">
        <style:tab-stops>
          <style:tab-stop style:type="left" style:position="5.1187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ab-stops>
          <style:tab-stop style:type="left" style:position="5.118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9in">
        <style:tab-stops>
          <style:tab-stop style:type="left" style:position="5.1187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0.4923in">
        <style:tab-stops>
          <style:tab-stop style:type="left" style:position="5.1187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margin-right="1.9687in" fo:text-indent="0.4923in"/>
    </style:style>
    <style:style style:name="P15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margin-left="0.4923in" fo:margin-right="1.9687in">
        <style:tab-stops/>
      </style:paragraph-properties>
    </style:style>
    <style:style style:name="P15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6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margin-left="0.4923in" fo:margin-right="1.9687in">
        <style:tab-stops>
          <style:tab-stop style:type="left" style:position="4.626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right="1.9687in" fo:text-indent="0.4923in"/>
    </style:style>
    <style:style style:name="P18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8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margin-right="1.9687in" fo:text-indent="0.4923in"/>
    </style:style>
    <style:style style:name="P192" style:parent-style-name="Normal" style:family="paragraph">
      <style:paragraph-properties fo:text-align="justify" fo:margin-right="1.9687in" fo:text-indent="0.4923in"/>
    </style:style>
    <style:style style:name="P193" style:parent-style-name="Normal" style:family="paragraph">
      <style:paragraph-properties fo:margin-left="0.4923in" fo:margin-right="1.9687in">
        <style:tab-stops/>
      </style:paragraph-properties>
    </style:style>
    <style:style style:name="P19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margin-left="0.4923in" fo:margin-right="1.9687in">
        <style:tab-stops/>
      </style:paragraph-properties>
    </style:style>
    <style:style style:name="P20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margin-left="0.4923in" fo:margin-right="1.9687in">
        <style:tab-stops/>
      </style:paragraph-properties>
    </style:style>
    <style:style style:name="P211" style:parent-style-name="Normal" style:family="paragraph">
      <style:paragraph-properties fo:text-align="justify" fo:margin-left="0.4923in" fo:margin-right="1.9687in">
        <style:tab-stops>
          <style:tab-stop style:type="left" style:position="4.626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15"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16"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9687in">
        <style:tab-stops>
          <style:tab-stop style:type="left" style:position="4.626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28"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229"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right="1.9687in" fo:text-indent="0.4923in"/>
    </style:style>
    <style:style style:name="P2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4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2"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243" style:parent-style-name="Normal" style:family="paragraph">
      <style:paragraph-properties fo:margin-left="0.4923in" fo:margin-right="1.9687in">
        <style:tab-stops>
          <style:tab-stop style:type="left" style:position="3.5909in"/>
          <style:tab-stop style:type="left" style:position="4.6263in"/>
        </style:tab-stops>
      </style:paragraph-properties>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left="0.4923in" fo:margin-right="1.9687in">
        <style:tab-stops/>
      </style:paragraph-properties>
    </style:style>
    <style:style style:name="P250" style:parent-style-name="Normal" style:family="paragraph">
      <style:paragraph-properties fo:margin-right="1.9687in" fo:text-indent="0.4923in"/>
    </style:style>
    <style:style style:name="P251" style:parent-style-name="Normal" style:family="paragraph">
      <style:paragraph-properties fo:margin-right="1.9687in" fo:text-indent="0.4923in">
        <style:tab-stops>
          <style:tab-stop style:type="left" style:position="5.118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5.1187in">
        <style:tab-stops>
          <style:tab-stop style:type="left" style:position="5.1187in"/>
        </style:tab-stops>
      </style:paragraph-properties>
      <style:text-properties style:font-size-complex="12pt"/>
    </style:style>
    <style:style style:name="P256" style:parent-style-name="Normal" style:family="paragraph">
      <style:paragraph-properties fo:text-indent="5.1187in">
        <style:tab-stops>
          <style:tab-stop style:type="left" style:position="5.1187in"/>
        </style:tab-stops>
      </style:paragraph-properties>
      <style:text-properties style:font-size-complex="12pt"/>
    </style:style>
    <style:style style:name="P257" style:parent-style-name="Normal" style:family="paragraph">
      <style:paragraph-properties fo:text-indent="5.1187in">
        <style:tab-stops>
          <style:tab-stop style:type="left" style:position="5.1187in"/>
        </style:tab-stops>
      </style:paragraph-properties>
      <style:text-properties style:font-size-complex="12pt"/>
    </style:style>
    <style:style style:name="P258" style:parent-style-name="Normal" style:family="paragraph">
      <style:paragraph-properties fo:margin-right="1.9687in" fo:text-indent="0.4923in">
        <style:tab-stops>
          <style:tab-stop style:type="left" style:position="5.118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right="1.9687in" fo:text-indent="0.4923in">
        <style:tab-stops>
          <style:tab-stop style:type="left" style:position="5.118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margin-right="1.9687in" fo:text-indent="0.4923in">
        <style:tab-stops>
          <style:tab-stop style:type="left" style:position="5.118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0.4923in">
        <style:tab-stops>
          <style:tab-stop style:type="left" style:position="4.626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margin-left="0.4923in">
        <style:tab-stops>
          <style:tab-stop style:type="left" style:position="4.6263in"/>
        </style:tab-stops>
      </style:paragraph-properties>
      <style:text-properties style:font-size-complex="12pt"/>
    </style:style>
    <style:style style:name="P275" style:parent-style-name="Normal" style:family="paragraph">
      <style:paragraph-properties fo:text-indent="5.1187in">
        <style:tab-stops>
          <style:tab-stop style:type="left" style:position="5.1187in"/>
        </style:tab-stops>
      </style:paragraph-properties>
      <style:text-properties style:font-size-complex="12pt"/>
    </style:style>
    <style:style style:name="P276" style:parent-style-name="Normal" style:family="paragraph">
      <style:paragraph-properties fo:text-indent="5.1187in">
        <style:tab-stops>
          <style:tab-stop style:type="left" style:position="5.1187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margin-right="1.9687in" fo:text-indent="0.4923in"/>
    </style:style>
    <style:style style:name="P279" style:parent-style-name="Normal" style:family="paragraph">
      <style:paragraph-properties fo:margin-right="1.9687in" fo:text-indent="0.4923in"/>
    </style:style>
    <style:style style:name="P280" style:parent-style-name="Normal" style:family="paragraph">
      <style:paragraph-properties fo:margin-right="1.9687in" fo:text-indent="0.4923in">
        <style:tab-stops>
          <style:tab-stop style:type="left" style:position="5.118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1.9687in" fo:text-indent="0.4923in">
        <style:tab-stops>
          <style:tab-stop style:type="left" style:position="5.118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8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8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9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9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4" style:parent-style-name="Normal" style:family="paragraph">
      <style:paragraph-properties fo:margin-right="1.9687in" fo:text-indent="0.4923in">
        <style:tab-stops>
          <style:tab-stop style:type="left" style:position="5.1187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margin-left="0.4923in" fo:margin-right="1.9687in">
        <style:tab-stops>
          <style:tab-stop style:type="left" style:position="4.626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01" style:parent-style-name="Normal" style:family="paragraph">
      <style:paragraph-properties fo:margin-left="0.4923in" fo:margin-right="1.9687in">
        <style:tab-stops>
          <style:tab-stop style:type="left" style:position="4.6263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P30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05" style:parent-style-name="Normal" style:family="paragraph">
      <style:paragraph-properties fo:margin-right="1.9687in" fo:text-indent="0.4923in">
        <style:tab-stops>
          <style:tab-stop style:type="left" style:position="5.11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right="1.9687in" fo:text-indent="0.4923in">
        <style:tab-stops>
          <style:tab-stop style:type="left" style:position="5.11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margin-left="0.4923in" fo:margin-right="1.9687in">
        <style:tab-stops/>
      </style:paragraph-properties>
    </style:style>
    <style:style style:name="P313" style:parent-style-name="Normal" style:family="paragraph">
      <style:paragraph-properties fo:margin-right="1.9687in" fo:text-indent="0.4923in"/>
    </style:style>
    <style:style style:name="P3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right="1.9687in" fo:text-indent="0.4923in"/>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margin-left="0.4923in" fo:margin-right="1.9687in">
        <style:tab-stops>
          <style:tab-stop style:type="left" style:position="4.6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margin-left="0.4923in" fo:margin-right="1.9687in">
        <style:tab-stops/>
      </style:paragraph-properties>
    </style:style>
    <style:style style:name="P328" style:parent-style-name="Normal" style:family="paragraph">
      <style:paragraph-properties fo:margin-right="1.9687in" fo:text-indent="0.4923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3" style:parent-style-name="Normal" style:family="paragraph">
      <style:paragraph-properties fo:margin-right="1.9687in"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text-indent="0.4923in">
        <style:tab-stops>
          <style:tab-stop style:type="left" style:position="5.118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5.1187in">
        <style:tab-stops>
          <style:tab-stop style:type="left" style:position="5.1187in"/>
        </style:tab-stops>
      </style:paragraph-properties>
      <style:text-properties style:font-size-complex="12pt"/>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margin-left="0.4923in" fo:margin-right="1.9687in">
        <style:tab-stops/>
      </style:paragraph-properties>
    </style:style>
    <style:style style:name="P34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6" style:parent-style-name="Normal" style:family="paragraph">
      <style:paragraph-properties fo:margin-right="1.9687in" fo:text-indent="0.4923in">
        <style:tab-stops>
          <style:tab-stop style:type="left" style:position="5.118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0.4923in" fo:margin-right="1.9687in">
        <style:tab-stops>
          <style:tab-stop style:type="left" style:position="4.62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9" style:parent-style-name="Normal" style:family="paragraph">
      <style:paragraph-properties fo:margin-left="0.4923in" fo:margin-right="1.9687in">
        <style:tab-stops>
          <style:tab-stop style:type="left" style:position="4.626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margin-right="1.9687in" fo:text-indent="0.4923in">
        <style:tab-stops>
          <style:tab-stop style:type="left" style:position="5.1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right="1.9687in" fo:text-indent="0.4923in">
        <style:tab-stops>
          <style:tab-stop style:type="left" style:position="5.118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1" style:parent-style-name="Normal" style:family="paragraph">
      <style:paragraph-properties fo:margin-right="1.9687in" fo:text-indent="0.4923in">
        <style:tab-stops>
          <style:tab-stop style:type="left" style:position="5.118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margin-right="1.9687in" fo:text-indent="0.4923in">
        <style:tab-stops>
          <style:tab-stop style:type="left" style:position="5.118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right="1.9687in" fo:text-indent="0.4923in">
        <style:tab-stops>
          <style:tab-stop style:type="left" style:position="5.11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3" style:parent-style-name="Normal" style:family="paragraph">
      <style:paragraph-properties fo:margin-right="1.9687in" fo:text-indent="0.4923in"/>
    </style:style>
    <style:style style:name="P384" style:parent-style-name="Normal" style:family="paragraph">
      <style:paragraph-properties fo:margin-right="1.9687in" fo:text-indent="0.4923in"/>
    </style:style>
    <style:style style:name="P385" style:parent-style-name="Normal" style:family="paragraph">
      <style:paragraph-properties fo:margin-right="1.9687in" fo:text-indent="0.4923in">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right="1.9687in" fo:text-indent="0.4923in">
        <style:tab-stops>
          <style:tab-stop style:type="left" style:position="5.11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923in" fo:margin-right="1.9687in">
        <style:tab-stops>
          <style:tab-stop style:type="left" style:position="4.626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98" style:parent-style-name="Normal" style:family="paragraph">
      <style:paragraph-properties fo:margin-left="0.4923in" fo:margin-right="1.9687in">
        <style:tab-stops>
          <style:tab-stop style:type="left" style:position="4.6263in"/>
          <style:tab-stop style:type="left" style:position="4.9993in"/>
        </style:tab-stops>
      </style:paragraph-properties>
      <style:text-properties fo:color="#000000"/>
    </style:style>
    <style:style style:name="P399" style:parent-style-name="Normal" style:family="paragraph">
      <style:paragraph-properties fo:margin-left="0.4923in" fo:margin-right="1.9687in">
        <style:tab-stops>
          <style:tab-stop style:type="left" style:position="4.6263in"/>
          <style:tab-stop style:type="left" style:position="4.999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margin-right="1.9687in" fo:text-indent="0.4923in"/>
    </style:style>
    <style:style style:name="P408" style:parent-style-name="Normal" style:family="paragraph">
      <style:paragraph-properties fo:text-align="justify" fo:margin-right="1.9687in"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1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1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5" style:parent-style-name="Normal" style:family="paragraph">
      <style:paragraph-properties fo:margin-right="1.9687in"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3.9375in"/>
        </style:tab-stops>
      </style:paragraph-properties>
    </style:style>
    <style:style style:name="P422" style:parent-style-name="Normal" style:family="paragraph">
      <style:paragraph-properties fo:text-align="justify" fo:text-indent="0.5354in">
        <style:tab-stops>
          <style:tab-stop style:type="left" style:position="3.9375in"/>
        </style:tab-stops>
      </style:paragraph-properties>
    </style:style>
    <style:style style:name="P423" style:parent-style-name="Normal" style:family="paragraph">
      <style:paragraph-properties fo:text-align="justify" fo:text-indent="0.4923in">
        <style:tab-stops>
          <style:tab-stop style:type="left" style:position="3.9375in"/>
        </style:tab-stops>
      </style:paragraph-properties>
    </style:style>
    <style:style style:name="P424" style:parent-style-name="Normal" style:family="paragraph">
      <style:paragraph-properties fo:text-align="justify" fo:text-indent="3.9375in">
        <style:tab-stops>
          <style:tab-stop style:type="left" style:position="3.9375in"/>
        </style:tab-stops>
      </style:paragraph-properties>
    </style:style>
    <style:style style:name="P425" style:parent-style-name="Normal" style:family="paragraph">
      <style:paragraph-properties fo:text-align="justify" fo:text-indent="3.9375in">
        <style:tab-stops>
          <style:tab-stop style:type="left" style:position="3.9375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text-align="justify"/>
    </style:style>
    <style:style style:name="P430" style:parent-style-name="Normal" style:family="paragraph">
      <style:paragraph-properties fo:break-before="page" fo:margin-left="3.5437in">
        <style:tab-stops/>
      </style:paragraph-properties>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style:style>
    <style:style style:name="T436" style:parent-style-name="DefaultParagraphFont" style:family="text">
      <style:text-properties fo:font-weight="bold" style:font-weight-asian="bold" fo:text-transform="uppercase" style:font-size-complex="12pt"/>
    </style:style>
    <style:style style:name="P437" style:parent-style-name="Normal" style:family="paragraph">
      <style:paragraph-properties fo:text-align="center" fo:text-indent="0.4923in"/>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1996-04-11 iki 1996-05-14</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1.3. už Lietuvos Respublikos piliečio paso galiojimo laiko pratęsimą:</text:p>
      <text:p text:style-name="P85">Estijos Respublikoje, Latvijos Respublikoje, Nepriklausomų Valstybių Sandraugos šalyse<text:tab/>3 JAV doleriai</text:p>
      <text:p text:style-name="P86">kitose valstybėse<text:s/><text:tab/>10 JAV dolerių</text:p>
      <text:p text:style-name="P87">Papunkčio pakeitimai:</text:p>
      <text:p text:style-name="P88"><text:span text:style-name="T89">Nr.<text:s/></text:span><text:a xlink:href="https://www.e-tar.lt/portal/legalAct.html?documentId=TAR.C085E9B742BB" office:target-frame-name="_top" xlink:show="replace"><text:span text:style-name="T90">1032</text:span></text:a><text:span text:style-name="T91">, 1995-07-25, Žin., 1995, Nr. 63-1584 (1995-08-02), i. k. 0951100NUTA00001032</text:span></text:p>
      <text:p text:style-name="Normal"/>
      <text:p text:style-name="P92"><text:span text:style-name="T93">1.4</text:span><text:span text:style-name="T94">. už asmens grįžimo pažymėjimo išdavimą</text:span><text:span text:style-name="T95"><text:tab/>5 JAV doleriai</text:span></text:p>
      <text:p text:style-name="P96">2. Už civilinės būklės aktų įforminimą ir<text:s/>dokumentų išdavimą:</text:p>
      <text:p text:style-name="P97"><text:span text:style-name="T98">2.1</text:span><text:span text:style-name="T99">. už santuokos įregistravimą ir santuokos liudijimo išdavimą<text:s/></text:span><text:span text:style-name="T100"><text:tab/>100 JAV dolerių</text:span></text:p>
      <text:p text:style-name="P101"><text:span text:style-name="T102">2.2</text:span><text:span text:style-name="T103">. už santuokos nutraukimo įregistravimą<text:s/></text:span><text:span text:style-name="T104"><text:tab/>200 JAV dolerių</text:span></text:p>
      <text:p text:style-name="P105">3. Už vizų išdavimą, pratęsimą ir emigracijos bei imigracijos dokumentų<text:s/>įforminimą:</text:p>
      <text:p text:style-name="P106">3.1. už vizų išdavimą:</text:p>
      <text:p text:style-name="P107">Nepriklausomų Valstybių Sandraugos šalių<text:s/></text:p>
      <text:p text:style-name="P108">piliečiams:</text:p>
      <text:p text:style-name="P109">paprastosios vizos<text:tab/>5 JAV doleriai</text:p>
      <text:p text:style-name="P110">specialiosios vizos<text:s/><text:tab/>10 JAV dolerių</text:p>
      <text:p text:style-name="P111">tranzitinės vizos<text:s/><text:tab/>3 JAV doleriai</text:p>
      <text:p text:style-name="P112">kolektyvinės vizos<text:s/><text:tab/>po 3 JAV dolerius<text:s/></text:p>
      <text:p text:style-name="P113">už asmenį</text:p>
      <text:p text:style-name="P114">kitų<text:s/>valstybių piliečiams ir asmenims be pilietybės:</text:p>
      <text:p text:style-name="P115">paprastosios vizos<text:s/><text:tab/>20 JAV dolerių</text:p>
      <text:p text:style-name="P116">specialiosios vizos<text:s/><text:tab/>50 JAV dolerių</text:p>
      <text:p text:style-name="P117">tranzitinės vizos<text:s/><text:tab/>5 JAV doleriai</text:p>
      <text:p text:style-name="P118">kolektyvinės vizos<text:tab/>po 10 JAV dolerių<text:s/></text:p>
      <text:p text:style-name="P119"><text:tab/>už asmenį</text:p>
      <text:p text:style-name="P120">Kipro Respublikos piliečiams:</text:p>
      <text:p text:style-name="P121">paprastosios vizos<text:tab/>10 JAV dolerių</text:p>
      <text:p text:style-name="P122">specialiosios vizos<text:tab/>50 JAV dolerių</text:p>
      <text:p text:style-name="P123"><text:span text:style-name="T124">tranzitinės vizos</text:span><text:span text:style-name="T125"><text:tab/>10 JAV dolerių</text:span></text:p>
      <text:p text:style-name="P126"><text:span text:style-name="T127">kolektyvinės vizos po</text:span><text:span text:style-name="T128"><text:tab/>10 JAV dolerių už</text:span></text:p>
      <text:p text:style-name="P129"><text:span text:style-name="T130"><text:tab/>asmenį</text:span></text:p>
      <text:p text:style-name="P131"><text:tab/><text:span text:style-name="T132">10 JAV dolerių</text:span></text:p>
      <text:p text:style-name="P133"><text:span text:style-name="T134">Pastabos:</text:span><text:span text:style-name="T135"><text:s/></text:span></text:p>
      <text:p text:style-name="P136"><text:span text:style-name="T137">1</text:span><text:span text:style-name="T138">. Tais atvejais, kai vizos išduodamos Lietuvos Respublikos pasienio kontrolės punktuose, konsulini</text:span><text:span text:style-name="T139">s mokestis didinamas: Nepriklausomų Valstybių Sandraugos šalių piliečiams - 2 JAV doleriais, kitų valstybių piliečiams ir asmenims be pilietybės – 10 JAV dolerių.</text:span></text:p>
      <text:p text:style-name="P140">2. Konsulinį mokestį Lietuvos Respublikos pasienio kontrolės punktuose ima atitinkami konsulinių tarnybų darbuotojai, o jų nesant – Muitinės departamento prie Finansų ministerijos tarnybų pareigūnai pagal griežtos atskaitomybės kvitus.</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P146"><text:span text:style-name="T147">Nr.<text:s/></text:span><text:a xlink:href="https://www.e-tar.lt/portal/legalAct.html?documentId=TAR.C085E9B742BB" office:target-frame-name="_top" xlink:show="replace"><text:span text:style-name="T148">1032</text:span></text:a><text:span text:style-name="T149">, 1995-07-25, Žin., 1995, Nr. 63-1584 (1995-08-02), i. k. 0951100NUTA00001032</text:span></text:p>
      <text:p text:style-name="Normal"/>
      <text:p text:style-name="P150">3.2. už vizų pratęsimą:</text:p>
      <text:p text:style-name="P151">Nepriklausomų Valstybių Sandraugos šalių piliečiams<text:s/><text:tab/>3 JAV doleriai</text:p>
      <text:p text:style-name="P152">kitų valstybių piliečiams ir asmenims be pilietybės<text:s/><text:tab/>10 JAV dolerių</text:p>
      <text:p text:style-name="P153">Papunkčio pakeitimai:</text:p>
      <text:p text:style-name="P154"><text:span text:style-name="T155">Nr.<text:s/></text:span><text:a xlink:href="https://www.e-tar.lt/portal/legalAct.html?documentId=TAR.C085E9B742BB" office:target-frame-name="_top" xlink:show="replace"><text:span text:style-name="T156">1032</text:span></text:a><text:span text:style-name="T157">, 1995-07-25, Žin., 1995, Nr. 63-1584 (1995-08-02), i. k. 0951100NUTA00001032</text:span></text:p>
      <text:p text:style-name="Normal"/>
      <text:p text:style-name="P158">3.3. už pataisas vizoje:</text:p>
      <text:p text:style-name="P159">Nepriklausomų Valstybių Sandraugos šalių piliečiams<text:s/><text:tab/>2 JAV doleriai</text:p>
      <text:p text:style-name="P160">kitų valstybių piliečiams ir asmenims be pilietybės<text:s/><text:tab/>5 JAV doleriai</text:p>
      <text:p text:style-name="P161"/>
      <text:p text:style-name="P162">Pastabos:<text:s/></text:p>
      <text:p text:style-name="P163">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64">14-386</text:span></text:a>), pateikusiems reabilitacijos pažymėjimą, mokestis už vizų išdavimą, pratęsimą, taip pat už pataisas jose mažinamas 100 procentų.</text:p>
      <text:p text:style-name="P165"><text:span text:style-name="T166">2</text:span><text:span text:style-name="T167">. Lietuvių kilmės asmenims, pateikusiems Krašto lietuvių bendruomenių arba Lietuv</text:span><text:span text:style-name="T168">os Respublikos diplomatinių atstovybių ar konsulinių įstaigų užsienio valstybėse pareigūnų išduotus Užsienio reikalų ministerijos patvirtintos formos pažymėjimus, mokestis už vizų išdavimą, pratęsimą, taip pat už pataisas jose mažinamas 100 procentų</text:span><text:s/></text:p>
      <text:p text:style-name="P169"><text:span text:style-name="T170">3</text:span><text:span text:style-name="T171">. Užsieniečiams, atvykstantiems dirbti pedagoginį darbą į Lietuvos Respublikos aukštąsias, aukštesniąsias, profesines ir bendrojo lavinimo mokyklas, mokestis už specialiųjų vizų išdavimą ir pataisas jose mažinimas 100 procentų</text:span><text:s/></text:p>
      <text:p text:style-name="P172">Papildyta punktu:</text:p>
      <text:p text:style-name="P173"><text:span text:style-name="T174">Nr.<text:s/></text:span><text:a xlink:href="https://www.e-tar.lt/portal/legalAct.html?documentId=TAR.6FC2E6535B40" office:target-frame-name="_top" xlink:show="replace"><text:span text:style-name="T175">419</text:span></text:a><text:span text:style-name="T176">, 1996-04-03, Žin., 1996, Nr. 32-797 (1996-04-10), i. k. 0961100NUTA00000419</text:span></text:p>
      <text:p text:style-name="Normal"/>
      <text:p text:style-name="P177">Papunkčio pakeitimai:</text:p>
      <text:p text:style-name="P178"><text:span text:style-name="T179">Nr.<text:s/></text:span><text:a xlink:href="https://www.e-tar.lt/portal/legalAct.html?documentId=TAR.C085E9B742BB" office:target-frame-name="_top" xlink:show="replace"><text:span text:style-name="T180">1032</text:span></text:a><text:span text:style-name="T181">, 1995-07-25, Žin., 1995, Nr. 63-1584 (1995-08-02), i. k. 0951100NUTA00001032</text:span></text:p>
      <text:p text:style-name="Normal"/>
      <text:p text:style-name="P182"><text:span text:style-name="T183">3.4</text:span><text:span text:style-name="T184">. už Lietuvos Respublikos piliečių, laikinai išvykusių iš Lietuvos, pasilikimo gyventi užsienyje dokumentų įforminimą pagal Lietuvos Respublikos emigracijos įstatymą<text:s/></text:span><text:span text:style-name="T185"><text:tab/>150 JAV dolerių</text:span></text:p>
      <text:p text:style-name="P186">3.5. už prašymo imigruoti į Lietuvos Respubliką įforminimą:</text:p>
      <text:p text:style-name="P187">šeimų susijungimo atvejais<text:s/><text:tab/>50 JAV dolerių</text:p>
      <text:p text:style-name="P188">kitais atvejais<text:s/><text:tab/>100 JAV dolerių</text:p>
      <text:p text:style-name="P189"/>
      <text:p text:style-name="P190">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191"/>
      <text:p text:style-name="P192">4. Už pilietybės dokumentų įforminimą ir išdavimą:</text:p>
      <text:p text:style-name="P193">4.1. už teisės<text:s/>į Lietuvos Respublikos pilietybę išsaugojimo pažymėjimo išdavimą:</text:p>
      <text:p text:style-name="P194">Estijos Respublikos, Latvijos Respublikos, Nepriklausomų Valstybių Sandraugos šalių piliečiams<text:s/><text:tab/>2 JAV doleriai</text:p>
      <text:p text:style-name="P195">kitų valstybių piliečiams ir asmenims be pilietybės<text:s/><text:tab/>10 JAV dolerių</text:p>
      <text:p text:style-name="P196">Papunkčio pakeitimai:</text:p>
      <text:p text:style-name="P197"><text:span text:style-name="T198">Nr.<text:s/></text:span><text:a xlink:href="https://www.e-tar.lt/portal/legalAct.html?documentId=TAR.C085E9B742BB" office:target-frame-name="_top" xlink:show="replace"><text:span text:style-name="T199">1032</text:span></text:a><text:span text:style-name="T200">, 1995-07-25, Žin., 1995, Nr. 63-1584 (1995-08-02), i. k. 0951100NUTA00001032</text:span></text:p>
      <text:p text:style-name="Normal"/>
      <text:p text:style-name="P201">4.2. už prašymų dėl Lietuvos Respublikos pilietybės atsisakymo įforminimą:</text:p>
      <text:p text:style-name="P202">Estijos Respublikoje, Latvijos Respublikoje, Nepriklausomų Valstybių Sandraugos šalyse<text:tab/><text:s/>50 JAV dolerių</text:p>
      <text:p text:style-name="P203">kitose valstybėse<text:s/><text:tab/>100 JAV dolerių</text:p>
      <text:p text:style-name="P204">Papunkčio pakeitimai:</text:p>
      <text:p text:style-name="P205"><text:span text:style-name="T206">Nr.<text:s/></text:span><text:a xlink:href="https://www.e-tar.lt/portal/legalAct.html?documentId=TAR.C085E9B742BB" office:target-frame-name="_top" xlink:show="replace"><text:span text:style-name="T207">1032</text:span></text:a><text:span text:style-name="T208">, 1</text:span><text:span text:style-name="T209">995-07-25, Žin., 1995, Nr. 63-1584 (1995-08-02), i. k. 0951100NUTA00001032</text:span></text:p>
      <text:p text:style-name="Normal"/>
      <text:p text:style-name="P210">5. Už dokumentų pareikalavimą iš Lietuvos Respublikos įstaigų, dokumentų legalizavimą:</text:p>
      <text:p text:style-name="P211"><text:span text:style-name="T212">5.1</text:span><text:span text:style-name="T213">. už dokumentų pareikalavimą:</text:span></text:p>
      <text:p text:style-name="P214">Lietuvos Respublikos piliečiams<text:tab/>2 JAV doleriai</text:p>
      <text:p text:style-name="P215">Estijos Respublikos, Latvijos Respublikos ir Nepriklausomų Valstybių Sandraugos šalių piliečiams<text:tab/>5 JAV doleriai</text:p>
      <text:p text:style-name="P216"><text:span text:style-name="T217">kitų valstybių piliečiams ir asmenims be pilietybės</text:span><text:span text:style-name="T218"><text:tab/>10 JAV dolerių</text:span><text:s/></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Normal"/>
      <text:p text:style-name="P224"><text:span text:style-name="T225">5.2</text:span><text:span text:style-name="T226">. už pakartotinį dokumentų pareikalavimą:</text:span></text:p>
      <text:p text:style-name="P227">Lietuvos Respublikos piliečiams<text:tab/>3 JAV doleriai</text:p>
      <text:p text:style-name="P228">Estijos Respublikos, Latvijos Respublikos ir<text:s/>Nepriklausomų Valstybių Sandraugos šalių piliečiams<text:tab/>5 JAV doleriai</text:p>
      <text:p text:style-name="P229"><text:span text:style-name="T230">kitų valstybių piliečiams ir asmenims be pilietybės</text:span><text:span text:style-name="T231"><text:tab/>15 JAV dolerių</text:span><text:s/></text:p>
      <text:p text:style-name="P232">Papildyta papunkčiu:</text:p>
      <text:p text:style-name="P233"><text:span text:style-name="T234">Nr.<text:s/></text:span><text:a xlink:href="https://www.e-tar.lt/portal/legalAct.html?documentId=TAR.C085E9B742BB" office:target-frame-name="_top" xlink:show="replace"><text:span text:style-name="T235">1032</text:span></text:a><text:span text:style-name="T236">, 1995-07-</text:span><text:span text:style-name="T237">25, Žin., 1995, Nr. 63-1584 (1995-08-02), i. k. 0951100NUTA00001032</text:span></text:p>
      <text:p text:style-name="Normal"/>
      <text:p text:style-name="P238">5.3. už dokumentų legalizavimą:</text:p>
      <text:p text:style-name="P239">Lietuvos Respublikos piliečiams<text:s/><text:tab/>1 JAV doleris<text:s/></text:p>
      <text:p text:style-name="P240">už dokumentą</text:p>
      <text:p text:style-name="P241">Estijos Respublikos, Latvijos Respublikos, Nepriklausomų Valstybių Sandraugos šalių piliečiams<text:s/><text:tab/>3 JAV doleriai<text:s/></text:p>
      <text:p text:style-name="P242">už dokumentą</text:p>
      <text:p text:style-name="P243">kitų valstybių piliečiams ir asmenims be pilietybės<text:tab/><text:s/>10 JAV dolerių už dokumentą</text:p>
      <text:p text:style-name="P244">Papunkčio numeracijos pakeitimas:</text:p>
      <text:p text:style-name="P245"><text:span text:style-name="T246">Nr.<text:s/></text:span><text:a xlink:href="https://www.e-tar.lt/portal/legalAct.html?documentId=TAR.C085E9B742BB" office:target-frame-name="_top" xlink:show="replace"><text:span text:style-name="T247">1032</text:span></text:a><text:span text:style-name="T248">, 1995-07-25, Žin., 1995, Nr. 63-1584 (1995-08-02), i. k. 0951100NUTA00001032</text:span></text:p>
      <text:p text:style-name="Normal"/>
      <text:p text:style-name="P249">6. Už notarinius veiksmus ir konsulines paslaugas globos, rūpybos, teisės į palikimą bei kitais<text:s/>turtiniais klausimais:</text:p>
      <text:p text:style-name="P250">6.1. už sandorių patvirtinimą:</text:p>
      <text:p text:style-name="P251"><text:span text:style-name="T252">6.1.1</text:span><text:span text:style-name="T253">. sutarčių, kurias galima įvertinti konkrečia pinigų suma<text:s/></text:span><text:span text:style-name="T254"><text:tab/>1 procentas sutartyje<text:s/></text:span></text:p>
      <text:p text:style-name="P255">nurodytos sumos, bet<text:s/></text:p>
      <text:p text:style-name="P256">ne mažiau kaip 15 JAV</text:p>
      <text:p text:style-name="P257"><text:s/>dolerių</text:p>
      <text:p text:style-name="P258"><text:span text:style-name="T259">kitų sutarčių</text:span><text:span text:style-name="T260"><text:tab/>15 JAV dolerių</text:span></text:p>
      <text:p text:style-name="P261"><text:span text:style-name="T262">6.1.2</text:span><text:span text:style-name="T263">. įgaliojimų<text:s/></text:span><text:span text:style-name="T264"><text:tab/>5 JAV<text:s/></text:span><text:span text:style-name="T265">doleriai</text:span></text:p>
      <text:p text:style-name="P266"><text:span text:style-name="T267">6.1.3</text:span><text:span text:style-name="T268">. testamento<text:s/></text:span><text:span text:style-name="T269"><text:tab/>15 JAV dolerių</text:span></text:p>
      <text:p text:style-name="P270"><text:span text:style-name="T271">6.2</text:span><text:span text:style-name="T272">. už paveldimo turto apyrašo surašymą bei šio turto saugojimą</text:span><text:span text:style-name="T273"><text:tab/>1 procentas šio turto<text:s/></text:span></text:p>
      <text:p text:style-name="P274"><text:tab/>sumos, bet ne mažiau</text:p>
      <text:p text:style-name="P275">kaip 30 JAV dolerių</text:p>
      <text:p text:style-name="P276"/>
      <text:p text:style-name="P277">Pastaba. Be to, paveldėtojai apmoka kilnojamojo bei nekilnojamojo<text:s/>turto saugojimo išlaidas (patalpų nuomos, sargų samdymo, transporto, komandiruočių, pašto, kanceliarijos bei kitas).</text:p>
      <text:p text:style-name="P278"/>
      <text:p text:style-name="P279">6.3. už paveldėjimo teisės liudijimo išdavimą:</text:p>
      <text:p text:style-name="P280"><text:span text:style-name="T281">6.3.1</text:span><text:span text:style-name="T282">. jeigu palikimo suma ne didesnė kaip 5000 JAV dolerių</text:span><text:span text:style-name="T283"><text:tab/>100 JAV dolerių</text:span></text:p>
      <text:p text:style-name="P284"><text:span text:style-name="T285">6.3.2</text:span><text:span text:style-name="T286">. jeigu palikimo suma didesnė kaip 5000 JAV dolerių:</text:span></text:p>
      <text:p text:style-name="P287">sutuoktiniui, tėvams, vaikams, vaikaičiams, broliams ir seserims<text:s/><text:tab/>1 procentas bendros<text:s/></text:p>
      <text:p text:style-name="P288"><text:tab/>palikimo sumos,<text:s/></text:p>
      <text:p text:style-name="P289"><text:tab/>bet ne mažiau kaip<text:s/></text:p>
      <text:p text:style-name="P290"><text:tab/>100 JAV dolerių</text:p>
      <text:p text:style-name="P291">kitiems įpėdiniams<text:s/><text:tab/>5 procentai bendros<text:s/></text:p>
      <text:p text:style-name="P292"><text:tab/>palikimo <text:s/>sumos,<text:s/></text:p>
      <text:p text:style-name="P293"><text:tab/>bet ne mažiau<text:s/></text:p>
      <text:p text:style-name="P294"><text:span text:style-name="T295"><text:tab/>kaip 500 JAV dolerių</text:span></text:p>
      <text:p text:style-name="P296"><text:span text:style-name="T297">6.4</text:span><text:span text:style-name="T298">. už nuosavybės teisės į dalį sutuoktinių bendro turto paliudijimą<text:s/></text:span><text:span text:style-name="T299"><text:tab/>1 procentas šio turto<text:s/></text:span></text:p>
      <text:p text:style-name="P300"><text:tab/>vertės, bet ne mažiau<text:s/></text:p>
      <text:p text:style-name="P301"><text:span text:style-name="T302"><text:tab/>kaip 30 JAV dolerių</text:span></text:p>
      <text:p text:style-name="P303">6.5. už dokumentų nuorašų ir jų išrašų tikrumo paliudijimą (už<text:s/>puslapį):</text:p>
      <text:p text:style-name="P304">Lietuvos Respublikos piliečiams<text:s/><text:tab/>1 JAV doleris</text:p>
      <text:p text:style-name="P305"><text:span text:style-name="T306">kitų valstybių piliečiams ir asmenims be pilietybės<text:s/></text:span><text:span text:style-name="T307"><text:tab/>5 JAV doleriai</text:span></text:p>
      <text:p text:style-name="P308"><text:span text:style-name="T309">6.6</text:span><text:span text:style-name="T310">. už parašo dokumentuose tikrumo paliudijimą<text:s/></text:span><text:span text:style-name="T311"><text:tab/>5 JAV doleriai</text:span></text:p>
      <text:p text:style-name="P312">6.7. už dokumentų vertimo iš vienos kalbos į kitą tikrumo<text:s/>paliudijimą (už puslapį):</text:p>
      <text:p text:style-name="P313">6.7.1. Lietuvos Respublikos piliečiams:</text:p>
      <text:p text:style-name="P314">iš užsienio kalbų į lietuvių kalbą<text:tab/>1 JAV doleris</text:p>
      <text:p text:style-name="P315"><text:span text:style-name="T316">iš lietuvių kalbos į užsieniokalbas</text:span><text:span text:style-name="T317"><text:tab/>1 JAV doleris</text:span></text:p>
      <text:p text:style-name="P318">6.7.2. kitų valstybių piliečiams ir asmenims be pilietybės:</text:p>
      <text:p text:style-name="P319">iš užsienio kalbų į lietuvių kalbą<text:tab/>5 JAV doleriai</text:p>
      <text:p text:style-name="P320"><text:span text:style-name="T321">iš lietuvių kalbos į užsienio kalbas</text:span><text:span text:style-name="T322"><text:tab/>10 JAV dolerių</text:span></text:p>
      <text:p text:style-name="P323"><text:span text:style-name="T324">6.8</text:span><text:span text:style-name="T325">. už fakto, kad pilietis gyvas ir yra tam tikroje vietovėje, patvirtinimą<text:s/></text:span><text:span text:style-name="T326"><text:tab/>10 JAV dolerių</text:span></text:p>
      <text:p text:style-name="P327">6.9. už dokumentų, pinigų ir vertybinių popierių saugojimą diplomatinėje atstovybėje ar konsulinėje įstaigoje:</text:p>
      <text:p text:style-name="P328"><text:span text:style-name="T329">6.9.1</text:span><text:span text:style-name="T330">. už dokumentų paketo saugojimą<text:s/></text:span><text:span text:style-name="T331"><text:tab/>5 JAV doleriai<text:s/></text:span></text:p>
      <text:p text:style-name="P332"><text:tab/>per mėnesį</text:p>
      <text:p text:style-name="P333"/>
      <text:p text:style-name="P334">Pastaba. Mokestis imamas už visą priimto saugoti dokumentų paketo saugojimo laiką ir negrąžinamas, jeigu paketas atsiimamas anksčiau. Trumpiausias saugojimo laikas – mėnuo.</text:p>
      <text:p text:style-name="P335"/>
      <text:p text:style-name="P336"><text:span text:style-name="T337">6.9.2</text:span><text:span text:style-name="T338">. už pinigų, vertybinių popierių, kitų vertybių saugojimą<text:s/></text:span><text:span text:style-name="T339"><text:tab/>1 procentas bendros<text:s/></text:span></text:p>
      <text:p text:style-name="P340">sumos per mėnesį</text:p>
      <text:p text:style-name="P341"/>
      <text:p text:style-name="P342">Pastaba. Jeigu pinigai, vertybiniai popieriai, kitos vertybės priimami saugoti daugiau nei 6 mėnesiams, išankstinis mokestis<text:s/>imamas už 6 mėnesius ir negrąžinamas, jeigu vertybės atsiimamos anksčiau.</text:p>
      <text:p text:style-name="P343"/>
      <text:p text:style-name="P344">6.9.3. už pinigų, vertybinių popierių, kitų vertybių perdavimą nurodytiems asmenims:</text:p>
      <text:p text:style-name="P345">iki 100 JAV dolerių vertės<text:s/><text:tab/>10 JAV dolerių</text:p>
      <text:p text:style-name="P346"><text:span text:style-name="T347">daugiau kaip 100 JAV dolerių vertės<text:s/></text:span><text:span text:style-name="T348"><text:tab/>15 JAV<text:s/></text:span><text:span text:style-name="T349">dolerių</text:span></text:p>
      <text:p text:style-name="P350"><text:span text:style-name="T351">6.10</text:span><text:span text:style-name="T352">. už dokumentų pateikimo laiko patvirtinimą<text:s/></text:span><text:span text:style-name="T353"><text:tab/>10 JAV dolerių</text:span></text:p>
      <text:p text:style-name="P354"><text:span text:style-name="T355">6.11</text:span><text:span text:style-name="T356">. už vykdomuosius įrašus pagal konsulinių įstaigų patvirtintus skolos dokumentus<text:s/></text:span><text:span text:style-name="T357"><text:tab/>1 procentas ieškomos<text:s/></text:span></text:p>
      <text:p text:style-name="P358"><text:tab/>sumos, bet ne mažiau<text:s/></text:p>
      <text:p text:style-name="P359"><text:span text:style-name="T360"><text:tab/>kaip 10 JAV dolerių</text:span></text:p>
      <text:p text:style-name="P361"><text:span text:style-name="T362">6.12</text:span><text:span text:style-name="T363">. už jūrinio protesto akto priėmimą<text:s/></text:span><text:span text:style-name="T364"><text:tab/>30 JAV dolerių</text:span></text:p>
      <text:p text:style-name="P365"><text:span text:style-name="T366">6.13</text:span><text:span text:style-name="T367">. už vekselių ar čekių protestavimą<text:s/></text:span><text:span text:style-name="T368"><text:tab/>1 procentas juose<text:s/></text:span></text:p>
      <text:p text:style-name="P369"><text:tab/>nurodytos sumos,<text:s/></text:p>
      <text:p text:style-name="P370"><text:tab/>bet ne mažiau kaip<text:s/></text:p>
      <text:p text:style-name="P371"><text:span text:style-name="T372"><text:tab/>10 JAV dolerių</text:span></text:p>
      <text:p text:style-name="P373"><text:span text:style-name="T374">6.14</text:span><text:span text:style-name="T375">. už globėjo paskyrimo akto surašymą<text:s/></text:span><text:span text:style-name="T376"><text:tab/>20 JAV dolerių</text:span></text:p>
      <text:p text:style-name="P377"><text:span text:style-name="T378">6.15</text:span><text:span text:style-name="T379">. už globojamo<text:s/></text:span><text:span text:style-name="T380">turto valdymo ataskaitos patvirtinimą<text:s/></text:span><text:span text:style-name="T381"><text:tab/>1 procentas valdomo<text:s/></text:span></text:p>
      <text:p text:style-name="P382"><text:tab/>turto vertės</text:p>
      <text:p text:style-name="P383"/>
      <text:p text:style-name="P384">7. Už kitas paslaugas:</text:p>
      <text:p text:style-name="P385"><text:span text:style-name="T386">7.1</text:span><text:span text:style-name="T387">. už testamento surašymą<text:s/></text:span><text:span text:style-name="T388"><text:tab/>25 JAV doleriai</text:span></text:p>
      <text:p text:style-name="P389"><text:span text:style-name="T390">7.2</text:span><text:span text:style-name="T391">. už įgaliojimo ar pareiškimo surašymą<text:s/></text:span><text:span text:style-name="T392"><text:tab/>20 JAV dolerių</text:span></text:p>
      <text:p text:style-name="P393"><text:span text:style-name="T394">7.3</text:span><text:span text:style-name="T395">. už konsulinių pažymų, kad asmuo yr</text:span><text:span text:style-name="T396">a arba nėra susituokęs, pažymų, kad asmuo yra arba nėra Lietuvos Respublikos pilietis, pažymų, kad asmuo yra arba nėra teistas, taip pat asmens tapatybės nustatymo pažymų išdavimą:</text:span></text:p>
      <text:p text:style-name="P397">Lietuvos Respublikos piliečiams<text:tab/>5 JAV doleriai</text:p>
      <text:p text:style-name="P398">Estijos Respublikos,<text:s/>Latvijos Respublikos ir Nepriklausomų Valstybių Sandraugos šalių piliečiams<text:tab/>10 JAV dolerių</text:p>
      <text:p text:style-name="P399"><text:span text:style-name="T400">kitų valstybių piliečiams ir asmenims be pilietybės</text:span><text:span text:style-name="T401"><text:tab/>20 JAV dolerių</text:span><text:s/></text:p>
      <text:p text:style-name="P402">Papildyta papunkčiu:</text:p>
      <text:p text:style-name="P403"><text:span text:style-name="T404">Nr.<text:s/></text:span><text:a xlink:href="https://www.e-tar.lt/portal/legalAct.html?documentId=TAR.C085E9B742BB" office:target-frame-name="_top" xlink:show="replace"><text:span text:style-name="T405">1032</text:span></text:a><text:span text:style-name="T406">, 1995-07-25, Žin., 1995, Nr. 63-1584 (1995-08-02), i. k. 0951100NUTA00001032</text:span></text:p>
      <text:p text:style-name="Normal"/>
      <text:p text:style-name="P407">8. Už ypatinga tvarka suteiktas konsulines paslaugas:</text:p>
      <text:p text:style-name="P408"><text:span text:style-name="T409">8.1</text:span><text:span text:style-name="T410">. už skubias per 24 valandas suteiktas konsulines paslaugas:</text:span></text:p>
      <text:p text:style-name="P411">Nepriklausomų Valstybių Sandraugos šalių, piliečiams<text:s/><text:tab/>3 JAV doleriai<text:s/></text:p>
      <text:p text:style-name="P412"><text:tab/>papildomai</text:p>
      <text:p text:style-name="P413">kitų valstybių piliečiams ir asmenims be pilietybės<text:s/><text:tab/>10 JAV dolerių<text:s/></text:p>
      <text:p text:style-name="P414"><text:tab/>papildomai</text:p>
      <text:p text:style-name="P415"/>
      <text:p text:style-name="P416">Papunkčio pakeitimai:</text:p>
      <text:p text:style-name="P417"><text:span text:style-name="T418">Nr.<text:s/></text:span><text:a xlink:href="https://www.e-tar.lt/portal/legalAct.html?documentId=TAR.C085E9B742BB" office:target-frame-name="_top" xlink:show="replace"><text:span text:style-name="T419">1032</text:span></text:a><text:span text:style-name="T420">, 1995-07-25, Žin., 1995, Nr. 63-1584 (1995-08-02), i. k. 0951100NUTA00001032</text:span></text:p>
      <text:p text:style-name="Normal"/>
      <text:p text:style-name="P421">8.2. už paslaugas, teikiamas ne diplomatinėje<text:tab/>dvigubas atitinkamos paslaugos tarifas,</text:p>
      <text:p text:style-name="P422">atstovybėje <text:s/>konsulinėje įstaigoje o kitose<text:s/><text:tab/>(pareiškėjas taip pat<text:s/>apmoka būtinas</text:p>
      <text:p text:style-name="P423">patalpose, švenčių, poilsio dienomis, naktį<text:s/><text:tab/>faktines naktį transporto ir kitas išlaidas,</text:p>
      <text:p text:style-name="P424">įskaitant nakvynės viešbutyje išlaidas<text:s/></text:p>
      <text:p text:style-name="P425">ir komandiruotpinigius)</text:p>
      <text:p text:style-name="P426"/>
      <text:p text:style-name="P427">Kai konsulas atvyksta aptarnauti gyventojų į vieną ar kitą vietovę ir 8.2 punkte<text:s/>nurodytas konsulines paslaugas suteikia ten esančiose organizacijose, konsulinis mokestis nedidinamas.</text:p>
      <text:p text:style-name="P428">______________</text:p>
      <text:p text:style-name="P429"/>
      <text:p text:style-name="P430">PATVIRTINTA</text:p>
      <text:p text:style-name="P431">Lietuvos Respublikos Vyriausybės 1994 m.<text:s/></text:p>
      <text:p text:style-name="P432">lapkričio 16 d. nutarimu Nr. 1135</text:p>
      <text:p text:style-name="P433"/>
      <text:p text:style-name="P434"><text:span text:style-name="T435">Lietuvos Respublikos konsulinio mokes</text:span><text:span text:style-name="T436">čio mokėjimo bei grąžinimo tvarka</text:span></text:p>
      <text:p text:style-name="P437"/>
      <text:p text:style-name="P438">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439">2.<text:s/>Konsulinis mokestis sumokamas grynais pinigais arba mokamuoju pavedimu į Lietuvos Respublikos diplomatinių atstovybių ir konsulinių įstaigų užsienyje atidarytas sąskaitas prieš teikiant konsulines paslaugas ar atliekant notarinius veiksmus. Atsižvelgdama į<text:s/>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440">3. Konsulinį mokestį Lietuvos Respublikos diplomatinės atstovybės ir konsulinės įstaigos ketvirčiui pasibaigus per 20 dienų perveda į Lietuvos valstybės biudžetą Finansų ministerijos nustatyta tvarka.</text:p>
      <text:p text:style-name="P441">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text:s/>į valstybinės mokesčių inspekcijos surenkamąją sąskaitą, laikantis žyminio mokesčio mokėjimo tvarkos.</text:p>
      <text:p text:style-name="P442">5. Konsulinis mokestis grąžinamas Lietuvos Respublikos konsulinio mokesčio įstatymo 8 straipsnyje numatytais atvejais.</text:p>
      <text:p text:style-name="P443">6. Konsulinis mokestis grąžinamas, jeigu prašymas jį grąžinti pateikiamas ne vėliau kaip per dvejus metus nuo mokesčio sumokėjimo.</text:p>
      <text:p text:style-name="P444">7. Konsulinis mokestis užsienyje grąžinamas po to, kai mokėtojas pateikia diplomatinei atstovybei ar konsulinei įstaigai, kuriai sumokėtas mokestis,<text:s/>pareiškimą jį grąžinti ir dokumentą, patvirtinantį, kad mokestis sumokėtas.</text:p>
      <text:p text:style-name="P445">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446">______________</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8CD7FFC83922" office:target-frame-name="_top" xlink:show="replace"><text:span text:style-name="T458">606</text:span></text:a><text:span text:style-name="T459">, 1995-04-27, Žin., 1995, Nr. 36-905<text:s/></text:span><text:span text:style-name="T460">(1995-05-03), i. k. 0951100NUTA00000606</text:span></text:p>
      <text:p text:style-name="P461"><text:span text:style-name="T462">Dėl Lietuvos Respublikos Vyriausybės 1994 m. lapkričio 16 d. nutarimo Nr. 1135 "Dėl Lietuvos Respublikos konsulinio mokesčio tarifų ir Lietuvos Respublikos konsulinio mokesčio mokėjimo bei grąžinimo tvarkos patvirtin</text:span><text:span text:style-name="T463">imo" dalinio pakeitimo</text:span></text:p>
      <text:p text:style-name="P464"/>
      <text:p text:style-name="P465"><text:span text:style-name="T466">2.</text:span></text:p>
      <text:p text:style-name="P467"><text:span text:style-name="T468">Lietuvos Respublikos Vyriausybė, Nutarimas</text:span></text:p>
      <text:p text:style-name="P469"><text:span text:style-name="T470">Nr.<text:s/></text:span><text:a xlink:href="https://www.e-tar.lt/portal/legalAct.html?documentId=TAR.290451176B11" office:target-frame-name="_top" xlink:show="replace"><text:span text:style-name="T471">725</text:span></text:a><text:span text:style-name="T472">, 1995-05-22, Žin., 1995, Nr. 44-1090 (1995-05-26), i. k. 0951100NUTA00000725</text:span></text:p>
      <text:p text:style-name="P473"><text:span text:style-name="T474">Dėl Lietuvos Respub</text:span><text:span text:style-name="T475">likos konsulinio mokesčio tarifų dalinio pakeitimo</text:span></text:p>
      <text:p text:style-name="P476"/>
      <text:p text:style-name="P477"><text:span text:style-name="T478">3.</text:span></text:p>
      <text:p text:style-name="P479"><text:span text:style-name="T480">Lietuvos Respublikos Vyriausybė, Nutarimas</text:span></text:p>
      <text:p text:style-name="P481"><text:span text:style-name="T482">Nr.<text:s/></text:span><text:a xlink:href="https://www.e-tar.lt/portal/legalAct.html?documentId=TAR.C085E9B742BB" office:target-frame-name="_top" xlink:show="replace"><text:span text:style-name="T483">1032</text:span></text:a><text:span text:style-name="T484">, 1995-07-25, Žin., 1995, Nr. 63-1584 (1995-08-02), i. k.<text:s/></text:span><text:span text:style-name="T485">0951100NUTA00001032</text:span></text:p>
      <text:p text:style-name="P486"><text:span text:style-name="T487">Dėl Lietuvos Respublikos konsulinio mokesčio tarifų dalinio pakeitimo</text:span></text:p>
      <text:p text:style-name="P488"/>
      <text:p text:style-name="P489"><text:span text:style-name="T490">4.</text:span></text:p>
      <text:p text:style-name="P491"><text:span text:style-name="T492">Lietuvos Respublikos Vyriausybė, Nutarimas</text:span></text:p>
      <text:p text:style-name="P493"><text:span text:style-name="T494">Nr.<text:s/></text:span><text:a xlink:href="https://www.e-tar.lt/portal/legalAct.html?documentId=TAR.6FC2E6535B40" office:target-frame-name="_top" xlink:show="replace"><text:span text:style-name="T495">419</text:span></text:a><text:span text:style-name="T496">, 1996-04-03, Žin., 1996, Nr.<text:s/></text:span><text:span text:style-name="T497">32-797 (1996-04-10), i. k. 0961100NUTA00000419</text:span></text:p>
      <text:p text:style-name="P498"><text:span text:style-name="T499">Dėl Lietuvos Respublikos konsulinio mokesčio tarifų papildy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283" meta:word-count="2620" meta:character-count="20101" meta:row-count="612" meta:non-whitespace-character-count="17764"/>
  </office:meta>
</office:document-meta>
</file>