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margin-left="0.4923in" fo:text-indent="4.6263in">
        <style:tab-stops>
          <style:tab-stop style:type="left" style:position="4.6263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184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5" style:parent-style-name="Normal" style:family="paragraph">
      <style:paragraph-properties fo:margin-left="5.1187in">
        <style:tab-stops>
          <style:tab-stop style:type="left" style:position="0in"/>
        </style:tab-stops>
      </style:paragraph-properties>
    </style:style>
    <style:style style:name="P186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7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8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9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0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1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2" style:parent-style-name="Normal" style:family="paragraph">
      <style:paragraph-properties fo:margin-left="0.4923in" fo:text-indent="0.4923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margin-left="0.4923in">
        <style:tab-stops/>
      </style:paragraph-properties>
    </style:style>
    <style:style style:name="P19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196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197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198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199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0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0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0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0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0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06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07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8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9" style:parent-style-name="Normal" style:family="paragraph">
      <style:paragraph-properties fo:margin-left="0.4923in">
        <style:tab-stops/>
      </style:paragraph-properties>
    </style:style>
    <style:style style:name="P21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13" style:parent-style-name="Normal" style:family="paragraph">
      <style:paragraph-properties fo:margin-left="0.4923in" fo:margin-right="1.9687in" fo:text-indent="0.0173in">
        <style:tab-stops/>
      </style:paragraph-properties>
    </style:style>
    <style:style style:name="P21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5" style:parent-style-name="Normal" style:family="paragraph">
      <style:paragraph-properties fo:margin-left="0.4923in" fo:text-indent="0.4923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9" style:parent-style-name="Normal" style:family="paragraph">
      <style:paragraph-properties fo:margin-left="0.4923in" fo:text-indent="0.4923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margin-left="0.4923in">
        <style:tab-stops/>
      </style:paragraph-properties>
    </style:style>
    <style:style style:name="P22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5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26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27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28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29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0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1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2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3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4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3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8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39" style:parent-style-name="Normal" style:family="paragraph">
      <style:paragraph-properties fo:margin-left="0.4923in" fo:margin-right="1.6729in">
        <style:tab-stops/>
      </style:paragraph-properties>
    </style:style>
    <style:style style:name="P240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</style:style>
    <style:style style:name="P24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2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4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4" style:parent-style-name="Normal" style:family="paragraph">
      <style:paragraph-properties fo:text-align="justify" fo:text-indent="0.4916in">
        <style:tab-stops>
          <style:tab-stop style:type="left" style:position="5.6604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>
        <style:tab-stops>
          <style:tab-stop style:type="left" style:position="5.6604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58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59" style:parent-style-name="Normal" style:family="paragraph">
      <style:paragraph-properties fo:margin-left="0.4923in" fo:margin-right="1.9687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60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  <style:text-properties fo:color="#000000"/>
    </style:style>
    <style:style style:name="P265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  <style:text-properties fo:color="#000000"/>
    </style:style>
    <style:style style:name="P266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  <style:text-properties fo:color="#000000"/>
    </style:style>
    <style:style style:name="P267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  <style:text-properties fo:color="#000000"/>
    </style:style>
    <style:style style:name="P268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break-before="page" fo:margin-left="3.5437in">
        <style:tab-stops/>
      </style:paragraph-properties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3.543in"/>
      <style:text-properties fo:color="#000000"/>
    </style:style>
    <style:style style:name="P286" style:parent-style-name="Normal" style:family="paragraph">
      <style:paragraph-properties fo:text-indent="3.543in"/>
      <style:text-properties fo:color="#000000"/>
    </style:style>
    <style:style style:name="P287" style:parent-style-name="Normal" style:family="paragraph">
      <style:paragraph-properties fo:text-indent="3.543in"/>
      <style:text-properties fo:color="#000000"/>
    </style:style>
    <style:style style:name="P288" style:parent-style-name="Normal" style:family="paragraph">
      <style:paragraph-properties fo:text-indent="3.543in"/>
      <style:text-properties fo:color="#000000"/>
    </style:style>
    <style:style style:name="P289" style:parent-style-name="Normal" style:family="paragraph">
      <style:paragraph-properties fo:text-indent="3.543in"/>
      <style:text-properties fo:color="#000000"/>
    </style:style>
    <style:style style:name="P290" style:parent-style-name="Normal" style:family="paragraph">
      <style:paragraph-properties fo:text-indent="3.543in"/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01 iki 2007-07-19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ONSULINIO MOKESČIO TARIFŲ IR LIETUVOS RESPUBLIKOS KONSULINIO MOKESČIO MOKĖJIMO BEI GRĄŽINIMO TVARKOS PATVIRTINIMO</text:p>
      <text:p text:style-name="P23"/>
      <text:p text:style-name="P24">1994 m. lapkričio 16 d. Nr. 1135</text:p>
      <text:p text:style-name="P25">Vilnius</text:p>
      <text:p text:style-name="P26"/>
      <text:p text:style-name="P27">Vadovaudamasi Lietuvos Respublikos konsulinio mokesčio įstatymo (Žin., 1994, Nr.<text:s/><text:a xlink:href="https://www.e-tar.lt/portal/lt/legalAct/TAR.B2F1F575D794" office:target-frame-name="_blank" xlink:show="new"><text:span text:style-name="T28">51-951</text:span></text:a>) 11 straipsnio antrąja dalimi, Lietuvos Respublikos Vyriausybė<text:s/><text:span text:style-name="T29">nutari</text:span>a:</text:p>
      <text:p text:style-name="P30">1. Patvirtinti pridedamus:</text:p>
      <text:p text:style-name="P31">1.1. Lietuvos Respublikos konsulinio mokesčio tarifus;</text:p>
      <text:p text:style-name="P32">1.2. Lietuvos Respublikos konsulinio mokesčio mokėjimo bei grąžinimo tvarką.</text:p>
      <text:p text:style-name="P33">2. Pripažinti netekusiais galios:</text:p>
      <text:p text:style-name="P34">2.1. Lietuvos Respublikos Vyriausybės 1993<text:s/>m. gegužės 28 d. nutarimą Nr. 378 „Dėl Lietuvos Respublikos konsulinės rinkliavos nuostatų ir jos tarifų patvirtinimo“ (Žin., 1993, Nr.<text:s/><text:a xlink:href="https://www.e-tar.lt/portal/lt/legalAct/TAR.A9B507E9592F" office:target-frame-name="_blank" xlink:show="new"><text:span text:style-name="T35">19-479</text:span></text:a>);</text:p>
      <text:p text:style-name="P36">2.2. Lietuvos Respublikos Vyriausybės 1993 m. liepos 7 d. nutarimą Nr. 504 „Dėl Lietuvos Respublikos Vyriausybės 1993 m. gegužės 28 d. nutarimo Nr. 378 dalinio pakeitimo“ (Žin., 1993, Nr.<text:s/><text:a xlink:href="https://www.e-tar.lt/portal/lt/legalAct/TAR.CA44F4B66180" office:target-frame-name="_blank" xlink:show="new"><text:span text:style-name="T37">28-64</text:span><text:span text:style-name="T38">9</text:span></text:a>);</text:p>
      <text:p text:style-name="P39">2.3. Lietuvos Respublikos Vyriausybės 1993 m. spalio 28 d. nutarimą Nr. 809 „Dėl Lietuvos Respublikos Vyriausybės 1993 m. gegužės 28 d. nutarimo Nr. 378 dalinio pakeitimo“ (Žin., 1993, Nr.<text:s/><text:a xlink:href="https://www.e-tar.lt/portal/lt/legalAct/TAR.469200FE1490" office:target-frame-name="_blank" xlink:show="new"><text:span text:style-name="T40">58-1126</text:span></text:a>);</text:p>
      <text:p text:style-name="P41">2.4. Lietuvos Respublikos Vyriausybės 1994 m. vasario 8 d. nutarimą Nr. 91 „Dėl Lietuvos Respublikos Vyriausybės 1993 m. gegužės 28 d. nutarimo Nr. 378 dalinio pakeitimo“ (Žin., 1994, Nr.<text:s/><text:a xlink:href="https://www.e-tar.lt/portal/lt/legalAct/TAR.0F10F9E431DB" office:target-frame-name="_blank" xlink:show="new"><text:span text:style-name="T42">12-192</text:span></text:a>);</text:p>
      <text:p text:style-name="P43">2.5. Lietuvos Respublikos Vyriausybės 1994 m. spalio 3 d. nutarimą Nr. 941 „Dėl Lietuvos Respublikos Vyriausybės 1993 m. gegužės 28 d. nutarimo Nr. 378 dalinio pakeitimo“ (Žin., 1994, Nr.<text:s/><text:a xlink:href="https://www.e-tar.lt/portal/lt/legalAct/TAR.DB6B76B0276A" office:target-frame-name="_blank" xlink:show="new"><text:span text:style-name="T44">78-1481</text:span></text:a>).</text:p>
      <text:p text:style-name="P45">3. Šis nutarimas taikomas nuo 1995 m. sausio 1 dienos.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<text:span text:style-name="T54">UŽSIENIO REIKALŲ MINISTRAS</text:span><text:span text:style-name="T55"><text:tab/>POVILAS GYLYS</text:span></text:p>
      <text:soft-page-break/>
      <text:p text:style-name="P56">PATVIRTINTA</text:p>
      <text:p text:style-name="P57">Lietuvos Respublikos Vyriausybės</text:p>
      <text:p text:style-name="P58">1994 m. lapkričio 16 d. nutarimu Nr. 1135</text:p>
      <text:p text:style-name="P59">(Lietuvos Respublikos Vyriausybės</text:p>
      <text:p text:style-name="P60">2002 m. lapkričio 11 d. nutarimo Nr. 1771</text:p>
      <text:p text:style-name="P61">redakcija)</text:p>
      <text:p text:style-name="P62"/>
      <text:p text:style-name="P63"><text:span text:style-name="T64">LIETUVOS RESPUBLIKOS KONSULINIO MOKESČIO TARIFAI</text:span></text:p>
      <text:p text:style-name="P65"/>
      <text:p text:style-name="P66">Lietuvos Respublikos<text:s/>konsulinio mokesčio tarifai už pasų išdavimą, vizų išdavimą, pilietybei įgyti dokumentų įforminimą, metrikacijos aktų registravimą, dokumentų legalizavimą ir kitas konsulines paslaugas bei notarinius veiksmus yra šie:</text:p>
      <text:p text:style-name="P67"><text:span text:style-name="T68">1</text:span><text:span text:style-name="T69">. Už pasų ir kitų asmens tapatybę į</text:span><text:span text:style-name="T70">rodančių dokumentų išdavimą:</text:span></text:p>
      <text:p text:style-name="P71"><text:span text:style-name="T72">1.1</text:span><text:span text:style-name="T73">. paso išdavimą ar keitimą<text:s/></text:span><text:span text:style-name="T74"><text:tab/>20 eurų</text:span></text:p>
      <text:p text:style-name="P75"><text:span text:style-name="T76">1.2</text:span><text:span text:style-name="T77">. asmens grįžimo pažymėjimo išdavimą<text:s/></text:span><text:span text:style-name="T78"><text:tab/>5 eurai</text:span></text:p>
      <text:p text:style-name="P79"><text:span text:style-name="T80">1.3</text:span><text:span text:style-name="T81">. asmens be pilietybės kelionės<text:s/></text:span><text:span text:style-name="T82"><text:tab/>2 eurai<text:s/></text:span></text:p>
      <text:p text:style-name="P83"><text:span text:style-name="T84">dokumento galiojimo laiko pratęsimą</text:span><text:s/></text:p>
      <text:p text:style-name="P85">Papildyta papunkčiu:</text:p>
      <text:soft-page-break/>
      <text:p text:style-name="P86"><text:span text:style-name="T87">Nr.<text:s/></text:span><text:a xlink:href="https://www.e-tar.lt/portal/legalAct.html?documentId=TAR.0B7EB994783B" office:target-frame-name="_top" xlink:show="replace"><text:span text:style-name="T88">661</text:span></text:a><text:span text:style-name="T89">, 2005-06-16, Žin., 2005, Nr. 77-2797 (2005-06-21), i. k. 1051100NUTA00000661</text:span></text:p>
      <text:p text:style-name="Normal"/>
      <text:p text:style-name="P90"><text:span text:style-name="T91">2</text:span><text:span text:style-name="T92">. Už civilinės būklės aktų įforminimą ir dokumentų išdavimą:</text:span><text:span text:style-name="T93"><text:tab/></text:span></text:p>
      <text:p text:style-name="P94"><text:span text:style-name="T95">2.1</text:span><text:span text:style-name="T96">. santuokos įregistr</text:span><text:span text:style-name="T97">avimą ir santuokos liudijimo išdavimą</text:span><text:span text:style-name="T98"><text:tab/>115 eurų</text:span></text:p>
      <text:p text:style-name="P99"><text:span text:style-name="T100">2.2</text:span><text:span text:style-name="T101">. santuokos nutraukimo įregistravimą<text:s/></text:span><text:span text:style-name="T102"><text:tab/>230 eurų</text:span></text:p>
      <text:p text:style-name="P103"><text:span text:style-name="T104">3</text:span><text:span text:style-name="T105">. Už vizų išdavimą arba dokumentų vizai gauti priėmimą ir nagrinėjimą, jeigu viza nebuvo išduota (toliau vadinama – vizų išdavimas), ir supaprastint</text:span><text:span text:style-name="T106">o tranzito dokumento išdavimą:</text:span><text:span text:style-name="T107"><text:tab/></text:span></text:p>
      <text:p text:style-name="P108"><text:span text:style-name="T109">3.1</text:span><text:span text:style-name="T110">. oro uosto tranzitinės vizos (A)</text:span><text:span text:style-name="T111"><text:tab/>35 eurai</text:span></text:p>
      <text:p text:style-name="P112"><text:span text:style-name="T113">3.2</text:span><text:span text:style-name="T114">. tranzitinės vizos (B)</text:span><text:span text:style-name="T115"><text:tab/>35 eurai</text:span></text:p>
      <text:p text:style-name="P116"><text:span text:style-name="T117">3.3</text:span><text:span text:style-name="T118">. trumpalaikės vizos (C)</text:span><text:span text:style-name="T119"><text:tab/>35 eurai</text:span></text:p>
      <text:p text:style-name="P120"><text:span text:style-name="T121">3.4</text:span><text:span text:style-name="T122">. ilgalaikės vizos (D)</text:span><text:span text:style-name="T123"><text:tab/>60 eurų</text:span></text:p>
      <text:p text:style-name="P124"><text:span text:style-name="T125">3.5</text:span><text:span text:style-name="T126">. grupinės vizos (A, B ir C kategorijų)</text:span><text:span text:style-name="T127"><text:tab/></text:span><text:span text:style-name="T128">35 eurai, pridedant<text:s/></text:span></text:p>
      <text:p text:style-name="P129"><text:span text:style-name="T130">po 1 eurą už asmenį</text:span></text:p>
      <text:p text:style-name="P131"><text:span text:style-name="T132">3.6</text:span><text:span text:style-name="T133">. supaprastinto tranzito dokumento</text:span><text:span text:style-name="T134"><text:tab/>5 eurai</text:span><text:s/></text:p>
      <text:p text:style-name="P135">Punkto pakeitimai:</text:p>
      <text:p text:style-name="P136"><text:span text:style-name="T137">Nr.<text:s/></text:span><text:a xlink:href="https://www.e-tar.lt/portal/legalAct.html?documentId=TAR.9C03930C8C97" office:target-frame-name="_top" xlink:show="replace"><text:span text:style-name="T138">1347</text:span></text:a><text:span text:style-name="T139">, 2004-10-27, Žin., 2004, Nr. 158-5789 (2004-10-30),<text:s/></text:span><text:span text:style-name="T140">i. k. 1041100NUTA00001347</text:span></text:p>
      <text:p text:style-name="P141"><text:span text:style-name="T142">Nr.<text:s/></text:span><text:a xlink:href="https://www.e-tar.lt/portal/legalAct.html?documentId=TAR.0B7EB994783B" office:target-frame-name="_top" xlink:show="replace"><text:span text:style-name="T143">661</text:span></text:a><text:span text:style-name="T144">, 2005-06-16, Žin., 2005, Nr. 77-2797 (2005-06-21), i. k. 1051100NUTA00000661</text:span></text:p>
      <text:p text:style-name="Normal"/>
      <text:p text:style-name="P145"><text:span text:style-name="T146">4</text:span><text:span text:style-name="T147">. Už pilietybės dokumentų įforminimą ir išdavimą:</text:span></text:p>
      <text:p text:style-name="P148"><text:span text:style-name="T149">4.1</text:span><text:span text:style-name="T150">.<text:s/></text:span><text:span text:style-name="T151">teisės į Lietuvos Respublikos pilietybę išsaugojimo pažymėjimo išdavimą</text:span><text:span text:style-name="T152"><text:tab/>10 eurų</text:span></text:p>
      <text:p text:style-name="P153"><text:span text:style-name="T154">4.2</text:span><text:span text:style-name="T155">. prašymų atsisakyti Lietuvos Respublikos pilietybės įforminimą</text:span><text:span text:style-name="T156"><text:tab/>60 eurų</text:span></text:p>
      <text:p text:style-name="P157"><text:span text:style-name="T158">5</text:span><text:span text:style-name="T159">. Už dokumentų pareikalavimą iš Lietuvos Respublikos įstaigų, dokumentų legalizavimą, tvir</text:span><text:span text:style-name="T160">tinimą pažyma (Apostille):</text:span><text:span text:style-name="T161"><text:tab/></text:span></text:p>
      <text:p text:style-name="P162"><text:span text:style-name="T163">5.1</text:span><text:span text:style-name="T164">. dokumentų pareikalavimą</text:span><text:span text:style-name="T165"><text:tab/>5 eurai</text:span></text:p>
      <text:p text:style-name="P166"><text:span text:style-name="T167">5.2</text:span><text:span text:style-name="T168">. pakartotinį dokumentų pareikalavimą</text:span><text:span text:style-name="T169"><text:tab/>10 eurų</text:span></text:p>
      <text:p text:style-name="P170"><text:span text:style-name="T171">5.3</text:span><text:span text:style-name="T172">. dokumentų legalizavimą, tvirtinimą pažyma (Apostille)</text:span><text:span text:style-name="T173"><text:tab/>10 eurų už vieno</text:span></text:p>
      <text:p text:style-name="P174"><text:span text:style-name="T175">dokumento legalizavimą, tvirtinimą pažyma (Apostille)</text:span><text:span text:style-name="T176"><text:tab/></text:span></text:p>
      <text:p text:style-name="P177">Punkto pakeitimai:</text:p>
      <text:p text:style-name="P178"><text:span text:style-name="T179">Nr.<text:s/></text:span><text:a xlink:href="https://www.e-tar.lt/portal/legalAct.html?documentId=TAR.0B7EB994783B" office:target-frame-name="_top" xlink:show="replace"><text:span text:style-name="T180">661</text:span></text:a><text:span text:style-name="T181">, 2005-06-16, Žin., 2005, Nr. 77-2797 (2005-06-21), i. k. 1051100NUTA00000661</text:span></text:p>
      <text:p text:style-name="Normal"/>
      <text:p text:style-name="P182">6. Už notarinius veiksmus ir konsulines paslaugas globos,<text:s/>rūpybos, teisės į palikimą ir kitais turtiniais klausimais:</text:p>
      <text:p text:style-name="P183">6.1. sandorių patvirtinimą:</text:p>
      <text:p text:style-name="P184">6.1.1. sutarčių, kurias galima įvertinti konkrečia pinigų suma<text:tab/>1 procentas<text:s/></text:p>
      <text:p text:style-name="P185">sutartyje nurodytos sumos, bet ne mažiau kaip 20 eurų</text:p>
      <text:p text:style-name="P186">6.1.2. kitų sutarčių<text:tab/> <text:tab/>20 eurų</text:p>
      <text:p text:style-name="P187">6.1.3. įgaliojimų<text:tab/> <text:tab/>10 eurų</text:p>
      <text:p text:style-name="P188">6.1.4. testamento<text:tab/> <text:tab/>20 eurų</text:p>
      <text:p text:style-name="P189">6.2. paveldimo turto apyrašo surašymą ir šio turto saugojimą <text:tab/>1 procentas šio turto<text:s/></text:p>
      <text:p text:style-name="P190">sumos, bet ne mažiau<text:s/></text:p>
      <text:p text:style-name="P191">kaip 35 eurai</text:p>
      <text:p text:style-name="P192"><text:span text:style-name="T193">Pastaba</text:span>. Be to, paveldėtojai apmoka kilnojamojo ir nekilnojamojo<text:s/>turto saugojimo išlaidas (patalpų nuomos, sargų samdymo, transporto, komandiruočių, pašto, kanceliarijos ir kitas).</text:p>
      <text:p text:style-name="P194">6.3. paveldėjimo teisės liudijimo išdavimą:</text:p>
      <text:p text:style-name="P195">6.3.1. jeigu palikimo suma ne didesnė kaip 5600 eurų<text:tab/>115 eurų</text:p>
      <text:p text:style-name="P196">6.3.2. jeigu palikimo<text:s/>suma didesnė kaip 5600 eurų:<text:tab/> <text:tab/> </text:p>
      <text:p text:style-name="P197">6.3.2.1. sutuoktiniui, tėvams, vaikams, vaikaičiams<text:tab/> <text:tab/>1 procentas bendros</text:p>
      <text:p text:style-name="P198"><text:tab/><text:tab/><text:s/>palikimo sumos, bet<text:s/></text:p>
      <text:p text:style-name="P199"><text:tab/><text:tab/>ne mažiau kaip<text:s/></text:p>
      <text:p text:style-name="P200"><text:tab/><text:tab/>115 eurų</text:p>
      <text:p text:style-name="P201">6.3.2.2. kitiems įpėdiniams<text:tab/>5 procentai bendros<text:s/></text:p>
      <text:p text:style-name="P202"><text:tab/>palikimo sumos, bet ne<text:s/></text:p>
      <text:p text:style-name="P203"><text:tab/>mažiau kaip<text:s/>560 eurų</text:p>
      <text:p text:style-name="P204">6.4. nuosavybės teisės į dalį sutuoktinių bendro turto paliudijimą<text:tab/>1 procentas šio turto<text:s/></text:p>
      <text:p text:style-name="P205"><text:tab/><text:tab/><text:tab/>vertės, bet ne mažiau<text:s/></text:p>
      <text:p text:style-name="P206"><text:tab/><text:tab/><text:tab/>kaip 35 eurai</text:p>
      <text:p text:style-name="P207">6.5. dokumentų nuorašų ir jų išrašų tikrumo paliudijimą<text:tab/>5 eurai už puslapį</text:p>
      <text:p text:style-name="P208">6.6. parašo dokumentuose tikrumo paliudijimą<text:tab/><text:tab/>5 eurai</text:p>
      <text:p text:style-name="P209">6.7. dokumentų vertimo iš vienos kalbos į kitą tikrumo paliudijimą (už puslapį):</text:p>
      <text:p text:style-name="P210">6.7.1. iš užsienio kalbų į lietuvių kalbą<text:tab/>5 eurai</text:p>
      <text:p text:style-name="P211">6.7.2. iš lietuvių kalbos į užsienio kalbas<text:tab/>5 eurai</text:p>
      <text:p text:style-name="P212">6.8. fakto, kad pilietis gyvas ir yra tam tikroje vietovėje, patvirtinimą<text:tab/>10 eurų</text:p>
      <text:p text:style-name="P213">6.9. dokumentų, pinigų ir vertybinių popierių saugojimą diplomatinėje atstovybėje ar konsulinėje įstaigoje:</text:p>
      <text:p text:style-name="P214">6.9.1. dokumentų paketo saugojimą<text:tab/>10 eurų per mėnesį</text:p>
      <text:p text:style-name="P215"><text:span text:style-name="T216">Pastaba.</text:span><text:s/>Mokestis imamas už visą priimto saugoti dokumentų paketo saugojimo laiką ir negrąžinamas, jeigu paketas atsiimamas anksčiau. Trumpiausias saugojimo laikas – mėnuo.</text:p>
      <text:p text:style-name="P217">6.9.2. pinigų, vertybinių popierių, kitų vertybių saugojimą<text:tab/>1 procentas bendros<text:s/></text:p>
      <text:p text:style-name="P218"><text:tab/>sumos per mėnesį</text:p>
      <text:p text:style-name="P219"><text:span text:style-name="T220">Pastaba.</text:span><text:s/>Jeigu pinigai, vertybiniai popieriai, kitos vertybės priimami saugoti daugiau nei 6 mėnesiams, išankstinis mokestis imamas už 6 mėnesius ir negrąžinamas, jeigu vertybės atsiimamos anksčiau.</text:p>
      <text:p text:style-name="P221">6.9.3. pinigų, vertybinių popierių, kitų vertybių perdavimą nurodytiems asmenims:</text:p>
      <text:p text:style-name="P222">6.9.3.1. iki 115 eurų vertės<text:tab/>15 eurų</text:p>
      <text:p text:style-name="P223">6.9.3.2. daugiau kaip 115 eurų vertės<text:tab/>20 eurų</text:p>
      <text:p text:style-name="P224">6.10. dokumentų pateikimo laiko patvirtinimą<text:tab/>15 eurų</text:p>
      <text:p text:style-name="P225">6.11. vykdomuosius įrašus pagal konsulinių įstaigų patvirtintus skolos dokumentus</text:p>
      <text:p text:style-name="P226"><text:tab/>1 procentas ieškomos sumos,</text:p>
      <text:p text:style-name="P227"><text:tab/>bet ne mažiau kaip 15 eurų</text:p>
      <text:p text:style-name="P228">6.12. jūrinio protesto akto priėmimą<text:tab/>35 eurai</text:p>
      <text:p text:style-name="P229">6.13. vekselių ar čekių protestavimą<text:tab/>1 procentas juose nurodytos<text:s/></text:p>
      <text:p text:style-name="P230"><text:tab/>sumos, bet ne mažiau<text:s/></text:p>
      <text:p text:style-name="P231"><text:tab/>kaip 15 eurų</text:p>
      <text:p text:style-name="P232">6.14. globėjo<text:s/>paskyrimo akto surašymą<text:tab/>25 eurai</text:p>
      <text:p text:style-name="P233">6.15. globojamo turto valdymo ataskaitos patvirtinimą<text:tab/>1 procentas valdomo<text:s/></text:p>
      <text:p text:style-name="P234"><text:tab/>turto vertės</text:p>
      <text:p text:style-name="P235">7. Už kitas paslaugas:<text:tab/> </text:p>
      <text:p text:style-name="P236">7.1. testamento surašymą<text:tab/>30 eurų</text:p>
      <text:p text:style-name="P237">7.2. įgaliojimo ar pareiškimo surašymą<text:tab/>25 eurai</text:p>
      <text:p text:style-name="P238">7.3.<text:s/>konsulinių pažymų, kad asmuo nėra susituokęs, kad asmuo yra arba nėra Lietuvos Respublikos pilietis, pažymų, kad asmuo yra arba nėra teistas, taip pat asmens tapatybės nustatymo pažymų išdavimą<text:tab/>25 eurai</text:p>
      <text:p text:style-name="P239">7.4. pažymų, išduodamų vietoj prarastų vairuotojo<text:s/>pažymėjimų ir transporto priemonės registracijos liudijimų, išdavimą<text:tab/>25 eurai</text:p>
      <text:p text:style-name="P240">7.5. pažymų, kad pasas keistas (išduotas) Lietuvos Respublikos ambasadoje ar konsulinėje įstaigoje, išdavimą<text:tab/>25 eurai</text:p>
      <text:p text:style-name="P241">7.6. pažymų apie asmens gyvenamąją vietą išdavimą<text:tab/>25 eurai</text:p>
      <text:p text:style-name="P242">7.7. pažymų, kad asmuo gyvena užsienio valstybėje, išdavimą<text:tab/>25 eurai</text:p>
      <text:p text:style-name="P243">7.8. pažymų apie asmens gaunamas pajamas išdavimą<text:tab/>25 eurai</text:p>
      <text:p text:style-name="P244"><text:span text:style-name="T245">7.9</text:span><text:span text:style-name="T246">. pažymų, kad pasas ar asmens tapatybės<text:s/></text:span></text:p>
      <text:p text:style-name="P247">kortelė grąžinti ambasadai ar konsulinei įstaigai<text:s/></text:p>
      <text:p text:style-name="P248"><text:span text:style-name="T249">(gavus kitos<text:s/></text:span><text:span text:style-name="T250">valstybės pilietybę), išdavimą<text:s/></text:span><text:span text:style-name="T251"><text:tab/>25 eurai</text:span><text:s/></text:p>
      <text:p text:style-name="P252">Papunkčio pakeitimai:</text:p>
      <text:p text:style-name="P253"><text:span text:style-name="T254">Nr.<text:s/></text:span><text:a xlink:href="https://www.e-tar.lt/portal/legalAct.html?documentId=TAR.9C03930C8C97" office:target-frame-name="_top" xlink:show="replace"><text:span text:style-name="T255">1347</text:span></text:a><text:span text:style-name="T256">, 2004-10-27, Žin., 2004, Nr. 158-5789 (2004-10-30), i. k. 1041100NUTA00001347</text:span></text:p>
      <text:p text:style-name="Normal"/>
      <text:p text:style-name="P257">7.10. pažymų, kad<text:s/>asmuo neteko ar atsisakė Lietuvos Respublikos pilietybės, išdavimą<text:tab/>25 eurai</text:p>
      <text:p text:style-name="P258">7.11. pažymų, kad asmens, kuris kreipėsi į Lietuvos Respublikos diplomatinę atstovybę ar konsulinę įstaigą, prašymas netenkintinas, išdavimą<text:tab/>25 eurai</text:p>
      <text:p text:style-name="P259">7.12. pažymų, kad dokumentai buvo pateikti Lietuvos Respublikos diplomatinei atstovybei ar konsulinei įstaigai, išdavimą arba spaudo „Dokumentas buvo pateiktas“ įdėjimą<text:tab/>25 eurai</text:p>
      <text:p text:style-name="P260"><text:span text:style-name="T261">8</text:span><text:span text:style-name="T262">. Už paslaugas, teikiamas ne diplomatinėje atstovybėje ar konsulinėje įstaigoje, o kitose patalpose, švenčių, poilsio dienomis, naktį<text:s/></text:span><text:span text:style-name="T263"><text:tab/>dvigubas atitinkamos paslaugos</text:span></text:p>
      <text:p text:style-name="P264"><text:tab/>tarifas, (pareiškėjas taip pat<text:s/></text:p>
      <text:p text:style-name="P265"><text:tab/>apmoka būtinas faktines<text:s/></text:p>
      <text:p text:style-name="P266"><text:tab/>transporto ir kitas išlaidas,<text:s/></text:p>
      <text:p text:style-name="P267"><text:tab/>įskaitant nakvynės viešbutyje<text:s/></text:p>
      <text:p text:style-name="P268"><text:tab/>išlaidas ir komandiruotpinigius)</text:p>
      <text:p text:style-name="P269"><text:span text:style-name="T270">Kai konsulas atvyksta aptarnauti gyventojų į vieną ar kitą vietovę ir šiame punkte nurodytas konsulines paslaugas suteikia ten esančiose organizacijose, konsulinis mokestis nedidinamas.</text:span><text:s/></text:p>
      <text:p text:style-name="P271">Punkto pakeitimai:</text:p>
      <text:p text:style-name="P272"><text:span text:style-name="T273">Nr.<text:s/></text:span><text:a xlink:href="https://www.e-tar.lt/portal/legalAct.html?documentId=TAR.0B7EB994783B" office:target-frame-name="_top" xlink:show="replace"><text:span text:style-name="T274">661</text:span></text:a><text:span text:style-name="T275">, 2005-06-16, Žin., 2005, Nr. 77-2797 (2005-06-21), i. k. 1051100NUTA00000661</text:span></text:p>
      <text:p text:style-name="Normal"/>
      <text:p text:style-name="P276"><text:span text:style-name="T277">______________</text:span></text:p>
      <text:p text:style-name="P278">Priedo pakeitimai:</text:p>
      <text:p text:style-name="P279"><text:span text:style-name="T280">Nr.<text:s/></text:span><text:a xlink:href="https://www.e-tar.lt/portal/legalAct.html?documentId=TAR.84EDE2C82805" office:target-frame-name="_top" xlink:show="replace"><text:span text:style-name="T281">1771</text:span></text:a><text:span text:style-name="T282">, 2002-11-11, Žin., 2002, Nr. 110-4870 (2002-11-15), i. k. 1021100NUTA00001771</text:span></text:p>
      <text:p text:style-name="Normal"/>
      <text:p text:style-name="P283"><text:span text:style-name="T284">PATVIRTINTA<text:s/></text:span></text:p>
      <text:p text:style-name="P285">Lietuvos Respublikos Vyriausybės<text:s/></text:p>
      <text:p text:style-name="P286">1994 m. lapkričio 16 d. nutarimu Nr. 1135<text:s/></text:p>
      <text:p text:style-name="P287">(Lietuvos Respublikos Vyriausybės<text:s/></text:p>
      <text:p text:style-name="P288">2002 m. lapkričio 11 d. nutarimo Nr. 1771<text:s/></text:p>
      <text:p text:style-name="P289">redakcija)</text:p>
      <text:p text:style-name="P290"/>
      <text:p text:style-name="P291"><text:span text:style-name="T292">LIETUVOS RESPUBLIKOS KONSULINIO MOKESČIO MOKĖJIMO BEI GRĄŽINIMO TVARKA</text:span></text:p>
      <text:p text:style-name="P293"/>
      <text:p text:style-name="P294"><text:span text:style-name="T295">1</text:span><text:span text:style-name="T296">. Konsulinis mokestis už konsulines paslaugas ir notarinius veiksmus, atliekamus Lietuvos</text:span><text:span text:style-name="T297"><text:s/>Respublikos diplomatinėse atstovybėse ir konsulinėse įstaigose užsienyje, imamas bet kuria konvertuojama valiuta arba litais (eurais nustatytą tarifą perskaičiavus į kitą konvertuojamą valiutą arba į litus pagal oficialų tos valstybės centrinio banko nust</text:span><text:span text:style-name="T298">atytą konvertuojamos valiutos kursą arba Lietuvos banko nustatytą konvertuojamos valiutos ir lito santykį).</text:span></text:p>
      <text:p text:style-name="P299"><text:span text:style-name="T300">2</text:span><text:span text:style-name="T301">. Konsulinis mokestis sumokamas grynais pinigais arba mokamuoju pavedimu į Lietuvos Respublikos diplomatinių atstovybių ir konsulinių įstaigų u</text:span><text:span text:style-name="T302">žsienyje atidarytas sąskaitas prieš teikiant konsulines paslaugas ar atliekant notarinius veiksmus. Atsižvelgdama į vietos sąlygas, Lietuvos Respublikos diplomatinė atstovybė ar konsulinė įstaiga konsulinį mokestį gali paimti vietoje pagal griežtos apskait</text:span><text:span text:style-name="T303">os kvitus ir nustatyti kitą mokėjimo laiką – imti konsulinį mokestį, teikdama konsulines paslaugas ar atlikdama notarinius veiksmus.<text:s/></text:span></text:p>
      <text:p text:style-name="P304"><text:span text:style-name="T305">3</text:span><text:span text:style-name="T306">. Konsulinį mokestį Lietuvos Respublikos diplomatinės atstovybės ir konsulinės įstaigos ketvirčiui pasibaigus per 20<text:s/></text:span><text:span text:style-name="T307">dienų perveda į Lietuvos Respublikos valstybės biudžetą finansų ministro nustatyta tvarka.<text:s/></text:span></text:p>
      <text:p text:style-name="P308"><text:span text:style-name="T309">4</text:span><text:span text:style-name="T310">. Už Užsienio reikalų ministerijos Konsulinio departamento teikiamas konsulines paslaugas konsulinis mokestis sumokamas litais (eurais nustatytą mokesčio tarif</text:span><text:span text:style-name="T311">ą perskaičiavus pagal sumokėjimo dieną galiojantį Lietuvos banko nustatytą oficialų lito ir užsienio valiutos santykį) į valstybinės mokesčių inspekcijos surenkamąją sąskaitą, laikantis valstybės rinkliavos mokėjimo tvarkos.</text:span></text:p>
      <text:p text:style-name="P312"><text:span text:style-name="T313">5</text:span><text:span text:style-name="T314">. Konsulinis mokestis grąž</text:span><text:span text:style-name="T315">inamas Lietuvos Respublikos konsulinio mokesčio įstatymo 8 straipsnyje numatytais atvejais.</text:span></text:p>
      <text:p text:style-name="P316"><text:span text:style-name="T317">6</text:span><text:span text:style-name="T318">. Konsulinis mokestis grąžinamas, jeigu prašymas jį grąžinti pateikiamas ne vėliau kaip per 2 metus nuo mokesčio sumokėjimo.<text:s/></text:span></text:p>
      <text:p text:style-name="P319"><text:span text:style-name="T320">7</text:span><text:span text:style-name="T321">. Konsulinis mokestis užsien</text:span><text:span text:style-name="T322">yje grąžinamas po to, kai mokėtojas pateikia diplomatinei atstovybei ar konsulinei įstaigai, kuriai sumokėtas mokestis, pareiškimą jį grąžinti ir dokumentą, patvirtinantį, kad mokestis sumokėtas.<text:s/></text:span></text:p>
      <text:p text:style-name="P323"><text:span text:style-name="T324">8</text:span><text:span text:style-name="T325">. Konsulinis mokestis, sumokėtas už Užsienio reikalų m</text:span><text:span text:style-name="T326">inisterijos Konsulinio departamento teikiamas konsulines paslaugas, grąžinamas, kai mokėtojas pateikia pareiškimą jį grąžinti valstybinei mokesčių inspekcijai, į kurios surenkamąją sąskaitą mokestis sumokėtas. Šiuo atveju valstybinei mokesčių inspekcijai t</text:span><text:span text:style-name="T327">uri būti pateikiama Užsienio reikalų ministerijos Konsulinio departamento išvada dėl mokesčio grąžinimo ir dokumentas, patvirtinantis, kad mokestis sumokėtas.</text:span></text:p>
      <text:p text:style-name="P328"><text:span text:style-name="T329">______________</text:span></text:p>
      <text:p text:style-name="Normal"/>
      <text:p text:style-name="P330">Priedo pakeitimai:</text:p>
      <text:p text:style-name="P331"><text:span text:style-name="T332">Nr.<text:s/></text:span><text:a xlink:href="https://www.e-tar.lt/portal/legalAct.html?documentId=TAR.84EDE2C82805" office:target-frame-name="_top" xlink:show="replace"><text:span text:style-name="T333">1771</text:span></text:a><text:span text:style-name="T334">, 2002-11-11, Žin., 2002, Nr. 110-4870 (2002-11-15), i. k. 1021100NUTA00001771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Vyriausybė, Nutarimas</text:span></text:p>
      <text:p text:style-name="P344"><text:span text:style-name="T345">Nr.<text:s/></text:span><text:a xlink:href="https://www.e-tar.lt/portal/legalAct.html?documentId=TAR.8CD7FFC83922" office:target-frame-name="_top" xlink:show="replace"><text:span text:style-name="T346">606</text:span></text:a><text:span text:style-name="T347">, 1995-04-27, Žin., 1995, Nr. 36-905 (1995-05-03), i. k. 0951100NUTA00000606</text:span></text:p>
      <text:p text:style-name="P348"><text:span text:style-name="T349">Dėl Lietuvos Respublikos Vyriausybės 1994 m. lapkričio 16 d. nutarimo Nr. 1135 "Dėl Lietuvos Res</text:span><text:span text:style-name="T350">publikos konsulinio mokesčio tarifų ir Lietuvos Respublikos konsulinio mokesčio mokėjimo bei grąžinimo tvarkos patvirtinimo" dalinio pakeitimo</text:span></text:p>
      <text:p text:style-name="P351"/>
      <text:p text:style-name="P352"><text:span text:style-name="T353">2.</text:span></text:p>
      <text:p text:style-name="P354"><text:span text:style-name="T355">Lietuvos Respublikos Vyriausybė, Nutarimas</text:span></text:p>
      <text:p text:style-name="P356"><text:span text:style-name="T357">Nr.<text:s/></text:span><text:a xlink:href="https://www.e-tar.lt/portal/legalAct.html?documentId=TAR.290451176B11" office:target-frame-name="_top" xlink:show="replace"><text:span text:style-name="T358">725</text:span></text:a><text:span text:style-name="T359">, 1995-05-22, Žin., 1995, Nr. 44-1090 (1995-05-26), i. k. 0951100NUTA00000725</text:span></text:p>
      <text:p text:style-name="P360"><text:span text:style-name="T361">Dėl Lietuvos Respublikos konsulinio mokesčio tarifų dalinio pakeitimo</text:span></text:p>
      <text:p text:style-name="P362"/>
      <text:p text:style-name="P363"><text:span text:style-name="T364">3.</text:span></text:p>
      <text:p text:style-name="P365"><text:span text:style-name="T366">Lietuvos Respublikos Vyriausybė, Nutarimas</text:span></text:p>
      <text:p text:style-name="P367"><text:span text:style-name="T368">Nr.<text:s/></text:span><text:a xlink:href="https://www.e-tar.lt/portal/legalAct.html?documentId=TAR.C085E9B742BB" office:target-frame-name="_top" xlink:show="replace"><text:span text:style-name="T369">1032</text:span></text:a><text:span text:style-name="T370">, 1995-07-25, Žin., 1995, Nr. 63-1584 (1995-08-02), i. k. 0951100NUTA00001032</text:span></text:p>
      <text:p text:style-name="P371"><text:span text:style-name="T372">Dėl Lietuvos Respublikos konsulinio mokesčio tarifų dalinio pakeitimo</text:span></text:p>
      <text:p text:style-name="P373"/>
      <text:p text:style-name="P374"><text:span text:style-name="T375">4.</text:span></text:p>
      <text:p text:style-name="P376"><text:span text:style-name="T377">Lietuvos Respublikos</text:span><text:span text:style-name="T378"><text:s/>Vyriausybė, Nutarimas</text:span></text:p>
      <text:p text:style-name="P379"><text:span text:style-name="T380">Nr.<text:s/></text:span><text:a xlink:href="https://www.e-tar.lt/portal/legalAct.html?documentId=TAR.6FC2E6535B40" office:target-frame-name="_top" xlink:show="replace"><text:span text:style-name="T381">419</text:span></text:a><text:span text:style-name="T382">, 1996-04-03, Žin., 1996, Nr. 32-797 (1996-04-10), i. k. 0961100NUTA00000419</text:span></text:p>
      <text:p text:style-name="P383"><text:span text:style-name="T384">Dėl Lietuvos Respublikos konsulinio mokesčio tarifų papildymo</text:span></text:p>
      <text:p text:style-name="P385"/>
      <text:p text:style-name="P386"><text:span text:style-name="T387">5.</text:span></text:p>
      <text:p text:style-name="P388"><text:span text:style-name="T389">L</text:span><text:span text:style-name="T390">ietuvos Respublikos Vyriausybė, Nutarimas</text:span></text:p>
      <text:p text:style-name="P391"><text:span text:style-name="T392">Nr.<text:s/></text:span><text:a xlink:href="https://www.e-tar.lt/portal/legalAct.html?documentId=TAR.5CD86ED5721F" office:target-frame-name="_top" xlink:show="replace"><text:span text:style-name="T393">553</text:span></text:a><text:span text:style-name="T394">, 1996-05-09, Žin., 1996, Nr. 44-1084 (1996-05-15), i. k. 0961100NUTA00000553</text:span></text:p>
      <text:p text:style-name="P395"><text:span text:style-name="T396">Dėl Lietuvos Respublikos Vyriausybės 1994 m. la</text:span><text:span text:style-name="T397">pkričio 16 d. nutarimo Nr. 1135 "Dėl Lietuvos Respublikos konsulinio mokesčio tarifų ir Lietuvos Respublikos konsulinio mokesčio mokėjimo bei grąžinimo tvarkos patvirtinimo" dalinio pakeitimo</text:span></text:p>
      <text:p text:style-name="P398"/>
      <text:p text:style-name="P399"><text:span text:style-name="T400">6.</text:span></text:p>
      <text:p text:style-name="P401"><text:span text:style-name="T402">Lietuvos Respublikos Vyriausybė, Nutarimas</text:span></text:p>
      <text:p text:style-name="P403"><text:span text:style-name="T404">Nr.<text:s/></text:span><text:a xlink:href="https://www.e-tar.lt/portal/legalAct.html?documentId=TAR.A2C2900A50EC" office:target-frame-name="_top" xlink:show="replace"><text:span text:style-name="T405">7</text:span></text:a><text:span text:style-name="T406">, 1997-01-09, Žin., 1997, Nr. 4-59 (1997-01-15), i. k. 0971100NUTA00000007</text:span></text:p>
      <text:p text:style-name="P407"><text:span text:style-name="T408">Dėl Lietuvos Respublikos Vyriausybės 1994 m. lapkričio 16 d. nutarimo Nr. 1135 "Dėl Lietuvos Respubl</text:span><text:span text:style-name="T409">ikos konsulinio mokesčio tarifų ir Lietuvos Respublikos konsulinio mokesčio mokėjimo bei grąžinimo tvarkos patvirtinimo" dalinio pakeitimo</text:span></text:p>
      <text:p text:style-name="P410"/>
      <text:p text:style-name="P411"><text:span text:style-name="T412">7.</text:span></text:p>
      <text:p text:style-name="P413"><text:span text:style-name="T414">Lietuvos Respublikos Vyriausybė, Nutarimas</text:span></text:p>
      <text:p text:style-name="P415"><text:span text:style-name="T416">Nr.<text:s/></text:span><text:a xlink:href="https://www.e-tar.lt/portal/legalAct.html?documentId=TAR.D705D555B607" office:target-frame-name="_top" xlink:show="replace"><text:span text:style-name="T417">767</text:span></text:a><text:span text:style-name="T418">, 1997-07-15, Žin., 1997, Nr. 69-1751 (1997-07-23), i. k. 0971100NUTA00000767</text:span></text:p>
      <text:p text:style-name="P419"><text:span text:style-name="T420">Dėl Lietuvos Respublikos Vyriausybės 1994 m. lapkričio 16 d. nutarimo Nr. 1135 "Dėl Lietuvos Respublikos konsulinio mokesčio tarifų ir Lietuvos Respublikos kon</text:span><text:span text:style-name="T421">sulinio mokesčio mokėjimo bei grąžinimo tvarkos patvirtinimo" dalinio pakeitimo</text:span></text:p>
      <text:p text:style-name="P422"/>
      <text:p text:style-name="P423"><text:span text:style-name="T424">8.</text:span></text:p>
      <text:p text:style-name="P425"><text:span text:style-name="T426">Lietuvos Respublikos Vyriausybė, Nutarimas</text:span></text:p>
      <text:p text:style-name="P427"><text:span text:style-name="T428">Nr.<text:s/></text:span><text:a xlink:href="https://www.e-tar.lt/portal/legalAct.html?documentId=TAR.2D03A6BCD291" office:target-frame-name="_top" xlink:show="replace"><text:span text:style-name="T429">1143</text:span></text:a><text:span text:style-name="T430">, 1997-10-16, Žin., 1997, Nr. 95-2393 (</text:span><text:span text:style-name="T431">1997-10-22), i. k. 0971100NUTA00001143</text:span></text:p>
      <text:p text:style-name="P432"><text:span text:style-name="T433">Dėl Lietuvos Respublikos Vyriausybės 1994 m. lapkričio 16 d. nutarimo Nr. 1135 "Dėl Lietuvos Respublikos konsulinio mokesčio tarifų ir Lietuvos Respublikos konsulinio mokesčio mokėjimo bei grąžinimo tvarkos patvirtini</text:span><text:span text:style-name="T434">mo" dalinio pakeitimo</text:span></text:p>
      <text:p text:style-name="P435"/>
      <text:p text:style-name="P436"><text:span text:style-name="T437">9.</text:span></text:p>
      <text:p text:style-name="P438"><text:span text:style-name="T439">Lietuvos Respublikos Vyriausybė, Nutarimas</text:span></text:p>
      <text:p text:style-name="P440"><text:span text:style-name="T441">Nr.<text:s/></text:span><text:a xlink:href="https://www.e-tar.lt/portal/legalAct.html?documentId=TAR.5992399E5D4A" office:target-frame-name="_top" xlink:show="replace"><text:span text:style-name="T442">1461</text:span></text:a><text:span text:style-name="T443">, 2000-12-15, Žin., 2000, Nr. 109-3480 (2000-12-22), i. k. 1001100NUTA00001461</text:span></text:p>
      <text:p text:style-name="P444"><text:span text:style-name="T445">Dėl Lietuvos<text:s/></text:span><text:span text:style-name="T446">Respublikos Vyriausybės 1994 m. lapkričio 16 d. nutarimo Nr. 1135 "Dėl Lietuvos Respublikos konsulinio mokesčio tarifų ir Lietuvos Respublikos konsulinio mokesčio mokėjimo bei grąžinimo tvarkos patvirtinimo" dalinio pakeitimo</text:span></text:p>
      <text:p text:style-name="P447"/>
      <text:p text:style-name="P448"><text:span text:style-name="T449">10.</text:span></text:p>
      <text:p text:style-name="P450"><text:span text:style-name="T451">Lietuvos Respublikos Vyri</text:span><text:span text:style-name="T452">ausybė, Nutarimas</text:span></text:p>
      <text:p text:style-name="P453"><text:span text:style-name="T454">Nr.<text:s/></text:span><text:a xlink:href="https://www.e-tar.lt/portal/legalAct.html?documentId=TAR.EBF3FFC5B6C4" office:target-frame-name="_top" xlink:show="replace"><text:span text:style-name="T455">151</text:span></text:a><text:span text:style-name="T456">, 2002-01-31, Žin., 2002, Nr. 13-498 (2002-02-06), i. k. 1021100NUTA00000151</text:span></text:p>
      <text:p text:style-name="P457"><text:span text:style-name="T458">Dėl Lietuvos Respublikos Vyriausybės 1994 m. lapkričio 16 d. nutarimo Nr</text:span><text:span text:style-name="T459">. 1135 "Dėl Lietuvos Respublikos konsulinio mokesčio tarifų ir Lietuvos Respublikos konsulinio mokesčio mokėjimo bei grąžinimo tvarkos patvirtinimo" dalinio pakeitimo</text:span></text:p>
      <text:p text:style-name="P460"/>
      <text:p text:style-name="P461"><text:span text:style-name="T462">11.</text:span></text:p>
      <text:p text:style-name="P463"><text:span text:style-name="T464">Lietuvos Respublikos Vyriausybė, Nutarimas</text:span></text:p>
      <text:p text:style-name="P465"><text:span text:style-name="T466">Nr.<text:s/></text:span><text:a xlink:href="https://www.e-tar.lt/portal/legalAct.html?documentId=TAR.9CBE2F1E0348" office:target-frame-name="_top" xlink:show="replace"><text:span text:style-name="T467">818</text:span></text:a><text:span text:style-name="T468">, 2002-06-04, Žin., 2002, Nr. 56-2261 (2002-06-07), i. k. 1021100NUTA00000818</text:span></text:p>
      <text:p text:style-name="P469"><text:span text:style-name="T470">Dėl Lietuvos Respublikos Vyriausybės 1994 m. lapkričio 16 d. nutarimo Nr. 1135 "Dėl Lietuvos Respublikos konsulinio mokesčio<text:s/></text:span><text:span text:style-name="T471">tarifų ir Lietuvos Respublikos konsulinio mokesčio mokėjimo bei grąžinimo tvarkos patvirtinimo" pakeitimo</text:span></text:p>
      <text:p text:style-name="P472"/>
      <text:p text:style-name="P473"><text:span text:style-name="T474">12.</text:span></text:p>
      <text:p text:style-name="P475"><text:span text:style-name="T476">Lietuvos Respublikos Vyriausybė, Nutarimas</text:span></text:p>
      <text:p text:style-name="P477"><text:span text:style-name="T478">Nr.<text:s/></text:span><text:a xlink:href="https://www.e-tar.lt/portal/legalAct.html?documentId=TAR.84EDE2C82805" office:target-frame-name="_top" xlink:show="replace"><text:span text:style-name="T479">1771</text:span></text:a><text:span text:style-name="T480">, 2002-11-11</text:span><text:span text:style-name="T481">, Žin., 2002, Nr. 110-4870 (2002-11-15), i. k. 1021100NUTA00001771</text:span></text:p>
      <text:p text:style-name="P482"><text:span text:style-name="T483">Dėl Lietuvos Respublikos Vyriausybės 1994 m. lapkričio 16 d. nutarimo Nr. 1135 "Dėl Lietuvos Respublikos konsulinio mokesčio tarifų ir Lietuvos Respublikos konsulinio mokesčio mokėjimo bei<text:s/></text:span><text:span text:style-name="T484">grąžinimo tvarkos patvirtinimo" pakeitimo</text:span></text:p>
      <text:p text:style-name="P485"/>
      <text:p text:style-name="P486"><text:span text:style-name="T487">13.</text:span></text:p>
      <text:p text:style-name="P488"><text:span text:style-name="T489">Lietuvos Respublikos Vyriausybė, Nutarimas</text:span></text:p>
      <text:p text:style-name="P490"><text:span text:style-name="T491">Nr.<text:s/></text:span><text:a xlink:href="https://www.e-tar.lt/portal/legalAct.html?documentId=TAR.3AB013071E0E" office:target-frame-name="_top" xlink:show="replace"><text:span text:style-name="T492">795</text:span></text:a><text:span text:style-name="T493">, 2003-06-23, Žin., 2003, Nr. 60-2727 (2003-06-25), i. k. 1031100NUTA00000795</text:span></text:p>
      <text:p text:style-name="P494"><text:span text:style-name="T495">Dėl Lietuvos Respublikos Vyriausybės 1994 m. lapkričio 16 d. nutarimo Nr. 1135 "Dėl Lietuvos Respublikos konsulinio mokesčio tarifų ir Lietuvos Respublikos konsulinio mokesčio mokėjimo bei grąžinimo tvarkos patvirtinimo" papildymo</text:span></text:p>
      <text:p text:style-name="P496"/>
      <text:p text:style-name="P497"><text:span text:style-name="T498">14.</text:span></text:p>
      <text:p text:style-name="P499"><text:span text:style-name="T500">Lietuvos Respubliko</text:span><text:span text:style-name="T501">s Vyriausybė, Nutarimas</text:span></text:p>
      <text:p text:style-name="P502"><text:span text:style-name="T503">Nr.<text:s/></text:span><text:a xlink:href="https://www.e-tar.lt/portal/legalAct.html?documentId=TAR.9C03930C8C97" office:target-frame-name="_top" xlink:show="replace"><text:span text:style-name="T504">1347</text:span></text:a><text:span text:style-name="T505">, 2004-10-27, Žin., 2004, Nr. 158-5789 (2004-10-30), i. k. 1041100NUTA00001347</text:span></text:p>
      <text:p text:style-name="P506"><text:span text:style-name="T507">Dėl Lietuvos Respublikos Vyriausybės 1994 m. lapkričio 16 d.<text:s/></text:span><text:span text:style-name="T508">nutarimo Nr. 1135 "Dėl Lietuvos Respublikos konsulinio mokesčio tarifų ir Lietuvos Respublikos konsulinio mokesčio mokėjimo bei grąžinimo tvarkos patvirtinimo" pakeitimo</text:span></text:p>
      <text:p text:style-name="P509"/>
      <text:p text:style-name="P510"><text:span text:style-name="T511">15.</text:span></text:p>
      <text:p text:style-name="P512"><text:span text:style-name="T513">Lietuvos Respublikos Vyriausybė, Nutarimas</text:span></text:p>
      <text:p text:style-name="P514"><text:span text:style-name="T515">Nr.<text:s/></text:span><text:a xlink:href="https://www.e-tar.lt/portal/legalAct.html?documentId=TAR.0B7EB994783B" office:target-frame-name="_top" xlink:show="replace"><text:span text:style-name="T516">661</text:span></text:a><text:span text:style-name="T517">, 2005-06-16, Žin., 2005, Nr. 77-2797 (2005-06-21), i. k. 1051100NUTA00000661</text:span></text:p>
      <text:p text:style-name="P518"><text:span text:style-name="T519">Dėl Lietuvos Respublikos Vyriausybės 1994 m. lapkričio 16 d. nutarimo Nr. 1135 "Dėl Lietuvos Respublikos konsulinio mokesčio ta</text:span><text:span text:style-name="T520">rifų ir Lietuvos Respublikos konsulinio mokesčio mokėjimo bei grąžinimo tvarkos patvirtinimo" pakeitimo</text:span></text:p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4-11-11T19:41:00Z</meta:creation-date>
    <dc:date>2024-11-11T19:41:00Z</dc:date>
    <meta:template xlink:href="Normal.dotm" xlink:type="simple"/>
    <meta:editing-cycles>2</meta:editing-cycles>
    <meta:editing-duration>PT0S</meta:editing-duration>
    <meta:document-statistic meta:page-count="5" meta:paragraph-count="301" meta:word-count="2590" meta:character-count="19622" meta:row-count="641" meta:non-whitespace-character-count="17333"/>
  </office:meta>
</office:document-meta>
</file>