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margin-left="0.492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style:language-asian="lt" style:country-asian="LT"/>
    </style:style>
    <style:style style:name="P156" style:parent-style-name="Normal" style:family="paragraph">
      <style:paragraph-properties fo:text-align="justify" fo:text-indent="0.5in">
        <style:tab-stops>
          <style:tab-stop style:type="left" style:position="5.118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5.118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5"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76"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8"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3"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2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29"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3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margin-left="0.4923in" fo:margin-right="1.5743in">
        <style:tab-stops>
          <style:tab-stop style:type="left" style:position="4.6263in"/>
        </style:tab-stops>
      </style:paragraph-properties>
    </style:style>
    <style:style style:name="P24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5in">
        <style:tab-stops>
          <style:tab-stop style:type="left" style:position="5.118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margin-left="3.3472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margin-left="3.3472in">
        <style:tab-stops/>
      </style:paragraph-properties>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left" style:position="-0.2958in"/>
        </style:tab-stops>
      </style:paragraph-properties>
      <style:text-properties style:language-asian="lt" style:country-asian="LT"/>
    </style:style>
    <style:style style:name="P292" style:parent-style-name="Normal" style:family="paragraph">
      <style:paragraph-properties>
        <style:tab-stops>
          <style:tab-stop style:type="left" style:position="-0.2958in"/>
        </style:tab-stops>
      </style:paragraph-properties>
      <style:text-properties style:language-asian="lt" style:country-asian="LT"/>
    </style:style>
    <style:style style:name="P2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style="italic" style:font-style-asian="italic" style:font-style-complex="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style:tab-stops>
          <style:tab-stop style:type="left" style:position="4.3312in"/>
        </style:tab-stops>
      </style:paragraph-properties>
    </style:style>
    <style:style style:name="P353" style:parent-style-name="Normal" style:family="paragraph">
      <style:paragraph-properties fo:text-align="center">
        <style:tab-stops>
          <style:tab-stop style:type="left" style:position="4.3312in"/>
        </style:tab-stops>
      </style:paragraph-properties>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17-01-01 iki 2018-02-28</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soft-page-break/>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text:span text:style-name="T111">5</text:span><text:span text:style-name="T112">. už paso ar asmens tapatybės kortelės išdavimą, keitimą arba<text:s/></text:span><text:span text:style-name="T113"><text:tab/>100 eurų</text:span></text:p>
      <text:p text:style-name="P114">dokumentų dėl paso ar asmens tapatybės kortelės išdavimo ir<text:s/></text:p>
      <text:p text:style-name="P115"><text:span text:style-name="T116">keitimo priėmimą ir perdavimą</text:span></text:p>
      <text:p text:style-name="P117">Punkto pakeitimai:</text:p>
      <text:p text:style-name="P118"><text:span text:style-name="T119">Nr.<text:s/></text:span><text:a xlink:href="https://www.e-tar.lt/portal/legalAct.html?documentId=TAR.2B05979B9350" office:target-frame-name="_top" xlink:show="replace"><text:span text:style-name="T120">1789</text:span></text:a><text:span text:style-name="T121">, 2009-12-23, Žin., 2009, Nr. 158-7175 (2009-12-31), i. k. 1091100NUTA00001789</text:span></text:p>
      <text:p text:style-name="P122"><text:span text:style-name="T123">Nr.<text:s/></text:span><text:a xlink:href="https://www.e-tar.lt/portal/legalAct.html?documentId=60bb39c0c0d411e4bac9d73c75fc910a" office:target-frame-name="_top" xlink:show="replace"><text:span text:style-name="T124">218</text:span></text:a><text:span text:style-name="T125">, 2015-02-25, paskelbta TAR 2015-03-02, i. k. 2015-03252</text:span></text:p>
      <text:p text:style-name="Normal"/>
      <text:p text:style-name="P126">6. Už dokumentų dėl leidimo gyventi Lietuvos<text:s/></text:p>
      <text:p text:style-name="P127">Respublikoje išdavimo priėmimą ir perdavimą<text:tab/>100 eurų<text:s/></text:p>
      <text:p text:style-name="P128">Punkt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7. Už dokumentų legalizavimą ir tvirtinimą pažyma (<text:span text:style-name="T134">Apostille</text:span>):<text:s/></text:p>
      <text:p text:style-name="P135">7.1. dokumentų legalizavimą ir tvirtinimą<text:s/><text:tab/>10 eurų už vieno dokumento</text:p>
      <text:p text:style-name="P136">pažyma (<text:span text:style-name="T137">Apostille)</text:span><text:s/>Užsienio reikalų<text:tab/>legalizavimą ar tvirtinimą</text:p>
      <text:p text:style-name="P138">ministerijoje<text:s/><text:tab/>pažyma (<text:span text:style-name="T139">Apostille</text:span>)</text:p>
      <text:p text:style-name="P140">7.2. dokumentų legalizavimą arba priėmimą ir<text:tab/>20 eurų už vieno dokumento</text:p>
      <text:p text:style-name="P141">perdavimą legalizuoti ar tvirtinti<text:s/><text:tab/>legalizavimą ar tvirtinimą</text:p>
      <text:p text:style-name="P142">pažyma (<text:span text:style-name="T143">Apostille</text:span>) Lietuvos Respublikos<text:tab/>pažyma (Apostille).</text:p>
      <text:p text:style-name="P144">diplomatinėje atstovybėje ar<text:s/></text:p>
      <text:p text:style-name="P145">konsulinėje įstaigoje<text:s/></text:p>
      <text:p text:style-name="P146">Punkto pakeitimai:</text:p>
      <text:p text:style-name="P147"><text:span text:style-name="T148">Nr.<text:s/></text:span><text:a xlink:href="https://www.e-tar.lt/portal/legalAct.html?documentId=TAR.2B05979B9350" office:target-frame-name="_top" xlink:show="replace"><text:span text:style-name="T149">1789</text:span></text:a><text:span text:style-name="T150">,<text:s/></text:span><text:span text:style-name="T151">2009-12-23, Žin., 2009, Nr. 158-7175 (2009-12-31), i. k. 1091100NUTA00001789</text:span></text:p>
      <text:p text:style-name="Normal"/>
      <text:p text:style-name="P152"><text:span text:style-name="T153">8</text:span><text:span text:style-name="T154">. Už civilinės būklės aktų įregistravimą ir civilinės<text:s/></text:span></text:p>
      <text:p text:style-name="P155">būklės aktų įrašus liudijančių išrašų išdavimą:</text:p>
      <text:p text:style-name="P156"><text:span text:style-name="T157">8.1</text:span><text:span text:style-name="T158">. santuokos įregistravimą</text:span><text:span text:style-name="T159"><text:tab/>100 eurų</text:span></text:p>
      <text:p text:style-name="P160"><text:span text:style-name="T161">8.2</text:span><text:span text:style-name="T162">. civilinės būklės aktų</text:span><text:span text:style-name="T163"><text:s/>įrašus liudijančių išrašų išdavimą</text:span><text:span text:style-name="T164"><text:tab/>5 eurai</text:span></text:p>
      <text:p text:style-name="P165"><text:span text:style-name="T166">Pastaba</text:span><text:span text:style-name="T167">. Konsulinis mokestis neimamas už gimimo ar mirties įrašą liudijančio išrašo išdavimą pirmą kartą.</text:span><text:s/></text:p>
      <text:p text:style-name="P168">Punkto pakeitimai:</text:p>
      <text:p text:style-name="P169"><text:span text:style-name="T170">Nr.<text:s/></text:span><text:a xlink:href="https://www.e-tar.lt/portal/legalAct.html?documentId=3c714e60c06411e688d0ed775a2e782a" office:target-frame-name="_top" xlink:show="replace"><text:span text:style-name="T171">1252</text:span></text:a><text:span text:style-name="T172">, 2016-12-07, paskelbta TAR 2016-12-12, i. k. 2016-28717</text:span></text:p>
      <text:p text:style-name="Normal"/>
      <text:p text:style-name="P173">9. Už atliekamus notarinius veiksmus:</text:p>
      <text:p text:style-name="P174">9.1. sandorių patvirtinimą<text:tab/>30 eurų</text:p>
      <text:p text:style-name="P175">9.2. dokumentų nuorašų ir išrašų tikrumo<text:s/><text:tab/></text:p>
      <text:p text:style-name="P176">paliudijimą<text:s/><text:tab/>10 eurų už puslapį</text:p>
      <text:p text:style-name="P177">9.3. parašo<text:s/>dokumentuose tikrumo paliudijimą<text:tab/>10 eurų</text:p>
      <text:p text:style-name="P178"><text:span text:style-name="T179">9.4</text:span><text:span text:style-name="T180">. dokumentų vertimo iš vienos kalbos į kitą tikrumo paliudijimą (už puslapį)</text:span><text:span text:style-name="T181"><text:tab/></text:span><text:span text:style-name="T182"><text:tab/>30 eurų</text:span><text:s/></text:p>
      <text:p text:style-name="P183">Papunkčio pakeitimai:</text:p>
      <text:p text:style-name="P184"><text:span text:style-name="T185">Nr.<text:s/></text:span><text:a xlink:href="https://www.e-tar.lt/portal/legalAct.html?documentId=7442e50086d311e481c9c95e73113964" office:target-frame-name="_top" xlink:show="replace"><text:span text:style-name="T186">1415</text:span></text:a><text:span text:style-name="T187">, 2014-12-15, paskelbta TAR 2014-12-19, i. k. 2014-20049</text:span></text:p>
      <text:p text:style-name="Normal"/>
      <text:p text:style-name="P188">9.5. fakto, kad pilietis gyvas ir yra tam tikroje</text:p>
      <text:p text:style-name="P189">vietovėje, patvirtinimą<text:s/><text:tab/>30 eurų</text:p>
      <text:p text:style-name="P190">9.6. asmeninio testamento priėmimą saugoti<text:tab/>50 eurų</text:p>
      <text:p text:style-name="P191">9.7. dokumentų pateikimo laiko patvirtinimą<text:tab/>30 eurų</text:p>
      <text:p text:style-name="P192">9.8. jūrinio protesto priėmimą<text:tab/>100 eurų<text:s/></text:p>
      <text:p text:style-name="P193"><text:span text:style-name="T194">9.9</text:span><text:span text:style-name="T195">. dingusio konsulinio pareigūno patvirtinto ar išduoto notarinio dokumento dublikato išdavimą</text:span><text:span text:style-name="T196"><text:tab/></text:span><text:span text:style-name="T197"><text:tab/>10 eurų</text:span><text:s/></text:p>
      <text:p text:style-name="P198">Papildyta papunkčiu:</text:p>
      <text:p text:style-name="P199"><text:span text:style-name="T200">Nr.<text:s/></text:span><text:a xlink:href="https://www.e-tar.lt/portal/legalAct.html?documentId=7442e50086d311e481c9c95e73113964" office:target-frame-name="_top" xlink:show="replace"><text:span text:style-name="T201">1415</text:span></text:a><text:span text:style-name="T202">, 2014-12-15, paskelbta TAR 2014-12-19, i. k. 2014-20049</text:span></text:p>
      <text:p text:style-name="Normal"/>
      <text:p text:style-name="P203">Punkto pakeitimai:</text:p>
      <text:p text:style-name="P204"><text:span text:style-name="T205">Nr.<text:s/></text:span><text:a xlink:href="https://www.e-tar.lt/portal/legalAct.html?documentId=TAR.2B05979B9350" office:target-frame-name="_top" xlink:show="replace"><text:span text:style-name="T206">1789</text:span></text:a><text:span text:style-name="T207">, 2009-12-23, Žin., 2009, Nr. 158-7175 (2009-12-31), i. k. 1091100NUTA00001789</text:span></text:p>
      <text:p text:style-name="Normal"/>
      <text:p text:style-name="P208">10. Už konsulinės pažymos išdavimą<text:tab/>30 eurų<text:s/></text:p>
      <text:p text:style-name="P209">Punkto pakeitimai:</text:p>
      <text:p text:style-name="P210"><text:span text:style-name="T211">Nr.<text:s/></text:span><text:a xlink:href="https://www.e-tar.lt/portal/legalAct.html?documentId=TAR.2B05979B9350" office:target-frame-name="_top" xlink:show="replace"><text:span text:style-name="T212">1789</text:span></text:a><text:span text:style-name="T213">, 2009-12-23, Žin., 2009, Nr. 158-7175 (2009-12-31), i. k. 1091100NUTA00001789</text:span></text:p>
      <text:p text:style-name="Normal"/>
      <text:p text:style-name="P214">11. Už dokumento pareikalavimą iš Lietuvos</text:p>
      <text:p text:style-name="P215">Respublikos ar buvimo valstybės institucijų<text:tab/>20 eurų<text:s/></text:p>
      <text:p text:style-name="P216">Punkto pakeitimai:</text:p>
      <text:p text:style-name="P217"><text:span text:style-name="T218">Nr.<text:s/></text:span><text:a xlink:href="https://www.e-tar.lt/portal/legalAct.html?documentId=TAR.2B05979B9350" office:target-frame-name="_top" xlink:show="replace"><text:span text:style-name="T219">1789</text:span></text:a><text:span text:style-name="T220">, 2009-12-23, Žin., 2009, Nr. 158-7175 (2009-12-31), i. k. 1091100NUTA00001789</text:span></text:p>
      <text:p text:style-name="Normal"/>
      <text:p text:style-name="P221">12. Už dokumentų dėl leidimo įvežti (išvežti)</text:p>
      <text:p text:style-name="P222">ginklą gavimo priėmimą ir perdavimą<text:tab/>50 eurų<text:s/></text:p>
      <text:p text:style-name="P223">Punkto pakeitimai:</text:p>
      <text:p text:style-name="P224"><text:span text:style-name="T225">Nr.<text:s/></text:span><text:a xlink:href="https://www.e-tar.lt/portal/legalAct.html?documentId=TAR.2B05979B9350" office:target-frame-name="_top" xlink:show="replace"><text:span text:style-name="T226">1789</text:span></text:a><text:span text:style-name="T227">, 2009-12-23, Žin., 2009, Nr. 158-7175 (2009-12-31), i. k. 1091100NUTA00001789</text:span></text:p>
      <text:p text:style-name="Normal"/>
      <text:p text:style-name="P228">13. Už pinigų, brangenybių, vertybinių popierių</text:p>
      <text:p text:style-name="P229">ir dokumentų saugojimą<text:s/><text:tab/>30 eurų per mėnesį<text:s/></text:p>
      <text:p text:style-name="P230">Punkto pakeitimai:</text:p>
      <text:p text:style-name="P231"><text:span text:style-name="T232">Nr.<text:s/></text:span><text:a xlink:href="https://www.e-tar.lt/portal/legalAct.html?documentId=TAR.2B05979B9350" office:target-frame-name="_top" xlink:show="replace"><text:span text:style-name="T233">1789</text:span></text:a><text:span text:style-name="T234">, 2009-12-23, Žin., 2009, Nr. 158-7175 (2009-12-31), i. k. 1091100NUTA00001789</text:span></text:p>
      <text:p text:style-name="Normal"/>
      <text:p text:style-name="P235">14. Už pinigų pasinaudojant Užsienio reikalų ministerijos ar konsulinių įstaigų sąskaitomis pervedimą:<text:s/><text:tab/><text:tab/></text:p>
      <text:p text:style-name="P236">14.1. iki 115 eurų vertės<text:tab/><text:tab/><text:tab/>15 eurų</text:p>
      <text:p text:style-name="P237">14.2. daugiau kaip 115 eurų vertės<text:tab/><text:tab/><text:tab/>20 eurų</text:p>
      <text:p text:style-name="P238">15. Už sandorių ar pareiškimų surašymą<text:tab/>50 eurų<text:s/></text:p>
      <text:p text:style-name="P239">Punkto pakeitimai:</text:p>
      <text:p text:style-name="P240"><text:span text:style-name="T241">Nr.<text:s/></text:span><text:a xlink:href="https://www.e-tar.lt/portal/legalAct.html?documentId=TAR.2B05979B9350" office:target-frame-name="_top" xlink:show="replace"><text:span text:style-name="T242">1789</text:span></text:a><text:span text:style-name="T243">, 2009-12-23, Žin., 2009, Nr. 158-7175 (2009-12-31), i. k. 1091100NUTA00001789</text:span></text:p>
      <text:p text:style-name="Normal"/>
      <text:p text:style-name="P244">16. Už konsulinius veiksmus, atliekamus ne diplomatinėje atstovybėje ar konsulinėje<text:s/>įstaigoje, o kitose patalpose, švenčių, poilsio dienomis, naktį</text:p>
      <text:p text:style-name="P245">dvigubas atitinkamo<text:s/></text:p>
      <text:p text:style-name="P246">konsulinio veiksmo<text:s/></text:p>
      <text:p text:style-name="P247">atlikimo tarifas<text:s/></text:p>
      <text:p text:style-name="P248">(pareiškėjas taip pat<text:s/></text:p>
      <text:p text:style-name="P249">apmoka būtinas faktines<text:s/></text:p>
      <text:p text:style-name="P250">transporto ir kitas<text:s/></text:p>
      <text:p text:style-name="P251">išlaidas, įskaitant<text:s/></text:p>
      <text:p text:style-name="P252">nakvynės viešbutyje<text:s/></text:p>
      <text:p text:style-name="P253">išlaidas ir<text:s/></text:p>
      <text:p text:style-name="P254">komandiruotpinigius)</text:p>
      <text:p text:style-name="P255"/>
      <text:p text:style-name="P256"><text:span text:style-name="T257">17</text:span><text:span text:style-name="T258">. Už laikino paso išdavimą<text:s/></text:span><text:span text:style-name="T259"><text:tab/>50 eurų</text:span><text:s/></text:p>
      <text:p text:style-name="P260">Papildyta punktu:</text:p>
      <text:p text:style-name="P261"><text:span text:style-name="T262">Nr.<text:s/></text:span><text:a xlink:href="https://www.e-tar.lt/portal/legalAct.html?documentId=f7c3f2203e9211e6a8ae9e1795984391" office:target-frame-name="_top" xlink:show="replace"><text:span text:style-name="T263">657</text:span></text:a><text:span text:style-name="T264">, 2016-06-29, paskelbta TAR 2016-06-30, i. k. 2016-17944</text:span></text:p>
      <text:p text:style-name="Normal"/>
      <text:p text:style-name="P265"><text:span text:style-name="T266">Pastaba.</text:span><text:s/>Kai konsulas atvyksta aptarnauti gyventojų į vieną ar kitą vietovę ir ten atlieka šiame<text:span text:style-name="T267"><text:s/></text:span>punkte nurodytą konsulinį veiksmą, konsulinis mokestis nedidinamas.</text:p>
      <text:p text:style-name="P268">_________________</text:p>
      <text:p text:style-name="P269">Priedo pakeitimai:</text:p>
      <text:p text:style-name="P270"><text:span text:style-name="T271">Nr.<text:s/></text:span><text:a xlink:href="https://www.e-tar.lt/portal/legalAct.html?documentId=TAR.84EDE2C82805" office:target-frame-name="_top" xlink:show="replace"><text:span text:style-name="T272">1771</text:span></text:a><text:span text:style-name="T273">, 2002-11-11, Žin., 2002, Nr. 110-4870 (2002-11-15), i. k. 1021100NUTA00001771</text:span></text:p>
      <text:p text:style-name="P274"><text:span text:style-name="T275">Nr.<text:s/></text:span><text:a xlink:href="https://www.e-tar.lt/portal/legalAct.html?documentId=TAR.F401A89E8BF8" office:target-frame-name="_top" xlink:show="replace"><text:span text:style-name="T276">1356</text:span></text:a><text:span text:style-name="T277">, 2007-12-12, Žin., 2007, Nr. 137-5580 (2007-12-28), i.</text:span><text:span text:style-name="T278"><text:s/>k. 1071100NUTA00001356</text:span></text:p>
      <text:p text:style-name="Normal"/>
      <text:p text:style-name="P279"/>
      <text:p text:style-name="P280"/>
      <text:p text:style-name="P281"><text:span text:style-name="T282">PATVIRTINTA</text:span><text:span text:style-name="T283"><text:line-break/>Lietuvos Respublikos Vyriausybės</text:span><text:span text:style-name="T284"><text:line-break/>1994 m. lapkričio 16 d. nutarimu Nr. 1135</text:span><text:span text:style-name="T285"><text:line-break/>(Lietuvos Respublikos Vyriausybės</text:span><text:span text:style-name="T286"><text:line-break/></text:span><text:span text:style-name="T287">2014 m. gruodžio 15 d.</text:span><text:span text:style-name="T288"><text:s/>nutarimo Nr.<text:s/></text:span><text:span text:style-name="T289">1415</text:span><text:span text:style-name="T290"><text:line-break/>redakcija)</text:span></text:p>
      <text:p text:style-name="P291"/>
      <text:p text:style-name="P292"/>
      <text:p text:style-name="P293"/>
      <text:p text:style-name="P294"><text:span text:style-name="T295">LIETUVOS RESPUBLIKOS KONSULINIO MOKESČIO MOKĖJIMO<text:s/></text:span><text:span text:style-name="T296">IR GRĄŽINIMO TVARKOS APRAŠAS</text:span></text:p>
      <text:p text:style-name="P297"/>
      <text:p text:style-name="P298"/>
      <text:p text:style-name="P299"/>
      <text:p text:style-name="P300"><text:span text:style-name="T301">1</text:span><text:span text:style-name="T302">. Lietuvos Respublikos konsulinio mokesčio mokėjimo ir grąžinimo tvarkos aprašas (toliau – Aprašas) nustato konsulinio mokesčio už Lietuvos Respublikos konsulinio mokesčio įstatymo 3 straipsnyje nustatytus Lietuvos Resp</text:span><text:span text:style-name="T303">ublikos diplomatinių atstovybių ir konsulinių įstaigų (toliau – konsulinės įstaigos) veiksmus atliekant konsulines funkcijas, išduodamus teisinę galią turinčius dokumentus ir teikiamas kitas paslaugas (toliau – konsuliniai veiksmai) mokėjimo, konsulinio mo</text:span><text:span text:style-name="T304">kesčio tarifų perskaičiavimo į užsienio</text:span><text:span text:style-name="T305"><text:s/></text:span><text:span text:style-name="T306">valiutą ir konsulinio mokesčio grąžinimo tvarką.<text:s/></text:span></text:p>
      <text:p text:style-name="P307"><text:span text:style-name="T308">2</text:span><text:span text:style-name="T309">. Konsulinis mokestis mokamas eurais arba užsienio valiuta. Valiutų, kuriomis mokamas konsulinis mokestis konsulinėje įstaigoje, sąrašas tvirtinamas konsulinės į</text:span><text:span text:style-name="T310">staigos vadovo įsakymu.<text:s/></text:span></text:p>
      <text:p text:style-name="P311"><text:span text:style-name="T312">3</text:span><text:span text:style-name="T313">. Eurais nustatyti konsulinio mokesčio tarifai perskaičiuojami į užsienio valiutą pagal Europos centrinio banko paskelbtą orientacinį euro ir užsienio valiutos santykį ar Lietuvos banko skelbiamą orientacinį euro ir užsienio v</text:span><text:span text:style-name="T314">aliutos santykį tais atvejais, kai Europos centrinis bankas neskelbia užsienio valiutos ir euro santykio.</text:span></text:p>
      <text:p text:style-name="P315"><text:span text:style-name="T316">4</text:span><text:span text:style-name="T317">. Konsulinės įstaigos gali nustatyti fiksuotą euro ir užsienio valiutos santykį, pagal kurį perskaičiuojami konsulinio mokesčio tarifai eurais į<text:s/></text:span><text:span text:style-name="T318">užsienio valiutą. Fiksuotas euro ir užsienio valiutos santykis nustatomas ne rečiau kaip kartą per mėnesį ir tvirtinamas konsulinės įstaigos vadovo įsakymu. Fiksuotas euro ir užsienio valiutos santykis nustatomas vadovaujantis Europos centrinio banko paske</text:span><text:span text:style-name="T319">lbtu orientaciniu euro ir užsienio valiutos santykiu paskutinę darbo dieną prieš konsulinės įstaigos vadovo įsakymo išleidimą. Jeigu Europos centrinis bankas neskelbia užsienio valiutos ir euro santykio, fiksuotas euro ir užsienio valiutos santykis nustato</text:span><text:span text:style-name="T320">mas vadovaujantis paskutiniu Lietuvos banko paskelbtu orientaciniu euro ir užsienio valiutos santykiu.</text:span></text:p>
      <text:p text:style-name="P321"><text:span text:style-name="T322">5</text:span><text:span text:style-name="T323">. Konsulinis mokestis sumokamas grynaisiais pinigais, banko čekiu arba mokėjimo pavedimu į konsulinių įstaigų užsienyje atidarytas sąskaitas prieš a</text:span><text:span text:style-name="T324">tliekant konsulinius veiksmus.<text:s/></text:span></text:p>
      <text:p text:style-name="P325"><text:span text:style-name="T326">6</text:span><text:span text:style-name="T327">. Konsulinės įstaigos, pasibaigus mėnesiui, praneša Lietuvos Respublikos užsienio reikalų ministerijai (toliau – Užsienio reikalų ministerija) per mėnesį sumokėto konsulinio mokesčio sumą, o ministerija iki kito mėnesio</text:span><text:span text:style-name="T328"><text:s/>27 dienos kreipiasi į Lietuvos Respublikos finansų ministeriją su prašymu įskaityti konsulinį mokestį į Lietuvos Respublikos valstybės biudžetą ir tokia pat suma padidinti atitinkamoms Užsienio reikalų ministerijos vykdomoms programoms skirtą finansavimą.</text:span></text:p>
      <text:p text:style-name="P329"><text:span text:style-name="T330">7</text:span><text:span text:style-name="T331">. Už Užsienio reikalų ministerijos Konsulinio departamento atliekamą dokumentų legalizavimą ir tvirtinimą pažyma (</text:span><text:span text:style-name="T332">Apostille</text:span><text:span text:style-name="T333">) konsulinis mokestis mokamas eurais į Valstybinės mokesčių inspekcijos prie Lietuvos Respublikos finansų ministerijos surenkam</text:span><text:span text:style-name="T334">ąją sąskaitą, laikantis valstybės rinkliavos mokėjimo tvarkos.</text:span></text:p>
      <text:p text:style-name="P335"><text:span text:style-name="T336">8</text:span><text:span text:style-name="T337">. Konsulinio mokesčio permoka grąžinama Lietuvos Respublikos konsulinio mokesčio įstatymo 8 straipsnyje numatytais atvejais.</text:span></text:p>
      <text:p text:style-name="P338"><text:span text:style-name="T339">9</text:span><text:span text:style-name="T340">. Konsulinio mokesčio permoka grąžinama, jeigu prašymas ją</text:span><text:span text:style-name="T341"><text:s/>grąžinti pateikiamas ne vėliau kaip per 5 metus nuo mokesčio sumokėjimo.<text:s/></text:span></text:p>
      <text:p text:style-name="P342"><text:span text:style-name="T343">10</text:span><text:span text:style-name="T344">. Konsulinio mokesčio permoka užsienyje grąžinama po to, kai mokėtojas pateikia konsulinei įstaigai, kuriai sumokėtas mokestis, prašymą ją grąžinti ir dokumentą, patvirtinantį</text:span><text:span text:style-name="T345">, kad mokestis sumokėtas.<text:s/></text:span></text:p>
      <text:p text:style-name="P346"><text:span text:style-name="T347">11</text:span><text:span text:style-name="T348">. Konsulinio mokesčio permoka, sumokėta už Užsienio reikalų ministerijos Konsulinio departamento atliekamą dokumentų legalizavimą ir tvirtinimą pažyma (</text:span><text:span text:style-name="T349">Apostille</text:span><text:span text:style-name="T350">), grąžinama, kai mokėtojas Valstybinei mokesčių inspekcijai<text:s/></text:span><text:span text:style-name="T351">prie Lietuvos Respublikos finansų ministerijos pateikia prašymą ją grąžinti ir Užsienio reikalų ministerijos Konsulinio departamento išvadą dėl mokesčio permokos grąžinimo.</text:span></text:p>
      <text:p text:style-name="P352"/>
      <text:p text:style-name="P353"><text:span text:style-name="T354">––––––––––––––––––––</text:span></text:p>
      <text:p text:style-name="P355">Priedo pakeitimai:</text:p>
      <text:p text:style-name="P356"><text:span text:style-name="T357">Nr.<text:s/></text:span><text:a xlink:href="https://www.e-tar.lt/portal/legalAct.html?documentId=TAR.84EDE2C82805" office:target-frame-name="_top" xlink:show="replace"><text:span text:style-name="T358">1771</text:span></text:a><text:span text:style-name="T359">, 2002-11-11, Žin., 2002, Nr. 110-4870 (2002-11-15), i. k. 1021100NUTA00001771</text:span></text:p>
      <text:p text:style-name="P360"><text:span text:style-name="T361">Nr.<text:s/></text:span><text:a xlink:href="https://www.e-tar.lt/portal/legalAct.html?documentId=TAR.F401A89E8BF8" office:target-frame-name="_top" xlink:show="replace"><text:span text:style-name="T362">1356</text:span></text:a><text:span text:style-name="T363">, 2007-12-12, Žin., 2007, Nr. 137-5</text:span><text:span text:style-name="T364">580 (2007-12-28), i. k. 1071100NUTA00001356</text:span></text:p>
      <text:p text:style-name="P365"><text:span text:style-name="T366">Nr.<text:s/></text:span><text:a xlink:href="https://www.e-tar.lt/portal/legalAct.html?documentId=7442e50086d311e481c9c95e73113964" office:target-frame-name="_top" xlink:show="replace"><text:span text:style-name="T367">1415</text:span></text:a><text:span text:style-name="T368">, 2014-12-15, paskelbta TAR 2014-12-19, i. k. 2014-20049</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text:s/></text:span><text:span text:style-name="T378">Vyriausybė, Nutarimas</text:span></text:p>
      <text:p text:style-name="P379"><text:span text:style-name="T380">Nr.<text:s/></text:span><text:a xlink:href="https://www.e-tar.lt/portal/legalAct.html?documentId=TAR.8CD7FFC83922" office:target-frame-name="_top" xlink:show="replace"><text:span text:style-name="T381">606</text:span></text:a><text:span text:style-name="T382">, 1995-04-27, Žin., 1995, Nr. 36-905 (1995-05-03), i. k. 0951100NUTA00000606</text:span></text:p>
      <text:p text:style-name="P383"><text:span text:style-name="T384">Dėl Lietuvos Respublikos Vyriausybės 1994 m. lapkričio 16 d.<text:s/></text:span><text:span text:style-name="T385">nutarimo Nr. 1135 "Dėl Lietuvos Respublikos konsulinio mokesčio tarifų ir Lietuvos Respublikos konsulinio mokesčio mokėjimo bei grąžinimo tvarkos patvirtinimo" dalini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290451176B11" office:target-frame-name="_top" xlink:show="replace"><text:span text:style-name="T393">725</text:span></text:a><text:span text:style-name="T394">, 1995-05-22, Žin., 1995, Nr. 44-1090 (1995-05-26), i. k. 0951100NUTA00000725</text:span></text:p>
      <text:p text:style-name="P395"><text:span text:style-name="T396">Dėl Lietuvos Respublikos konsulinio mokesčio tarifų dalinio pakeitimo</text:span></text:p>
      <text:p text:style-name="P397"/>
      <text:p text:style-name="P398"><text:span text:style-name="T399">3.</text:span></text:p>
      <text:p text:style-name="P400"><text:span text:style-name="T401">Lietuvos Respublikos Vyriausybė, Nutarimas</text:span></text:p>
      <text:p text:style-name="P402"><text:span text:style-name="T403">Nr.</text:span><text:span text:style-name="T404"><text:s/></text:span><text:a xlink:href="https://www.e-tar.lt/portal/legalAct.html?documentId=TAR.C085E9B742BB" office:target-frame-name="_top" xlink:show="replace"><text:span text:style-name="T405">1032</text:span></text:a><text:span text:style-name="T406">, 1995-07-25, Žin., 1995, Nr. 63-1584 (1995-08-02), i. k. 0951100NUTA00001032</text:span></text:p>
      <text:p text:style-name="P407"><text:span text:style-name="T408">Dėl Lietuvos Respublikos konsulinio mokesčio tarifų dalinio pakeitimo</text:span></text:p>
      <text:p text:style-name="P409"/>
      <text:p text:style-name="P410"><text:span text:style-name="T411">4.</text:span></text:p>
      <text:p text:style-name="P412"><text:span text:style-name="T413">Lietuvos Respubli</text:span><text:span text:style-name="T414">kos Vyriausybė, Nutarimas</text:span></text:p>
      <text:p text:style-name="P415"><text:span text:style-name="T416">Nr.<text:s/></text:span><text:a xlink:href="https://www.e-tar.lt/portal/legalAct.html?documentId=TAR.6FC2E6535B40" office:target-frame-name="_top" xlink:show="replace"><text:span text:style-name="T417">419</text:span></text:a><text:span text:style-name="T418">, 1996-04-03, Žin., 1996, Nr. 32-797 (1996-04-10), i. k. 0961100NUTA00000419</text:span></text:p>
      <text:p text:style-name="P419"><text:span text:style-name="T420">Dėl Lietuvos Respublikos konsulinio mokesčio tarifų papildymo</text:span></text:p>
      <text:p text:style-name="P421"/>
      <text:p text:style-name="P422"><text:span text:style-name="T423">5</text:span><text:span text:style-name="T424">.</text:span></text:p>
      <text:p text:style-name="P425"><text:span text:style-name="T426">Lietuvos Respublikos Vyriausybė, Nutarimas</text:span></text:p>
      <text:p text:style-name="P427"><text:span text:style-name="T428">Nr.<text:s/></text:span><text:a xlink:href="https://www.e-tar.lt/portal/legalAct.html?documentId=TAR.5CD86ED5721F" office:target-frame-name="_top" xlink:show="replace"><text:span text:style-name="T429">553</text:span></text:a><text:span text:style-name="T430">, 1996-05-09, Žin., 1996, Nr. 44-1084 (1996-05-15), i. k. 0961100NUTA00000553</text:span></text:p>
      <text:p text:style-name="P431"><text:span text:style-name="T432">Dėl Lietuvos Respublikos Vyriausybės 1994 m.</text:span><text:span text:style-name="T433"><text:s/>lapkričio 16 d. nutarimo Nr. 1135 "Dėl Lietuvos Respublikos konsulinio mokesčio tarifų ir Lietuvos Respublikos konsulinio mokesčio mokėjimo bei grąžinimo tvarkos patvirtinimo" dalinio pakeitimo</text:span></text:p>
      <text:p text:style-name="P434"/>
      <text:p text:style-name="P435"><text:span text:style-name="T436">6.</text:span></text:p>
      <text:p text:style-name="P437"><text:span text:style-name="T438">Lietuvos Respublikos Vyriausybė, Nutarimas</text:span></text:p>
      <text:p text:style-name="P439"><text:span text:style-name="T440">Nr.<text:s/></text:span><text:a xlink:href="https://www.e-tar.lt/portal/legalAct.html?documentId=TAR.A2C2900A50EC" office:target-frame-name="_top" xlink:show="replace"><text:span text:style-name="T441">7</text:span></text:a><text:span text:style-name="T442">, 1997-01-09, Žin., 1997, Nr. 4-59 (1997-01-15), i. k. 0971100NUTA00000007</text:span></text:p>
      <text:p text:style-name="P443"><text:span text:style-name="T444">Dėl Lietuvos Respublikos Vyriausybės 1994 m. lapkričio 16 d. nutarimo Nr. 1135 "Dėl Lietuvos Respublikos<text:s/></text:span><text:span text:style-name="T445">konsulinio mokesčio tarifų ir Lietuvos Respublikos konsulinio mokesčio mokėjimo bei grąžinimo tvarkos patvirtinimo" dalinio pakeitimo</text:span></text:p>
      <text:p text:style-name="P446"/>
      <text:p text:style-name="P447"><text:span text:style-name="T448">7.</text:span></text:p>
      <text:p text:style-name="P449"><text:span text:style-name="T450">Lietuvos Respublikos Vyriausybė, Nutarimas</text:span></text:p>
      <text:p text:style-name="P451"><text:span text:style-name="T452">Nr.<text:s/></text:span><text:a xlink:href="https://www.e-tar.lt/portal/legalAct.html?documentId=TAR.D705D555B607" office:target-frame-name="_top" xlink:show="replace"><text:span text:style-name="T453">767</text:span></text:a><text:span text:style-name="T454">, 1997-07-15, Žin., 1997, Nr. 69-1751 (1997-07-23), i. k. 0971100NUTA00000767</text:span></text:p>
      <text:p text:style-name="P455"><text:span text:style-name="T456">Dėl Lietuvos Respublikos Vyriausybės 1994 m. lapkričio 16 d. nutarimo Nr. 1135 "Dėl Lietuvos Re</text:span><text:span text:style-name="T457">spublikos konsulinio mokesčio tarifų ir Lietuvos Respublikos konsulinio mokesčio mokėjimo bei grąžinimo tvarkos patvirtinimo" dalinio pakeitimo</text:span></text:p>
      <text:p text:style-name="P458"/>
      <text:p text:style-name="P459"><text:span text:style-name="T460">8.</text:span></text:p>
      <text:p text:style-name="P461"><text:span text:style-name="T462">Lietuvos Respublikos Vyriausybė, Nutarimas</text:span></text:p>
      <text:p text:style-name="P463"><text:span text:style-name="T464">Nr.<text:s/></text:span><text:a xlink:href="https://www.e-tar.lt/portal/legalAct.html?documentId=TAR.2D03A6BCD291" office:target-frame-name="_top" xlink:show="replace"><text:span text:style-name="T465">1143</text:span></text:a><text:span text:style-name="T466">, 1997-10-16, Žin., 1997, Nr. 95-2393 (1997-10-22), i. k. 0971100NUTA00001143</text:span></text:p>
      <text:p text:style-name="P467"><text:span text:style-name="T468">Dėl Lietuvos Respublikos Vyriausybės 1994 m. lapkričio 16 d. nutarimo Nr. 1135 "Dėl Lietuvos Respublikos konsulinio mokesčio tarifų ir Lietuvos Respublik</text:span><text:span text:style-name="T469">os konsulinio mokesčio mokėjimo bei grąžinimo tvarkos patvirtinimo" dalinio pakeitimo</text:span></text:p>
      <text:p text:style-name="P470"/>
      <text:p text:style-name="P471"><text:span text:style-name="T472">9.</text:span></text:p>
      <text:p text:style-name="P473"><text:span text:style-name="T474">Lietuvos Respublikos Vyriausybė, Nutarimas</text:span></text:p>
      <text:p text:style-name="P475"><text:span text:style-name="T476">Nr.<text:s/></text:span><text:a xlink:href="https://www.e-tar.lt/portal/legalAct.html?documentId=TAR.5992399E5D4A" office:target-frame-name="_top" xlink:show="replace"><text:span text:style-name="T477">1461</text:span></text:a><text:span text:style-name="T478">, 2000-12-15, Žin., 2000, Nr. 109</text:span><text:span text:style-name="T479">-3480 (2000-12-22), i. k. 1001100NUTA00001461</text:span></text:p>
      <text:p text:style-name="P480"><text:span text:style-name="T481">Dėl Lietuvos Respublikos Vyriausybės 1994 m. lapkričio 16 d. nutarimo Nr. 1135 "Dėl Lietuvos Respublikos konsulinio mokesčio tarifų ir Lietuvos Respublikos konsulinio mokesčio mokėjimo bei grąžinimo tvarkos pat</text:span><text:span text:style-name="T482">virtinimo" dalinio pakeitimo</text:span></text:p>
      <text:p text:style-name="P483"/>
      <text:p text:style-name="P484"><text:span text:style-name="T485">10.</text:span></text:p>
      <text:p text:style-name="P486"><text:span text:style-name="T487">Lietuvos Respublikos Vyriausybė, Nutarimas</text:span></text:p>
      <text:p text:style-name="P488"><text:span text:style-name="T489">Nr.<text:s/></text:span><text:a xlink:href="https://www.e-tar.lt/portal/legalAct.html?documentId=TAR.EBF3FFC5B6C4" office:target-frame-name="_top" xlink:show="replace"><text:span text:style-name="T490">151</text:span></text:a><text:span text:style-name="T491">, 2002-01-31, Žin., 2002, Nr. 13-498 (2002-02-06), i. k. 1021100NUTA00000151</text:span></text:p>
      <text:p text:style-name="P492"><text:span text:style-name="T493">Dėl Lietuvos<text:s/></text:span><text:span text:style-name="T494">Respublikos Vyriausybės 1994 m. lapkričio 16 d. nutarimo Nr. 1135 "Dėl Lietuvos Respublikos konsulinio mokesčio tarifų ir Lietuvos Respublikos konsulinio mokesčio mokėjimo bei grąžinimo tvarkos patvirtinimo" dalinio pakeitimo</text:span></text:p>
      <text:p text:style-name="P495"/>
      <text:p text:style-name="P496"><text:span text:style-name="T497">11.</text:span></text:p>
      <text:p text:style-name="P498"><text:span text:style-name="T499">Lietuvos Respublikos Vyri</text:span><text:span text:style-name="T500">ausybė, Nutarimas</text:span></text:p>
      <text:p text:style-name="P501"><text:span text:style-name="T502">Nr.<text:s/></text:span><text:a xlink:href="https://www.e-tar.lt/portal/legalAct.html?documentId=TAR.9CBE2F1E0348" office:target-frame-name="_top" xlink:show="replace"><text:span text:style-name="T503">818</text:span></text:a><text:span text:style-name="T504">, 2002-06-04, Žin., 2002, Nr. 56-2261 (2002-06-07), i. k. 1021100NUTA00000818</text:span></text:p>
      <text:p text:style-name="P505"><text:span text:style-name="T506">Dėl Lietuvos Respublikos Vyriausybės 1994 m. lapkričio 16 d. nutarimo N</text:span><text:span text:style-name="T507">r. 1135 "Dėl Lietuvos Respublikos konsulinio mokesčio tarifų ir Lietuvos Respublikos konsulinio mokesčio mokėjimo bei grąžinimo tvarkos patvirtinimo" pakeitimo</text:span></text:p>
      <text:p text:style-name="P508"/>
      <text:p text:style-name="P509"><text:span text:style-name="T510">12.</text:span></text:p>
      <text:p text:style-name="P511"><text:span text:style-name="T512">Lietuvos Respublikos Vyriausybė, Nutarimas</text:span></text:p>
      <text:p text:style-name="P513"><text:span text:style-name="T514">Nr.<text:s/></text:span><text:a xlink:href="https://www.e-tar.lt/portal/legalAct.html?documentId=TAR.84EDE2C82805" office:target-frame-name="_top" xlink:show="replace"><text:span text:style-name="T515">1771</text:span></text:a><text:span text:style-name="T516">, 2002-11-11, Žin., 2002, Nr. 110-4870 (2002-11-15), i. k. 1021100NUTA00001771</text:span></text:p>
      <text:p text:style-name="P517"><text:span text:style-name="T518">Dėl Lietuvos Respublikos Vyriausybės 1994 m. lapkričio 16 d. nutarimo Nr. 1135 "Dėl Lietuvos<text:s/></text:span><text:span text:style-name="T519">Respublikos konsulinio mokesčio tarifų ir Lietuvos Respublikos konsulinio mokesčio mokėjimo bei grąžinimo tvarkos patvirtinimo" pakeitimo</text:span></text:p>
      <text:p text:style-name="P520"/>
      <text:p text:style-name="P521"><text:span text:style-name="T522">13.</text:span></text:p>
      <text:p text:style-name="P523"><text:span text:style-name="T524">Lietuvos Respublikos Vyriausybė, Nutarimas</text:span></text:p>
      <text:p text:style-name="P525"><text:span text:style-name="T526">Nr.<text:s/></text:span><text:a xlink:href="https://www.e-tar.lt/portal/legalAct.html?documentId=TAR.3AB013071E0E" office:target-frame-name="_top" xlink:show="replace"><text:span text:style-name="T527">795</text:span></text:a><text:span text:style-name="T528">, 2003-06-23, Žin., 2003, Nr. 60-2727 (2003-06-25), i. k. 1031100NUTA00000795</text:span></text:p>
      <text:p text:style-name="P529"><text:span text:style-name="T530">Dėl Lietuvos Respublikos Vyriausybės 1994 m. lapkričio 16 d. nutarimo Nr. 1135 "Dėl Lietuvos Re</text:span><text:span text:style-name="T531">spublikos konsulinio mokesčio tarifų ir Lietuvos Respublikos konsulinio mokesčio mokėjimo bei grąžinimo tvarkos patvirtinimo" papildymo</text:span></text:p>
      <text:p text:style-name="P532"/>
      <text:p text:style-name="P533"><text:span text:style-name="T534">14.</text:span></text:p>
      <text:p text:style-name="P535"><text:span text:style-name="T536">Lietuvos Respublikos Vyriausybė, Nutarimas</text:span></text:p>
      <text:p text:style-name="P537"><text:span text:style-name="T538">Nr.<text:s/></text:span><text:a xlink:href="https://www.e-tar.lt/portal/legalAct.html?documentId=TAR.9C03930C8C97" office:target-frame-name="_top" xlink:show="replace"><text:span text:style-name="T539">1347</text:span></text:a><text:span text:style-name="T540">, 2004-10-27, Žin., 2004, Nr. 158-5789 (2004-10-30), i. k. 1041100NUTA00001347</text:span></text:p>
      <text:p text:style-name="P541"><text:span text:style-name="T542">Dėl Lietuvos Respublikos Vyriausybės 1994 m. lapkričio 16 d. nutarimo Nr. 1135 "Dėl Lietuvos Respublikos konsulinio mokesčio tarifų ir Lietuvos Respublikos kon</text:span><text:span text:style-name="T543">sulinio mokesčio mokėjimo bei grąžinimo tvarkos patvirtinimo" pakeitimo</text:span></text:p>
      <text:p text:style-name="P544"/>
      <text:p text:style-name="P545"><text:span text:style-name="T546">15.</text:span></text:p>
      <text:p text:style-name="P547"><text:span text:style-name="T548">Lietuvos Respublikos Vyriausybė, Nutarimas</text:span></text:p>
      <text:p text:style-name="P549"><text:span text:style-name="T550">Nr.<text:s/></text:span><text:a xlink:href="https://www.e-tar.lt/portal/legalAct.html?documentId=TAR.0B7EB994783B" office:target-frame-name="_top" xlink:show="replace"><text:span text:style-name="T551">661</text:span></text:a><text:span text:style-name="T552">, 2005-06-16, Žin., 2005, Nr. 77-2797 (2005-06-</text:span><text:span text:style-name="T553">21), i. k. 1051100NUTA00000661</text:span></text:p>
      <text:p text:style-name="P554"><text:span text:style-name="T555">Dėl Lietuvos Respublikos Vyriausybės 1994 m. lapkričio 16 d. nutarimo Nr. 1135 "Dėl Lietuvos Respublikos konsulinio mokesčio tarifų ir Lietuvos Respublikos konsulinio mokesčio mokėjimo bei grąžinimo tvarkos patvirtinimo" pake</text:span><text:span text:style-name="T556">itimo</text:span></text:p>
      <text:p text:style-name="P557"/>
      <text:p text:style-name="P558"><text:span text:style-name="T559">16.</text:span></text:p>
      <text:p text:style-name="P560"><text:span text:style-name="T561">Lietuvos Respublikos Vyriausybė, Nutarimas</text:span></text:p>
      <text:p text:style-name="P562"><text:span text:style-name="T563">Nr.<text:s/></text:span><text:a xlink:href="https://www.e-tar.lt/portal/legalAct.html?documentId=TAR.D73F34F03C74" office:target-frame-name="_top" xlink:show="replace"><text:span text:style-name="T564">742</text:span></text:a><text:span text:style-name="T565">, 2007-07-11, Žin., 2007, Nr. 80-3259 (2007-07-19); Žin., 2007, Nr. 83-0 (2007-07-26), i. k. 1071100NUTA00000742</text:span></text:p>
      <text:p text:style-name="P566"><text:span text:style-name="T567">Dėl Lietuvos Respublikos Vyriausybės 1994 m. lapkričio 16 d. nutarimo Nr. 1135 "Dėl Lietuvos Respublikos konsulinio mokesčio tarifų ir Lietuvos Respublikos konsulinio mokesčio mokėjimo bei grąžinimo tvarkos patvirtinimo" pakeitimo</text:span></text:p>
      <text:p text:style-name="P568"/>
      <text:p text:style-name="P569"><text:span text:style-name="T570">17.</text:span></text:p>
      <text:p text:style-name="P571"><text:span text:style-name="T572">Lietuvos Respublikos</text:span><text:span text:style-name="T573"><text:s/>Vyriausybė, Nutarimas</text:span></text:p>
      <text:p text:style-name="P574"><text:span text:style-name="T575">Nr.<text:s/></text:span><text:a xlink:href="https://www.e-tar.lt/portal/legalAct.html?documentId=TAR.95419C302234" office:target-frame-name="_top" xlink:show="replace"><text:span text:style-name="T576">1045</text:span></text:a><text:span text:style-name="T577">, 2007-09-26, Žin., 2007, Nr. 105-4308 (2007-10-11), i. k. 1071100NUTA00001045</text:span></text:p>
      <text:p text:style-name="P578"><text:span text:style-name="T579">Dėl Lietuvos Respublikos Vyriausybės 1994 m. lapkričio 16 d. nut</text:span><text:span text:style-name="T580">arimo Nr. 1135 "Dėl Lietuvos Respublikos konsulinio mokesčio tarifų ir Lietuvos Respublikos konsulinio mokesčio mokėjimo bei grąžinimo tvarkos patvirtinimo" pakeitimo</text:span></text:p>
      <text:p text:style-name="P581"/>
      <text:p text:style-name="P582"><text:span text:style-name="T583">18.</text:span></text:p>
      <text:p text:style-name="P584"><text:span text:style-name="T585">Lietuvos Respublikos Vyriausybė, Nutarimas</text:span></text:p>
      <text:p text:style-name="P586"><text:span text:style-name="T587">Nr.<text:s/></text:span><text:a xlink:href="https://www.e-tar.lt/portal/legalAct.html?documentId=TAR.F401A89E8BF8" office:target-frame-name="_top" xlink:show="replace"><text:span text:style-name="T588">1356</text:span></text:a><text:span text:style-name="T589">, 2007-12-12, Žin., 2007, Nr. 137-5580 (2007-12-28), i. k. 1071100NUTA00001356</text:span></text:p>
      <text:p text:style-name="P590"><text:span text:style-name="T591">Dėl Lietuvos Respublikos Vyriausybės 1994 m. lapkričio 16 d. nutarimo Nr. 1135 "Dėl Lietuvos<text:s/></text:span><text:span text:style-name="T592">Respublikos konsulinio mokesčio tarifų ir Lietuvos Respublikos konsulinio mokesčio mokėjimo bei grąžinimo tvarkos patvirtinimo" pakeitimo</text:span></text:p>
      <text:p text:style-name="P593"/>
      <text:p text:style-name="P594"><text:span text:style-name="T595">19.</text:span></text:p>
      <text:p text:style-name="P596"><text:span text:style-name="T597">Lietuvos Respublikos Vyriausybė, Nutarimas</text:span></text:p>
      <text:p text:style-name="P598"><text:span text:style-name="T599">Nr.<text:s/></text:span><text:a xlink:href="https://www.e-tar.lt/portal/legalAct.html?documentId=TAR.2B05979B9350" office:target-frame-name="_top" xlink:show="replace"><text:span text:style-name="T600">1789</text:span></text:a><text:span text:style-name="T601">, 2009-12-23, Žin., 2009, Nr. 158-7175 (2009-12-31), i. k. 1091100NUTA00001789</text:span></text:p>
      <text:p text:style-name="P602"><text:span text:style-name="T603">Dėl Lietuvos Respublikos Vyriausybės 1994 m. lapkričio 16 d. nutarimo Nr. 1135 "Dėl Lietuvos<text:s/></text:span><text:span text:style-name="T604">Respublikos konsulinio mokesčio tarifų ir Lietuvos Respublikos konsulinio mokesčio mokėjimo ir grąžinimo tvarkos aprašo patvirtinimo" pakeitimo</text:span></text:p>
      <text:p text:style-name="P605"/>
      <text:p text:style-name="P606"><text:span text:style-name="T607">20.</text:span></text:p>
      <text:p text:style-name="P608"><text:span text:style-name="T609">Lietuvos Respublikos Vyriausybė, Nutarimas</text:span></text:p>
      <text:p text:style-name="P610"><text:span text:style-name="T611">Nr.<text:s/></text:span><text:a xlink:href="https://www.e-tar.lt/portal/legalAct.html?documentId=TAR.5E26517D0C42" office:target-frame-name="_top" xlink:show="replace"><text:span text:style-name="T612">190</text:span></text:a><text:span text:style-name="T613">, 2013-02-27, Žin., 2013, Nr. 24-1177 (2013-03-06), i. k. 1131100NUTA00000190</text:span></text:p>
      <text:p text:style-name="P614"><text:span text:style-name="T615">Dėl Lietuvos Respublikos Vyriausybės 1994 m. lapkričio 16 d. nutarimo Nr. 1135 "Dėl Lietuvos Respublikos konsulinio mokesčio tarifų ir Lietuvos Respublik</text:span><text:span text:style-name="T616">os konsulinio mokesčio mokėjimo ir grąžinimo tvarkos aprašo patvirtinimo" pakeitimo</text:span></text:p>
      <text:p text:style-name="P617"/>
      <text:p text:style-name="P618"><text:span text:style-name="T619">21.</text:span></text:p>
      <text:p text:style-name="P620"><text:span text:style-name="T621">Lietuvos Respublikos Vyriausybė, Nutarimas</text:span></text:p>
      <text:p text:style-name="P622"><text:span text:style-name="T623">Nr.<text:s/></text:span><text:a xlink:href="https://www.e-tar.lt/portal/legalAct.html?documentId=7442e50086d311e481c9c95e73113964" office:target-frame-name="_top" xlink:show="replace"><text:span text:style-name="T624">1415</text:span></text:a><text:span text:style-name="T625">, 2014-12-15, pask</text:span><text:span text:style-name="T626">elbta TAR 2014-12-19, i. k. 2014-20049</text:span></text:p>
      <text:p text:style-name="P627"><text:span text:style-name="T628">Dėl Lietuvos Respublikos Vyriausybės 1994 m. lapkričio 16 d. nutarimo Nr. 1135 „Dėl Lietuvos Respublikos konsulinio mokesčio tarifų ir Lietuvos Respublikos konsulinio mokesčio mokėjimo ir grąžinimo tvarkos aprašo patv</text:span><text:span text:style-name="T629">irtinimo“ pakeitimo</text:span></text:p>
      <text:p text:style-name="P630"/>
      <text:p text:style-name="P631"><text:span text:style-name="T632">22.</text:span></text:p>
      <text:p text:style-name="P633"><text:span text:style-name="T634">Lietuvos Respublikos Vyriausybė, Nutarimas</text:span></text:p>
      <text:p text:style-name="P635"><text:span text:style-name="T636">Nr.<text:s/></text:span><text:a xlink:href="https://www.e-tar.lt/portal/legalAct.html?documentId=60bb39c0c0d411e4bac9d73c75fc910a" office:target-frame-name="_top" xlink:show="replace"><text:span text:style-name="T637">218</text:span></text:a><text:span text:style-name="T638">, 2015-02-25, paskelbta TAR 2015-03-02, i. k. 2015-03252</text:span></text:p>
      <text:p text:style-name="P639"><text:span text:style-name="T640">Dėl Lietuvos Respublikos V</text:span><text:span text:style-name="T641">yriausybės 1994 m. lapkričio 16 d. nutarimo Nr. 1135 „Dėl Lietuvos Respublikos konsulinio mokesčio tarifų ir Lietuvos Respublikos konsulinio mokesčio mokėjimo ir grąžinimo tvarkos aprašo patvirtinimo“ pakeitimo</text:span></text:p>
      <text:p text:style-name="P642"/>
      <text:p text:style-name="P643"><text:span text:style-name="T644">23.</text:span></text:p>
      <text:p text:style-name="P645"><text:span text:style-name="T646">Lietuvos Respublikos Vyriausybė, Nutarim</text:span><text:span text:style-name="T647">as</text:span></text:p>
      <text:p text:style-name="P648"><text:span text:style-name="T649">Nr.<text:s/></text:span><text:a xlink:href="https://www.e-tar.lt/portal/legalAct.html?documentId=f7c3f2203e9211e6a8ae9e1795984391" office:target-frame-name="_top" xlink:show="replace"><text:span text:style-name="T650">657</text:span></text:a><text:span text:style-name="T651">, 2016-06-29, paskelbta TAR 2016-06-30, i. k. 2016-17944</text:span></text:p>
      <text:p text:style-name="P652"><text:span text:style-name="T653">Dėl Lietuvos Respublikos Vyriausybės 1994 m. lapkričio 16 d. nutarimo Nr. 1135 „Dėl Lietuvo</text:span><text:span text:style-name="T654">s Respublikos konsulinio mokesčio tarifų ir Lietuvos Respublikos konsulinio mokesčio mokėjimo ir grąžinimo tvarkos aprašo patvirtinimo“ pakeitimo</text:span></text:p>
      <text:p text:style-name="P655"/>
      <text:p text:style-name="P656"><text:span text:style-name="T657">24.</text:span></text:p>
      <text:p text:style-name="P658"><text:span text:style-name="T659">Lietuvos Respublikos Vyriausybė, Nutarimas</text:span></text:p>
      <text:p text:style-name="P660"><text:span text:style-name="T661">Nr.<text:s/></text:span><text:a xlink:href="https://www.e-tar.lt/portal/legalAct.html?documentId=3c714e60c06411e688d0ed775a2e782a" office:target-frame-name="_top" xlink:show="replace"><text:span text:style-name="T662">1252</text:span></text:a><text:span text:style-name="T663">, 2016-12-07, paskelbta TAR 2016-12-12, i. k. 2016-28717</text:span></text:p>
      <text:p text:style-name="P664"><text:span text:style-name="T665">Dėl Lietuvos Respublikos Vyriausybės 1994 m. lapkričio 16 d. nutarimo Nr. 1135 „Dėl Lietuvos<text:s/></text:span><text:span text:style-name="T666">Respublikos konsulinio mokesčio tarifų ir Lietuvos Respublikos konsulinio mokesčio mokėjimo ir grąžinimo tvark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296" meta:word-count="3189" meta:character-count="24579" meta:row-count="722" meta:non-whitespace-character-count="21686"/>
  </office:meta>
</office:document-meta>
</file>