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margin-left="0.4923in" fo:margin-right="1.9687in" fo:text-indent="0.0083in">
        <style:tab-stops>
          <style:tab-stop style:type="left" style:position="4.626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margin-left="0.4923in" fo:text-indent="0.0083in">
        <style:tab-stops>
          <style:tab-stop style:type="left" style:position="4.626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margin-left="0.4923in" fo:text-indent="0.0083in">
        <style:tab-stops>
          <style:tab-stop style:type="left" style:position="4.626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left="0.4923in" fo:text-indent="0.0083in">
        <style:tab-stops>
          <style:tab-stop style:type="left" style:position="4.626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margin-left="0.4923in">
        <style:tab-stops>
          <style:tab-stop style:type="left" style:position="4.62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4923in">
        <style:tab-stops>
          <style:tab-stop style:type="left" style:position="4.626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left="0.4923in">
        <style:tab-stops>
          <style:tab-stop style:type="left" style:position="4.626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margin-left="0.4923in" fo:margin-right="1.9687in">
        <style:tab-stops>
          <style:tab-stop style:type="left" style:position="4.626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margin-left="0.4923in">
        <style:tab-stops>
          <style:tab-stop style:type="left" style:position="4.626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margin-left="0.4923in">
        <style:tab-stops>
          <style:tab-stop style:type="left" style:position="4.626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margin-left="0.4923in">
        <style:tab-stops>
          <style:tab-stop style:type="left" style:position="4.626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margin-left="0.4923in">
        <style:tab-stops>
          <style:tab-stop style:type="left" style:position="4.626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margin-left="0.4923in">
        <style:tab-stops>
          <style:tab-stop style:type="left" style:position="4.626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margin-left="0.4923in" fo:text-indent="4.6263in">
        <style:tab-stops>
          <style:tab-stop style:type="left" style:position="4.6263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margin-left="0.4923in" fo:margin-right="1.9687in">
        <style:tab-stops>
          <style:tab-stop style:type="left" style:position="4.626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margin-left="0.4923in" fo:margin-right="1.9687in">
        <style:tab-stops>
          <style:tab-stop style:type="left" style:position="4.626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margin-left="0.4923in" fo:margin-right="1.9687in">
        <style:tab-stops>
          <style:tab-stop style:type="left" style:position="4.626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margin-left="0.4923in" fo:margin-right="1.9687in">
        <style:tab-stops>
          <style:tab-stop style:type="left" style:position="4.626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margin-left="0.4923in" fo:margin-right="1.9687in">
        <style:tab-stops>
          <style:tab-stop style:type="left" style:position="4.626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margin-left="0.4923in">
        <style:tab-stops>
          <style:tab-stop style:type="left" style:position="4.626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margin-left="0.4923in">
        <style:tab-stops>
          <style:tab-stop style:type="left" style:position="4.626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margin-left="0.4923in">
        <style:tab-stops>
          <style:tab-stop style:type="left" style:position="4.626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left="0.4923in">
        <style:tab-stops>
          <style:tab-stop style:type="left" style:position="4.626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margin-left="0.4923in" fo:text-indent="0.0083in">
        <style:tab-stops>
          <style:tab-stop style:type="left" style:position="4.626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margin-left="0.4923in" fo:text-indent="0.0083in">
        <style:tab-stops>
          <style:tab-stop style:type="left" style:position="4.626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left="0.4923in" fo:text-indent="0.0083in">
        <style:tab-stops>
          <style:tab-stop style:type="left" style:position="4.626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margin-left="0.4923in" fo:text-indent="0.0083in">
        <style:tab-stops>
          <style:tab-stop style:type="left" style:position="4.626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margin-left="0.4923in" fo:text-indent="0.0083in">
        <style:tab-stops>
          <style:tab-stop style:type="left" style:position="4.626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margin-left="0.4923in" fo:text-indent="0.0083in">
        <style:tab-stops>
          <style:tab-stop style:type="left" style:position="4.626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margin-left="0.4923in" fo:text-indent="0.0083in">
        <style:tab-stops>
          <style:tab-stop style:type="left" style:position="4.626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margin-left="0.4923in" fo:text-indent="0.0083in">
        <style:tab-stops>
          <style:tab-stop style:type="left" style:position="4.626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margin-left="0.4923in" fo:text-indent="0.0083in">
        <style:tab-stops>
          <style:tab-stop style:type="left" style:position="4.626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left="0.4923in" fo:text-indent="0.0083in">
        <style:tab-stops>
          <style:tab-stop style:type="left" style:position="4.626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margin-left="0.4923in" fo:text-indent="0.0083in">
        <style:tab-stops>
          <style:tab-stop style:type="left" style:position="4.626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margin-left="0.4923in" fo:text-indent="0.0083in">
        <style:tab-stops>
          <style:tab-stop style:type="left" style:position="4.626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margin-left="0.4923in" fo:text-indent="0.0083in">
        <style:tab-stops>
          <style:tab-stop style:type="left" style:position="4.626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margin-left="0.4923in" fo:text-indent="0.0083in">
        <style:tab-stops>
          <style:tab-stop style:type="left" style:position="4.626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margin-left="0.4923in">
        <style:tab-stops>
          <style:tab-stop style:type="left" style:position="3.5645in"/>
          <style:tab-stop style:type="left" style:position="3.8687in"/>
        </style:tab-stops>
      </style:paragraph-properties>
    </style:style>
    <style:style style:name="P274" style:parent-style-name="Normal" style:family="paragraph">
      <style:paragraph-properties fo:margin-left="0.4923in">
        <style:tab-stops>
          <style:tab-stop style:type="left" style:position="4.6263in"/>
        </style:tab-stops>
      </style:paragraph-properties>
    </style:style>
    <style:style style:name="P275" style:parent-style-name="Normal" style:family="paragraph">
      <style:paragraph-properties fo:margin-left="0.4923in">
        <style:tab-stops>
          <style:tab-stop style:type="left" style:position="4.6263in"/>
        </style:tab-stops>
      </style:paragraph-properties>
    </style:style>
    <style:style style:name="P276" style:parent-style-name="Normal" style:family="paragraph">
      <style:paragraph-properties fo:margin-left="0.4923in" fo:text-indent="0.0083in">
        <style:tab-stops>
          <style:tab-stop style:type="left" style:position="4.626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margin-left="0.4923in" fo:margin-right="1.9687in">
        <style:tab-stops>
          <style:tab-stop style:type="left" style:position="4.626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margin-left="0.4923in">
        <style:tab-stops>
          <style:tab-stop style:type="left" style:position="4.626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margin-left="0.4923in">
        <style:tab-stops>
          <style:tab-stop style:type="left" style:position="4.626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left="0.4923in">
        <style:tab-stops>
          <style:tab-stop style:type="left" style:position="4.626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margin-left="0.4923in" fo:margin-right="1.9687in">
        <style:tab-stops>
          <style:tab-stop style:type="left" style:position="0.1284in"/>
          <style:tab-stop style:type="left" style:position="4.626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margin-left="0.4923in" fo:margin-right="1.9687in">
        <style:tab-stops>
          <style:tab-stop style:type="left" style:position="4.2326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3"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4"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5"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6"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break-before="page" fo:margin-left="3.5437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07-10-12 iki 2007-12-3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text:p>
      <text:p text:style-name="P58">1994 m. lapkričio 16 d. nutarimu Nr. 1135</text:p>
      <text:p text:style-name="P59">(Lietuvos Respublikos Vyriausybės</text:p>
      <text:p text:style-name="P60">2002 m. lapkričio 11 d. nutarimo Nr. 1771</text:p>
      <text:p text:style-name="P61">redakcija)</text:p>
      <text:p text:style-name="P62"/>
      <text:p text:style-name="P63"><text:span text:style-name="T64">LIETUVOS RESPUBLIKOS KONSULINIO MOKESČIO TARIFAI</text:span></text:p>
      <text:p text:style-name="P65"/>
      <text:p text:style-name="P66">Lietuvos Respublikos<text:s/>konsulinio mokesčio tarifai už dokumentų pasui išduoti ir keisti priėmimą bei perdavimą ir asmens tapatybę įrodančių dokumentų išdavimą ir galiojimo pratęsimą, civilinės būklės aktų įforminimą ir dokumentų išdavimą, vizų ir joms prilyginamų dokumentų išdavimą, Lietuvos Respublikos pilietybės ir teisės į Lietuvos Respublikos pilietybę išsaugojimo prašymų priėmimą ir perdavimą, dokumentų legalizavimą ir kitas konsulines paslaugas bei notarinius veiksmus yra šie:</text:p>
      <text:p text:style-name="P67"><text:span text:style-name="T68">1</text:span><text:span text:style-name="T69">. Už dokumentų pasui išduoti ir keisti priėm</text:span><text:span text:style-name="T70">imą bei perdavimą ir asmens tapatybę įrodančių dokumentų išdavimą ir jų galiojimo pratęsimą:</text:span><text:span text:style-name="T71"><text:tab/></text:span></text:p>
      <text:p text:style-name="P72"><text:span text:style-name="T73">1.1</text:span><text:span text:style-name="T74">. dokumentų pasui išduoti ir keisti priėmimą bei perdavimą</text:span><text:span text:style-name="T75"><text:tab/>20 eurų</text:span></text:p>
      <text:p text:style-name="P76"><text:span text:style-name="T77">1.2</text:span><text:span text:style-name="T78">. asmens grįžimo pažymėjimo išdavimą</text:span><text:span text:style-name="T79"><text:tab/>5 eurai</text:span></text:p>
      <text:p text:style-name="P80"><text:span text:style-name="T81">1.3</text:span><text:span text:style-name="T82">. asmens be pilietybės kelionės</text:span><text:span text:style-name="T83"><text:s/>dokumento galiojimo pratęsimą</text:span><text:span text:style-name="T84"><text:tab/>2 eurai.</text:span><text:s/></text:p>
      <text:p text:style-name="P85">Punkto pakeitimai:</text:p>
      <text:p text:style-name="P86"><text:span text:style-name="T87">Nr.<text:s/></text:span><text:a xlink:href="https://www.e-tar.lt/portal/legalAct.html?documentId=TAR.D73F34F03C74" office:target-frame-name="_top" xlink:show="replace"><text:span text:style-name="T88">742</text:span></text:a><text:span text:style-name="T89">, 2007-07-11, Žin., 2007, Nr. 80-3259 (2007-07-19); Žin., 2007, Nr. 83-0 (2007-07-26), i. k.<text:s/></text:span><text:span text:style-name="T90">1071100NUTA00000742</text:span></text:p>
      <text:p text:style-name="Normal"/>
      <text:p text:style-name="P91"><text:span text:style-name="T92">2</text:span><text:span text:style-name="T93">. Už civilinės būklės aktų įforminimą ir dokumentų išdavimą:</text:span><text:span text:style-name="T94"><text:tab/></text:span></text:p>
      <text:p text:style-name="P95"><text:span text:style-name="T96">2.1</text:span><text:span text:style-name="T97">. santuokos įregistravimą ir santuokos liudijimo išdavimą</text:span><text:span text:style-name="T98"><text:tab/>115 eurų</text:span></text:p>
      <text:p text:style-name="P99"><text:span text:style-name="T100">2.2</text:span><text:span text:style-name="T101">. vaiko gimimo įregistravimą ir gimimo liudijimo išdavimą</text:span><text:span text:style-name="T102"><text:tab/>5 eurai.</text:span><text:s/></text:p>
      <text:p text:style-name="P103">Papunkčio pakeitimai:</text:p>
      <text:p text:style-name="P104"><text:span text:style-name="T105">Nr.<text:s/></text:span><text:a xlink:href="https://www.e-tar.lt/portal/legalAct.html?documentId=TAR.D73F34F03C74" office:target-frame-name="_top" xlink:show="replace"><text:span text:style-name="T106">742</text:span></text:a><text:span text:style-name="T107">, 2007-07-11, Žin., 2007, Nr. 80-3259 (2007-07-19); Žin., 2007, Nr. 83-0 (2007-07-26), i. k. 1071100NUTA00000742</text:span></text:p>
      <text:p text:style-name="Normal"/>
      <text:p text:style-name="P108"><text:span text:style-name="T109">3</text:span><text:span text:style-name="T110">. Už vizų išdavimą arba dokumentų vizai gauti</text:span><text:span text:style-name="T111"><text:s/>priėmimą ir nagrinėjimą, jeigu viza nebuvo išduota (toliau vadinama – vizų išdavimas):</text:span><text:span text:style-name="T112"><text:tab/></text:span></text:p>
      <text:p text:style-name="P113">Punkto pakeitimai:</text:p>
      <text:p text:style-name="P114"><text:span text:style-name="T115">Nr.<text:s/></text:span><text:a xlink:href="https://www.e-tar.lt/portal/legalAct.html?documentId=TAR.D73F34F03C74" office:target-frame-name="_top" xlink:show="replace"><text:span text:style-name="T116">742</text:span></text:a><text:span text:style-name="T117">, 2007-07-11, Žin., 2007, Nr. 80-3259 (2007-07-19); Žin.,<text:s/></text:span><text:span text:style-name="T118">2007, Nr. 83-0 (2007-07-26), i. k. 1071100NUTA00000742</text:span></text:p>
      <text:p text:style-name="P119"><text:span text:style-name="T120">3.1</text:span><text:span text:style-name="T121">. oro uosto tranzitinės vizos (A)</text:span><text:span text:style-name="T122"><text:tab/>35 eurai</text:span></text:p>
      <text:p text:style-name="P123"><text:span text:style-name="T124">3.2</text:span><text:span text:style-name="T125">. tranzitinės vizos (B)</text:span><text:span text:style-name="T126"><text:tab/>35 eurai</text:span></text:p>
      <text:p text:style-name="P127"><text:span text:style-name="T128">3.3</text:span><text:span text:style-name="T129">. trumpalaikės vizos (C)</text:span><text:span text:style-name="T130"><text:tab/>35 eurai</text:span></text:p>
      <text:p text:style-name="P131"><text:span text:style-name="T132">3.4</text:span><text:span text:style-name="T133">. ilgalaikės vizos (D)</text:span><text:span text:style-name="T134"><text:tab/>60 eurų</text:span></text:p>
      <text:p text:style-name="P135"><text:span text:style-name="T136">3.5</text:span><text:span text:style-name="T137">. grupinės vizos (A, B ir C</text:span><text:span text:style-name="T138"><text:s/>kategorijų)</text:span><text:span text:style-name="T139"><text:tab/>35 eurai, pridedant<text:s/></text:span></text:p>
      <text:p text:style-name="P140"><text:span text:style-name="T141">po 1 eurą už asmenį</text:span></text:p>
      <text:p text:style-name="P142"><text:span text:style-name="T143">3.6</text:span><text:span text:style-name="T144">. prašymų išduoti supaprastinto tranzito dokumentą, numatytą 2003 m. balandžio 14 d. Tarybos reglamente (EB) Nr. 693/2003, nustatančiame specialų supaprastinto tranzito dokumentą (STD), supaprast</text:span><text:span text:style-name="T145">into tranzito geležinkeliu dokumentą (STGD) ir iš dalies pakeičiančiame Bendrąją konsulinę instrukciją ir Bendrąjį vadovą, nagrinėjimą</text:span><text:span text:style-name="T146"><text:tab/>5 eurai.</text:span><text:s/></text:p>
      <text:p text:style-name="P147">Papunkčio pakeitimai:</text:p>
      <text:p text:style-name="P148"><text:span text:style-name="T149">Nr.<text:s/></text:span><text:a xlink:href="https://www.e-tar.lt/portal/legalAct.html?documentId=TAR.D73F34F03C74" office:target-frame-name="_top" xlink:show="replace"><text:span text:style-name="T150">742</text:span></text:a><text:span text:style-name="T151">, 2007-07-11, Žin., 2007, Nr. 80-3259 (2007-07-19); Žin., 2007, Nr. 83-0 (2007-07-26), i. k. 1071100NUTA00000742</text:span></text:p>
      <text:p text:style-name="Normal"/>
      <text:p text:style-name="P152">Punkto pakeitimai:</text:p>
      <text:p text:style-name="P153"><text:span text:style-name="T154">Nr.<text:s/></text:span><text:a xlink:href="https://www.e-tar.lt/portal/legalAct.html?documentId=TAR.9C03930C8C97" office:target-frame-name="_top" xlink:show="replace"><text:span text:style-name="T155">1347</text:span></text:a><text:span text:style-name="T156">, 2004-10-27, Žin., 2004, Nr. 1</text:span><text:span text:style-name="T157">58-5789 (2004-10-30), i. k. 1041100NUTA00001347</text:span></text:p>
      <text:p text:style-name="P158"><text:span text:style-name="T159">Nr.<text:s/></text:span><text:a xlink:href="https://www.e-tar.lt/portal/legalAct.html?documentId=TAR.0B7EB994783B" office:target-frame-name="_top" xlink:show="replace"><text:span text:style-name="T160">661</text:span></text:a><text:span text:style-name="T161">, 2005-06-16, Žin., 2005, Nr. 77-2797 (2005-06-21), i. k. 1051100NUTA00000661</text:span></text:p>
      <text:p text:style-name="Normal"/>
      <text:p text:style-name="P162"><text:span text:style-name="T163">4</text:span><text:span text:style-name="T164">. Lietuvos Respublikos pilietybės<text:s/></text:span><text:span text:style-name="T165">ir teisės į Lietuvos Respublikos pilietybę išsaugojimo dokumentų priėmimą ir perdavimą:</text:span><text:span text:style-name="T166"><text:tab/></text:span></text:p>
      <text:p text:style-name="P167"><text:span text:style-name="T168">4.1</text:span><text:span text:style-name="T169">. teisės į Lietuvos Respublikos pilietybę išsaugojimo dokumentų priėmimą ir perdavimą</text:span><text:span text:style-name="T170"><text:tab/>10 eurų</text:span></text:p>
      <text:p text:style-name="P171"><text:span text:style-name="T172">4.2</text:span><text:span text:style-name="T173">. prašymų atsisakyti Lietuvos Respublikos pilietybės<text:s/></text:span><text:span text:style-name="T174">dokumentų priėmimą ir perdavimą</text:span><text:span text:style-name="T175"><text:tab/>60 eurų.</text:span><text:s/></text:p>
      <text:p text:style-name="P176">Punkto pakeitimai:</text:p>
      <text:p text:style-name="P177"><text:span text:style-name="T178">Nr.<text:s/></text:span><text:a xlink:href="https://www.e-tar.lt/portal/legalAct.html?documentId=TAR.D73F34F03C74" office:target-frame-name="_top" xlink:show="replace"><text:span text:style-name="T179">742</text:span></text:a><text:span text:style-name="T180">, 2007-07-11, Žin., 2007, Nr. 80-3259 (2007-07-19); Žin., 2007, Nr. 83-0 (2007-07-26), i. k. 1071100NUTA</text:span><text:span text:style-name="T181">00000742</text:span></text:p>
      <text:p text:style-name="Normal"/>
      <text:p text:style-name="P182"><text:span text:style-name="T183">5</text:span><text:span text:style-name="T184">. Už dokumentų pareikalavimą iš Lietuvos Respublikos įstaigų, dokumentų legalizavimą, tvirtinimą pažyma (Apostille):</text:span><text:span text:style-name="T185"><text:tab/></text:span></text:p>
      <text:p text:style-name="P186"><text:span text:style-name="T187">5.1</text:span><text:span text:style-name="T188">. dokumentų pareikalavimą</text:span><text:span text:style-name="T189"><text:tab/>5 eurai</text:span></text:p>
      <text:p text:style-name="P190"><text:span text:style-name="T191">5.2</text:span><text:span text:style-name="T192">. pakartotinį dokumentų pareikalavimą</text:span><text:span text:style-name="T193"><text:tab/>10 eurų</text:span></text:p>
      <text:p text:style-name="P194"><text:span text:style-name="T195">5.3</text:span><text:span text:style-name="T196">. dokumentų legalizavimą</text:span><text:span text:style-name="T197">, tvirtinimą pažyma (Apostille)</text:span><text:span text:style-name="T198"><text:tab/>10 eurų už vieno</text:span></text:p>
      <text:p text:style-name="P199"><text:span text:style-name="T200">dokumento legalizavimą, tvirtinimą pažyma (Apostille)</text:span><text:span text:style-name="T201"><text:tab/></text:span></text:p>
      <text:p text:style-name="P202">Punkto pakeitimai:</text:p>
      <text:p text:style-name="P203"><text:span text:style-name="T204">Nr.<text:s/></text:span><text:a xlink:href="https://www.e-tar.lt/portal/legalAct.html?documentId=TAR.0B7EB994783B" office:target-frame-name="_top" xlink:show="replace"><text:span text:style-name="T205">661</text:span></text:a><text:span text:style-name="T206">, 2005-06-16, Žin., 2005, Nr. 77-2797 (200</text:span><text:span text:style-name="T207">5-06-21), i. k. 1051100NUTA00000661</text:span></text:p>
      <text:p text:style-name="Normal"/>
      <text:p text:style-name="P208"><text:span text:style-name="T209">6</text:span><text:span text:style-name="T210">. Už atliekamus notarinius veiksmus:</text:span><text:span text:style-name="T211"><text:tab/></text:span></text:p>
      <text:p text:style-name="P212"><text:span text:style-name="T213">6.1</text:span><text:span text:style-name="T214">. sandorių patvirtinimą:</text:span><text:span text:style-name="T215"><text:tab/></text:span></text:p>
      <text:p text:style-name="P216"><text:span text:style-name="T217">6.1.1</text:span><text:span text:style-name="T218">. įgaliojimo patvirtinimą</text:span><text:span text:style-name="T219"><text:tab/>10 eurų</text:span></text:p>
      <text:p text:style-name="P220"><text:span text:style-name="T221">6.1.2</text:span><text:span text:style-name="T222">. testamento patvirtinimą</text:span><text:span text:style-name="T223"><text:tab/>20 eurų</text:span></text:p>
      <text:p text:style-name="P224"><text:span text:style-name="T225">6.1.3</text:span><text:span text:style-name="T226">. kitų sandorių patvirtinimą</text:span><text:span text:style-name="T227"><text:tab/>20 eurų</text:span></text:p>
      <text:p text:style-name="P228"><text:span text:style-name="T229">6.2</text:span><text:span text:style-name="T230">.<text:s/></text:span><text:span text:style-name="T231">dokumentų nuorašų ir išrašų tikrumo paliudijimą</text:span><text:span text:style-name="T232"><text:tab/>5 eurai už puslapį</text:span></text:p>
      <text:p text:style-name="P233"><text:span text:style-name="T234">6.3</text:span><text:span text:style-name="T235">. parašo dokumentuose tikrumo paliudijimą</text:span><text:span text:style-name="T236"><text:tab/>5 eurai</text:span></text:p>
      <text:p text:style-name="P237"><text:span text:style-name="T238">6.4</text:span><text:span text:style-name="T239">. dokumentų vertimo iš vienos kalbos į kitą kalbą tikrumo paliudijimą (už puslapį):</text:span><text:span text:style-name="T240"><text:tab/></text:span></text:p>
      <text:p text:style-name="P241"><text:span text:style-name="T242">6.4.1</text:span><text:span text:style-name="T243">. iš užsienio kalbų į lietuvių<text:s/></text:span><text:span text:style-name="T244">kalbą</text:span><text:span text:style-name="T245"><text:tab/>5 eurai</text:span></text:p>
      <text:p text:style-name="P246"><text:span text:style-name="T247">6.4.2</text:span><text:span text:style-name="T248">. iš lietuvių kalbos į užsienio kalbas</text:span><text:span text:style-name="T249"><text:tab/>5 eurai</text:span></text:p>
      <text:p text:style-name="P250"><text:span text:style-name="T251">6.5</text:span><text:span text:style-name="T252">. fakto, kad pilietis gyvas ir yra tam tikroje vietovėje, patvirtinimą</text:span><text:span text:style-name="T253"><text:tab/>10 eurų</text:span></text:p>
      <text:p text:style-name="P254"><text:span text:style-name="T255">6.6</text:span><text:span text:style-name="T256">. asmeninio testamento priėmimą saugoti</text:span><text:span text:style-name="T257"><text:tab/>15 eurų</text:span></text:p>
      <text:p text:style-name="P258"><text:span text:style-name="T259">6.7</text:span><text:span text:style-name="T260">. dokumentų pateikimo laiko patvirti</text:span><text:span text:style-name="T261">nimą</text:span><text:span text:style-name="T262"><text:tab/>15 eurų</text:span></text:p>
      <text:p text:style-name="P263"><text:span text:style-name="T264">6.8</text:span><text:span text:style-name="T265">. jūrinio protesto akto priėmimą</text:span><text:span text:style-name="T266"><text:tab/>35 eurai.</text:span><text:s/></text:p>
      <text:p text:style-name="P267">Punkto pakeitimai:</text:p>
      <text:p text:style-name="P268"><text:span text:style-name="T269">Nr.<text:s/></text:span><text:a xlink:href="https://www.e-tar.lt/portal/legalAct.html?documentId=TAR.D73F34F03C74" office:target-frame-name="_top" xlink:show="replace"><text:span text:style-name="T270">742</text:span></text:a><text:span text:style-name="T271">, 2007-07-11, Žin., 2007, Nr. 80-3259 (2007-07-19); Žin., 2007, Nr. 83-0 (2007-07-</text:span><text:span text:style-name="T272">26), i. k. 1071100NUTA00000742</text:span></text:p>
      <text:p text:style-name="Normal"/>
      <text:p text:style-name="P273">7. Už kitas paslaugas:<text:tab/> </text:p>
      <text:p text:style-name="P274">7.1. testamento surašymą<text:tab/>30 eurų</text:p>
      <text:p text:style-name="P275">7.2. įgaliojimo ar pareiškimo surašymą<text:tab/>25 eurai</text:p>
      <text:p text:style-name="P276"><text:span text:style-name="T277">7.3</text:span><text:span text:style-name="T278">. konsulinės pažymos išdavimą</text:span><text:span text:style-name="T279"><text:tab/>25 eurai.</text:span><text:s/></text:p>
      <text:p text:style-name="P280">Papunkčio pakeitimai:</text:p>
      <text:p text:style-name="P281"><text:span text:style-name="T282">Nr.<text:s/></text:span><text:a xlink:href="https://www.e-tar.lt/portal/legalAct.html?documentId=TAR.D73F34F03C74" office:target-frame-name="_top" xlink:show="replace"><text:span text:style-name="T283">742</text:span></text:a><text:span text:style-name="T284">, 2007-07-11, Žin., 2007, Nr. 80-3259 (2007-07-19); Žin., 2007, Nr. 83-0 (2007-07-26), i. k. 1071100NUTA00000742</text:span></text:p>
      <text:p text:style-name="Normal"/>
      <text:p text:style-name="P285"><text:span text:style-name="T286">7.4</text:span><text:span text:style-name="T287">. Pinigų, brangenybių, vertybinių popierių ir dokume</text:span><text:span text:style-name="T288">ntų saugojimą</text:span><text:span text:style-name="T289"><text:tab/>10 eurų per mėnesį.</text:span><text:s/></text:p>
      <text:p text:style-name="P290">Papunkčio pakeitimai:</text:p>
      <text:p text:style-name="P291"><text:span text:style-name="T292">Nr.<text:s/></text:span><text:a xlink:href="https://www.e-tar.lt/portal/legalAct.html?documentId=TAR.D73F34F03C74" office:target-frame-name="_top" xlink:show="replace"><text:span text:style-name="T293">742</text:span></text:a><text:span text:style-name="T294">, 2007-07-11, Žin., 2007, Nr. 80-3259 (2007-07-19); Žin., 2007, Nr. 83-0 (2007-07-26), i. k. 1071100NUTA000007</text:span><text:span text:style-name="T295">42</text:span></text:p>
      <text:p text:style-name="Normal"/>
      <text:p text:style-name="P296"><text:span text:style-name="T297">7.5</text:span><text:span text:style-name="T298">. pinigų perdavimą nurodytiems asmenims:</text:span><text:span text:style-name="T299"><text:tab/></text:span></text:p>
      <text:p text:style-name="P300"><text:span text:style-name="T301">7.5.1</text:span><text:span text:style-name="T302">. iki 115 eurų vertės</text:span><text:span text:style-name="T303"><text:tab/>15 eurų</text:span></text:p>
      <text:p text:style-name="P304"><text:span text:style-name="T305">7.5.2</text:span><text:span text:style-name="T306">. daugiau kaip 115 eurų vertės</text:span><text:span text:style-name="T307"><text:tab/>20 eurų.</text:span><text:s/></text:p>
      <text:p text:style-name="P308">Papunkčio pakeitimai:</text:p>
      <text:p text:style-name="P309"><text:span text:style-name="T310">Nr.<text:s/></text:span><text:a xlink:href="https://www.e-tar.lt/portal/legalAct.html?documentId=TAR.D73F34F03C74" office:target-frame-name="_top" xlink:show="replace"><text:span text:style-name="T311">742</text:span></text:a><text:span text:style-name="T312">,<text:s/></text:span><text:span text:style-name="T313">2007-07-11, Žin., 2007, Nr. 80-3259 (2007-07-19); Žin., 2007, Nr. 83-0 (2007-07-26), i. k. 1071100NUTA00000742</text:span></text:p>
      <text:p text:style-name="Normal"/>
      <text:p text:style-name="P314"><text:span text:style-name="T315">7.6.</text:span><text:span text:style-name="T316"><text:s/>Neteko galios nuo 2007-07-20</text:span></text:p>
      <text:p text:style-name="P317">Papunkčio naikinimas:</text:p>
      <text:p text:style-name="P318"><text:span text:style-name="T319">Nr.<text:s/></text:span><text:a xlink:href="https://www.e-tar.lt/portal/legalAct.html?documentId=TAR.D73F34F03C74" office:target-frame-name="_top" xlink:show="replace"><text:span text:style-name="T320">742</text:span></text:a><text:span text:style-name="T321">, 2007-07-11, Žin. 2007, Nr. 80-3259 (2007-07-19) ; Žin. 2007, Nr. 83-0 (2007-07-26), i. k. 1071100NUTA00000742</text:span></text:p>
      <text:p text:style-name="Normal"/>
      <text:p text:style-name="P322"><text:span text:style-name="T323">7.7.</text:span><text:span text:style-name="T324"><text:s/>Neteko galios nuo 2007-07-20</text:span></text:p>
      <text:p text:style-name="P325">Papunkčio naikinimas:</text:p>
      <text:p text:style-name="P326"><text:span text:style-name="T327">Nr.<text:s/></text:span><text:a xlink:href="https://www.e-tar.lt/portal/legalAct.html?documentId=TAR.D73F34F03C74" office:target-frame-name="_top" xlink:show="replace"><text:span text:style-name="T328">742</text:span></text:a><text:span text:style-name="T329">, 2007-07-11, Žin. 2007, Nr. 80-3259 (2007-07-19) ; Žin. 2007, Nr. 83-0 (2007-07-26), i. k. 1071100NUTA00000742</text:span></text:p>
      <text:p text:style-name="Normal"/>
      <text:p text:style-name="P330"><text:span text:style-name="T331">7.8.</text:span><text:span text:style-name="T332"><text:s/>Neteko galios nuo 2007-07-20</text:span></text:p>
      <text:p text:style-name="P333">Papunkčio naikinimas:</text:p>
      <text:p text:style-name="P334"><text:span text:style-name="T335">Nr.<text:s/></text:span><text:a xlink:href="https://www.e-tar.lt/portal/legalAct.html?documentId=TAR.D73F34F03C74" office:target-frame-name="_top" xlink:show="replace"><text:span text:style-name="T336">742</text:span></text:a><text:span text:style-name="T337">, 2007-07-11, Žin. 2007, Nr. 80-3259 (2007-07-19) ; Žin. 2007, Nr. 83-0 (2007-07-26), i. k. 1071100NUTA00000742</text:span></text:p>
      <text:p text:style-name="Normal"/>
      <text:p text:style-name="P338"><text:span text:style-name="T339">7.9.</text:span><text:span text:style-name="T340"><text:s/>Neteko galios nuo 2007-07-20</text:span></text:p>
      <text:p text:style-name="P341">Papunkčio naikinimas:</text:p>
      <text:p text:style-name="P342"><text:span text:style-name="T343">Nr.<text:s/></text:span><text:a xlink:href="https://www.e-tar.lt/portal/legalAct.html?documentId=TAR.D73F34F03C74" office:target-frame-name="_top" xlink:show="replace"><text:span text:style-name="T344">742</text:span></text:a><text:span text:style-name="T345">, 2007-07-11, Žin. 2007, Nr. 80-3259 (2007-07-19) ; Žin. 2007, Nr. 83-0 (2007-07-26), i. k. 1071100NUTA00000742</text:span></text:p>
      <text:p text:style-name="P346">Papunkčio pakeitimai:</text:p>
      <text:p text:style-name="P347"><text:span text:style-name="T348">Nr.<text:s/></text:span><text:a xlink:href="https://www.e-tar.lt/portal/legalAct.html?documentId=TAR.9C03930C8C97" office:target-frame-name="_top" xlink:show="replace"><text:span text:style-name="T349">1347</text:span></text:a><text:span text:style-name="T350">, 2004-10-27, Žin</text:span><text:span text:style-name="T351">., 2004, Nr. 158-5789 (2004-10-30), i. k. 1041100NUTA00001347</text:span></text:p>
      <text:p text:style-name="Normal"/>
      <text:p text:style-name="P352"><text:span text:style-name="T353">7.10.</text:span><text:span text:style-name="T354"><text:s/>Neteko galios nuo 2007-07-20</text:span></text:p>
      <text:p text:style-name="P355">Papunkčio naikinimas:</text:p>
      <text:p text:style-name="P356"><text:span text:style-name="T357">Nr.<text:s/></text:span><text:a xlink:href="https://www.e-tar.lt/portal/legalAct.html?documentId=TAR.D73F34F03C74" office:target-frame-name="_top" xlink:show="replace"><text:span text:style-name="T358">742</text:span></text:a><text:span text:style-name="T359">, 2007-07-11, Žin. 2007, Nr. 80-3259 (2007-07</text:span><text:span text:style-name="T360">-19) ; Žin. 2007, Nr. 83-0 (2007-07-26), i. k. 1071100NUTA00000742</text:span></text:p>
      <text:p text:style-name="Normal"/>
      <text:p text:style-name="P361"><text:span text:style-name="T362">7.11.</text:span><text:span text:style-name="T363"><text:s/>Neteko galios nuo 2007-07-20</text:span></text:p>
      <text:p text:style-name="P364">Papunkčio naikinimas:</text:p>
      <text:p text:style-name="P365"><text:span text:style-name="T366">Nr.<text:s/></text:span><text:a xlink:href="https://www.e-tar.lt/portal/legalAct.html?documentId=TAR.D73F34F03C74" office:target-frame-name="_top" xlink:show="replace"><text:span text:style-name="T367">742</text:span></text:a><text:span text:style-name="T368">, 2007-07-11, Žin. 2007, Nr. 80-3259<text:s/></text:span><text:span text:style-name="T369">(2007-07-19) ; Žin. 2007, Nr. 83-0 (2007-07-26), i. k. 1071100NUTA00000742</text:span></text:p>
      <text:p text:style-name="Normal"/>
      <text:p text:style-name="P370"><text:span text:style-name="T371">7.12.</text:span><text:span text:style-name="T372"><text:s/>Neteko galios nuo 2007-07-20</text:span></text:p>
      <text:p text:style-name="P373">Papunkčio naikinimas:</text:p>
      <text:p text:style-name="P374"><text:span text:style-name="T375">Nr.<text:s/></text:span><text:a xlink:href="https://www.e-tar.lt/portal/legalAct.html?documentId=TAR.D73F34F03C74" office:target-frame-name="_top" xlink:show="replace"><text:span text:style-name="T376">742</text:span></text:a><text:span text:style-name="T377">, 2007-07-11, Žin. 2007, Nr. 80-</text:span><text:span text:style-name="T378">3259 (2007-07-19) ; Žin. 2007, Nr. 83-0 (2007-07-26), i. k. 1071100NUTA00000742</text:span></text:p>
      <text:p text:style-name="Normal"/>
      <text:p text:style-name="P379"><text:span text:style-name="T380">8. dokumentų išduoti leidimą laikinai gyventi Lietuvos Respublikoje tvarkymą</text:span><text:span text:style-name="T381"><text:tab/>90 eurų.</text:span><text:s/></text:p>
      <text:p text:style-name="P382">Punkto pakeitimai:</text:p>
      <text:p text:style-name="P383"><text:span text:style-name="T384">Nr.<text:s/></text:span><text:a xlink:href="https://www.e-tar.lt/portal/legalAct.html?documentId=TAR.95419C302234" office:target-frame-name="_top" xlink:show="replace"><text:span text:style-name="T385">1045</text:span></text:a><text:span text:style-name="T386">, 2007-09-26, Žin., 2007, Nr. 105-4308 (2007-10-11), i. k. 1071100NUTA00001045</text:span></text:p>
      <text:p text:style-name="Normal"/>
      <text:p text:style-name="P387"><text:span text:style-name="T388">9</text:span><text:span text:style-name="T389">. Už paslaugas, teikiamas ne diplomatinėje atstovybėje ar konsulinėje įstaigoje, o kitose patalpose, švenčių, poilsio dienomis, naktį<text:s/></text:span><text:span text:style-name="T390"><text:tab/>dvigubas at</text:span><text:span text:style-name="T391">itinkamos paslaugos</text:span></text:p>
      <text:p text:style-name="P392"><text:tab/>tarifas, (pareiškėjas taip pat<text:s/></text:p>
      <text:p text:style-name="P393"><text:tab/>apmoka būtinas faktines<text:s/></text:p>
      <text:p text:style-name="P394"><text:tab/>transporto ir kitas išlaidas,<text:s/></text:p>
      <text:p text:style-name="P395"><text:tab/>įskaitant nakvynės viešbutyje<text:s/></text:p>
      <text:p text:style-name="P396"><text:tab/>išlaidas ir komandiruotpinigius)</text:p>
      <text:p text:style-name="P397"><text:span text:style-name="T398">Kai konsulas atvyksta aptarnauti gyventojų į vieną ar kitą vietovę ir šiame pun</text:span><text:span text:style-name="T399">kte nurodytas konsulines paslaugas suteikia ten esančiose organizacijose, konsulinis mokestis nedidinamas.</text:span><text:s/></text:p>
      <text:p text:style-name="P400">Punkto pakeitimai:</text:p>
      <text:p text:style-name="P401"><text:span text:style-name="T402">Nr.<text:s/></text:span><text:a xlink:href="https://www.e-tar.lt/portal/legalAct.html?documentId=TAR.0B7EB994783B" office:target-frame-name="_top" xlink:show="replace"><text:span text:style-name="T403">661</text:span></text:a><text:span text:style-name="T404">, 2005-06-16, Žin., 2005, Nr. 77-2797<text:s/></text:span><text:span text:style-name="T405">(2005-06-21), i. k. 1051100NUTA00000661</text:span></text:p>
      <text:p text:style-name="P406">Punkto numeracijos pakeitimas:</text:p>
      <text:p text:style-name="P407"><text:span text:style-name="T408">Nr.<text:s/></text:span><text:a xlink:href="https://www.e-tar.lt/portal/legalAct.html?documentId=TAR.D73F34F03C74" office:target-frame-name="_top" xlink:show="replace"><text:span text:style-name="T409">742</text:span></text:a><text:span text:style-name="T410">, 2007-07-11, Žin., 2007, Nr. 80-3259 (2007-07-19); Žin., 2007, Nr. 83-0 (2007-07-26), i. k. 107</text:span><text:span text:style-name="T411">1100NUTA00000742</text:span></text:p>
      <text:p text:style-name="Normal"/>
      <text:p text:style-name="P412"><text:span text:style-name="T413">______________</text:span></text:p>
      <text:p text:style-name="P414">Priedo pakeitimai:</text:p>
      <text:p text:style-name="P415"><text:span text:style-name="T416">Nr.<text:s/></text:span><text:a xlink:href="https://www.e-tar.lt/portal/legalAct.html?documentId=TAR.84EDE2C82805" office:target-frame-name="_top" xlink:show="replace"><text:span text:style-name="T417">1771</text:span></text:a><text:span text:style-name="T418">, 2002-11-11, Žin., 2002, Nr. 110-4870 (2002-11-15), i. k. 1021100NUTA00001771</text:span></text:p>
      <text:p text:style-name="Normal"/>
      <text:p text:style-name="P419"><text:span text:style-name="T420">PATVIRTINTA<text:s/></text:span></text:p>
      <text:p text:style-name="P421">Lietuvos Respublikos Vyriausybės<text:s/></text:p>
      <text:p text:style-name="P422">1994 m. lapkričio 16 d. nutarimu Nr. 1135<text:s/></text:p>
      <text:p text:style-name="P423">(Lietuvos Respublikos Vyriausybės<text:s/></text:p>
      <text:p text:style-name="P424">2002 m. lapkričio 11 d. nutarimo Nr. 1771<text:s/></text:p>
      <text:p text:style-name="P425">redakcija)</text:p>
      <text:p text:style-name="P426"/>
      <text:p text:style-name="P427"><text:span text:style-name="T428">LIETUVOS RESPUBLIKOS KONSULINIO MOKESČIO MOKĖJIMO BEI GRĄŽINIMO TVARKA</text:span></text:p>
      <text:p text:style-name="P429"/>
      <text:p text:style-name="P430"><text:span text:style-name="T431">1</text:span><text:span text:style-name="T432">. Konsulinis</text:span><text:span text:style-name="T433"><text:s/>mokestis už konsulines paslaugas ir notarinius veiksmus, atliekamus Lietuvos Respublikos diplomatinėse atstovybėse ir konsulinėse įstaigose užsienyje, imamas bet kuria konvertuojama valiuta arba litais (eurais nustatytą tarifą perskaičiavus į kitą konvert</text:span><text:span text:style-name="T434">uojamą valiutą arba į litus pagal oficialų tos valstybės centrinio banko nustatytą konvertuojamos valiutos kursą arba Lietuvos banko nustatytą konvertuojamos valiutos ir lito santykį).</text:span></text:p>
      <text:p text:style-name="P435"><text:span text:style-name="T436">2</text:span><text:span text:style-name="T437">. Konsulinis mokestis sumokamas grynais pinigais arba mokamuoju pa</text:span><text:span text:style-name="T438">vedimu į Lietuvos Respublikos diplomatinių atstovybių ir konsulinių įstaigų užsienyje atidarytas sąskaitas prieš teikiant konsulines paslaugas ar atliekant notarinius veiksmus. Atsižvelgdama į vietos sąlygas, Lietuvos Respublikos diplomatinė atstovybė ar k</text:span><text:span text:style-name="T439">onsulinė įstaiga konsulinį mokestį gali paimti vietoje pagal griežtos apskaitos kvitus ir nustatyti kitą mokėjimo laiką – imti konsulinį mokestį, teikdama konsulines paslaugas ar atlikdama notarinius veiksmus.<text:s/></text:span></text:p>
      <text:p text:style-name="P440"><text:span text:style-name="T441">3</text:span><text:span text:style-name="T442">. Konsulinės įstaigos pasibaigus mėnesiu</text:span><text:span text:style-name="T443">i praneša Užsienio reikalų ministerijai per mėnesį sumokėto konsulinio mokesčio sumą, o ši iki kito mėnesio 27 dienos kreipiasi į Finansų ministeriją su prašymu įskaityti konsulinį mokestį į Lietuvos Respublikos valstybės biudžetą ir tokia pat suma padidin</text:span><text:span text:style-name="T444">ti atitinkamoms Užsienio reikalų ministerijos vykdomoms programoms skirtą finansavimą.</text:span><text:s/></text:p>
      <text:p text:style-name="P445">Punkto pakeitimai:</text:p>
      <text:p text:style-name="P446"><text:span text:style-name="T447">Nr.<text:s/></text:span><text:a xlink:href="https://www.e-tar.lt/portal/legalAct.html?documentId=TAR.D73F34F03C74" office:target-frame-name="_top" xlink:show="replace"><text:span text:style-name="T448">742</text:span></text:a><text:span text:style-name="T449">, 2007-07-11, Žin., 2007, Nr. 80-3259 (2007-07-19); Žin.,<text:s/></text:span><text:span text:style-name="T450">2007, Nr. 83-0 (2007-07-26), i. k. 1071100NUTA00000742</text:span></text:p>
      <text:p text:style-name="Normal"/>
      <text:p text:style-name="P451"><text:span text:style-name="T452">4</text:span><text:span text:style-name="T453">. Už Užsienio reikalų ministerijos Konsulinio departamento teikiamas konsulines paslaugas konsulinis mokestis sumokamas litais (eurais nustatytą mokesčio tarifą perskaičiavus pagal sumokėjimo die</text:span><text:span text:style-name="T454">ną galiojantį Lietuvos banko nustatytą oficialų lito ir užsienio valiutos santykį) į valstybinės mokesčių inspekcijos surenkamąją sąskaitą, laikantis valstybės rinkliavos mokėjimo tvarkos.</text:span></text:p>
      <text:p text:style-name="P455"><text:span text:style-name="T456">5</text:span><text:span text:style-name="T457">. Konsulinis mokestis grąžinamas Lietuvos Respublikos konsulin</text:span><text:span text:style-name="T458">io mokesčio įstatymo 8 straipsnyje numatytais atvejais.</text:span></text:p>
      <text:p text:style-name="P459"><text:span text:style-name="T460">6</text:span><text:span text:style-name="T461">. Konsulinis mokestis grąžinamas, jeigu prašymas jį grąžinti pateikiamas ne vėliau kaip per 5 metus nuo mokesčio sumokėjimo.</text:span><text:s/></text:p>
      <text:p text:style-name="P462">Punkto pakeitimai:</text:p>
      <text:p text:style-name="P463"><text:span text:style-name="T464">Nr.<text:s/></text:span><text:a xlink:href="https://www.e-tar.lt/portal/legalAct.html?documentId=TAR.D73F34F03C74" office:target-frame-name="_top" xlink:show="replace"><text:span text:style-name="T465">742</text:span></text:a><text:span text:style-name="T466">, 2007-07-11, Žin., 2007, Nr. 80-3259 (2007-07-19); Žin., 2007, Nr. 83-0 (2007-07-26), i. k. 1071100NUTA00000742</text:span></text:p>
      <text:p text:style-name="Normal"/>
      <text:p text:style-name="P467"><text:span text:style-name="T468">7</text:span><text:span text:style-name="T469">. Konsulinis mokestis užsienyje grąžinamas po to, kai mokėtojas pateikia diplomatinei atstovybei ar konsulinei įstaigai, kuriai sumokėtas mokestis, pareiškimą jį grąžinti ir dokumentą, patvirtinantį, kad mokestis sumokėtas.<text:s/></text:span></text:p>
      <text:p text:style-name="P470"><text:span text:style-name="T471">8</text:span><text:span text:style-name="T472">. Konsulinis mokestis, sum</text:span><text:span text:style-name="T473">okėtas už Užsienio reikalų ministerijos Konsulinio departamento teikiamas konsulines paslaugas, grąžinamas, kai mokėtojas pateikia pareiškimą jį grąžinti valstybinei mokesčių inspekcijai, į kurios surenkamąją sąskaitą mokestis sumokėtas. Šiuo atveju valsty</text:span><text:span text:style-name="T474">binei mokesčių inspekcijai turi būti pateikiama Užsienio reikalų ministerijos Konsulinio departamento išvada dėl mokesčio grąžinimo ir dokumentas, patvirtinantis, kad mokestis sumokėtas.</text:span></text:p>
      <text:p text:style-name="P475"><text:span text:style-name="T476">______________</text:span></text:p>
      <text:p text:style-name="Normal"/>
      <text:p text:style-name="P477">Priedo pakeitimai:</text:p>
      <text:p text:style-name="P478"><text:span text:style-name="T479">Nr.<text:s/></text:span><text:a xlink:href="https://www.e-tar.lt/portal/legalAct.html?documentId=TAR.84EDE2C82805" office:target-frame-name="_top" xlink:show="replace"><text:span text:style-name="T480">1771</text:span></text:a><text:span text:style-name="T481">, 2002-11-11, Žin., 2002, Nr. 110-4870 (2002-11-15), i. k. 1021100NUTA00001771</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yriausybė, Nutarimas</text:span></text:p>
      <text:p text:style-name="P491"><text:span text:style-name="T492">Nr.<text:s/></text:span><text:a xlink:href="https://www.e-tar.lt/portal/legalAct.html?documentId=TAR.8CD7FFC83922" office:target-frame-name="_top" xlink:show="replace"><text:span text:style-name="T493">606</text:span></text:a><text:span text:style-name="T494">, 1995-04-27, Žin., 1995, Nr. 36-905 (1995-05-03), i. k. 0951100NUTA00000606</text:span></text:p>
      <text:p text:style-name="P495"><text:span text:style-name="T496">Dėl Lietuvos Respublikos Vyriausybės 1994 m. lapkričio 16 d. nutarimo Nr. 1135 "Dėl Lietuvos Res</text:span><text:span text:style-name="T497">publikos konsulinio mokesčio tarifų ir Lietuvos Respublikos konsulinio mokesčio mokėjimo bei grąžinimo tvarkos patvirtinimo" dalinio pakeitimo</text:span></text:p>
      <text:p text:style-name="P498"/>
      <text:p text:style-name="P499"><text:span text:style-name="T500">2.</text:span></text:p>
      <text:p text:style-name="P501"><text:span text:style-name="T502">Lietuvos Respublikos Vyriausybė, Nutarimas</text:span></text:p>
      <text:p text:style-name="P503"><text:span text:style-name="T504">Nr.<text:s/></text:span><text:a xlink:href="https://www.e-tar.lt/portal/legalAct.html?documentId=TAR.290451176B11" office:target-frame-name="_top" xlink:show="replace"><text:span text:style-name="T505">725</text:span></text:a><text:span text:style-name="T506">, 1995-05-22, Žin., 1995, Nr. 44-1090 (1995-05-26), i. k. 0951100NUTA00000725</text:span></text:p>
      <text:p text:style-name="P507"><text:span text:style-name="T508">Dėl Lietuvos Respublikos konsulinio mokesčio tarifų dalinio pakeitimo</text:span></text:p>
      <text:p text:style-name="P509"/>
      <text:p text:style-name="P510"><text:span text:style-name="T511">3.</text:span></text:p>
      <text:p text:style-name="P512"><text:span text:style-name="T513">Lietuvos Respublikos Vyriausybė, Nutarimas</text:span></text:p>
      <text:p text:style-name="P514"><text:span text:style-name="T515">Nr.<text:s/></text:span><text:a xlink:href="https://www.e-tar.lt/portal/legalAct.html?documentId=TAR.C085E9B742BB" office:target-frame-name="_top" xlink:show="replace"><text:span text:style-name="T516">1032</text:span></text:a><text:span text:style-name="T517">, 1995-07-25, Žin., 1995, Nr. 63-1584 (1995-08-02), i. k. 0951100NUTA00001032</text:span></text:p>
      <text:p text:style-name="P518"><text:span text:style-name="T519">Dėl Lietuvos Respublikos konsulinio mokesčio tarifų dalinio pakeitimo</text:span></text:p>
      <text:p text:style-name="P520"/>
      <text:p text:style-name="P521"><text:span text:style-name="T522">4.</text:span></text:p>
      <text:p text:style-name="P523"><text:span text:style-name="T524">Lietuvos Respublikos Vyriausybė, Nutarimas</text:span></text:p>
      <text:p text:style-name="P525"><text:span text:style-name="T526">Nr.<text:s/></text:span><text:a xlink:href="https://www.e-tar.lt/portal/legalAct.html?documentId=TAR.6FC2E6535B40" office:target-frame-name="_top" xlink:show="replace"><text:span text:style-name="T527">419</text:span></text:a><text:span text:style-name="T528">, 1996-04-03, Žin., 1996, Nr. 32-797 (1996-04-10), i. k. 0961100NUTA00000419</text:span></text:p>
      <text:p text:style-name="P529"><text:span text:style-name="T530">Dėl Lietuvos Respublikos konsulinio mokesčio tarifų papildymo</text:span></text:p>
      <text:p text:style-name="P531"/>
      <text:p text:style-name="P532"><text:span text:style-name="T533">5.</text:span></text:p>
      <text:p text:style-name="P534"><text:span text:style-name="T535">Lietuvos Respublikos Vyriausyb</text:span><text:span text:style-name="T536">ė, Nutarimas</text:span></text:p>
      <text:p text:style-name="P537"><text:span text:style-name="T538">Nr.<text:s/></text:span><text:a xlink:href="https://www.e-tar.lt/portal/legalAct.html?documentId=TAR.5CD86ED5721F" office:target-frame-name="_top" xlink:show="replace"><text:span text:style-name="T539">553</text:span></text:a><text:span text:style-name="T540">, 1996-05-09, Žin., 1996, Nr. 44-1084 (1996-05-15), i. k. 0961100NUTA00000553</text:span></text:p>
      <text:p text:style-name="P541"><text:span text:style-name="T542">Dėl Lietuvos Respublikos Vyriausybės 1994 m. lapkričio 16 d. nutarimo Nr. 11</text:span><text:span text:style-name="T543">35 "Dėl Lietuvos Respublikos konsulinio mokesčio tarifų ir Lietuvos Respublikos konsulinio mokesčio mokėjimo bei grąžinimo tvarkos patvirtinimo" dalinio pakeitimo</text:span></text:p>
      <text:p text:style-name="P544"/>
      <text:p text:style-name="P545"><text:span text:style-name="T546">6.</text:span></text:p>
      <text:p text:style-name="P547"><text:span text:style-name="T548">Lietuvos Respublikos Vyriausybė, Nutarimas</text:span></text:p>
      <text:p text:style-name="P549"><text:span text:style-name="T550">Nr.<text:s/></text:span><text:a xlink:href="https://www.e-tar.lt/portal/legalAct.html?documentId=TAR.A2C2900A50EC" office:target-frame-name="_top" xlink:show="replace"><text:span text:style-name="T551">7</text:span></text:a><text:span text:style-name="T552">, 1997-01-09, Žin., 1997, Nr. 4-59 (1997-01-15), i. k. 0971100NUTA00000007</text:span></text:p>
      <text:p text:style-name="P553"><text:span text:style-name="T554">Dėl Lietuvos Respublikos Vyriausybės 1994 m. lapkričio 16 d. nutarimo Nr. 1135 "Dėl Lietuvos Respublikos konsulinio mokesčio tarifų ir Lietu</text:span><text:span text:style-name="T555">vos Respublikos konsulinio mokesčio mokėjimo bei grąžinimo tvarkos patvirtinimo" dalinio pakeitimo</text:span></text:p>
      <text:p text:style-name="P556"/>
      <text:p text:style-name="P557"><text:span text:style-name="T558">7.</text:span></text:p>
      <text:p text:style-name="P559"><text:span text:style-name="T560">Lietuvos Respublikos Vyriausybė, Nutarimas</text:span></text:p>
      <text:p text:style-name="P561"><text:span text:style-name="T562">Nr.<text:s/></text:span><text:a xlink:href="https://www.e-tar.lt/portal/legalAct.html?documentId=TAR.D705D555B607" office:target-frame-name="_top" xlink:show="replace"><text:span text:style-name="T563">767</text:span></text:a><text:span text:style-name="T564">, 1997-07-15, Žin.,<text:s/></text:span><text:span text:style-name="T565">1997, Nr. 69-1751 (1997-07-23), i. k. 0971100NUTA00000767</text:span></text:p>
      <text:p text:style-name="P566"><text:span text:style-name="T567">Dėl Lietuvos Respublikos Vyriausybės 1994 m. lapkričio 16 d. nutarimo Nr. 1135 "Dėl Lietuvos Respublikos konsulinio mokesčio tarifų ir Lietuvos Respublikos konsulinio mokesčio mokėjimo bei grąžinimo</text:span><text:span text:style-name="T568"><text:s/>tvarkos patvirtinimo" dalinio pakeitimo</text:span></text:p>
      <text:p text:style-name="P569"/>
      <text:p text:style-name="P570"><text:span text:style-name="T571">8.</text:span></text:p>
      <text:p text:style-name="P572"><text:span text:style-name="T573">Lietuvos Respublikos Vyriausybė, Nutarimas</text:span></text:p>
      <text:p text:style-name="P574"><text:span text:style-name="T575">Nr.<text:s/></text:span><text:a xlink:href="https://www.e-tar.lt/portal/legalAct.html?documentId=TAR.2D03A6BCD291" office:target-frame-name="_top" xlink:show="replace"><text:span text:style-name="T576">1143</text:span></text:a><text:span text:style-name="T577">, 1997-10-16, Žin., 1997, Nr. 95-2393 (1997-10-22), i. k. 0971100NUTA00001143</text:span></text:p>
      <text:p text:style-name="P578"><text:span text:style-name="T579">Dėl Lietuvos Respublikos Vyriausybės 1994 m. lapkričio 16 d. nutarimo Nr. 1135 "Dėl Lietuvos Respublikos konsulinio mokesčio tarifų ir Lietuvos Respublikos konsulinio mokesčio mokėjimo bei grąžinimo tvarkos patvirtinimo" dalinio pakeitimo</text:span></text:p>
      <text:p text:style-name="P580"/>
      <text:p text:style-name="P581"><text:span text:style-name="T582">9.</text:span></text:p>
      <text:p text:style-name="P583"><text:span text:style-name="T584">Lietuvos Resp</text:span><text:span text:style-name="T585">ublikos Vyriausybė, Nutarimas</text:span></text:p>
      <text:p text:style-name="P586"><text:span text:style-name="T587">Nr.<text:s/></text:span><text:a xlink:href="https://www.e-tar.lt/portal/legalAct.html?documentId=TAR.5992399E5D4A" office:target-frame-name="_top" xlink:show="replace"><text:span text:style-name="T588">1461</text:span></text:a><text:span text:style-name="T589">, 2000-12-15, Žin., 2000, Nr. 109-3480 (2000-12-22), i. k. 1001100NUTA00001461</text:span></text:p>
      <text:p text:style-name="P590"><text:span text:style-name="T591">Dėl Lietuvos Respublikos Vyriausybės 1994 m. lapkričio 16</text:span><text:span text:style-name="T592"><text:s/>d. nutarimo Nr. 1135 "Dėl Lietuvos Respublikos konsulinio mokesčio tarifų ir Lietuvos Respublikos konsulinio mokesčio mokėjimo bei grąžinimo tvarkos patvirtinimo" dalinio pakeitimo</text:span></text:p>
      <text:p text:style-name="P593"/>
      <text:p text:style-name="P594"><text:span text:style-name="T595">10.</text:span></text:p>
      <text:p text:style-name="P596"><text:span text:style-name="T597">Lietuvos Respublikos Vyriausybė, Nutarimas</text:span></text:p>
      <text:p text:style-name="P598"><text:span text:style-name="T599">Nr.<text:s/></text:span><text:a xlink:href="https://www.e-tar.lt/portal/legalAct.html?documentId=TAR.EBF3FFC5B6C4" office:target-frame-name="_top" xlink:show="replace"><text:span text:style-name="T600">151</text:span></text:a><text:span text:style-name="T601">, 2002-01-31, Žin., 2002, Nr. 13-498 (2002-02-06), i. k. 1021100NUTA00000151</text:span></text:p>
      <text:p text:style-name="P602"><text:span text:style-name="T603">Dėl Lietuvos Respublikos Vyriausybės 1994 m. lapkričio 16 d. nutarimo Nr. 1135 "Dėl Lietuvos Res</text:span><text:span text:style-name="T604">publikos konsulinio mokesčio tarifų ir Lietuvos Respublikos konsulinio mokesčio mokėjimo bei grąžinimo tvarkos patvirtinimo" dalinio pakeitimo</text:span></text:p>
      <text:p text:style-name="P605"/>
      <text:p text:style-name="P606"><text:span text:style-name="T607">11.</text:span></text:p>
      <text:p text:style-name="P608"><text:span text:style-name="T609">Lietuvos Respublikos Vyriausybė, Nutarimas</text:span></text:p>
      <text:p text:style-name="P610"><text:span text:style-name="T611">Nr.<text:s/></text:span><text:a xlink:href="https://www.e-tar.lt/portal/legalAct.html?documentId=TAR.9CBE2F1E0348" office:target-frame-name="_top" xlink:show="replace"><text:span text:style-name="T612">818</text:span></text:a><text:span text:style-name="T613">, 2002-06-04, Žin., 2002, Nr. 56-2261 (2002-06-07), i. k. 1021100NUTA00000818</text:span></text:p>
      <text:p text:style-name="P614"><text:span text:style-name="T615">Dėl Lietuvos Respublikos Vyriausybės 1994 m. lapkričio 16 d. nutarimo Nr. 1135 "Dėl Lietuvos Respublikos konsulinio mokesčio tarifų ir Lietuvos Respubliko</text:span><text:span text:style-name="T616">s konsulinio mokesčio mokėjimo bei grąžinimo tvarkos patvirtinimo" pakeitimo</text:span></text:p>
      <text:p text:style-name="P617"/>
      <text:p text:style-name="P618"><text:span text:style-name="T619">12.</text:span></text:p>
      <text:p text:style-name="P620"><text:span text:style-name="T621">Lietuvos Respublikos Vyriausybė, Nutarimas</text:span></text:p>
      <text:p text:style-name="P622"><text:span text:style-name="T623">Nr.<text:s/></text:span><text:a xlink:href="https://www.e-tar.lt/portal/legalAct.html?documentId=TAR.84EDE2C82805" office:target-frame-name="_top" xlink:show="replace"><text:span text:style-name="T624">1771</text:span></text:a><text:span text:style-name="T625">, 2002-11-11, Žin., 2002, Nr. 110-4870<text:s/></text:span><text:span text:style-name="T626">(2002-11-15), i. k. 1021100NUTA00001771</text:span></text:p>
      <text:p text:style-name="P627"><text:span text:style-name="T628">Dėl Lietuvos Respublikos Vyriausybės 1994 m. lapkričio 16 d. nutarimo Nr. 1135 "Dėl Lietuvos Respublikos konsulinio mokesčio tarifų ir Lietuvos Respublikos konsulinio mokesčio mokėjimo bei grąžinimo tvarkos patvirtin</text:span><text:span text:style-name="T629">imo" pakeitimo</text:span></text:p>
      <text:p text:style-name="P630"/>
      <text:p text:style-name="P631"><text:span text:style-name="T632">13.</text:span></text:p>
      <text:p text:style-name="P633"><text:span text:style-name="T634">Lietuvos Respublikos Vyriausybė, Nutarimas</text:span></text:p>
      <text:p text:style-name="P635"><text:span text:style-name="T636">Nr.<text:s/></text:span><text:a xlink:href="https://www.e-tar.lt/portal/legalAct.html?documentId=TAR.3AB013071E0E" office:target-frame-name="_top" xlink:show="replace"><text:span text:style-name="T637">795</text:span></text:a><text:span text:style-name="T638">, 2003-06-23, Žin., 2003, Nr. 60-2727 (2003-06-25), i. k. 1031100NUTA00000795</text:span></text:p>
      <text:p text:style-name="P639"><text:span text:style-name="T640">Dėl Lietuvos Respublikos V</text:span><text:span text:style-name="T641">yriausybės 1994 m. lapkričio 16 d. nutarimo Nr. 1135 "Dėl Lietuvos Respublikos konsulinio mokesčio tarifų ir Lietuvos Respublikos konsulinio mokesčio mokėjimo bei grąžinimo tvarkos patvirtinimo" papildymo</text:span></text:p>
      <text:p text:style-name="P642"/>
      <text:p text:style-name="P643"><text:span text:style-name="T644">14.</text:span></text:p>
      <text:p text:style-name="P645"><text:span text:style-name="T646">Lietuvos Respublikos Vyriausybė, Nutarimas</text:span></text:p>
      <text:p text:style-name="P647"><text:span text:style-name="T648">Nr.</text:span><text:span text:style-name="T649"><text:s/></text:span><text:a xlink:href="https://www.e-tar.lt/portal/legalAct.html?documentId=TAR.9C03930C8C97" office:target-frame-name="_top" xlink:show="replace"><text:span text:style-name="T650">1347</text:span></text:a><text:span text:style-name="T651">, 2004-10-27, Žin., 2004, Nr. 158-5789 (2004-10-30), i. k. 1041100NUTA00001347</text:span></text:p>
      <text:p text:style-name="P652"><text:span text:style-name="T653">Dėl Lietuvos Respublikos Vyriausybės 1994 m. lapkričio 16 d. nutarimo Nr. 1135 "Dėl Lietuv</text:span><text:span text:style-name="T654">os Respublikos konsulinio mokesčio tarifų ir Lietuvos Respublikos konsulinio mokesčio mokėjimo bei grąžinimo tvarkos patvirtinimo" pakeitimo</text:span></text:p>
      <text:p text:style-name="P655"/>
      <text:p text:style-name="P656"><text:span text:style-name="T657">15.</text:span></text:p>
      <text:p text:style-name="P658"><text:span text:style-name="T659">Lietuvos Respublikos Vyriausybė, Nutarimas</text:span></text:p>
      <text:p text:style-name="P660"><text:span text:style-name="T661">Nr.<text:s/></text:span><text:a xlink:href="https://www.e-tar.lt/portal/legalAct.html?documentId=TAR.0B7EB994783B" office:target-frame-name="_top" xlink:show="replace"><text:span text:style-name="T662">661</text:span></text:a><text:span text:style-name="T663">, 2005-06-16, Žin., 2005, Nr. 77-2797 (2005-06-21), i. k. 1051100NUTA00000661</text:span></text:p>
      <text:p text:style-name="P664"><text:span text:style-name="T665">Dėl Lietuvos Respublikos Vyriausybės 1994 m. lapkričio 16 d. nutarimo Nr. 1135 "Dėl Lietuvos Respublikos konsulinio mokesčio tarifų ir Lietuvos Respublikos<text:s/></text:span><text:span text:style-name="T666">konsulinio mokesčio mokėjimo bei grąžinimo tvarkos patvirtinimo" pakeitimo</text:span></text:p>
      <text:p text:style-name="P667"/>
      <text:p text:style-name="P668"><text:span text:style-name="T669">16.</text:span></text:p>
      <text:p text:style-name="P670"><text:span text:style-name="T671">Lietuvos Respublikos Vyriausybė, Nutarimas</text:span></text:p>
      <text:p text:style-name="P672"><text:span text:style-name="T673">Nr.<text:s/></text:span><text:a xlink:href="https://www.e-tar.lt/portal/legalAct.html?documentId=TAR.D73F34F03C74" office:target-frame-name="_top" xlink:show="replace"><text:span text:style-name="T674">742</text:span></text:a><text:span text:style-name="T675">, 2007-07-11, Žin., 2007, Nr. 80-3259 (2007-</text:span><text:span text:style-name="T676">07-19); Žin., 2007, Nr. 83-0 (2007-07-26), i. k. 1071100NUTA00000742</text:span></text:p>
      <text:p text:style-name="P677"><text:span text:style-name="T678">Dėl Lietuvos Respublikos Vyriausybės 1994 m. lapkričio 16 d. nutarimo Nr. 1135 "Dėl Lietuvos Respublikos konsulinio mokesčio tarifų ir Lietuvos Respublikos konsulinio mokesčio mokėjimo be</text:span><text:span text:style-name="T679">i grąžinimo tvarkos patvirtinimo" pakeitimo</text:span></text:p>
      <text:p text:style-name="P680"/>
      <text:p text:style-name="P681"><text:span text:style-name="T682">17.</text:span></text:p>
      <text:p text:style-name="P683"><text:span text:style-name="T684">Lietuvos Respublikos Vyriausybė, Nutarimas</text:span></text:p>
      <text:p text:style-name="P685"><text:span text:style-name="T686">Nr.<text:s/></text:span><text:a xlink:href="https://www.e-tar.lt/portal/legalAct.html?documentId=TAR.95419C302234" office:target-frame-name="_top" xlink:show="replace"><text:span text:style-name="T687">1045</text:span></text:a><text:span text:style-name="T688">, 2007-09-26, Žin., 2007, Nr. 105-4308 (2007-10-11), i. k. 1071100NUTA0000</text:span><text:span text:style-name="T689">1045</text:span></text:p>
      <text:p text:style-name="P690"><text:span text:style-name="T691">Dėl Lietuvos Respublikos Vyriausybės 1994 m. lapkričio 16 d. nutarimo Nr. 1135 "Dėl Lietuvos Respublikos konsulinio mokesčio tarifų ir Lietuvos Respublikos konsulinio mokesčio mokėjimo bei grąžinimo tvarkos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2-26T11:31:00Z</meta:creation-date>
    <dc:date>2024-02-26T11:31:00Z</dc:date>
    <meta:template xlink:href="Normal.dotm" xlink:type="simple"/>
    <meta:editing-cycles>2</meta:editing-cycles>
    <meta:editing-duration>PT0S</meta:editing-duration>
    <meta:document-statistic meta:page-count="3" meta:paragraph-count="309" meta:word-count="2891" meta:character-count="22879" meta:row-count="634" meta:non-whitespace-character-count="20297"/>
  </office:meta>
</office:document-meta>
</file>