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P52" style:parent-style-name="Normal" style:family="paragraph">
      <style:paragraph-properties fo:margin-left="3.15in">
        <style:tab-stops/>
      </style:paragraph-properties>
    </style:style>
    <style:style style:name="P53" style:parent-style-name="Normal" style:master-page-name="MPF1" style:family="paragraph">
      <style:paragraph-properties fo:break-before="page" fo:margin-left="3.15in" fo:margin-right="-0.0993in" style:page-number="1">
        <style:tab-stops/>
      </style:paragraph-properties>
      <style:text-properties fo:text-transform="uppercase"/>
    </style:style>
    <style:style style:name="P61" style:parent-style-name="Normal" style:family="paragraph">
      <style:paragraph-properties fo:margin-left="3.15in" fo:margin-right="-0.0993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indent="0.5in"/>
      <style:text-properties style:font-size-complex="12pt"/>
    </style:style>
    <style:style style:name="P83" style:parent-style-name="Normal" style:family="paragraph">
      <style:paragraph-properties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left="0.4923in">
        <style:tab-stops/>
      </style:paragraph-properties>
      <style:text-properties style:font-size-complex="12pt"/>
    </style:style>
    <style:style style:name="P107" style:parent-style-name="Normal" style:family="paragraph">
      <style:paragraph-properties fo:margin-left="0.4923in">
        <style:tab-stops/>
      </style:paragraph-properties>
      <style:text-properties style:font-size-complex="12pt"/>
    </style:style>
    <style:style style:name="P108" style:parent-style-name="Normal" style:family="paragraph">
      <style:paragraph-properties fo:margin-left="0.4923in">
        <style:tab-stops/>
      </style:paragraph-properties>
      <style:text-properties style:font-size-complex="12pt"/>
    </style:style>
    <style:style style:name="P109" style:parent-style-name="Normal" style:family="paragraph">
      <style:paragraph-properties fo:margin-left="0.4923in">
        <style:tab-stops/>
      </style:paragraph-properties>
      <style:text-properties style:font-size-complex="12pt"/>
    </style:style>
    <style:style style:name="P110" style:parent-style-name="Normal" style:family="paragraph">
      <style:paragraph-properties fo:margin-left="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margin-left="0.4923in" fo:margin-right="1.8708in">
        <style:tab-stops>
          <style:tab-stop style:type="left" style:position="4.6263in"/>
        </style:tab-stops>
      </style:paragraph-properties>
    </style:style>
    <style:style style:name="P141" style:parent-style-name="Normal" style:family="paragraph">
      <style:paragraph-properties fo:margin-left="0.4923in" fo:margin-right="1.8708in">
        <style:tab-stops>
          <style:tab-stop style:type="left" style:position="4.6263in"/>
        </style:tab-stops>
      </style:paragraph-properties>
    </style:style>
    <style:style style:name="P142" style:parent-style-name="Normal" style:family="paragraph">
      <style:paragraph-properties fo:margin-left="0.4923in" fo:margin-right="1.8708in">
        <style:tab-stops>
          <style:tab-stop style:type="left" style:position="4.6263in"/>
        </style:tab-stops>
      </style:paragraph-properties>
    </style:style>
    <style:style style:name="P143" style:parent-style-name="Normal" style:family="paragraph">
      <style:paragraph-properties fo:margin-left="0.4923in" fo:margin-right="1.8708in">
        <style:tab-stops>
          <style:tab-stop style:type="left" style:position="4.6263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5.118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left="0.4923in">
        <style:tab-stops/>
      </style:paragraph-properties>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8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8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86"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margin-left="0.4923in">
        <style:tab-stops/>
      </style:paragraph-properties>
    </style:style>
    <style:style style:name="P189" style:parent-style-name="Normal" style:family="paragraph">
      <style:paragraph-properties fo:text-align="justify" fo:margin-left="0.4923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ext-properties style:language-asian="lt" style:country-asian="LT"/>
    </style:style>
    <style:style style:name="P199" style:parent-style-name="Normal" style:family="paragraph">
      <style:paragraph-properties fo:text-align="justify" fo:text-indent="0.5in">
        <style:tab-stops>
          <style:tab-stop style:type="left" style:position="5.118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5.118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9"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230"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23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32"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4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4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45"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4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47"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7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7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84"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291"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92"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9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margin-left="0.4923in" fo:margin-right="1.5743in">
        <style:tab-stops>
          <style:tab-stop style:type="left" style:position="4.6263in"/>
        </style:tab-stops>
      </style:paragraph-properties>
    </style:style>
    <style:style style:name="P30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5in">
        <style:tab-stops>
          <style:tab-stop style:type="left" style:position="5.118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margin-left="3.3472in">
        <style:tab-stops/>
      </style:paragraph-properties>
    </style:style>
    <style:style style:name="P334" style:parent-style-name="Normal" style:master-page-name="MPF2" style:family="paragraph">
      <style:paragraph-properties fo:break-before="page" fo:margin-left="3.3472in" style:page-number="1">
        <style:tab-stops/>
      </style:paragraph-properties>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style:tab-stops>
          <style:tab-stop style:type="left" style:position="-0.2958in"/>
        </style:tab-stops>
      </style:paragraph-properties>
      <style:text-properties style:language-asian="lt" style:country-asian="LT"/>
    </style:style>
    <style:style style:name="P352" style:parent-style-name="Normal" style:family="paragraph">
      <style:paragraph-properties>
        <style:tab-stops>
          <style:tab-stop style:type="left" style:position="-0.2958in"/>
        </style:tab-stops>
      </style:paragraph-properties>
      <style:text-properties style:language-asian="lt" style:country-asian="LT"/>
    </style:style>
    <style:style style:name="P3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P359" style:parent-style-name="Normal" style:family="paragraph">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font-style-complex="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style:tab-stops>
          <style:tab-stop style:type="left" style:position="4.3312in"/>
        </style:tab-stops>
      </style:paragraph-properties>
    </style:style>
    <style:style style:name="P470" style:parent-style-name="Normal" style:family="paragraph">
      <style:paragraph-properties fo:text-align="center">
        <style:tab-stops>
          <style:tab-stop style:type="left" style:position="4.3312in"/>
        </style:tab-stops>
      </style:paragraph-properties>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9">Suvestinė redakcija nuo 2020-02-02 iki 2020-11-30</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h text:style-name="P21" text:outline-level="2">LiETUVOS RESPUBLIKOS VYRIAUSYBĖ</text:h>
      <text:p text:style-name="P22"/>
      <text:h text:style-name="P23" text:outline-level="2">NUTARIMAS</text:h>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text:span text:style-name="T30">Vadovaudamasi Lietuvos Respublikos konsulinio mokesčio įstatymo<text:s/></text:span><text:span text:style-name="T31">4 straipsnio 2 dalimi</text:span><text:span text:style-name="T32">, Lietuvos Respublikos Vyriausyb</text:span><text:span text:style-name="T33">ė nutaria:</text:span><text:s/></text:p>
      <text:p text:style-name="P34">Preambulės pakeitimai:</text:p>
      <text:p text:style-name="P35"><text:span text:style-name="T36">Nr.<text:s/></text:span><text:a xlink:href="https://www.e-tar.lt/portal/legalAct.html?documentId=fba697a0310411e9b66f85227a03f7a3" office:target-frame-name="_top" xlink:show="replace"><text:span text:style-name="T37">139</text:span></text:a><text:span text:style-name="T38">, 2019-02-13, paskelbta TAR 2019-02-15, i. k. 2019-02467</text:span></text:p>
      <text:p text:style-name="Normal"/>
      <text:p text:style-name="P39">Patvirtinti pridedamus:</text:p>
      <text:p text:style-name="P40">Lietuvos Respublikos konsulinio<text:s/>mokesčio tarifus;</text:p>
      <text:p text:style-name="P41">Lietuvos Respublikos konsulinio mokesčio mokėjimo ir grąžinimo tvarkos aprašą.<text:s/></text:p>
      <text:p text:style-name="P42"/>
      <text:p text:style-name="P43"/>
      <text:p text:style-name="P44"/>
      <text:p text:style-name="P45">MINISTRAS PIRMININKAS<text:tab/>ADOLFAS ŠLEŽEVIČIUS</text:p>
      <text:p text:style-name="P46"/>
      <text:p text:style-name="P47"/>
      <text:p text:style-name="P48"/>
      <text:p text:style-name="P49"><text:span text:style-name="T50">UŽSIENIO REIKALŲ MINISTRAS</text:span><text:span text:style-name="T51"><text:tab/>POVILAS GYLYS</text:span></text:p>
      <text:p text:style-name="Normal"/>
      <text:p text:style-name="P52"/>
      <text:soft-page-break/>
      <text:p text:style-name="P53">Patvirtinta</text:p>
      <text:p text:style-name="P61">Lietuvos Respublikos Vyriausybės 1994 m. lapkričio 16 d. nutarimu Nr. 1135</text:p>
      <text:p text:style-name="P62">(Lietuvos Respublikos Vyriausybės 2007 m. gruodžio<text:s/>12 d. nutarimo Nr. 1356 redakcija)</text:p>
      <text:p text:style-name="Normal"/>
      <text:p text:style-name="P63"><text:span text:style-name="T64">LIETUVOS RESPUBLIKOS KONSULINIO MOKESČIO TARIFAI</text:span></text:p>
      <text:p text:style-name="P65"/>
      <text:p text:style-name="P66">Lietuvos Respublikos konsulinio mokesčio tarifai už 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67">Apostille</text:span>) yra šie:</text:p>
      <text:p text:style-name="P68"><text:span text:style-name="T69">1</text:span><text:span text:style-name="T70">. Už asmens grįžimo pažymėjimo išdavimą</text:span><text:span text:style-name="T71"><text:tab/></text:span><text:span text:style-name="T72"><text:tab/><text:s text:c="14"/>20 eurų</text:span><text:s/></text:p>
      <text:p text:style-name="P73">Punkto pakeitimai:</text:p>
      <text:p text:style-name="P74"><text:span text:style-name="T75">Nr.<text:s/></text:span><text:a xlink:href="https://www.e-tar.lt/portal/legalAct.html?documentId=fba697a0310411e9b66f85227a03f7a3" office:target-frame-name="_top" xlink:show="replace"><text:span text:style-name="T76">139</text:span></text:a><text:span text:style-name="T77">, 2019-02-13, paskelbta TAR 2019-02-15, i. k. 2019-02467</text:span></text:p>
      <text:p text:style-name="Normal"/>
      <text:p text:style-name="P78"><text:span text:style-name="T79">2</text:span><text:span text:style-name="T80">. Už prašymų išduoti vizas ar joms prilygintus dokumentus</text:span></text:p>
      <text:p text:style-name="P81">priėmimą ir svarstymą, sprendimų dėl vizos arba joms<text:s/></text:p>
      <text:p text:style-name="P82">prilyginto dokumento<text:s/>išdavimo priėmimą:</text:p>
      <text:p text:style-name="P83"><text:span text:style-name="T84">2.1</text:span><text:span text:style-name="T85">. Šengeno vizos</text:span><text:span text:style-name="T86"><text:tab/></text:span><text:span text:style-name="T87"><text:tab/></text:span><text:span text:style-name="T88"><text:tab/></text:span><text:span text:style-name="T89"><text:tab/></text:span><text:span text:style-name="T90"><text:tab/>80 eurų</text:span></text:p>
      <text:p text:style-name="P91"><text:span text:style-name="T92">2.2</text:span><text:span text:style-name="T93">. Šengeno vizos vaikams nuo 6 iki 12 metų amžiaus</text:span><text:span text:style-name="T94"><text:tab/></text:span><text:span text:style-name="T95"><text:tab/>40 eurų</text:span></text:p>
      <text:p text:style-name="P96"><text:span text:style-name="T97">2.3</text:span><text:span text:style-name="T98">. nacionalinės vizos (D)</text:span><text:span text:style-name="T99"><text:tab/></text:span><text:span text:style-name="T100"><text:tab/></text:span><text:span text:style-name="T101"><text:tab/></text:span><text:span text:style-name="T102"><text:tab/>120 eurų</text:span></text:p>
      <text:p text:style-name="P103"><text:span text:style-name="T104">2.4</text:span><text:span text:style-name="T105">. supaprastinto tranzito dokumento, numatyto 2003 m.</text:span></text:p>
      <text:p text:style-name="P106">balandžio 14 d. Tarybos reglamente<text:s/>(EB) Nr. 693/2003,</text:p>
      <text:p text:style-name="P107">nustatančiame specialų supaprastinto tranzito dokumentą (STGD)</text:p>
      <text:p text:style-name="P108">ir iš dalies pakeičiančiame Bendrąją konsulinę instrukciją ir<text:s/></text:p>
      <text:p text:style-name="P109">Bendrąjį vadovą (OL 2004 m. specialusis leidimas, 19 skyrius, 6 tomas,<text:s/></text:p>
      <text:p text:style-name="P110"><text:span text:style-name="T111">p. 138)</text:span><text:span text:style-name="T112"><text:tab/></text:span><text:span text:style-name="T113"><text:tab/></text:span><text:span text:style-name="T114"><text:tab/></text:span><text:span text:style-name="T115"><text:tab/></text:span><text:span text:style-name="T116"><text:tab/>5 eurai</text:span></text:p>
      <text:p text:style-name="P117">Punkto<text:s/>pakeitimai:</text:p>
      <text:p text:style-name="P118"><text:span text:style-name="T119">Nr.<text:s/></text:span><text:a xlink:href="https://www.e-tar.lt/portal/legalAct.html?documentId=7442e50086d311e481c9c95e73113964" office:target-frame-name="_top" xlink:show="replace"><text:span text:style-name="T120">1415</text:span></text:a><text:span text:style-name="T121">, 2014-12-15, paskelbta TAR 2014-12-19, i. k. 2014-20049</text:span></text:p>
      <text:p text:style-name="P122"><text:span text:style-name="T123">Nr.<text:s/></text:span><text:a xlink:href="https://www.e-tar.lt/portal/legalAct.html?documentId=3290435040cd11ea829bc2bea81c1194" office:target-frame-name="_top" xlink:show="replace"><text:span text:style-name="T124">46</text:span></text:a><text:span text:style-name="T125">, 2020-01-22, paskelbta TAR 2020-01-27, i. k. 2020-01156</text:span></text:p>
      <text:p text:style-name="Normal"/>
      <text:p text:style-name="P126"><text:span text:style-name="T127">3.</text:span><text:span text:style-name="T128"><text:s/>Neteko galios nuo 2013-03-07</text:span></text:p>
      <text:p text:style-name="P129">Punkto naikinimas:</text:p>
      <text:p text:style-name="P130"><text:span text:style-name="T131">Nr.<text:s/></text:span><text:a xlink:href="https://www.e-tar.lt/portal/legalAct.html?documentId=TAR.5E26517D0C42" office:target-frame-name="_top" xlink:show="replace"><text:span text:style-name="T132">190</text:span></text:a><text:span text:style-name="T133">, 2013-02-27, Žin. 2013, Nr.<text:s/></text:span><text:span text:style-name="T134">24-1177 (2013-03-06), i. k. 1131100NUTA00000190</text:span></text:p>
      <text:p text:style-name="P135">Punkto pakeitimai:</text:p>
      <text:p text:style-name="P136"><text:span text:style-name="T137">Nr.<text:s/></text:span><text:a xlink:href="https://www.e-tar.lt/portal/legalAct.html?documentId=TAR.2B05979B9350" office:target-frame-name="_top" xlink:show="replace"><text:span text:style-name="T138">1789</text:span></text:a><text:span text:style-name="T139">, 2009-12-23, Žin., 2009, Nr. 158-7175 (2009-12-31), i. k. 1091100NUTA00001789</text:span></text:p>
      <text:p text:style-name="Normal"/>
      <text:p text:style-name="P140">4.  Už dokumentų dėl Lietuvos Respublikos pilietybės ir dėl lietuvių kilmę ar teisę atkurti Lietuvos Respublikos pilietybę patvirtinančių dokumentų išdavimo priėmimą ir perdavimą:<text:s/></text:p>
      <text:p text:style-name="P141">4.1. dokumentų dėl Lietuvos Respublikos pilietybės atkūrimo, suteikimo ar grąžinimo priėmimą ir perdavimą<text:tab/>50 eurų</text:p>
      <text:p text:style-name="P142">4.2. dokumentų dėl lietuvių kilmę ar teisę atkurti Lietuvos Respublikos pilietybę patvirtinančių dokumentų išdavimo priėmimą ir perdavimą<text:tab/>25 eurai</text:p>
      <text:p text:style-name="P143">4.3. dokumentų dėl Lietuvos Respublikos pilietybės atsisakymo priėmimą ir perdavimą<text:tab/>60 eurų<text:s/></text:p>
      <text:p text:style-name="P144">Punkto pakeitimai:</text:p>
      <text:p text:style-name="P145"><text:span text:style-name="T146">Nr.<text:s/></text:span><text:a xlink:href="https://www.e-tar.lt/portal/legalAct.html?documentId=TAR.2B05979B9350" office:target-frame-name="_top" xlink:show="replace"><text:span text:style-name="T147">1789</text:span></text:a><text:span text:style-name="T148">, 2009-12-23, Žin., 2009, Nr. 158-7175 (2009-12-31), i. k. 1091100NUTA00001789</text:span></text:p>
      <text:p text:style-name="P149"><text:span text:style-name="T150">Nr.<text:s/></text:span><text:a xlink:href="https://www.e-tar.lt/portal/legalAct.html?documentId=TAR.5E26517D0C42" office:target-frame-name="_top" xlink:show="replace"><text:span text:style-name="T151">190</text:span></text:a><text:span text:style-name="T152">, 2013-02-27, Žin., 2013, Nr. 24-1177 (2013-03-06), i. k. 1131100NUTA00000190</text:span></text:p>
      <text:p text:style-name="Normal"/>
      <text:p text:style-name="P153"><text:span text:style-name="T154">5</text:span><text:span text:style-name="T155">. už paso ar asmens tapatybės kortelės išdavimą, keitimą arba<text:s/></text:span><text:span text:style-name="T156"><text:tab/>100 eurų</text:span></text:p>
      <text:p text:style-name="P157">dokumentų dėl paso ar asmens tapatybės kortelės išdavimo ir<text:s/></text:p>
      <text:p text:style-name="P158"><text:span text:style-name="T159">keitimo priėmimą ir perdavimą</text:span></text:p>
      <text:p text:style-name="P160">Punkto pakeitimai:</text:p>
      <text:p text:style-name="P161"><text:span text:style-name="T162">Nr.<text:s/></text:span><text:a xlink:href="https://www.e-tar.lt/portal/legalAct.html?documentId=TAR.2B05979B9350" office:target-frame-name="_top" xlink:show="replace"><text:span text:style-name="T163">1789</text:span></text:a><text:span text:style-name="T164">, 2009-12-23, Žin., 2009, Nr. 158-7175 (2009-12-31), i.<text:s/></text:span><text:span text:style-name="T165">k. 1091100NUTA00001789</text:span></text:p>
      <text:p text:style-name="P166"><text:span text:style-name="T167">Nr.<text:s/></text:span><text:a xlink:href="https://www.e-tar.lt/portal/legalAct.html?documentId=60bb39c0c0d411e4bac9d73c75fc910a" office:target-frame-name="_top" xlink:show="replace"><text:span text:style-name="T168">218</text:span></text:a><text:span text:style-name="T169">, 2015-02-25, paskelbta TAR 2015-03-02, i. k. 2015-03252</text:span></text:p>
      <text:p text:style-name="Normal"/>
      <text:p text:style-name="P170">6. Už dokumentų dėl leidimo gyventi Lietuvos<text:s/></text:p>
      <text:p text:style-name="P171">Respublikoje<text:s/>išdavimo priėmimą ir perdavimą<text:tab/>100 eurų<text:s/></text:p>
      <text:p text:style-name="P172">Punkto pakeitimai:</text:p>
      <text:p text:style-name="P173"><text:span text:style-name="T174">Nr.<text:s/></text:span><text:a xlink:href="https://www.e-tar.lt/portal/legalAct.html?documentId=TAR.2B05979B9350" office:target-frame-name="_top" xlink:show="replace"><text:span text:style-name="T175">1789</text:span></text:a><text:span text:style-name="T176">, 2009-12-23, Žin., 2009, Nr. 158-7175 (2009-12-31), i. k. 1091100NUTA00001789</text:span></text:p>
      <text:p text:style-name="Normal"/>
      <text:p text:style-name="P177">7. Už dokumentų legalizavimą ir tvirtinimą pažyma (<text:span text:style-name="T178">Apostille</text:span>):<text:s/></text:p>
      <text:p text:style-name="P179">7.1. dokumentų legalizavimą ir tvirtinimą<text:s/><text:tab/>10 eurų už vieno dokumento</text:p>
      <text:p text:style-name="P180">pažyma (<text:span text:style-name="T181">Apostille)</text:span><text:s/>Užsienio reikalų<text:tab/>legalizavimą ar tvirtinimą</text:p>
      <text:p text:style-name="P182">ministerijoje<text:s/><text:tab/>pažyma (<text:span text:style-name="T183">Apostille</text:span>)</text:p>
      <text:p text:style-name="P184">7.2. dokumentų legalizavimą arba priėmimą<text:s/>ir<text:tab/>20 eurų už vieno dokumento</text:p>
      <text:p text:style-name="P185">perdavimą legalizuoti ar tvirtinti<text:s/><text:tab/>legalizavimą ar tvirtinimą</text:p>
      <text:p text:style-name="P186">pažyma (<text:span text:style-name="T187">Apostille</text:span>) Lietuvos Respublikos<text:tab/>pažyma (Apostille).</text:p>
      <text:p text:style-name="P188">diplomatinėje atstovybėje ar<text:s/></text:p>
      <text:p text:style-name="P189">konsulinėje įstaigoje<text:s/></text:p>
      <text:p text:style-name="P190">Punkto pakeitimai:</text:p>
      <text:p text:style-name="P191"><text:span text:style-name="T192">Nr.<text:s/></text:span><text:a xlink:href="https://www.e-tar.lt/portal/legalAct.html?documentId=TAR.2B05979B9350" office:target-frame-name="_top" xlink:show="replace"><text:span text:style-name="T193">1789</text:span></text:a><text:span text:style-name="T194">, 2009-12-23, Žin., 2009, Nr. 158-7175 (2009-12-31), i. k. 1091100NUTA00001789</text:span></text:p>
      <text:p text:style-name="Normal"/>
      <text:p text:style-name="P195"><text:span text:style-name="T196">8</text:span><text:span text:style-name="T197">. Už civilinės būklės aktų įregistravimą ir civilinės<text:s/></text:span></text:p>
      <text:p text:style-name="P198">būklės aktų įrašus liudijančių<text:s/>išrašų išdavimą:</text:p>
      <text:p text:style-name="P199"><text:span text:style-name="T200">8.1</text:span><text:span text:style-name="T201">. santuokos įregistravimą</text:span><text:span text:style-name="T202"><text:tab/>100 eurų</text:span></text:p>
      <text:p text:style-name="P203"><text:span text:style-name="T204">8.2</text:span><text:span text:style-name="T205">. civilinės būklės aktų įrašus liudijančių išrašų išdavimą</text:span><text:span text:style-name="T206"><text:tab/>5 eurai</text:span></text:p>
      <text:p text:style-name="P207"><text:span text:style-name="T208">8.3</text:span><text:span text:style-name="T209">. daugiakalbės standartinės formos pagal 2016 m. liepos 6 d. Europos Parlamento ir Tarybos reglamentą (ES) 2016/1191,<text:s/></text:span><text:span text:style-name="T210">kuriuo skatinamas laisvas piliečių judėjimas supaprastinant tam tikrų viešųjų dokumentų pateikimo Europos Sąjungoje reikalavimus ir iš dalies keičiamas Reglamentas (ES) Nr. 1024/2012 (OL 2016 L 200, p. 1), išdavimą</text:span><text:span text:style-name="T211"><text:tab/></text:span><text:span text:style-name="T212"><text:tab/>5 eurai.</text:span><text:s/></text:p>
      <text:p text:style-name="P213">Papildyta papunkčiu:</text:p>
      <text:p text:style-name="P214"><text:span text:style-name="T215">Nr.<text:s/></text:span><text:a xlink:href="https://www.e-tar.lt/portal/legalAct.html?documentId=fba697a0310411e9b66f85227a03f7a3" office:target-frame-name="_top" xlink:show="replace"><text:span text:style-name="T216">139</text:span></text:a><text:span text:style-name="T217">, 2019-02-13, paskelbta TAR 2019-02-15, i. k. 2019-02467</text:span></text:p>
      <text:p text:style-name="Normal"/>
      <text:p text:style-name="P218"><text:span text:style-name="T219">Pastaba</text:span><text:span text:style-name="T220">. Konsulinis mokestis neimamas už gimimo ar mirties įrašą liudijančio išrašo išdavimą pirmą k</text:span><text:span text:style-name="T221">artą.</text:span><text:s/></text:p>
      <text:p text:style-name="P222">Punkto pakeitimai:</text:p>
      <text:p text:style-name="P223"><text:span text:style-name="T224">Nr.<text:s/></text:span><text:a xlink:href="https://www.e-tar.lt/portal/legalAct.html?documentId=3c714e60c06411e688d0ed775a2e782a" office:target-frame-name="_top" xlink:show="replace"><text:span text:style-name="T225">1252</text:span></text:a><text:span text:style-name="T226">, 2016-12-07, paskelbta TAR 2016-12-12, i. k. 2016-28717</text:span></text:p>
      <text:p text:style-name="Normal"/>
      <text:p text:style-name="P227">9. Už atliekamus notarinius veiksmus:</text:p>
      <text:p text:style-name="P228">9.1. sandorių patvirtinimą<text:tab/>30 eurų</text:p>
      <text:p text:style-name="P229">9.2. dokumentų nuorašų ir išrašų tikrumo<text:s/><text:tab/></text:p>
      <text:p text:style-name="P230">paliudijimą<text:s/><text:tab/>10 eurų už puslapį</text:p>
      <text:p text:style-name="P231">9.3. parašo dokumentuose tikrumo paliudijimą<text:tab/>10 eurų</text:p>
      <text:p text:style-name="P232"><text:span text:style-name="T233">9.4</text:span><text:span text:style-name="T234">. dokumentų vertimo iš vienos kalbos į kitą tikrumo paliudijimą (už puslapį)</text:span><text:span text:style-name="T235"><text:tab/></text:span><text:span text:style-name="T236"><text:tab/>30 eurų</text:span><text:s/></text:p>
      <text:p text:style-name="P237">Papunkčio<text:s/>pakeitimai:</text:p>
      <text:p text:style-name="P238"><text:span text:style-name="T239">Nr.<text:s/></text:span><text:a xlink:href="https://www.e-tar.lt/portal/legalAct.html?documentId=7442e50086d311e481c9c95e73113964" office:target-frame-name="_top" xlink:show="replace"><text:span text:style-name="T240">1415</text:span></text:a><text:span text:style-name="T241">, 2014-12-15, paskelbta TAR 2014-12-19, i. k. 2014-20049</text:span></text:p>
      <text:p text:style-name="Normal"/>
      <text:p text:style-name="P242">9.5. fakto, kad pilietis gyvas ir yra tam tikroje</text:p>
      <text:p text:style-name="P243">vietovėje, patvirtinimą<text:s/><text:tab/>30 eurų</text:p>
      <text:p text:style-name="P244">9.6. asmeninio testamento priėmimą saugoti<text:tab/>50 eurų</text:p>
      <text:p text:style-name="P245">9.7. dokumentų pateikimo laiko patvirtinimą<text:tab/>30 eurų</text:p>
      <text:p text:style-name="P246">9.8. jūrinio protesto priėmimą<text:tab/>100 eurų<text:s/></text:p>
      <text:p text:style-name="P247"><text:span text:style-name="T248">9.9</text:span><text:span text:style-name="T249">. dingusio konsulinio pareigūno patvirtinto ar išduoto notarinio dokumento dublikato i</text:span><text:span text:style-name="T250">šdavimą</text:span><text:span text:style-name="T251"><text:tab/></text:span><text:span text:style-name="T252"><text:tab/>10 eurų</text:span><text:s/></text:p>
      <text:p text:style-name="P253">Papildyta papunkčiu:</text:p>
      <text:p text:style-name="P254"><text:span text:style-name="T255">Nr.<text:s/></text:span><text:a xlink:href="https://www.e-tar.lt/portal/legalAct.html?documentId=7442e50086d311e481c9c95e73113964" office:target-frame-name="_top" xlink:show="replace"><text:span text:style-name="T256">1415</text:span></text:a><text:span text:style-name="T257">, 2014-12-15, paskelbta TAR 2014-12-19, i. k. 2014-20049</text:span></text:p>
      <text:p text:style-name="Normal"/>
      <text:p text:style-name="P258">Punkto pakeitimai:</text:p>
      <text:p text:style-name="P259"><text:span text:style-name="T260">Nr.<text:s/></text:span><text:a xlink:href="https://www.e-tar.lt/portal/legalAct.html?documentId=TAR.2B05979B9350" office:target-frame-name="_top" xlink:show="replace"><text:span text:style-name="T261">1789</text:span></text:a><text:span text:style-name="T262">, 2009-12-23, Žin., 2009, Nr. 158-7175 (2009-12-31), i. k. 1091100NUTA00001789</text:span></text:p>
      <text:p text:style-name="Normal"/>
      <text:p text:style-name="P263">10. Už konsulinės pažymos išdavimą<text:tab/>30 eurų<text:s/></text:p>
      <text:p text:style-name="P264">Punkto pakeitimai:</text:p>
      <text:p text:style-name="P265"><text:span text:style-name="T266">Nr.<text:s/></text:span><text:a xlink:href="https://www.e-tar.lt/portal/legalAct.html?documentId=TAR.2B05979B9350" office:target-frame-name="_top" xlink:show="replace"><text:span text:style-name="T267">1789</text:span></text:a><text:span text:style-name="T268">, 2009-12-23, Žin., 2009, Nr. 158-7175 (2009-12-31), i. k. 1091100NUTA00001789</text:span></text:p>
      <text:p text:style-name="Normal"/>
      <text:p text:style-name="P269">11. Už dokumento pareikalavimą iš Lietuvos</text:p>
      <text:p text:style-name="P270">Respublikos ar buvimo valstybės institucijų<text:tab/>20 eurų<text:s/></text:p>
      <text:p text:style-name="P271">Punkto pakeitimai:</text:p>
      <text:p text:style-name="P272"><text:span text:style-name="T273">Nr.<text:s/></text:span><text:a xlink:href="https://www.e-tar.lt/portal/legalAct.html?documentId=TAR.2B05979B9350" office:target-frame-name="_top" xlink:show="replace"><text:span text:style-name="T274">1789</text:span></text:a><text:span text:style-name="T275">, 2009-12-23, Žin., 2009, Nr. 158-7175 (2009-12-31), i. k. 1091100NUTA00001789</text:span></text:p>
      <text:p text:style-name="Normal"/>
      <text:p text:style-name="P276">12. Už dokumentų dėl leidimo įvežti (išvežti)</text:p>
      <text:p text:style-name="P277">ginklą gavimo priėmimą ir perdavimą<text:tab/>50 eurų<text:s/></text:p>
      <text:p text:style-name="P278">Punkto pakeitimai:</text:p>
      <text:p text:style-name="P279"><text:span text:style-name="T280">Nr.<text:s/></text:span><text:a xlink:href="https://www.e-tar.lt/portal/legalAct.html?documentId=TAR.2B05979B9350" office:target-frame-name="_top" xlink:show="replace"><text:span text:style-name="T281">1789</text:span></text:a><text:span text:style-name="T282">, 2009-12-23, Žin., 2009, Nr. 158-7175 (2009-12-31), i. k. 1091100NUTA00001789</text:span></text:p>
      <text:p text:style-name="Normal"/>
      <text:p text:style-name="P283">13. Už pinigų, brangenybių, vertybinių popierių</text:p>
      <text:p text:style-name="P284">ir dokumentų<text:s/>saugojimą<text:s/><text:tab/>30 eurų per mėnesį<text:s/></text:p>
      <text:p text:style-name="P285">Punkto pakeitimai:</text:p>
      <text:p text:style-name="P286"><text:span text:style-name="T287">Nr.<text:s/></text:span><text:a xlink:href="https://www.e-tar.lt/portal/legalAct.html?documentId=TAR.2B05979B9350" office:target-frame-name="_top" xlink:show="replace"><text:span text:style-name="T288">1789</text:span></text:a><text:span text:style-name="T289">, 2009-12-23, Žin., 2009, Nr. 158-7175 (2009-12-31), i. k. 1091100NUTA00001789</text:span></text:p>
      <text:p text:style-name="Normal"/>
      <text:p text:style-name="P290">14. Už pinigų pasinaudojant Užsienio reikalų ministerijos ar konsulinių įstaigų sąskaitomis pervedimą:<text:s/><text:tab/><text:tab/></text:p>
      <text:p text:style-name="P291">14.1. iki 115 eurų vertės<text:tab/><text:tab/><text:tab/>15 eurų</text:p>
      <text:p text:style-name="P292">14.2. daugiau kaip 115 eurų vertės<text:tab/><text:tab/><text:tab/>20 eurų</text:p>
      <text:p text:style-name="P293">15. Už sandorių ar pareiškimų surašymą<text:tab/>50 eurų<text:s/></text:p>
      <text:p text:style-name="P294">Punkto pakeitimai:</text:p>
      <text:p text:style-name="P295"><text:span text:style-name="T296">Nr.<text:s/></text:span><text:a xlink:href="https://www.e-tar.lt/portal/legalAct.html?documentId=TAR.2B05979B9350" office:target-frame-name="_top" xlink:show="replace"><text:span text:style-name="T297">1789</text:span></text:a><text:span text:style-name="T298">, 2009-12-23, Žin., 2009, Nr. 158-7175 (2009-12-31), i. k. 1091100NUTA00001789</text:span></text:p>
      <text:p text:style-name="Normal"/>
      <text:p text:style-name="P299">16. Už konsulinius veiksmus, atliekamus ne diplomatinėje atstovybėje ar konsulinėje įstaigoje, o kitose<text:s/>patalpose, švenčių, poilsio dienomis, naktį</text:p>
      <text:p text:style-name="P300">dvigubas atitinkamo<text:s/></text:p>
      <text:p text:style-name="P301">konsulinio veiksmo<text:s/></text:p>
      <text:p text:style-name="P302">atlikimo tarifas<text:s/></text:p>
      <text:p text:style-name="P303">(pareiškėjas taip pat<text:s/></text:p>
      <text:p text:style-name="P304">apmoka būtinas faktines<text:s/></text:p>
      <text:p text:style-name="P305">transporto ir kitas<text:s/></text:p>
      <text:p text:style-name="P306">išlaidas, įskaitant<text:s/></text:p>
      <text:p text:style-name="P307">nakvynės viešbutyje<text:s/></text:p>
      <text:p text:style-name="P308">išlaidas ir<text:s/></text:p>
      <text:p text:style-name="P309">komandiruotpinigius)</text:p>
      <text:p text:style-name="P310"/>
      <text:p text:style-name="P311"><text:span text:style-name="T312">17</text:span><text:span text:style-name="T313">. Už laikino paso išdavimą<text:s/></text:span><text:span text:style-name="T314"><text:tab/>50 eurų</text:span><text:s/></text:p>
      <text:p text:style-name="P315">Papildyta punktu:</text:p>
      <text:p text:style-name="P316"><text:span text:style-name="T317">Nr.<text:s/></text:span><text:a xlink:href="https://www.e-tar.lt/portal/legalAct.html?documentId=f7c3f2203e9211e6a8ae9e1795984391" office:target-frame-name="_top" xlink:show="replace"><text:span text:style-name="T318">657</text:span></text:a><text:span text:style-name="T319">, 2016-06-29, paskelbta TAR 2016-06-30, i. k. 2016-17944</text:span></text:p>
      <text:p text:style-name="Normal"/>
      <text:p text:style-name="P320"><text:span text:style-name="T321">Pastaba.</text:span><text:s/>Kai konsulas atvyksta aptarnauti gyventojų į vieną ar kitą vietovę ir ten atlieka šiame<text:span text:style-name="T322"><text:s/></text:span>punkte nurodytą konsulinį veiksmą, konsulinis mokestis nedidinamas.</text:p>
      <text:p text:style-name="P323">_________________</text:p>
      <text:p text:style-name="P324">Priedo pakeitimai:</text:p>
      <text:p text:style-name="P325"><text:span text:style-name="T326">Nr.<text:s/></text:span><text:a xlink:href="https://www.e-tar.lt/portal/legalAct.html?documentId=TAR.84EDE2C82805" office:target-frame-name="_top" xlink:show="replace"><text:span text:style-name="T327">1771</text:span></text:a><text:span text:style-name="T328">, 2002-11-11, Žin., 2002, Nr. 110-4870 (2002-11-15), i. k. 1021100NUTA00001771</text:span></text:p>
      <text:p text:style-name="P329"><text:span text:style-name="T330">Nr.<text:s/></text:span><text:a xlink:href="https://www.e-tar.lt/portal/legalAct.html?documentId=TAR.F401A89E8BF8" office:target-frame-name="_top" xlink:show="replace"><text:span text:style-name="T331">1356</text:span></text:a><text:span text:style-name="T332">, 2007-12-12, Žin., 2007, Nr. 137-5580 (2007-12-28), i. k. 1071100NUTA00001356</text:span></text:p>
      <text:p text:style-name="Normal"/>
      <text:p text:style-name="P333"/>
      <text:p text:style-name="P334"><text:span text:style-name="T342">PATVIRTINTA</text:span><text:span text:style-name="T343"><text:line-break/>Lietuvos Respublikos Vyriausybės</text:span><text:span text:style-name="T344"><text:line-break/>1994 m. lapkričio 16 d. nutarimu Nr. 1135</text:span><text:span text:style-name="T345"><text:line-break/>(Lietuvos Respublikos Vyriausybės</text:span><text:span text:style-name="T346"><text:line-break/></text:span><text:span text:style-name="T347">2014 m. gruodžio 15 d.</text:span><text:span text:style-name="T348"><text:s/>nutarimo Nr.<text:s/></text:span><text:span text:style-name="T349">1415</text:span><text:span text:style-name="T350"><text:line-break/>redakcija)</text:span></text:p>
      <text:p text:style-name="P351"/>
      <text:p text:style-name="P352"/>
      <text:p text:style-name="P353"/>
      <text:p text:style-name="P354"><text:span text:style-name="T355">LIETUVOS RESPUBLIKOS KONSULINIO MOKESČIO MOKĖJIMO I</text:span><text:span text:style-name="T356">R GRĄŽINIMO TVARKOS APRAŠAS</text:span></text:p>
      <text:p text:style-name="P357"/>
      <text:p text:style-name="P358"/>
      <text:p text:style-name="P359"/>
      <text:p text:style-name="P360"><text:span text:style-name="T361">1</text:span><text:span text:style-name="T362">. Lietuvos Respublikos konsulinio mokesčio mokėjimo ir grąžinimo tvarkos aprašas (toliau – tvarkos aprašas) nustato konsulinio mokesčio už Lietuvos Respublikos konsulinio mokesčio įstatymo 3 straipsnyje nustatytus Lietuv</text:span><text:span text:style-name="T363">os Respublikos diplomatinių atstovybių ir konsulinių įstaigų (toliau – konsulinės įstaigos) veiksmus atliekant konsulines funkcijas, išduodamus teisinę galią turinčius dokumentus ir teikiamas kitas paslaugas (toliau – konsuliniai veiksmai) mokėjimo, konsul</text:span><text:span text:style-name="T364">inio mokesčio tarifų perskaičiavimo į užsienio valiutą ir konsulinio mokesčio permokos grąžinimo tvarką.</text:span><text:s/></text:p>
      <text:p text:style-name="P365">Punkto pakeitimai:</text:p>
      <text:p text:style-name="P366"><text:span text:style-name="T367">Nr.<text:s/></text:span><text:a xlink:href="https://www.e-tar.lt/portal/legalAct.html?documentId=1f3b7480068411e8b3e7ba9cffd043b1" office:target-frame-name="_top" xlink:show="replace"><text:span text:style-name="T368">89</text:span></text:a><text:span text:style-name="T369">, 2018-01-24, paskelbta TAR</text:span><text:span text:style-name="T370"><text:s/>2018-01-31, i. k. 2018-01521</text:span></text:p>
      <text:p text:style-name="Normal"/>
      <text:p text:style-name="P371"><text:span text:style-name="T372">2</text:span><text:span text:style-name="T373">.</text:span><text:span text:style-name="T374"><text:s/>Konsulinis mokestis mokamas eurais arba užsienio valiuta.<text:s/></text:span><text:span text:style-name="T375">Konsulinių įstaigų ir valiutų, kuriomis mokamas konsulinis mokestis konsulinėje įstaigoje, sąrašą tvirtina Lietuvos Respublikos užsienio reikalų ministras.</text:span><text:s/></text:p>
      <text:p text:style-name="P376">Punkto pakeitimai:</text:p>
      <text:p text:style-name="P377"><text:span text:style-name="T378">Nr.<text:s/></text:span><text:a xlink:href="https://www.e-tar.lt/portal/legalAct.html?documentId=1f3b7480068411e8b3e7ba9cffd043b1" office:target-frame-name="_top" xlink:show="replace"><text:span text:style-name="T379">89</text:span></text:a><text:span text:style-name="T380">, 2018-01-24, paskelbta TAR 2018-01-31, i. k. 2018-01521</text:span></text:p>
      <text:p text:style-name="Normal"/>
      <text:p text:style-name="P381"><text:span text:style-name="T382">3</text:span><text:span text:style-name="T383">.<text:s/></text:span><text:span text:style-name="T384">Eurais nustatyti konsulinio mokesčio tarifai perskaičiuojami į konsulinio mokesčio tarifus užsienio valiuta pagal paskutinį paskelbtą Europos centrinio banko orientacinį euro ir užsienio valiutos santykį. Kai Europos centrinis bankas neskelbia orientacinio</text:span><text:span text:style-name="T385"><text:s/>euro ir užsienio valiutos santykio, konsulinio mokesčio tarifai eurais perskaičiuojami į konsulinio mokesčio tarifus užsienio valiuta pagal paskutinį paskelbtą Lietuvos banko orientacinį euro ir užsienio valiutos santykį.<text:s/></text:span><text:span text:style-name="T386">Konsulinio mokesčio tarifą eurais</text:span><text:span text:style-name="T387"><text:s/>perskaičiavus į konsulinio mokesčio tarifą užsienio valiuta, gautas skaičius apvalinamas iki sveiko skaičiaus pagal matematines skaičių apvalinimo taisykles: jeigu po paskutinio skaitmens, iki kurio apvalinama, skaitmuo yra 5 arba didesnis negu 5, prie pa</text:span><text:span text:style-name="T388">skutinio skaitmens pridedamas 1, jeigu skaitmuo po paskutinio skaitmens, iki kurio apvalinama, yra mažesnis negu 5, paskutinis skaitmuo paliekamas nepakeistas.</text:span><text:span text:style-name="T389"><text:s/></text:span><text:span text:style-name="T390">Atsižvelgiant į euro ir užsienio valiutos santykį, iki sveiko skaičiaus suapvalintas konsulinio<text:s/></text:span><text:span text:style-name="T391">mokesčio tarifas užsienio valiuta<text:s/></text:span><text:span text:style-name="T392">toliau apvalinamas<text:s/></text:span><text:span text:style-name="T393">vienetų, dešimčių, šimtų arba tūkstančių tikslumu tol, kol skirtumas tarp suapvalinto ir nesuapvalinto dydžio užsienio valiuta, perskaičiuotas į eurus, yra mažesnis už 0,5 euro.<text:s/></text:span></text:p>
      <text:p text:style-name="P394">Punkto pakeitimai:</text:p>
      <text:p text:style-name="P395"><text:span text:style-name="T396">Nr.<text:s/></text:span><text:a xlink:href="https://www.e-tar.lt/portal/legalAct.html?documentId=1f3b7480068411e8b3e7ba9cffd043b1" office:target-frame-name="_top" xlink:show="replace"><text:span text:style-name="T397">89</text:span></text:a><text:span text:style-name="T398">, 2018-01-24, paskelbta TAR 2018-01-31, i. k. 2018-01521</text:span></text:p>
      <text:p text:style-name="Normal"/>
      <text:p text:style-name="P399"><text:span text:style-name="T400">4</text:span><text:span text:style-name="T401">.<text:s/></text:span><text:span text:style-name="T402">Konsulinės įstaigos, kuriose konsuliniai mokesčiai mokami eurais ir užsienio valiuta, kiekvi</text:span><text:span text:style-name="T403">eno mėnesio pirmą darbo dieną nustato fiksuotą euro ir užsienio valiutos santykį, pagal kurį perskaičiuojami konsulinio mokesčio tarifai eurais į konsulinio mokesčio tarifus užsienio valiuta.<text:s/></text:span><text:span text:style-name="T404">Fiksuotas euro ir užsienio valiutos santykis turi būti tikslinam</text:span><text:span text:style-name="T405">as, jeigu, Europos centrinio ban</text:span><text:span text:style-name="T406">ko arba Lietuvos banko duomenimis, euro ir užsienio valiutos santykis pakinta daugiau nei 0,5 euro nuo paskutinio fiksuoto euro ir užsienio valiutos santykio. Fiksuotas euro ir užsienio valiutos santykis nustatomas ir tiksli</text:span><text:span text:style-name="T407">namas vadovaujantis tvarkos aprašo 3 punktu.<text:s/></text:span></text:p>
      <text:p text:style-name="P408">Punkto pakeitimai:</text:p>
      <text:p text:style-name="P409"><text:span text:style-name="T410">Nr.<text:s/></text:span><text:a xlink:href="https://www.e-tar.lt/portal/legalAct.html?documentId=1f3b7480068411e8b3e7ba9cffd043b1" office:target-frame-name="_top" xlink:show="replace"><text:span text:style-name="T411">89</text:span></text:a><text:span text:style-name="T412">, 2018-01-24, paskelbta TAR 2018-01-31, i. k. 2018-01521</text:span></text:p>
      <text:p text:style-name="Normal"/>
      <text:p text:style-name="P413"><text:span text:style-name="T414">5</text:span><text:span text:style-name="T415">. Konsulinis mokestis sumokamas per mokėjimo paslaugų teikėją į konsulinių įstaigų sąskaitas prieš atliekant konsulinius veiksmus.<text:s/></text:span><text:span text:style-name="T416">Lietuvos Respublikos užsienio reikalų ministras,<text:s/></text:span><text:span text:style-name="T417">atsižvelgdamas į valstybių, kuriose yra konsulinės įstaigos, finansų rinkos<text:s/></text:span><text:span text:style-name="T418">reguliavimo ypatumus ir technines konsulinių įstaigų galimybes,<text:s/></text:span><text:span text:style-name="T419">tvirtina sąrašą konsulinių įstaigų, kuriose konsulinis mokestis sumokamas per mokėjimo paslaugų teikėją arba grynaisiais pinigais.</text:span><text:span text:style-name="T420"><text:s/>Į šį sąrašą neįtrauktose konsulinėse įstaigose konsulinis mok</text:span><text:span text:style-name="T421">estis gali būti sumokamas grynaisiais pinigais, kai jis negali būti sumokamas per mokėjimo paslaugų teikėją dėl laikinų techninių priežasčių arba kai besikreipiantis į konsulinę įstaigą asmuo neturi galimybių sumokėti konsulinio mokesčio per mokėjimo pasla</text:span><text:span text:style-name="T422">ugų teikėją dėl nelaimingo atsitikimo ar nukentėjimo nuo nusikalstamos veikos.<text:s/></text:span><text:span text:style-name="T423">Jeigu į užsienio valiutą perskaičiuoto ir suapvalinto konsulinio mokesčio negalima sumokėti, atsižvelgiant į grynųjų pinigų atsiskaitymuose oficialiai naudojamus užsienio valiut</text:span><text:span text:style-name="T424">os nominalus, konsulinio mokesčio tarifas apvalinamas pagal tvarkos aprašo 3 punkte nurodytas apvalinimo taisykles grynųjų pinigų atsiskaitymuose oficialiai naudojamo mažiausio užsienio valiutos nominalo tikslumu.</text:span><text:span text:style-name="T425"><text:s/></text:span></text:p>
      <text:p text:style-name="P426">Punkto pakeitimai:</text:p>
      <text:p text:style-name="P427"><text:span text:style-name="T428">Nr.<text:s/></text:span><text:a xlink:href="https://www.e-tar.lt/portal/legalAct.html?documentId=1f3b7480068411e8b3e7ba9cffd043b1" office:target-frame-name="_top" xlink:show="replace"><text:span text:style-name="T429">89</text:span></text:a><text:span text:style-name="T430">, 2018-01-24, paskelbta TAR 2018-01-31, i. k. 2018-01521</text:span></text:p>
      <text:p text:style-name="P431"><text:span text:style-name="T432">Nr.<text:s/></text:span><text:a xlink:href="https://www.e-tar.lt/portal/legalAct.html?documentId=fba697a0310411e9b66f85227a03f7a3" office:target-frame-name="_top" xlink:show="replace"><text:span text:style-name="T433">139</text:span></text:a><text:span text:style-name="T434">,<text:s/></text:span><text:span text:style-name="T435">2019-02-13, paskelbta TAR 2019-02-15, i. k. 2019-02467</text:span></text:p>
      <text:p text:style-name="Normal"/>
      <text:p text:style-name="P436"><text:span text:style-name="T437">6</text:span><text:span text:style-name="T438">. Konsulinės įstaigos, pasibaigus mėnesiui, praneša Lietuvos Respublikos užsienio reikalų ministerijai (toliau – Užsienio reikalų ministerija) per mėnesį sumokėto konsulinio mokesčio sumą, o mini</text:span><text:span text:style-name="T439">sterija iki kito mėnesio 27 dienos kreipiasi į Lietuvos Respublikos finansų ministeriją su prašymu įskaityti konsulinį mokestį į Lietuvos Respublikos valstybės biudžetą ir tokia pat suma padidinti atitinkamoms Užsienio reikalų ministerijos vykdomoms progra</text:span><text:span text:style-name="T440">moms skirtą finansavimą.</text:span></text:p>
      <text:p text:style-name="P441"><text:span text:style-name="T442">7</text:span><text:span text:style-name="T443">. Už Užsienio reikalų ministerijos Konsulinio departamento atliekamą dokumentų legalizavimą ir tvirtinimą pažyma (</text:span><text:span text:style-name="T444">Apostille</text:span><text:span text:style-name="T445">) konsulinis mokestis mokamas eurais į Valstybinės mokesčių inspekcijos prie Lietuvos Respublikos finan</text:span><text:span text:style-name="T446">sų ministerijos surenkamąją sąskaitą, laikantis valstybės rinkliavos mokėjimo tvarkos.</text:span></text:p>
      <text:p text:style-name="P447"><text:span text:style-name="T448">8</text:span><text:span text:style-name="T449">. Konsulinio mokesčio permoka grąžinama Lietuvos Respublikos konsulinio mokesčio įstatymo 8 straipsnyje numatytais atvejais.</text:span></text:p>
      <text:p text:style-name="P450"><text:span text:style-name="T451">9.</text:span><text:span text:style-name="T452"><text:s/>Neteko galios nuo 2018-03-01</text:span></text:p>
      <text:p text:style-name="P453">Punkto naikinimas:</text:p>
      <text:p text:style-name="P454"><text:span text:style-name="T455">Nr.<text:s/></text:span><text:a xlink:href="https://www.e-tar.lt/portal/legalAct.html?documentId=1f3b7480068411e8b3e7ba9cffd043b1" office:target-frame-name="_top" xlink:show="replace"><text:span text:style-name="T456">89</text:span></text:a><text:span text:style-name="T457">, 2018-01-24, paskelbta TAR 2018-01-31, i. k. 2018-01521</text:span></text:p>
      <text:p text:style-name="Normal"/>
      <text:p text:style-name="P458"><text:span text:style-name="T459">10</text:span><text:span text:style-name="T460">. Konsulinio mokesčio permoka užsienyje grąžinama po to, kai mokėtojas pat</text:span><text:span text:style-name="T461">eikia konsulinei įstaigai, kuriai sumokėtas mokestis, prašymą ją grąžinti ir dokumentą, patvirtinantį, kad mokestis sumokėtas.<text:s/></text:span></text:p>
      <text:p text:style-name="P462"><text:span text:style-name="T463">11</text:span><text:span text:style-name="T464">. Konsulinio mokesčio permoka, sumokėta už Užsienio reikalų ministerijos Konsulinio departamento atliekamą dokumentų legal</text:span><text:span text:style-name="T465">izavimą ir tvirtinimą pažyma (</text:span><text:span text:style-name="T466">Apostille</text:span><text:span text:style-name="T467">), grąžinama, kai mokėtojas Valstybinei mokesčių inspekcijai prie Lietuvos Respublikos finansų ministerijos pateikia prašymą ją grąžinti ir Užsienio reikalų ministerijos Konsulinio departamento išvadą dėl mokesčio per</text:span><text:span text:style-name="T468">mokos grąžinimo.</text:span></text:p>
      <text:p text:style-name="P469"/>
      <text:p text:style-name="P470"><text:span text:style-name="T471">––––––––––––––––––––</text:span></text:p>
      <text:p text:style-name="P472">Priedo pakeitimai:</text:p>
      <text:p text:style-name="P473"><text:span text:style-name="T474">Nr.<text:s/></text:span><text:a xlink:href="https://www.e-tar.lt/portal/legalAct.html?documentId=TAR.84EDE2C82805" office:target-frame-name="_top" xlink:show="replace"><text:span text:style-name="T475">1771</text:span></text:a><text:span text:style-name="T476">, 2002-11-11, Žin., 2002, Nr. 110-4870 (2002-11-15), i. k. 1021100NUTA00001771</text:span></text:p>
      <text:p text:style-name="P477"><text:span text:style-name="T478">Nr.<text:s/></text:span><text:a xlink:href="https://www.e-tar.lt/portal/legalAct.html?documentId=TAR.F401A89E8BF8" office:target-frame-name="_top" xlink:show="replace"><text:span text:style-name="T479">1356</text:span></text:a><text:span text:style-name="T480">, 2007-12-12, Žin., 2007, Nr. 137-5580 (2007-12-28), i. k. 1071100NUTA00001356</text:span></text:p>
      <text:p text:style-name="P481"><text:span text:style-name="T482">Nr.<text:s/></text:span><text:a xlink:href="https://www.e-tar.lt/portal/legalAct.html?documentId=7442e50086d311e481c9c95e73113964" office:target-frame-name="_top" xlink:show="replace"><text:span text:style-name="T483">1415</text:span></text:a><text:span text:style-name="T484">, 2014-12-15, paskelbta TAR 2014-12-19, i. k. 2014-20049</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8CD7FFC83922" office:target-frame-name="_top" xlink:show="replace"><text:span text:style-name="T496">606</text:span></text:a><text:span text:style-name="T497">, 1995-04-27, Žin., 1995, Nr.<text:s/></text:span><text:span text:style-name="T498">36-905 (1995-05-03), i. k. 0951100NUTA00000606</text:span></text:p>
      <text:p text:style-name="P499"><text:span text:style-name="T500">Dėl Lietuvos Respublikos Vyriausybės 1994 m. lapkričio 16 d. nutarimo Nr. 1135 "Dėl Lietuvos Respublikos konsulinio mokesčio tarifų ir Lietuvos Respublikos konsulinio mokesčio mokėjimo bei grąžinimo tvarkos pa</text:span><text:span text:style-name="T501">tvirtinimo" dalinio pakeitimo</text:span></text:p>
      <text:p text:style-name="P502"/>
      <text:p text:style-name="P503"><text:span text:style-name="T504">2.</text:span></text:p>
      <text:p text:style-name="P505"><text:span text:style-name="T506">Lietuvos Respublikos Vyriausybė, Nutarimas</text:span></text:p>
      <text:p text:style-name="P507"><text:span text:style-name="T508">Nr.<text:s/></text:span><text:a xlink:href="https://www.e-tar.lt/portal/legalAct.html?documentId=TAR.290451176B11" office:target-frame-name="_top" xlink:show="replace"><text:span text:style-name="T509">725</text:span></text:a><text:span text:style-name="T510">, 1995-05-22, Žin., 1995, Nr. 44-1090 (1995-05-26), i. k. 0951100NUTA00000725</text:span></text:p>
      <text:p text:style-name="P511"><text:span text:style-name="T512">Dėl Lietuvos</text:span><text:span text:style-name="T513"><text:s/>Respublikos konsulinio mokesčio tarifų dalinio pakeitimo</text:span></text:p>
      <text:p text:style-name="P514"/>
      <text:p text:style-name="P515"><text:span text:style-name="T516">3.</text:span></text:p>
      <text:p text:style-name="P517"><text:span text:style-name="T518">Lietuvos Respublikos Vyriausybė, Nutarimas</text:span></text:p>
      <text:p text:style-name="P519"><text:span text:style-name="T520">Nr.<text:s/></text:span><text:a xlink:href="https://www.e-tar.lt/portal/legalAct.html?documentId=TAR.C085E9B742BB" office:target-frame-name="_top" xlink:show="replace"><text:span text:style-name="T521">1032</text:span></text:a><text:span text:style-name="T522">, 1995-07-25, Žin., 1995, Nr. 63-1584 (1995-08-02), i. k.<text:s/></text:span><text:span text:style-name="T523">0951100NUTA00001032</text:span></text:p>
      <text:p text:style-name="P524"><text:span text:style-name="T525">Dėl Lietuvos Respublikos konsulinio mokesčio tarifų dalinio pakeitimo</text:span></text:p>
      <text:p text:style-name="P526"/>
      <text:p text:style-name="P527"><text:span text:style-name="T528">4.</text:span></text:p>
      <text:p text:style-name="P529"><text:span text:style-name="T530">Lietuvos Respublikos Vyriausybė, Nutarimas</text:span></text:p>
      <text:p text:style-name="P531"><text:span text:style-name="T532">Nr.<text:s/></text:span><text:a xlink:href="https://www.e-tar.lt/portal/legalAct.html?documentId=TAR.6FC2E6535B40" office:target-frame-name="_top" xlink:show="replace"><text:span text:style-name="T533">419</text:span></text:a><text:span text:style-name="T534">, 1996-04-03, Žin., 1996, Nr.<text:s/></text:span><text:span text:style-name="T535">32-797 (1996-04-10), i. k. 0961100NUTA00000419</text:span></text:p>
      <text:p text:style-name="P536"><text:span text:style-name="T537">Dėl Lietuvos Respublikos konsulinio mokesčio tarifų papildymo</text:span></text:p>
      <text:p text:style-name="P538"/>
      <text:p text:style-name="P539"><text:span text:style-name="T540">5.</text:span></text:p>
      <text:p text:style-name="P541"><text:span text:style-name="T542">Lietuvos Respublikos Vyriausybė, Nutarimas</text:span></text:p>
      <text:p text:style-name="P543"><text:span text:style-name="T544">Nr.<text:s/></text:span><text:a xlink:href="https://www.e-tar.lt/portal/legalAct.html?documentId=TAR.5CD86ED5721F" office:target-frame-name="_top" xlink:show="replace"><text:span text:style-name="T545">553</text:span></text:a><text:span text:style-name="T546">, 1996-05-0</text:span><text:span text:style-name="T547">9, Žin., 1996, Nr. 44-1084 (1996-05-15), i. k. 0961100NUTA00000553</text:span></text:p>
      <text:p text:style-name="P548"><text:span text:style-name="T549">Dėl Lietuvos Respublikos Vyriausybės 1994 m. lapkričio 16 d. nutarimo Nr. 1135 "Dėl Lietuvos Respublikos konsulinio mokesčio tarifų ir Lietuvos Respublikos konsulinio mokesčio mokėjimo bei<text:s/></text:span><text:span text:style-name="T550">grąžinimo tvarkos patvirtinimo" dalinio pakeitimo</text:span></text:p>
      <text:p text:style-name="P551"/>
      <text:p text:style-name="P552"><text:span text:style-name="T553">6.</text:span></text:p>
      <text:p text:style-name="P554"><text:span text:style-name="T555">Lietuvos Respublikos Vyriausybė, Nutarimas</text:span></text:p>
      <text:p text:style-name="P556"><text:span text:style-name="T557">Nr.<text:s/></text:span><text:a xlink:href="https://www.e-tar.lt/portal/legalAct.html?documentId=TAR.A2C2900A50EC" office:target-frame-name="_top" xlink:show="replace"><text:span text:style-name="T558">7</text:span></text:a><text:span text:style-name="T559">, 1997-01-09, Žin., 1997, Nr. 4-59 (1997-01-15), i. k.<text:s/></text:span><text:span text:style-name="T560">0971100NUTA00000007</text:span></text:p>
      <text:p text:style-name="P561"><text:span text:style-name="T562">Dėl Lietuvos Respublikos Vyriausybės 1994 m. lapkričio 16 d. nutarimo Nr. 1135 "Dėl Lietuvos Respublikos konsulinio mokesčio tarifų ir Lietuvos Respublikos konsulinio mokesčio mokėjimo bei grąžinimo tvarkos patvirtinimo" dalinio pakeiti</text:span><text:span text:style-name="T563">mo</text:span></text:p>
      <text:p text:style-name="P564"/>
      <text:p text:style-name="P565"><text:span text:style-name="T566">7.</text:span></text:p>
      <text:p text:style-name="P567"><text:span text:style-name="T568">Lietuvos Respublikos Vyriausybė, Nutarimas</text:span></text:p>
      <text:p text:style-name="P569"><text:span text:style-name="T570">Nr.<text:s/></text:span><text:a xlink:href="https://www.e-tar.lt/portal/legalAct.html?documentId=TAR.D705D555B607" office:target-frame-name="_top" xlink:show="replace"><text:span text:style-name="T571">767</text:span></text:a><text:span text:style-name="T572">, 1997-07-15, Žin., 1997, Nr. 69-1751 (1997-07-23), i. k. 0971100NUTA00000767</text:span></text:p>
      <text:p text:style-name="P573"><text:span text:style-name="T574">Dėl Lietuvos Respublikos Vyriausybės 19</text:span><text:span text:style-name="T575">94 m. lapkričio 16 d. nutarimo Nr. 1135 "Dėl Lietuvos Respublikos konsulinio mokesčio tarifų ir Lietuvos Respublikos konsulinio mokesčio mokėjimo bei grąžinimo tvarkos patvirtinimo" dalinio pakeitimo</text:span></text:p>
      <text:p text:style-name="P576"/>
      <text:p text:style-name="P577"><text:span text:style-name="T578">8.</text:span></text:p>
      <text:p text:style-name="P579"><text:span text:style-name="T580">Lietuvos Respublikos Vyriausybė, Nutarimas</text:span></text:p>
      <text:p text:style-name="P581"><text:span text:style-name="T582">Nr.<text:s/></text:span><text:a xlink:href="https://www.e-tar.lt/portal/legalAct.html?documentId=TAR.2D03A6BCD291" office:target-frame-name="_top" xlink:show="replace"><text:span text:style-name="T583">1143</text:span></text:a><text:span text:style-name="T584">, 1997-10-16, Žin., 1997, Nr. 95-2393 (1997-10-22), i. k. 0971100NUTA00001143</text:span></text:p>
      <text:p text:style-name="P585"><text:span text:style-name="T586">Dėl Lietuvos Respublikos Vyriausybės 1994 m. lapkričio 16 d. nutarimo Nr. 1135 "Dėl Lietuvos<text:s/></text:span><text:span text:style-name="T587">Respublikos konsulinio mokesčio tarifų ir Lietuvos Respublikos konsulinio mokesčio mokėjimo bei grąžinimo tvarkos patvirtinimo" dalinio pakeitimo</text:span></text:p>
      <text:p text:style-name="P588"/>
      <text:p text:style-name="P589"><text:span text:style-name="T590">9.</text:span></text:p>
      <text:p text:style-name="P591"><text:span text:style-name="T592">Lietuvos Respublikos Vyriausybė, Nutarimas</text:span></text:p>
      <text:p text:style-name="P593"><text:span text:style-name="T594">Nr.<text:s/></text:span><text:a xlink:href="https://www.e-tar.lt/portal/legalAct.html?documentId=TAR.5992399E5D4A" office:target-frame-name="_top" xlink:show="replace"><text:span text:style-name="T595">1461</text:span></text:a><text:span text:style-name="T596">, 2000-12-15, Žin., 2000, Nr. 109-3480 (2000-12-22), i. k. 1001100NUTA00001461</text:span></text:p>
      <text:p text:style-name="P597"><text:span text:style-name="T598">Dėl Lietuvos Respublikos Vyriausybės 1994 m. lapkričio 16 d. nutarimo Nr. 1135 "Dėl Lietuvos Respublikos konsulinio mokesčio tarifų ir Lietuvos Respub</text:span><text:span text:style-name="T599">likos konsulinio mokesčio mokėjimo bei grąžinimo tvarkos patvirtinimo" dalinio pakeitimo</text:span></text:p>
      <text:p text:style-name="P600"/>
      <text:p text:style-name="P601"><text:span text:style-name="T602">10.</text:span></text:p>
      <text:p text:style-name="P603"><text:span text:style-name="T604">Lietuvos Respublikos Vyriausybė, Nutarimas</text:span></text:p>
      <text:p text:style-name="P605"><text:span text:style-name="T606">Nr.<text:s/></text:span><text:a xlink:href="https://www.e-tar.lt/portal/legalAct.html?documentId=TAR.EBF3FFC5B6C4" office:target-frame-name="_top" xlink:show="replace"><text:span text:style-name="T607">151</text:span></text:a><text:span text:style-name="T608">, 2002-01-31, Žin., 2002, Nr.<text:s/></text:span><text:span text:style-name="T609">13-498 (2002-02-06), i. k. 1021100NUTA00000151</text:span></text:p>
      <text:p text:style-name="P610"><text:span text:style-name="T611">Dėl Lietuvos Respublikos Vyriausybės 1994 m. lapkričio 16 d. nutarimo Nr. 1135 "Dėl Lietuvos Respublikos konsulinio mokesčio tarifų ir Lietuvos Respublikos konsulinio mokesčio mokėjimo bei grąžinimo tvarkos pa</text:span><text:span text:style-name="T612">tvirtinimo" dalinio pakeitimo</text:span></text:p>
      <text:p text:style-name="P613"/>
      <text:p text:style-name="P614"><text:span text:style-name="T615">11.</text:span></text:p>
      <text:p text:style-name="P616"><text:span text:style-name="T617">Lietuvos Respublikos Vyriausybė, Nutarimas</text:span></text:p>
      <text:p text:style-name="P618"><text:span text:style-name="T619">Nr.<text:s/></text:span><text:a xlink:href="https://www.e-tar.lt/portal/legalAct.html?documentId=TAR.9CBE2F1E0348" office:target-frame-name="_top" xlink:show="replace"><text:span text:style-name="T620">818</text:span></text:a><text:span text:style-name="T621">, 2002-06-04, Žin., 2002, Nr. 56-2261 (2002-06-07), i. k. 1021100NUTA00000818</text:span></text:p>
      <text:p text:style-name="P622"><text:span text:style-name="T623">Dėl Lietuvo</text:span><text:span text:style-name="T624">s Respublikos Vyriausybės 1994 m. lapkričio 16 d. nutarimo Nr. 1135 "Dėl Lietuvos Respublikos konsulinio mokesčio tarifų ir Lietuvos Respublikos konsulinio mokesčio mokėjimo bei grąžinimo tvarkos patvirtinimo" pakeitimo</text:span></text:p>
      <text:p text:style-name="P625"/>
      <text:p text:style-name="P626"><text:span text:style-name="T627">12.</text:span></text:p>
      <text:p text:style-name="P628"><text:span text:style-name="T629">Lietuvos Respublikos<text:s/></text:span><text:span text:style-name="T630">Vyriausybė, Nutarimas</text:span></text:p>
      <text:p text:style-name="P631"><text:span text:style-name="T632">Nr.<text:s/></text:span><text:a xlink:href="https://www.e-tar.lt/portal/legalAct.html?documentId=TAR.84EDE2C82805" office:target-frame-name="_top" xlink:show="replace"><text:span text:style-name="T633">1771</text:span></text:a><text:span text:style-name="T634">, 2002-11-11, Žin., 2002, Nr. 110-4870 (2002-11-15), i. k. 1021100NUTA00001771</text:span></text:p>
      <text:p text:style-name="P635"><text:span text:style-name="T636">Dėl Lietuvos Respublikos Vyriausybės 1994 m. lapkričio 16 d. nuta</text:span><text:span text:style-name="T637">rimo Nr. 1135 "Dėl Lietuvos Respublikos konsulinio mokesčio tarifų ir Lietuvos Respublikos konsulinio mokesčio mokėjimo bei grąžinimo tvarkos patvirtinimo" pakeitimo</text:span></text:p>
      <text:p text:style-name="P638"/>
      <text:p text:style-name="P639"><text:span text:style-name="T640">13.</text:span></text:p>
      <text:p text:style-name="P641"><text:span text:style-name="T642">Lietuvos Respublikos Vyriausybė, Nutarimas</text:span></text:p>
      <text:p text:style-name="P643"><text:span text:style-name="T644">Nr.<text:s/></text:span><text:a xlink:href="https://www.e-tar.lt/portal/legalAct.html?documentId=TAR.3AB013071E0E" office:target-frame-name="_top" xlink:show="replace"><text:span text:style-name="T645">795</text:span></text:a><text:span text:style-name="T646">, 2003-06-23, Žin., 2003, Nr. 60-2727 (2003-06-25), i. k. 1031100NUTA00000795</text:span></text:p>
      <text:p text:style-name="P647"><text:span text:style-name="T648">Dėl Lietuvos Respublikos Vyriausybės 1994 m. lapkričio 16 d. nutarimo Nr. 1135 "Dėl Lietuvos Respublikos konsulinio mokesčio tarifų</text:span><text:span text:style-name="T649"><text:s/>ir Lietuvos Respublikos konsulinio mokesčio mokėjimo bei grąžinimo tvarkos patvirtinimo" papildymo</text:span></text:p>
      <text:p text:style-name="P650"/>
      <text:p text:style-name="P651"><text:span text:style-name="T652">14.</text:span></text:p>
      <text:p text:style-name="P653"><text:span text:style-name="T654">Lietuvos Respublikos Vyriausybė, Nutarimas</text:span></text:p>
      <text:p text:style-name="P655"><text:span text:style-name="T656">Nr.<text:s/></text:span><text:a xlink:href="https://www.e-tar.lt/portal/legalAct.html?documentId=TAR.9C03930C8C97" office:target-frame-name="_top" xlink:show="replace"><text:span text:style-name="T657">1347</text:span></text:a><text:span text:style-name="T658">, 2004-10-27,<text:s/></text:span><text:span text:style-name="T659">Žin., 2004, Nr. 158-5789 (2004-10-30), i. k. 1041100NUTA00001347</text:span></text:p>
      <text:p text:style-name="P660"><text:span text:style-name="T661">Dėl Lietuvos Respublikos Vyriausybės 1994 m. lapkričio 16 d. nutarimo Nr. 1135 "Dėl Lietuvos Respublikos konsulinio mokesčio tarifų ir Lietuvos Respublikos konsulinio mokesčio mokėjimo bei gr</text:span><text:span text:style-name="T662">ąžinimo tvarkos patvirtinimo" pakeitimo</text:span></text:p>
      <text:p text:style-name="P663"/>
      <text:p text:style-name="P664"><text:span text:style-name="T665">15.</text:span></text:p>
      <text:p text:style-name="P666"><text:span text:style-name="T667">Lietuvos Respublikos Vyriausybė, Nutarimas</text:span></text:p>
      <text:p text:style-name="P668"><text:span text:style-name="T669">Nr.<text:s/></text:span><text:a xlink:href="https://www.e-tar.lt/portal/legalAct.html?documentId=TAR.0B7EB994783B" office:target-frame-name="_top" xlink:show="replace"><text:span text:style-name="T670">661</text:span></text:a><text:span text:style-name="T671">, 2005-06-16, Žin., 2005, Nr. 77-2797 (2005-06-21), i. k. 1051100NUTA00000661</text:span></text:p>
      <text:p text:style-name="P672"><text:span text:style-name="T673">D</text:span><text:span text:style-name="T674">ėl Lietuvos Respublikos Vyriausybės 1994 m. lapkričio 16 d. nutarimo Nr. 1135 "Dėl Lietuvos Respublikos konsulinio mokesčio tarifų ir Lietuvos Respublikos konsulinio mokesčio mokėjimo bei grąžinimo tvarkos patvirtinimo" pakeitimo</text:span></text:p>
      <text:p text:style-name="P675"/>
      <text:p text:style-name="P676"><text:span text:style-name="T677">16.</text:span></text:p>
      <text:p text:style-name="P678"><text:span text:style-name="T679">Lietuvos Respublikos<text:s/></text:span><text:span text:style-name="T680">Vyriausybė, Nutarimas</text:span></text:p>
      <text:p text:style-name="P681"><text:span text:style-name="T682">Nr.<text:s/></text:span><text:a xlink:href="https://www.e-tar.lt/portal/legalAct.html?documentId=TAR.D73F34F03C74" office:target-frame-name="_top" xlink:show="replace"><text:span text:style-name="T683">742</text:span></text:a><text:span text:style-name="T684">, 2007-07-11, Žin., 2007, Nr. 80-3259 (2007-07-19); Žin., 2007, Nr. 83-0 (2007-07-26), i. k. 1071100NUTA00000742</text:span></text:p>
      <text:p text:style-name="P685"><text:span text:style-name="T686">Dėl Lietuvos Respublikos Vyriaus</text:span><text:span text:style-name="T687">ybės 1994 m. lapkričio 16 d. nutarimo Nr. 1135 "Dėl Lietuvos Respublikos konsulinio mokesčio tarifų ir Lietuvos Respublikos konsulinio mokesčio mokėjimo bei grąžinimo tvarkos patvirtinimo" pakeitimo</text:span></text:p>
      <text:p text:style-name="P688"/>
      <text:p text:style-name="P689"><text:span text:style-name="T690">17.</text:span></text:p>
      <text:p text:style-name="P691"><text:span text:style-name="T692">Lietuvos Respublikos Vyriausybė, Nutarimas</text:span></text:p>
      <text:p text:style-name="P693"><text:span text:style-name="T694">Nr.<text:s/></text:span><text:a xlink:href="https://www.e-tar.lt/portal/legalAct.html?documentId=TAR.95419C302234" office:target-frame-name="_top" xlink:show="replace"><text:span text:style-name="T695">1045</text:span></text:a><text:span text:style-name="T696">, 2007-09-26, Žin., 2007, Nr. 105-4308 (2007-10-11), i. k. 1071100NUTA00001045</text:span></text:p>
      <text:p text:style-name="P697"><text:span text:style-name="T698">Dėl Lietuvos Respublikos Vyriausybės 1994 m. lapkričio 16 d. nutarimo Nr. 1135 "Dėl Lietuvos Res</text:span><text:span text:style-name="T699">publikos konsulinio mokesčio tarifų ir Lietuvos Respublikos konsulinio mokesčio mokėjimo bei grąžinimo tvarkos patvirtinimo" pakeitimo</text:span></text:p>
      <text:p text:style-name="P700"/>
      <text:p text:style-name="P701"><text:span text:style-name="T702">18.</text:span></text:p>
      <text:p text:style-name="P703"><text:span text:style-name="T704">Lietuvos Respublikos Vyriausybė, Nutarimas</text:span></text:p>
      <text:p text:style-name="P705"><text:span text:style-name="T706">Nr.<text:s/></text:span><text:a xlink:href="https://www.e-tar.lt/portal/legalAct.html?documentId=TAR.F401A89E8BF8" office:target-frame-name="_top" xlink:show="replace"><text:span text:style-name="T707">1356</text:span></text:a><text:span text:style-name="T708">, 2007-12-12, Žin., 2007, Nr. 137-5580 (2007-12-28), i. k. 1071100NUTA00001356</text:span></text:p>
      <text:p text:style-name="P709"><text:span text:style-name="T710">Dėl Lietuvos Respublikos Vyriausybės 1994 m. lapkričio 16 d. nutarimo Nr. 1135 "Dėl Lietuvos<text:s/></text:span><text:span text:style-name="T711">Respublikos konsulinio mokesčio tarifų ir Lietuvos Respublikos konsulinio mokesčio mokėjimo bei grąžinimo tvarkos patvirtinimo" pakeitimo</text:span></text:p>
      <text:p text:style-name="P712"/>
      <text:p text:style-name="P713"><text:span text:style-name="T714">19.</text:span></text:p>
      <text:p text:style-name="P715"><text:span text:style-name="T716">Lietuvos Respublikos Vyriausybė, Nutarimas</text:span></text:p>
      <text:p text:style-name="P717"><text:span text:style-name="T718">Nr.<text:s/></text:span><text:a xlink:href="https://www.e-tar.lt/portal/legalAct.html?documentId=TAR.2B05979B9350" office:target-frame-name="_top" xlink:show="replace"><text:span text:style-name="T719">1789</text:span></text:a><text:span text:style-name="T720">, 2009-12-23, Žin., 2009, Nr. 158-7175 (2009-12-31), i. k. 1091100NUTA00001789</text:span></text:p>
      <text:p text:style-name="P721"><text:span text:style-name="T722">Dėl Lietuvos Respublikos Vyriausybės 1994 m. lapkričio 16 d. nutarimo Nr. 1135 "Dėl Lietuvos Respublikos konsulinio mokesčio tarifų ir Lietuvos Respublikos k</text:span><text:span text:style-name="T723">onsulinio mokesčio mokėjimo ir grąžinimo tvarkos aprašo patvirtinimo" pakeitimo</text:span></text:p>
      <text:p text:style-name="P724"/>
      <text:p text:style-name="P725"><text:span text:style-name="T726">20.</text:span></text:p>
      <text:p text:style-name="P727"><text:span text:style-name="T728">Lietuvos Respublikos Vyriausybė, Nutarimas</text:span></text:p>
      <text:p text:style-name="P729"><text:span text:style-name="T730">Nr.<text:s/></text:span><text:a xlink:href="https://www.e-tar.lt/portal/legalAct.html?documentId=TAR.5E26517D0C42" office:target-frame-name="_top" xlink:show="replace"><text:span text:style-name="T731">190</text:span></text:a><text:span text:style-name="T732">, 2013-02-27, Žin., 2013, Nr. 24-1177<text:s/></text:span><text:span text:style-name="T733">(2013-03-06), i. k. 1131100NUTA00000190</text:span></text:p>
      <text:p text:style-name="P734"><text:span text:style-name="T735">Dėl Lietuvos Respublikos Vyriausybės 1994 m. lapkričio 16 d. nutarimo Nr. 1135 "Dėl Lietuvos Respublikos konsulinio mokesčio tarifų ir Lietuvos Respublikos konsulinio mokesčio mokėjimo ir grąžinimo tvarkos aprašo pat</text:span><text:span text:style-name="T736">virtinimo" pakeitimo</text:span></text:p>
      <text:p text:style-name="P737"/>
      <text:p text:style-name="P738"><text:span text:style-name="T739">21.</text:span></text:p>
      <text:p text:style-name="P740"><text:span text:style-name="T741">Lietuvos Respublikos Vyriausybė, Nutarimas</text:span></text:p>
      <text:p text:style-name="P742"><text:span text:style-name="T743">Nr.<text:s/></text:span><text:a xlink:href="https://www.e-tar.lt/portal/legalAct.html?documentId=7442e50086d311e481c9c95e73113964" office:target-frame-name="_top" xlink:show="replace"><text:span text:style-name="T744">1415</text:span></text:a><text:span text:style-name="T745">, 2014-12-15, paskelbta TAR 2014-12-19, i. k. 2014-20049</text:span></text:p>
      <text:p text:style-name="P746"><text:span text:style-name="T747">Dėl Lietuvos Respublikos</text:span><text:span text:style-name="T748"><text:s/>Vyriausybės 1994 m. lapkričio 16 d. nutarimo Nr. 1135 „Dėl Lietuvos Respublikos konsulinio mokesčio tarifų ir Lietuvos Respublikos konsulinio mokesčio mokėjimo ir grąžinimo tvarkos aprašo patvirtinimo“ pakeitimo</text:span></text:p>
      <text:p text:style-name="P749"/>
      <text:p text:style-name="P750"><text:span text:style-name="T751">22.</text:span></text:p>
      <text:p text:style-name="P752"><text:span text:style-name="T753">Lietuvos Respublikos Vyriausybė, Nutar</text:span><text:span text:style-name="T754">imas</text:span></text:p>
      <text:p text:style-name="P755"><text:span text:style-name="T756">Nr.<text:s/></text:span><text:a xlink:href="https://www.e-tar.lt/portal/legalAct.html?documentId=60bb39c0c0d411e4bac9d73c75fc910a" office:target-frame-name="_top" xlink:show="replace"><text:span text:style-name="T757">218</text:span></text:a><text:span text:style-name="T758">, 2015-02-25, paskelbta TAR 2015-03-02, i. k. 2015-03252</text:span></text:p>
      <text:p text:style-name="P759"><text:span text:style-name="T760">Dėl Lietuvos Respublikos Vyriausybės 1994 m. lapkričio 16 d. nutarimo Nr. 1135 „Dėl Lietu</text:span><text:span text:style-name="T761">vos Respublikos konsulinio mokesčio tarifų ir Lietuvos Respublikos konsulinio mokesčio mokėjimo ir grąžinimo tvarkos aprašo patvirtinimo“ pakeitimo</text:span></text:p>
      <text:p text:style-name="P762"/>
      <text:p text:style-name="P763"><text:span text:style-name="T764">23.</text:span></text:p>
      <text:p text:style-name="P765"><text:span text:style-name="T766">Lietuvos Respublikos Vyriausybė, Nutarimas</text:span></text:p>
      <text:p text:style-name="P767"><text:span text:style-name="T768">Nr.<text:s/></text:span><text:a xlink:href="https://www.e-tar.lt/portal/legalAct.html?documentId=f7c3f2203e9211e6a8ae9e1795984391" office:target-frame-name="_top" xlink:show="replace"><text:span text:style-name="T769">657</text:span></text:a><text:span text:style-name="T770">, 2016-06-29, paskelbta TAR 2016-06-30, i. k. 2016-17944</text:span></text:p>
      <text:p text:style-name="P771"><text:span text:style-name="T772">Dėl Lietuvos Respublikos Vyriausybės 1994 m. lapkričio 16 d. nutarimo Nr. 1135 „Dėl Lietuvos Respublikos konsulinio mokesčio tarifų ir Lietuvos Respubliko</text:span><text:span text:style-name="T773">s konsulinio mokesčio mokėjimo ir grąžinimo tvarkos aprašo patvirtinimo“ pakeitimo</text:span></text:p>
      <text:p text:style-name="P774"/>
      <text:p text:style-name="P775"><text:span text:style-name="T776">24.</text:span></text:p>
      <text:p text:style-name="P777"><text:span text:style-name="T778">Lietuvos Respublikos Vyriausybė, Nutarimas</text:span></text:p>
      <text:p text:style-name="P779"><text:span text:style-name="T780">Nr.<text:s/></text:span><text:a xlink:href="https://www.e-tar.lt/portal/legalAct.html?documentId=3c714e60c06411e688d0ed775a2e782a" office:target-frame-name="_top" xlink:show="replace"><text:span text:style-name="T781">1252</text:span></text:a><text:span text:style-name="T782">, 2016-12-07,<text:s/></text:span><text:span text:style-name="T783">paskelbta TAR 2016-12-12, i. k. 2016-28717</text:span></text:p>
      <text:p text:style-name="P784"><text:span text:style-name="T785">Dėl Lietuvos Respublikos Vyriausybės 1994 m. lapkričio 16 d. nutarimo Nr. 1135 „Dėl Lietuvos Respublikos konsulinio mokesčio tarifų ir Lietuvos Respublikos konsulinio mokesčio mokėjimo ir grąžinimo tvarkos aprašo<text:s/></text:span><text:span text:style-name="T786">patvirtinimo“ pakeitimo</text:span></text:p>
      <text:p text:style-name="P787"/>
      <text:p text:style-name="P788"><text:span text:style-name="T789">25.</text:span></text:p>
      <text:p text:style-name="P790"><text:span text:style-name="T791">Lietuvos Respublikos Vyriausybė, Nutarimas</text:span></text:p>
      <text:p text:style-name="P792"><text:span text:style-name="T793">Nr.<text:s/></text:span><text:a xlink:href="https://www.e-tar.lt/portal/legalAct.html?documentId=1f3b7480068411e8b3e7ba9cffd043b1" office:target-frame-name="_top" xlink:show="replace"><text:span text:style-name="T794">89</text:span></text:a><text:span text:style-name="T795">, 2018-01-24, paskelbta TAR 2018-01-31, i. k. 2018-01521</text:span></text:p>
      <text:p text:style-name="P796"><text:span text:style-name="T797">Dėl Lietuvos Respubliko</text:span><text:span text:style-name="T798">s Vyriausybės 1994 m. lapkričio 16 d. nutarimo Nr. 1135 „Dėl Lietuvos Respublikos konsulinio mokesčio tarifų ir Lietuvos Respublikos konsulinio mokesčio mokėjimo ir grąžinimo tvarkos aprašo patvirtinimo“ pakeitimo</text:span></text:p>
      <text:p text:style-name="P799"/>
      <text:p text:style-name="P800"><text:span text:style-name="T801">26.</text:span></text:p>
      <text:p text:style-name="P802"><text:span text:style-name="T803">Lietuvos Respublikos Vyriausybė,<text:s/></text:span><text:span text:style-name="T804">Nutarimas</text:span></text:p>
      <text:p text:style-name="P805"><text:span text:style-name="T806">Nr.<text:s/></text:span><text:a xlink:href="https://www.e-tar.lt/portal/legalAct.html?documentId=fba697a0310411e9b66f85227a03f7a3" office:target-frame-name="_top" xlink:show="replace"><text:span text:style-name="T807">139</text:span></text:a><text:span text:style-name="T808">, 2019-02-13, paskelbta TAR 2019-02-15, i. k. 2019-02467</text:span></text:p>
      <text:p text:style-name="P809"><text:span text:style-name="T810">Dėl Lietuvos Respublikos Vyriausybės 1994 m. lapkričio 16 d. nutarimo Nr. 1135 „Dėl<text:s/></text:span><text:span text:style-name="T811">Lietuvos Respublikos konsulinio mokesčio tarifų ir Lietuvos Respublikos konsulinio mokesčio mokėjimo ir grąžinimo tvarkos aprašo patvirtinimo“ pakeitimo</text:span></text:p>
      <text:p text:style-name="P812"/>
      <text:p text:style-name="P813"><text:span text:style-name="T814">27.</text:span></text:p>
      <text:p text:style-name="P815"><text:span text:style-name="T816">Lietuvos Respublikos Vyriausybė, Nutarimas</text:span></text:p>
      <text:p text:style-name="P817"><text:span text:style-name="T818">Nr.<text:s/></text:span><text:a xlink:href="https://www.e-tar.lt/portal/legalAct.html?documentId=3290435040cd11ea829bc2bea81c1194" office:target-frame-name="_top" xlink:show="replace"><text:span text:style-name="T819">46</text:span></text:a><text:span text:style-name="T820">, 2020-01-22, paskelbta TAR 2020-01-27, i. k. 2020-01156</text:span></text:p>
      <text:p text:style-name="P821"><text:span text:style-name="T822">Dėl Lietuvos Respublikos Vyriausybės 1994 m. lapkričio 16 d. nutarimo Nr. 1135 „Dėl Lietuvos Respublikos konsulinio mokesčio tarifų ir Lietuvos Respub</text:span><text:span text:style-name="T823">likos konsulinio mokesčio mokėjimo ir grąžinimo tvarkos aprašo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6"><draw:frame draw:style-name="F337" text:anchor-type="paragraph" svg:y="0.0006in" draw:z-index="0"><draw:text-box fo:min-height="0in" fo:min-width="0in"><text:p text:style-name="P335"><text:span text:style-name="T338"><text:page-number text:fixed="false">2</text:page-number></text:span></text:p></draw:text-box></draw:frame></text:p>
      </style:header>
      <style:footer>
        <text:p text:style-name="P339"/>
      </style:footer>
    </style:master-page>
    <style:master-page style:next-style-name="MP2" style:name="MPF2" style:page-layout-name="PL2">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2-26T11:31:00Z</meta:creation-date>
    <dc:date>2024-02-26T11:31:00Z</dc:date>
    <meta:template xlink:href="Normal.dotm" xlink:type="simple"/>
    <meta:editing-cycles>2</meta:editing-cycles>
    <meta:editing-duration>PT0S</meta:editing-duration>
    <meta:document-statistic meta:page-count="3" meta:paragraph-count="118" meta:word-count="3745" meta:character-count="30112" meta:row-count="662" meta:non-whitespace-character-count="26485"/>
  </office:meta>
</office:document-meta>
</file>