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left="0.4923in" fo:margin-right="1.9687in">
        <style:tab-stops>
          <style:tab-stop style:type="left" style:position="4.6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1.9687in" fo:text-indent="0.4923in"/>
    </style:style>
    <style:style style:name="P21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right="1.9687in" fo:text-indent="0.4923in"/>
    </style:style>
    <style:style style:name="P222" style:parent-style-name="Normal" style:family="paragraph">
      <style:paragraph-properties fo:text-align="justify" fo:margin-right="1.9687in"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7" style:parent-style-name="Normal" style:family="paragraph">
      <style:paragraph-properties fo:margin-left="0.4923in" fo:margin-right="1.9687in">
        <style:tab-stops>
          <style:tab-stop style:type="left" style:position="4.62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margin-left="0.4923in" fo:margin-right="1.9687in">
        <style:tab-stops/>
      </style:paragraph-properties>
    </style:style>
    <style:style style:name="P24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margin-left="0.4923in" fo:margin-right="1.9687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5" style:parent-style-name="Normal" style:family="paragraph">
      <style:paragraph-properties fo:margin-left="0.4923in" fo:margin-right="1.9687in">
        <style:tab-stops>
          <style:tab-stop style:type="left" style:position="4.62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3" style:parent-style-name="Normal" style:family="paragraph">
      <style:paragraph-properties fo:margin-left="0.4923in" fo:margin-right="1.9687in">
        <style:tab-stops>
          <style:tab-stop style:type="left" style:position="4.62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3" style:parent-style-name="Normal" style:family="paragraph">
      <style:paragraph-properties fo:margin-left="0.4923in" fo:margin-right="1.9687in">
        <style:tab-stops>
          <style:tab-stop style:type="left" style:position="4.6263in"/>
        </style:tab-stops>
      </style:paragraph-propertie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left="0.4923in" fo:margin-right="1.9687in">
        <style:tab-stops/>
      </style:paragraph-properties>
    </style:style>
    <style:style style:name="P307" style:parent-style-name="Normal" style:family="paragraph">
      <style:paragraph-properties fo:margin-right="1.9687in" fo:text-indent="0.4923in"/>
    </style:style>
    <style:style style:name="P308" style:parent-style-name="Normal" style:family="paragraph">
      <style:paragraph-properties fo:margin-right="1.9687in" fo:text-indent="0.4923in">
        <style:tab-stops>
          <style:tab-stop style:type="left" style:position="5.1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5.1187in">
        <style:tab-stops>
          <style:tab-stop style:type="left" style:position="5.1187in"/>
        </style:tab-stops>
      </style:paragraph-properties>
      <style:text-properties style:font-size-complex="12pt"/>
    </style:style>
    <style:style style:name="P313" style:parent-style-name="Normal" style:family="paragraph">
      <style:paragraph-properties fo:text-indent="5.1187in">
        <style:tab-stops>
          <style:tab-stop style:type="left" style:position="5.1187in"/>
        </style:tab-stops>
      </style:paragraph-properties>
      <style:text-properties style:font-size-complex="12pt"/>
    </style:style>
    <style:style style:name="P314" style:parent-style-name="Normal" style:family="paragraph">
      <style:paragraph-properties fo:text-indent="5.1187in">
        <style:tab-stops>
          <style:tab-stop style:type="left" style:position="5.1187in"/>
        </style:tab-stops>
      </style:paragraph-properties>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1.9687in" fo:text-indent="0.4923in">
        <style:tab-stops>
          <style:tab-stop style:type="left"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right="1.9687in" fo:text-indent="0.4923in">
        <style:tab-stops>
          <style:tab-stop style:type="left" style:position="5.11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4923in">
        <style:tab-stops>
          <style:tab-stop style:type="left" style:position="4.626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0.4923in">
        <style:tab-stops>
          <style:tab-stop style:type="left" style:position="4.6263in"/>
        </style:tab-stops>
      </style:paragraph-properties>
      <style:text-properties style:font-size-complex="12pt"/>
    </style:style>
    <style:style style:name="P332" style:parent-style-name="Normal" style:family="paragraph">
      <style:paragraph-properties fo:text-indent="5.1187in">
        <style:tab-stops>
          <style:tab-stop style:type="left" style:position="5.1187in"/>
        </style:tab-stops>
      </style:paragraph-properties>
      <style:text-properties style:font-size-complex="12pt"/>
    </style:style>
    <style:style style:name="P333" style:parent-style-name="Normal" style:family="paragraph">
      <style:paragraph-properties fo:text-indent="5.1187in">
        <style:tab-stops>
          <style:tab-stop style:type="left" style:position="5.1187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margin-right="1.9687in" fo:text-indent="0.4923in"/>
    </style:style>
    <style:style style:name="P336" style:parent-style-name="Normal" style:family="paragraph">
      <style:paragraph-properties fo:margin-right="1.9687in" fo:text-indent="0.4923in"/>
    </style:style>
    <style:style style:name="P337" style:parent-style-name="Normal" style:family="paragraph">
      <style:paragraph-properties fo:margin-right="1.9687in" fo:text-indent="0.4923in">
        <style:tab-stops>
          <style:tab-stop style:type="left" style:position="5.11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1.9687in" fo:text-indent="0.4923in">
        <style:tab-stops>
          <style:tab-stop style:type="left" style:position="5.11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tab-stops>
          <style:tab-stop style:type="left" style:position="5.1187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0.4923in" fo:margin-right="1.9687in">
        <style:tab-stops>
          <style:tab-stop style:type="left" style:position="4.626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1.9687in" fo:text-indent="0.4923in">
        <style:tab-stops>
          <style:tab-stop style:type="left" style:position="5.118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fo:margin-right="1.968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4923in">
        <style:tab-stops>
          <style:tab-stop style:type="left" style:position="4.6263in"/>
        </style:tab-stops>
      </style:paragraph-properties>
      <style:text-properties fo:color="#000000"/>
    </style:style>
    <style:style style:name="P377" style:parent-style-name="Normal" style:family="paragraph">
      <style:paragraph-properties fo:margin-left="0.4923in" fo:margin-right="1.9687in">
        <style:tab-stops>
          <style:tab-stop style:type="left" style:position="4.626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4923in" fo:margin-right="1.9687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margin-right="1.9687in" fo:text-indent="0.4923in"/>
    </style:style>
    <style:style style:name="P3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8" style:parent-style-name="Normal" style:family="paragraph">
      <style:paragraph-properties fo:margin-right="1.9687in" fo:text-indent="0.4923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right="1.9687in" fo:text-indent="0.4923in"/>
    </style:style>
    <style:style style:name="P3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3" style:parent-style-name="Normal" style:family="paragraph">
      <style:paragraph-properties fo:margin-right="1.9687in" fo:text-indent="0.4923in">
        <style:tab-stops>
          <style:tab-stop style:type="left" style:position="5.118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4923in" fo:margin-right="1.9687in">
        <style:tab-stops>
          <style:tab-stop style:type="left" style:position="4.62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paragraph-properties>
    </style:style>
    <style:style style:name="P401" style:parent-style-name="Normal" style:family="paragraph">
      <style:paragraph-properties fo:margin-right="1.9687in" fo:text-indent="0.4923in">
        <style:tab-stops>
          <style:tab-stop style:type="left" style:position="5.11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6" style:parent-style-name="Normal" style:family="paragraph">
      <style:paragraph-properties fo:margin-right="1.9687in"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tab-stops>
          <style:tab-stop style:type="left" style:position="5.11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5.1187in">
        <style:tab-stops>
          <style:tab-stop style:type="left" style:position="5.1187in"/>
        </style:tab-stops>
      </style:paragraph-properties>
      <style:text-properties style:font-size-complex="12pt"/>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margin-left="0.4923in" fo:margin-right="1.9687in">
        <style:tab-stops/>
      </style:paragraph-properties>
    </style:style>
    <style:style style:name="P41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9" style:parent-style-name="Normal" style:family="paragraph">
      <style:paragraph-properties fo:margin-right="1.9687in" fo:text-indent="0.4923in">
        <style:tab-stops>
          <style:tab-stop style:type="left" style:position="5.11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right="1.9687in" fo:text-indent="0.4923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4923in" fo:margin-right="1.9687in">
        <style:tab-stops>
          <style:tab-stop style:type="left" style:position="4.62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32" style:parent-style-name="Normal" style:family="paragraph">
      <style:paragraph-properties fo:margin-left="0.4923in" fo:margin-right="1.9687in">
        <style:tab-stops>
          <style:tab-stop style:type="left" style:position="4.626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4" style:parent-style-name="Normal" style:family="paragraph">
      <style:paragraph-properties fo:margin-right="1.9687in" fo:text-indent="0.4923in">
        <style:tab-stops>
          <style:tab-stop style:type="left" style:position="5.1187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margin-right="1.9687in" fo:text-indent="0.4923in">
        <style:tab-stops>
          <style:tab-stop style:type="left" style:position="5.118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right="1.9687in" fo:text-indent="0.4923in">
        <style:tab-stops>
          <style:tab-stop style:type="left" style:position="5.118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5" style:parent-style-name="Normal" style:family="paragraph">
      <style:paragraph-properties fo:margin-right="1.9687in" fo:text-indent="0.4923in"/>
    </style:style>
    <style:style style:name="P456" style:parent-style-name="Normal" style:family="paragraph">
      <style:paragraph-properties fo:margin-right="1.9687in" fo:text-indent="0.4923in"/>
    </style:style>
    <style:style style:name="P457" style:parent-style-name="Normal" style:family="paragraph">
      <style:paragraph-properties fo:margin-right="1.9687in" fo:text-indent="0.4923in">
        <style:tab-stops>
          <style:tab-stop style:type="left" style:position="5.118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right="1.9687in" fo:text-indent="0.4923in">
        <style:tab-stops>
          <style:tab-stop style:type="left" style:position="5.118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4923in" fo:margin-right="1.9687in">
        <style:tab-stops>
          <style:tab-stop style:type="left" style:position="4.626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margin-left="0.4923in" fo:margin-right="1.9687in">
        <style:tab-stops>
          <style:tab-stop style:type="left" style:position="4.626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margin-right="1.9687in" fo:text-indent="0.4923in"/>
    </style:style>
    <style:style style:name="P572" style:parent-style-name="Normal" style:family="paragraph">
      <style:paragraph-properties fo:text-align="justify" fo:text-indent="0.4923in">
        <style:tab-stops>
          <style:tab-stop style:type="left" style:position="5.118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left="0.4923in">
        <style:tab-stops>
          <style:tab-stop style:type="left" style:position="4.6263in"/>
        </style:tab-stops>
      </style:paragraph-properties>
      <style:text-properties fo:color="#000000"/>
    </style:style>
    <style:style style:name="P577" style:parent-style-name="Normal" style:family="paragraph">
      <style:paragraph-properties fo:margin-left="0.4923in">
        <style:tab-stops>
          <style:tab-stop style:type="left" style:position="4.6263in"/>
        </style:tab-stops>
      </style:paragraph-properties>
      <style:text-properties fo:color="#000000"/>
    </style:style>
    <style:style style:name="P578" style:parent-style-name="Normal" style:family="paragraph">
      <style:paragraph-properties fo:margin-left="0.4923in">
        <style:tab-stops>
          <style:tab-stop style:type="left" style:position="4.6263in"/>
        </style:tab-stops>
      </style:paragraph-properties>
      <style:text-properties fo:color="#000000"/>
    </style:style>
    <style:style style:name="P579" style:parent-style-name="Normal" style:family="paragraph">
      <style:paragraph-properties fo:margin-left="0.4923in">
        <style:tab-stops>
          <style:tab-stop style:type="left" style:position="4.6263in"/>
        </style:tab-stops>
      </style:paragraph-propertie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3.9375in"/>
        </style:tab-stops>
      </style:paragraph-properties>
    </style:style>
    <style:style style:name="P592" style:parent-style-name="Normal" style:family="paragraph">
      <style:paragraph-properties fo:text-align="justify" fo:text-indent="0.5354in">
        <style:tab-stops>
          <style:tab-stop style:type="left" style:position="3.9375in"/>
        </style:tab-stops>
      </style:paragraph-properties>
    </style:style>
    <style:style style:name="P593" style:parent-style-name="Normal" style:family="paragraph">
      <style:paragraph-properties fo:text-align="justify" fo:text-indent="0.4923in">
        <style:tab-stops>
          <style:tab-stop style:type="left" style:position="3.9375in"/>
        </style:tab-stops>
      </style:paragraph-properties>
    </style:style>
    <style:style style:name="P594" style:parent-style-name="Normal" style:family="paragraph">
      <style:paragraph-properties fo:text-align="justify" fo:text-indent="3.9375in">
        <style:tab-stops>
          <style:tab-stop style:type="left" style:position="3.9375in"/>
        </style:tab-stops>
      </style:paragraph-properties>
    </style:style>
    <style:style style:name="P595" style:parent-style-name="Normal" style:family="paragraph">
      <style:paragraph-properties fo:text-align="justify" fo:text-indent="3.9375in">
        <style:tab-stops>
          <style:tab-stop style:type="left" style:position="3.9375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fo:text-indent="0.4923in"/>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0-12-23 iki 2002-02-0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0 JAV dolerių</text:p>
      <text:p text:style-name="P121">specialiosios vizos<text:tab/>50 JAV dolerių</text:p>
      <text:p text:style-name="P122">tranzitinės vizos<text:tab/>5 JAV doleriai</text:p>
      <text:p text:style-name="P123">kolektyvinės vizos<text:tab/>po 7 JAV dolerius<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vikartinė tranzitinė (įsk</text:span><text:span text:style-name="T133">aitant grupinę) arba daugkartinė, konsulinis mokestis už jos išdavimą kiekvienam asmeniui didinamas 10 JAV dolerių.</text:span></text:p>
      <text:p text:style-name="P134"><text:span text:style-name="T135">2</text:span><text:span text:style-name="T136">. Asmenims, kurie yra reabilituoti pagal Lietuvos Respublikos įstatymą „Dėl asmenų, represuotų už pasipriešinimą okupaciniams režimams,</text:span><text:span text:style-name="T137"><text:s/>teisių atstatymo“ (Žin., 1990, Nr. </text:span><text:a xlink:href="https://www.e-tar.lt/portal/lt/legalAct/TAR.7A23697137FA" office:target-frame-name="_blank" xlink:show="new"><text:span text:style-name="T138">14-386</text:span></text:a><text:span text:style-name="T139">; 1995, Nr. </text:span><text:a xlink:href="https://www.e-tar.lt/portal/lt/legalAct/TAR.45676D54D8D8" office:target-frame-name="_blank" xlink:show="new"><text:span text:style-name="T140">94-2086</text:span></text:a><text:span text:style-name="T141">, Nr. </text:span><text:a xlink:href="https://www.e-tar.lt/portal/lt/legalAct/TAR.17AE61FD2126" office:target-frame-name="_blank" xlink:show="new"><text:span text:style-name="T142">85-1915</text:span></text:a><text:span text:style-name="T143">; 1996, Nr. </text:span><text:a xlink:href="https://www.e-tar.lt/portal/lt/legalAct/TAR.1A90879E4358" office:target-frame-name="_blank" xlink:show="new"><text:span text:style-name="T144">67-1603</text:span></text:a><text:span text:style-name="T145">, Nr. </text:span><text:a xlink:href="https://www.e-tar.lt/portal/lt/legalAct/TAR.9BD121CAF500" office:target-frame-name="_blank" xlink:show="new"><text:span text:style-name="T146">119-2773</text:span></text:a><text:span text:style-name="T147">), pateikusiems reabilitacijos pažymėjimą, mokestis už vizų išdavimą mažinamas 100 procentų.</text:span></text:p>
      <text:p text:style-name="P148"><text:span text:style-name="T149">3</text:span><text:span text:style-name="T150">. Lietuvių kilmės asmenims, pateikusiems krašto lietuvių bendruomenių arba Lietuvos Respublikos diplomatinių atstovybių ir konsulinių<text:s/></text:span><text:span text:style-name="T151">įstaigų užsienio valstybėse pareigūnų išduotus Užsienio reikalų ministerijos patvirtintos formos pažymėjimus, mokestis už vizų išdavimą mažinamas 100 procentų.</text:span></text:p>
      <text:p text:style-name="P152"><text:span text:style-name="T153">4</text:span><text:span text:style-name="T154">. Užsieniečiams, atvykstantiems dirbti pedagoginį darbą į Lietuvos Respublikos aukštąsias,<text:s/></text:span><text:span text:style-name="T155">aukštesniąsias, profesines ir bendrojo lavinimo mokyklas, mokestis už specialiųjų vizų išdavimą mažinamas 100 procentų.</text:span></text:p>
      <text:p text:style-name="P156"><text:span text:style-name="T157">5</text:span><text:span text:style-name="T158">. Už skubiai išduotas vizas konsulinis mokestis didinamas: už išduotą per 24 valandas vizą – 20 JAV dolerių papildomai už asmenį, u</text:span><text:span text:style-name="T159">ž išduotą per 72 valandas vizą – 15 JAV dolerių papildomai už asmenį.</text:span></text:p>
      <text:p text:style-name="P160"><text:span text:style-name="T161">6</text:span><text:span text:style-name="T162">. Paštu gautų dokumentų pagrindu išduotos vizos nelaikomos skubiai išduotomis vizomis</text:span><text:s/></text:p>
      <text:p text:style-name="P163">Papunkčio pakeitimai:</text:p>
      <text:p text:style-name="P164"><text:span text:style-name="T165">Nr.<text:s/></text:span><text:a xlink:href="https://www.e-tar.lt/portal/legalAct.html?documentId=TAR.8CD7FFC83922" office:target-frame-name="_top" xlink:show="replace"><text:span text:style-name="T166">606</text:span></text:a><text:span text:style-name="T167">, 1995-04-27, Žin., 1995, Nr. 36-905 (1995-05-03), i. k. 0951100NUTA00000606</text:span></text:p>
      <text:p text:style-name="P168"><text:span text:style-name="T169">Nr.<text:s/></text:span><text:a xlink:href="https://www.e-tar.lt/portal/legalAct.html?documentId=TAR.C085E9B742BB" office:target-frame-name="_top" xlink:show="replace"><text:span text:style-name="T170">1032</text:span></text:a><text:span text:style-name="T171">, 1995-07-25, Žin., 1995, Nr. 63-1584 (1995-08-02), i. k. 0951100NUT</text:span><text:span text:style-name="T172">A00001032</text:span></text:p>
      <text:p text:style-name="P173"><text:span text:style-name="T174">Nr.<text:s/></text:span><text:a xlink:href="https://www.e-tar.lt/portal/legalAct.html?documentId=TAR.5CD86ED5721F" office:target-frame-name="_top" xlink:show="replace"><text:span text:style-name="T175">553</text:span></text:a><text:span text:style-name="T176">, 1996-05-09, Žin., 1996, Nr. 44-1084 (1996-05-15), i. k. 0961100NUTA00000553</text:span></text:p>
      <text:p text:style-name="P177"><text:span text:style-name="T178">Nr.<text:s/></text:span><text:a xlink:href="https://www.e-tar.lt/portal/legalAct.html?documentId=TAR.D705D555B607" office:target-frame-name="_top" xlink:show="replace"><text:span text:style-name="T179">767</text:span></text:a><text:span text:style-name="T180">, 1997-07-15, Žin., 1997, Nr. 69-1751 (1997-07-23), i. k. 0971100NUTA00000767</text:span></text:p>
      <text:p text:style-name="P181"><text:span text:style-name="T182">Nr.<text:s/></text:span><text:a xlink:href="https://www.e-tar.lt/portal/legalAct.html?documentId=TAR.5992399E5D4A" office:target-frame-name="_top" xlink:show="replace"><text:span text:style-name="T183">1461</text:span></text:a><text:span text:style-name="T184">, 2000-12-15, Žin., 2000, Nr. 109-3480 (2000-12-22), i. k. 1001100NUTA00001461</text:span></text:p>
      <text:p text:style-name="Normal"/>
      <text:p text:style-name="P185"><text:span text:style-name="T186">3.2.</text:span><text:span text:style-name="T187"><text:s/>Neteko galios nuo 1996-05-15</text:span></text:p>
      <text:p text:style-name="P188">Papunkčio naikinimas:</text:p>
      <text:p text:style-name="P189"><text:span text:style-name="T190">Nr.<text:s/></text:span><text:a xlink:href="https://www.e-tar.lt/portal/legalAct.html?documentId=TAR.5CD86ED5721F" office:target-frame-name="_top" xlink:show="replace"><text:span text:style-name="T191">553</text:span></text:a><text:span text:style-name="T192">, 1996-05-09, Žin. 1996, Nr. 44-1084 (1996-05-15), i. k. 0961100NUTA00000553</text:span></text:p>
      <text:p text:style-name="P193">Papunkčio pakeitimai:</text:p>
      <text:p text:style-name="P194"><text:span text:style-name="T195">Nr.<text:s/></text:span><text:a xlink:href="https://www.e-tar.lt/portal/legalAct.html?documentId=TAR.C085E9B742BB" office:target-frame-name="_top" xlink:show="replace"><text:span text:style-name="T196">1032</text:span></text:a><text:span text:style-name="T197">, 1995-07-25, Žin., 1995, Nr. 63-1584 (1995-08-02), i. k. 0951100NUTA00001032</text:span></text:p>
      <text:p text:style-name="Normal"/>
      <text:p text:style-name="P198"><text:span text:style-name="T199">3.3.</text:span><text:span text:style-name="T200"><text:s/>Neteko galios nuo 1996-05-15</text:span></text:p>
      <text:p text:style-name="P201">Papunkčio naikinimas:</text:p>
      <text:p text:style-name="P202"><text:span text:style-name="T203">Nr.<text:s/></text:span><text:a xlink:href="https://www.e-tar.lt/portal/legalAct.html?documentId=TAR.5CD86ED5721F" office:target-frame-name="_top" xlink:show="replace"><text:span text:style-name="T204">553</text:span></text:a><text:span text:style-name="T205">, 1996-05-09, Žin. 1996, Nr. 44-1084 (1996-05-15), i. k. 0961100NUTA00000553</text:span></text:p>
      <text:p text:style-name="P206">Papunkčio pakeitimai:</text:p>
      <text:p text:style-name="P207"><text:span text:style-name="T208">Nr.<text:s/></text:span><text:a xlink:href="https://www.e-tar.lt/portal/legalAct.html?documentId=TAR.C085E9B742BB" office:target-frame-name="_top" xlink:show="replace"><text:span text:style-name="T209">1032</text:span></text:a><text:span text:style-name="T210">, 1995-07-25,</text:span><text:span text:style-name="T211"><text:s/>Žin., 1995, Nr. 63-1584 (1995-08-02), i. k. 0951100NUTA00001032</text:span></text:p>
      <text:p text:style-name="Normal"/>
      <text:p text:style-name="P212"><text:span text:style-name="T213">3.4</text:span><text:span text:style-name="T214">. už Lietuvos Respublikos piliečių, laikinai išvykusių iš Lietuvos, pasilikimo gyventi užsienyje dokumentų įforminimą pagal Lietuvos Respublikos emigracijos įstatymą<text:s/></text:span><text:span text:style-name="T215"><text:tab/>150 JAV dolerių</text:span></text:p>
      <text:p text:style-name="P216">3.5. už prašymo imigruoti į Lietuvos Respubliką įforminimą:</text:p>
      <text:p text:style-name="P217">šeimų susijungimo atvejais<text:s/><text:tab/>50 JAV dolerių</text:p>
      <text:p text:style-name="P218">kitais atvejais<text:s/><text:tab/>100 JAV dolerių</text:p>
      <text:p text:style-name="P219"/>
      <text:p text:style-name="P220">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21"/>
      <text:p text:style-name="P222">4. Už pilietybės dokumentų įforminimą ir išdavimą:</text:p>
      <text:p text:style-name="P223"><text:span text:style-name="T224">4.1</text:span><text:span text:style-name="T225">. už teisės į Lietuvos Respublikos pilietybę išsaugojimo pažymėjimo išdavimą:</text:span></text:p>
      <text:p text:style-name="P226">Estijos Respublikos, Latvijos Respublikos ir Nepriklausomų Valstybių Sandraugos šalių Piliečiams<text:tab/>5 JAV doleriai</text:p>
      <text:p text:style-name="P227"><text:span text:style-name="T228">kitų<text:s/></text:span><text:span text:style-name="T229">valstybių piliečiams ir asmenims be pilietybės</text:span><text:span text:style-name="T230"><text:tab/>10 JAV dolerių</text:span><text:s/></text:p>
      <text:p text:style-name="P231">Papunkčio pakeitimai:</text:p>
      <text:p text:style-name="P232"><text:span text:style-name="T233">Nr.<text:s/></text:span><text:a xlink:href="https://www.e-tar.lt/portal/legalAct.html?documentId=TAR.C085E9B742BB" office:target-frame-name="_top" xlink:show="replace"><text:span text:style-name="T234">1032</text:span></text:a><text:span text:style-name="T235">, 1995-07-25, Žin., 1995, Nr. 63-1584 (1995-08-02), i. k. 0951100NUTA00001032</text:span></text:p>
      <text:p text:style-name="P236"><text:span text:style-name="T237">Nr.</text:span><text:span text:style-name="T238"><text:s/></text:span><text:a xlink:href="https://www.e-tar.lt/portal/legalAct.html?documentId=TAR.5CD86ED5721F" office:target-frame-name="_top" xlink:show="replace"><text:span text:style-name="T239">553</text:span></text:a><text:span text:style-name="T240">, 1996-05-09, Žin., 1996, Nr. 44-1084 (1996-05-15), i. k. 0961100NUTA00000553</text:span></text:p>
      <text:p text:style-name="Normal"/>
      <text:p text:style-name="P241">4.2. už prašymų dėl Lietuvos Respublikos pilietybės atsisakymo įforminimą:</text:p>
      <text:p text:style-name="P242">Estijos Respublikoje, Latvijos Respublikoje, Nepriklausomų Valstybių Sandraugos šalyse<text:tab/><text:s/>50 JAV dolerių</text:p>
      <text:p text:style-name="P243">kitose valstybėse<text:s/><text:tab/>100 JAV dolerių</text:p>
      <text:p text:style-name="P244">Papunkčio pakeitimai:</text:p>
      <text:p text:style-name="P245"><text:span text:style-name="T246">Nr.<text:s/></text:span><text:a xlink:href="https://www.e-tar.lt/portal/legalAct.html?documentId=TAR.C085E9B742BB" office:target-frame-name="_top" xlink:show="replace"><text:span text:style-name="T247">1032</text:span></text:a><text:span text:style-name="T248">, 1995-07-25, Žin.</text:span><text:span text:style-name="T249">, 1995, Nr. 63-1584 (1995-08-02), i. k. 0951100NUTA00001032</text:span></text:p>
      <text:p text:style-name="Normal"/>
      <text:p text:style-name="P250">5. Už dokumentų pareikalavimą iš Lietuvos Respublikos įstaigų, dokumentų legalizavimą:</text:p>
      <text:p text:style-name="P251"><text:span text:style-name="T252">5.1</text:span><text:span text:style-name="T253">. už dokumentų pareikalavimą:</text:span></text:p>
      <text:p text:style-name="P254">Lietuvos Respublikos, Estijos Respublikos, Latvijos Respublikos ir<text:s/>Nepriklausomų Valstybių Sandraugos šalių Piliečiams<text:tab/>5 JAV doleriai</text:p>
      <text:p text:style-name="P255"><text:span text:style-name="T256">kitų valstybių piliečiams ir asmenims be pilietybės</text:span><text:span text:style-name="T257"><text:tab/>10 JAV dolerių</text:span></text:p>
      <text:p text:style-name="P258">Papunkčio pakeitimai:</text:p>
      <text:p text:style-name="P259"><text:span text:style-name="T260">Nr.<text:s/></text:span><text:a xlink:href="https://www.e-tar.lt/portal/legalAct.html?documentId=TAR.C085E9B742BB" office:target-frame-name="_top" xlink:show="replace"><text:span text:style-name="T261">1032</text:span></text:a><text:span text:style-name="T262">, 1995-07-</text:span><text:span text:style-name="T263">25, Žin., 1995, Nr. 63-1584 (1995-08-02), i. k. 0951100NUTA00001032</text:span></text:p>
      <text:p text:style-name="P264"><text:span text:style-name="T265">Nr.<text:s/></text:span><text:a xlink:href="https://www.e-tar.lt/portal/legalAct.html?documentId=TAR.5CD86ED5721F" office:target-frame-name="_top" xlink:show="replace"><text:span text:style-name="T266">553</text:span></text:a><text:span text:style-name="T267">, 1996-05-09, Žin., 1996, Nr. 44-1084 (1996-05-15), i. k. 0961100NUTA00000553</text:span></text:p>
      <text:p text:style-name="Normal"/>
      <text:p text:style-name="P268"><text:span text:style-name="T269">5.2</text:span><text:span text:style-name="T270">. už<text:s/></text:span><text:span text:style-name="T271">pakartotinį dokumentų pareikalavimą:</text:span></text:p>
      <text:p text:style-name="P272">Lietuvos Respublikos, Estijos Respublikos, Latvijos Respublikos ir Nepriklausomų Valstybių Sandraugos šalių Piliečiams<text:tab/>5 JAV doleriai</text:p>
      <text:p text:style-name="P273"><text:span text:style-name="T274">kitų valstybių piliečiams ir asmenims be pilietybės</text:span><text:span text:style-name="T275"><text:tab/>15 JAV dolerių</text:span></text:p>
      <text:p text:style-name="P276">Papildyta papunkčiu:</text:p>
      <text:p text:style-name="P277"><text:span text:style-name="T278">Nr.<text:s/></text:span><text:a xlink:href="https://www.e-tar.lt/portal/legalAct.html?documentId=TAR.C085E9B742BB" office:target-frame-name="_top" xlink:show="replace"><text:span text:style-name="T279">1032</text:span></text:a><text:span text:style-name="T280">, 1995-07-25, Žin., 1995, Nr. 63-1584 (1995-08-02), i. k. 0951100NUTA00001032</text:span></text:p>
      <text:p text:style-name="P281">Papunkčio pakeitimai:</text:p>
      <text:p text:style-name="P282"><text:span text:style-name="T283">Nr.<text:s/></text:span><text:a xlink:href="https://www.e-tar.lt/portal/legalAct.html?documentId=TAR.5CD86ED5721F" office:target-frame-name="_top" xlink:show="replace"><text:span text:style-name="T284">553</text:span></text:a><text:span text:style-name="T285">, 1996-05-09, Žin., 1996, Nr. 44-1084 (1996-05-15), i. k. 0961100NUTA00000553</text:span></text:p>
      <text:p text:style-name="Normal"/>
      <text:p text:style-name="P286"><text:span text:style-name="T287">5.3</text:span><text:span text:style-name="T288">. už dokumentų legalizavimą:</text:span></text:p>
      <text:p text:style-name="P289">Lietuvos Respublikos piliečiams dokumentą<text:tab/>1 JAV doleris už</text:p>
      <text:p text:style-name="P290">Estijos Respublikos, Latvijos Respublikos ir Nepriklausomų Valstybių Sandraugos šalių Piliečiams<text:tab/>5 JAV doleriai<text:s/></text:p>
      <text:p text:style-name="P291"><text:tab/>už dokumentą</text:p>
      <text:p text:style-name="P292">kitų valstybių piliečiams ir asmenims be pilietybės<text:s/><text:tab/>10 JAV dolerių<text:s/></text:p>
      <text:p text:style-name="P293"><text:span text:style-name="T294"><text:tab/>už dokumentą</text:span><text:s/></text:p>
      <text:p text:style-name="P295">Papunkčio pakeitimai:</text:p>
      <text:p text:style-name="P296"><text:span text:style-name="T297">Nr.<text:s/></text:span><text:a xlink:href="https://www.e-tar.lt/portal/legalAct.html?documentId=TAR.5CD86ED5721F" office:target-frame-name="_top" xlink:show="replace"><text:span text:style-name="T298">553</text:span></text:a><text:span text:style-name="T299">, 1996-05-09, Žin., 1996, Nr. 44-1084 (1996-05-15), i. k. 0961100NUTA00000553</text:span></text:p>
      <text:p text:style-name="P300">Papunkčio numeracijos pakeitimas:</text:p>
      <text:p text:style-name="P301"><text:span text:style-name="T302">Nr.<text:s/></text:span><text:a xlink:href="https://www.e-tar.lt/portal/legalAct.html?documentId=TAR.C085E9B742BB" office:target-frame-name="_top" xlink:show="replace"><text:span text:style-name="T303">1032</text:span></text:a><text:span text:style-name="T304">, 1995-07-25, Žin., 1995, Nr. 63-1584 (1995-</text:span><text:span text:style-name="T305">08-02), i. k. 0951100NUTA00001032</text:span></text:p>
      <text:p text:style-name="Normal"/>
      <text:p text:style-name="P306">6. Už notarinius veiksmus ir konsulines paslaugas globos, rūpybos, teisės į palikimą bei kitais turtiniais klausimais:</text:p>
      <text:p text:style-name="P307">6.1. už sandorių patvirtinimą:</text:p>
      <text:p text:style-name="P308"><text:span text:style-name="T309">6.1.1</text:span><text:span text:style-name="T310">. sutarčių, kurias galima įvertinti konkrečia pinigų suma<text:s/></text:span><text:span text:style-name="T311"><text:tab/>1 procentas sutartyje<text:s/></text:span></text:p>
      <text:p text:style-name="P312">nurodytos sumos, bet<text:s/></text:p>
      <text:p text:style-name="P313">ne mažiau kaip 15 JAV</text:p>
      <text:p text:style-name="P314"><text:s/>dolerių</text:p>
      <text:p text:style-name="P315"><text:span text:style-name="T316">kitų sutarčių</text:span><text:span text:style-name="T317"><text:tab/>15 JAV dolerių</text:span></text:p>
      <text:p text:style-name="P318"><text:span text:style-name="T319">6.1.2</text:span><text:span text:style-name="T320">. įgaliojimų<text:s/></text:span><text:span text:style-name="T321"><text:tab/>5 JAV doleriai</text:span></text:p>
      <text:p text:style-name="P322"><text:span text:style-name="T323">6.1.3</text:span><text:span text:style-name="T324">. testamento<text:s/></text:span><text:span text:style-name="T325"><text:tab/>15 JAV dolerių</text:span></text:p>
      <text:p text:style-name="P326"><text:span text:style-name="T327">6.2</text:span><text:span text:style-name="T328">. už pa</text:span><text:span text:style-name="T329">veldimo turto apyrašo surašymą bei šio turto saugojimą</text:span><text:span text:style-name="T330"><text:tab/>1 procentas šio turto<text:s/></text:span></text:p>
      <text:p text:style-name="P331"><text:tab/>sumos, bet ne mažiau</text:p>
      <text:p text:style-name="P332">kaip 30 JAV dolerių</text:p>
      <text:p text:style-name="P333"/>
      <text:p text:style-name="P334">Pastaba. Be to, paveldėtojai apmoka kilnojamojo bei nekilnojamojo turto saugojimo išlaidas (patalpų nuomos, sargų samdymo, transporto, komandiruočių, pašto, kanceliarijos bei kitas).</text:p>
      <text:p text:style-name="P335"/>
      <text:p text:style-name="P336">6.3. už paveldėjimo teisės liudijimo išdavimą:</text:p>
      <text:p text:style-name="P337"><text:span text:style-name="T338">6.3.1</text:span><text:span text:style-name="T339">. jeigu palikimo suma ne didesnė kaip 5000 JAV dolerių</text:span><text:span text:style-name="T340"><text:tab/>100 JAV dolerių</text:span></text:p>
      <text:p text:style-name="P341"><text:span text:style-name="T342">6.3.2</text:span><text:span text:style-name="T343">. jeigu palikimo suma didesnė kaip 5000 JAV dolerių:</text:span></text:p>
      <text:p text:style-name="P344">sutuoktiniui, tėvams, vaikams, vaikaičiams, broliams ir seserims<text:s/><text:tab/>1 procentas bendros<text:s/></text:p>
      <text:p text:style-name="P345"><text:tab/>palikimo sumos,<text:s/></text:p>
      <text:p text:style-name="P346"><text:tab/>bet ne mažiau kaip<text:s/></text:p>
      <text:p text:style-name="P347"><text:tab/>100 JAV dolerių</text:p>
      <text:p text:style-name="P348">kitiems įpėdiniams<text:s/><text:tab/>5 procentai bendros<text:s/></text:p>
      <text:p text:style-name="P349"><text:tab/>palikimo <text:s/>sumos,<text:s/></text:p>
      <text:p text:style-name="P350"><text:tab/>bet ne mažiau<text:s/></text:p>
      <text:p text:style-name="P351"><text:span text:style-name="T352"><text:tab/>kaip 500 JAV dolerių</text:span></text:p>
      <text:p text:style-name="P353"><text:span text:style-name="T354">6.4</text:span><text:span text:style-name="T355">. už nuosavybės teisės į dalį sutuoktinių bendro turto paliudijimą<text:s/></text:span><text:span text:style-name="T356"><text:tab/>1 procentas šio turto<text:s/></text:span></text:p>
      <text:p text:style-name="P357"><text:tab/>vertės, bet ne mažiau<text:s/></text:p>
      <text:p text:style-name="P358"><text:span text:style-name="T359"><text:tab/>kaip 30 JAV dolerių</text:span></text:p>
      <text:p text:style-name="P360"><text:span text:style-name="T361">6.5</text:span><text:span text:style-name="T362">. už dokumentų nuorašų ir jų išrašų tikrumo paliudijimą puslapį</text:span><text:span text:style-name="T363"><text:tab/>5 JAV doleriai<text:s/></text:span></text:p>
      <text:p text:style-name="P364">Papunkčio pakeitimai:</text:p>
      <text:p text:style-name="P365"><text:span text:style-name="T366">Nr.<text:s/></text:span><text:a xlink:href="https://www.e-tar.lt/portal/legalAct.html?documentId=TAR.5CD86ED5721F" office:target-frame-name="_top" xlink:show="replace"><text:span text:style-name="T367">553</text:span></text:a><text:span text:style-name="T368">, 1996-05-09, Žin., 1996, Nr. 44-1084 (1996-05-15), i. k. 0961100NUTA00000553</text:span></text:p>
      <text:p text:style-name="Normal"/>
      <text:p text:style-name="P369"><text:span text:style-name="T370">6.6</text:span><text:span text:style-name="T371">. už parašo dokumentuose tikrumo paliudijimą<text:s/></text:span><text:span text:style-name="T372"><text:tab/>5 JAV doleriai</text:span></text:p>
      <text:p text:style-name="P373"><text:span text:style-name="T374">6.7. už dokumentų vertim</text:span><text:span text:style-name="T375">o iš vienos kalbos į kitą tikrumo paliudijimą (už puslapį):</text:span></text:p>
      <text:p text:style-name="P376">iš užsienio kalbų į lietuvių kalbą<text:tab/>5 JAV doleriai</text:p>
      <text:p text:style-name="P377"><text:span text:style-name="T378">iš lietuvių kalbos į užsienio kalbas</text:span><text:span text:style-name="T379"><text:tab/>10 JAV dolerių</text:span></text:p>
      <text:p text:style-name="P380"/>
      <text:p text:style-name="P381">Papunkčio pakeitimai:</text:p>
      <text:p text:style-name="P382"><text:span text:style-name="T383">Nr.<text:s/></text:span><text:a xlink:href="https://www.e-tar.lt/portal/legalAct.html?documentId=TAR.5CD86ED5721F" office:target-frame-name="_top" xlink:show="replace"><text:span text:style-name="T384">553</text:span></text:a><text:span text:style-name="T385">, 1996-05-09, Žin., 1996, Nr. 44-1084 (1996-05-15), i. k. 0961100NUTA00000553</text:span></text:p>
      <text:p text:style-name="P386">6.7.1. Lietuvos Respublikos piliečiams:</text:p>
      <text:p text:style-name="P387">iš užsienio kalbų į lietuvių kalbą<text:tab/>1 JAV doleris</text:p>
      <text:p text:style-name="P388"><text:span text:style-name="T389">iš lietuvių kalbos į užsienio kalbas</text:span><text:span text:style-name="T390"><text:tab/>1 JAV doleris</text:span></text:p>
      <text:p text:style-name="P391">6.7.2. kitų<text:s/>valstybių piliečiams ir asmenims be pilietybės:</text:p>
      <text:p text:style-name="P392">iš užsienio kalbų į lietuvių kalbą<text:tab/>5 JAV doleriai</text:p>
      <text:p text:style-name="P393"><text:span text:style-name="T394">iš lietuvių kalbos į užsienio kalbas</text:span><text:span text:style-name="T395"><text:tab/>10 JAV dolerių</text:span></text:p>
      <text:p text:style-name="P396"><text:span text:style-name="T397">6.8</text:span><text:span text:style-name="T398">. už fakto, kad pilietis gyvas ir yra tam tikroje vietovėje, patvirtinimą<text:s/></text:span><text:span text:style-name="T399"><text:tab/>10 JAV dolerių</text:span></text:p>
      <text:p text:style-name="P400">6.9. už dokumentų, pinigų ir vertybinių popierių saugojimą diplomatinėje atstovybėje ar konsulinėje įstaigoje:</text:p>
      <text:p text:style-name="P401"><text:span text:style-name="T402">6.9.1</text:span><text:span text:style-name="T403">. už dokumentų paketo saugojimą<text:s/></text:span><text:span text:style-name="T404"><text:tab/>5 JAV doleriai<text:s/></text:span></text:p>
      <text:p text:style-name="P405"><text:tab/>per mėnesį</text:p>
      <text:p text:style-name="P406"/>
      <text:p text:style-name="P407">Pastaba. Mokestis imamas už visą priimto saugoti dokumentų paketo saugojimo laiką ir negrąžinamas, jeigu paketas atsiimamas anksčiau. Trumpiausias saugojimo laikas – mėnuo.</text:p>
      <text:p text:style-name="P408"/>
      <text:p text:style-name="P409"><text:span text:style-name="T410">6.9.2</text:span><text:span text:style-name="T411">. už pinigų, vertybinių popierių, kitų vertybių saugojimą<text:s/></text:span><text:span text:style-name="T412"><text:tab/>1 procentas bendros<text:s/></text:span></text:p>
      <text:p text:style-name="P413">sumos per mėnesį</text:p>
      <text:p text:style-name="P414"/>
      <text:p text:style-name="P415">Pastaba. Jeigu pinigai, vertybiniai popieriai, kitos<text:s/>vertybės priimami saugoti daugiau nei 6 mėnesiams, išankstinis mokestis imamas už 6 mėnesius ir negrąžinamas, jeigu vertybės atsiimamos anksčiau.</text:p>
      <text:p text:style-name="P416"/>
      <text:p text:style-name="P417">6.9.3. už pinigų, vertybinių popierių, kitų vertybių perdavimą nurodytiems asmenims:</text:p>
      <text:p text:style-name="P418">iki 100 JAV dolerių vertės<text:s/><text:tab/>10 JAV dolerių</text:p>
      <text:p text:style-name="P419"><text:span text:style-name="T420">daugiau kaip 100 JAV dolerių vertės<text:s/></text:span><text:span text:style-name="T421"><text:tab/>15 JAV dolerių</text:span></text:p>
      <text:p text:style-name="P422"><text:span text:style-name="T423">6.10</text:span><text:span text:style-name="T424">. už dokumentų pateikimo laiko patvirtinimą<text:s/></text:span><text:span text:style-name="T425"><text:tab/>10 JAV dolerių</text:span></text:p>
      <text:p text:style-name="P426"><text:span text:style-name="T427">6.11</text:span><text:span text:style-name="T428">. už vykdomuosius įrašus pagal konsulinių įstaigų patvirtintus skolos dokumentus<text:s/></text:span><text:span text:style-name="T429"><text:tab/>1 procentas ieškom</text:span><text:span text:style-name="T430">os<text:s/></text:span></text:p>
      <text:p text:style-name="P431"><text:tab/>sumos, bet ne mažiau<text:s/></text:p>
      <text:p text:style-name="P432"><text:span text:style-name="T433"><text:tab/>kaip 10 JAV dolerių</text:span></text:p>
      <text:p text:style-name="P434"><text:span text:style-name="T435">6.12</text:span><text:span text:style-name="T436">. už jūrinio protesto akto priėmimą<text:s/></text:span><text:span text:style-name="T437"><text:tab/>30 JAV dolerių</text:span></text:p>
      <text:p text:style-name="P438"><text:span text:style-name="T439">6.13</text:span><text:span text:style-name="T440">. už vekselių ar čekių protestavimą<text:s/></text:span><text:span text:style-name="T441"><text:tab/>1 procentas juose<text:s/></text:span></text:p>
      <text:p text:style-name="P442"><text:tab/>nurodytos sumos,<text:s/></text:p>
      <text:p text:style-name="P443"><text:tab/>bet ne mažiau kaip<text:s/></text:p>
      <text:p text:style-name="P444"><text:span text:style-name="T445"><text:tab/>10 JAV dolerių</text:span></text:p>
      <text:p text:style-name="P446"><text:span text:style-name="T447">6.14</text:span><text:span text:style-name="T448">. už globėjo paskyrimo akto surašymą<text:s/></text:span><text:span text:style-name="T449"><text:tab/>20 JAV dolerių</text:span></text:p>
      <text:p text:style-name="P450"><text:span text:style-name="T451">6.15</text:span><text:span text:style-name="T452">. už globojamo turto valdymo ataskaitos patvirtinimą<text:s/></text:span><text:span text:style-name="T453"><text:tab/>1 procentas valdomo<text:s/></text:span></text:p>
      <text:p text:style-name="P454"><text:tab/>turto vertės</text:p>
      <text:p text:style-name="P455"/>
      <text:p text:style-name="P456">7. Už kitas paslaugas:</text:p>
      <text:p text:style-name="P457"><text:span text:style-name="T458">7.1</text:span><text:span text:style-name="T459">. už testamento surašymą<text:s/></text:span><text:span text:style-name="T460"><text:tab/>25 JAV doleriai</text:span></text:p>
      <text:p text:style-name="P461"><text:span text:style-name="T462">7.2</text:span><text:span text:style-name="T463">. už įgaliojimo ar par</text:span><text:span text:style-name="T464">eiškimo surašymą<text:s/></text:span><text:span text:style-name="T465"><text:tab/>20 JAV dolerių</text:span></text:p>
      <text:p text:style-name="P466"><text:span text:style-name="T467">7.3</text:span><text:span text:style-name="T468">. už konsulinių pažymų, kad asmuo yra arba nėra susituokęs, kad asmuo yra arba nėra Lietuvos Respublikos pilietis, pažymų, kad asmuo yra arba nėra teistas, taip pat asmens tapatybės nustatymo pažymų išdavimą</text:span><text:span text:style-name="T469"><text:tab/>20 JAV d</text:span><text:span text:style-name="T470">olerių</text:span><text:s/></text:p>
      <text:p text:style-name="P471">Papildyta papunkčiu:</text:p>
      <text:p text:style-name="P472"><text:span text:style-name="T473">Nr.<text:s/></text:span><text:a xlink:href="https://www.e-tar.lt/portal/legalAct.html?documentId=TAR.C085E9B742BB" office:target-frame-name="_top" xlink:show="replace"><text:span text:style-name="T474">1032</text:span></text:a><text:span text:style-name="T475">, 1995-07-25, Žin., 1995, Nr. 63-1584 (1995-08-02), i. k. 0951100NUTA00001032</text:span></text:p>
      <text:p text:style-name="P476">Papunkčio pakeitimai:</text:p>
      <text:p text:style-name="P477"><text:span text:style-name="T478">Nr.<text:s/></text:span><text:a xlink:href="https://www.e-tar.lt/portal/legalAct.html?documentId=TAR.5CD86ED5721F" office:target-frame-name="_top" xlink:show="replace"><text:span text:style-name="T479">553</text:span></text:a><text:span text:style-name="T480">, 1996-05-09, Žin., 1996, Nr. 44-1084 (1996-05-15), i. k. 0961100NUTA00000553</text:span></text:p>
      <text:p text:style-name="Normal"/>
      <text:p text:style-name="P481"><text:span text:style-name="T482">7.4</text:span><text:span text:style-name="T483">. už pažymų, išduodamų vietoj prarastų vairuotojo pažymėjimų ir transporto priemonės re</text:span><text:span text:style-name="T484">gistracijos liudijimų, išdavimą</text:span><text:span text:style-name="T485"><text:tab/>20 JAV dolerių</text:span><text:s/></text:p>
      <text:p text:style-name="P486">Papildyta papunkčiu:</text:p>
      <text:p text:style-name="P487"><text:span text:style-name="T488">Nr.<text:s/></text:span><text:a xlink:href="https://www.e-tar.lt/portal/legalAct.html?documentId=TAR.5CD86ED5721F" office:target-frame-name="_top" xlink:show="replace"><text:span text:style-name="T489">553</text:span></text:a><text:span text:style-name="T490">, 1996-05-09, Žin., 1996, Nr. 44-1084 (1996-05-15), i. k. 0961100NUTA00000553</text:span></text:p>
      <text:p text:style-name="Normal"/>
      <text:p text:style-name="P491"><text:span text:style-name="T492">7.5</text:span><text:span text:style-name="T493">. už pažymų,</text:span><text:span text:style-name="T494"><text:s/>kad pasas keistas (išduotas) Lietuvos Respublikos ambasadoje ar konsulinėje įstaigoje, išdavimą</text:span><text:span text:style-name="T495"><text:tab/>20 JAV dolerių</text:span></text:p>
      <text:p text:style-name="P496">Papildyta papunkčiu:</text:p>
      <text:p text:style-name="P497"><text:span text:style-name="T498">Nr.<text:s/></text:span><text:a xlink:href="https://www.e-tar.lt/portal/legalAct.html?documentId=TAR.D705D555B607" office:target-frame-name="_top" xlink:show="replace"><text:span text:style-name="T499">767</text:span></text:a><text:span text:style-name="T500">, 1997-07-15, Žin., 1997, Nr. 69-1</text:span><text:span text:style-name="T501">751 (1997-07-23), i. k. 0971100NUTA00000767</text:span></text:p>
      <text:p text:style-name="Normal"/>
      <text:p text:style-name="P502"><text:span text:style-name="T503">7.6</text:span><text:span text:style-name="T504">. už pažymų apie asmens gyvenamąją vietą išdavimą</text:span><text:span text:style-name="T505"><text:tab/>20 JAV dolerių</text:span></text:p>
      <text:p text:style-name="P506">Papildyta papunkčiu:</text:p>
      <text:p text:style-name="P507"><text:span text:style-name="T508">Nr.<text:s/></text:span><text:a xlink:href="https://www.e-tar.lt/portal/legalAct.html?documentId=TAR.D705D555B607" office:target-frame-name="_top" xlink:show="replace"><text:span text:style-name="T509">767</text:span></text:a><text:span text:style-name="T510">, 1997-07-15, Žin., 1997, Nr.</text:span><text:span text:style-name="T511"><text:s/>69-1751 (1997-07-23), i. k. 0971100NUTA00000767</text:span></text:p>
      <text:p text:style-name="Normal"/>
      <text:p text:style-name="P512"><text:span text:style-name="T513">7.7</text:span><text:span text:style-name="T514">. už pažymų, kad asmuo gyvena užsienio valstybėje, išdavimą</text:span><text:span text:style-name="T515"><text:tab/></text:span><text:span text:style-name="T516"><text:tab/>20 JAV dolerių</text:span></text:p>
      <text:p text:style-name="P517">Papildyta papunkčiu:</text:p>
      <text:p text:style-name="P518"><text:span text:style-name="T519">Nr.<text:s/></text:span><text:a xlink:href="https://www.e-tar.lt/portal/legalAct.html?documentId=TAR.D705D555B607" office:target-frame-name="_top" xlink:show="replace"><text:span text:style-name="T520">767</text:span></text:a><text:span text:style-name="T521">, 1997-07-15,</text:span><text:span text:style-name="T522"><text:s/>Žin., 1997, Nr. 69-1751 (1997-07-23), i. k. 0971100NUTA00000767</text:span></text:p>
      <text:p text:style-name="Normal"/>
      <text:p text:style-name="P523"><text:span text:style-name="T524">7.8</text:span><text:span text:style-name="T525">. už pažymų apie asmens gaunamas pajamas išdavimą</text:span><text:span text:style-name="T526"><text:tab/>20 JAV dolerių</text:span></text:p>
      <text:p text:style-name="P527">Papildyta papunkčiu:</text:p>
      <text:p text:style-name="P528"><text:span text:style-name="T529">Nr.<text:s/></text:span><text:a xlink:href="https://www.e-tar.lt/portal/legalAct.html?documentId=TAR.D705D555B607" office:target-frame-name="_top" xlink:show="replace"><text:span text:style-name="T530">767</text:span></text:a><text:span text:style-name="T531">, 1997-0</text:span><text:span text:style-name="T532">7-15, Žin., 1997, Nr. 69-1751 (1997-07-23), i. k. 0971100NUTA00000767</text:span></text:p>
      <text:p text:style-name="Normal"/>
      <text:p text:style-name="P533"><text:span text:style-name="T534">7.9</text:span><text:span text:style-name="T535">. už pažymų, kad pasas grąžintas ambasadai ar konsulinei įstaigai (gavus kitos valstybės pilietybę), išdavimą</text:span><text:span text:style-name="T536"><text:tab/>20 JAV dolerių</text:span></text:p>
      <text:p text:style-name="P537">Papildyta papunkčiu:</text:p>
      <text:p text:style-name="P538"><text:span text:style-name="T539">Nr.<text:s/></text:span><text:a xlink:href="https://www.e-tar.lt/portal/legalAct.html?documentId=TAR.D705D555B607" office:target-frame-name="_top" xlink:show="replace"><text:span text:style-name="T540">767</text:span></text:a><text:span text:style-name="T541">, 1997-07-15, Žin., 1997, Nr. 69-1751 (1997-07-23), i. k. 0971100NUTA00000767</text:span></text:p>
      <text:p text:style-name="Normal"/>
      <text:p text:style-name="P542"><text:span text:style-name="T543">7.10</text:span><text:span text:style-name="T544">. už pažymų, kad asmuo neteko ar atsisakė Lietuvos Respublikos pilietybės, išdavimą</text:span><text:span text:style-name="T545"><text:tab/>20 JAV dolerių</text:span></text:p>
      <text:p text:style-name="P546">Papildyta papunkčiu:</text:p>
      <text:p text:style-name="P547"><text:span text:style-name="T548">Nr.<text:s/></text:span><text:a xlink:href="https://www.e-tar.lt/portal/legalAct.html?documentId=TAR.D705D555B607" office:target-frame-name="_top" xlink:show="replace"><text:span text:style-name="T549">767</text:span></text:a><text:span text:style-name="T550">, 1997-07-15, Žin., 1997, Nr. 69-1751 (1997-07-23), i. k. 0971100NUTA00000767</text:span></text:p>
      <text:p text:style-name="Normal"/>
      <text:p text:style-name="P551"><text:span text:style-name="T552">7.11</text:span><text:span text:style-name="T553">. už pažymų, kad asmens, kuris kreipėsi į Lietuvos Respublikos diplomati</text:span><text:span text:style-name="T554">nę atstovybę ar konsulinę įstaigą, prašymas netenkintinas, išdavimą</text:span><text:span text:style-name="T555"><text:tab/>20 JAV dolerių</text:span></text:p>
      <text:p text:style-name="P556">Papildyta papunkčiu:</text:p>
      <text:p text:style-name="P557"><text:span text:style-name="T558">Nr.<text:s/></text:span><text:a xlink:href="https://www.e-tar.lt/portal/legalAct.html?documentId=TAR.D705D555B607" office:target-frame-name="_top" xlink:show="replace"><text:span text:style-name="T559">767</text:span></text:a><text:span text:style-name="T560">, 1997-07-15, Žin., 1997, Nr. 69-1751 (1997-07-23), i. k. 09711</text:span><text:span text:style-name="T561">00NUTA00000767</text:span></text:p>
      <text:p text:style-name="Normal"/>
      <text:p text:style-name="P562"><text:span text:style-name="T563">7.12</text:span><text:span text:style-name="T564">. už pažymų, kad dokumentai buvo pateikti Lietuvos Respublikos diplomatinei atstovybei ar konsulinei įstaigai, išdavimą arba už spaudo „dokumentas buvo pateiktas“ įdėjimą</text:span><text:span text:style-name="T565"><text:tab/>20 JAV dolerių</text:span><text:s/></text:p>
      <text:p text:style-name="P566">Papildyta papunkčiu:</text:p>
      <text:p text:style-name="P567"><text:span text:style-name="T568">Nr.<text:s/></text:span><text:a xlink:href="https://www.e-tar.lt/portal/legalAct.html?documentId=TAR.D705D555B607" office:target-frame-name="_top" xlink:show="replace"><text:span text:style-name="T569">767</text:span></text:a><text:span text:style-name="T570">, 1997-07-15, Žin., 1997, Nr. 69-1751 (1997-07-23), i. k. 0971100NUTA00000767</text:span></text:p>
      <text:p text:style-name="Normal"/>
      <text:p text:style-name="P571">8. Už ypatinga tvarka suteiktas konsulines paslaugas:</text:p>
      <text:p text:style-name="P572"><text:span text:style-name="T573">8.1</text:span><text:span text:style-name="T574">. už skubiai suteiktas konsul</text:span><text:span text:style-name="T575">ines paslaugas:</text:span></text:p>
      <text:p text:style-name="P576">per 24 valandas<text:s/><text:tab/>15 JAV dolerių<text:s/></text:p>
      <text:p text:style-name="P577"><text:tab/>papildomai</text:p>
      <text:p text:style-name="P578">per 48 valandas<text:s/><text:tab/>10 JAV dolerių<text:s/></text:p>
      <text:p text:style-name="P579"><text:span text:style-name="T580"><text:tab/>papildomai</text:span><text:s/></text:p>
      <text:p text:style-name="P581">Papunkčio pakeitimai:</text:p>
      <text:p text:style-name="P582"><text:span text:style-name="T583">Nr.<text:s/></text:span><text:a xlink:href="https://www.e-tar.lt/portal/legalAct.html?documentId=TAR.C085E9B742BB" office:target-frame-name="_top" xlink:show="replace"><text:span text:style-name="T584">1032</text:span></text:a><text:span text:style-name="T585">, 1995-07-25, Žin., 1995, Nr. 63-1584</text:span><text:span text:style-name="T586"><text:s/>(1995-08-02), i. k. 0951100NUTA00001032</text:span></text:p>
      <text:p text:style-name="P587"><text:span text:style-name="T588">Nr.<text:s/></text:span><text:a xlink:href="https://www.e-tar.lt/portal/legalAct.html?documentId=TAR.5CD86ED5721F" office:target-frame-name="_top" xlink:show="replace"><text:span text:style-name="T589">553</text:span></text:a><text:span text:style-name="T590">, 1996-05-09, Žin., 1996, Nr. 44-1084 (1996-05-15), i. k. 0961100NUTA00000553</text:span></text:p>
      <text:p text:style-name="Normal"/>
      <text:p text:style-name="P591">8.2. už paslaugas, teikiamas ne diplomatinėje<text:tab/>dvigubas atitinkamos paslaugos tarifas,</text:p>
      <text:p text:style-name="P592">atstovybėje <text:s/>konsulinėje įstaigoje o kitose<text:s/><text:tab/>(pareiškėjas taip pat apmoka būtinas</text:p>
      <text:p text:style-name="P593">patalpose, švenčių, poilsio dienomis, naktį<text:s/><text:tab/>faktines naktį transporto ir kitas išlaidas,</text:p>
      <text:p text:style-name="P594">įskaitant nakvynės viešbutyje išlaidas<text:s/></text:p>
      <text:p text:style-name="P595">ir komandiruotpinigius)</text:p>
      <text:p text:style-name="P596"/>
      <text:p text:style-name="P597">Kai konsulas atvyksta aptarnauti gyventojų į vieną ar kitą vietovę ir 8.2 punkte nurodytas konsulines paslaugas suteikia ten esančiose organizacijose, konsulinis mokestis nedidinamas.</text:p>
      <text:p text:style-name="P598">______________</text:p>
      <text:p text:style-name="P599"/>
      <text:p text:style-name="P600">PATVIRTINTA</text:p>
      <text:p text:style-name="P601">Lietuvos<text:s/>Respublikos Vyriausybės 1994 m.<text:s/></text:p>
      <text:p text:style-name="P602">lapkričio 16 d. nutarimu Nr. 1135</text:p>
      <text:p text:style-name="P603"/>
      <text:p text:style-name="P604"><text:span text:style-name="T605">Lietuvos Respublikos konsulinio mokesčio mokėjimo bei grąžinimo tvarka</text:span></text:p>
      <text:p text:style-name="P606"/>
      <text:p text:style-name="P607">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08">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09">3. Konsulinį mokestį Lietuvos Respublikos diplomatinės atstovybės ir konsulinės įstaigos ketvirčiui pasibaigus per 20 dienų perveda į Lietuvos valstybės biudžetą Finansų ministerijos nustatyta tvarka.</text:p>
      <text:p text:style-name="P610">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11">5. Konsulinis mokestis grąžinamas Lietuvos Respublikos konsulinio mokesčio įstatymo 8 straipsnyje numatytais atvejais.</text:p>
      <text:p text:style-name="P612">6. Konsulinis mokestis grąžinamas, jeigu prašymas jį grąžinti pateikiamas ne vėliau kaip per dvejus metus nuo mokesčio sumokėjimo.</text:p>
      <text:p text:style-name="P613">7. Konsulinis mokestis užsienyje grąžinamas po to, kai mokėtojas pateikia diplomatinei atstovybei ar konsulinei įstaigai, kuriai sumokėtas mokestis, pareiškimą jį grąžinti ir dokumentą, patvirtinantį, kad mokestis sumokėtas.</text:p>
      <text:p text:style-name="P614">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15">______________</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8CD7FFC83922" office:target-frame-name="_top" xlink:show="replace"><text:span text:style-name="T627">606</text:span></text:a><text:span text:style-name="T628">, 1995-04-27, Žin., 1995, Nr. 36-905 (1995-05-03), i. k. 0951100NUTA00000606</text:span></text:p>
      <text:p text:style-name="P629"><text:span text:style-name="T630">Dėl Lietuvos Respublikos Vyriausybės 1994 m. lapkričio 16 d. nutarimo Nr. 1135 "Dėl Lietuvos Res</text:span><text:span text:style-name="T631">publikos konsulinio mokesčio tarifų ir Lietuvos Respublikos konsulinio mokesčio mokėjimo bei grąžinimo tvarkos patvirtinimo" dalinio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290451176B11" office:target-frame-name="_top" xlink:show="replace"><text:span text:style-name="T639">725</text:span></text:a><text:span text:style-name="T640">, 1995-05-22, Žin., 1995, Nr. 44-1090 (1995-05-26), i. k. 0951100NUTA00000725</text:span></text:p>
      <text:p text:style-name="P641"><text:span text:style-name="T642">Dėl Lietuvos Respublikos konsulinio mokesčio tarifų dalinio pakeitimo</text:span></text:p>
      <text:p text:style-name="P643"/>
      <text:p text:style-name="P644"><text:span text:style-name="T645">3.</text:span></text:p>
      <text:p text:style-name="P646"><text:span text:style-name="T647">Lietuvos Respublikos<text:s/></text:span><text:span text:style-name="T648">Vyriausybė, Nutarimas</text:span></text:p>
      <text:p text:style-name="P649"><text:span text:style-name="T650">Nr.<text:s/></text:span><text:a xlink:href="https://www.e-tar.lt/portal/legalAct.html?documentId=TAR.C085E9B742BB" office:target-frame-name="_top" xlink:show="replace"><text:span text:style-name="T651">1032</text:span></text:a><text:span text:style-name="T652">, 1995-07-25, Žin., 1995, Nr. 63-1584 (1995-08-02), i. k. 0951100NUTA00001032</text:span></text:p>
      <text:p text:style-name="P653"><text:span text:style-name="T654">Dėl Lietuvos Respublikos konsulinio mokesčio tarifų dalinio pakeit</text:span><text:span text:style-name="T655">imo</text:span></text:p>
      <text:p text:style-name="P656"/>
      <text:p text:style-name="P657"><text:span text:style-name="T658">4.</text:span></text:p>
      <text:p text:style-name="P659"><text:span text:style-name="T660">Lietuvos Respublikos Vyriausybė, Nutarimas</text:span></text:p>
      <text:p text:style-name="P661"><text:span text:style-name="T662">Nr.<text:s/></text:span><text:a xlink:href="https://www.e-tar.lt/portal/legalAct.html?documentId=TAR.6FC2E6535B40" office:target-frame-name="_top" xlink:show="replace"><text:span text:style-name="T663">419</text:span></text:a><text:span text:style-name="T664">, 1996-04-03, Žin., 1996, Nr. 32-797 (1996-04-10), i. k. 0961100NUTA00000419</text:span></text:p>
      <text:p text:style-name="P665"><text:span text:style-name="T666">Dėl Lietuvos Respublikos konsulinio mok</text:span><text:span text:style-name="T667">esčio tarifų papildymo</text:span></text:p>
      <text:p text:style-name="P668"/>
      <text:p text:style-name="P669"><text:span text:style-name="T670">5.</text:span></text:p>
      <text:p text:style-name="P671"><text:span text:style-name="T672">Lietuvos Respublikos Vyriausybė, Nutarimas</text:span></text:p>
      <text:p text:style-name="P673"><text:span text:style-name="T674">Nr.<text:s/></text:span><text:a xlink:href="https://www.e-tar.lt/portal/legalAct.html?documentId=TAR.5CD86ED5721F" office:target-frame-name="_top" xlink:show="replace"><text:span text:style-name="T675">553</text:span></text:a><text:span text:style-name="T676">, 1996-05-09, Žin., 1996, Nr. 44-1084 (1996-05-15), i. k. 0961100NUTA00000553</text:span></text:p>
      <text:p text:style-name="P677"><text:span text:style-name="T678">Dėl Lietuvos Respub</text:span><text:span text:style-name="T679">likos Vyriausybės 1994 m. lapkričio 16 d. nutarimo Nr. 1135 "Dėl Lietuvos Respublikos konsulinio mokesčio tarifų ir Lietuvos Respublikos konsulinio mokesčio mokėjimo bei grąžinimo tvarkos patvirtinimo" dalinio pakeitimo</text:span></text:p>
      <text:p text:style-name="P680"/>
      <text:p text:style-name="P681"><text:span text:style-name="T682">6.</text:span></text:p>
      <text:p text:style-name="P683"><text:span text:style-name="T684">Lietuvos Respublikos Vyriausybė,</text:span><text:span text:style-name="T685"><text:s/>Nutarimas</text:span></text:p>
      <text:p text:style-name="P686"><text:span text:style-name="T687">Nr.<text:s/></text:span><text:a xlink:href="https://www.e-tar.lt/portal/legalAct.html?documentId=TAR.A2C2900A50EC" office:target-frame-name="_top" xlink:show="replace"><text:span text:style-name="T688">7</text:span></text:a><text:span text:style-name="T689">, 1997-01-09, Žin., 1997, Nr. 4-59 (1997-01-15), i. k. 0971100NUTA00000007</text:span></text:p>
      <text:p text:style-name="P690"><text:span text:style-name="T691">Dėl Lietuvos Respublikos Vyriausybės 1994 m. lapkričio 16 d. nutarimo Nr. 1135 "Dėl</text:span><text:span text:style-name="T692"><text:s/>Lietuvos Respublikos konsulinio mokesčio tarifų ir Lietuvos Respublikos konsulinio mokesčio mokėjimo bei grąžinimo tvarkos patvirtinimo" dalinio pakeitimo</text:span></text:p>
      <text:p text:style-name="P693"/>
      <text:p text:style-name="P694"><text:span text:style-name="T695">7.</text:span></text:p>
      <text:p text:style-name="P696"><text:span text:style-name="T697">Lietuvos Respublikos Vyriausybė, Nutarimas</text:span></text:p>
      <text:p text:style-name="P698"><text:span text:style-name="T699">Nr.<text:s/></text:span><text:a xlink:href="https://www.e-tar.lt/portal/legalAct.html?documentId=TAR.D705D555B607" office:target-frame-name="_top" xlink:show="replace"><text:span text:style-name="T700">767</text:span></text:a><text:span text:style-name="T701">, 1997-07-15, Žin., 1997, Nr. 69-1751 (1997-07-23), i. k. 0971100NUTA00000767</text:span></text:p>
      <text:p text:style-name="P702"><text:span text:style-name="T703">Dėl Lietuvos Respublikos Vyriausybės 1994 m. lapkričio 16 d. nutarimo Nr. 1135 "Dėl Lietuvos Respublikos konsulinio mokesčio tarifų ir<text:s/></text:span><text:span text:style-name="T704">Lietuvos Respublikos konsulinio mokesčio mokėjimo bei grąžinimo tvarkos patvirtinimo" dalinio pakeitimo</text:span></text:p>
      <text:p text:style-name="P705"/>
      <text:p text:style-name="P706"><text:span text:style-name="T707">8.</text:span></text:p>
      <text:p text:style-name="P708"><text:span text:style-name="T709">Lietuvos Respublikos Vyriausybė, Nutarimas</text:span></text:p>
      <text:p text:style-name="P710"><text:span text:style-name="T711">Nr.<text:s/></text:span><text:a xlink:href="https://www.e-tar.lt/portal/legalAct.html?documentId=TAR.2D03A6BCD291" office:target-frame-name="_top" xlink:show="replace"><text:span text:style-name="T712">1143</text:span></text:a><text:span text:style-name="T713">, 1997-10-16, Ž</text:span><text:span text:style-name="T714">in., 1997, Nr. 95-2393 (1997-10-22), i. k. 0971100NUTA00001143</text:span></text:p>
      <text:p text:style-name="P715"><text:span text:style-name="T716">Dėl Lietuvos Respublikos Vyriausybės 1994 m. lapkričio 16 d. nutarimo Nr. 1135 "Dėl Lietuvos Respublikos konsulinio mokesčio tarifų ir Lietuvos Respublikos konsulinio mokesčio mokėjimo bei grąž</text:span><text:span text:style-name="T717">inimo tvarkos patvirtinimo" dalinio pakeitimo</text:span></text:p>
      <text:p text:style-name="P718"/>
      <text:p text:style-name="P719"><text:span text:style-name="T720">9.</text:span></text:p>
      <text:p text:style-name="P721"><text:span text:style-name="T722">Lietuvos Respublikos Vyriausybė, Nutarimas</text:span></text:p>
      <text:p text:style-name="P723"><text:span text:style-name="T724">Nr.<text:s/></text:span><text:a xlink:href="https://www.e-tar.lt/portal/legalAct.html?documentId=TAR.5992399E5D4A" office:target-frame-name="_top" xlink:show="replace"><text:span text:style-name="T725">1461</text:span></text:a><text:span text:style-name="T726">, 2000-12-15, Žin., 2000, Nr. 109-3480 (2000-12-22), i. k. 1001100NUTA000</text:span><text:span text:style-name="T727">01461</text:span></text:p>
      <text:p text:style-name="P728"><text:span text:style-name="T729">Dėl Lietuvos Respublikos Vyriausybės 1994 m. lapkričio 16 d. nutarimo Nr. 1135 "Dėl Lietuvos Respublikos konsulinio mokesčio tarifų ir Lietuvos Respublikos konsulinio mokesčio mokėjimo bei grąžinimo tvarkos patvirtinimo" dalini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59" meta:word-count="3362" meta:character-count="26611" meta:row-count="737" meta:non-whitespace-character-count="23608"/>
  </office:meta>
</office:document-meta>
</file>