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9-15 iki 2011-10-13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1. Sudaryti šią dvišalės mišrios komisijos tarptautinių sutarčių su Šventuoju Sostu nuostatoms vykdyti dalį, atstovausiančią Lietuvai (toliau vadinama – komisija):</text:p>
      <text:p text:style-name="P44">Ministro Pirmininko kancleris (komisijos pirmininkas);</text:p>
      <text:p text:style-name="P45">užsienio reikalų viceministras;</text:p>
      <text:p text:style-name="P46">krašto apsaugos viceministras;</text:p>
      <text:p text:style-name="P47">kultūros viceministras;</text:p>
      <text:p text:style-name="P48">socialinės apsaugos ir darbo viceministras;</text:p>
      <text:p text:style-name="P49">švietimo ir mokslo viceministras;</text:p>
      <text:p text:style-name="P50">teisingumo viceministras;</text:p>
      <text:p text:style-name="P51">Lietuvos archyvų departamento prie Lietuvos Respublikos Vyriausybės generalinis direktorius.<text:s/></text:p>
      <text:p text:style-name="P52">Punkto pakeitimai:</text:p>
      <text:p text:style-name="P53"><text:span text:style-name="T54">Nr.<text:s/></text:span><text:a xlink:href="https://www.e-tar.lt/portal/legalAct.html?documentId=TAR.79A5E0101D00" office:target-frame-name="_top" xlink:show="replace"><text:span text:style-name="T55">1113</text:span></text:a><text:span text:style-name="T56">, 2008-11-04, Žin., 2008, Nr. 130-4974 (2008-11-13),<text:s/></text:span><text:span text:style-name="T57">i. k. 1081100NUTA00001113</text:span></text:p>
      <text:p text:style-name="P58"><text:span text:style-name="T59">Nr.<text:s/></text:span><text:a xlink:href="https://www.e-tar.lt/portal/legalAct.html?documentId=TAR.507A296A8BA2" office:target-frame-name="_top" xlink:show="replace"><text:span text:style-name="T60">20</text:span></text:a><text:span text:style-name="T61">, 2009-01-13, Žin., 2009, Nr. 7-233 (2009-01-20), i. k. 1091100NUTA00000020</text:span></text:p>
      <text:p text:style-name="P62"><text:span text:style-name="T63">Nr.<text:s/></text:span><text:a xlink:href="https://www.e-tar.lt/portal/legalAct.html?documentId=TAR.F4EBDA409A90" office:target-frame-name="_top" xlink:show="replace"><text:span text:style-name="T64">820</text:span></text:a><text:span text:style-name="T65">, 2009-07-22, Žin., 2009, Nr. 90-3890 (2009-07-30), i. k. 1091100NUTA00000820</text:span></text:p>
      <text:p text:style-name="P66"><text:span text:style-name="T67">Nr.<text:s/></text:span><text:a xlink:href="https://www.e-tar.lt/portal/legalAct.html?documentId=TAR.FFF7BA4D0E0B" office:target-frame-name="_top" xlink:show="replace"><text:span text:style-name="T68">1048</text:span></text:a><text:span text:style-name="T69">, 2009-09-09, Žin., 2009, Nr. 109-4635 (2009-09-11), i. k. 109110</text:span><text:span text:style-name="T70">0NUTA00001048</text:span></text:p>
      <text:p text:style-name="Normal"/>
      <text:p text:style-name="P71"><text:span text:style-name="T72">2</text:span><text:span text:style-name="T73">. Pavesti komisijos pirmininkui tvirtinti personalinę komisijos sudėtį.</text:span></text:p>
      <text:p text:style-name="P74"><text:span text:style-name="T75">3</text:span><text:span text:style-name="T76">. Pavesti komisijai koordinuoti tarptautinių sutarčių su Šventuoju Sostu nuostatų įgyvendinimą, teisės aktų, kurių reikia tarptautinėse sutartyse su Šventuoju<text:s/></text:span><text:span text:style-name="T77">Sostu reglamentuojamų sričių klausimams spręsti, projektų rengimą, o prireikus ir rengti projektus.</text:span></text:p>
      <text:p text:style-name="P78"><text:span text:style-name="T79">4</text:span><text:span text:style-name="T80">. Nustatyti, kad:</text:span></text:p>
      <text:p text:style-name="P81"><text:span text:style-name="T82">4.1</text:span><text:span text:style-name="T83">. komisija turi teisę pasitelkti reikiamus specialistus, sudaryti darbo grupes, skirti joms užduotis ir koordinuoti jų darbą;</text:span></text:p>
      <text:p text:style-name="P84"><text:span text:style-name="T85">4.2</text:span><text:span text:style-name="T86">. komisijos veiklą techniškai aptarnauja Lietuvos Respublikos<text:s/></text:span>Ministro Pirmininko tarnyba<text:span text:style-name="T87">.</text:span><text:s/></text:p>
      <text:p text:style-name="P88">Punkto pakeitimai:</text:p>
      <text:p text:style-name="P89"><text:span text:style-name="T90">Nr.<text:s/></text:span><text:a xlink:href="https://www.e-tar.lt/portal/legalAct.html?documentId=TAR.FFF7BA4D0E0B" office:target-frame-name="_top" xlink:show="replace"><text:span text:style-name="T91">1048</text:span></text:a><text:span text:style-name="T92">, 2009-09-09, Žin., 2009, Nr. 109-4635 (2009-09-11</text:span><text:span text:style-name="T93">), i. k. 1091100NUTA00001048</text:span></text:p>
      <text:p text:style-name="Normal"/>
      <text:p text:style-name="P94"/>
      <text:p text:style-name="P95"/>
      <text:p text:style-name="P96"/>
      <text:p text:style-name="P97">MINISTRAS PIRMININKAS<text:tab/>ROLANDAS PAKSAS</text:p>
      <text:p text:style-name="P98"/>
      <text:p text:style-name="P99"/>
      <text:p text:style-name="P100"/>
      <text:p text:style-name="P101">KULTŪROS MINISTRAS<text:tab/>GINTAUTAS KĖVIŠAS</text:p>
      <text:p text:style-name="P102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A43C8BADB44" office:target-frame-name="_top" xlink:show="replace"><text:span text:style-name="T114">272</text:span></text:a><text:span text:style-name="T115">, 2003-02-26, Žin., 2003, Nr. 23-971 (2003-03-05), i. k. 1031100NUTA00000272</text:span></text:p>
      <text:p text:style-name="P116"><text:span text:style-name="T117">Dėl Lietuvos Respublikos Vyriausybės 2001 m. birželio 18 d. nutarimo Nr. 735 "Dėl komisijos,<text:s/></text:span><text:span text:style-name="T118">atstovausiančios Lietuvai, sudarymo"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CDB0350A5028" office:target-frame-name="_top" xlink:show="replace"><text:span text:style-name="T126">921</text:span></text:a><text:span text:style-name="T127">, 2007-09-05, Žin., 2007, Nr. 96-3890 (2007-09-11), i. k. 1071100NUTA0000</text:span><text:span text:style-name="T128">0921</text:span></text:p>
      <text:p text:style-name="P129"><text:span text:style-name="T130">Dėl Lietuvos Respublikos Vyriausybės 2001 m. birželio 18 d. nutarimo Nr. 735 "Dėl komisijos, atstovausiančios Lietuvai, sudarymo" pakeitimo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79A5E0101D00" office:target-frame-name="_top" xlink:show="replace"><text:span text:style-name="T138">1113</text:span></text:a><text:span text:style-name="T139">, 2008-11-04, Žin., 2008, Nr. 130-4974 (2008-11-13), i. k. 1081100NUTA00001113</text:span></text:p>
      <text:p text:style-name="P140"><text:span text:style-name="T141">Dėl Lietuvos Respublikos Vyriausybės 2001 m. birželio 18 d. nutarimo Nr. 735 "Dėl komisijos, atstovausiančios Lietuvai, sudarymo" pakeitimo</text:span></text:p>
      <text:p text:style-name="P142"/>
      <text:p text:style-name="P143"><text:span text:style-name="T144">4.</text:span></text:p>
      <text:p text:style-name="P145"><text:span text:style-name="T146">Lietuvo</text:span><text:span text:style-name="T147">s Respublikos Vyriausybė, Nutarimas</text:span></text:p>
      <text:p text:style-name="P148"><text:span text:style-name="T149">Nr.<text:s/></text:span><text:a xlink:href="https://www.e-tar.lt/portal/legalAct.html?documentId=TAR.507A296A8BA2" office:target-frame-name="_top" xlink:show="replace"><text:span text:style-name="T150">20</text:span></text:a><text:span text:style-name="T151">, 2009-01-13, Žin., 2009, Nr. 7-233 (2009-01-20), i. k. 1091100NUTA00000020</text:span></text:p>
      <text:p text:style-name="P152"><text:span text:style-name="T153">Dėl Lietuvos Respublikos Vyriausybės 2001 m. birželio 18</text:span><text:span text:style-name="T154"><text:s/>d. nutarimo Nr. 735 "Dėl komisijos, atstovausiančios lietuvai, sudarymo" pakeitimo</text:span></text:p>
      <text:p text:style-name="P155"/>
      <text:p text:style-name="P156"><text:span text:style-name="T157">5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F4EBDA409A90" office:target-frame-name="_top" xlink:show="replace"><text:span text:style-name="T162">820</text:span></text:a><text:span text:style-name="T163">, 2009-07-22, Žin., 2009, Nr. 90-389</text:span><text:span text:style-name="T164">0 (2009-07-30), i. k. 1091100NUTA00000820</text:span></text:p>
      <text:p text:style-name="P165"><text:span text:style-name="T166">Dėl Lietuvos Respublikos Vyriausybės 2001 m. birželio 18 d. nutarimo Nr. 735 "Dėl komisijos, atstovausiančios Lietuvai, sudarymo" pakeitimo</text:span></text:p>
      <text:p text:style-name="P167"/>
      <text:p text:style-name="P168"><text:span text:style-name="T169">6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FFF7BA4D0E0B" office:target-frame-name="_top" xlink:show="replace"><text:span text:style-name="T174">1048</text:span></text:a><text:span text:style-name="T175">, 2009-09-09, Žin., 2009, Nr. 109-4635 (2009-09-11), i. k. 1091100NUTA00001048</text:span></text:p>
      <text:p text:style-name="P176"><text:span text:style-name="T177">Dėl Lietuvos Respublikos Vyriausybės 2001 m. birželio 18 d. nutarimo Nr. 735 "Dėl dvišalės mi</text:span><text:span text:style-name="T178">šrios komisijos tarptautinių sutarčių su Šventuoju Sostu nuostatoms vykdyti dalies, atstovausiančios Lietuvai, sudarymo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2" meta:paragraph-count="85" meta:word-count="680" meta:character-count="5505" meta:row-count="153" meta:non-whitespace-character-count="4910"/>
  </office:meta>
</office:document-meta>
</file>