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11-14 iki 2009-01-20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DĖL KOMISIJOS, ATSTOVAUSIANČIOS LIETUVAI, SUDARYMO</text:p>
      <text:p text:style-name="P24"/>
      <text:p text:style-name="P25">2001 m. birželio 18 d. Nr. 735</text:p>
      <text:p text:style-name="P26">Vilnius</text:p>
      <text:p text:style-name="P27"/>
      <text:p text:style-name="P28"><text:span text:style-name="T29">Siekdama įgyvendinti Lietuvos Respublikos ir Šventojo Sosto sutarties dėl santykių tarp katalikų bažnyčios ir valstybės teisinių aspektų, Lietuvos Respublikos ir Šventojo Sosto sutarties dėl kariuomenėje tarnaujančių</text:span><text:span text:style-name="T30"><text:s/>katalikų sielovados, Lietuvos Respublikos ir Šventojo Sosto sutarties dėl bendradarbiavimo švietimo ir kultūros srityje nuostatas ir atsižvelgdama į Lietuvos Vyskupų Konferencijos 2001 m. kovo 7 d. prašym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dvišalės mišrios komisijos tarptautinių sutarčių su Šventuoju Sostu nuostatoms vykdyti dalį, atstovausiančią Lietuvai (toliau vadinama – komisija):</text:span></text:p>
      <text:p text:style-name="P38">Vyriausybės kancleris (komisijos pirmininkas);</text:p>
      <text:p text:style-name="P39">Užsienio reikalų ministerijos valstybės<text:s/>sekretorius;</text:p>
      <text:p text:style-name="P40"><text:span text:style-name="T41">Krašto apsaugos ministerijos<text:s/></text:span>valstybės<text:span text:style-name="T42"><text:s/>sekretorius;</text:span></text:p>
      <text:p text:style-name="P43">Kultūros ministerijos sekretorius;</text:p>
      <text:p text:style-name="P44">Socialinės apsaugos ir darbo ministerijos sekretorius;</text:p>
      <text:p text:style-name="P45">Švietimo ir mokslo ministerijos valstybės sekretorius;</text:p>
      <text:p text:style-name="P46">Teisingumo ministerijos sekretorius;</text:p>
      <text:p text:style-name="P47">užsienio<text:s/>reikalų ministro patarėjas;</text:p>
      <text:p text:style-name="P48">Lietuvos archyvų departamento prie Lietuvos Respublikos Vyriausybės generalinis direktorius.</text:p>
      <text:p text:style-name="P49">Punkto pakeitimai:</text:p>
      <text:p text:style-name="P50"><text:span text:style-name="T51">Nr.<text:s/></text:span><text:a xlink:href="https://www.e-tar.lt/portal/legalAct.html?documentId=TAR.79A5E0101D00" office:target-frame-name="_top" xlink:show="replace"><text:span text:style-name="T52">1113</text:span></text:a><text:span text:style-name="T53">, 2008-11-04, Žin., 2008,<text:s/></text:span><text:span text:style-name="T54">Nr. 130-4974 (2008-11-13), i. k. 1081100NUTA00001113</text:span></text:p>
      <text:p text:style-name="Normal"/>
      <text:p text:style-name="P55"><text:span text:style-name="T56">2</text:span><text:span text:style-name="T57">. Pavesti komisijos pirmininkui tvirtinti personalinę komisijos sudėtį.</text:span></text:p>
      <text:p text:style-name="P58"><text:span text:style-name="T59">3</text:span><text:span text:style-name="T60">. Pavesti komisijai koordinuoti tarptautinių sutarčių su Šventuoju Sostu nuostatų įgyvendinimą, teisės aktų, kurių reiki</text:span><text:span text:style-name="T61">a tarptautinėse sutartyse su Šventuoju Sostu reglamentuojamų sričių klausimams spręsti, projektų rengimą, o prireikus ir rengti projektus.</text:span></text:p>
      <text:p text:style-name="P62"><text:span text:style-name="T63">4</text:span><text:span text:style-name="T64">. Nustatyti, kad:</text:span></text:p>
      <text:p text:style-name="P65"><text:span text:style-name="T66">4.1</text:span><text:span text:style-name="T67">. komisija turi teisę pasitelkti reikiamus specialistus, sudaryti darbo grupes, skirti jo</text:span><text:span text:style-name="T68">ms užduotis ir koordinuoti jų darbą;</text:span></text:p>
      <text:p text:style-name="P69"><text:span text:style-name="T70">4.2</text:span><text:span text:style-name="T71">. komisijos veiklą techniškai aptarnauja Lietuvos Respublikos Vyriausybės kanceliarija.</text:span><text:s/></text:p>
      <text:p text:style-name="P72"/>
      <text:p text:style-name="P73"/>
      <text:p text:style-name="P74"/>
      <text:p text:style-name="P75">MINISTRAS PIRMININKAS<text:tab/>ROLANDAS PAKSAS</text:p>
      <text:p text:style-name="P76"/>
      <text:p text:style-name="P77"/>
      <text:p text:style-name="P78"/>
      <text:p text:style-name="P79">KULTŪROS MINISTRAS<text:tab/>GINTAUTAS KĖVIŠAS</text:p>
      <text:p text:style-name="P80"/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<text:s/></text:span><text:span text:style-name="T90">Respublikos Vyriausybė, Nutarimas</text:span></text:p>
      <text:p text:style-name="P91"><text:span text:style-name="T92">Nr.<text:s/></text:span><text:a xlink:href="https://www.e-tar.lt/portal/legalAct.html?documentId=TAR.AA43C8BADB44" office:target-frame-name="_top" xlink:show="replace"><text:span text:style-name="T93">272</text:span></text:a><text:span text:style-name="T94">, 2003-02-26, Žin., 2003, Nr. 23-971 (2003-03-05), i. k. 1031100NUTA00000272</text:span></text:p>
      <text:p text:style-name="P95"><text:span text:style-name="T96">Dėl Lietuvos Respublikos Vyriausybės 2001 m. birželio 18</text:span><text:span text:style-name="T97"><text:s/>d. nutarimo Nr. 735 "Dėl komisijos, atstovausiančios Lietuvai, sudarymo"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CDB0350A5028" office:target-frame-name="_top" xlink:show="replace"><text:span text:style-name="T105">921</text:span></text:a><text:span text:style-name="T106">, 2007-09-05, Žin., 2007, Nr.<text:s/></text:span><text:span text:style-name="T107">96-3890 (2007-09-11), i. k. 1071100NUTA00000921</text:span></text:p>
      <text:p text:style-name="P108"><text:span text:style-name="T109">Dėl Lietuvos Respublikos Vyriausybės 2001 m. birželio 18 d. nutarimo Nr. 735 "Dėl komisijos, atstovausiančios Lietuvai, sudarymo" pakeitimo</text:span></text:p>
      <text:p text:style-name="P110"/>
      <text:p text:style-name="P111"><text:span text:style-name="T112">3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79A5E0101D00" office:target-frame-name="_top" xlink:show="replace"><text:span text:style-name="T117">1113</text:span></text:a><text:span text:style-name="T118">, 2008-11-04, Žin., 2008, Nr. 130-4974 (2008-11-13), i. k. 1081100NUTA00001113</text:span></text:p>
      <text:p text:style-name="P119"><text:span text:style-name="T120">Dėl Lietuvos Respublikos Vyriausybės 2001 m. birželio 18 d. nutarimo Nr. 735 "Dėl komisijos, atstovausiančio</text:span><text:span text:style-name="T121">s Lietuvai, sudary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2" meta:paragraph-count="22" meta:word-count="468" meta:character-count="3565" meta:row-count="70" meta:non-whitespace-character-count="3119"/>
  </office:meta>
</office:document-meta>
</file>