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9-01-21 iki 2009-07-30</text:span></text:p>
      <text:p text:style-name="P9"/>
      <text:p text:style-name="P10"><text:span text:style-name="T11">Nutarimas paskelbtas: Žin. 2001, Nr.<text:s/></text:span><text:a xlink:href="https://www.e-tar.lt/portal/legalAct.html?documentId=TAR.901DB72FD34D" office:target-frame-name="_top" xlink:show="replace"><text:span text:style-name="T12">53-1872</text:span></text:a><text:span text:style-name="T13">, i. k. 1011100NUTA00000735</text:span></text:p>
      <text:p text:style-name="P14"/>
      <text:p text:style-name="P15">Nauja redakcija nuo 2007-10-01:</text:p>
      <text:p text:style-name="Normal"><text:span text:style-name="T16">Nr.<text:s/></text:span><text:a xlink:href="https://www.e-tar.lt/portal/legalAct.html?documentId=TAR.CDB0350A5028" office:target-frame-name="_top" xlink:show="replace"><text:span text:style-name="T17">921</text:span></text:a><text:span text:style-name="T18">, 2007-09-05, Žin. 2007, Nr. 96-3890 (2007-09-11), i. k. 1071100NUTA00000921</text:span></text:p>
      <text:p text:style-name="P19"/>
      <text:p text:style-name="P20">LIETUVOS RESPUBLIKOS VYRIAUSYBĖ</text:p>
      <text:p text:style-name="P21"/>
      <text:p text:style-name="P22">NUTARIMAS</text:p>
      <text:p text:style-name="P23">DĖL KOMISIJOS, ATSTOVAUSIANČIOS LIETUVAI, SUDARYMO</text:p>
      <text:p text:style-name="P24"/>
      <text:p text:style-name="P25">2001 m. birželio 18 d. Nr. 735</text:p>
      <text:p text:style-name="P26">Vilnius</text:p>
      <text:p text:style-name="P27"/>
      <text:p text:style-name="P28"><text:span text:style-name="T29">Siekdama įgyvendinti Lietuvos Respublikos ir Šventojo Sosto sutarties dėl santykių tarp katalikų bažnyčios ir valstybės teisinių aspektų, Lietuvos Respublikos ir Šventojo Sosto sutarties dėl kariuomenėje tarnaujančių</text:span><text:span text:style-name="T30"><text:s/>katalikų sielovados, Lietuvos Respublikos ir Šventojo Sosto sutarties dėl bendradarbiavimo švietimo ir kultūros srityje nuostatas ir atsižvelgdama į Lietuvos Vyskupų Konferencijos 2001 m. kovo 7 d. prašymą, 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<text:s/></text:span><text:span text:style-name="T37">Sudaryti šią dvišalės mišrios komisijos tarptautinių sutarčių su Šventuoju Sostu nuostatoms vykdyti dalį, atstovausiančią Lietuvai (toliau vadinama – komisija):</text:span></text:p>
      <text:p text:style-name="P38">Vyriausybės kancleris (komisijos pirmininkas);</text:p>
      <text:p text:style-name="P39">Užsienio reikalų ministerijos valstybės<text:s/>sekretorius;</text:p>
      <text:p text:style-name="P40">krašto apsaugos viceministras<text:span text:style-name="T41">;</text:span></text:p>
      <text:p text:style-name="P42">Kultūros ministerijos sekretorius;</text:p>
      <text:p text:style-name="P43">Socialinės apsaugos ir darbo ministerijos sekretorius;</text:p>
      <text:p text:style-name="P44">Švietimo ir mokslo ministerijos valstybės sekretorius;</text:p>
      <text:p text:style-name="P45">Teisingumo ministerijos sekretorius;</text:p>
      <text:p text:style-name="P46">užsienio reikalų ministro patarėjas;</text:p>
      <text:p text:style-name="P47">Lietuvos archyvų departamento prie Lietuvos Respublikos Vyriausybės generalinis direktorius.</text:p>
      <text:p text:style-name="P48">Punkto pakeitimai:</text:p>
      <text:p text:style-name="P49"><text:span text:style-name="T50">Nr.<text:s/></text:span><text:a xlink:href="https://www.e-tar.lt/portal/legalAct.html?documentId=TAR.79A5E0101D00" office:target-frame-name="_top" xlink:show="replace"><text:span text:style-name="T51">1113</text:span></text:a><text:span text:style-name="T52">, 2008-11-04, Žin., 2008, Nr. 130-4974<text:s/></text:span><text:span text:style-name="T53">(2008-11-13), i. k. 1081100NUTA00001113</text:span></text:p>
      <text:p text:style-name="P54"><text:span text:style-name="T55">Nr.<text:s/></text:span><text:a xlink:href="https://www.e-tar.lt/portal/legalAct.html?documentId=TAR.507A296A8BA2" office:target-frame-name="_top" xlink:show="replace"><text:span text:style-name="T56">20</text:span></text:a><text:span text:style-name="T57">, 2009-01-13, Žin., 2009, Nr. 7-233 (2009-01-20), i. k. 1091100NUTA00000020</text:span></text:p>
      <text:p text:style-name="Normal"/>
      <text:p text:style-name="P58"><text:span text:style-name="T59">2</text:span><text:span text:style-name="T60">. Pavesti komisijos pirmininkui tvirtinti pers</text:span><text:span text:style-name="T61">onalinę komisijos sudėtį.</text:span></text:p>
      <text:p text:style-name="P62"><text:span text:style-name="T63">3</text:span><text:span text:style-name="T64">. Pavesti komisijai koordinuoti tarptautinių sutarčių su Šventuoju Sostu nuostatų įgyvendinimą, teisės aktų, kurių reikia tarptautinėse sutartyse su Šventuoju Sostu reglamentuojamų sričių klausimams spręsti, projektų rengimą,</text:span><text:span text:style-name="T65"><text:s/>o prireikus ir rengti projektus.</text:span></text:p>
      <text:p text:style-name="P66"><text:span text:style-name="T67">4</text:span><text:span text:style-name="T68">. Nustatyti, kad:</text:span></text:p>
      <text:p text:style-name="P69"><text:span text:style-name="T70">4.1</text:span><text:span text:style-name="T71">. komisija turi teisę pasitelkti reikiamus specialistus, sudaryti darbo grupes, skirti joms užduotis ir koordinuoti jų darbą;</text:span></text:p>
      <text:p text:style-name="P72"><text:span text:style-name="T73">4.2</text:span><text:span text:style-name="T74">. komisijos veiklą techniškai aptarnauja Lietuvos Respublikos</text:span><text:span text:style-name="T75"><text:s/>Vyriausybės kanceliarija.</text:span><text:s/></text:p>
      <text:p text:style-name="P76"/>
      <text:p text:style-name="P77"/>
      <text:p text:style-name="P78"/>
      <text:p text:style-name="P79">MINISTRAS PIRMININKAS<text:tab/>ROLANDAS PAKSAS</text:p>
      <text:p text:style-name="P80"/>
      <text:p text:style-name="P81"/>
      <text:p text:style-name="P82"/>
      <text:p text:style-name="P83">KULTŪROS MINISTRAS<text:tab/>GINTAUTAS KĖVIŠAS</text:p>
      <text:p text:style-name="P84"/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AA43C8BADB44" office:target-frame-name="_top" xlink:show="replace"><text:span text:style-name="T96">272</text:span></text:a><text:span text:style-name="T97">, 2003-02-26, Žin., 2003, Nr. 23-971 (2003-03-05), i. k. 1031100NUTA00000272</text:span></text:p>
      <text:p text:style-name="P98"><text:span text:style-name="T99">Dėl Lietuvos Respublikos Vyriausybės 2001 m. birželio 18 d. nutarimo Nr. 735 "Dėl komisijos,<text:s/></text:span><text:span text:style-name="T100">atstovausiančios Lietuvai, sudarymo" pakeitimo</text:span></text:p>
      <text:p text:style-name="P101"/>
      <text:p text:style-name="P102"><text:span text:style-name="T103">2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CDB0350A5028" office:target-frame-name="_top" xlink:show="replace"><text:span text:style-name="T108">921</text:span></text:a><text:span text:style-name="T109">, 2007-09-05, Žin., 2007, Nr. 96-3890 (2007-09-11), i. k. 1071100NUTA0000</text:span><text:span text:style-name="T110">0921</text:span></text:p>
      <text:p text:style-name="P111"><text:span text:style-name="T112">Dėl Lietuvos Respublikos Vyriausybės 2001 m. birželio 18 d. nutarimo Nr. 735 "Dėl komisijos, atstovausiančios Lietuvai, sudarymo" pakeitimo</text:span></text:p>
      <text:p text:style-name="P113"/>
      <text:p text:style-name="P114"><text:span text:style-name="T115">3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79A5E0101D00" office:target-frame-name="_top" xlink:show="replace"><text:span text:style-name="T120">1113</text:span></text:a><text:span text:style-name="T121">, 2008-11-04, Žin., 2008, Nr. 130-4974 (2008-11-13), i. k. 1081100NUTA00001113</text:span></text:p>
      <text:p text:style-name="P122"><text:span text:style-name="T123">Dėl Lietuvos Respublikos Vyriausybės 2001 m. birželio 18 d. nutarimo Nr. 735 "Dėl komisijos, atstovausiančios Lietuvai, sudarymo" pakeitimo</text:span></text:p>
      <text:p text:style-name="P124"/>
      <text:p text:style-name="P125"><text:span text:style-name="T126">4.</text:span></text:p>
      <text:p text:style-name="P127"><text:span text:style-name="T128">Lietuvo</text:span><text:span text:style-name="T129">s Respublikos Vyriausybė, Nutarimas</text:span></text:p>
      <text:p text:style-name="P130"><text:span text:style-name="T131">Nr.<text:s/></text:span><text:a xlink:href="https://www.e-tar.lt/portal/legalAct.html?documentId=TAR.507A296A8BA2" office:target-frame-name="_top" xlink:show="replace"><text:span text:style-name="T132">20</text:span></text:a><text:span text:style-name="T133">, 2009-01-13, Žin., 2009, Nr. 7-233 (2009-01-20), i. k. 1091100NUTA00000020</text:span></text:p>
      <text:p text:style-name="P134"><text:span text:style-name="T135">Dėl Lietuvos Respublikos Vyriausybės 2001 m. birželio 18</text:span><text:span text:style-name="T136"><text:s/>d. nutarimo Nr. 735 "Dėl komisijos, atstovausiančios lietuvai, sudarymo"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9T05:46:00Z</meta:creation-date>
    <dc:date>2021-04-29T05:46:00Z</dc:date>
    <meta:template xlink:href="Normal.dotm" xlink:type="simple"/>
    <meta:editing-cycles>2</meta:editing-cycles>
    <meta:editing-duration>PT0S</meta:editing-duration>
    <meta:document-statistic meta:page-count="2" meta:paragraph-count="25" meta:word-count="532" meta:character-count="4056" meta:row-count="80" meta:non-whitespace-character-count="3549"/>
  </office:meta>
</office:document-meta>
</file>